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Kopija" style:family="paragraph">
      <style:paragraph-properties fo:margin-right="0.1937in"/>
    </style:style>
    <style:style style:name="P27" style:parent-style-name="Pavadinimas1" style:family="paragraph">
      <style:paragraph-properties fo:text-align="justify" fo:margin-right="-0.0006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36"/>Į<text:s/>2024-07-01<text:s/>Nr.<text:s/>S-2024-2888-XIVP-3990</text:p>
      <text:p text:style-name="P25"><text:s/></text:p>
      <text:p text:style-name="P26"/>
      <text:p text:style-name="P27"><text:span text:style-name="T28">dėl</text:span><text:span text:style-name="T29"><text:s/></text:span><text:span text:style-name="T30">Vietos savivaldos įstatymo Nr. I-533 7 straipsnio pakeitimo įstatymo projekt</text:span><text:span text:style-name="T31">O</text:span><text:span text:style-name="T32"><text:s/>nr.<text:s/></text:span><text:span text:style-name="T33">XIVP-3990</text:span><text:span text:style-name="T34"><text:s/></text:span><text:span text:style-name="T35">ATITIKTIES EUROPOS SĄJUNGOS TEISEI</text:span></text:p>
      <text:p text:style-name="Normal"/>
      <text:p text:style-name="P36"/>
      <text:p text:style-name="P37"/>
      <text:p text:style-name="P38">Įvertinę<text:s/><text:span text:style-name="T39">Lietuvos Respublikos Seimo</text:span><text:s/>pateikto derinti<text:s/><text:a xlink:href="https://e-seimas.lrs.lt/portal/legalAct/lt/TAP/3670bd3033b511efb121d2fe3a0eff27?positionInSearchResults=17&amp;searchModelUUID=af27702a-97d3-48cc-92b5-d2aa9ad8bf15" office:target-frame-name="_top" xlink:show="replace"><text:span text:style-name="Hyperlink">Lietuvos Respublikos vietos savivaldos įstatymo Nr. I-533 7 straipsnio pakeitimo įstatymo projekto Nr.<text:s/></text:span><text:span text:style-name="Hyperlink">XIVP-3990</text:span></text:a><text:s/>atitiktį Europos Sąjungos teisei, pažymime, kad pastabų ir pasiūlymų neturime.</text:p>
      <text:p text:style-name="P40"/>
      <text:p text:style-name="P41"/>
      <text:p text:style-name="P42"/>
      <text:p text:style-name="P43"/>
      <text:p text:style-name="P44"/>
      <text:p text:style-name="P45"/>
      <text:p text:style-name="Normal"><text:span text:style-name="T46">Teisingumo ministerijos kancleri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3"/>
      <text:p text:style-name="P54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9T07:25:00Z</meta:creation-date>
    <dc:date>2024-07-09T07:2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5" meta:word-count="104" meta:character-count="798" meta:row-count="64" meta:non-whitespace-character-count="709"/>
  </office:meta>
</office:document-meta>
</file>