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6.6%"/>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50%" fo:text-indent="0.4923in"/>
    </style:style>
    <style:style style:name="T31" style:parent-style-name="DefaultParagraphFont" style:family="text">
      <style:text-properties fo:font-weight="bold" style:font-weight-asian="bold" style:font-weight-complex="bold"/>
    </style:style>
    <style:style style:name="P32" style:parent-style-name="Dalyviai" style:family="paragraph">
      <style:paragraph-properties fo:line-height="150%" fo:text-indent="0.4923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4923in"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background-color="#FFFFFF"/>
    </style:style>
    <style:style style:name="T37" style:parent-style-name="Emphasis" style:family="text">
      <style:text-properties fo:background-color="#FFFFFF"/>
    </style:style>
    <style:style style:name="T38" style:parent-style-name="DefaultParagraphFont" style:family="text">
      <style:text-properties fo:background-color="#FFFFFF"/>
    </style:style>
    <style:style style:name="P39" style:parent-style-name="Dalyviai" style:family="paragraph">
      <style:paragraph-properties fo:line-height="150%"/>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line-height-at-least="0.25in"/>
      <style:text-properties fo:color="#000000"/>
    </style:style>
    <style:style style:name="P87" style:parent-style-name="ListParagraph" style:family="paragraph">
      <style:paragraph-properties fo:text-align="justify" fo:margin-top="0in" fo:margin-bottom="0in" style:line-height-at-least="0.25in" fo:text-indent="0.5909in"/>
      <style:text-properties fo:color="#000000"/>
    </style:style>
    <style:style style:name="P88" style:parent-style-name="Pasiūlymai2" style:family="paragraph">
      <style:paragraph-properties fo:text-indent="0.1576in"/>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style:text-position="super 66.6%"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top="0in" fo:margin-bottom="0in" style:line-height-at-least="0.25in" fo:text-indent="0.5909in"/>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top="0in" fo:margin-bottom="0in" style:line-height-at-least="0.25in" fo:text-indent="0.5909in"/>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P146" style:parent-style-name="Normal" style:family="paragraph">
      <style:paragraph-properties fo:text-align="center" fo:text-indent="0.3937in"/>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center" fo:text-indent="0.3937in"/>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style:font-weight-complex="bold" fo:color="#0D0D0D"/>
    </style:style>
    <style:style style:name="T154" style:parent-style-name="DefaultParagraphFont" style:family="text">
      <style:text-properties fo:color="#000000"/>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justify" fo:margin-top="0in" fo:margin-bottom="0in" style:line-height-at-least="0.25in" fo:text-indent="0.5909in"/>
    </style:style>
    <style:style style:name="T168" style:parent-style-name="DefaultParagraphFont" style:family="text">
      <style:text-properties fo:color="#000000"/>
    </style:style>
    <style:style style:name="T169" style:parent-style-name="DefaultParagraphFont" style:family="text">
      <style:text-properties fo:color="#000000" fo:font-size="7pt" style:font-size-asian="7pt" style:font-size-complex="7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line-height-at-least="0.2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style:line-height-at-least="0.25in"/>
      <style:text-properties style:font-weight-complex="bold" fo:color="#000000"/>
    </style:style>
    <style:style style:name="P182" style:parent-style-name="Normal" style:family="paragraph">
      <style:paragraph-properties fo:text-align="justify" style:line-height-at-least="0.25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text-align="justify" fo:margin-top="0in" fo:margin-bottom="0in" style:line-height-at-least="0.25in" fo:text-indent="0.5909in"/>
    </style:style>
    <style:style style:name="T201" style:parent-style-name="DefaultParagraphFont" style:family="text">
      <style:text-properties fo:color="#000000"/>
    </style:style>
    <style:style style:name="T202" style:parent-style-name="DefaultParagraphFont" style:family="text">
      <style:text-properties fo:color="#000000" fo:font-size="7pt" style:font-size-asian="7pt" style:font-size-complex="7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color="#000000"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contentpasted3" style:family="text">
      <style:text-properties fo:color="#000000" fo:font-size="11pt" style:font-size-asian="11pt" style:font-size-complex="11pt" fo:background-color="#FFFFFF"/>
    </style:style>
    <style:style style:name="T223" style:parent-style-name="DefaultParagraphFont" style:family="text">
      <style:text-properties fo:color="#000000"/>
    </style:style>
    <style:style style:name="T224" style:parent-style-name="contentpasted3" style:family="text">
      <style:text-properties fo:color="#000000" fo:font-size="11pt" style:font-size-asian="11pt" style:font-size-complex="11pt" fo:background-color="#FFFFFF"/>
    </style:style>
    <style:style style:name="T225" style:parent-style-name="DefaultParagraphFont" style:family="text">
      <style:text-properties style:font-weight-complex="bold" fo:color="#000000" fo:font-size="11pt" style:font-size-asian="11pt" style:font-size-complex="11pt"/>
    </style:style>
    <style:style style:name="T226" style:parent-style-name="contentpasted3" style:family="text">
      <style:text-properties fo:color="#000000" fo:font-size="11pt" style:font-size-asian="11pt" style:font-size-complex="11pt" fo:background-color="#FFFFFF"/>
    </style:style>
    <style:style style:name="T227" style:parent-style-name="contentpasted3" style:family="text">
      <style:text-properties fo:color="#000000" fo:font-size="11pt" style:font-size-asian="11pt" style:font-size-complex="11pt" fo:background-color="#FFFFFF"/>
    </style:style>
    <style:style style:name="T228" style:parent-style-name="contentpasted3" style:family="text">
      <style:text-properties fo:color="#000000" fo:font-size="11pt" style:font-size-asian="11pt" style:font-size-complex="11pt" fo:background-color="#FFFFFF"/>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text-align="justify" fo:margin-top="0in" fo:margin-bottom="0in" style:line-height-at-least="0.25in" fo:text-indent="0.5909in"/>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text-align="justify" fo:margin-top="0in" fo:margin-bottom="0in" style:line-height-at-least="0.25in" fo:text-indent="0.5909in"/>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text-align="justify" fo:margin-top="0in" fo:margin-bottom="0in" style:line-height-at-least="0.25in" fo:text-indent="0.5909in"/>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start"/>
    </style:style>
    <style:style style:name="P282" style:parent-style-name="Pasiūlymai2" style:family="paragraph">
      <style:paragraph-properties fo:text-align="star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BodyText" style:family="paragraph">
      <style:paragraph-properties fo:text-align="justify" fo:margin-bottom="0in" fo:text-indent="0.3479in"/>
      <style:text-properties fo:font-size="11pt" style:font-size-asian="11pt" style:font-size-complex="11pt"/>
    </style:style>
    <style:style style:name="P291" style:parent-style-name="BodyText" style:family="paragraph">
      <style:paragraph-properties fo:text-align="justify" fo:margin-bottom="0in" fo:text-indent="0.3479in"/>
      <style:text-properties fo:font-size="11pt" style:font-size-asian="11pt" style:font-size-complex="11pt"/>
    </style:style>
    <style:style style:name="P292" style:parent-style-name="BodyText" style:family="paragraph">
      <style:paragraph-properties fo:text-align="justify" fo:margin-bottom="0in" fo:text-indent="0.3479in"/>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indent="0.3in"/>
    </style:style>
    <style:style style:name="P297" style:parent-style-name="Pasiūlymai2" style:family="paragraph">
      <style:paragraph-properties fo:text-indent="0.1576in"/>
      <style:text-properties fo:background-color="#FFFF00"/>
    </style:style>
    <style:style style:name="P298" style:parent-style-name="Pasiūlymai2" style:family="paragraph">
      <style:paragraph-properties fo:text-indent="0.1576in"/>
      <style:text-properties fo:background-color="#FFFF00"/>
    </style:style>
    <style:style style:name="P299" style:parent-style-name="Normal" style:family="paragraph">
      <style:paragraph-properties fo:text-align="justify" fo:text-indent="0.3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start"/>
    </style:style>
    <style:style style:name="P305" style:parent-style-name="Pasiūlymai2" style:family="paragraph">
      <style:paragraph-properties fo:text-align="star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BodyText" style:family="paragraph">
      <style:paragraph-properties fo:text-align="justify" fo:margin-bottom="0in" fo:text-indent="0.3479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 style:family="paragraph">
      <style:paragraph-properties fo:text-align="justify" fo:margin-bottom="0in" fo:text-indent="0.3479in"/>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Pasiūlymai2" style:family="paragraph">
      <style:paragraph-properties fo:text-indent="0.3i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start"/>
    </style:style>
    <style:style style:name="P330" style:parent-style-name="Pasiūlymai2" style:family="paragraph">
      <style:paragraph-properties fo:text-align="star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paragraph-properties fo:text-align="justify" fo:margin-bottom="0in" fo:text-indent="0.3479in"/>
      <style:text-properties fo:font-size="11pt" style:font-size-asian="11pt" style:font-size-complex="11pt"/>
    </style:style>
    <style:style style:name="P339" style:parent-style-name="BodyText" style:family="paragraph">
      <style:paragraph-properties fo:text-align="justify" fo:margin-bottom="0in" fo:text-indent="0.3479in"/>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indent="0.1576i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start"/>
    </style:style>
    <style:style style:name="P349" style:parent-style-name="Pasiūlymai2" style:family="paragraph">
      <style:paragraph-properties fo:text-align="star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 style:family="paragraph">
      <style:paragraph-properties fo:text-align="justify" fo:margin-bottom="0in" fo:margin-right="-0.0159in" fo:text-indent="0.3479in"/>
      <style:text-properties fo:font-size="11pt" style:font-size-asian="11pt" style:font-size-complex="11pt"/>
    </style:style>
    <style:style style:name="P358" style:parent-style-name="BodyText" style:family="paragraph">
      <style:paragraph-properties fo:text-align="justify" fo:margin-bottom="0in" fo:margin-right="-0.0159in" fo:text-indent="0.3479in"/>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indent="0.157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P374" style:parent-style-name="Pasiūlymai6"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start"/>
    </style:style>
    <style:style style:name="P380" style:parent-style-name="Pasiūlymai2" style:family="paragraph">
      <style:paragraph-properties fo:text-align="star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 style:family="paragraph">
      <style:paragraph-properties fo:text-align="justify" fo:margin-bottom="0in" fo:text-indent="0.3479in"/>
      <style:text-properties fo:font-size="11pt" style:font-size-asian="11pt" style:font-size-complex="11pt"/>
    </style:style>
    <style:style style:name="P389" style:parent-style-name="BodyText" style:family="paragraph">
      <style:paragraph-properties fo:text-align="justify" fo:margin-bottom="0in" fo:text-indent="0.3479in"/>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indent="0.1576in"/>
    </style:style>
    <style:style style:name="P394" style:parent-style-name="Pasiūlymai2" style:family="paragraph">
      <style:paragraph-properties fo:text-indent="0.157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anguage="en" fo:country="US"/>
    </style:style>
    <style:style style:name="T403" style:parent-style-name="DefaultParagraphFont" style:family="text">
      <style:text-properties fo:color="#000000"/>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start"/>
    </style:style>
    <style:style style:name="P411" style:parent-style-name="Pasiūlymai2" style:family="paragraph">
      <style:paragraph-properties fo:text-align="star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 style:family="paragraph">
      <style:paragraph-properties fo:text-align="justify" fo:margin-bottom="0in" fo:text-indent="0.3479in"/>
      <style:text-properties fo:font-size="11pt" style:font-size-asian="11pt" style:font-size-complex="11pt"/>
    </style:style>
    <style:style style:name="P420" style:parent-style-name="BodyText" style:family="paragraph">
      <style:paragraph-properties fo:text-align="justify" fo:margin-bottom="0in" fo:text-indent="0.3479in"/>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2423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2423in"/>
    </style:style>
    <style:style style:name="T433" style:parent-style-name="DefaultParagraphFont" style:family="text">
      <style:text-properties style:font-name-asian="Batang" fo:font-size="11pt" style:font-size-asian="11pt" style:font-size-complex="11pt"/>
    </style:style>
    <style:style style:name="T434"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weight="bold" style:font-weight-asian="bold" fo:font-size="11pt" style:font-size-asian="11pt" style:font-size-complex="11pt"/>
    </style:style>
    <style:style style:name="T437" style:parent-style-name="DefaultParagraphFont" style:family="text">
      <style:text-properties style:font-name-asian="Batang" fo:font-size="11pt" style:font-size-asian="11pt" style:font-size-complex="11pt"/>
    </style:style>
    <style:style style:name="T438" style:parent-style-name="DefaultParagraphFont" style:family="text">
      <style:text-properties style:font-name-asian="Batang" fo:font-weight="bold" style:font-weight-asian="bold" fo:font-size="11pt" style:font-size-asian="11pt" style:font-size-complex="11pt"/>
    </style:style>
    <style:style style:name="T439" style:parent-style-name="DefaultParagraphFont" style:family="text">
      <style:text-properties style:font-name-asian="Batang" fo:font-size="11pt" style:font-size-asian="11pt" style:font-size-complex="11pt"/>
    </style:style>
    <style:style style:name="T440" style:parent-style-name="DefaultParagraphFont" style:family="text">
      <style:text-properties style:font-name-asian="Batang" fo:font-style="italic" style:font-style-asian="italic" style:font-style-complex="italic" fo:font-size="11pt" style:font-size-asian="11pt" style:font-size-complex="11pt"/>
    </style:style>
    <style:style style:name="T441" style:parent-style-name="DefaultParagraphFont" style:family="text">
      <style:text-properties style:font-name-asian="Batang" fo:font-size="11pt" style:font-size-asian="11pt" style:font-size-complex="11pt"/>
    </style:style>
    <style:style style:name="P442" style:parent-style-name="Pasiūlymai2" style:family="paragraph">
      <style:paragraph-properties fo:text-indent="0.1576in"/>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start"/>
    </style:style>
    <style:style style:name="P448" style:parent-style-name="Pasiūlymai2" style:family="paragraph">
      <style:paragraph-properties fo:text-align="star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 style:family="paragraph">
      <style:paragraph-properties fo:text-align="justify" fo:margin-bottom="0in" fo:text-indent="0.3479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BodyText" style:family="paragraph">
      <style:paragraph-properties fo:text-align="justify" fo:margin-bottom="0in" fo:text-indent="0.3479in"/>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indent="0.2013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start"/>
    </style:style>
    <style:style style:name="P471" style:parent-style-name="Pasiūlymai2" style:family="paragraph">
      <style:paragraph-properties fo:text-align="start"/>
    </style:style>
    <style:style style:name="P472" style:parent-style-name="Pasiūlymai2" style:family="paragraph">
      <style:paragraph-properties fo:text-align="star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 style:family="paragraph">
      <style:paragraph-properties fo:text-align="justify" fo:margin-bottom="0in" fo:text-indent="0.3479in"/>
    </style:style>
    <style:style style:name="T481" style:parent-style-name="DefaultParagraphFont" style:family="text">
      <style:text-properties fo:font-size="11pt" style:font-size-asian="11pt" style:font-size-complex="11pt"/>
    </style:style>
    <style:style style:name="T482" style:parent-style-name="Hyperlink"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BodyText" style:family="paragraph">
      <style:paragraph-properties fo:text-align="justify" fo:margin-bottom="0in" fo:text-indent="0.3479in"/>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2423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2013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D0D0D" fo:font-size="11pt" style:font-size-asian="11pt" style:font-size-complex="11pt"/>
    </style:style>
    <style:style style:name="T498" style:parent-style-name="DefaultParagraphFont" style:family="text">
      <style:text-properties style:font-weight-complex="bold" fo:color="#0D0D0D" fo:font-size="11pt" style:font-size-asian="11pt" style:font-size-complex="11pt"/>
    </style:style>
    <style:style style:name="T499" style:parent-style-name="DefaultParagraphFont" style:family="text">
      <style:text-properties fo:font-weight="bold" style:font-weight-asian="bold" style:font-weight-complex="bold" fo:color="#0D0D0D" fo:font-size="11pt" style:font-size-asian="11pt" style:font-size-complex="11pt"/>
    </style:style>
    <style:style style:name="T500" style:parent-style-name="DefaultParagraphFont" style:family="text">
      <style:text-properties style:font-weight-complex="bold" fo:color="#0D0D0D" fo:font-size="11pt" style:font-size-asian="11pt" style:font-size-complex="11pt"/>
    </style:style>
    <style:style style:name="T501" style:parent-style-name="DefaultParagraphFont" style:family="text">
      <style:text-properties fo:color="#0D0D0D" fo:font-size="11pt" style:font-size-asian="11pt" style:font-size-complex="11pt"/>
    </style:style>
    <style:style style:name="T502" style:parent-style-name="Hyperlink" style:family="text">
      <style:text-properties fo:color="#0D0D0D" fo:font-size="11pt" style:font-size-asian="11pt" style:font-size-complex="11pt"/>
    </style:style>
    <style:style style:name="T503" style:parent-style-name="DefaultParagraphFont" style:family="text">
      <style:text-properties fo:color="#0D0D0D" fo:font-size="11pt" style:font-size-asian="11pt" style:font-size-complex="11pt"/>
    </style:style>
    <style:style style:name="T504" style:parent-style-name="DefaultParagraphFont" style:family="text">
      <style:text-properties fo:font-weight="bold" style:font-weight-asian="bold" fo:color="#0D0D0D" fo:font-size="11pt" style:font-size-asian="11pt" style:font-size-complex="11pt"/>
    </style:style>
    <style:style style:name="T505" style:parent-style-name="DefaultParagraphFont" style:family="text">
      <style:text-properties fo:color="#0D0D0D" fo:font-size="11pt" style:font-size-asian="11pt" style:font-size-complex="11pt"/>
    </style:style>
    <style:style style:name="P506" style:parent-style-name="Pasiūlymai2" style:family="paragraph">
      <style:paragraph-properties fo:text-indent="0.157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anguage="en" fo:country="US"/>
    </style:style>
    <style:style style:name="T516" style:parent-style-name="DefaultParagraphFont" style:family="text">
      <style:text-properties fo:color="#000000"/>
    </style:style>
    <style:style style:name="T517" style:parent-style-name="DefaultParagraphFont" style:family="text">
      <style:text-properties fo:color="#000000" fo:language="en" fo:country="US"/>
    </style:style>
    <style:style style:name="T518" style:parent-style-name="DefaultParagraphFont" style:family="text">
      <style:text-properties fo:color="#000000"/>
    </style:style>
    <style:style style:name="P519" style:parent-style-name="Pasiūlymai2" style:family="paragraph">
      <style:paragraph-properties fo:text-indent="0.1576in"/>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keep-with-next="always" fo:text-align="justify" fo:text-indent="0.5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P525" style:parent-style-name="Pasiūlymai3" style:family="paragraph">
      <style:text-properties fo:font-size="9pt" style:font-size-asian="9pt" style:font-size-complex="9pt"/>
    </style:style>
    <style:style style:name="P526" style:parent-style-name="Normal" style:family="paragraph">
      <style:paragraph-properties fo:keep-with-next="always" fo:text-align="justify" fo:text-indent="0.5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style:text-properties fo:font-size="9pt" style:font-size-asian="9pt" style:font-size-complex="9pt"/>
    </style:style>
    <style:style style:name="P532" style:parent-style-name="Normal" style:family="paragraph">
      <style:text-properties fo:font-size="9pt" style:font-size-asian="9pt" style:font-size-complex="9pt"/>
    </style:style>
    <style:style style:name="P533" style:parent-style-name="Normal" style:family="paragraph">
      <style:paragraph-properties fo:keep-with-next="always" fo:text-indent="0.5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ableColumn537" style:family="table-column">
      <style:table-column-properties style:column-width="0.3909in" style:use-optimal-column-width="false"/>
    </style:style>
    <style:style style:name="TableColumn538" style:family="table-column">
      <style:table-column-properties style:column-width="1.3715in" style:use-optimal-column-width="false"/>
    </style:style>
    <style:style style:name="TableColumn539" style:family="table-column">
      <style:table-column-properties style:column-width="0.4673in" style:use-optimal-column-width="false"/>
    </style:style>
    <style:style style:name="TableColumn540" style:family="table-column">
      <style:table-column-properties style:column-width="0.4673in" style:use-optimal-column-width="false"/>
    </style:style>
    <style:style style:name="TableColumn541" style:family="table-column">
      <style:table-column-properties style:column-width="0.4673in" style:use-optimal-column-width="false"/>
    </style:style>
    <style:style style:name="TableColumn542" style:family="table-column">
      <style:table-column-properties style:column-width="0.3902in" style:use-optimal-column-width="false"/>
    </style:style>
    <style:style style:name="TableColumn543" style:family="table-column">
      <style:table-column-properties style:column-width="4.3166in" style:use-optimal-column-width="false"/>
    </style:style>
    <style:style style:name="TableColumn544" style:family="table-column">
      <style:table-column-properties style:column-width="1.0354in" style:use-optimal-column-width="false"/>
    </style:style>
    <style:style style:name="TableColumn545" style:family="table-column">
      <style:table-column-properties style:column-width="1.8194in" style:use-optimal-column-width="false"/>
    </style:style>
    <style:style style:name="Table536" style:family="table">
      <style:table-properties style:width="10.7263in" fo:margin-left="0in" table:align="center"/>
    </style:style>
    <style:style style:name="TableRow546" style:family="table-row">
      <style:table-row-properties style:min-row-height="0.3277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glyph-orientation-vertical="0" style:vertical-align="middle" fo:padding-top="0in" fo:padding-left="0.075in" fo:padding-bottom="0in" fo:padding-right="0.075in"/>
    </style:style>
    <style:style style:name="P5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402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star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5"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5"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style:text-position="super 63.6%"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text-indent="0.5in"/>
      <style:text-properties fo:color="#000000" fo:font-size="11pt" style:font-size-asian="11pt" style:font-size-complex="11pt"/>
    </style:style>
    <style:style style:name="P589" style:parent-style-name="Normal" style:family="paragraph">
      <style:paragraph-properties fo:text-align="justify" fo:text-indent="0.5in"/>
      <style:text-properties fo:color="#000000" fo:font-size="11pt" style:font-size-asian="11pt" style:font-size-complex="11pt"/>
    </style:style>
    <style:style style:name="P590" style:parent-style-name="Normal" style:family="paragraph">
      <style:paragraph-properties fo:text-align="justify"/>
      <style:text-properties fo:color="#000000"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weight="bold" style:font-weight-asian="bold"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1576in"/>
      <style:text-properties fo:color="#000000" fo:font-size="11pt" style:font-size-asian="11pt" style:font-size-complex="11pt"/>
    </style:style>
    <style:style style:name="P596" style:parent-style-name="Normal" style:family="paragraph">
      <style:paragraph-properties fo:text-align="justify" fo:text-indent="0.1576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T6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04" style:parent-style-name="DefaultParagraphFont" style:family="text">
      <style:text-properties fo:font-weight="bold" style:font-weight-asian="bold"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Pasiūlymai5" style:family="paragraph">
      <style:paragraph-properties fo:text-indent="0.1576in"/>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5"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5" style:family="paragraph">
      <style:paragraph-properties fo:text-indent="0.1576in"/>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5"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5"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5"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5"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letter-spacing="0.0027in"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694in"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indent="0.157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anguage="en" fo:country="US"/>
    </style:style>
    <style:style style:name="T648" style:parent-style-name="DefaultParagraphFont" style:family="text">
      <style:text-properties fo:color="#000000"/>
    </style:style>
    <style:style style:name="T649" style:parent-style-name="DefaultParagraphFont" style:family="text">
      <style:text-properties fo:color="#000000" fo:language="en" fo:country="US"/>
    </style:style>
    <style:style style:name="T650" style:parent-style-name="DefaultParagraphFont" style:family="text">
      <style:text-properties fo:color="#000000"/>
    </style:style>
    <style:style style:name="P651" style:parent-style-name="Pasiūlymai5" style:family="paragraph">
      <style:paragraph-properties fo:text-indent="0.1576in"/>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5"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5"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Normal" style:family="paragraph">
      <style:paragraph-properties fo:text-align="justify" fo:text-indent="0.5in"/>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text-indent="0.2659in"/>
      <style:text-properties fo:font-size="11pt" style:font-size-asian="11pt" style:font-size-complex="11pt"/>
    </style:style>
    <style:style style:name="P671" style:parent-style-name="Pasiūlymai5" style:family="paragraph">
      <style:paragraph-properties fo:text-indent="0.1576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5" style:family="paragraph">
      <style:paragraph-properties fo:text-align="center"/>
      <style:text-properties fo:language="en" fo:country="U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5"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5"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fo:background-color="#FFFFFF"/>
    </style:style>
    <style:style style:name="T692" style:parent-style-name="DefaultParagraphFont" style:family="text">
      <style:text-properties fo:color="#000000" fo:font-size="11pt" style:font-size-asian="11pt" style:font-size-complex="11pt" fo:background-color="#FFFFFF"/>
    </style:style>
    <style:style style:name="T693" style:parent-style-name="DefaultParagraphFont" style:family="text">
      <style:text-properties style:font-name-asian="Calibri" style:font-weight-complex="bold" fo:font-size="11pt" style:font-size-asian="11pt" style:font-size-complex="11pt"/>
    </style:style>
    <style:style style:name="T694" style:parent-style-name="DefaultParagraphFont" style:family="text">
      <style:text-properties style:font-name-asian="Calibri" style:font-weight-complex="bold" fo:font-size="11pt" style:font-size-asian="11pt" style:font-size-complex="11pt"/>
    </style:style>
    <style:style style:name="T695" style:parent-style-name="DefaultParagraphFont" style:family="text">
      <style:text-properties style:font-name-asian="Calibri" style:font-weight-complex="bold" fo:font-size="11pt" style:font-size-asian="11pt" style:font-size-complex="11pt"/>
    </style:style>
    <style:style style:name="T696" style:parent-style-name="DefaultParagraphFont" style:family="text">
      <style:text-properties style:font-name-asian="Calibri" style:font-weight-complex="bold" fo:font-size="11pt" style:font-size-asian="11pt" style:font-size-complex="11pt"/>
    </style:style>
    <style:style style:name="P69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fo:font-weight="bold" style:font-weight-asian="bold" fo:font-size="11pt" style:font-size-asian="11pt" style:font-size-complex="11pt"/>
    </style:style>
    <style:style style:name="T700" style:parent-style-name="DefaultParagraphFont" style:family="text">
      <style:text-properties style:font-name-asian="Calibri" style:font-weight-complex="bold" fo:font-size="11pt" style:font-size-asian="11pt" style:font-size-complex="11pt"/>
    </style:style>
    <style:style style:name="T701" style:parent-style-name="DefaultParagraphFont" style:family="text">
      <style:text-properties style:font-name-asian="Calibri" style:font-weight-complex="bold" fo:font-size="11pt" style:font-size-asian="11pt" style:font-size-complex="11pt"/>
    </style:style>
    <style:style style:name="T702" style:parent-style-name="DefaultParagraphFont" style:family="text">
      <style:text-properties style:font-name-asian="Calibri" style:font-weight-complex="bold" fo:font-size="11pt" style:font-size-asian="11pt" style:font-size-complex="11pt"/>
    </style:style>
    <style:style style:name="T703" style:parent-style-name="DefaultParagraphFont" style:family="text">
      <style:text-properties style:font-name-asian="Calibri" style:font-weight-complex="bold" fo:font-size="11pt" style:font-size-asian="11pt" style:font-size-complex="11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5"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text-indent="0.2659in"/>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5" style:family="paragraph">
      <style:paragraph-properties fo:text-align="center"/>
      <style:text-properties fo:language="en" fo:country="U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5" style:family="paragraph">
      <style:paragraph-properties fo:text-align="center"/>
      <style:text-properties fo:font-weight="bold" style:font-weight-asian="bold"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5" style:family="paragraph">
      <style:paragraph-properties fo:text-align="center"/>
      <style:text-properties fo:font-weight="bold" style:font-weight-asian="bold"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5" style:family="paragraph">
      <style:paragraph-properties fo:text-align="center"/>
      <style:text-properties fo:font-weight="bold" style:font-weight-asian="bold"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4131in"/>
    </style:style>
    <style:style style:name="T738" style:parent-style-name="DefaultParagraphFont" style:family="text">
      <style:text-properties fo:font-weight="bold" style:font-weight-asian="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4131in"/>
      <style:text-properties fo:color="#000000" fo:font-size="11pt" style:font-size-asian="11pt" style:font-size-complex="11pt"/>
    </style:style>
    <style:style style:name="P741" style:parent-style-name="Normal" style:family="paragraph">
      <style:paragraph-properties fo:text-align="justify" fo:text-indent="0.4131in"/>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fo:language="en" fo:country="US"/>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fo:language="en" fo:country="US"/>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Times New Roman" style:font-name-complex="Times New Roman" fo:color="#000000" fo:font-size="11pt" style:font-size-asian="11pt" style:font-size-complex="11pt"/>
    </style:style>
    <style:style style:name="T7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54" style:parent-style-name="DefaultParagraphFont" style:family="text">
      <style:text-properties style:font-name="Times New Roman" style:font-name-complex="Times New Roman" fo:color="#000000" fo:font-size="11pt" style:font-size-asian="11pt" style:font-size-complex="11pt"/>
    </style:style>
    <style:style style:name="T755" style:parent-style-name="DefaultParagraphFont" style:family="text">
      <style:text-properties style:font-name="Times New Roman" style:font-name-complex="Times New Roman" fo:color="#000000" fo:font-size="11pt" style:font-size-asian="11pt" style:font-size-complex="11pt"/>
    </style:style>
    <style:style style:name="P756"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5"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2659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fo:language="en" fo:country="U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fo:language="en" fo:country="U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fo:language="en" fo:country="US"/>
    </style:style>
    <style:style style:name="P767" style:parent-style-name="Normal" style:family="paragraph">
      <style:paragraph-properties fo:text-align="justify" fo:text-indent="0.2659in"/>
    </style:style>
    <style:style style:name="T768" style:parent-style-name="DefaultParagraphFont" style:family="text">
      <style:text-properties fo:font-size="11pt" style:font-size-asian="11pt" style:font-size-complex="11pt" fo:language="en" fo:country="U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fo:language="en" fo:country="U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fo:language="en" fo:country="US"/>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line-height="150%">
        <style:tab-stops>
          <style:tab-stop style:type="left" style:position="0.5909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weight="bold" style:font-weight-asian="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5" style:family="paragraph">
      <style:paragraph-properties fo:text-align="center"/>
      <style:text-properties fo:language="en" fo:country="U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paragraph-properties fo:text-align="center"/>
      <style:text-properties fo:font-weight="bold" style:font-weight-asian="bold"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5" style:family="paragraph">
      <style:paragraph-properties fo:text-align="center"/>
      <style:text-properties fo:font-weight="bold" style:font-weight-asian="bold"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5"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5"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fo:font-weight="bold" style:font-weight-asian="bold" fo:font-size="11pt" style:font-size-asian="11pt" style:font-size-complex="11pt"/>
    </style:style>
    <style:style style:name="T817" style:parent-style-name="DefaultParagraphFont" style:family="text">
      <style:text-properties style:font-name-asian="Calibri" style:font-weight-complex="bold" fo:font-size="11pt" style:font-size-asian="11pt" style:font-size-complex="11pt"/>
    </style:style>
    <style:style style:name="P818" style:parent-style-name="Normal" style:family="paragraph">
      <style:paragraph-properties fo:text-align="justify" fo:text-indent="0.387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weight="bold" style:font-weight-asian="bold"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line-height="150%"/>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3" style:parent-style-name="DefaultParagraphFont" style:family="text">
      <style:text-properties fo:font-weight="bold" style:font-weight-asian="bold"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3937in"/>
      <style:text-properties style:font-name-asian="Calibri" style:font-weight-complex="bold" fo:font-size="11pt" style:font-size-asian="11pt" style:font-size-complex="11pt"/>
    </style:style>
    <style:style style:name="P850" style:parent-style-name="Normal" style:family="paragraph">
      <style:paragraph-properties fo:text-align="justify" fo:line-height="150%"/>
      <style:text-properties fo:color="#000000"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5"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2659in"/>
      <style:text-properties fo:font-size="11pt" style:font-size-asian="11pt" style:font-size-complex="11pt"/>
    </style:style>
    <style:style style:name="P855" style:parent-style-name="Normal" style:family="paragraph">
      <style:paragraph-properties fo:keep-with-next="always" fo:text-indent="0.5in"/>
      <style:text-properties fo:font-weight="bold" style:font-weight-asian="bold" style:font-weight-complex="bold"/>
    </style:style>
    <style:style style:name="P856" style:parent-style-name="Normal" style:family="paragraph">
      <style:paragraph-properties fo:keep-with-next="always" fo:text-indent="0.5in"/>
      <style:text-properties fo:font-weight="bold" style:font-weight-asian="bold" style:font-weight-complex="bold" fo:font-size="10pt" style:font-size-asian="10pt"/>
    </style:style>
    <style:style style:name="P857" style:parent-style-name="Normal" style:family="paragraph">
      <style:paragraph-properties fo:keep-with-next="always" fo:text-indent="0.5in"/>
      <style:text-properties fo:font-weight="bold" style:font-weight-asian="bold" style:font-weight-complex="bold"/>
    </style:style>
    <style:style style:name="P858" style:parent-style-name="Normal" style:family="paragraph">
      <style:paragraph-properties fo:keep-with-next="always" fo:text-indent="0.5in"/>
      <style:text-properties fo:font-weight="bold" style:font-weight-asian="bold" style:font-weight-complex="bold"/>
    </style:style>
    <style:style style:name="TableColumn860" style:family="table-column">
      <style:table-column-properties style:column-width="0.3902in" style:use-optimal-column-width="false"/>
    </style:style>
    <style:style style:name="TableColumn861" style:family="table-column">
      <style:table-column-properties style:column-width="1.3687in" style:use-optimal-column-width="false"/>
    </style:style>
    <style:style style:name="TableColumn862" style:family="table-column">
      <style:table-column-properties style:column-width="0.4666in" style:use-optimal-column-width="false"/>
    </style:style>
    <style:style style:name="TableColumn863" style:family="table-column">
      <style:table-column-properties style:column-width="0.4868in" style:use-optimal-column-width="false"/>
    </style:style>
    <style:style style:name="TableColumn864" style:family="table-column">
      <style:table-column-properties style:column-width="0.4666in" style:use-optimal-column-width="false"/>
    </style:style>
    <style:style style:name="TableColumn865" style:family="table-column">
      <style:table-column-properties style:column-width="0.3895in" style:use-optimal-column-width="false"/>
    </style:style>
    <style:style style:name="TableColumn866" style:family="table-column">
      <style:table-column-properties style:column-width="4.1062in" style:use-optimal-column-width="false"/>
    </style:style>
    <style:style style:name="TableColumn867" style:family="table-column">
      <style:table-column-properties style:column-width="0.984in" style:use-optimal-column-width="false"/>
    </style:style>
    <style:style style:name="TableColumn868" style:family="table-column">
      <style:table-column-properties style:column-width="1.6916in" style:use-optimal-column-width="false"/>
    </style:style>
    <style:style style:name="Table859" style:family="table">
      <style:table-properties style:width="10.3506in" fo:margin-left="0in" table:align="center"/>
    </style:style>
    <style:style style:name="TableRow869" style:family="table-row">
      <style:table-row-properties style:min-row-height="0.3277in" style:use-optimal-row-height="false"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glyph-orientation-vertical="0" style:vertical-align="middle" fo:padding-top="0in" fo:padding-left="0.075in" fo:padding-bottom="0in" fo:padding-right="0.075in"/>
    </style:style>
    <style:style style:name="P8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4111in" style:use-optimal-row-height="false"/>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6"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6" style:family="paragraph">
      <style:paragraph-properties fo:text-align="start"/>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6" style:family="paragraph">
      <style:paragraph-properties fo:text-align="center"/>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6" style:family="paragraph">
      <style:paragraph-properties fo:text-align="center"/>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6"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6"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Komitetosprendimas" style:family="paragraph">
      <style:paragraph-properties fo:line-height="100%"/>
      <style:text-properties fo:font-size="11pt" style:font-size-asian="11pt" style:font-size-complex="11pt"/>
    </style:style>
    <style:style style:name="P914" style:parent-style-name="Komitetosprendimas" style:family="paragraph">
      <style:paragraph-properties fo:line-height="100%"/>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6"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indent="0.157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fo:language="en" fo:country="US"/>
    </style:style>
    <style:style style:name="T930" style:parent-style-name="DefaultParagraphFont" style:family="text">
      <style:text-properties fo:color="#000000"/>
    </style:style>
    <style:style style:name="T931" style:parent-style-name="DefaultParagraphFont" style:family="text">
      <style:text-properties fo:color="#000000" fo:language="en" fo:country="US"/>
    </style:style>
    <style:style style:name="T932" style:parent-style-name="DefaultParagraphFont" style:family="text">
      <style:text-properties fo:color="#000000"/>
    </style:style>
    <style:style style:name="P933" style:parent-style-name="Pasiūlymai6" style:family="paragraph">
      <style:paragraph-properties fo:text-indent="0.1576in"/>
    </style:style>
    <style:style style:name="P934" style:parent-style-name="Normal" style:family="paragraph">
      <style:paragraph-properties fo:keep-with-next="always" fo:text-indent="0.5in"/>
      <style:text-properties fo:font-weight="bold" style:font-weight-asian="bold" style:font-weight-complex="bold"/>
    </style:style>
    <style:style style:name="P935" style:parent-style-name="Normal" style:family="paragraph">
      <style:paragraph-properties fo:text-align="justify"/>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language="en" fo:country="U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line-height="150%" fo:text-indent="0.4923in"/>
    </style:style>
    <style:style style:name="P978" style:parent-style-name="Normal" style:family="paragraph">
      <style:paragraph-properties fo:text-align="justify"/>
      <style:text-properties fo:color="#000000"/>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style>
    <style:style style:name="TableColumn982" style:family="table-column">
      <style:table-column-properties style:column-width="0.3625in" style:use-optimal-column-width="false"/>
    </style:style>
    <style:style style:name="TableColumn983" style:family="table-column">
      <style:table-column-properties style:column-width="1.3604in" style:use-optimal-column-width="false"/>
    </style:style>
    <style:style style:name="TableColumn984" style:family="table-column">
      <style:table-column-properties style:column-width="0.4673in" style:use-optimal-column-width="false"/>
    </style:style>
    <style:style style:name="TableColumn985" style:family="table-column">
      <style:table-column-properties style:column-width="0.4673in" style:use-optimal-column-width="false"/>
    </style:style>
    <style:style style:name="TableColumn986" style:family="table-column">
      <style:table-column-properties style:column-width="0.4673in" style:use-optimal-column-width="false"/>
    </style:style>
    <style:style style:name="TableColumn987" style:family="table-column">
      <style:table-column-properties style:column-width="0.3902in" style:use-optimal-column-width="false"/>
    </style:style>
    <style:style style:name="TableColumn988" style:family="table-column">
      <style:table-column-properties style:column-width="3.8118in" style:use-optimal-column-width="false"/>
    </style:style>
    <style:style style:name="TableColumn989" style:family="table-column">
      <style:table-column-properties style:column-width="1.2631in" style:use-optimal-column-width="false"/>
    </style:style>
    <style:style style:name="TableColumn990" style:family="table-column">
      <style:table-column-properties style:column-width="1.8638in" style:use-optimal-column-width="false"/>
    </style:style>
    <style:style style:name="Table981" style:family="table">
      <style:table-properties style:width="10.4541in" fo:margin-left="0in" table:align="center"/>
    </style:style>
    <style:style style:name="TableRow991" style:family="table-row">
      <style:table-row-properties style:min-row-height="0.3277in" style:use-optimal-row-height="false" fo:keep-together="alway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94" style:parent-style-name="Normal" style:family="paragraph">
      <style:paragraph-properties fo:text-align="center" fo:margin-left="-0.0145in">
        <style:tab-stops/>
      </style:paragraph-properties>
    </style:style>
    <style:style style:name="T995" style:parent-style-name="DefaultParagraphFont" style:family="text">
      <style:text-properties style:font-weight-complex="bold"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glyph-orientation-vertical="0" style:vertical-align="middle" fo:padding-top="0in" fo:padding-left="0.075in" fo:padding-bottom="0in" fo:padding-right="0.075in"/>
    </style:style>
    <style:style style:name="P10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4111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7"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7"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7"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7"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7"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indent="0.1576in"/>
    </style:style>
    <style:style style:name="T1031" style:parent-style-name="DefaultParagraphFont" style:family="text">
      <style:text-properties fo:font-weight="bold" style:font-weight-asian="bold" fo:color="#000000" fo:language="en" fo:country="US"/>
    </style:style>
    <style:style style:name="T1032" style:parent-style-name="DefaultParagraphFont" style:family="text">
      <style:text-properties fo:color="#000000" fo:language="en" fo:country="US"/>
    </style:style>
    <style:style style:name="T1033" style:parent-style-name="DefaultParagraphFont" style:family="text">
      <style:text-properties fo:color="#000000" fo:language="en" fo:country="US"/>
    </style:style>
    <style:style style:name="T1034" style:parent-style-name="DefaultParagraphFont" style:family="text">
      <style:text-properties fo:color="#000000"/>
    </style:style>
    <style:style style:name="T1035" style:parent-style-name="DefaultParagraphFont" style:family="text">
      <style:text-properties fo:color="#000000" fo:language="en" fo:country="U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language="en" fo:country="US"/>
    </style:style>
    <style:style style:name="T1045" style:parent-style-name="DefaultParagraphFont" style:family="text">
      <style:text-properties fo:color="#000000"/>
    </style:style>
    <style:style style:name="T1046" style:parent-style-name="DefaultParagraphFont" style:family="text">
      <style:text-properties fo:color="#000000" fo:language="en" fo:country="US"/>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color="#000000" fo:language="en" fo:country="US"/>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fo:language="en" fo:country="US"/>
    </style:style>
    <style:style style:name="T1053" style:parent-style-name="DefaultParagraphFont" style:family="text">
      <style:text-properties fo:color="#000000" fo:language="en" fo:country="US"/>
    </style:style>
    <style:style style:name="T1054" style:parent-style-name="DefaultParagraphFont" style:family="text">
      <style:text-properties fo:color="#000000"/>
    </style:style>
    <style:style style:name="T1055" style:parent-style-name="DefaultParagraphFont" style:family="text">
      <style:text-properties fo:color="#000000" fo:language="en" fo:country="US"/>
    </style:style>
    <style:style style:name="P1056" style:parent-style-name="Normal" style:family="paragraph">
      <style:paragraph-properties fo:text-align="justify" fo:text-indent="0.3937in"/>
      <style:text-properties fo:font-weight="bold" style:font-weight-asian="bold" fo:color="#000000" fo:language="en" fo:country="US"/>
    </style:style>
    <style:style style:name="P1057" style:parent-style-name="Normal" style:family="paragraph">
      <style:paragraph-properties fo:text-align="justify" fo:line-height="150%" fo:text-indent="0.4923in"/>
      <style:text-properties fo:font-weight="bold" style:font-weight-asian="bold" fo:color="#000000"/>
    </style:style>
    <style:style style:name="P1058" style:parent-style-name="Normal" style:family="paragraph">
      <style:paragraph-properties fo:text-align="justify" fo:line-height="150%" fo:margin-left="0.4923in" fo:text-indent="0.4923in">
        <style:tab-stops/>
      </style:paragraph-properties>
      <style:text-properties style:language-asian="lt" style:country-asian="L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line-height="150%" fo:text-indent="0.4923in"/>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fo:font-weight="bold" style:font-weight-asian="bold" style:font-weight-complex="bold" fo:color="#0D0D0D"/>
    </style:style>
    <style:style style:name="T1087" style:parent-style-name="DefaultParagraphFont" style:family="text">
      <style:text-properties fo:font-weight="bold" style:font-weight-asian="bold" style:font-weight-complex="bold" fo:color="#0D0D0D" style:language-asian="lt" style:country-asian="LT"/>
    </style:style>
    <style:style style:name="T1088" style:parent-style-name="DefaultParagraphFont" style:family="text">
      <style:text-properties fo:font-weight="bold" style:font-weight-asian="bold" style:font-weight-complex="bold" fo:color="#0D0D0D"/>
    </style:style>
    <style:style style:name="T1089" style:parent-style-name="DefaultParagraphFont" style:family="text">
      <style:text-properties fo:font-weight="bold" style:font-weight-asian="bold" style:font-weight-complex="bold" fo:color="#0D0D0D"/>
    </style:style>
    <style:style style:name="T1090" style:parent-style-name="DefaultParagraphFont" style:family="text">
      <style:text-properties fo:font-weight="bold" style:font-weight-asian="bold" style:font-weight-complex="bold" fo:color="#0D0D0D"/>
    </style:style>
    <style:style style:name="T1091" style:parent-style-name="DefaultParagraphFont" style:family="text">
      <style:text-properties fo:font-weight="bold" style:font-weight-asian="bold" style:font-weight-complex="bold" fo:color="#0D0D0D" style:language-asian="lt" style:country-asian="LT"/>
    </style:style>
    <style:style style:name="T1092" style:parent-style-name="DefaultParagraphFont" style:family="text">
      <style:text-properties fo:color="#0D0D0D"/>
    </style:style>
    <style:style style:name="P1093" style:parent-style-name="Normal" style:family="paragraph">
      <style:paragraph-properties fo:text-align="center" fo:text-indent="0.3937in"/>
      <style:text-properties fo:font-weight="bold" style:font-weight-asian="bold"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7"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7" style:family="paragraph">
      <style:paragraph-properties fo:text-indent="0.1576in"/>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7"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7" style:family="paragraph">
      <style:paragraph-properties fo:text-align="center"/>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7" style:family="paragraph">
      <style:paragraph-properties fo:text-align="center"/>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7" style:family="paragraph">
      <style:paragraph-properties fo:text-align="center"/>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7"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color="#000000" fo:language="en" fo:country="US"/>
    </style:style>
    <style:style style:name="T1114" style:parent-style-name="DefaultParagraphFont" style:family="text">
      <style:text-properties fo:color="#000000" fo:language="en" fo:country="US"/>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color="#000000" fo:language="en" fo:country="US"/>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color="#000000" fo:language="en" fo:country="US"/>
    </style:style>
    <style:style style:name="T1120" style:parent-style-name="DefaultParagraphFont" style:family="text">
      <style:text-properties fo:color="#000000"/>
    </style:style>
    <style:style style:name="T1121" style:parent-style-name="DefaultParagraphFont" style:family="text">
      <style:text-properties fo:color="#000000" fo:language="en" fo:country="US"/>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color="#000000" fo:language="en" fo:country="US"/>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3937in"/>
      <style:text-properties fo:color="#000000"/>
    </style:style>
    <style:style style:name="P1126" style:parent-style-name="Normal" style:family="paragraph">
      <style:paragraph-properties fo:text-align="center" fo:text-indent="0.3937in"/>
    </style:style>
    <style:style style:name="T1127" style:parent-style-name="DefaultParagraphFont" style:family="text">
      <style:text-properties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style:font-weight-complex="bold" fo:color="#0D0D0D"/>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7"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7" style:family="paragraph">
      <style:paragraph-properties fo:text-indent="0.1576in"/>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7"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7" style:family="paragraph">
      <style:paragraph-properties fo:text-align="center"/>
      <style:text-properties fo:font-weight="bold" style:font-weight-asian="bold"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7" style:family="paragraph">
      <style:paragraph-properties fo:text-align="center"/>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7" style:family="paragraph">
      <style:paragraph-properties fo:text-align="center"/>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7"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indent="0.1576in"/>
    </style:style>
    <style:style style:name="T1155" style:parent-style-name="DefaultParagraphFont" style:family="text">
      <style:text-properties fo:font-weight="bold" style:font-weight-asian="bold" fo:color="#000000" fo:language="en" fo:country="US"/>
    </style:style>
    <style:style style:name="T1156" style:parent-style-name="DefaultParagraphFont" style:family="text">
      <style:text-properties fo:color="#000000" fo:language="en" fo:country="US"/>
    </style:style>
    <style:style style:name="T1157" style:parent-style-name="DefaultParagraphFont" style:family="text">
      <style:text-properties fo:color="#000000" fo:language="en" fo:country="US"/>
    </style:style>
    <style:style style:name="T1158" style:parent-style-name="DefaultParagraphFont" style:family="text">
      <style:text-properties fo:color="#000000" fo:language="en" fo:country="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language="en" fo:country="US"/>
    </style:style>
    <style:style style:name="T1168" style:parent-style-name="DefaultParagraphFont" style:family="text">
      <style:text-properties fo:color="#000000"/>
    </style:style>
    <style:style style:name="T1169" style:parent-style-name="DefaultParagraphFont" style:family="text">
      <style:text-properties fo:color="#000000" fo:language="en" fo:country="US"/>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fo:color="#000000" fo:language="en" fo:country="U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color="#000000" fo:language="en" fo:country="US"/>
    </style:style>
    <style:style style:name="T1176" style:parent-style-name="DefaultParagraphFont" style:family="text">
      <style:text-properties fo:color="#000000"/>
    </style:style>
    <style:style style:name="T1177" style:parent-style-name="DefaultParagraphFont" style:family="text">
      <style:text-properties fo:color="#000000" fo:language="en" fo:country="US"/>
    </style:style>
    <style:style style:name="T1178" style:parent-style-name="DefaultParagraphFont" style:family="text">
      <style:text-properties fo:color="#000000" fo:language="en" fo:country="US"/>
    </style:style>
    <style:style style:name="T1179" style:parent-style-name="DefaultParagraphFont" style:family="text">
      <style:text-properties fo:color="#000000"/>
    </style:style>
    <style:style style:name="T1180" style:parent-style-name="DefaultParagraphFont" style:family="text">
      <style:text-properties fo:color="#000000" fo:language="en" fo:country="US"/>
    </style:style>
    <style:style style:name="T1181" style:parent-style-name="DefaultParagraphFont" style:family="text">
      <style:text-properties fo:color="#000000" fo:language="en" fo:country="US"/>
    </style:style>
    <style:style style:name="P1182" style:parent-style-name="Pasiūlymai2" style:family="paragraph">
      <style:paragraph-properties fo:text-indent="0.1576in"/>
      <style:text-properties fo:color="#000000"/>
    </style:style>
    <style:style style:name="P1183"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style>
    <style:style style:name="P1184"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style>
    <style:style style:name="P1185" style:parent-style-name="Normal" style:family="paragraph">
      <style:paragraph-properties fo:text-align="justify" fo:line-height="150%" fo:text-indent="0.4923in">
        <style:tab-stops>
          <style:tab-stop style:type="left" style:position="0.5909in"/>
        </style:tab-stops>
      </style:paragraph-properties>
    </style:style>
    <style:style style:name="T1186" style:parent-style-name="DefaultParagraphFont" style:family="text">
      <style:text-properties fo:font-weight="bold" style:font-weight-asian="bold" fo:color="#000000" fo:language="en" fo:country="US"/>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style:font-name-asian="Batang" fo:font-weight="bold" style:font-weight-asian="bold" style:font-weight-complex="bold"/>
    </style:style>
    <style:style style:name="T1189" style:parent-style-name="DefaultParagraphFont" style:family="text">
      <style:text-properties fo:font-weight="bold" style:font-weight-asian="bold"/>
    </style:style>
    <style:style style:name="T1190" style:parent-style-name="DefaultParagraphFont" style:family="text">
      <style:text-properties style:font-name-asian="Batang" fo:font-weight="bold" style:font-weight-asian="bold" style:font-weight-complex="bold"/>
    </style:style>
    <style:style style:name="T1191" style:parent-style-name="DefaultParagraphFont" style:family="text">
      <style:text-properties style:font-name-asian="Batang" fo:font-weight="bold" style:font-weight-asian="bold"/>
    </style:style>
    <style:style style:name="T1192" style:parent-style-name="DefaultParagraphFont" style:family="text">
      <style:text-properties style:font-name-asian="Batang" fo:font-weight="bold" style:font-weight-asian="bold"/>
    </style:style>
    <style:style style:name="T1193" style:parent-style-name="DefaultParagraphFont" style:family="text">
      <style:text-properties style:font-name-asian="Batang" fo:font-weight="bold" style:font-weight-asian="bold" style:font-weight-complex="bold"/>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7"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7" style:family="paragraph">
      <style:paragraph-properties fo:text-indent="0.1576in"/>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7" style:family="paragraph">
      <style:paragraph-properties fo:text-align="center"/>
    </style:style>
    <style:style style:name="T1203" style:parent-style-name="DefaultParagraphFont" style:family="text">
      <style:text-properties fo:language="en" fo:country="US"/>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7" style:family="paragraph">
      <style:paragraph-properties fo:text-align="center"/>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7"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7"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7"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color="#000000" fo:language="en" fo:country="US"/>
    </style:style>
    <style:style style:name="T1217" style:parent-style-name="DefaultParagraphFont" style:family="text">
      <style:text-properties fo:color="#000000" fo:language="en" fo:country="US"/>
    </style:style>
    <style:style style:name="T1218" style:parent-style-name="DefaultParagraphFont" style:family="text">
      <style:text-properties fo:color="#000000" fo:language="en" fo:country="US"/>
    </style:style>
    <style:style style:name="T1219" style:parent-style-name="DefaultParagraphFont" style:family="text">
      <style:text-properties fo:color="#000000" fo:language="en" fo:country="US"/>
    </style:style>
    <style:style style:name="T1220" style:parent-style-name="DefaultParagraphFont" style:family="text">
      <style:text-properties fo:color="#000000" fo:language="en" fo:country="US"/>
    </style:style>
    <style:style style:name="T1221" style:parent-style-name="DefaultParagraphFont" style:family="text">
      <style:text-properties fo:color="#000000" fo:language="en" fo:country="U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color="#000000" fo:language="en" fo:country="U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color="#000000" fo:language="en" fo:country="US"/>
    </style:style>
    <style:style style:name="T1233" style:parent-style-name="DefaultParagraphFont" style:family="text">
      <style:text-properties fo:color="#000000" fo:language="en" fo:country="US"/>
    </style:style>
    <style:style style:name="T1234" style:parent-style-name="DefaultParagraphFont" style:family="text">
      <style:text-properties fo:color="#000000"/>
    </style:style>
    <style:style style:name="T1235" style:parent-style-name="DefaultParagraphFont" style:family="text">
      <style:text-properties fo:color="#000000" fo:language="en" fo:country="US"/>
    </style:style>
    <style:style style:name="P1236" style:parent-style-name="Normal" style:family="paragraph">
      <style:paragraph-properties fo:text-align="justify" fo:text-indent="0.3937in"/>
      <style:text-properties fo:font-weight="bold" style:font-weight-asian="bold" style:language-asian="lt" style:country-asian="L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fo:font-weight="bold" style:font-weight-asian="bold" fo:color="#000000" fo:language="en" fo:country="US"/>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paragraph-properties fo:text-align="justify" fo:line-height="150%" fo:text-indent="0.4923in"/>
      <style:text-properties style:language-asian="lt" style:country-asian="L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line-height="150%" fo:text-indent="0.4923in"/>
      <style:text-properties style:font-weight-complex="bold" style:language-asian="lt" style:country-asian="LT"/>
    </style:style>
    <style:style style:name="P1249" style:parent-style-name="Normal" style:family="paragraph">
      <style:paragraph-properties fo:text-align="justify" fo:line-height="150%" fo:margin-left="1.477in" fo:text-indent="-0.9847in">
        <style:tab-stops>
          <style:tab-stop style:type="left" style:position="-0.8861in"/>
        </style:tab-stops>
      </style:paragraph-properties>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name-asian="Batang" fo:font-weight="bold" style:font-weight-asian="bold" style:font-weight-complex="bold"/>
    </style:style>
    <style:style style:name="T1258" style:parent-style-name="DefaultParagraphFont" style:family="text">
      <style:text-properties style:font-name-asian="Batang" fo:font-weight="bold" style:font-weight-asian="bold" style:font-weight-complex="bold"/>
    </style:style>
    <style:style style:name="T1259" style:parent-style-name="DefaultParagraphFont" style:family="text">
      <style:text-properties style:font-name-asian="Batang" fo:font-weight="bold" style:font-weight-asian="bold" style:font-weight-complex="bold"/>
    </style:style>
    <style:style style:name="T1260" style:parent-style-name="DefaultParagraphFont" style:family="text">
      <style:text-properties style:font-name-asian="Batang" fo:font-weight="bold" style:font-weight-asian="bold" style:font-weight-complex="bold"/>
    </style:style>
    <style:style style:name="T1261" style:parent-style-name="DefaultParagraphFont" style:family="text">
      <style:text-properties style:font-name-asian="Batang" fo:font-weight="bold" style:font-weight-asian="bold" style:font-weight-complex="bold"/>
    </style:style>
    <style:style style:name="T1262" style:parent-style-name="DefaultParagraphFont" style:family="text">
      <style:text-properties fo:color="#000000"/>
    </style:style>
    <style:style style:name="P1263" style:parent-style-name="Normal" style:family="paragraph">
      <style:paragraph-properties fo:text-align="justify" fo:line-height="150%" fo:text-indent="0.4923in">
        <style:tab-stops>
          <style:tab-stop style:type="left" style:position="0.3937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name-asian="Batang" fo:font-weight="bold" style:font-weight-asian="bold" style:font-weight-complex="bold"/>
    </style:style>
    <style:style style:name="T1272" style:parent-style-name="DefaultParagraphFont" style:family="text">
      <style:text-properties fo:color="#000000"/>
    </style:style>
    <style:style style:name="T1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9" style:parent-style-name="DefaultParagraphFont" style:family="text">
      <style:text-properties fo:color="#000000"/>
    </style:style>
    <style:style style:name="T1280" style:parent-style-name="DefaultParagraphFont" style:family="text">
      <style:text-properties style:font-name-asian="Batang" fo:font-weight="bold" style:font-weight-asian="bold" style:font-weight-complex="bold"/>
    </style:style>
    <style:style style:name="T1281" style:parent-style-name="DefaultParagraphFont" style:family="text">
      <style:text-properties style:font-name-asian="Batang" fo:font-weight="bold" style:font-weight-asian="bold" style:font-weight-complex="bold"/>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line-height="150%" fo:text-indent="0.4923in">
        <style:tab-stops>
          <style:tab-stop style:type="left" style:position="0.5909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4923in">
        <style:tab-stops>
          <style:tab-stop style:type="left" style:position="0.5909in"/>
        </style:tab-stops>
      </style:paragraph-properties>
      <style:text-properties fo:color="#000000"/>
    </style:style>
    <style:style style:name="P1293" style:parent-style-name="Normal" style:family="paragraph">
      <style:paragraph-properties fo:text-align="justify" fo:line-height="150%" fo:text-indent="0.4923in">
        <style:tab-stops>
          <style:tab-stop style:type="left" style:position="0.5909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line-height="150%">
        <style:tab-stops>
          <style:tab-stop style:type="left" style:position="0.5909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4923in">
        <style:tab-stops>
          <style:tab-stop style:type="left" style:position="0.5909in"/>
        </style:tab-stops>
      </style:paragraph-properties>
      <style:text-properties fo:color="#000000"/>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name-asian="Batang"/>
    </style:style>
    <style:style style:name="T1309" style:parent-style-name="DefaultParagraphFont" style:family="text">
      <style:text-properties style:font-name-asian="Batang" fo:color="#000000"/>
    </style:style>
    <style:style style:name="T1310" style:parent-style-name="DefaultParagraphFont" style:family="text">
      <style:text-properties style:font-name-asian="Batang" fo:color="#000000"/>
    </style:style>
    <style:style style:name="T1311" style:parent-style-name="DefaultParagraphFont" style:family="text">
      <style:text-properties style:font-name-asian="Batang"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line-height="150%" fo:text-indent="0.4923in">
        <style:tab-stops>
          <style:tab-stop style:type="left" style:position="0.5909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style:font-name-asian="Batang"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0.4923in">
        <style:tab-stops>
          <style:tab-stop style:type="left" style:position="0.5909in"/>
        </style:tab-stops>
      </style:paragraph-properties>
      <style:text-properties fo:color="#000000"/>
    </style:style>
    <style:style style:name="P1329" style:parent-style-name="Normal" style:family="paragraph">
      <style:paragraph-properties fo:text-align="justify" fo:line-height="150%" fo:text-indent="0.4923in">
        <style:tab-stops>
          <style:tab-stop style:type="left" style:position="0.5909in"/>
        </style:tab-stops>
      </style:paragraph-properties>
      <style:text-properties fo:color="#000000"/>
    </style:style>
    <style:style style:name="P1330" style:parent-style-name="Normal" style:family="paragraph">
      <style:paragraph-properties fo:text-align="justify" fo:line-height="150%" fo:text-indent="0.4923in">
        <style:tab-stops>
          <style:tab-stop style:type="left" style:position="0.5909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line-height="150%" fo:text-indent="0.4923in">
        <style:tab-stops>
          <style:tab-stop style:type="left" style:position="0.5909in"/>
        </style:tab-stops>
      </style:paragraph-properties>
      <style:text-properties fo:color="#000000"/>
    </style:style>
    <style:style style:name="P1338" style:parent-style-name="Normal" style:family="paragraph">
      <style:paragraph-properties fo:text-align="justify" fo:line-height="150%">
        <style:tab-stops>
          <style:tab-stop style:type="left" style:position="0.5909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3" style:parent-style-name="DefaultParagraphFont" style:family="text">
      <style:text-properties fo:color="#000000"/>
    </style:style>
    <style:style style:name="T13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line-height="150%" fo:text-indent="0.4923in">
        <style:tab-stops>
          <style:tab-stop style:type="left" style:position="0.5909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style:font-name-asian="Batang" fo:font-weight="bold" style:font-weight-asian="bold" style:font-weight-complex="bold"/>
    </style:style>
    <style:style style:name="T1378" style:parent-style-name="DefaultParagraphFont" style:family="text">
      <style:text-properties style:font-name-asian="Batang" fo:font-weight="bold" style:font-weight-asian="bold" style:font-weight-complex="bold"/>
    </style:style>
    <style:style style:name="T1379" style:parent-style-name="DefaultParagraphFont" style:family="text">
      <style:text-properties style:font-name-asian="Batang" fo:font-weight="bold" style:font-weight-asian="bold" style:font-weight-complex="bold"/>
    </style:style>
    <style:style style:name="T1380" style:parent-style-name="DefaultParagraphFont" style:family="text">
      <style:text-properties style:font-name-asian="Batang" fo:font-weight="bold" style:font-weight-asian="bold" style:font-weight-complex="bold" fo:font-style="italic" style:font-style-asian="italic" style:font-style-complex="italic"/>
    </style:style>
    <style:style style:name="T1381" style:parent-style-name="DefaultParagraphFont" style:family="text">
      <style:text-properties style:font-name-asian="Batang" fo:font-weight="bold" style:font-weight-asian="bold" style:font-weight-complex="bold"/>
    </style:style>
    <style:style style:name="T1382" style:parent-style-name="DefaultParagraphFont" style:family="text">
      <style:text-properties style:font-name-asian="Batang"/>
    </style:style>
    <style:style style:name="P1383" style:parent-style-name="Normal" style:family="paragraph">
      <style:paragraph-properties fo:text-align="justify" fo:text-indent="0.3937in">
        <style:tab-stops>
          <style:tab-stop style:type="left" style:position="0.5909in"/>
        </style:tab-stops>
      </style:paragraph-properties>
      <style:text-properties fo:font-weight="bold" style:font-weight-asian="bold" fo:color="#000000"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7"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7" style:family="paragraph">
      <style:paragraph-properties fo:text-indent="0.1576in"/>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7"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7" style:family="paragraph">
      <style:paragraph-properties fo:text-align="center"/>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7" style:family="paragraph">
      <style:paragraph-properties fo:text-align="center"/>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7" style:family="paragraph">
      <style:paragraph-properties fo:text-align="center"/>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7"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color="#000000" fo:language="en" fo:country="US"/>
    </style:style>
    <style:style style:name="T1404" style:parent-style-name="DefaultParagraphFont" style:family="text">
      <style:text-properties fo:color="#000000" fo:language="en" fo:country="US"/>
    </style:style>
    <style:style style:name="P1405" style:parent-style-name="Pasiūlymai7" style:family="paragraph">
      <style:paragraph-properties fo:text-indent="0.1576in"/>
      <style:text-properties fo:font-weight="bold" style:font-weight-asian="bold"/>
    </style:style>
    <style:style style:name="P1406" style:parent-style-name="Pasiūlymai7" style:family="paragraph">
      <style:paragraph-properties fo:text-indent="0.1576in"/>
    </style:style>
    <style:style style:name="T1407" style:parent-style-name="DefaultParagraphFont" style:family="text">
      <style:text-properties fo:font-weight="bold" style:font-weight-asian="bold"/>
    </style:style>
    <style:style style:name="T1408" style:parent-style-name="DefaultParagraphFont" style:family="text">
      <style:text-properties fo:language="en" fo:country="US"/>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Calibri" fo:font-weight="bold" style:font-weight-asian="bold" style:font-weight-complex="bold" fo:color="#000000"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Calibri" style:font-weight-complex="bold" fo:color="#000000"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font-weight="bold" style:font-weight-asian="bold" fo:color="#000000" style:language-asian="lt" style:country-asian="LT"/>
    </style:style>
    <style:style style:name="T14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language-asian="lt" style:country-asian="LT"/>
    </style:style>
    <style:style style:name="P1422" style:parent-style-name="Pasiūlymai7" style:family="paragraph">
      <style:paragraph-properties fo:text-indent="0.1576in"/>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7"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7" style:family="paragraph">
      <style:paragraph-properties fo:text-indent="0.1576in"/>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7"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7" style:family="paragraph">
      <style:paragraph-properties fo:text-align="center"/>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7" style:family="paragraph">
      <style:paragraph-properties fo:text-align="center"/>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7" style:family="paragraph">
      <style:paragraph-properties fo:text-align="center"/>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7"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color="#000000" fo:language="en" fo:country="US"/>
    </style:style>
    <style:style style:name="T1443" style:parent-style-name="DefaultParagraphFont" style:family="text">
      <style:text-properties fo:color="#000000" fo:language="en" fo:country="US"/>
    </style:style>
    <style:style style:name="T1444" style:parent-style-name="DefaultParagraphFont" style:family="text">
      <style:text-properties fo:color="#000000" fo:language="en" fo:country="US"/>
    </style:style>
    <style:style style:name="T1445" style:parent-style-name="DefaultParagraphFont" style:family="text">
      <style:text-properties fo:color="#000000"/>
    </style:style>
    <style:style style:name="P1446" style:parent-style-name="Normal" style:family="paragraph">
      <style:paragraph-properties fo:text-align="justify"/>
      <style:text-properties fo:font-weight="bold" style:font-weight-asian="bold" fo:color="#000000" fo:language="en" fo:country="US"/>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name-asian="Calibri" fo:font-weight="bold" style:font-weight-asian="bold" style:font-weight-complex="bold" fo:color="#000000" style:language-asian="lt" style:country-asian="LT"/>
    </style:style>
    <style:style style:name="P1449" style:parent-style-name="Normal" style:family="paragraph">
      <style:paragraph-properties fo:text-align="justify" fo:line-height="150%"/>
      <style:text-properties fo:color="#000000"/>
    </style:style>
    <style:style style:name="P1450" style:parent-style-name="Normal" style:family="paragraph">
      <style:paragraph-properties fo:text-align="justify" fo:line-height="150%"/>
      <style:text-properties fo:color="#000000"/>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7"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7" style:family="paragraph">
      <style:paragraph-properties fo:text-indent="0.1576in"/>
    </style:style>
    <style:style style:name="P1467" style:parent-style-name="Pasiūlymai7" style:family="paragraph">
      <style:text-properties fo:font-weight="bold" style:font-weight-asian="bold" fo:font-size="10pt" style:font-size-asian="10pt" style:font-size-complex="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style>
    <style:style style:name="P1476" style:parent-style-name="Normal" style:family="paragraph">
      <style:paragraph-properties fo:text-align="justify" fo:line-height="150%"/>
    </style:style>
    <style:style style:name="P1477" style:parent-style-name="Normal" style:family="paragraph">
      <style:paragraph-properties fo:text-align="justify"/>
    </style:style>
    <style:style style:name="T1478" style:parent-style-name="DefaultParagraphFont" style:family="text">
      <style:text-properties fo:color="#FFFFFF"/>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Sveikatos draudimo įstatymo Nr</text:span><text:span text:style-name="T17">. I-1343 2, 5, 8, 9, 10, 12, 12</text:span><text:span text:style-name="T18">1</text:span><text:span text:style-name="T19">, 15, 17, 21, 22, 23, 26 ir 30 straipsnių ir II skyriaus pavadinimo pakeitimo ir Įstatymo</text:span><text:span text:style-name="T20"><text:s/></text:span><text:span text:style-name="T21">papildymo<text:s/></text:span><text:span text:style-name="T22">3</text:span><text:span text:style-name="T23">1</text:span><text:span text:style-name="T24"><text:s/>straipsniu įstatymo projektO XIVP-2341</text:span></text:h>
      <text:p text:style-name="P25"/>
      <text:p text:style-name="P26">2023-04-19<text:s text:c="2"/>Nr.<text:s/>111-P-8<text:s/></text:p>
      <text:p text:style-name="P27">Vilnius</text:p>
      <text:p text:style-name="P28"/>
      <text:p text:style-name="P29"/>
      <text:p text:style-name="P30"><text:span text:style-name="T31">1. Komiteto posėdyje dalyvavo:</text:span><text:s/>Komiteto pirmininkas A. Matulas, Komiteto pirmininko pavaduotojas R. Žemaitaitis, Komiteto nariai P. Kuzmickienė, O. Leiputė, M. Navickienė, M. Puidokas, J. Sejonienė, L. Slušnys, Z. Streikus, R. Šalaševičiūtė (nedalyvavo balsavime), A. Veryga.</text:p>
      <text:p text:style-name="P32"><text:span text:style-name="T33">Komiteto biuras:<text:s/></text:span>patarėja, pavaduojanti vedėją, K. Civilkienė, patarėjos B. Sesickienė, V. Valainytė, padėjėjos M. Neverkevičienė, D. Žukauskė.</text:p>
      <text:soft-page-break/>
      <text:p text:style-name="P34"><text:span text:style-name="T35">Kviestieji asmenys:</text:span><text:s/>Respublikos Prezidento patarėjas P. Gradeckas,<text:s/><text:span text:style-name="T36">Ministro Pirmininko<text:s/></text:span><text:span text:style-name="T37">patarėja</text:span><text:span text:style-name="T38"><text:s/>sveikatos apsaugos ir neįgaliųjų klausimais</text:span><text:s/>Ž. Gudlevičienė, sveikatos apsaugos viceministras A. Pečkauskas, Lietuvos Respublikos sveikatos apsaugos ministerijos atstovės A. Storpirštienė, A. Oraitė, V. Meldžiukaitė, M. Domeikienė, Valstybinės ligonių kasos prie Sveikatos apsaugos ministerijos atstovai G. Kacevičius, N. Norkūnaitė Sasnauskienė, S. Adamkevičiūtė, E. Stropus, T. Ragauskas, E. Galčiūtė, Lietuvos Respublikos socialinės apsaugos ir darbo ministerijos atstovas V. Kalinauskas, Nacionalinės sveikatos tarybos pirmininkas prof. A. Utkus.<text:s/></text:p>
      <text:p text:style-name="P39">.</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 2022-12-20</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   Įvertinę projekto atitiktį Konstitucijai, įstatymams, teisėkūros principams ir teisės technikos taisyklėms, teikiame šias pastabas.</text:p>
            <text:p text:style-name="P87">1.    Atsižvelgus į Valstybinio socialinio draudimo įstatymo 2 straipsnio 15 dalyje apibrėžtą sąvoką ,,valstybinis socialinis draudimas“, projekto 1 straipsniu keičiamo Sveikatos draudimo įstatymo (toliau – keičiamas<text:s/><text:soft-page-break/>įstatymas) 2 straipsnio 5 dalyje prieš žodį ,,socialinio“ įrašytinas žodis ,,valstybinio“.</text:p>
            <text:p text:style-name="P88"/>
          </table:table-cell>
          <table:table-cell table:style-name="TableCell89">
            <text:p text:style-name="P90">Pritarti</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asiūlymai2">Seimo kanceliarijos Teisės departamentas, 2022-12-20</text:p>
          </table:table-cell>
          <table:table-cell table:style-name="TableCell97">
            <text:p text:style-name="P98">2</text:p>
          </table:table-cell>
          <table:table-cell table:style-name="TableCell99">
            <text:p text:style-name="P100"/>
          </table:table-cell>
          <table:table-cell table:style-name="TableCell101">
            <text:p text:style-name="P102">2</text:p>
          </table:table-cell>
          <table:table-cell table:style-name="TableCell103">
            <text:p text:style-name="P104"><text:span text:style-name="T105">2.    Derinant projekto nuostatas tarpusavyje, projekto 2 straipsniu keičiamo įstatymo 3</text:span><text:span text:style-name="T106">1</text:span><text:span text:style-name="T107"> straipsnio 2 punkte vietoj žodžio „apmokėti“ įrašytinas žodis „kompensuoti“ (taip, kaip siūloma nustatyti ir keičiamo įstatymo 2 straipsnio 5 dalyje, 5 straipsnyje, II skyriaus pavadinime ir kitose nuostatose). Analogiško turinio pastaba taikytina ir projekto 6 straipsniu keičiamo įstatymo 9 straipsnio 5, 6 ir 8 dalių nuostatoms.</text:span></text:p>
          </table:table-cell>
          <table:table-cell table:style-name="TableCell108">
            <text:p text:style-name="P109">Pritarti iš dalies</text:p>
          </table:table-cell>
          <table:table-cell table:style-name="TableCell110">
            <text:p text:style-name="P111">Kai kurios įstatymo projekto nuostatos patikslintos, atsižvelgus į tai, kad<text:s/>sveikatos priežiūros įstaigoms<text:s/><text:span text:style-name="T112">apmokama</text:span><text:s/>už paslaugų teikimą, o apdraustiesiems -<text:s/><text:span text:style-name="T113">kompensuojamos</text:span><text:s/>sveikatos priežiūros išlaidos</text:p>
          </table:table-cell>
        </table:table-row>
        <table:table-row table:style-name="TableRow114">
          <table:table-cell table:style-name="TableCell115">
            <text:p text:style-name="P116">3.</text:p>
          </table:table-cell>
          <table:table-cell table:style-name="TableCell117">
            <text:p text:style-name="Pasiūlymai2">Seimo kanceliarijos Teisės departamentas, 2022-12-20</text:p>
          </table:table-cell>
          <table:table-cell table:style-name="TableCell118">
            <text:p text:style-name="P119">17</text:p>
          </table:table-cell>
          <table:table-cell table:style-name="TableCell120">
            <text:p text:style-name="P121"/>
          </table:table-cell>
          <table:table-cell table:style-name="TableCell122">
            <text:p text:style-name="P123"/>
          </table:table-cell>
          <table:table-cell table:style-name="TableCell124">
            <text:p text:style-name="P125">3.    Atsižvelgus į projekto 3 straipsniu keičiamo įstatymo 5 straipsnio pakeitimus, atitinkamai tikslintina ir keičiamo įstatymo 43 straipsnio 1 dalis, žodį „gydytojas“ keičiant formuluote „asmens sveikatos priežiūros specialisto, kuriam teisės aktais, reguliuojančiais jo profesines teises, suteikta teisė nustatyti sveikatos būklę ir diagnozuoti ligas bei sveikatos sutrikimus“.</text:p>
          </table:table-cell>
          <table:table-cell table:style-name="TableCell126">
            <text:p text:style-name="P127">Pritarti</text:p>
          </table:table-cell>
          <table:table-cell table:style-name="TableCell128">
            <text:p text:style-name="P129">Projektas papildytas nauju 17 straipsniu, kuriuo keičiama įstatymo 43 straipsnio 1 dalis</text:p>
          </table:table-cell>
        </table:table-row>
        <table:table-row table:style-name="TableRow130">
          <table:table-cell table:style-name="TableCell131">
            <text:p text:style-name="P132">4.</text:p>
          </table:table-cell>
          <table:table-cell table:style-name="TableCell133">
            <text:p text:style-name="Pasiūlymai2">Seimo kanceliarijos Teisės departamentas, 2022-12-20</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4.    Atkreiptinas dėmesys, kad sutampa II skyriaus ir 9 straipsnio pavadinimai.</text:p>
          </table:table-cell>
          <table:table-cell table:style-name="TableCell142">
            <text:p text:style-name="P143">Pritarti<text:s/></text:p>
          </table:table-cell>
          <table:table-cell table:style-name="TableCell144">
            <text:p text:style-name="P145">II skyriaus pavadinimas patikslintas:</text:p>
            <text:p text:style-name="P146">„<text:span text:style-name="T147">„</text:span><text:span text:style-name="T148">II SKYRIUS</text:span></text:p>
            <text:p text:style-name="P149"><text:span text:style-name="T150">PRIVALOMOJO SVEIKATOS DRAUDIMO<text:s/></text:span><text:span text:style-name="T151">FONDO BIUDŽETO LĖŠOMIS KOMPENSUOJAMA SVEIKATOS PRIEŽIŪRA IR</text:span><text:span text:style-name="T152"><text:s/></text:span><text:span text:style-name="T153">TARPVALSTYBINĖS SVEIKATOS PRIEŽIŪROS IŠLAIDŲ KOMPENSAVIMAS</text:span><text:span text:style-name="T154">“.</text:span></text:p>
            <text:p text:style-name="P155"/>
          </table:table-cell>
        </table:table-row>
        <table:table-row table:style-name="TableRow156">
          <table:table-cell table:style-name="TableCell157">
            <text:p text:style-name="P158">5.</text:p>
          </table:table-cell>
          <table:table-cell table:style-name="TableCell159">
            <text:p text:style-name="Pasiūlymai2">Seimo kanceliarijos Teisės departamentas, 2022-12-20</text:p>
          </table:table-cell>
          <table:table-cell table:style-name="TableCell160">
            <text:p text:style-name="P161">6</text:p>
          </table:table-cell>
          <table:table-cell table:style-name="TableCell162">
            <text:p text:style-name="P163">4</text:p>
          </table:table-cell>
          <table:table-cell table:style-name="TableCell164">
            <text:p text:style-name="P165"/>
          </table:table-cell>
          <table:table-cell table:style-name="TableCell166">
            <text:p text:style-name="P167"><text:span text:style-name="T168">5.</text:span><text:span text:style-name="T169">    </text:span><text:span text:style-name="T170">Tikslintinos projekto 6 straipsniu keičiamo įstatymo 9 straipsnio 4 dalies nuostatos, kadangi 2019 m. sausio 1 d. įsigaliojus Lietuvos Respublikos neįgaliųjų<text:s/></text:span><text:soft-page-break/><text:span text:style-name="T171">socialinės integracijos įstatymo Nr. I-2044 1, 2, 14, 16, 18, 19, 20, 21, 22, 23, 24 straipsnių, ketvirtojo ir penktojo skirsnių pavadinimų pakeitimo ir įstatymo papildymo 20-1 straipsniu įstatymui Nr. XIII-1261, buvo atsisakyta sąvokų „nedarbingas asmuo“, „iš dalies darbingas asmuo“ (jas pakeitė sąvokos „asmuo, kuriam nustatytas 0–25 procentų darbingumo lygis“ bei „asmuo, kuriam nustatytas 30–55 procentų darbingumo lygis“). Tačiau kartu atkreiptinas dėmesys į tai, kad projektas įsigalios 2024 m. sausio 1 d., o Seime svarstomas Neįgaliųjų socialinės integracijos įstatymo Nr. I-2044 pakeitimo įstatymas (projekto Nr. XIVP-2014(2), kuriuo sąvoka ,,darbingumo lygis“ keičiama į sąvoką ,,dalyvumo lygis“ ir kurio įsigaliojimas taip pat numatytas 2024 m. sausio 1 d. Todėl atsižvelgus į tai ir siekiant teisėkūros ekonomiškumo, kartu turėtų būti tikslinamos ne tik šios dalies, bet ir kitos keičiamo įstatymo nuostatos, kuriose vartojamos sąvokos „darbingumo lygis“ „specialiųjų poreikių lygis“, „neįgalumas“ ar teikiama nuoroda į Neįgaliųjų socialinės integracijos įstatymą ir kt. (vartoti tokias sąvokas ir teikti tokias nuorodas taip, kaip siūloma Neįgaliųjų socialinės integracijos įstatymo Nr. I-2044 pakeitimo įstatymo 3 straipsnio 6 ir 8 dalyse).</text:span></text:p>
          </table:table-cell>
          <table:table-cell table:style-name="TableCell172">
            <text:p text:style-name="P173">Pritarti<text:s/>iš dalies<text:s/></text:p>
          </table:table-cell>
          <table:table-cell table:style-name="TableCell174">
            <text:p text:style-name="P175"><text:span text:style-name="T176">6 straipsniu keičiamo įstatymo 9 straipsnio 4 dalies</text:span><text:span text:style-name="T177"><text:s/>ir kitos projekto</text:span><text:span text:style-name="T178"><text:s/>nuostatos patikslintos, atsižvelgus į<text:s/></text:span><text:soft-page-break/><text:span text:style-name="T179">2024 m. sausio 1 d. įsigaliosiantį A</text:span><text:span text:style-name="T180">smens su negalia teisių apsaugos pagrindų</text:span></text:p>
            <text:p text:style-name="P181">įstatymą, kuriuo keičiamos sąvokos, susijusios su asmenimis su negalia ir jų garantijomis.</text:p>
            <text:p text:style-name="P182"><text:span text:style-name="T183">Atsižvelgus į tai, kad minėto įstatymo 3 straipsnio 7 dalyje nurodyta, kad<text:s/></text:span><text:span text:style-name="T184">atitinkamos<text:s/></text:span><text:span text:style-name="T185">kituose teisės aktuose vartojamos sąvokos<text:s/></text:span><text:span text:style-name="T186">yra<text:s/></text:span><text:span text:style-name="T187">prilyginamos</text:span><text:span text:style-name="T188"><text:s/>šiame įstatyme naujai įtvirtintoms sąvokoms, šiuo įstatymo projektu siūlytina nekeisti visų Sveikatos draudimo įstatyme vartojamų sąvokų, susijusių su asmenimis su negalia.</text:span></text:p>
          </table:table-cell>
        </table:table-row>
        <text:soft-page-break/>
        <table:table-row table:style-name="TableRow189">
          <table:table-cell table:style-name="TableCell190">
            <text:p text:style-name="P191">6.</text:p>
          </table:table-cell>
          <table:table-cell table:style-name="TableCell192">
            <text:p text:style-name="Pasiūlymai2">Seimo kanceliarijos Teisės departamentas, 2022-12-20</text:p>
          </table:table-cell>
          <table:table-cell table:style-name="TableCell193">
            <text:p text:style-name="P194">6</text:p>
          </table:table-cell>
          <table:table-cell table:style-name="TableCell195">
            <text:p text:style-name="P196">8</text:p>
          </table:table-cell>
          <table:table-cell table:style-name="TableCell197">
            <text:p text:style-name="P198"/>
          </table:table-cell>
          <table:table-cell table:style-name="TableCell199">
            <text:p text:style-name="P200"><text:span text:style-name="T201">6.</text:span><text:span text:style-name="T202">    </text:span><text:span text:style-name="T203">Siekiant teisinio aiškumo, projekto 6 straipsniu keičiamo įstatymo 9 straipsnio 8 dalį reikėtų patikslinti, aiškiau atskleidžiant jos turinį. Pavyzdžiui, nėra aiškus „naujo profilio stacionarinių asmens sveikatos priežiūros<text:s/></text:span><text:soft-page-break/><text:span text:style-name="T204">paslaugų“ turinys bei jų santykis su sveikatos apsaugos ministro tvirtinamu Privalomojo sveikatos draudimo fondo biudžeto lėšomis apmokamų asmens sveikatos priežiūros paslaugų sąrašu. Jeigu turimos tiesiog tos stacionarios asmens sveikatos priežiūros paslaugos, kurios dar nėra įtrauktos į minėtąjį sąrašą, galbūt taip reikėtų aiškiai ir nurodyti. Be to, reikėtų patikslinti minėtąją nuostatą nurodant, kad ne kompensuojamos paslaugos teikiamos gavus atitinkamą leidimą, o kad teikiamos (naujos) paslaugos kompensuojamos tik tuo atveju, kai </text:span><text:span text:style-name="T205">iki jų teikimo pradžios yra gautas leidimas</text:span><text:span text:style-name="T206"> sveikatos apsaugos ministro nustatyta tvarka.</text:span></text:p>
          </table:table-cell>
          <table:table-cell table:style-name="TableCell207">
            <text:p text:style-name="P208">Nepritarti</text:p>
          </table:table-cell>
          <table:table-cell table:style-name="TableCell209">
            <text:p text:style-name="P210"><text:s text:c="9"/>Projekto 6 straipsniu keičiamo įstatymo 9 straipsnio 8 dalis nekeičiama, ši nuostata yra galiojančiame įstatyme ir jos taikymas nesukelia teisinio neaiškumo.</text:p>
            <text:p text:style-name="P211"><text:span text:style-name="T212">Ši nuostata detalizuota 2010-12-29 SAM įsakymu „</text:span><text:span text:style-name="T213">Dėl leidimų teikti iš privalomojo sveikatos draudimo<text:s/></text:span><text:soft-page-break/><text:span text:style-name="T214">fondo biudžeto lėšų apmokamas naujo profilio stacionarines asmens sveikatos priežiūros paslaugas išdavimo tvarkos aprašo ir komisijos darbo reglamento patvirtinimo“</text:span><text:span text:style-name="T215"><text:s/>Nr. V-1145</text:span><text:span text:style-name="T216">.</text:span><text:span text:style-name="T217"><text:s/></text:span><text:span text:style-name="T218">Naujo profilio stacionarinės asmens sveikatos priežiūros paslaugos  Apraše suprantamos kaip stacionarinės asmens sveikatos priežiūros paslaugos, kurios nebuvo apmokamos iš Privalomojo sveikatos draudimo fondo (toliau – PSDF) biudžeto lėšų iki įpareigojimo gauti Lietuvos Respublikos sveikatos apsaugos ministerijos leidimą įsigaliojimo. Prie naujo profilio paslaugų nepriskiriamos dienos stacionaro ir dienos chirurgijos paslaugos.</text:span></text:p>
            <text:p text:style-name="P219"><text:span text:style-name="T220"><text:s text:c="8"/></text:span><text:span text:style-name="T221">Kartu atkreipiame dėmesį, kad naujo profilio stacionarinė paslauga gali būti kompensuojama tik tuomet, jei ji įtraukta į<text:s/></text:span><text:span text:style-name="T222">Privalomojo sveikatos draudimo fondo biudžeto lėšomis apmokamų asmens sveikatos priežiūros paslaugų sąrašą, jei ji atitinka LRV<text:s/></text:span><text:span text:style-name="T223">2014 m. balandžio 23 d.</text:span><text:span text:style-name="T224"><text:s/>nutarimu</text:span><text:span text:style-name="T225"><text:s/>„Dėl privalomojo sveikatos draudimo fondo biudžeto lėšomis apmokamų asmens sveikatos priežiūros paslaugų teikimo sąlygų sąrašo patvirtinimo“</text:span><text:span text:style-name="T226"><text:s/>Nr. 370</text:span><text:span text:style-name="T227"><text:s/>ir jei dėl šios<text:s/></text:span><text:span text:style-name="T228">paslaugos gautas leidimas.</text:span></text:p>
          </table:table-cell>
        </table:table-row>
        <text:soft-page-break/>
        <table:table-row table:style-name="TableRow229">
          <table:table-cell table:style-name="TableCell230">
            <text:p text:style-name="P231">7.</text:p>
          </table:table-cell>
          <table:table-cell table:style-name="TableCell232">
            <text:p text:style-name="Pasiūlymai2">Seimo kanceliarijos Teisės departamentas, 2022-12-20</text:p>
          </table:table-cell>
          <table:table-cell table:style-name="TableCell233">
            <text:p text:style-name="P234">8</text:p>
          </table:table-cell>
          <table:table-cell table:style-name="TableCell235">
            <text:p text:style-name="P236"/>
          </table:table-cell>
          <table:table-cell table:style-name="TableCell237">
            <text:p text:style-name="P238"/>
          </table:table-cell>
          <table:table-cell table:style-name="TableCell239">
            <text:p text:style-name="P240">7.    Projekto 8 straipsniu keičiamo įstatymo 12 straipsnio pavadinime ir straipsnio 2 sakinyje po žodžio „priemonių“ įrašytinas žodis „išlaidų“.</text:p>
          </table:table-cell>
          <table:table-cell table:style-name="TableCell241">
            <text:p text:style-name="P242">Pritarti</text:p>
          </table:table-cell>
          <table:table-cell table:style-name="TableCell243">
            <text:p text:style-name="P244"/>
          </table:table-cell>
        </table:table-row>
        <table:table-row table:style-name="TableRow245">
          <table:table-cell table:style-name="TableCell246">
            <text:p text:style-name="P247">8.</text:p>
          </table:table-cell>
          <table:table-cell table:style-name="TableCell248">
            <text:p text:style-name="Pasiūlymai2">Seimo kanceliarijos Teisės departamentas, 2022-12-20</text:p>
          </table:table-cell>
          <table:table-cell table:style-name="TableCell249">
            <text:p text:style-name="P250">14</text:p>
          </table:table-cell>
          <table:table-cell table:style-name="TableCell251">
            <text:p text:style-name="P252"/>
          </table:table-cell>
          <table:table-cell table:style-name="TableCell253">
            <text:p text:style-name="P254"/>
          </table:table-cell>
          <table:table-cell table:style-name="TableCell255">
            <text:p text:style-name="P256">8.    Atsižvelgus į tai, kad projekto 14 straipsniu keičiama daugiau kaip pusė keičiamo įstatymo 23 straipsnio dalių, visas 23 straipsnis dėstytinas iš naujo.</text:p>
          </table:table-cell>
          <table:table-cell table:style-name="TableCell257">
            <text:p text:style-name="P258">Pritarti</text:p>
          </table:table-cell>
          <table:table-cell table:style-name="TableCell259">
            <text:p text:style-name="P260"/>
          </table:table-cell>
        </table:table-row>
        <text:soft-page-break/>
        <table:table-row table:style-name="TableRow261">
          <table:table-cell table:style-name="TableCell262">
            <text:p text:style-name="P263">9.</text:p>
          </table:table-cell>
          <table:table-cell table:style-name="TableCell264">
            <text:p text:style-name="Pasiūlymai2">Seimo kanceliarijos Teisės departamentas, 2022-12-20</text:p>
          </table:table-cell>
          <table:table-cell table:style-name="TableCell265">
            <text:p text:style-name="P266">18</text:p>
          </table:table-cell>
          <table:table-cell table:style-name="TableCell267">
            <text:p text:style-name="P268">3</text:p>
          </table:table-cell>
          <table:table-cell table:style-name="TableCell269">
            <text:p text:style-name="P270"/>
          </table:table-cell>
          <table:table-cell table:style-name="TableCell271">
            <text:p text:style-name="P272">9.    Projekto 17 straipsnio 3 dalyje po žodžio ,,papildyto“ įrašytini žodžiai ,,Lietuvos Respublikos sveikatos draudimo įstatymo“.</text:p>
          </table:table-cell>
          <table:table-cell table:style-name="TableCell273">
            <text:p text:style-name="P274">Pritarti</text:p>
          </table:table-cell>
          <table:table-cell table:style-name="TableCell275">
            <text:p text:style-name="P276"/>
          </table:table-cell>
        </table:table-row>
        <table:table-row table:style-name="TableRow277">
          <table:table-cell table:style-name="TableCell278">
            <text:p text:style-name="P279">10.</text:p>
          </table:table-cell>
          <table:table-cell table:style-name="TableCell280">
            <text:p text:style-name="P281">Seimo kanceliarijos Teisės departamentas,</text:p>
            <text:p text:style-name="P282">2021-09-23</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Įvertinę projektą dėl jo atitikties Konstitucijai, įstatymams, Europos Sąjungos teisės aktams ir teisės technikos taisyklėms, teikiame šias pastabas:</text:p>
            <text:p text:style-name="P291">1.         Derinant projekto terminiją su galiojančių įstatymų nuostatomis, projekto 2 straipsniu keičiamo įstatymo 6 straipsnio 5 dalyje vietoj žodžių „visuomenei pavojingą veiką“ įrašytini žodžiai „baudžiamojo įstatymo uždraustą veiką“, o vietoj žodžių „<text:bookmark-start text:name="_Hlk56510286"/>priverčiamosios medicininio pobūdžio priemonės<text:bookmark-end text:name="_Hlk56510286"/>“ – žodžiai „priverčiamosios medicinos priemonės“.</text:p>
            <text:p text:style-name="P292"><text:s/></text:p>
          </table:table-cell>
          <table:table-cell table:style-name="TableCell293">
            <text:p text:style-name="P294">Atsižvelgti</text:p>
          </table:table-cell>
          <table:table-cell table:style-name="TableCell295">
            <text:p text:style-name="P296">2022 m. balandžio 21 d. priimtu Sveikatos draudimo įstatymo Nr. I-1343 6, 7 ir 8 straipsnių pakeitimo įstatymu Nr. XIV-1042 atlikti keičiamo įstatymo 6 straipsnio 5 ir 6 dalių pakeitimai apima šiuo projektu siūlomus minėtų dalių pakeitimus. Atsižvelgiant į tai, šiuo straipsniu siūlomi pakeitimai nebeaktualus. <text:s text:c="3"/></text:p>
            <text:p text:style-name="P297"/>
            <text:p text:style-name="P298"/>
            <text:p text:style-name="P299"><text:bookmark-start text:name="part_571f4fafc9ec450088f7fce214654a8a"/><text:bookmark-start text:name="part_45aa7d547b4c4fde8ca3cf22f1509477"/><text:bookmark-end text:name="part_571f4fafc9ec450088f7fce214654a8a"/><text:bookmark-end text:name="part_45aa7d547b4c4fde8ca3cf22f1509477"/></text:p>
          </table:table-cell>
        </table:table-row>
        <table:table-row table:style-name="TableRow300">
          <table:table-cell table:style-name="TableCell301">
            <text:p text:style-name="P302">11.</text:p>
          </table:table-cell>
          <table:table-cell table:style-name="TableCell303">
            <text:p text:style-name="P304">Seimo kanceliarijos Teisės departamentas,</text:p>
            <text:p text:style-name="P305">2021-09-23</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2.        Projekto 2 straipsnio 2 dalyje minimi pareigų pavadinimai tikslintini atsižvelgiant į Teisės aktų projektų rengimo rekomendacijų, patvirtintų Lietuvos Respublikos teisingumo ministro 2013 m. gruodžio 23 d. įsakymu Nr. 1R-298 „Dėl Teisės aktų projektų rengimo rekomendacijų patvirtinimo“ (toliau – rekomendacijų), 6.1. papunktį, kuriame įtvirtinta, kad p</text:span><text:span text:style-name="T315">irmą kartą tekste minimas pareigų pavadinimas negali būti trumpinamas</text:span><text:span text:style-name="T316">.</text:span></text:p>
            <text:p text:style-name="P317"/>
          </table:table-cell>
          <table:table-cell table:style-name="TableCell318">
            <text:p text:style-name="P319">Nepritarti</text:p>
          </table:table-cell>
          <table:table-cell table:style-name="TableCell320">
            <text:p text:style-name="P321">Vadovaujantis šiuo metu galiojančių Teisės aktų projektų rengimo rekomendacijų (Lietuvos Respublikos teisingumo ministro<text:s/><text:span text:style-name="T322">2021 m. lapkričio 18 d. įsakymo Nr. 1R-388 redakcija</text:span>) 112 punktu, t<text:span text:style-name="T323">eisės akte nurodant pareigų pavadinimą, jis paprastai rašomas be žodžių „Lietuvos Respublikos“ ar „Lietuvos“.</text:span></text:p>
            <text:p text:style-name="P324">Be to, 2022 m. balandžio 21 d. priimtu Sveikatos draudimo įstatymo Nr. I-1343 6, 7 ir 8 straipsnių pakeitimo įstatymu Nr. XIV-1042 atlikti keičiamo įstatymo 6 straipsnio 5 ir 6 dalių pakeitimai apima šiuo projektu siūlomus minėtų dalių pakeitimus. Atsižvelgiant į tai, šiuo straipsniu siūlomi pakeitimai nebeaktualus. <text:s text:c="2"/></text:p>
          </table:table-cell>
        </table:table-row>
        <table:table-row table:style-name="TableRow325">
          <table:table-cell table:style-name="TableCell326">
            <text:p text:style-name="P327">12.</text:p>
          </table:table-cell>
          <table:table-cell table:style-name="TableCell328">
            <text:p text:style-name="P329">Seimo kanceliarijos Teisės departamentas,</text:p>
            <text:p text:style-name="P330">2021-09-23</text:p>
          </table:table-cell>
          <table:table-cell table:style-name="TableCell331">
            <text:p text:style-name="P332">7</text:p>
          </table:table-cell>
          <table:table-cell table:style-name="TableCell333">
            <text:p text:style-name="P334">2</text:p>
          </table:table-cell>
          <table:table-cell table:style-name="TableCell335">
            <text:p text:style-name="P336">3</text:p>
          </table:table-cell>
          <table:table-cell table:style-name="TableCell337">
            <text:p text:style-name="P338">3.        Atsižvelgiant į tai, kad projektu keičiamo įstatymo 10 straipsnio 2 dalyje išvardintiems subjektams nėra taikoma specialiosios medicininės paskirties maisto produktų 100 procentų bazinės kainos kompensacija, siūlytina tikslinti projekto 4 straipsniu keičiamo įstatymo 10 straipsnio 3 dalį, nurodant, kad vaistai ir medicinos pagalbos priemonės gali būti kompensuojamos ir straipsnio 2 dalyje nepaminėtiems asmenims, turintiems tam tikrų ligų, sindromų ar būklių, tuo tarpu specialiosios paskirties maisto kompensacija turėtų būti siejama<text:s/><text:soft-page-break/>tik su asmens liga, sindromu ar būkle, bet ne jo priskyrimu / nepriskyrimu straipsnio 2 dalyje išvardintiems subjektams.</text:p>
            <text:p text:style-name="P339"><text:s/></text:p>
          </table:table-cell>
          <table:table-cell table:style-name="TableCell340">
            <text:p text:style-name="P341">Pritarti</text:p>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Seimo kanceliarijos Teisės departamentas,</text:p>
            <text:p text:style-name="P349">2021-09-23</text:p>
          </table:table-cell>
          <table:table-cell table:style-name="TableCell350">
            <text:p text:style-name="P351">7</text:p>
          </table:table-cell>
          <table:table-cell table:style-name="TableCell352">
            <text:p text:style-name="P353">2</text:p>
          </table:table-cell>
          <table:table-cell table:style-name="TableCell354">
            <text:p text:style-name="P355"/>
          </table:table-cell>
          <table:table-cell table:style-name="TableCell356">
            <text:p text:style-name="P357">4. Atkreiptinas dėmesys, kad vadovaujantis rekomendacijų 83 punktu, projekto 4 straipsniu keičiamo įstatymo 10 straipsnis dėstytinas nauja redakcija, kadangi keičiama daugiau nei pusė straipsnio sudėtinių dalių.</text:p>
            <text:p text:style-name="P358"/>
          </table:table-cell>
          <table:table-cell table:style-name="TableCell359">
            <text:p text:style-name="P360">Pritarti</text:p>
          </table:table-cell>
          <table:table-cell table:style-name="TableCell361">
            <text:p text:style-name="P362"><text:span text:style-name="T363">Siūloma sujungti įstatymo projektu</text:span><text:span text:style-name="T364">s Nr. XIVP-865 ir</text:span><text:span text:style-name="T365"><text:s/>Nr. XIVP-2341</text:span><text:span text:style-name="T366"><text:s/>bei teikti Seimui patobulintą įstatymo projektą XIVP-</text:span><text:span text:style-name="T367">2341</text:span><text:span text:style-name="T368">(2)</text:span><text:span text:style-name="T369">, įstatymo projekto XIVP-</text:span><text:span text:style-name="T370">865</text:span><text:span text:style-name="T371"><text:s/>nuostatas integruojant į įstatymo projektą Nr. XIVP-</text:span><text:span text:style-name="T372">2341(2)</text:span><text:span text:style-name="T373">.</text:span></text:p>
            <text:p text:style-name="P374"/>
          </table:table-cell>
        </table:table-row>
        <table:table-row table:style-name="TableRow375">
          <table:table-cell table:style-name="TableCell376">
            <text:p text:style-name="P377">14.</text:p>
          </table:table-cell>
          <table:table-cell table:style-name="TableCell378">
            <text:p text:style-name="P379">Seimo kanceliarijos Teisės departamentas,</text:p>
            <text:p text:style-name="P380">2021-09-23</text:p>
          </table:table-cell>
          <table:table-cell table:style-name="TableCell381">
            <text:p text:style-name="P382">7</text:p>
          </table:table-cell>
          <table:table-cell table:style-name="TableCell383">
            <text:p text:style-name="P384">2</text:p>
          </table:table-cell>
          <table:table-cell table:style-name="TableCell385">
            <text:p text:style-name="P386"/>
          </table:table-cell>
          <table:table-cell table:style-name="TableCell387">
            <text:p text:style-name="P388">5.        Projekto 4 straipsnio 2 dalies pakeitimų esmėje po žodžio „pakeisti“ įrašytinas skaičius ir žodis „10 straipsnio“. Analogiško turinio pastaba teiktina ir dėl projekto 4 straipsnio 3 ir 4 dalių.</text:p>
            <text:p text:style-name="P389"/>
          </table:table-cell>
          <table:table-cell table:style-name="TableCell390">
            <text:p text:style-name="P391">Atsižvelgti</text:p>
          </table:table-cell>
          <table:table-cell table:style-name="TableCell392">
            <text:p text:style-name="P393">Straipsnį siūlytina dėstyti nauja redakcija, pasiūlymas neaktualus.</text:p>
            <text:p text:style-name="P394"><text:span text:style-name="T395">įstatymo projektu</text:span><text:span text:style-name="T396">s Nr. XIVP-865 ir</text:span><text:span text:style-name="T397"><text:s/>Nr. XIVP-2341</text:span><text:span text:style-name="T398"><text:s/>bei teikti Seimui patobulintą įstatymo projektą XIVP-</text:span><text:span text:style-name="T399">2341</text:span><text:span text:style-name="T400">(2)</text:span><text:span text:style-name="T401">, įstatymo projekto XIVP-</text:span><text:span text:style-name="T402">865</text:span><text:span text:style-name="T403"><text:s/>nuostatas integruojant į įstatymo projektą Nr. XIVP-</text:span><text:span text:style-name="T404">2341(2)</text:span><text:span text:style-name="T405">.</text:span></text:p>
          </table:table-cell>
        </table:table-row>
        <table:table-row table:style-name="TableRow406">
          <table:table-cell table:style-name="TableCell407">
            <text:p text:style-name="P408">15.</text:p>
          </table:table-cell>
          <table:table-cell table:style-name="TableCell409">
            <text:p text:style-name="P410">Seimo kanceliarijos Teisės departamentas,</text:p>
            <text:p text:style-name="P411">2021-09-23</text:p>
          </table:table-cell>
          <table:table-cell table:style-name="TableCell412">
            <text:p text:style-name="P413">7</text:p>
          </table:table-cell>
          <table:table-cell table:style-name="TableCell414">
            <text:p text:style-name="P415">2</text:p>
          </table:table-cell>
          <table:table-cell table:style-name="TableCell416">
            <text:p text:style-name="P417">8</text:p>
          </table:table-cell>
          <table:table-cell table:style-name="TableCell418">
            <text:p text:style-name="P419">6.        Siekiant suvienodinti įstatyme vartojamus terminus, projekto 4 straipsniu keičiamo įstatymo 10 straipsnio 7 dalyje prieš žodį „rinkoje“ siūlytina įrašyti žodį „Respublikos“, kadangi galiojančioje įstatymo redakcijoje yra vartojamas terminas „Lietuvos Respublikos rinka“.</text:p>
            <text:p text:style-name="P420"/>
          </table:table-cell>
          <table:table-cell table:style-name="TableCell421">
            <text:p text:style-name="P422">Pritarti</text:p>
          </table:table-cell>
          <table:table-cell table:style-name="TableCell423">
            <text:p text:style-name="P424"><text:span text:style-name="T425">Seimui 2022 m. gruodžio 15 d. priėmus S</text:span><text:span text:style-name="T426">veikatos draudimo įstatymo Nr. I-1343 2, 10 ir 15 straipsnių pakeitimo įstatymą<text:s/></text:span><text:span text:style-name="T427">Nr. XIV-1688, įstatymo 10</text:span><text:span text:style-name="T428"><text:s/>straipsnis papildytas 7 dalimi, įsigaliosiančia<text:s/></text:span><text:span text:style-name="T429">2023 m. liepos 1 d.</text:span><text:span text:style-name="T430"><text:s/>Atsižvelgiant į tai, taip pat tikslintina projektu siūlomos dalies numeracija</text:span><text:span text:style-name="T431">:</text:span></text:p>
            <text:p text:style-name="P432"><text:span text:style-name="T433">„</text:span><text:span text:style-name="T434">7.</text:span><text:span text:style-name="T435"><text:s/></text:span><text:span text:style-name="T436">8.<text:s/></text:span><text:span text:style-name="T437">Į Kompensuojamųjų medicinos pagalbos priemonių sąrašą įrašomi tik Valstybinės maisto ir veterinarijos tarnybos nustatyta tvarka Lietuvos</text:span><text:span text:style-name="T438"><text:s/>Respublikos</text:span><text:span text:style-name="T439"><text:s/>rinkoje notifikuoti specialiosios medicininės paskirties maisto produktai. <text:s/>Specialiosios medicininės paskirties maisto produktai apdraustiesiems kompensuojami pagal šio straipsnio 1, 3 ir 6 dalių nuostatas, taikant<text:s/></text:span><text:span text:style-name="T440">mutatis mutandis</text:span><text:span text:style-name="T441"><text:s/>Farmacijos įstatyme nustatytą medicinos pagalbos priemonių kompensavimo tvarką.“ <text:s/></text:span></text:p>
            <text:p text:style-name="P442"/>
          </table:table-cell>
        </table:table-row>
        <table:table-row table:style-name="TableRow443">
          <table:table-cell table:style-name="TableCell444">
            <text:p text:style-name="P445">16.</text:p>
          </table:table-cell>
          <table:table-cell table:style-name="TableCell446">
            <text:p text:style-name="P447">Seimo kanceliarijos Teisės departamentas,</text:p>
            <text:p text:style-name="P448">2021-09-2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7. A</text:span><text:span text:style-name="T458">tsižvelgiant į tai, kad Sveikatos apsaugos ministerijos kompetencijai priklauso valstybės politikos privalomojo sveikatos draudimo srityje formavimas, organizavimas,<text:s/></text:span><text:soft-page-break/><text:span text:style-name="T459">koordinavimas ir jos įgyvendinimo kontroliavimas, bei į tai, kad įstatymo įgyvendinimui reikės papildomų Privalomojo sveikatos draudimo fondo biudžeto lėšų (o šio fondo biudžetas šiuo metu jau yra planuojamas), d</text:span><text:span text:style-name="T460">ėl teikiamo įstatymo projekto turėtų būti gauta Vyriausybės išvada.</text:span></text:p>
            <text:p text:style-name="P461"/>
          </table:table-cell>
          <table:table-cell table:style-name="TableCell462">
            <text:p text:style-name="P463">Pritarti</text:p>
          </table:table-cell>
          <table:table-cell table:style-name="TableCell464">
            <text:p text:style-name="P465">Vyriausybės išvada<text:s/>dėl įstatymo projekto XIVP-865<text:s/>pateikta Lietuvos<text:s/><text:soft-page-break/>Respublikos Vyriausybės 2021 m. lapkričio 10 d. nutarimu Nr. 925.</text:p>
          </table:table-cell>
        </table:table-row>
        <text:soft-page-break/>
        <table:table-row table:style-name="TableRow466">
          <table:table-cell table:style-name="TableCell467">
            <text:p text:style-name="P468">17.</text:p>
          </table:table-cell>
          <table:table-cell table:style-name="TableCell469">
            <text:p text:style-name="P470">Teisingumo ministerijos Europos Sąjungos teisės grupė,</text:p>
            <text:p text:style-name="P471">2021-10-05</text:p>
            <text:p text:style-name="P472"/>
          </table:table-cell>
          <table:table-cell table:style-name="TableCell473">
            <text:p text:style-name="P474">1</text:p>
          </table:table-cell>
          <table:table-cell table:style-name="TableCell475">
            <text:p text:style-name="P476">2</text:p>
          </table:table-cell>
          <table:table-cell table:style-name="TableCell477">
            <text:p text:style-name="P478"/>
          </table:table-cell>
          <table:table-cell table:style-name="TableCell479">
            <text:p text:style-name="P480"><text:span text:style-name="T481">Įvertinę<text:s/></text:span><text:a xlink:href="https://e-seimas.lrs.lt/portal/legalAct/lt/TAP/48d177d01adb11ecad9fbbf5f006237b?positionInSearchResults=1&amp;searchModelUUID=b7be7029-98dd-45b3-b8e4-ef64c8b51bb3" office:target-frame-name="_parent" xlink:show="replace"><text:span text:style-name="T482">Lietuvos Respublikos sveikatos draudimo įstatymo Nr. I-1343 2, 6, 9 ir 10 straipsnių pakeitimo įstatymo projekto Nr. XIVP-865</text:span></text:a><text:span text:style-name="T483"><text:s/>(toliau – Projektas) atitiktį Europos Sąjungos teisei, pažymime, kad pagal Nuorodų į Europos Sąjungos teisės aktus teikimo teisės aktuose reikalavimų aprašo, patvirtinto Lietuvos Respublikos teisingumo ministro 2020 m. kovo 6 d. įsakymu Nr. 1R</text:span><text:span text:style-name="T484">‑72 „Dėl Nuorodų į Europos Sąjungos teisės aktus teikimo teisės aktuose reikalavimų aprašo patvirtinimo“, 19 punktą teisės aktuose, kuriais ES teisės aktai neįgyvendinami, nurodomas pirminis ES teisės aktas ir pažymima, kad ES teisės aktas nurodomas su visais pakeitimais. Atsižvelgdami į tai prašytume patikslinti Projekto 1 straipsnį, kuriuo siūloma papildyti Lietuvos Respublikos sveikatos draudimo įstatymo Nr. I-1343 2 straipsnį 16 dalimi, prie nuorodos į 2013 m. birželio 12 d. Europos Parlamento ir Tarybos reglamentą (ES) Nr. 609/2013 dėl kūdikiams ir mažiems vaikams skirt</text:span><text:span text:style-name="T485">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pridedant prierašą „su visais pakeitimais“.</text:span></text:p>
            <text:p text:style-name="P486"/>
          </table:table-cell>
          <table:table-cell table:style-name="TableCell487">
            <text:p text:style-name="P488">Pritarti</text:p>
          </table:table-cell>
          <table:table-cell table:style-name="TableCell489">
            <text:p text:style-name="P490"><text:span text:style-name="T491">Seimui 2022 m. gruodžio 15 d. priėmus S</text:span><text:span text:style-name="T492">veikatos draudimo įstatymo Nr. I-1343 2, 10 ir 15 straipsnių pakeitimo įstatymą<text:s/></text:span><text:span text:style-name="T493">Nr. XIV-1688, įstatymo 2 straipsnis papildytas 17 dalimi. Atsižvelgiant į tai, taip pat tikslintina projektu siūlomos dalies numeracija</text:span><text:span text:style-name="T494">:</text:span></text:p>
            <text:p text:style-name="P495"><text:span text:style-name="T496">„</text:span><text:span text:style-name="T497">16.</text:span><text:span text:style-name="T498"> </text:span><text:span text:style-name="T499">17.<text:s/></text:span><text:span text:style-name="T500">Specialiosios medicininės paskirties maisto produktai </text:span><text:span text:style-name="T501">– kaip ši sąvoka apibrėžta 2013 m. birželio 12 d. Europos Parlamento ir Tarybos reglamente (ES) Nr. </text:span><text:a xlink:href="https://eur-lex.europa.eu/legal-content/LT/AUTO/?uri=celex:32013R0609" office:target-frame-name="_parent" xlink:show="replace"><text:span text:style-name="T502">609/2013</text:span></text:a><text:span text:style-name="T50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text:s/></text:span><text:span text:style-name="T504">su visais pakeitimais</text:span><text:span text:style-name="T505">.“</text:span></text:p>
            <text:p text:style-name="P506"><text:span text:style-name="T507">Si8loma sujungti<text:s/></text:span><text:span text:style-name="T508">įstatymo projektu</text:span><text:span text:style-name="T509">s Nr. XIVP-865 ir</text:span><text:span text:style-name="T510"><text:s/>Nr. XIVP-2341</text:span><text:span text:style-name="T511"><text:s/>bei teikti Seimui patobulintą įstatymo projektą XIVP-</text:span><text:span text:style-name="T512">2341</text:span><text:span text:style-name="T513">(2)</text:span><text:span text:style-name="T514">, įstatymo projekto XIVP-</text:span><text:span text:style-name="T515">865</text:span><text:span text:style-name="T516"><text:s/>nuostatas integruojant į įstatymo projektą Nr. XIVP-</text:span><text:span text:style-name="T517">2341(2)</text:span><text:span text:style-name="T518">.</text:span></text:p>
            <text:p text:style-name="P519"/>
          </table:table-cell>
        </table:table-row>
      </table:table>
      <text:p text:style-name="P520"/>
      <text:soft-page-break/>
      <text:h text:style-name="P521" text:outline-level="6"><text:span text:style-name="T522">3. Piliečių, asociacijų, politinių partijų, lobistų ir kitų suinteresuotų asmenų pasiūlymai:</text:span><text:span text:style-name="T523"><text:s/></text:span><text:span text:style-name="T524">negauta.</text:span></text:h>
      <text:p text:style-name="P525"/>
      <text:h text:style-name="P526" text:outline-level="6"><text:span text:style-name="T527">4. Valstybės ir savivaldybių institucijų ir įstaigų pasiūlymai:</text:span><text:span text:style-name="T528"><text:s/></text:span><text:span text:style-name="T529">negauta.</text:span><text:span text:style-name="T530"><text:s/></text:span></text:h>
      <text:p text:style-name="P531"/>
      <text:p text:style-name="P532"/>
      <text:h text:style-name="P533" text:outline-level="6"><text:span text:style-name="T534">5. Subjektų, turinčių įstatymų leidybos iniciatyvos teisę, pasiūlymai:</text:span><text:span text:style-name="T535"><text:s/></text:span></text:h>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Eil.</text:p>
              <text:p text:style-name="P549">Nr.</text:p>
            </table:table-cell>
            <table:table-cell table:style-name="TableCell550" table:number-rows-spanned="2">
              <text:p text:style-name="P551">Pasiūlymo teikėjas, data</text:p>
            </table:table-cell>
            <table:table-cell table:style-name="TableCell552" table:number-columns-spanned="3">
              <text:p text:style-name="P553">Siūloma keisti</text:p>
            </table:table-cell>
            <table:covered-table-cell/>
            <table:covered-table-cell/>
            <table:table-cell table:style-name="TableCell554" table:number-rows-spanned="2">
              <text:p text:style-name="P555">Pastabos</text:p>
            </table:table-cell>
            <table:table-cell table:style-name="TableCell556" table:number-rows-spanned="2">
              <text:p text:style-name="P557">Pasiūlymo turinys</text:p>
            </table:table-cell>
            <table:table-cell table:style-name="TableCell558" table:number-rows-spanned="2">
              <text:p text:style-name="P559">Komiteto nuomonė</text:p>
            </table:table-cell>
            <table:table-cell table:style-name="TableCell560" table:number-rows-spanned="2">
              <text:p text:style-name="P561">Argumentai,<text:s/></text:p>
              <text:p text:style-name="P562">pagrindžiantys nuomonę</text:p>
            </table:table-cell>
          </table:table-row>
          <table:table-row table:style-name="TableRow563">
            <table:covered-table-cell>
              <text:p text:style-name="Normal"/>
            </table:covered-table-cell>
            <table:covered-table-cell>
              <text:p text:style-name="Normal"/>
            </table:covered-table-cell>
            <table:table-cell table:style-name="TableCell564">
              <text:p text:style-name="P565">str.</text:p>
            </table:table-cell>
            <table:table-cell table:style-name="TableCell566">
              <text:p text:style-name="P567">str. d.</text:p>
            </table:table-cell>
            <table:table-cell table:style-name="TableCell568">
              <text:p text:style-name="P5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70">
          <table:table-cell table:style-name="TableCell571">
            <text:p text:style-name="P572">1.</text:p>
          </table:table-cell>
          <table:table-cell table:style-name="TableCell573">
            <text:p text:style-name="P574">Seimo narė J. Sejonienė,<text:line-break/>2021-10-29</text:p>
          </table:table-cell>
          <table:table-cell table:style-name="TableCell575">
            <text:p text:style-name="P576">7</text:p>
          </table:table-cell>
          <table:table-cell table:style-name="TableCell577">
            <text:p text:style-name="P578">2</text:p>
          </table:table-cell>
          <table:table-cell table:style-name="TableCell579">
            <text:p text:style-name="P580">6</text:p>
          </table:table-cell>
          <table:table-cell table:style-name="TableCell581">
            <text:p text:style-name="P582"/>
          </table:table-cell>
          <table:table-cell table:style-name="TableCell583">
            <text:p text:style-name="P584"><text:span text:style-name="T585">Pasiūlymas teikiamas siekiant suvienodinti asmenų, kuriems priklauso paciento priemokos kompensacija iš valstybės biudžeto ir asmenų, kuriems ji nepriklauso, padėtį įsigyjant kompensuojamuosius vaistinius preparatus ir įgyvendinat „Pirmo paskyrimo“ taisyklę. Siūloma nustatyti, kad asmenims, kuriems priklauso paciento priemokos kompensacija iš valstybės biudžeto pagal Lietuvos Respublikos sveikatos draudimo įstatymo 10 straipsnio 6 dalį, priemoka nebūtų kompensuojama tais atvejais, kai pacientas Lietuvos Respublikos farmacijos įstatymo 8 straipsnio 10</text:span><text:span text:style-name="T586">1</text:span><text:span text:style-name="T587"> dalyje nurodytomis sąlygomis atsisako įsigyti kompensuojamąjį vaistinį preparatą su mažiausia paciento priemoka t. y. asmenims, kuriems priklauso vaistinio preparato priemokos kompensacija, atsisakiusiems įsigyti kompensuojamąjį vaistinį preparatą su mažiausia paciento priemoka, kito recepte nurodyto bendrinio pavadinimo, stiprumo ir farmacinės formos kompensuojamojo vaistinio preparato priemoka jiems nebūtų kompensuojama ir būtų nustatytas nuoseklus teisinis reguliavimas suvienodinant prieinamumo sąlygas, asmenis įsigyjant kompensuojamuosius vaistinius preparatus ir įgyvendinat „Pirmo paskyrimo“ taisyklę.</text:span></text:p>
            <text:p text:style-name="P588">Pasiūlymu taip pat siekiama realizuoti Lietuvos Respublikos Seimo biudžeto ir finansų komiteto siūlymą (pateikta 2021-05-12 išvadoje Nr. 109-P-20) atkreipti dėmesį į PSDF biudžeto lėšų racionalų panaudojimą, jeigu asmenų grupės, kurioms priklauso paciento priemokos kompensacija iš valstybės biudžeto (vaistų įsigijimo lengvatos), naudotųsi arba būtų nepagrįstai skatinami naudotis galimybe įsigyti brangiausius vaistinius preparatus. Tokiems asmenims iš PSDF biudžeto dengiama ne tik bazinė kaina, tačiau ir maksimali priemoka (VLK duomenimis 2021 m. sausio 1 d. paciento priemokos dengimo lengvatą turinčių asmenų skaičius buvo 299 tūkst.).</text:p>
            <text:p text:style-name="P589">Įgyvendinant Farmacijos įstatymo pakeitimo įstatymo 1 straipsnyje įtvirtintą „Pirmo paskyrimo“ taisyklę, užtikrinti sąžiningumo ir lygiateisiškumo principus dėl vienodo vaistų prieinamumo visoms asmenų grupėms, kai asmuo atsisako įsigyti kompensuojamąjį vaistinį preparatą su mažiausia paciento priemoka, t. y. kad tiek asmenys, kuriems priklauso<text:s/><text:soft-page-break/>paciento priemokos kompensacija iš valstybės biudžeto, tiek asmenys, kuriems ji nepriklauso, atsisakiusieji įsigyti kompensuojamąjį vaistinį preparatą su mažiausia paciento priemoka, būtų lygiavertėje padėtyje ir kitą recepte nurodyto bendrinio pavadinimo, stiprumo ir farmacinės formos kompensuojamasis vaistinį preparatą galėtų įsigyti tik sumokant šio vaistinio preparato priemoką.</text:p>
            <text:p text:style-name="P590"> </text:p>
            <text:p text:style-name="P591"><text:span text:style-name="T592">  <text:s/></text:span><text:span text:style-name="T593">Pasiūlymas:<text:s/></text:span><text:span text:style-name="T594">pakeisti projekto 4 straipsnio 4 dalį ir ją išdėstyti taip:</text:span></text:p>
            <text:p text:style-name="P595"> „4. Pakeisti 6 dalį ir ją išdėstyti taip:</text:p>
            <text:p text:style-name="P596"><text:span text:style-name="T597"> „6. Paciento priemokos už kompensuojamuosius vaistus, įrašytus į Ligų ir kompensuojamųjų vaistų joms gydyti sąrašą bei į Kompensuojamųjų vaistų sąrašą, ir medicinos pagalbos priemones ir specialiosios paskirties maisto produktus, įrašytu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598">.</text:span><text:span text:style-name="T599"> </text:span><text:span text:style-name="T600">,</text:span><text:span text:style-name="T601"> </text:span><text:span text:style-name="T602">išskyrus atvejus, kai pacientas Lietuvos Respublikos farmacijos įstatymo 8 straipsnio 10</text:span><text:span text:style-name="T603">1</text:span><text:span text:style-name="T604"> dalyje nurodytomis sąlygomis atsisako įsigyti kompensuojamąjį vaistinį preparatą su mažiausia paciento priemoka</text:span><text:span text:style-name="T605">.“</text:span></text:p>
            <text:p text:style-name="P606"/>
          </table:table-cell>
          <table:table-cell table:style-name="TableCell607">
            <text:p text:style-name="P608">Nepritarti</text:p>
          </table:table-cell>
          <table:table-cell table:style-name="TableCell609">
            <text:p text:style-name="P610">Seimo narė informavo, kad pasiūlymą atsiima</text:p>
          </table:table-cell>
        </table:table-row>
        <table:table-row table:style-name="TableRow611">
          <table:table-cell table:style-name="TableCell612">
            <text:p text:style-name="P613">2.</text:p>
          </table:table-cell>
          <table:table-cell table:style-name="TableCell614">
            <text:p text:style-name="Pasiūlymai5">Lietuvos Respublikos Vyriausybė,</text:p>
            <text:p text:style-name="Pasiūlymai5">2021-11-10</text:p>
          </table:table-cell>
          <table:table-cell table:style-name="TableCell615">
            <text:p text:style-name="P616">7</text:p>
          </table:table-cell>
          <table:table-cell table:style-name="TableCell617">
            <text:p text:style-name="P618">2</text:p>
          </table:table-cell>
          <table:table-cell table:style-name="TableCell619">
            <text:p text:style-name="P620">3</text:p>
          </table:table-cell>
          <table:table-cell table:style-name="TableCell621">
            <text:p text:style-name="P622"/>
          </table:table-cell>
          <table:table-cell table:style-name="TableCell623">
            <text:p text:style-name="P624"><text:span text:style-name="T625">Vadovaudamasi Lietuvos Respublikos Seimo statuto 138 straipsnio 3 dalimi ir<text:s/></text:span><text:span text:style-name="T626">atsižvelgdama į Lietuvos Respublikos Seimo valdybos<text:s/></text:span><text:span text:style-name="T627">2021 m. rugsėjo 29 d. sprendimo Nr.  SV-S-212 „Dėl įstatymų projektų išvadų“ 8 punktą, Lietuvos Respublikos Vyriausybė</text:span><text:span text:style-name="T628"><text:s/>nutari</text:span><text:span text:style-name="T629">a:</text:span></text:p>
            <text:p text:style-name="P630"><text:bookmark-start text:name="part_371f17989e48415eb3446b63553f2c90"/><text:bookmark-end text:name="part_371f17989e48415eb3446b63553f2c90"/>Iš esmės pritarti Lietuvos Respublikos sveikatos draudimo  įstatymo Nr. I-1343 2, 6, 9 ir 10 straipsnių pakeitimo įstatymo projektui Nr. XIVP-865 (toliau – Projektas) ir pasiūlyti jį tobulinti atsižvelgiant į šias pastabas ir pasiūlymus:</text:p>
            <text:p text:style-name="P631"><text:bookmark-start text:name="part_b7b9bf7d7f1a4f8fac6da0844b73f20f"/><text:bookmark-end text:name="part_b7b9bf7d7f1a4f8fac6da0844b73f20f"/><text:soft-page-break/>1. Atsižvelgiant į tai, kad Lietuvos Respublikos sveikatos draudimo  įstatymo 10 straipsnio 2 dalyje nurodytiems subjektams nėra taikoma specialiosios medicininės paskirties maisto produktų bazinės kainos kompensacija, pasiūlyti tikslinti Projekto 4 straipsniu keičiamo įstatymo 10 straipsnio 3 dalį ir nustatyti, kad joje nurodytas specialiosios paskirties maisto produktų kompensavimas taikomas ne tik 10 straipsnio 2 dalyje nenurodytiems, bet ir kitiems (t. y. visiems) apdraustiesiems, kuriems diagnozuotos ligos, sindromai ir būklės, įrašyti į Kompensuojamųjų medicinos pagalbos priemonių sąrašą. Atsižvelgiant į tai, Projekto 4 straipsniu keičiamo Sveikatos draudimo įstatymo 10 straipsnio 3 dalį siūlytina dėstyti taip:</text:p>
            <text:p text:style-name="P632"><text:bookmark-start text:name="part_19ba3cd6cd76415c95144b34deb3e422"/><text:bookmark-start text:name="part_0475af771aff4d8bb43d393ff8519c89"/><text:bookmark-end text:name="part_19ba3cd6cd76415c95144b34deb3e422"/><text:bookmark-end text:name="part_0475af771aff4d8bb43d393ff8519c89"/><text:span text:style-name="T633">„3. 100, 90, 80 arba 50 procentų bazinės ambulatoriniam gydymui skirtų kompensuojamųjų vaistų, įrašytų į Ligų ir kompensuojamųjų vaistų joms gydyti sąrašą,  ir medicinos pagalbos priemonių, įrašytų į Kompensuojamųjų medicinos pagalbos priemonių sąrašą, kainos kompensuojama apdraustiesiems, nepaminėtiems šio straipsnio 2 dalyje, kuriems diagnozuotos ligos, sindromai ir būklės, įrašyti į Ligų ir kompensuojamųjų vaistų joms gydyti sąrašą arba Kompensuojamųjų medicinos pagalbos priemonių sąrašą pagal kompensavimo lygius. 100, 90, 80 arba 50 procentų bazinės ambulatoriniam gydymui skirtų specialiosios medicininės paskirties maisto pr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634"><text:bookmark-start text:name="part_ad3e2ade95f445c8b19518e3ba5086d2"/><text:bookmark-end text:name="part_ad3e2ade95f445c8b19518e3ba5086d2"/></text:p>
          </table:table-cell>
          <table:table-cell table:style-name="TableCell635">
            <text:p text:style-name="P636">Pritarti</text:p>
          </table:table-cell>
          <table:table-cell table:style-name="TableCell637">
            <text:p text:style-name="P638"><text:span text:style-name="T639">Siūloma sujungti<text:s/></text:span><text:span text:style-name="T640">įstatymo projektu</text:span><text:span text:style-name="T641">s Nr. XIVP-865 ir</text:span><text:span text:style-name="T642"><text:s/>Nr. XIVP-2341</text:span><text:span text:style-name="T643"><text:s/>bei teikti Seimui patobulintą įstatymo projektą XIVP-</text:span><text:span text:style-name="T644">2341</text:span><text:span text:style-name="T645">(2)</text:span><text:span text:style-name="T646">, įstatymo projekto XIVP-</text:span><text:span text:style-name="T647">865</text:span><text:span text:style-name="T648"><text:s/>nuostatas integruojant į įstatymo projektą Nr. XIVP-</text:span><text:span text:style-name="T649">2341(2)</text:span><text:span text:style-name="T650">.</text:span></text:p>
            <text:p text:style-name="P651"/>
          </table:table-cell>
        </table:table-row>
        <text:soft-page-break/>
        <table:table-row table:style-name="TableRow652">
          <table:table-cell table:style-name="TableCell653">
            <text:p text:style-name="P654">3.</text:p>
          </table:table-cell>
          <table:table-cell table:style-name="TableCell655">
            <text:p text:style-name="Pasiūlymai5">Lietuvos Respublikos Vyriausybė,</text:p>
            <text:p text:style-name="Pasiūlymai5">2021-11-10</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2. Lietuvos Respublikos pridėtinės vertės mokesčio įstatymo 19 straipsnio 4 dalies 1 punkte nustatyta, kad lengvatinis 5 procentų pridėtinės vertės mokesčio (toliau – PVM) tarifas taikomas vaistams ir medicinos pagalbos priemonėms, kai šių prekių įsigijimo išlaidos visiškai ar iš dalies kompensuojamos Sveikatos draudimo įstatymo nustatyta tvarka, taip pat nekompensuojamiesiems receptiniams vaistams, išskyrus Pridėtinės vertės mokesčio įstatymo 19 straipsnio 5 dalyje nustatytus atvejus. Projektu specialiosios medicininės paskirties maisto produktus atskyrus nuo medicinos pagalbos priemonių (toliau – MPP) ir nustačius, kad šie produktai kompensuojami tokia pat tvarka kaip ir MPP, specialiosios medicininės paskirties maisto produktams nebebus taikomas lengvatinis 5 procentų PVM tarifas. Atsižvelgiant į tai ir siekiant, kad specialiosios medicininės paskirties maisto produktai pacientams nebrangtų ir taip nesumažėtų jų prieinamumas, kartu su Projektu turėtų būti rengiamas ir priimamas Pridėtinės vertės mokesčio įstatymo pakeitimo įstatymo projektas ir į jo 19 straipsnio 4 dalies 1 punktą turėtų būti įrašyti ir specialiosios medicininės paskirties maisto produktai.</text:p>
            <text:p text:style-name="P666"/>
          </table:table-cell>
          <table:table-cell table:style-name="TableCell667">
            <text:p text:style-name="P668">Atsižvelgti</text:p>
          </table:table-cell>
          <table:table-cell table:style-name="TableCell669">
            <text:p text:style-name="P670">Nurodyti pakeitimai atlikti 2022 m. lapkričio 22 d. priimtu Pridėtinės vertės mokesčio įstatymo Nr. IX-751 19 straipsnio pakeitimo įstatymu Nr. XIV-1551.</text:p>
            <text:p text:style-name="P671"/>
          </table:table-cell>
        </table:table-row>
        <text:soft-page-break/>
        <table:table-row table:style-name="TableRow672">
          <table:table-cell table:style-name="TableCell673">
            <text:p text:style-name="P674">4.</text:p>
          </table:table-cell>
          <table:table-cell table:style-name="TableCell675">
            <text:p text:style-name="Pasiūlymai5">Seimo narys<text:s/>A. Matulas, 2022-04-18</text:p>
          </table:table-cell>
          <table:table-cell table:style-name="TableCell676">
            <text:p text:style-name="P677">7</text:p>
          </table:table-cell>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Argumentai:</text:p>
            <text:p text:style-name="P686">Sveikatos apsaugos ministro 2021 m. rugpjūčio 31 d. įsakymu Nr. V-1976 sudarytai tarpinstitucinei darbo grupei, sudarytai iš Sveikatos apsaugos, Socialinės apsaugos ir darbo ministerijų, Valstybinio socialinio draudimo fondo vadybos (toliau – SODRA) ir kitų suinteresuotų institucijų atstovų, svarstant klausimus, susijusius su SDĮ 10 str. 6 dalyje nurodytų reikalavimų apskaičiuoti bendrą įstatyme nurodytų pajamų sumą įgyvendinimu, taip pat buvo įvertintos galimybės įtraukti <text:s/>asmeniui mokamą užsienio valstybės pensiją į pirmiau nurodytą pajamų sumą ir išsiaiškinta, kad duomenų apie asmeniui mokamas užsienio pensijas gavimas yra komplikuotas, teisinio pagrindo prašyti tokios informacijos iš užsienio valstybių nėra. SODRAI apskaičiuoti ir mokėti pensiją tokių duomenų nereikia, nebent asmuo, norėdamas gauti pensijos priemoką, pats pateikia pažymą apie kitos valstybės jam mokamą pensiją. Asmeniui pateikus pažymą, SODRA gali kreiptis ir prašyti duomenų dėl stažo patvirtinimo, jeigu Lietuvos Respublika turi sutartį su užsienio valstybe. Šiuo metu SODRA gali gauti duomenis iš Europos ekonominės erdvės valstybių, Jungtinės Karalystės, Šveicarijos, Ukrainos, Baltarusijos, Moldovos, Rusijos bei Kanados. Tačiau tai, kad asmuo turi stažo, įgyto kitoje valstybėje, nereiškia, jog jam toje valstybėje paskirta (bus paskirta) pensija. Pažymėtina, kad ir Sveikatos apsaugos ministerija (SAM) ir jai pavaldžios pirmiau nurodytų įstatymo nuostatų įgyvendinime dalyvaujančios institucijos negali nei įpareigoti bankus teikti SAM informaciją apie iš užsienio į Lietuvos gyventojo sąskaitą pervedamas pensijas arba inicijuoti sudaryti dvišales sutartis su kitomis valstybėmis dėl informacijos apie pensijas teikimo priemokos už kompensuojamuosius vaistus ir medicinos pagalbos priemones dengimo tikslais. Taip pat pažymėtina, kad Elektroninės sveikatos paslaugų ir bendradarbiavimo infrastruktūros informacinė sistemoje (toliau – ESPBI IS) tvarkomi sveikatos duomenys, todėl asmenų pajamų duomenų teikimas į ESPBI IS negali būti vykdomas, o esami sistemos tvarkytojai, sveikatos priežiūros įstaigos, negali tvarkyti sistemai teiktų asmenų pajamų ir iš jų formuoti sprendimus dėl priemokos kompensavimo.<text:s/></text:p>
            <text:p text:style-name="P687"><text:span text:style-name="T688">Atsižvelgiant į šias aplinkybes</text:span><text:span text:style-name="T689">, dėl kurių užsienio valstybės pensijų įtraukimas į bendrą pajamų sumą yra neįmanomas,</text:span><text:span text:style-name="T690"><text:s/>ir tai, kad projektu keičiamo 10 str. 6 dalyje <text:s/>jau yra siūloma išbraukti<text:s/></text:span><text:span text:style-name="T691">reikalavimą apskaičiuojant bendrą pajamų sumą, kaip (ne) sudarančią 100 procentų einamųjų metų minimalių vartojimo poreikių dydį, įtraukti pensijų išmokas, mokamas pagal Lietuvos Respublikos pensijų kaupimo įstatymą ir Lietuvos Respublikos papildomo savanoriško pensijų kaupimo įstatymą</text:span><text:span text:style-name="T692">, taip pat siekiant užtikrinti tinkamą įstatymo nuostatų įgyvendinimą, siūloma keisti reikalavimą, kaip apskaičiuoti bendrą pajamų sumą, atsisakant ne tik pirmiau nurodytų pensijų išmokų, bet ir užsienio valstybių mokamų pensijų. Siekiant užtikrinti, kad būtų tinkamai įgyvendintos kitos, susiję SDĮ 10 str. nuostatos,<text:s/></text:span><text:span text:style-name="T693">siūloma nustatyti<text:s/></text:span><text:span text:style-name="T694">ankstesnę keičiamo 10 str. 6 dalies</text:span><text:span text:style-name="T695"><text:s/>įsigaliojimo datą: 2023 m. liepos 1 d</text:span><text:span text:style-name="T696">.</text:span></text:p>
            <text:soft-page-break/>
            <text:p text:style-name="P697">Pasiūlymas:</text:p>
            <text:p text:style-name="P698"><text:span text:style-name="T699">Pasiūlymas:</text:span><text:span text:style-name="T700"><text:s/>papildyti projekto 7 straipsnį nauja<text:s/></text:span><text:span text:style-name="T701">1 dalimi</text:span><text:span text:style-name="T702"><text:s/>(atitinkamai pakeičiant straipsnio dalių numeraciją)</text:span><text:span text:style-name="T703">:</text:span></text:p>
            <text:p text:style-name="P704"><text:bookmark-start text:name="straipsnis4"/><text:span text:style-name="T705">„</text:span><text:span text:style-name="T706">1.<text:s/></text:span><text:span text:style-name="T707">Pakeisti</text:span><text:span text:style-name="T708"><text:s/></text:span><text:span text:style-name="T709">10 straipsnio 6 dalį ir ją išdėstyti taip:</text:span></text:p>
            <text:p text:style-name="P710"><text:bookmark-end text:name="straipsnis4"/><text:span text:style-name="T711">„</text:span><text:span text:style-name="T712">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text:s/></text:span><text:span text:style-name="T713">užsienio valstybės pensijų, pensijų išmokų, mokamų pagal Lietuvos Respublikos pensijų kaupimo įstatymą ir Lietuvos Respublikos papildomo savanoriško pensijų kaupimo įstatymą,</text:span><text:span text:style-name="T714"><text:s/>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text:span><text:span text:style-name="T715">­</text:span><text:span text:style-name="T716">­</text:span><text:span text:style-name="T717"><text:s/>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718">“</text:span></text:p>
            <text:p text:style-name="P719"/>
          </table:table-cell>
          <table:table-cell table:style-name="TableCell720">
            <text:p text:style-name="P721">Pritarti</text:p>
          </table:table-cell>
          <table:table-cell table:style-name="TableCell722">
            <text:p text:style-name="P723"/>
          </table:table-cell>
        </table:table-row>
        <table:table-row table:style-name="TableRow724">
          <table:table-cell table:style-name="TableCell725">
            <text:p text:style-name="P726">5.</text:p>
          </table:table-cell>
          <table:table-cell table:style-name="TableCell727">
            <text:p text:style-name="Pasiūlymai5">Seimo narys A. Matulas, 2022-04-18</text:p>
          </table:table-cell>
          <table:table-cell table:style-name="TableCell728">
            <text:p text:style-name="P729">7</text:p>
          </table:table-cell>
          <table:table-cell table:style-name="TableCell730">
            <text:p text:style-name="P731">2</text:p>
          </table:table-cell>
          <table:table-cell table:style-name="TableCell732">
            <text:p text:style-name="P733">6</text:p>
          </table:table-cell>
          <table:table-cell table:style-name="TableCell734">
            <text:p text:style-name="P735"/>
          </table:table-cell>
          <table:table-cell table:style-name="TableCell736">
            <text:p text:style-name="P737"><text:span text:style-name="T738">Argumentai:<text:s/></text:span><text:span text:style-name="T739">tie patys.</text:span></text:p>
            <text:p text:style-name="P740"/>
            <text:p text:style-name="P741"><text:span text:style-name="T742">Pasiūlymas:<text:s/></text:span><text:span text:style-name="T743">pakeisti projekto<text:s/></text:span><text:span text:style-name="T744">7</text:span><text:span text:style-name="T745"><text:s/>straipsnio<text:s/></text:span><text:span text:style-name="T746">2<text:s/></text:span><text:span text:style-name="T747">dalimi dėstomo keičiamo įstatymo<text:s/></text:span><text:span text:style-name="T748">10</text:span><text:span text:style-name="T749"> </text:span><text:span text:style-name="T750">straipsnio 6 dalį ir ją išdėstyti taip:</text:span></text:p>
            <text:p text:style-name="P751"><text:span text:style-name="T752">„6. Paciento priemokos už kompensuojamuosius vaistus, įrašytus į Ligų ir kompensuojamųjų vaistų joms gydyti sąrašą, bei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text:s/></text:span><text:span text:style-name="T753">užsienio valstybės pensijų,</text:span><text:span text:style-name="T754"><text:s/>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text:s/></text:span><text:soft-page-break/><text:span text:style-name="T755">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ext:p text:style-name="P756"/>
          </table:table-cell>
          <table:table-cell table:style-name="TableCell757">
            <text:p text:style-name="P758">Pritarti iš dalies</text:p>
          </table:table-cell>
          <table:table-cell table:style-name="TableCell759">
            <text:p text:style-name="P760"><text:span text:style-name="T761">Atsižvelgus į tai, kad projekto 7 straipsniu keičiamo įstatymo<text:s/></text:span><text:span text:style-name="T762">10 straipsnio nuostatas būtina suredaguoti pagal</text:span><text:span text:style-name="T763"><text:s/>Teisės departamento pastabas</text:span><text:span text:style-name="T764">, taip pat atsižvelgus į tai, kad siūloma sujungti įstatymo projektus XIVP-865 ir XIVP-2341, Seimo narių pasi</text:span><text:span text:style-name="T765">ū</text:span><text:span text:style-name="T766">lymui siūlytina pritarti iš dallies.</text:span></text:p>
            <text:p text:style-name="P767"><text:span text:style-name="T768">Komiteto pasi</text:span><text:span text:style-name="T769">ū</text:span><text:span text:style-name="T770">lymas: pakeisti projekto 7 straispnio 2 dalimi kei</text:span><text:span text:style-name="T771">č</text:span><text:span text:style-name="T772">iamo įstatymo 10 straipsnio 2 dal</text:span><text:span text:style-name="T773">į ir ją išdėstyti taip:</text:span></text:p>
            <text:soft-page-break/>
            <text:p text:style-name="P774"><text:span text:style-name="T775">„</text:span><text:span text:style-name="T776">6. Paciento priemokos už kompensuojamuosius vaistus, įrašytus į Ligų ir kompensuojamųjų vaistų joms gydyti sąrašą</text:span><text:span text:style-name="T777">,</text:span><text:span text:style-name="T778"><text:s/></text:span><text:span text:style-name="T779">bei</text:span><text:span text:style-name="T780"><text:s/></text:span><text:span text:style-name="T781">į Kompensuojamųjų vaistų sąrašą,</text:span><text:span text:style-name="T782"><text:s/>ir medicinos pagalbos priemones<text:s/></text:span><text:span text:style-name="T783">bei specialiosios medicininės paskirties maisto produktus</text:span><text:span text:style-name="T784">,<text:s/></text:span><text:span text:style-name="T785">įrašytas</text:span><text:span text:style-name="T786"><text:s/></text:span><text:span text:style-name="T787">įrašytus</text:span><text:span text:style-name="T788"><text:s/>į Kompensuojamųjų medicinos pagalbos priemonių sąrašą, skiriamus senatvės pensijos amžių sukakusiems arba Lietuvos Respublikos<text:s/></text:span><text:span text:style-name="T789">neįgaliųjų socialinės integracijos</text:span><text:span text:style-name="T790"><text:s/></text:span><text:span text:style-name="T791">asmens su negalia teisių apsaugos</text:span><text:span text:style-name="T792"><text:s/></text:span><text:span text:style-name="T793">pagrindų</text:span><text:span text:style-name="T794"><text:s/>įstatyme nurodytiems<text:s/></text:span><text:span text:style-name="T795">neįgaliesiems</text:span><text:span text:style-name="T796"><text:s/>asmenims<text:s/></text:span><text:span text:style-name="T797">su negalia</text:span><text:span text:style-name="T798">, kurių užpraeitą mėnesį gautų socialinio draudimo pensijų, išskyrus socialinio draudimo našlių pensiją (kartu su socialinio draudimo senatvės arba netekto<text:s/></text:span><text:span text:style-name="T799">dalyvumo (</text:span><text:span text:style-name="T800">darbingumo (invalidumo) pensijų priemokomis), šalpos<text:s/></text:span><text:soft-page-break/><text:span text:style-name="T801">išmokų, valstybinių pensijų,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able:table-cell>
        </table:table-row>
        <text:soft-page-break/>
        <table:table-row table:style-name="TableRow802">
          <table:table-cell table:style-name="TableCell803">
            <text:p text:style-name="P804">6.</text:p>
          </table:table-cell>
          <table:table-cell table:style-name="TableCell805">
            <text:p text:style-name="Pasiūlymai5">Seimo narys A. Matulas, 2022-04-18</text:p>
          </table:table-cell>
          <table:table-cell table:style-name="TableCell806">
            <text:p text:style-name="P807">18</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Pasiūlymas:</text:span><text:span text:style-name="T817"><text:s/>pakeisti projekto 17 straipsnį <text:s/>ir jį išdėstyti taip:</text:span></text:p>
            <text:p text:style-name="P818"><text:span text:style-name="T819">1. Šis įstatymas, išskyrus šio straipsnio </text:span><text:span text:style-name="T820">2</text:span><text:span text:style-name="T821"> </text:span><text:span text:style-name="T822"><text:s/></text:span><text:span text:style-name="T823">3</text:span><text:span text:style-name="T824"><text:s/></text:span><text:span text:style-name="T825">dalį</text:span><text:span text:style-name="T826"><text:s/></text:span><text:span text:style-name="T827">ir šio įstatymo 7 straipsnio 1 dalį</text:span><text:span text:style-name="T828">, įsigalioja 2024 m. sausio 1 d.</text:span></text:p>
            <text:p text:style-name="P829"><text:bookmark-start text:name="part_ad3cb7b25c944264899dd4bc3a95880c"/><text:bookmark-end text:name="part_ad3cb7b25c944264899dd4bc3a95880c"/><text:soft-page-break/><text:span text:style-name="T830"><text:s text:c="10"/></text:span><text:span text:style-name="T831">2.<text:s/></text:span><text:span text:style-name="T832">Šio įstatymo 7 straipsnio 1 dalis įsigalioja 2023 m. liepos 1 d.</text:span></text:p>
            <text:p text:style-name="P833"><text:span text:style-name="T834">3.<text:s/></text:span><text:span text:style-name="T835">Lietuvos Respublikos Vyriausybė, sveikatos apsaugos ministras ir Valstybinės ligonių kasos prie Sveikatos apsaugos ministerijos direktorius iki<text:s/></text:span><text:span text:style-name="T836">2023 m. gruodžio 31 d.</text:span><text:span text:style-name="T837"><text:s/></text:span><text:span text:style-name="T838">šio įstatymo įsigaliojimo</text:span><text:span text:style-name="T839"><text:s/></text:span><text:span text:style-name="T840">priima šio įstatymo įgyvendinamuosius teisės aktus.</text:span></text:p>
            <text:p text:style-name="P841"><text:bookmark-start text:name="part_f82083c4d4d54040858c2535b9101829"/><text:bookmark-end text:name="part_f82083c4d4d54040858c2535b9101829"/><text:span text:style-name="T842">3</text:span><text:span text:style-name="T843">4.</text:span><text:span text:style-name="T844"><text:s/></text:span><text:span text:style-name="T845">Šio įstatymo 11 straipsniu papildyto</text:span><text:span text:style-name="T846"><text:s/></text:span><text:span text:style-name="T847">Lietuvos Respublikos sveikatos draudimo įstatymo</text:span><text:span text:style-name="T848"><text:s/>17 straipsnio 14 dalies nuostatos netaikomos iki karo Ukrainoje pabaigos Ukrainos piliečiams, kurie įsidarbino iki 2022 m. vasario 24 d. ir kurie dėl karo Ukrainoje išvyko iš Lietuvos Respublikos, suteikus jiems nemokamas atostogas ar kitaip atleidus juos nuo pareigų, išsaugant darbo vietą.</text:span></text:p>
            <text:p text:style-name="P849"/>
            <text:p text:style-name="P850"/>
          </table:table-cell>
          <table:table-cell table:style-name="TableCell851">
            <text:p text:style-name="P852">Pritarti</text:p>
          </table:table-cell>
          <table:table-cell table:style-name="TableCell853">
            <text:p text:style-name="P854"/>
          </table:table-cell>
        </table:table-row>
      </table:table>
      <text:h text:style-name="P855" text:outline-level="6"/>
      <text:p text:style-name="Normal"/>
      <text:h text:style-name="P856" text:outline-level="6"/>
      <text:h text:style-name="P857" text:outline-level="6">6. Seimo paskirtų papildomų komitetų<text:s/>/ komisijų<text:s/>pasiūlymai:<text:s/></text:h>
      <text:h text:style-name="P858" text:outline-level="6"/>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Eil.</text:p>
              <text:p text:style-name="P872">Nr.</text:p>
            </table:table-cell>
            <table:table-cell table:style-name="TableCell873" table:number-rows-spanned="2">
              <text:p text:style-name="P874">Pasiūlymo teikėjas, data</text:p>
            </table:table-cell>
            <table:table-cell table:style-name="TableCell875" table:number-columns-spanned="3">
              <text:p text:style-name="P876">Siūloma keisti</text:p>
            </table:table-cell>
            <table:covered-table-cell/>
            <table:covered-table-cell/>
            <table:table-cell table:style-name="TableCell877" table:number-rows-spanned="2">
              <text:p text:style-name="P878">Pastabos</text:p>
            </table:table-cell>
            <table:table-cell table:style-name="TableCell879" table:number-rows-spanned="2">
              <text:p text:style-name="P880">Pasiūlymo turinys</text:p>
            </table:table-cell>
            <table:table-cell table:style-name="TableCell881" table:number-rows-spanned="2">
              <text:p text:style-name="P882">Komiteto nuomonė</text:p>
            </table:table-cell>
            <table:table-cell table:style-name="TableCell883" table:number-rows-spanned="2">
              <text:p text:style-name="P884">Argumentai,<text:s/></text:p>
              <text:p text:style-name="P885">pagrindžiantys nuomonę</text:p>
            </table:table-cell>
          </table:table-row>
          <table:table-row table:style-name="TableRow886">
            <table:covered-table-cell>
              <text:p text:style-name="P887"/>
            </table:covered-table-cell>
            <table:covered-table-cell>
              <text:p text:style-name="P888"/>
            </table:covered-table-cell>
            <table:table-cell table:style-name="TableCell889">
              <text:p text:style-name="P890">str.</text:p>
            </table:table-cell>
            <table:table-cell table:style-name="TableCell891">
              <text:p text:style-name="P892">str. d.</text:p>
            </table:table-cell>
            <table:table-cell table:style-name="TableCell893">
              <text:p text:style-name="P894">p.</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header-rows>
        <table:table-row table:style-name="TableRow899">
          <table:table-cell table:style-name="TableCell900">
            <text:p text:style-name="P901">1.</text:p>
          </table:table-cell>
          <table:table-cell table:style-name="TableCell902">
            <text:p text:style-name="P903">Seimo Biudžeto ir finansų komitetas,<text:line-break/>2022-11-2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Iš esmės pritarti <text:s/>iniciatorių pateiktam įstatymo projektui Nr. XIVP-865 ir pasiūlyti pagrindiniam Sveikatos reikalų komitetui projektą patobulinti atsižvelgiant į Lietuvos Respublikos Vyriausybės 2022 m. lapkričio 14 d. nutarime Nr. 1120 pateiktas pastabas ir pasiūlymus ir projekto nuostatas suderinti su Seime svarstomo Sveikatos draudimo įstatymo Nr. I-1343 2, 10 ir 15 straipsnių pakeitimo įstatymo projekto Nr. XIVP-1750(2) nuostatomis.</text:p>
            <text:p text:style-name="P914"/>
          </table:table-cell>
          <table:table-cell table:style-name="TableCell915">
            <text:p text:style-name="P916">Pritarti</text:p>
          </table:table-cell>
          <table:table-cell table:style-name="TableCell917">
            <text:p text:style-name="P918"><text:span text:style-name="T919">Siūloma sujungti įstatymo projektu</text:span><text:span text:style-name="T920">s Nr. XIVP-865 ir</text:span><text:span text:style-name="T921"><text:s/>Nr. XIVP-2341</text:span><text:span text:style-name="T922"><text:s/>bei teikti Seimui patobulintą įstatymo projektą XIVP-</text:span><text:span text:style-name="T923">2341</text:span><text:span text:style-name="T924">(2)</text:span><text:span text:style-name="T925">,<text:s/></text:span><text:span text:style-name="T926">įstatymo<text:s/></text:span><text:span text:style-name="T927">projekto</text:span><text:span text:style-name="T928"><text:s/>XIVP-</text:span><text:span text:style-name="T929">865</text:span><text:span text:style-name="T930"><text:s/>nuostatas integruojant į įstatymo projektą Nr. XIVP-</text:span><text:span text:style-name="T931">2341(2)</text:span><text:span text:style-name="T932">.</text:span></text:p>
            <text:p text:style-name="P933"/>
          </table:table-cell>
        </table:table-row>
      </table:table>
      <text:h text:style-name="P934" text:outline-level="6"/>
      <text:p text:style-name="P935"/>
      <text:p text:style-name="P936"><text:span text:style-name="T937">7. Komiteto sprendimas ir pasiūlymai:</text:span></text:p>
      <text:soft-page-break/>
      <text:p text:style-name="P938"><text:span text:style-name="T939">7.1. Sprendimas</text:span>:<text:s/></text:p>
      <text:p text:style-name="P940"><text:span text:style-name="T941">1</text:span><text:span text:style-name="T942">. S</text:span><text:span text:style-name="T943">ujungti</text:span><text:span text:style-name="T944"> </text:span><text:span text:style-name="T945">L</text:span><text:span text:style-name="T946">ietuvos Respublikos sveikatos draudimo įstatymo Nr.<text:s/></text:span><text:span text:style-name="T947">I-1343 2, 6, 9 ir 10 straipsnių pakeitimo įstatymo projektą Nr.</text:span><text:span text:style-name="T948"> </text:span><text:span text:style-name="T949">XIVP-865<text:s/></text:span><text:span text:style-name="T950">ir </text:span><text:span text:style-name="T951">Lietuvos Respublikos sveikatos draudimo įstatymo<text:s/></text:span><text:span text:style-name="T952">Nr.<text:s/></text:span><text:span text:style-name="T953">I-1343 2, 5, 8, 9, 10, 12, 12</text:span><text:span text:style-name="T954">1</text:span><text:span text:style-name="T955">, 15, 17, 21, 22, 23, 26 ir 30 straipsnių ir II skyriaus pavadinimo pakeitimo ir Įstatymo papildymo 3</text:span><text:span text:style-name="T956">1</text:span><text:span text:style-name="T957"><text:s/>straipsniu įstatymo projekt</text:span><text:span text:style-name="T958">ą<text:s/></text:span><text:span text:style-name="T959">Nr. XIVP</text:span><text:span text:style-name="T960">-</text:span><text:span text:style-name="T961">2341</text:span><text:span text:style-name="T962"><text:s/>bei teikti Seimui svarstyti patobulintą </text:span><text:span text:style-name="T963">įstatymo projektą XIV</text:span><text:span text:style-name="T964">P-</text:span><text:span text:style-name="T965">2341(2) (įstatymo projekto XIV</text:span><text:span text:style-name="T966">P-</text:span><text:span text:style-name="T967">865</text:span><text:span text:style-name="T968"><text:s/>nuostat</text:span><text:span text:style-name="T969">a</text:span><text:span text:style-name="T970">s<text:s/></text:span><text:span text:style-name="T971">integruojant</text:span><text:span text:style-name="T972"><text:s/>į Komiteto patobulinto įstatymo projekto <text:s/></text:span><text:span text:style-name="T973">XIV</text:span><text:span text:style-name="T974">P-</text:span><text:span text:style-name="T975">2341(2)<text:s/></text:span><text:span text:style-name="T976"><text:s/>nuostatas).</text:span></text:p>
      <text:p text:style-name="P977">2. Pritarti Komiteto patobulintam įstatymo projektui XIVP-2341(2) ir Komiteto išvadai.</text:p>
      <text:p text:style-name="P978"/>
      <text:p text:style-name="P979"><text:span text:style-name="T980">7.2. Pasiūlymai:</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rows-spanned="2">
              <text:p text:style-name="P993">Eil.</text:p>
              <text:p text:style-name="P994"><text:span text:style-name="T995">Nr.</text:span></text:p>
            </table:table-cell>
            <table:table-cell table:style-name="TableCell996" table:number-rows-spanned="2">
              <text:p text:style-name="P997">Pasiūlymo teikėjas, data</text:p>
            </table:table-cell>
            <table:table-cell table:style-name="TableCell998" table:number-columns-spanned="3">
              <text:p text:style-name="P999">Siūloma keisti</text:p>
            </table:table-cell>
            <table:covered-table-cell/>
            <table:covered-table-cell/>
            <table:table-cell table:style-name="TableCell1000" table:number-rows-spanned="2">
              <text:p text:style-name="P1001">Pastabos</text:p>
            </table:table-cell>
            <table:table-cell table:style-name="TableCell1002" table:number-rows-spanned="2">
              <text:p text:style-name="P1003">Pasiūlymo turinys</text:p>
            </table:table-cell>
            <table:table-cell table:style-name="TableCell1004" table:number-rows-spanned="2">
              <text:p text:style-name="P1005">Komiteto nuomonė</text:p>
            </table:table-cell>
            <table:table-cell table:style-name="TableCell1006" table:number-rows-spanned="2">
              <text:p text:style-name="P1007">Argumentai,<text:s/></text:p>
              <text:p text:style-name="P1008">pagrindžiantys nuomonę</text:p>
            </table:table-cell>
          </table:table-row>
          <table:table-row table:style-name="TableRow1009">
            <table:covered-table-cell>
              <text:p text:style-name="Normal"/>
            </table:covered-table-cell>
            <table:covered-table-cell>
              <text:p text:style-name="Normal"/>
            </table:covered-table-cell>
            <table:table-cell table:style-name="TableCell1010">
              <text:p text:style-name="P1011">str.</text:p>
            </table:table-cell>
            <table:table-cell table:style-name="TableCell1012">
              <text:p text:style-name="P1013">str. d.</text:p>
            </table:table-cell>
            <table:table-cell table:style-name="TableCell1014">
              <text:p text:style-name="P10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6">
          <table:table-cell table:style-name="TableCell1017">
            <text:p text:style-name="P1018">1.</text:p>
          </table:table-cell>
          <table:table-cell table:style-name="TableCell1019">
            <text:p text:style-name="Pasiūlymai7">Sveikatos reikalų komitetas,<text:s/><text:span text:style-name="T1020">2023-03-29</text:span></text:p>
          </table:table-cell>
          <table:table-cell table:style-name="TableCell1021">
            <text:p text:style-name="P10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Argumentai:<text:s/></text:span><text:span text:style-name="T1032">pasiūlymai teikiami, atsižvelgus į Seimo kanceliarij</text:span><text:span text:style-name="T1033">os Teisės departamento pastab</text:span><text:span text:style-name="T1034">ą</text:span><text:span text:style-name="T1035"><text:s/>ir tai, kad<text:s/></text:span><text:span text:style-name="T1036">s</text:span><text:span text:style-name="T1037">iūloma sujungti įstatymo projektu</text:span><text:span text:style-name="T1038">s Nr. XIVP-865 ir</text:span><text:span text:style-name="T1039"><text:s/>Nr. XIVP-2341</text:span><text:span text:style-name="T1040"><text:s/>bei teikti Seimui patobulintą įstatymo projektą XIVP-</text:span><text:span text:style-name="T1041">2341</text:span><text:span text:style-name="T1042">(2)</text:span><text:span text:style-name="T1043">, įstatymo projekto XIVP-</text:span><text:span text:style-name="T1044">865</text:span><text:span text:style-name="T1045"><text:s/>nuostatas integruojant į įstatymo projektą Nr. XIVP-</text:span><text:span text:style-name="T1046">2341(2)</text:span><text:span text:style-name="T1047">.</text:span></text:p>
            <text:p text:style-name="P1048"><text:span text:style-name="T1049">Pasi</text:span><text:span text:style-name="T1050">ūlymas:<text:s/></text:span><text:span text:style-name="T1051">pakeisti<text:s/></text:span><text:span text:style-name="T1052">1</text:span><text:span text:style-name="T1053"><text:s/>straipsn</text:span><text:span text:style-name="T1054">į</text:span><text:span text:style-name="T1055"><text:s/>ir jį išdėstyti taip:<text:s/></text:span></text:p>
            <text:p text:style-name="P1056"/>
            <text:p text:style-name="P1057">1 straipsnis. 2 straipsnio pakeitimas</text:p>
            <text:p text:style-name="P1058">1. Pakeisti 2 straipsnio 5 dalį ir ją išdėstyti taip:<text:s/></text:p>
            <text:p text:style-name="P1059"><text:span text:style-name="T1060">„5.<text:s/></text:span><text:span text:style-name="T1061">Privalomasis sveikatos draudimas</text:span><text:span text:style-name="T1062"><text:s/>– valstybės nustatyta asmens sveikatos priežiūros ir ekonominių priemonių sistema, šio Įstatymo nustatytais pagrindais ir sąlygomis garantuojanti privalomuoju sveikatos draudimu<text:s/></text:span><text:soft-page-break/><text:span text:style-name="T1063">draudžiamiems</text:span><text:span text:style-name="T1064"><text:s/></text:span><text:span text:style-name="T1065">apdraustiems</text:span><text:span text:style-name="T1066"><text:s/>asmenims</text:span><text:span text:style-name="T1067">, įvykus draudiminiam įvykiui,</text:span><text:span text:style-name="T1068"><text:s/>sveikatos<text:s/></text:span><text:span text:style-name="T1069">priežiūros paslaugų</text:span><text:span text:style-name="T1070"><text:s/></text:span><text:span text:style-name="T1071">priežiūrą<text:s/></text:span><text:span text:style-name="T1072">teikimą</text:span><text:span text:style-name="T1073"><text:s/>ir<text:s/></text:span><text:span text:style-name="T1074">šių paslaugų išlaidų apmokėjimą, taip pat vaistų ir medicinos pagalbos priemonių įsigijimo išlaidų bei medicinos priemonių, būtinų apdraustųjų sveikatos priežiūrai namuose užtikrinti, nuomos išlaidų</text:span><text:span text:style-name="T1075"><text:s/></text:span><text:span text:style-name="T1076">jos</text:span><text:span text:style-name="T1077"><text:s/></text:span><text:span text:style-name="T1078">išlaidų</text:span><text:span text:style-name="T1079"><text:s/>kompensavimą</text:span><text:span text:style-name="T1080"><text:s/>Privalomojo sveikatos draudimo fondo biudžeto lėšomis</text:span><text:span text:style-name="T1081">.<text:s/></text:span><text:span text:style-name="T1082">Privalomasis sveikatos draudimas yra valstybinio socialinio draudimo rūšis</text:span><text:span text:style-name="T1083">.“</text:span></text:p>
            <text:p text:style-name="P1084">2.<text:s/>Papildyti 2 straipsnį 17 dalimi:</text:p>
            <text:p text:style-name="P1085">„<text:span text:style-name="T1086">17.<text:s/></text:span><text:span text:style-name="T1087">Specialiosios medicininės paskirties maisto produktai –<text:s/></text:span><text:span text:style-name="T1088">kaip ši sąvoka apibrėžta 2013 m. birželio 12 d. Europos Parlamento ir Tarybos reglamente (ES) Nr. </text:span><text:a xlink:href="https://eur-lex.europa.eu/legal-content/LT/AUTO/?uri=celex:32013R0609" office:target-frame-name="_top" xlink:show="replace"><text:span text:style-name="T1089">609/2013</text:span></text:a><text:span text:style-name="T1090"><text:s/>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su visais pakeitimais</text:span><text:span text:style-name="T1091">.</text:span><text:span text:style-name="T1092">“</text:span></text:p>
            <text:p text:style-name="P1093"/>
          </table:table-cell>
          <table:table-cell table:style-name="TableCell1094">
            <text:p text:style-name="P1095">Pritarti</text:p>
          </table:table-cell>
          <table:table-cell table:style-name="TableCell1096">
            <text:p text:style-name="P1097"/>
          </table:table-cell>
        </table:table-row>
        <table:table-row table:style-name="TableRow1098">
          <table:table-cell table:style-name="TableCell1099">
            <text:p text:style-name="P1100">2.</text:p>
          </table:table-cell>
          <table:table-cell table:style-name="TableCell1101">
            <text:p text:style-name="Pasiūlymai7">Sveikatos reikalų komitetas,<text:s/><text:span text:style-name="T1102">2023-03-29</text:span></text:p>
          </table:table-cell>
          <table:table-cell table:style-name="TableCell1103">
            <text:p text:style-name="P1104">5</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Argumentai:<text:s/></text:span><text:span text:style-name="T1114">pasiūlymai teikiami, atsižvelgus į Seimo kanceliarijos Teisės departamento pastabas.</text:span></text:p>
            <text:p text:style-name="P1115"><text:span text:style-name="T1116">Pasi</text:span><text:span text:style-name="T1117">ūlymas:<text:s/></text:span><text:span text:style-name="T1118">pakeisti<text:s/></text:span><text:span text:style-name="T1119">5 straipsn</text:span><text:span text:style-name="T1120">į</text:span><text:span text:style-name="T1121"><text:s/>ir jį išdėstyti taip:<text:s/></text:span></text:p>
            <text:p text:style-name="P1122"><text:span text:style-name="T1123">“5</text:span><text:span text:style-name="T1124"><text:s/>straipsnis. II skyriaus pavadinimo pakeitimas<text:s/></text:span></text:p>
            <text:p text:style-name="P1125">Pakeisti II skyriaus pavadinimą ir jį išdėstyti taip:</text:p>
            <text:p text:style-name="P1126"><text:span text:style-name="T1127">„</text:span><text:span text:style-name="T1128">II SKYRIUS</text:span></text:p>
            <text:soft-page-break/>
            <text:p text:style-name="P1129"><text:span text:style-name="T1130">PRIVALOMOJO SVEIKATOS DRAUDIMO<text:s/></text:span><text:span text:style-name="T1131">PASLAUGOS IR JŲ IŠLAIDŲ KOMPENSAVIMAS</text:span><text:span text:style-name="T1132"><text:s/></text:span><text:span text:style-name="T1133">FONDO BIUDŽETO LĖŠOMIS KOMPENSUOJAMA SVEIKATOS PRIEŽIŪRA IR<text:s/></text:span><text:span text:style-name="T1134">TARPVALSTYBINĖS SVEIKATOS PRIEŽIŪROS IŠLAIDŲ KOMPENSAVIMAS</text:span><text:span text:style-name="T1135">“.</text:span></text:p>
          </table:table-cell>
          <table:table-cell table:style-name="TableCell1136">
            <text:p text:style-name="P1137">Pritarti</text:p>
          </table:table-cell>
          <table:table-cell table:style-name="TableCell1138">
            <text:p text:style-name="P1139"/>
          </table:table-cell>
        </table:table-row>
        <table:table-row table:style-name="TableRow1140">
          <table:table-cell table:style-name="TableCell1141">
            <text:p text:style-name="P1142">3.</text:p>
          </table:table-cell>
          <table:table-cell table:style-name="TableCell1143">
            <text:p text:style-name="Pasiūlymai7">Sveikatos reikalų komitetas,<text:s/><text:span text:style-name="T1144">2023-03-29</text:span></text:p>
          </table:table-cell>
          <table:table-cell table:style-name="TableCell1145">
            <text:p text:style-name="P1146">6</text:p>
          </table:table-cell>
          <table:table-cell table:style-name="TableCell1147">
            <text:p text:style-name="P1148">2</text:p>
          </table:table-cell>
          <table:table-cell table:style-name="TableCell1149">
            <text:p text:style-name="P1150"/>
          </table:table-cell>
          <table:table-cell table:style-name="TableCell1151">
            <text:p text:style-name="P1152"/>
          </table:table-cell>
          <table:table-cell table:style-name="TableCell1153">
            <text:p text:style-name="P1154"><text:span text:style-name="T1155">Argumentai:<text:s/></text:span><text:span text:style-name="T1156">pasiūlymas teikiamas</text:span><text:span text:style-name="T1157">,<text:s/></text:span><text:span text:style-name="T1158">kad<text:s/></text:span><text:span text:style-name="T1159">s</text:span><text:span text:style-name="T1160">iūloma sujungti įstatymo projektu</text:span><text:span text:style-name="T1161">s Nr. XIVP-865 ir</text:span><text:span text:style-name="T1162"><text:s/>Nr. XIVP-2341</text:span><text:span text:style-name="T1163"><text:s/>bei teikti Seimui patobulintą įstatymo projektą XIVP-</text:span><text:span text:style-name="T1164">2341</text:span><text:span text:style-name="T1165">(2)</text:span><text:span text:style-name="T1166">, įstatymo projekto XIVP-</text:span><text:span text:style-name="T1167">865</text:span><text:span text:style-name="T1168"><text:s/>nuostatas integruojant į įstatymo projektą Nr. XIVP-</text:span><text:span text:style-name="T1169">2341(2)</text:span><text:span text:style-name="T1170">.</text:span></text:p>
            <text:p text:style-name="P1171"><text:span text:style-name="T1172">Pasi</text:span><text:span text:style-name="T1173">ūlymas:<text:s/></text:span><text:span text:style-name="T1174">pakeisti<text:s/></text:span><text:span text:style-name="T1175">6 straipsniu kei</text:span><text:span text:style-name="T1176">č</text:span><text:span text:style-name="T1177">iamo 9<text:s/></text:span><text:span text:style-name="T1178"><text:s/>straipsn</text:span><text:span text:style-name="T1179">io 2 dalį</text:span><text:span text:style-name="T1180"><text:s/>ir ją<text:s/></text:span><text:span text:style-name="T1181">išdėstyti taip:<text:s/></text:span></text:p>
            <text:p text:style-name="P1182"/>
            <text:p text:style-name="P1183">„2. Įvykus draudiminiam įvykiui, apdraustieji turi teisę gauti Privalomojo sveikatos draudimo fondo biudžeto lėšomis kompensuojamą sveikatos priežiūrą:</text:p>
            <text:p text:style-name="P1184">1) asmens sveikatos priežiūros paslaugas;<text:s/></text:p>
            <text:p text:style-name="P1185"><text:span text:style-name="T1186">2</text:span><text:span text:style-name="T1187">)<text:s/></text:span><text:span text:style-name="T1188">vaistus, medicinos pagalbos priemones<text:s/></text:span><text:span text:style-name="T1189">(tarp jų ortopedijos technines priemones),<text:s/></text:span><text:span text:style-name="T1190">specialiosios medicininės paskirties maisto produktus</text:span><text:span text:style-name="T1191"><text:s/></text:span><text:span text:style-name="T1192">ir</text:span><text:span text:style-name="T1193"><text:s/>nuomojamas medicinos priemones</text:span><text:span text:style-name="T1194">.</text:span><text:span text:style-name="T1195">“</text:span></text:p>
          </table:table-cell>
          <table:table-cell table:style-name="TableCell1196">
            <text:p text:style-name="P1197">Pritarti</text:p>
          </table:table-cell>
          <table:table-cell table:style-name="TableCell1198">
            <text:p text:style-name="P1199"/>
          </table:table-cell>
        </table:table-row>
        <table:table-row table:style-name="TableRow1200">
          <table:table-cell table:style-name="TableCell1201">
            <text:p text:style-name="P1202"><text:span text:style-name="T1203">4</text:span>.</text:p>
          </table:table-cell>
          <table:table-cell table:style-name="TableCell1204">
            <text:p text:style-name="Pasiūlymai7">Sveikatos reikalų komitetas,<text:s/><text:span text:style-name="T1205">2023-03-29</text:span></text:p>
          </table:table-cell>
          <table:table-cell table:style-name="TableCell1206">
            <text:p text:style-name="P1207">7</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Argumentai:<text:s/></text:span><text:span text:style-name="T1217">pasiūlymai teikiami,<text:s/></text:span><text:span text:style-name="T1218">siekiant suderinti įstatymo projekto ir kitų</text:span><text:span text:style-name="T1219"><text:s/>įstatymų nuostatas tarpusavyje,<text:s/></text:span><text:span text:style-name="T1220">į tai, kad<text:s/></text:span><text:span text:style-name="T1221">kad<text:s/></text:span><text:span text:style-name="T1222">s</text:span><text:span text:style-name="T1223">iūloma sujungti įstatymo projektu</text:span><text:span text:style-name="T1224">s Nr. XIVP-865 ir</text:span><text:span text:style-name="T1225"><text:s/>Nr. XIVP-2341</text:span><text:span text:style-name="T1226"><text:s/>bei<text:s/></text:span><text:span text:style-name="T1227">į Seimo nario pasiūlymus:</text:span></text:p>
            <text:p text:style-name="P1228"><text:span text:style-name="T1229">Pasi</text:span><text:span text:style-name="T1230">ūlymas:<text:s/></text:span><text:span text:style-name="T1231">pakeisti<text:s/></text:span><text:span text:style-name="T1232">7</text:span><text:span text:style-name="T1233"><text:s/>straipsn</text:span><text:span text:style-name="T1234">į</text:span><text:span text:style-name="T1235"><text:s/>ir jį išdėstyti taip:<text:s/></text:span></text:p>
            <text:p text:style-name="P1236"/>
            <text:p text:style-name="P1237"><text:span text:style-name="T1238">“</text:span><text:span text:style-name="T1239">7 straipsnis. 10 straipsnio pakeitimas</text:span></text:p>
            <text:p text:style-name="P1240">1. Pakeisti 10 straipsnio 6 dalį ir ją išdėstyti taip:</text:p>
            <text:p text:style-name="P1241"><text:span text:style-name="T1242">„6. Paciento priemokos už kompensuojamuosius vaistus, įrašytus į Ligų ir kompensuojamųjų vaistų joms gydyti sąrašą bei į Kompensuojamųjų vaistų sąrašą, ir medicinos pagalbos priemones, įrašytas į Kompensuojamųjų medicinos<text:s/></text:span><text:soft-page-break/><text:span text:style-name="T1243">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text:span><text:span text:style-name="T1244">,<text:s/></text:span><text:span text:style-name="T1245">užsienio valstybės pensijų, pensijų išmokų, mokamų pagal Lietuvos Respublikos pensijų kaupimo įstatymą ir Lietuvos Respublikos papildomo savanoriško pensijų kaupimo įstatymą,</text:span><text:span text:style-name="T1246"><text:s/>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1247">“</text:span></text:p>
            <text:p text:style-name="P1248">2. Pakeisti 10 straipsnį ir jį išdėstyti taip:</text:p>
            <text:p text:style-name="P1249"><text:span text:style-name="T1250"><text:s/></text:span><text:span text:style-name="T1251">„10 straipsnis. Vaistų</text:span><text:span text:style-name="T1252">,<text:s/></text:span><text:span text:style-name="T1253">ir</text:span><text:span text:style-name="T1254"><text:s/></text:span><text:span text:style-name="T1255">medicinos pagalbos priemonių</text:span><text:span text:style-name="T1256"><text:s/></text:span><text:span text:style-name="T1257">ir specialiosios medicininės</text:span><text:span text:style-name="T1258"><text:s/></text:span><text:span text:style-name="T1259">paskirties</text:span><text:span text:style-name="T1260"><text:s/></text:span><text:span text:style-name="T1261">maisto produktų</text:span><text:span text:style-name="T1262"><text:s/>įsigijimo išlaidų kompensavimas apdraustiesiems</text:span></text:p>
            <text:soft-page-break/>
            <text:p text:style-name="P1263"><text:span text:style-name="T1264">1.<text:s/></text:span><text:span text:style-name="T1265">Apdraustiesiems yra kompensuojamos išlaidos kompensuojamiesiems vaistams</text:span><text:span text:style-name="T1266">,<text:s/></text:span><text:span text:style-name="T1267">ir</text:span><text:span text:style-name="T1268"><text:s/></text:span><text:span text:style-name="T1269">medicinos pagalbos priemonėms</text:span><text:span text:style-name="T1270"><text:s/></text:span><text:span text:style-name="T1271">ir specialiosios medicininės paskirties maisto produktams</text:span><text:span text:style-name="T1272">, išrašytiems ambulatoriniam gydymui sveikatos apsaugos ministro nustatyta tvarka. Ligų ir kompensuojamųjų vaistų joms gydyti sąrašą</text:span><text:span text:style-name="T1273">, Kompensuojamųjų vaistų sąrašą bei</text:span><text:span text:style-name="T1274"><text:s/></text:span><text:span text:style-name="T1275">ir</text:span><text:span text:style-name="T1276"><text:s/>Kompensuojamųjų medicinos pagalbos priemonių sąrašą tvirtina sveikatos apsaugos ministras, įvertinęs Valstybinės ligonių kasos nuomonę. Kompensuojamųjų vaistų ir kompensuojamųjų medicinos pagalbos priemonių įsigijimo išlaidų kompensavimo tvarką nustato sveikatos apsaugos ministras, įvertinęs Valstybinės ligonių kasos ir Privalomojo sveikatos draudimo tarybos nuomones. Išlaidos vaistams</text:span><text:span text:style-name="T1277">,<text:s/></text:span><text:span text:style-name="T1278">ir</text:span><text:span text:style-name="T1279"><text:s/>medicinos pagalbos priemonėms</text:span><text:span text:style-name="T1280"><text:s/></text:span><text:span text:style-name="T1281">ir specialiosios medicininės paskirties maisto produktams</text:span><text:span text:style-name="T1282"><text:s/></text:span><text:span text:style-name="T1283">kompensuojamos pagal bazines kainas, apskaičiuotas Farmacijos įstatymo 57</text:span><text:span text:style-name="T1284"> </text:span><text:span text:style-name="T1285">straipsnyje nustatyta tvarka.</text:span></text:p>
            <text:p text:style-name="P1286"><text:span text:style-name="T1287">2. 100 procentų bazinės kompensuojamųjų vaistų, įrašytų į Ligų ir kompensuojamųjų vaistų joms gydyti<text:s/></text:span><text:span text:style-name="T1288">bei į Kompensuojamųjų vaistų sąrašus</text:span><text:span text:style-name="T1289"><text:s/></text:span><text:span text:style-name="T1290">sąrašą</text:span><text:span text:style-name="T1291">, ir medicinos pagalbos priemonių, įrašytų į Kompensuojamųjų medicinos pagalbos priemonių sąrašą, ambulatoriniam gydymui kainos kompensuojama šiems apdraustiesiems:</text:span></text:p>
            <text:p text:style-name="P1292">1) vaikams iki 18 metų;</text:p>
            <text:p text:style-name="P1293"><text:span text:style-name="T1294">2) asmenims, kuriems nustatytas 0–25 procentų<text:s/></text:span><text:span text:style-name="T1295">dalyvumo (</text:span><text:span text:style-name="T1296">darbingumo</text:span><text:span text:style-name="T1297">)</text:span><text:span text:style-name="T1298"><text:s/></text:span><text:span text:style-name="T1299">lygis (iki 2005 m. liepos 1 d. pripažintiems I grupės invalidais);</text:span></text:p>
            <text:soft-page-break/>
            <text:p text:style-name="P1300"><text:span text:style-name="T1301">3) asmenims, sukakusiems Lietuvos Respublikos socialinio draudimo pensijų įstatyme nustatytą senatvės pensijos amžių (toliau – senatvės pensijos amžius), kuriems yra nustatytas<text:s/></text:span><text:span text:style-name="T1302">15</text:span><text:span text:style-name="T1303"> </text:span><text:span text:style-name="T1304">procentų dalyvumo lygis (iki 2023 m. gruodžio 31 d. –<text:s/></text:span><text:span text:style-name="T1305">didelių specialiųjų poreikių lygis);</text:span></text:p>
            <text:p text:style-name="P1306">4) 75 metų ir vyresniems asmenims.</text:p>
            <text:p text:style-name="P1307"><text:span text:style-name="T1308">3.<text:s/></text:span><text:span text:style-name="T1309">100, 90, 80 arba 50 procentų<text:s/></text:span><text:span text:style-name="T1310">bazinės<text:s/></text:span><text:span text:style-name="T1311">ambulatoriniam gydymui skirtų<text:s/></text:span><text:span text:style-name="T1312">kompensuojamųjų vaistų</text:span><text:span text:style-name="T1313">, įrašytų į Ligų ir kompensuojamųjų vaistų joms gydyti sąrašą,</text:span><text:span text:style-name="T1314"><text:s/>ir medicinos pagalbos priemonių<text:s/></text:span><text:span text:style-name="T1315">ambulatoriniam gydymui</text:span><text:span text:style-name="T1316">, įrašytų į Kompensuojamųjų medicinos pagalbos priemonių sąrašą,</text:span><text:span text:style-name="T1317"><text:s/>kainos kompensuojama apdraustiesiems, nepaminėtiems šio straipsnio 2 dalyje, kuriems diagnozuotos ligos, sindromai ir būklės, įrašyti į Ligų ir kompensuojamųjų vaistų joms gydyti sąrašą arba Kompensuojamųjų medicinos pagalbos priemonių sąrašą pagal kompensavimo lygius.<text:s/></text:span><text:span text:style-name="T1318">100, 90, 80 arba 50 procentų bazinės ambulatoriniam gydymui skirtų specialiosios medicininės paskirties maisto pr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1319"><text:span text:style-name="T1320">4. 50 procentų bazinės<text:s/></text:span><text:span text:style-name="T1321">ambulatoriniam gydymui skirtų</text:span><text:span text:style-name="T1322"><text:s/></text:span><text:span text:style-name="T1323">kompensuojamųjų vaistų, įrašytų į Kompensuojamųjų vaistų sąrašą, ir</text:span><text:span text:style-name="T1324"><text:s/>medicinos pagalbos priemonių, įrašytų į Kompensuojamųjų medicinos pagalbos priemonių sąrašą,<text:s/></text:span><text:soft-page-break/><text:span text:style-name="T1325">kainos<text:s/></text:span><text:span text:style-name="T1326">gydant ambulatoriškai</text:span><text:span text:style-name="T1327"><text:s/>kompensuojama šiems šio straipsnio 2 ir 3 dalyse nepaminėtiems apdraustiesiems:</text:span></text:p>
            <text:p text:style-name="P1328">1) gaunantiems socialinio draudimo senatvės pensiją;</text:p>
            <text:p text:style-name="P1329">2) senatvės pensijos amžių sukakusiems asmenims, kurie gauna šalpos neįgalumo pensiją, socialinę pensiją ar šalpos kompensaciją, arba asmenims, gaunantiems šalpos senatvės pensiją;</text:p>
            <text:p text:style-name="P1330"><text:span text:style-name="T1331">3) asmenims, kuriems nustatytas 30–40 procentų<text:s/></text:span><text:span text:style-name="T1332">dalyvumo (</text:span><text:span text:style-name="T1333">darbingumo</text:span><text:span text:style-name="T1334">)</text:span><text:span text:style-name="T1335"><text:s/></text:span><text:span text:style-name="T1336">lygis (iki 2005 m. liepos 1 d. pripažintiems II grupės invalidais).</text:span></text:p>
            <text:p text:style-name="P1337">5. <text:s/>Vaistų ir medicinos pagalbos priemonių, naudojamų hospitalizuotiems stacionarinėse asmens sveikatos priežiūros įstaigose apdraustiesiems gydyti, išlaidos apmokamos iš Privalomojo sveikatos draudimo fondo biudžeto, išskyrus atvejus, kai apdraustasis savo iniciatyva gydančiojo gydytojo rekomendavimu pasirenka brangesnius vaistus ar medicinos pagalbos priemones, negu Lietuvos Respublikoje yra taikomi pagal nustatytas gydymo metodikas. Šiuo atveju apdraustasis privalo sveikatos priežiūros įstaigai apmokėti gydytojo skiriamų ir apdraustojo pasirenkamų vaistų ar medicinos pagalbos priemonių kainų skirtumą (šis skirtumas gali būti apmokamas ir iš papildomojo (savanoriškojo) sveikatos draudimo ar kitų lėšų).<text:s/></text:p>
            <text:p text:style-name="P1338"><text:span text:style-name="T1339">6. Paciento priemokos už kompensuojamuosius vaistus, įrašytus į Ligų ir kompensuojamųjų vaistų joms gydyti sąrašą</text:span><text:span text:style-name="T1340">,</text:span><text:span text:style-name="T1341"><text:s/></text:span><text:span text:style-name="T1342">bei</text:span><text:span text:style-name="T1343"><text:s/></text:span><text:span text:style-name="T1344">į Kompensuojamųjų vaistų sąrašą,</text:span><text:span text:style-name="T1345"><text:s/>ir</text:span><text:span text:style-name="T1346"><text:s/>medicinos pagalbos priemones<text:s/></text:span><text:span text:style-name="T1347">bei</text:span><text:span text:style-name="T1348"><text:s/>specialiosios<text:s/></text:span><text:span text:style-name="T1349">medicininės<text:s/></text:span><text:span text:style-name="T1350">paskirties maisto<text:s/></text:span><text:soft-page-break/><text:span text:style-name="T1351">produktus</text:span><text:span text:style-name="T1352">,<text:s/></text:span><text:span text:style-name="T1353">įrašytas</text:span><text:span text:style-name="T1354"><text:s/></text:span><text:span text:style-name="T1355">įrašytus</text:span><text:span text:style-name="T1356"><text:s/>į Kompensuojamųjų medicinos pagalbos priemonių sąrašą, skiriamus senatvės pensijos amžių sukakusiems arba Lietuvos Respublikos<text:s/></text:span><text:span text:style-name="T1357">neįgaliųjų socialinės integracijos</text:span><text:span text:style-name="T1358"><text:s/></text:span><text:span text:style-name="T1359">asmens su negalia teisių apsaugos</text:span><text:span text:style-name="T1360"><text:s/></text:span><text:span text:style-name="T1361">pagrindų</text:span><text:span text:style-name="T1362"><text:s/>įstatyme nurodytiems<text:s/></text:span><text:span text:style-name="T1363">neįgaliesiems</text:span><text:span text:style-name="T1364"><text:s/></text:span><text:span text:style-name="T1365">asmenims<text:s/></text:span><text:span text:style-name="T1366">su negalia</text:span><text:span text:style-name="T1367">, kurių užpraeitą mėnesį gautų socialinio draudimo pensijų, išskyrus socialinio draudimo našlių pensiją (kartu su socialinio draudimo senatvės arba netekto<text:s/></text:span><text:span text:style-name="T1368">dalyvumo (</text:span><text:span text:style-name="T1369">darbingumo</text:span><text:span text:style-name="T1370"><text:s/>(invalidumo) pensijų priemokomis), šalpos išmokų, valstybinių pensijų,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ext:p text:style-name="P1371"><text:span text:style-name="T1372">7. Paciento priemokos už kompensuojamuosius vaistus, įrašytus į Ligų ir kompensuojamųjų vaistų joms gydyti sąrašą<text:s/></text:span><text:span text:style-name="T1373">bei į Kompensuojamųjų vaistų sąrašą</text:span><text:span text:style-name="T1374">, asmenims, išskyrus šio straipsnio 6 dalyje nurodytus asmenis, padengiamos Vyriausybės nustatyta tvarka, jeigu per kalendorinius metus  asmens sumokėtų paciento priemokų už<text:s/></text:span><text:soft-page-break/><text:span text:style-name="T1375">vaistus suma  yra didesnė negu trijų vidutinių metinių priemokų, apskaičiuotų pagal praėjusių kalendorinių metų duomenis, dydžių suma, tenkanti vienam asmeniui. Apskaičiuojant, ar asmens sumokėtų paciento priemokų už vaistus suma yra didesnė, negu nustatyta šioje dalyje, įtraukiamos ir dengiamos paciento priemokos tik už tuos vaistus, už kurių to paties bendrinio pavadinimo, stiprumo ir tos pačios farmacinės formos vaistinių preparatų dozuotę Kompensuojamųjų vaistinių preparatų kainyno grupėje bazinei kainai apskaičiuoti nustatyta paciento priemoka yra mažiausia. Vaistais, už kuriuos paciento priemoka yra mažiausia, taip pat laikomi Vyriausybės nustatytoje tvarkoje nurodyti vaistai.</text:span></text:p>
            <text:p text:style-name="P1376"><text:span text:style-name="T1377">8. Į Kompensuojamųjų medicinos pagalbos priemonių sąrašą įrašomi tik Valstybinės maisto ir veterinarijos tarnybos nustatyta tvarka Lietuvos<text:s/></text:span><text:span text:style-name="T1378">Respublikos<text:s/></text:span><text:span text:style-name="T1379">rinkoje notifikuoti specialiosios medicininės paskirties maisto produktai. Specialiosios medicininės paskirties maisto produktai apdraustiesiems kompensuojami pagal šio straipsnio 1, 3 ir 6 dalių nuostatas, taikant<text:s/></text:span><text:span text:style-name="T1380">mutatis mutandis</text:span><text:span text:style-name="T1381"><text:s/>Farmacijos įstatyme nustatytą medicinos pagalbos priemonių kompensavimo tvarką.</text:span><text:span text:style-name="T1382">“ <text:s/></text:span></text:p>
            <text:p text:style-name="P1383"/>
          </table:table-cell>
          <table:table-cell table:style-name="TableCell1384">
            <text:p text:style-name="P1385">Pritarti</text:p>
          </table:table-cell>
          <table:table-cell table:style-name="TableCell1386">
            <text:p text:style-name="P1387"/>
          </table:table-cell>
        </table:table-row>
        <text:soft-page-break/>
        <table:table-row table:style-name="TableRow1388">
          <table:table-cell table:style-name="TableCell1389">
            <text:p text:style-name="P1390">5.</text:p>
          </table:table-cell>
          <table:table-cell table:style-name="TableCell1391">
            <text:p text:style-name="Pasiūlymai7">Sveikatos reikalų komitetas,<text:s/><text:span text:style-name="T1392">2023-03-29</text:span></text:p>
          </table:table-cell>
          <table:table-cell table:style-name="TableCell1393">
            <text:p text:style-name="P1394">17</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span text:style-name="T1403">Argumentai:<text:s/></text:span><text:span text:style-name="T1404">pasiūlymai teikiami, atsižvelgus į Seimo kanceliarijos Teisės departamento pastabas.</text:span></text:p>
            <text:p text:style-name="P1405"/>
            <text:p text:style-name="P1406"><text:span text:style-name="T1407">Pasiūlymas:<text:s/></text:span>papildyti<text:s/>projektą<text:s/><text:span text:style-name="T1408">17 straipsniu:</text:span></text:p>
            <text:p text:style-name="P1409"><text:span text:style-name="T1410">17 straipsnis.<text:s/></text:span><text:span text:style-name="T1411">43 straipsnio pakeitimas</text:span></text:p>
            <text:p text:style-name="P1412"><text:span text:style-name="T1413">Pakeisti 43 straipsnio 1 punktą ir jį išdėstyti taip:</text:span></text:p>
            <text:p text:style-name="P1414"><text:bookmark-start text:name="part_2eca216a2eac460ca9f2d7b7f0ec55cb"/><text:bookmark-end text:name="part_2eca216a2eac460ca9f2d7b7f0ec55cb"/><text:soft-page-break/><text:span text:style-name="T1415">„1. Papildomojo (savanoriškojo) sveikatos draudimo draudiminiai įvykiai yra apdraustojo kreipimasis į sveikatos priežiūros įstaigą dėl papildomojo (savanoriškojo) sveikatos draudimo sutartyse numatytų<text:s/></text:span><text:span text:style-name="T1416">ir</text:span><text:span text:style-name="T1417"><text:s/></text:span><text:span text:style-name="T1418">gydytojo</text:span><text:span text:style-name="T1419"><text:s/></text:span><text:span text:style-name="T1420">asmens sveikatos priežiūros specialisto, kuriam teisės aktais, reguliuojančiais jo profesines teises, suteikta teisė nustatyti sveikatos būklę ir diagnozuoti ligas bei sveikatos sutrikimus</text:span><text:span text:style-name="T1421"><text:s/>diagnozuotų sveikatos sutrikimų ir (ar) sveikatos būklių, sudarančių pagrindą teikti apdraustiesiems šiose sutartyse numatytų rūšių ir masto asmens sveikatos priežiūros paslaugas bei patarnavimus. Šių paslaugų ir patarnavimų išlaidas papildomojo (savanoriškojo) sveikatos draudimo sutartyse nustatytomis sąlygomis apmoka draudikas.“</text:span></text:p>
            <text:p text:style-name="P1422"/>
          </table:table-cell>
          <table:table-cell table:style-name="TableCell1423">
            <text:p text:style-name="P1424">Pritarti</text:p>
          </table:table-cell>
          <table:table-cell table:style-name="TableCell1425">
            <text:p text:style-name="P1426"/>
          </table:table-cell>
        </table:table-row>
        <table:table-row table:style-name="TableRow1427">
          <table:table-cell table:style-name="TableCell1428">
            <text:p text:style-name="P1429">6.</text:p>
          </table:table-cell>
          <table:table-cell table:style-name="TableCell1430">
            <text:p text:style-name="Pasiūlymai7">Sveikatos reikalų komitetas,<text:s/><text:span text:style-name="T1431">2023-03-29</text:span></text:p>
          </table:table-cell>
          <table:table-cell table:style-name="TableCell1432">
            <text:p text:style-name="P1433">18</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Argumentai:<text:s/></text:span><text:span text:style-name="T1443">pasiūlymai teikiami, atsižvelgus į Seimo<text:s/></text:span><text:span text:style-name="T1444">nario pasi</text:span><text:span text:style-name="T1445">ūlymą:</text:span></text:p>
            <text:p text:style-name="P1446"/>
            <text:p text:style-name="P1447"><text:span text:style-name="T1448">18 straipsnis. Įstatymo įsigaliojimas, įgyvendinimas ir taikymas</text:span></text:p>
            <text:list text:style-name="LFO13" text:continue-numbering="true">
              <text:list-item>
                <text:p text:style-name="P1449">Šis įstatymas, išskyrus šio straipsnio<text:s/>3<text:s/>dalį<text:s/>ir šio įstatymo<text:s/>7 straipsnio<text:s/>1 dalį, įsigalioja 2024 m. sausio 1 d.</text:p>
              </text:list-item>
              <text:list-item>
                <text:p text:style-name="P1450">Šio įstatymo<text:s/>7 straipsnio<text:s/>1 dalis<text:s/>įsigalioja 2023<text:s/>m. liepos 1 d.</text:p>
              </text:list-item>
            </text:list>
            <text:p text:style-name="P1451"><text:span text:style-name="T1452">3</text:span><text:span text:style-name="T1453">. Lietuvos Respublikos Vyriausybė, sveikatos apsaugos ministras ir Valstybinės ligonių kasos prie Sveikatos apsaugos ministerijos direktorius iki<text:s/></text:span><text:span text:style-name="T1454">šio įstatymo įsigaliojimo<text:s/></text:span><text:span text:style-name="T1455">priima šio įstatymo įgyvendinamuosius teisės aktus.</text:span></text:p>
            <text:p text:style-name="P1456"><text:span text:style-name="T1457">3. Šio įstatymo 11 straipsniu papildyto Lietuvos Respublikos sveikatos draudimo įstatymo</text:span><text:span text:style-name="T1458"><text:s/>17</text:span><text:span text:style-name="T1459"> </text:span><text:span text:style-name="T1460">straipsnio 14 dalies nuostatos netaikomos<text:s/></text:span><text:span text:style-name="T1461">iki karo Ukrainoje pabaigos Ukrainos piliečiams, k</text:span>urie įsidarbino iki 2022 m. vasario 24 d. ir kurie dėl karo Ukrainoje išvyko iš Lietuvos Respublikos, suteikus jiems nemokamas atostogas ar kitaip atleidus juos nuo pareigų, išsaugant darbo vietą<text:span text:style-name="T1462">.</text:span></text:p>
          </table:table-cell>
          <table:table-cell table:style-name="TableCell1463">
            <text:p text:style-name="P1464">Pritarti</text:p>
          </table:table-cell>
          <table:table-cell table:style-name="TableCell1465">
            <text:p text:style-name="P1466"/>
          </table:table-cell>
        </table:table-row>
      </table:table>
      <text:p text:style-name="P1467"/>
      <text:p text:style-name="P1468"><text:span text:style-name="T1469">8. Balsavimo rezultatai:</text:span><text:s/>pritarta bendru sutarimu.</text:p>
      <text:p text:style-name="Pranešėjas"><text:span text:style-name="T1470">9. Komiteto paskirti pranešėjai:</text:span><text:s/>A. Matulas, R. Žemaitaitis.</text:p>
      <text:p text:style-name="P1471"><text:span text:style-name="T1472">10. Komiteto narių atskiroji nuomonė:</text:span><text:span text:style-name="T1473"><text:s/></text:span>nebuvo.</text:p>
      <text:p text:style-name="P1474"><text:span text:style-name="T1475">PRIDEDAMA.<text:s/></text:span>Komiteto<text:s/>siūlomas<text:s/>įstatymo<text:s/>projektas, jo lyginamasis variantas.</text:p>
      <text:p text:style-name="P1476"/>
      <text:p text:style-name="P1477">Komiteto<text:s/>pirmininkas<text:tab/><text:tab/><text:tab/><text:tab/><text:tab/><text:tab/><text:tab/><text:span text:style-name="T1478">(Parašas)</text:span><text:tab/><text:tab/><text:tab/><text:tab/><text:tab/><text:tab/>Antanas Matulas</text:p>
      <text:p text:style-name="P1479"/>
      <text:p text:style-name="P1480"/>
      <text:p text:style-name="Normal"><text:span text:style-name="T1481">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ntentpasted3" style:display-name="contentpasted3"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TMLPreformattedChar" style:display-name="HTML Preformatted Char" style:family="text">
      <style:text-properties style:font-name="Courier New" style:font-name-complex="Courier New"/>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išankstoformatuotasDiagrama1" style:display-name="HTML iš anksto formatuotas Diagrama1" style:family="text" style:parent-style-name="DefaultParagraphFont">
      <style:text-properties style:font-name="Consolas"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3-04-21T11:05:00Z</meta:creation-date>
    <dc:date>2023-04-21T11:05:00Z</dc:date>
    <meta:print-date>2023-03-28T06: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6" meta:paragraph-count="735" meta:word-count="6380" meta:character-count="50758" meta:row-count="1555" meta:non-whitespace-character-count="45113"/>
  </office:meta>
</office:document-meta>
</file>