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Times New Roman"/>
      </text:list-level-style-bullet>
      <text:list-level-style-bullet text:level="2" text:style-name="WW_CharLFO4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4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4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4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4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4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4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4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3"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level-style-number text:level="4" style:num-suffix="." style:num-format="1">
        <style:list-level-properties text:space-before="5.0444in" text:min-label-width="0.25in" text:list-level-position-and-space-mode="label-alignment">
          <style:list-level-label-alignment text:label-followed-by="listtab" fo:margin-left="5.2944in" fo:text-indent="-0.25in"/>
        </style:list-level-properties>
      </text:list-level-style-number>
      <text:list-level-style-number text:level="5" style:num-suffix="." style:num-format="a" style:num-letter-sync="true">
        <style:list-level-properties text:space-before="5.5444in" text:min-label-width="0.25in" text:list-level-position-and-space-mode="label-alignment">
          <style:list-level-label-alignment text:label-followed-by="listtab" fo:margin-left="5.7944in" fo:text-indent="-0.25in"/>
        </style:list-level-properties>
      </text:list-level-style-number>
      <text:list-level-style-number text:level="6" style:num-suffix="." style:num-format="i">
        <style:list-level-properties fo:text-align="end" text:space-before="6.1694in" text:min-label-width="0.125in" text:list-level-position-and-space-mode="label-alignment">
          <style:list-level-label-alignment text:label-followed-by="listtab" fo:margin-left="6.2944in" fo:text-indent="-0.125in"/>
        </style:list-level-properties>
      </text:list-level-style-number>
      <text:list-level-style-number text:level="7" style:num-suffix="." style:num-format="1">
        <style:list-level-properties text:space-before="6.5444in" text:min-label-width="0.25in" text:list-level-position-and-space-mode="label-alignment">
          <style:list-level-label-alignment text:label-followed-by="listtab" fo:margin-left="6.7944in" fo:text-indent="-0.25in"/>
        </style:list-level-properties>
      </text:list-level-style-number>
      <text:list-level-style-number text:level="8" style:num-suffix="." style:num-format="a" style:num-letter-sync="true">
        <style:list-level-properties text:space-before="7.0444in" text:min-label-width="0.25in" text:list-level-position-and-space-mode="label-alignment">
          <style:list-level-label-alignment text:label-followed-by="listtab" fo:margin-left="7.2944in" fo:text-indent="-0.25in"/>
        </style:list-level-properties>
      </text:list-level-style-number>
      <text:list-level-style-number text:level="9" style:num-suffix="." style:num-format="i">
        <style:list-level-properties fo:text-align="end" text:space-before="7.6694in" text:min-label-width="0.125in" text:list-level-position-and-space-mode="label-alignment">
          <style:list-level-label-alignment text:label-followed-by="listtab" fo:margin-left="7.7944in" fo:text-indent="-0.125in"/>
        </style:list-level-properties>
      </text:list-level-style-number>
    </text:list-style>
    <text:list-style style:name="LFO6">
      <text:list-level-style-number text:level="1" text:style-name="WW_CharLFO6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3"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level-style-number text:level="4" style:num-suffix="." style:num-format="1">
        <style:list-level-properties text:space-before="5.0444in" text:min-label-width="0.25in" text:list-level-position-and-space-mode="label-alignment">
          <style:list-level-label-alignment text:label-followed-by="listtab" fo:margin-left="5.2944in" fo:text-indent="-0.25in"/>
        </style:list-level-properties>
      </text:list-level-style-number>
      <text:list-level-style-number text:level="5" style:num-suffix="." style:num-format="a" style:num-letter-sync="true">
        <style:list-level-properties text:space-before="5.5444in" text:min-label-width="0.25in" text:list-level-position-and-space-mode="label-alignment">
          <style:list-level-label-alignment text:label-followed-by="listtab" fo:margin-left="5.7944in" fo:text-indent="-0.25in"/>
        </style:list-level-properties>
      </text:list-level-style-number>
      <text:list-level-style-number text:level="6" style:num-suffix="." style:num-format="i">
        <style:list-level-properties fo:text-align="end" text:space-before="6.1694in" text:min-label-width="0.125in" text:list-level-position-and-space-mode="label-alignment">
          <style:list-level-label-alignment text:label-followed-by="listtab" fo:margin-left="6.2944in" fo:text-indent="-0.125in"/>
        </style:list-level-properties>
      </text:list-level-style-number>
      <text:list-level-style-number text:level="7" style:num-suffix="." style:num-format="1">
        <style:list-level-properties text:space-before="6.5444in" text:min-label-width="0.25in" text:list-level-position-and-space-mode="label-alignment">
          <style:list-level-label-alignment text:label-followed-by="listtab" fo:margin-left="6.7944in" fo:text-indent="-0.25in"/>
        </style:list-level-properties>
      </text:list-level-style-number>
      <text:list-level-style-number text:level="8" style:num-suffix="." style:num-format="a" style:num-letter-sync="true">
        <style:list-level-properties text:space-before="7.0444in" text:min-label-width="0.25in" text:list-level-position-and-space-mode="label-alignment">
          <style:list-level-label-alignment text:label-followed-by="listtab" fo:margin-left="7.2944in" fo:text-indent="-0.25in"/>
        </style:list-level-properties>
      </text:list-level-style-number>
      <text:list-level-style-number text:level="9" style:num-suffix="." style:num-format="i">
        <style:list-level-properties fo:text-align="end" text:space-before="7.6694in" text:min-label-width="0.125in" text:list-level-position-and-space-mode="label-alignment">
          <style:list-level-label-alignment text:label-followed-by="listtab" fo:margin-left="7.7944in" fo:text-indent="-0.125in"/>
        </style:list-level-properties>
      </text:list-level-style-number>
    </text:list-style>
    <style:style style:name="P1" style:parent-style-name="DokAntraste" style:master-page-name="MPF0" style:family="paragraph">
      <style:paragraph-properties fo:break-before="page" fo:line-height="115%" fo:text-indent="0in"/>
      <style:text-properties style:font-name="Times New Roman" fo:font-weight="bold" style:font-weight-asian="bold" fo:text-transform="uppercase" style:font-size-complex="12pt"/>
    </style:style>
    <style:style style:name="P4" style:parent-style-name="DokAntraste" style:family="paragraph">
      <style:paragraph-properties fo:line-height="115%"/>
      <style:text-properties style:font-name="Times New Roman" fo:font-weight="bold" style:font-weight-asian="bold" fo:text-transform="uppercase" style:font-size-complex="12pt"/>
    </style:style>
    <style:style style:name="P5" style:parent-style-name="DokAntraste" style:family="paragraph">
      <style:paragraph-properties fo:line-height="115%" fo:text-indent="0in"/>
    </style:style>
    <style:style style:name="T6" style:parent-style-name="DefaultParagraphFont" style:family="text">
      <style:text-properties style:font-name="Times New Roman" fo:font-weight="bold" style:font-weight-asian="bold" fo:text-transform="uppercase" style:font-size-complex="12pt"/>
    </style:style>
    <style:style style:name="T7" style:parent-style-name="DefaultParagraphFont" style:family="text">
      <style:text-properties style:font-name="Times New Roman" fo:font-weight="bold" style:font-weight-asian="bold" fo:text-transform="uppercase" style:font-size-complex="12pt"/>
    </style:style>
    <style:style style:name="P8" style:parent-style-name="NoSpacing" style:family="paragraph">
      <style:paragraph-properties fo:text-align="center" fo:line-height="115%"/>
      <style:text-properties style:font-name="Times New Roman" style:font-name-complex="Times New Roman" fo:font-weight="bold" style:font-weight-asian="bold" fo:text-transform="uppercase" fo:font-size="12pt" style:font-size-asian="12pt" style:font-size-complex="12pt"/>
    </style:style>
    <style:style style:name="P9" style:parent-style-name="NoSpacing" style:family="paragraph">
      <style:paragraph-properties fo:text-align="justify" fo:line-height="115%"/>
      <style:text-properties style:font-name="Times New Roman" style:font-name-complex="Times New Roman" fo:font-weight="bold" style:font-weight-asian="bold" fo:font-size="12pt" style:font-size-asian="12pt" style:font-size-complex="12pt" style:language-asian="en" style:country-asian="GB"/>
    </style:style>
    <style:style style:name="P10" style:parent-style-name="ListParagraph" style:list-style-name="LFO1"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GB"/>
    </style:style>
    <style:style style:name="P12"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GB"/>
    </style:style>
    <style:style style:name="P13" style:parent-style-name="ListParagraph" style:list-style-name="LFO3" style:family="paragraph">
      <style:paragraph-properties fo:text-align="justify" fo:margin-left="0.8861in" fo:text-indent="-0.1965in">
        <style:tab-stops/>
      </style:paragraph-properties>
    </style:style>
    <style:style style:name="T1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5" style:parent-style-name="DefaultParagraphFont" style:family="text">
      <style:text-properties style:font-name="Times New Roman" style:font-name-complex="Times New Roman" fo:font-size="12pt" style:font-size-asian="12pt" style:font-size-complex="12pt" style:language-asian="en" style:country-asian="GB"/>
    </style:style>
    <style:style style:name="P26" style:parent-style-name="ListParagraph" style:list-style-name="LFO3" style:family="paragraph">
      <style:paragraph-properties fo:text-align="justify" fo:margin-left="0.8861in" fo:text-indent="-0.1965in">
        <style:tab-stops/>
      </style:paragraph-properties>
    </style:style>
    <style:style style:name="T2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en" style:country-asian="GB"/>
    </style:style>
    <style:style style:name="T4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6" style:parent-style-name="DefaultParagraphFont" style:family="text">
      <style:text-properties style:font-name="Times New Roman" style:font-name-complex="Times New Roman" fo:font-size="12pt" style:font-size-asian="12pt" style:font-size-complex="12pt" style:language-asian="en" style:country-asian="GB"/>
    </style:style>
    <style:style style:name="P47" style:parent-style-name="ListParagraph" style:list-style-name="LFO3" style:family="paragraph">
      <style:paragraph-properties fo:text-align="justify" fo:margin-left="0.8861in" fo:text-indent="-0.1965in">
        <style:tab-stops/>
      </style:paragraph-properties>
      <style:text-properties style:font-name="Times New Roman" style:font-name-complex="Times New Roman" fo:font-size="12pt" style:font-size-asian="12pt" style:font-size-complex="12pt" style:language-asian="en" style:country-asian="GB"/>
    </style:style>
    <style:style style:name="P48" style:parent-style-name="ListParagraph" style:list-style-name="LFO3" style:family="paragraph">
      <style:paragraph-properties fo:text-align="justify" fo:margin-bottom="0in" fo:margin-left="0.8861in" fo:text-indent="-0.1965in">
        <style:tab-stops/>
      </style:paragraph-properties>
      <style:text-properties style:font-name="Times New Roman" style:font-name-complex="Times New Roman" fo:font-size="12pt" style:font-size-asian="12pt" style:font-size-complex="12pt" style:language-asian="en" style:country-asian="GB"/>
    </style:style>
    <style:style style:name="P49" style:parent-style-name="Normal" style:family="paragraph">
      <style:paragraph-properties fo:text-align="justify" fo:margin-bottom="0in" fo:text-indent="0.6895in"/>
    </style:style>
    <style:style style:name="T5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6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6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6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6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64" style:parent-style-name="DefaultParagraphFont" style:family="text">
      <style:text-properties style:font-name="Times New Roman" style:font-name-complex="Times New Roman" fo:font-size="12pt" style:font-size-asian="12pt" style:font-size-complex="12pt" style:language-asian="en" style:country-asian="GB"/>
    </style:style>
    <style:style style:name="P65"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GB"/>
    </style:style>
    <style:style style:name="P66"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GB"/>
    </style:style>
    <style:style style:name="P67"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GB"/>
    </style:style>
    <style:style style:name="P68"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9"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7"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1"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3"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84"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5"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fo:background-color="#FFFFFF"/>
    </style:style>
    <style:style style:name="T95" style:parent-style-name="DefaultParagraphFont" style:family="text">
      <style:text-properties style:font-name="Times New Roman" style:font-name-complex="Times New Roman" fo:color="#000000" fo:font-size="12pt" style:font-size-asian="12pt" style:font-size-complex="12pt" fo:background-color="#FFFFFF"/>
    </style:style>
    <style:style style:name="T96" style:parent-style-name="DefaultParagraphFont" style:family="text">
      <style:text-properties style:font-name="Times New Roman" style:font-name-complex="Times New Roman" fo:color="#000000" fo:font-size="12pt" style:font-size-asian="12pt" style:font-size-complex="12pt" fo:background-color="#FFFFFF"/>
    </style:style>
    <style:style style:name="T97" style:parent-style-name="DefaultParagraphFont" style:family="text">
      <style:text-properties style:font-name="Times New Roman" style:font-name-complex="Times New Roman" fo:color="#000000" fo:font-size="12pt" style:font-size-asian="12pt" style:font-size-complex="12pt" fo:background-color="#FFFFFF"/>
    </style:style>
    <style:style style:name="T98" style:parent-style-name="DefaultParagraphFont" style:family="text">
      <style:text-properties style:font-name="Times New Roman" style:font-name-complex="Times New Roman" fo:color="#000000" fo:font-size="12pt" style:font-size-asian="12pt" style:font-size-complex="12pt" fo:background-color="#FFFFFF"/>
    </style:style>
    <style:style style:name="T99" style:parent-style-name="DefaultParagraphFont" style:family="text">
      <style:text-properties style:font-name="Times New Roman" style:font-name-complex="Times New Roman" fo:color="#000000" fo:font-size="12pt" style:font-size-asian="12pt" style:font-size-complex="12pt" fo:background-color="#FFFFFF"/>
    </style:style>
    <style:style style:name="T100" style:parent-style-name="DefaultParagraphFont" style:family="text">
      <style:text-properties style:font-name="Times New Roman" style:font-name-complex="Times New Roman" fo:color="#000000" fo:font-size="12pt" style:font-size-asian="12pt" style:font-size-complex="12pt" fo:background-color="#FFFFFF"/>
    </style:style>
    <style:style style:name="T101" style:parent-style-name="DefaultParagraphFont" style:family="text">
      <style:text-properties style:font-name="Times New Roman" style:font-name-complex="Times New Roman" fo:color="#000000" fo:font-size="12pt" style:font-size-asian="12pt" style:font-size-complex="12pt" fo:background-color="#FFFFFF"/>
    </style:style>
    <style:style style:name="T102" style:parent-style-name="DefaultParagraphFont" style:family="text">
      <style:text-properties style:font-name="Times New Roman" style:font-name-complex="Times New Roman" fo:color="#000000" fo:font-size="12pt" style:font-size-asian="12pt" style:font-size-complex="12pt" fo:background-color="#FFFFFF"/>
    </style:style>
    <style:style style:name="T103" style:parent-style-name="DefaultParagraphFont" style:family="text">
      <style:text-properties style:font-name="Times New Roman" style:font-name-complex="Times New Roman" fo:color="#000000" fo:font-size="12pt" style:font-size-asian="12pt" style:font-size-complex="12pt" fo:background-color="#FFFFFF"/>
    </style:style>
    <style:style style:name="T104" style:parent-style-name="DefaultParagraphFont" style:family="text">
      <style:text-properties style:font-name="Times New Roman" style:font-name-complex="Times New Roman" fo:color="#000000" fo:font-size="12pt" style:font-size-asian="12pt" style:font-size-complex="12pt" fo:background-color="#FFFFFF"/>
    </style:style>
    <style:style style:name="T105" style:parent-style-name="DefaultParagraphFont" style:family="text">
      <style:text-properties style:font-name="Times New Roman" style:font-name-complex="Times New Roman" fo:color="#000000" fo:font-size="12pt" style:font-size-asian="12pt" style:font-size-complex="12pt" fo:background-color="#FFFFFF"/>
    </style:style>
    <style:style style:name="T106" style:parent-style-name="DefaultParagraphFont" style:family="text">
      <style:text-properties style:font-name="Times New Roman" style:font-name-complex="Times New Roman" fo:color="#000000" fo:font-size="12pt" style:font-size-asian="12pt" style:font-size-complex="12pt" fo:background-color="#FFFFFF"/>
    </style:style>
    <style:style style:name="P107"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background-color="#FFFFFF"/>
    </style:style>
    <style:style style:name="P108"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background-color="#FFFFFF"/>
    </style:style>
    <style:style style:name="P109"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background-color="#FFFFFF"/>
    </style:style>
    <style:style style:name="P110"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complex="Times New Roman" fo:color="#000000" fo:font-size="12pt" style:font-size-asian="12pt" style:font-size-complex="12pt"/>
    </style:style>
    <style:style style:name="T119" style:parent-style-name="DefaultParagraphFont" style:family="text">
      <style:text-properties style:font-name="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P126" style:parent-style-name="Normal" style:family="paragraph">
      <style:paragraph-properties fo:text-align="justify" fo:margin-bottom="0in" fo:text-indent="0.689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27" style:parent-style-name="Normal" style:family="paragraph">
      <style:paragraph-properties fo:text-align="justify" fo:margin-bottom="0in" fo:text-indent="0.6895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30"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31" style:parent-style-name="Normal" style:family="paragraph">
      <style:paragraph-properties fo:text-align="justify" fo:margin-bottom="0in" fo:text-indent="0.6888in"/>
      <style:text-properties style:font-name="Times New Roman" style:font-name-asian="Times New Roman" style:font-name-complex="Times New Roman" fo:font-size="12pt" style:font-size-asian="12pt" style:font-size-complex="12pt" style:language-asian="en" style:country-asian="GB"/>
    </style:style>
    <style:style style:name="P132" style:parent-style-name="Normal" style:family="paragraph">
      <style:paragraph-properties fo:text-align="justify" fo:margin-bottom="0in" fo:text-indent="0.6888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40" style:parent-style-name="Normal" style:family="paragraph">
      <style:paragraph-properties fo:text-align="justify" fo:margin-bottom="0in" fo:margin-left="0.8861in" fo:text-indent="-0.197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41" style:parent-style-name="Normal" style:family="paragraph">
      <style:paragraph-properties fo:text-align="justify" fo:margin-bottom="0in" fo:margin-left="0.8861in" fo:text-indent="-0.197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42" style:parent-style-name="Normal" style:family="paragraph">
      <style:paragraph-properties fo:text-align="justify" fo:margin-bottom="0in" fo:margin-left="0.8861in" fo:text-indent="-0.197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43" style:parent-style-name="Normal" style:family="paragraph">
      <style:paragraph-properties fo:text-align="justify" fo:margin-bottom="0in" fo:text-indent="0.6888in"/>
      <style:text-properties style:font-name="Times New Roman" style:font-name-asian="Times New Roman" style:font-name-complex="Times New Roman" fo:font-size="12pt" style:font-size-asian="12pt" style:font-size-complex="12pt" style:language-asian="en" style:country-asian="GB"/>
    </style:style>
    <style:style style:name="P144" style:parent-style-name="Normal" style:family="paragraph">
      <style:paragraph-properties fo:text-align="justify" fo:margin-bottom="0in" fo:margin-left="0.8861in" fo:text-indent="-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45" style:parent-style-name="Normal" style:family="paragraph">
      <style:paragraph-properties fo:text-align="justify" fo:margin-bottom="0in" fo:margin-left="0.8861in" fo:text-indent="-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46" style:parent-style-name="Normal" style:family="paragraph">
      <style:paragraph-properties fo:text-align="justify" fo:margin-bottom="0in" fo:text-indent="0.6895in"/>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56" style:parent-style-name="Normal" style:family="paragraph">
      <style:paragraph-properties fo:text-align="justify" fo:margin-bottom="0in" fo:margin-left="0.8861in" fo:text-indent="-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57" style:parent-style-name="Normal" style:family="paragraph">
      <style:paragraph-properties fo:text-align="justify" fo:margin-bottom="0in" fo:margin-left="0.8861in" fo:text-indent="-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58" style:parent-style-name="Normal" style:family="paragraph">
      <style:paragraph-properties fo:text-align="justify" fo:margin-bottom="0in" fo:margin-left="0.8861in" fo:text-indent="-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59" style:parent-style-name="Normal" style:family="paragraph">
      <style:paragraph-properties fo:text-align="justify" fo:margin-bottom="0in" fo:margin-left="0.8861in" fo:text-indent="-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60" style:parent-style-name="Normal" style:family="paragraph">
      <style:paragraph-properties fo:text-align="justify" fo:margin-bottom="0in" fo:margin-left="0.8861in" fo:text-indent="-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61" style:parent-style-name="Normal" style:family="paragraph">
      <style:paragraph-properties fo:text-align="justify" fo:margin-bottom="0in" fo:margin-left="0.8861in" fo:text-indent="-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62" style:parent-style-name="Normal" style:family="paragraph">
      <style:paragraph-properties fo:text-align="justify" fo:margin-bottom="0in" fo:margin-left="0.8861in" fo:text-indent="-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63" style:parent-style-name="Normal" style:family="paragraph">
      <style:paragraph-properties fo:text-align="justify" fo:margin-bottom="0in" fo:margin-left="0.8861in" fo:text-indent="-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64" style:parent-style-name="Normal" style:family="paragraph">
      <style:paragraph-properties fo:text-align="justify" fo:margin-bottom="0in" fo:text-indent="0.6888in"/>
      <style:text-properties style:font-name="Times New Roman" style:font-name-asian="Times New Roman" style:font-name-complex="Times New Roman" fo:font-size="12pt" style:font-size-asian="12pt" style:font-size-complex="12pt" style:language-asian="en" style:country-asian="GB"/>
    </style:style>
    <style:style style:name="P165" style:parent-style-name="Normal" style:family="paragraph">
      <style:paragraph-properties fo:text-align="justify" fo:margin-bottom="0in" fo:text-indent="0.6888in"/>
      <style:text-properties style:font-name="Times New Roman" style:font-name-asian="Times New Roman" style:font-name-complex="Times New Roman" fo:font-size="12pt" style:font-size-asian="12pt" style:font-size-complex="12pt" style:language-asian="en" style:country-asian="GB"/>
    </style:style>
    <style:style style:name="P166" style:parent-style-name="Normal" style:family="paragraph">
      <style:paragraph-properties fo:text-align="justify" fo:margin-bottom="0in" fo:text-indent="0.6888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67" style:parent-style-name="Normal" style:family="paragraph">
      <style:paragraph-properties fo:text-align="justify" fo:margin-bottom="0in" fo:text-indent="0.6888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68" style:parent-style-name="Normal" style:family="paragraph">
      <style:paragraph-properties fo:text-align="justify" fo:margin-bottom="0in" fo:text-indent="0.6888in"/>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78"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79" style:parent-style-name="Normal" style:family="paragraph">
      <style:paragraph-properties fo:text-align="justify" fo:margin-bottom="0in" fo:margin-lef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80"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81"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82" style:parent-style-name="Normal" style:family="paragraph">
      <style:paragraph-properties fo:text-align="justify" fo:margin-bottom="0in" fo:margin-lef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83"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4"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5" style:parent-style-name="ListParagraph" style:family="paragraph">
      <style:paragraph-properties fo:text-align="justify" fo:margin-bottom="0in" fo:margin-left="0in" fo:text-indent="0.6895in">
        <style:tab-stops/>
      </style:paragraph-properties>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T1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ja" style:country-asian="JP"/>
    </style:style>
    <style:style style:name="P189" style:parent-style-name="Normal" style:family="paragraph">
      <style:paragraph-properties fo:text-align="justify" fo:margin-left="0.9368in" fo:text-indent="-0.2479in">
        <style:tab-stops/>
      </style:paragraph-properties>
      <style:text-properties style:font-name="Times New Roman" style:font-name-complex="Times New Roman" fo:color="#000000" fo:font-size="12pt" style:font-size-asian="12pt" style:font-size-complex="12pt" style:language-asian="ja" style:country-asian="JP"/>
    </style:style>
    <style:style style:name="P190" style:parent-style-name="ListParagraph"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91"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92" style:parent-style-name="Normal" style:family="paragraph">
      <style:paragraph-properties fo:text-align="justify" fo:margin-bottom="0in"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93" style:parent-style-name="Normal" style:family="paragraph">
      <style:paragraph-properties fo:text-align="justify" fo:margin-bottom="0in"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94"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95" style:parent-style-name="Normal" style:family="paragraph">
      <style:paragraph-properties fo:text-align="justify" fo:margin-bottom="0in"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96" style:parent-style-name="Normal" style:family="paragraph">
      <style:paragraph-properties fo:text-align="justify" fo:margin-bottom="0in"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97"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98"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199" style:parent-style-name="Normal" style:family="paragraph">
      <style:paragraph-properties fo:text-align="justify" fo:margin-bottom="0in"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00" style:parent-style-name="Normal" style:family="paragraph">
      <style:paragraph-properties fo:text-align="justify" fo:margin-bottom="0in" fo:text-indent="0.6895in"/>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204" style:parent-style-name="Normal" style:family="paragraph">
      <style:paragraph-properties fo:text-align="justify" fo:margin-bottom="0in"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05"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206"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207" style:parent-style-name="Normal" style:family="paragraph">
      <style:paragraph-properties fo:text-align="justify" fo:margin-bottom="0in" fo:margin-lef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08"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ar" style:country-asian="SA" fo:hyphenate="false"/>
    </style:style>
    <style:style style:name="P209"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2pt" style:language-asian="en" style:country-asian="GB"/>
    </style:style>
    <style:style style:name="P210" style:parent-style-name="Normal" style:family="paragraph">
      <style:paragraph-properties fo:text-align="justify" fo:margin-bottom="0in" fo:text-indent="0.6895in"/>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215"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language-asian="en" style:country-asian="GB"/>
    </style:style>
    <style:style style:name="T21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218" style:parent-style-name="Normal" style:family="paragraph">
      <style:paragraph-properties fo:text-align="justify" fo:margin-bottom="0in">
        <style:tab-stops>
          <style:tab-stop style:type="left" style:position="0.6895in"/>
        </style:tab-stops>
      </style:paragraph-properties>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25" style:parent-style-name="Normal" style:family="paragraph">
      <style:paragraph-properties fo:text-align="justify" fo:margin-bottom="0in"/>
    </style:style>
    <style:style style:name="P226" style:parent-style-name="Normal" style:family="paragraph">
      <style:paragraph-properties fo:text-align="justify" fo:margin-bottom="0in" fo:margin-lef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7"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0pt" style:language-asian="lt" style:country-asian="LT"/>
    </style:style>
    <style:style style:name="P228"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0pt" style:language-asian="lt" style:country-asian="LT"/>
    </style:style>
    <style:style style:name="P229"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0pt" style:language-asian="lt" style:country-asian="LT"/>
    </style:style>
    <style:style style:name="P230" style:parent-style-name="Normal" style:family="paragraph">
      <style:paragraph-properties fo:text-align="justify" fo:margin-bottom="0in" fo:text-indent="0.6895in"/>
    </style:style>
    <style:style style:name="T23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5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0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257"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0pt" style:language-asian="lt" style:country-asian="LT"/>
    </style:style>
    <style:style style:name="P258"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0pt" style:language-asian="lt" style:country-asian="LT"/>
    </style:style>
    <style:style style:name="P259" style:parent-style-name="ListParagraph" style:list-style-name="LFO5"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260" style:parent-style-name="ListParagraph" style:list-style-name="LFO5" style:family="paragraph">
      <style:paragraph-properties fo:text-align="justify" fo:margin-bottom="0in" fo:margin-left="0in" fo:text-indent="0.6895in">
        <style:tab-stops/>
      </style:paragraph-properties>
    </style:style>
    <style:style style:name="T26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6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67" style:parent-style-name="ListParagraph" style:list-style-name="LFO5" style:family="paragraph">
      <style:paragraph-properties fo:text-align="justify" fo:margin-bottom="0in" fo:margin-left="0in" fo:text-indent="0.6895in">
        <style:tab-stops/>
      </style:paragraph-properties>
    </style:style>
    <style:style style:name="T26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6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7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271" style:parent-style-name="ListParagraph" style:list-style-name="LFO5" style:family="paragraph">
      <style:paragraph-properties fo:text-align="justify" fo:margin-bottom="0in" fo:margin-left="0in" fo:text-indent="0.6895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272" style:parent-style-name="ListParagraph" style:list-style-name="LFO5" style:family="paragraph">
      <style:paragraph-properties fo:text-align="justify" fo:margin-bottom="0in" fo:margin-left="0in" fo:text-indent="0.6895in">
        <style:tab-stops/>
      </style:paragraph-properties>
    </style:style>
    <style:style style:name="T27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274" style:parent-style-name="ListParagraph" style:list-style-name="LFO5" style:family="paragraph">
      <style:paragraph-properties fo:text-align="justify" fo:margin-bottom="0in" fo:margin-left="0in" fo:text-indent="0.6895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7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7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7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7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8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8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8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283" style:parent-style-name="Normal" style:family="paragraph">
      <style:paragraph-properties fo:text-align="justify" fo:margin-bottom="0in" fo:text-indent="0.6895in"/>
      <style:text-properties style:font-name="Times New Roman" style:font-name-asian="Times New Roman" style:font-name-complex="Times New Roman" fo:font-size="12pt" style:font-size-asian="12pt" style:font-size-complex="10pt" style:language-asian="lt" style:country-asian="LT"/>
    </style:style>
    <style:style style:name="P284" style:parent-style-name="ListParagraph" style:list-style-name="LFO6" style:family="paragraph">
      <style:paragraph-properties fo:text-align="justify" fo:margin-bottom="0in" fo:margin-left="0in" fo:text-indent="0.6895in">
        <style:tab-stops/>
      </style:paragraph-properties>
    </style:style>
    <style:style style:name="T28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5" style:parent-style-name="ListParagraph" style:list-style-name="LFO6" style:family="paragraph">
      <style:paragraph-properties fo:text-align="justify" fo:margin-bottom="0in" fo:margin-left="0in" fo:text-indent="0.6895in">
        <style:tab-stops/>
      </style:paragraph-properties>
    </style:style>
    <style:style style:name="T31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2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3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5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6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6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office:automatic-styles>
  <office:body>
    <office:text text:use-soft-page-breaks="true">
      <text:p text:style-name="P1">Lietuvos Respublikos<text:s/>ĮSTATYMO dėl</text:p>
      <text:p text:style-name="P4">LIETUVOS RESPUBLIKOS IR RUSIJOS FEDERACIJOS SUTARTIES</text:p>
      <text:p text:style-name="P5"><text:span text:style-name="T6">DĖL TEISINĖS PAGALBOS IR TEISINIŲ SANTYKIŲ CIVILINĖSE, ŠEIMOS IR BAUDŽIAMOSIOSE BYLOSE DENONSAVIMO</text:span><text:span text:style-name="T7"><text:s/>PROJEKTO<text:s/></text:span></text:p>
      <text:p text:style-name="P8">AIŠKINAMASIS RAŠTAS</text:p>
      <text:p text:style-name="P9"/>
      <text:list text:style-name="LFO1" text:continue-numbering="true">
        <text:list-item>
          <text:p text:style-name="P10">Įstatymo projekto rengimą paskatinusios priežastys, parengtų projektų tikslai ir uždaviniai</text:p>
        </text:list-item>
      </text:list>
      <text:p text:style-name="P11"><text:tab/>Lietuvos Respublikos įstatymo dėl<text:s/>Lietuvos Respublikos ir Rusijos Federacijos sutarties dėl teisinės pagalbos ir teisinių santykių civilinėse, šeimos ir baudžiamosiose bylose denonsavimo (toliau – Denonsavimo įstatymas)<text:s/>projekto tikslas –<text:s/>denonsuoti<text:s/>1992 m. liepos 21 d. Vilniuje pasirašytą Lietuvos Respublikos ir Rusijos Federacijos sutartį dėl teisinės pagalbos ir teisinių santykių civilinėse, šeimos ir baudžiamosiose bylose<text:s/>(toliau – Sutartis), ratifikuotą Lietuvos Respublikos Aukščiausiosios Tarybos nutarimu dėl Lietuvos Respublikos tarptautinės sutarties su Rusijos Federacija ratifikavimo.</text:p>
      <text:p text:style-name="P12"><text:tab/>Denonsavimo įstatymo projekto rengimą paskatinusios priežastys:</text:p>
      <text:list text:style-name="LFO3" text:continue-numbering="true">
        <text:list-item>
          <text:p text:style-name="P13"><text:span text:style-name="T14">geopolitinė situacija, t.</text:span><text:span text:style-name="T15"><text:s/></text:span><text:span text:style-name="T16">y. prieš Ukrainą</text:span><text:span text:style-name="T17"><text:s/>tebevykdoma<text:s/></text:span><text:span text:style-name="T18">beprecedentė</text:span><text:span text:style-name="T19"><text:s/>Rusijos karinė agresija</text:span><text:span text:style-name="T20">,</text:span><text:span text:style-name="T21"><text:s/>ir</text:span><text:span text:style-name="T22"><text:s/>Rusijos vykdomi<text:s/></text:span><text:span text:style-name="T23">šiurkš</text:span><text:span text:style-name="T24">tūs tarptautinės teisės, įskaitant tarptautinę humanitarinę teisę, esminių principų pažeidimai</text:span><text:span text:style-name="T25">;</text:span><text:s/></text:p>
        </text:list-item>
        <text:list-item>
          <text:p text:style-name="P26"><text:span text:style-name="T27">pagal Užsienio reikalų ministerijos 2022 m. kovo 8 d. rekomendaciją Lietuvos Respublikos institucijų teikiama teisinė pagalba Rusijos institucijoms jau yra sustabdyta arba apribota iki minimaliai būtinos</text:span><text:s/><text:span text:style-name="T28">ir vykdoma tik atsižvelgiant į<text:s/></text:span><text:span text:style-name="T29">pirmaeilių Lietuvos Respublikos ir Lietuvos Respublikos piliečių interesų<text:s/></text:span><text:span text:style-name="T30">bei<text:s/></text:span><text:span text:style-name="T31">į prisiimt</text:span><text:span text:style-name="T32">ų</text:span><text:span text:style-name="T33"><text:s/>imperatyvi</text:span><text:span text:style-name="T34">ų</text:span><text:span text:style-name="T35"><text:s/></text:span><text:soft-page-break/><text:span text:style-name="T36">įsipareigojim</text:span><text:span text:style-name="T37">ų<text:s/></text:span><text:span text:style-name="T38">užtikrinimo<text:s/></text:span><text:span text:style-name="T39">poreikį. T</text:span><text:span text:style-name="T40">aigi</text:span><text:span text:style-name="T41">,</text:span><text:span text:style-name="T42"><text:s/>daugiau nei dvejus metus teisinis bendradarbiavimas pagal Sutartį<text:s/></text:span><text:span text:style-name="T43">de facto</text:span><text:span text:style-name="T44"><text:s/>nevyksta ir Lietuvos Respublikos gauti teisinės pagalbos prašymai iš Rusijos nėra vykdomi, išskyrus, kai tai išimtinai ir tiesiogiai susiję su Lietuvos Respublikos piliečių interesais</text:span><text:span text:style-name="T45">;</text:span><text:span text:style-name="T46"><text:s/></text:span></text:p>
        </text:list-item>
        <text:list-item>
          <text:p text:style-name="P47">tarptautinių sutarčių sudarymas ir jų galiojimas yra svarbi valstybės tarptautinio suvereniteto įgyvendinimo dalis, liudijanti apie valstybės valią palaikyti artimesnius ir glaudesnius santykius su tam tikromis valstybėmis arba siekti glaudesnio bendradarbiavimo tam tikroje srityje.<text:s/>Vienas iš Sutarties sudarymo tikslų<text:s/>buvo<text:s/>abiejų valstybių siekis stiprinti ir plėtoti abiejų valstybių teisinį bendradarbiavimą teisinės pagalbos srityje – civilinėse, šeimos ir baudžiamosiose bylose. Tačiau<text:s/>besitęsianti karinė agresija prieš Ukrainą ir šiurkščiai pažeidžiama tarptautinė teisė<text:s/>lemia tai, kad glaudesnių<text:s/>teisinių santykių<text:s/>skatinimas su šalimi agresore nebeatitinka Lietuvos nacionalinių interesų. Be to, Sutarties<text:s/>su valstybe agresore<text:s/>turėjimas<text:s/>daro reputacinę žalą Lietuvai;</text:p>
        </text:list-item>
        <text:list-item>
          <text:p text:style-name="P48">kitos Baltijos valstybės – Latvija ir Estija – jau yra priėmusios sprendimus dėl tokio paties pobūdžio tarptautinių sutarčių su Rusija nutraukimo, t. y., aiškiai išreiškusios politinę valią<text:s/><text:bookmark-start text:name="_Hlk166065913"/>glaudesnio teisinio bendradarbiavimo su valstybe agresore tarptautinių santykių<text:s/><text:bookmark-end text:name="_Hlk166065913"/>srityje nepalaikyti.</text:p>
        </text:list-item>
      </text:list>
      <text:p text:style-name="P49"><text:span text:style-name="T50">Įvertinus minėtas aplinkybes priimtas sprendimas dėl Sutarties denonsavimo tikslingumo</text:span><text:span text:style-name="T51">:</text:span><text:s/><text:span text:style-name="T52">U</text:span><text:span text:style-name="T53">žsienio reikalų ministerija 2024 m. gegužės 7 d. raštu Nr. (22.15E)3-2470 „Dėl teisinės pagalbos sutarties su Rusija denonsavimo tikslingumo“ informavo Teisingumo ministeriją</text:span><text:span text:style-name="T54">, kad priima</text:span><text:span text:style-name="T55"><text:s/>teigiamą sprendimą dėl Sutarties denonsavimo</text:span><text:span text:style-name="T56">.</text:span><text:span text:style-name="T57"><text:s/></text:span><text:span text:style-name="T58">A</text:span><text:span text:style-name="T59">tsižvelgiant į tai, kad Sutartis, vadovaujantis Lietuvos Respublikos Konstitucijos nuostatomis</text:span><text:span text:style-name="T60">,</text:span><text:span text:style-name="T61"><text:s/>buvo ratifikuota Lietuvos Respublikos<text:s/></text:span><text:soft-page-break/><text:span text:style-name="T62">Aukščiausiosios Tarybos 1992 m. liepos 30 d. nutarimu Nr. I-2816, jos denonsavimas galimas tik<text:s/></text:span><text:span text:style-name="T63">Lietuvos Respublikos<text:s/></text:span><text:span text:style-name="T64">Seimo sprendimu.</text:span></text:p>
      <text:p text:style-name="P65"><text:tab/>Pagal Lietuvos Respublikos tarptautinių sutarčių įstatymo 14 straipsnį, Lietuvos Respublikos tarptautinė sutartis denonsuojama vadovaujantis jos nuostatomis, tarptautinės teisės normomis ir Tarptautinių sutarčių įstatymo nustatyta tvarka,<text:s/>t. y. dėl Lietuvos Respublikos ratifikuotos tarptautinės sutarties denonsavimo Lietuvos Respublikos Prezidento teikimu (jo iniciatyva ar Lietuvos Respublikos Vyriausybei pasiūlius) sprendžia Lietuvos Respublikos Seimas.<text:s/></text:p>
      <text:p text:style-name="P66"><text:tab/>Sutarties<text:s/>80 straipsnyje numatyta, kad ji<text:s/>gali būti nutraukta likus ne mažiau kaip 6 mėnesiams iki jos galiojimo termino pabaigos, įteikiant notą kitai susitariančiai šaliai. Sutartis įsigaliojo 1995 m. sausio 21 d., jos galiojimas automatiškai pratęsiamas paskesniam penkerių metų laikotarpiui, jeigu nepranešama apie nutraukimą. Atitinkamai, toks automatinis Sutarties pratęsimas įvyks 2025 m. sausio 21 d., nebent iki 2024 m. liepos 21 d. Rusijai būtų įteikta nota apie šios sutarties nutraukimą. Atsižvelgiant į tai, teisės aktų dėl Sutarties denonsavimo projektai turėtų būti priimti ir įsigalioti iki 2024 m. birželio mėn. pabaigos. Todėl<text:s/>būtina kuo skubiau pradėti<text:s/>denonsavimo procedūrą,<text:s/>siekiant nutraukti<text:s/>Sutartį<text:s/>iki automatinio jos galiojimo pratęsimo dar penkeriems metams.</text:p>
      <text:p text:style-name="P67"><text:s/></text:p>
      <text:p text:style-name="P68"><text:tab/>2.<text:s/>Įstatymo projekto iniciatoriai (institucija, asmenys ar piliečių įgalioti atstovai) ir rengėjai</text:p>
      <text:p text:style-name="P69"><text:span text:style-name="T70"><text:tab/></text:span><text:span text:style-name="T71">Denonsavimo</text:span><text:span text:style-name="T72"><text:s/></text:span><text:span text:style-name="T73">įstatymo projektą parengė Lietuvos Respublikos teisingumo ministerija.<text:s/></text:span><text:span text:style-name="T74">Teisės aktų projektus parengė Lietuvos Respublikos teisingumo ministerijos Tarptautinio bendradarbiavimo ir žmogaus teisių politikos grupės (vadovė Aistė Mikočiūnienė, tel. +370 611 27 135, el.</text:span><text:span text:style-name="T75"> </text:span><text:span text:style-name="T76">p.<text:s/></text:span><text:a xlink:href="mailto:aiste.mikociuniene@tm.lt" office:target-frame-name="_top" xlink:show="replace"><text:span text:style-name="T77">aiste.mikociuniene@tm.lt</text:span></text:a><text:span text:style-name="T78">) vyresnioji patarėja Andrada Bavėjan, tel. +370 698 72152, el.</text:span><text:span text:style-name="T79"> </text:span><text:span text:style-name="T80">p.<text:s/></text:span><text:a xlink:href="mailto:andrada.bavejan@tm.lt" office:target-frame-name="_top" xlink:show="replace"><text:span text:style-name="T81">andrada.bavejan@tm.lt</text:span></text:a><text:span text:style-name="T82">).</text:span></text:p>
      <text:p text:style-name="P83"/>
      <text:p text:style-name="P84">3.<text:s/>Kaip šiuo metu yra reguliuojami įstatymų projektuose aptarti teisiniai santykiai</text:p>
      <text:p text:style-name="P85"><text:span text:style-name="T86"><text:tab/></text:span><text:span text:style-name="T87">Teisini</text:span><text:span text:style-name="T88">s</text:span><text:span text:style-name="T89"><text:s/>bendradarbiavim</text:span><text:span text:style-name="T90">as</text:span><text:span text:style-name="T91"><text:s/>su Rusij</text:span><text:span text:style-name="T92">a<text:s/></text:span><text:span text:style-name="T93">reguliuojamas</text:span><text:span text:style-name="T94"><text:s/></text:span><text:span text:style-name="T95">Lietuvos Respublikos ir Rusijos Federacijos sutarti</text:span><text:span text:style-name="T96">mi</text:span><text:span text:style-name="T97"><text:s/>dėl teisinės pagalbos ir teisinių santykių civilinėse, šeimos ir baudžiamosiose bylose</text:span><text:span text:style-name="T98">, p</text:span><text:span text:style-name="T99">asirašyta 1992</text:span><text:span text:style-name="T100"><text:s/>m. liepos<text:s/></text:span><text:span text:style-name="T101">21</text:span><text:span text:style-name="T102"><text:s/>d.</text:span><text:span text:style-name="T103"><text:s/>Vilniuje, įsigaliojo 1995</text:span><text:span text:style-name="T104"><text:s/>m. sausio<text:s/></text:span><text:span text:style-name="T105">21</text:span><text:span text:style-name="T106"><text:s/>d.</text:span></text:p>
      <text:p text:style-name="P107"><text:tab/>Šioje sutartyje<text:s/>numatytos<text:s/>iš esmės visų teisinės pagalbos prašymų pateikimo bei įvykdymo galimybes.</text:p>
      <text:p text:style-name="P108"><text:tab/>Sutarties<text:s/>sudarymo<text:s/>tikslas<text:s/>buvo<text:s/>užtikrinti vienodą abiejų<text:s/>susitariančių<text:s/>šalių piliečių ir teritorijose veikiančių juridinių asmenų asmeninių ir turtinių teisių apsaugą bei plėtoti teisinį bendradarbiavimą teisinės pagalbos srityje<text:s/>– civilinėse, šeimos ir baudžiamosiose bylose. Pagal šią<text:s/>sutartį teisinė pagalba<text:s/>gali būti<text:s/>teikiama tiriant nusikaltimus, persekiojant už juos ir užkertant jiems kelią bei atliekant kitus procesinius veiksmus baudžiamosiose, civilinėse bei šeimos bylose. Sutartis taip pat apima teismo dokumentų įteikimą ar kitokių teismo pavedimų vykdymą, teismo spendimų, priimtų vienoje<text:s/>susitariančioje<text:s/>valstybėje pripažinimą bei vykdymą kitos<text:s/>susitariančios<text:s/>valstybės teritorijoje, proceso šalių, ekspertų, liudytojų apklausą, įtariamų padarius nusikaltimus bei nuteistų asmenų išdavimą, protokolų ir kitų įrodymų pateikimą, asmenų ar daiktų buvimo vietos ar tapatybės nustatymą ir visas kitas teisinės pagalbos formas, kurių nedraudžia<text:s/>valstybės, kuriai pateikiamas prašymas, įstatymai. Minėtoje<text:s/>sutartyje taip pat detaliai reguliuojamas bendradarbiavimas dėl<text:s/>paveldėjimo, įvaikinimo, santuokos sudarymo, santuokos nutraukimo bei sutuoktinių asmeninių<text:s/>ir turtinių<text:s/>santykių.</text:p>
      <text:p text:style-name="P109"><text:tab/>Nuo 1995 metų<text:s/>Sutarties su Rusija dėl teisinės pagalbos taikymo pradžios<text:s/>iki Rusijos agresijos prieš Ukrainą teisinis bendradarbiavimas su Rusija šios<text:s/>sutarties pagrindu buvo vykdomas pakankamai intensyviai. Kaip<text:s/><text:s/>probleminį teisinio bendradarbiavimo su Rusija<text:s/>aspektą<text:s/>galima būtų išskirti ilgus Lietuvos teismų bei kitų teisingumo institucijų teisinės pagalbos prašymų ir Lietuvos Respublikos piliečių prašymų nagrinėjimo bei vykdymo Rusijoje terminus, kurie paskutiniais metais buvo žymiai sutrumpėję. Per metus Teisingumo ministerijoje vidutiniškai<text:s/>buvo<text:s/>gaunama apie 150-170 įvairių teisinės pagalbos prašymų iš Rusijos ir panašiai tiek Lietuvos teisingumo įstaigų teisinės pagalbos prašymų<text:s/>buvo<text:s/>išsiunčiama į Rusiją.</text:p>
      <text:p text:style-name="P110"><text:span text:style-name="T111"><text:tab/></text:span><text:span text:style-name="T112">Nuo U</text:span><text:span text:style-name="T113">žsienio reikalų ministerijos 2022 m. kovo 8 d. rekomendacij</text:span><text:span text:style-name="T114">ų priėmimo<text:s/></text:span><text:span text:style-name="T115">Rusijos <text:s/>institucij</text:span><text:span text:style-name="T116">ų teisinės pagalbos prašymai<text:s/></text:span><text:span text:style-name="T117">buvo<text:s/></text:span><text:span text:style-name="T118">vykdomi<text:s/></text:span><text:span text:style-name="T119">išimtinai<text:s/></text:span><text:span text:style-name="T120">tik<text:s/></text:span><text:span text:style-name="T121">esant poreikiui užtikrinti<text:s/></text:span><text:span text:style-name="T122">Lietuvos Respublikos ir Lietuvos Respublikos piliečių interes</text:span><text:span text:style-name="T123">us, o Lietuvos Respublikos institucijų teisinės pagalbos prašymų teikiamų Rusijai apimtis gerokai sumažėj</text:span><text:span text:style-name="T124">o</text:span><text:span text:style-name="T125">.<text:s/></text:span></text:p>
      <text:p text:style-name="P126"/>
      <text:p text:style-name="P127"><text:span text:style-name="T128">4.</text:span><text:span text:style-name="T129"><text:s/>Kokios siūlomos naujos teisinio reguliavimo nuostatos ir kokių teigiamų rezultatų laukiama</text:span></text:p>
      <text:p text:style-name="P130">Sutarties denonsavimas užtikrins pagrindinį tikslą – nepalaikyti glaudesnio teisinio bendradarbiavimo su valstybe agresore tarptautinių santykių.</text:p>
      <text:p text:style-name="P131">Pažymėtina, kad Rusija<text:s/>yra eilės tarptautinių sutarčių,<text:s/>prie kurių yra prisijungusi<text:s/>ir<text:s/>Lietuvos Respublika, dalyvė. Todėl teisinis bendradarbiavimas<text:s/>su Rusija, esant poreikiui, toliau galėtų<text:s/>vykti daugiašalių tarptautinių sutarčių pagrindais ir apimtimi.<text:s/></text:p>
      <text:p text:style-name="P132"><text:span text:style-name="T133">Denonsavus<text:s/></text:span><text:span text:style-name="T134">S</text:span><text:span text:style-name="T135">utartį,<text:s/></text:span><text:span text:style-name="T136">baudžiamosios teisės srityje</text:span><text:span text:style-name="T137">, esant poreikiui,</text:span><text:span text:style-name="T138"><text:s/></text:span><text:span text:style-name="T139">galėtų būti taikomi kiti tarptautiniai instrumentai, kurių reguliavimo sritis iš esmės apimtų teisinio bendradarbiavimo sritis, numatytas aptariamojoje sutartyje. Tai apimtų savitarpio pagalbą baudžiamosiose bylose (dokumentų įteikimas, įrodymų rinkimas, įvairių procesinių veiksmų atlikimas ir kt.), ekstradiciją. Tiek Lietuva, tiek Rusija yra šių Europos Tarybos konvencijų dalyvės:</text:span></text:p>
      <text:p text:style-name="P140">-<text:tab/>1959 m. balandžio 20 d. Europos konvencijos dėl savitarpio pagalbos baudžiamosiose bylose (ir jos papildomų protokolų 1, 2);</text:p>
      <text:p text:style-name="P141">-<text:tab/>1957 m. gruodžio 13 d. Europos konvencijos dėl ekstradicijos (ir jos papildomų protokolų 1, 2, 4);</text:p>
      <text:p text:style-name="P142">-<text:tab/>1972 m. kovo 15 d. Europos konvencijos dėl baudžiamojo proceso perdavimo.</text:p>
      <text:p text:style-name="P143">Tiek Lietuva, tiek Rusija yra šių Jungtinių Tautų konvencijų dalyvės:</text:p>
      <text:p text:style-name="P144">-<text:tab/>2000 m. lapkričio 15 d. Jungtinių Tautų konvencijos prieš tarptautinį organizuotą nusikalstamumą;</text:p>
      <text:p text:style-name="P145">-<text:tab/>1988 m. gruodžio 19 d. Jungtinių Tautų Organizacijos Konvencija dėl kovos su neteisėta narkotinių priemonių ir psichotropinių medžiagų apyvarta.</text:p>
      <text:p text:style-name="P146"><text:span text:style-name="T147">Denonsavus Sutartį,</text:span><text:span text:style-name="T148"><text:s/>bendradarbiavimui su Rusija</text:span><text:span text:style-name="T149"><text:s/></text:span><text:span text:style-name="T150">civilinės teisės srityje</text:span><text:span text:style-name="T151">, esant poreikiui,</text:span><text:span text:style-name="T152"><text:s/></text:span><text:span text:style-name="T153">galėtų būti taikomi<text:s/></text:span><text:span text:style-name="T154">šie</text:span><text:span text:style-name="T155"><text:s/>tarptautiniai instrumentai bei alternatyvos:</text:span></text:p>
      <text:p text:style-name="P156">-<text:tab/>teismo dokumentų įteikimui civilinėse bylose – 1965 m. Hagos konvencija dėl teisminių ir neteisminių dokumentų civilinėse arba komercinėse bylose įteikimo užsienyje;</text:p>
      <text:p text:style-name="P157">-<text:tab/>įrodymų rinkimui civilinėse bylose – 1970 m. Hagos konvencija dėl įrodymų civilinėse arba komercinėse bylose paėmimo užsienyje;</text:p>
      <text:p text:style-name="P158">-<text:tab/>informacijos apie užsienio teisę teikimui – 1968 m. Europos konvencija dėl informacijos apie užsienio teisę;</text:p>
      <text:p text:style-name="P159">-<text:tab/>dokumentų galiojimo patvirtinimui – 1961 m. Hagos konvencija dėl užsienio valstybėse išduotų dokumentų legalizavimo panaikinimo;</text:p>
      <text:p text:style-name="P160">-<text:tab/>vaikų teisių užtikrinimo srityje – 1996 m. Hagos konvencija dėl jurisdikcijos, taikytinos teisės, pripažinimo, vykdymo ir bendradarbiavimo tėvų pareigų ir vaikų apsaugos priemonių srityje;</text:p>
      <text:p text:style-name="P161">-<text:tab/>civilinės būklės dokumentai galėtų būti išduodami asmeniui ar jo teisiniam atstovui kreipiantis tiesiogiai į atitinkamos valstybės civilinės metrikacijos įstaigas ir sumokėjus tos valstybės teisės aktuose numatytą mokestį;</text:p>
      <text:p text:style-name="P162">-<text:tab/>dokumentai, įrodantys darbo stažą ir užmokestį, galėtų būti išduodami atitinkamų valstybių kompetentingų įstaigų tiesiogiai asmenims pagal jų arba jų atstovų prašymą;</text:p>
      <text:p text:style-name="P163">-<text:tab/>notariniai veiksmai galėtų būti vykdomi asmeniui ar jo teisėtam atstovui tiesiogiai kreipiantis į kitos valstybės notarą.</text:p>
      <text:p text:style-name="P164">Pažymėtina, kad minėtų tarptautinių instrumentų ir alternatyvų reguliavimo sritis apima ne visus<text:s/>Sutartimi reguliuojamus klausimus. Pavyzdžiui, denonsavus<text:s/>Sutartį nebeliktų tarptautinio teisinio pagrindo teismų sprendimų civilinėse bylose pripažinimui ir vykdymui (išskyrus sprendimus, susijusius su vaikų apsauga). Tačiau Rusijos teismų sprendimus Lietuvoje būtų galima pripažinti pagal Lietuvos nacionalinę teisę, o Lietuvos teismų sprendimus Rusijoje – pagal Rusijos nacionalinę teisę (su sąlyga, kad joje yra numatytos normos dėl užsienio teismų sprendimų pripažinimo). Taip pat, denonsavus<text:s/>Sutartį,<text:s/>Lietuvos Respublikos piliečiams ir juridiniams asmenims reikėtų tiesiogiai kreiptis į Rusijos įstaigas dėl dokumentų apie civilinės būklės aktų įrašus, darbo stažą gavimo; būtų galimai apsunkintas kreipimasis į teisingumo institucijas, siekiant gauti teisinę pagalbą; nebūtų teisinio pagrindo Lietuvos Respublikos piliečiams kreiptis dėl nemokamos teisinės pagalbos Rusijoje; notarai nebeturėtų teisinio pagrindo kreiptis dėl teisinės pagalbos paveldėjimo bylose; visi Rusijoje sudaryti ir (ar) išduoti dokumentai teikiami Lietuvos institucijoms turėtų būti tvirtinami pažyma Apostille ir, atitinkamai, tokia pat tvarka turėtų būti tvirtinami visi Lietuvoje sudaryti ir (ar) išduoti dokumentai, teikiami Rusijos institucijoms.</text:p>
      <text:p text:style-name="P165">Apibendrinant minėtas<text:s/>Sutarties denonsavimo teisines pasekmes, darytina išvada, kad baudžiamosios teisės srityje, tikėtina, tokios pasekmės būtų minimalios, nes išliktų galimybė gauti į<text:s/>šios sutarties reguliavimo sritį patenkančią teisinę pagalbą kitų daugiašalių tarptautinių sutarčių pagrindu. Denonsavus<text:s/>Sutartį, Lietuvos Respublikos<text:s/>piliečių<text:s/>galimybės gauti teisinę pagalbą tam tikrais atvejais civilinės teisės srityje sumažėtų, nes tarptautinės<text:s/>sutartys, kurių dalyvėmis yra tiek Lietuva, tiek ir Rusija, pilnai neapima<text:s/>Sutarties reguliavimo srities.<text:s/>Tačiau, kaip minėta,<text:s/>net ir nutraukus<text:s/>Sutartį bei siekiant Lietuvos Respublikos piliečių interesų užtikrinimo, išliktų<text:s/>teisinio<text:s/>bendradarbiavimo pagal kitas galiojančias tarptautines sutartis galimybė.<text:s/>Taip pat išliktų galimybė dėl teisinės pagalbos konkrečiu atveju kreiptis ir diplomatine tvarka.</text:p>
      <text:p text:style-name="P166"/>
      <text:p text:style-name="P167">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68"><text:span text:style-name="T169">Priėmus įstatymą bus sudarytos sąlygos Sutarties nutraukimui, kas atitinka Lietuvos užsienio politikos kryptį Rusijos, kaip šalies agresorės, atžvilgiu.</text:span><text:span text:style-name="T170"><text:s/>Aukščiau minėtas galimas neigiamas Sutarties pasekmes iš dalies galima spręsti taikant kitas daugiašales tarptautines sutartis, kurių dalyvėmis yra Lietuva ir Rusija</text:span><text:span text:style-name="T171">, tiek civilinės</text:span><text:span text:style-name="T172">,</text:span><text:span text:style-name="T173"><text:s/>tiek baudžiamosios teisės srityje</text:span><text:span text:style-name="T174">. Taip pat, nesant teisinių pagrindų bendradarbiauti konkrečioje teisinio bendradarbiavimo su Rusija srityje</text:span><text:span text:style-name="T175">,</text:span><text:span text:style-name="T176"><text:s/>išlieka galimybė kreiptis dėl teisinės pagalbos į Rusiją diplomatine tvarka.</text:span></text:p>
      <text:p text:style-name="P177"/>
      <text:p text:style-name="P178"/>
      <text:p text:style-name="P179">6. Kokią įtaką priimti įstatymai turės kriminogeninei situacijai, korupcijai</text:p>
      <text:p text:style-name="P180">Numatoma, kad<text:s/>Denonsavimo<text:s/>įstatymo projektas tiesioginio poveikio kriminogeninei situacijai ir korupcijai neturės.<text:s/></text:p>
      <text:p text:style-name="P181"/>
      <text:p text:style-name="P182">7. Kaip įstatymų įgyvendinimas atsilieps verslo sąlygoms ir jo plėtrai</text:p>
      <text:p text:style-name="P183">Denonsavimo<text:s/>įstatymo projekto įgyvendinimas tiesiogiai nesusijęs su verslo sąlygomis ir jo plėtra.<text:s/></text:p>
      <text:p text:style-name="P184"/>
      <text:p text:style-name="P185"><text:span text:style-name="T186">8.</text:span><text:span text:style-name="T187"><text:tab/></text:span><text:span text:style-name="T188">Ar įstatymo projektas neprieštarauja strateginio lygmens planavimo dokumentams</text:span></text:p>
      <text:p text:style-name="P189">Neprieštarauja.</text:p>
      <text:p text:style-name="P190">9.<text:s/>Įstatymų inkorporavimas į teisinę sistemą, kokius teisės aktus būtina priimti, kokius galiojančius teisės aktus reikia pakeisti ar pripažinti netekusiais galios</text:p>
      <text:p text:style-name="P191">Priėmus<text:s/>Denonsavimo<text:s/>įstatymo projektą, nereikės priimti naujų, keisti ar pripažinti netekusiais galios galiojančių teisės aktų.</text:p>
      <text:p text:style-name="P192"/>
      <text:p text:style-name="P193">10.<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94">Denonsavimo įstatymo projektas parengtas laikantis Lietuvos Respublikos valstybinės kalbos įstatymo, Lietuvos Respublikos teisėkūros pagrindų įstatymo reikalavimų ir atitinka bendrinės lietuvių kalbos normas.<text:s/>Denonsavimo įstatymo projekte naujų sąvokų neapibrėžiama.</text:p>
      <text:p text:style-name="P195"/>
      <text:p text:style-name="P196">11.<text:s/>Ar įstatymo projektas atitinka Žmogaus teisių ir pagrindinių laisvių apsaugos konvencijos nuostatas ir Europos Sąjungos dokumentus</text:p>
      <text:p text:style-name="P197">Denonsavimo<text:s/>įstatymo projektas neprieštarauja Žmogaus teisių ir pagrindinių laisvių apsaugos konvencijos nuostatoms ir Europos Sąjungos teisės aktams.</text:p>
      <text:p text:style-name="P198"/>
      <text:p text:style-name="P199">12.<text:s/>Jeigu įstatymui įgyvendinti reikia įgyvendinamųjų teisės aktų, – kas ir kada juos turėtų priimti</text:p>
      <text:p text:style-name="P200"><text:span text:style-name="T201">Denonsavimo į</text:span><text:span text:style-name="T202">statymui įgyvendinti nereikia priimti įgyvendinamųjų teisės aktų.</text:span></text:p>
      <text:p text:style-name="P203"/>
      <text:p text:style-name="P204">13. Kiek valstybės, savivaldybių biudžetų ir kitų valstybės įsteigtų fondų lėšų prireiks įstatymui įgyvendinti, ar bus galima sutaupyti (pateikiami prognozuojami rodikliai einamaisiais ir artimiausiais 3 biudžetiniais metais)</text:p>
      <text:p text:style-name="P205">Denonsavimo<text:s/>įstatymo projektui<text:s/>įgyvendinti papildomų valstybės biudžeto lėšų nereikės.<text:s/></text:p>
      <text:p text:style-name="P206"/>
      <text:p text:style-name="P207">14.<text:s/>Įstatymo projekto rengimo metu gauti specialistų vertinimai ir išvados</text:p>
      <text:p text:style-name="P208">Teisės aktų projektai be pastabų suderinti su Lietuvos Respublikos užsienio ministerija, Lietuvos Respublikos vidaus reikalų ministerija,<text:s/>Nacionaline teismų administracija.<text:s/>Taip pat gauta ir įvertinta<text:s/>Lietuvos Respublikos generalinės prokuratūros nuomonė.</text:p>
      <text:p text:style-name="P209"/>
      <text:p text:style-name="P210"><text:span text:style-name="T211">15.<text:s/></text:span><text:span text:style-name="T212"><text:s/>Įstatymo projekto reikšminiai žodžiai,</text:span><text:span text:style-name="T213"><text:s/></text:span><text:span text:style-name="T214">kurių reikia šiam projektui įtraukti į kompiuterinę paieškos sistemą, įskaitant Europos žodyno „</text:span><text:span text:style-name="T215">Eurovoc</text:span><text:span text:style-name="T216">“</text:span><text:span text:style-name="T217"><text:s/>terminus, temas bei sritis</text:span></text:p>
      <text:p text:style-name="P218"><text:span text:style-name="T219"><text:tab/></text:span><text:span text:style-name="T220">„</text:span><text:span text:style-name="T221">Rusija“, „sutarties denonsavimas“</text:span><text:span text:style-name="T222">, „</text:span><text:span text:style-name="T223">savitarpio teisinė pagalba“,</text:span><text:span text:style-name="T224"><text:s/>„bendradarbiavimas“.</text:span></text:p>
      <text:p text:style-name="P225"/>
      <text:p text:style-name="P226">16. Kiti, iniciatorių nuomone, reikalingi pagrindimai ir paaiškinimai</text:p>
      <text:p text:style-name="P227">Siekdama visapusiškai įvertinti<text:s/>Sutarties<text:s/>nutraukimo teisines ir praktines pasekmes, Teisingumo ministerija konsultavosi su šią<text:s/>sutartį taikančiomis Lietuvos<text:s/>Respublikos kompetentingomis<text:s/>institucijomis. Teisingumo ministerija kreipėsi į Generalinę prokuratūrą, Nacionalinę teismų administraciją, Teisėjų tarybą ir Notarų rūmus su prašymu pagal kompetenciją pateikti informaciją bei statistinius duomenis, be kita ko, dėl šių aspektų: kokia teisinio bendradarbiavimo sritis (dalis) ir kokia apimtimi vykdoma arba nevykdoma, kiek gauta ir išsiųsta teisinės pagalbos prašymų tiek civilinėse, tiek baudžiamosiose bylose, kiek jų buvo įvykdyta/neįvykdyta; taip pat kitą aktualią informaciją, siekiant įvertinti teisinio bendradarbiavimo su Rusija mąstą, poreikį, poveikį ir efektyvumą, taip pat galimas teisines ir praktines pasekmes, kurios kiltų nutraukus šią<text:s/>sutartį.<text:s/></text:p>
      <text:p text:style-name="P228">Generalinė prokuratūra nurodė, kad<text:s/>Rusijos teisinės pagalbos prašymai, galintys pakenkti Lietuvos suverenitetui ar saugumui, piliečių teisėms ir teisėtiems interesams arba prieštaraujantys pagrindiniams Lietuvos įstatymų principams, nėra vykdomi.<text:s/>Taip pat pažymėjo, kad<text:s/><text:s/>prisidengdama<text:s/>vykdomo teisingumo regimybe Rusijos generalinės prokuratūra<text:s/>siunčia teisinės pagalbos prašymus, kuriais siekiama visai kitokių tikslų, t. y. prisidengiant baudžiamuoju persekiojimu už kriminalines veikas bandoma susidoroti su režimui nepalankiais asmenimis.<text:s/>Nepaisant to,<text:s/>yra išlikęs poreikis siųsti teisinės pagalbos pavedimus Rusijos generalinei<text:s/>prokuratūrai, prašant surinkti įrodymus, įteikti dokumentus, perduoti baudžiamuosius procesus, nors tokių teisinės pagalbos pavedimų vykdymas atliekamas vangiai. Generalinė prokuratūra<text:s/>taip pat<text:s/>pažymėjo, kad<text:s/>Lietuvos Respublikoje<text:s/>yra<text:s/>atliekami ikiteisminiai tyrimai dėl karo nusikaltimų ir nusikaltimų žmoniškumui<text:s/>ir siekiant užbaigti baudžiamuosius procesus įtariamiesiems, kaltinamiesiems nedalyvaujant, šiose bylose išlieka būtinybė Lietuvai turėti teisinį pagrindą kreiptis į Rusiją su teisinės pagalbos prašymais atlikti Lietuvos Respublikos baudžiamojo proceso kodekse numatytas procedūras.<text:s/>Be to,<text:s/>Lietuvos teritorijoje nusikalstamą veiką padarę ir į pilietybės valstybę grįžę Rusijos piliečiai ar kitų valstybių piliečiai Lietuvos teisėsaugos institucijoms nepasiekiami. Dėl to, sprendžiant Sutarties su Rusija nutraukimo klausimą, kartu turėtų būti apsvarstyta ir tai, kad kyla nusikalstamą veiką padariusių asmenų nebaudžiamumo rizika. Galiausiai, Generalinė prokuratūra pažymėjo ir tai, kad nutraukus Sutartį, teisinis bendradarbiavimas su šia šalimi nebūtų nutrauktas, nes Rusija yra ratifikavusi kitas Jungtinių Tautų, Europos konvencijas.<text:s/></text:p>
      <text:p text:style-name="P229">Teisėjų taryba (kartu su Nacionaline teismų administracija) nurodė, kad teisinis bendradarbiavimas su Rusija iš esmės nebevyksta, egzistuoja kiti tarptautiniai instrumentai ir neprieštaravo siūlymui svarstyti Sutarties nutraukimo klausimą.<text:s/></text:p>
      <text:p text:style-name="P230"><text:span text:style-name="T231">Notarų rūmai nurodė, kad nutraukus Sutartį gali kilti sunkumų gaunant duomenis iš<text:s/></text:span><text:span text:style-name="T232">Rusijos<text:s/></text:span><text:span text:style-name="T233">įstaigų apie mirusiųjų turtą ar kitą paveldėjimo bylai reikšmingą informaciją. Be to, kaip neigiam</text:span><text:span text:style-name="T234">a</text:span><text:span text:style-name="T235"><text:s/>pasekm</text:span><text:span text:style-name="T236">ė</text:span><text:span text:style-name="T237"><text:s/>nurod</text:span><text:span text:style-name="T238">ytas poreikis po Sutarties denonsavimo įsigaliojimo<text:s/></text:span><text:span text:style-name="T239">vis</text:span><text:span text:style-name="T240">us</text:span><text:span text:style-name="T241"><text:s/>abiejose valstybėse sudaryt</text:span><text:span text:style-name="T242">us</text:span><text:span text:style-name="T243"><text:s/>ir (ar) išduot</text:span><text:span text:style-name="T244">us</text:span><text:span text:style-name="T245"><text:s/>dokument</text:span><text:span text:style-name="T246">us,</text:span><text:span text:style-name="T247"><text:s/>teikiam</text:span><text:span text:style-name="T248">us kitos valstybės<text:s/></text:span><text:span text:style-name="T249">institucijoms</text:span><text:span text:style-name="T250">,</text:span><text:span text:style-name="T251"><text:s/></text:span><text:span text:style-name="T252">tvirtinti</text:span><text:span text:style-name="T253"><text:s/></text:span><text:span text:style-name="T254">pažyma<text:s/></text:span><text:span text:style-name="T255">Apostille</text:span><text:span text:style-name="T256">.</text:span></text:p>
      <text:p text:style-name="P257">Teisingumo ministerija taip pat gavo ir įvertino Generalinės prokuratūros 2024 m. gegužės 22 d. raštu Nr. 17.2.-1470<text:s/>papildomai<text:s/>pateiktą, Vyriausybei ir Teisingumo ministerijai adresuotą,<text:s/>nuomonę dėl tarptautinio bendradarbiavimo su Rusija. Šiame<text:s/>rašte Generalinė prokuratūra, be<text:s/>kita ko,<text:s/>nurodė, kad:</text:p>
      <text:p text:style-name="P258"/>
      <text:list text:style-name="LFO5" text:continue-numbering="true">
        <text:list-item>
          <text:p text:style-name="P259">Yra išlikęs poreikis siųsti teisinės pagalbos pavedimus Rusijos generalinei prokuratūrai, prašant surinkti įrodymus, įteikti dokumentus, perduoti baudžiamuosius procesus.<text:s/>Tokių teisinės pagalbos pavedimų vykdymas atliekamas vangiai, tokią elgseną lemia ir tai, kad Lietuvos institucijų teisinė pagalba Rusijos institucijoms yra sustabdyta arba apribota iki minimaliai būtinos.</text:p>
        </text:list-item>
        <text:list-item>
          <text:p text:style-name="P260"><text:span text:style-name="T261">Lietuvoje atliekami ikiteisminiai tyrimai dėl karo nusikaltimų ir nusikaltimų žmoniškumui. Įgyvendinant universaliąją jurisdikciją, 2022 m. kovo 1 d. Generalinė prokuratūra pradėjo ikiteisminį tyrimą dėl nusikalstamų veikų, numatytų Lietuvos Respublikos baudžiamojo kodekso (toliau – BK) 100 straipsnyje (tarptautinės teisės draudžiamas elgesys su asmenimis), 110</text:span><text:span text:style-name="T262"> </text:span><text:span text:style-name="T263">straipsnyje (agresija) ir 111 straipsnio 1, 2 dalyse (draudžiamas karinis puolimas). Šiuo metu tyrimas atliekamas dar ir pagal BK 101 straipsnį (tarptautinės humanitarinės teisės saugomų asmenų žudymas) ir 103 straipsnį (tarptautinės humanitarinės teisės saugomų asmenų žalojimas, kankinimas ar kitoks<text:s/></text:span><text:span text:style-name="T264">nežmoniškas elgesys su jais ar jų turto apsaugos pažeidimas). Generalinės prokuratūros prokurorams ir Lietuvos kriminalinės policijos biuro pareigūnams atlikus reikiamus ikiteisminio tyrimo veiksmus Ukrainoje, pavyko surinkti duomenų, pakankamų trims asmenims pareikšti įtarimus dėl Lietuvos piliečio nužudymo okupuotame Ukrainos mieste Mariupolyje. Taip pat planuojama pareikšti įtarimus ir kitiems asmenims, galimai turintiems Rusijos pilietybę.</text:span><text:span text:style-name="T265"><text:s/></text:span><text:span text:style-name="T266">Siekiant užbaigti baudžiamuosius procesus įtariamiesiems, kaltinamiesiems nedalyvaujant (in absentia), šiose bylose išlieka būtinybė Lietuvai turėti teisinį pagrindą kreiptis į Rusiją su teisinės pagalbos prašymais dėl Lietuvos Respublikos baudžiamojo proceso kodekse numatytų procedūrų atlikimo, o nutraukus Sutartį su Rusija tokia galimybė būtų apsunkinta.</text:span></text:p>
        </text:list-item>
        <text:list-item>
          <text:p text:style-name="P267"><text:span text:style-name="T268">Lietuvos teritorijoje nusikalstamą veiką padarę ir į Rusiją grįžę Rusijos piliečiai arba pabėgę Lietuvos Respublikos ar kitų valstybių piliečiai Lietuvos teisėsaugos institucijoms nepasiekiami.<text:s/></text:span><text:span text:style-name="T269">P</text:span><text:span text:style-name="T270">astaruoju metu Lietuvoje, taip pat Latvijoje, Estijoje ir Lenkijoje daromos tam tikros nusikalstamos veikos, sietinos su Rusijos specialiųjų tarnybų veikla, todėl gali būti poreikis vykdyti Rusijos piliečių baudžiamąjį persekiojimą jiems nedalyvaujant. Taigi sprendžiant Sutarties su Rusija nutraukimo klausimą, kartu turėtų būti apsvarstyta ir tai, kad kyla nusikalstamą veiką padariusių asmenų nebaudžiamumo rizika. Nutraukus minėtą sutartį, taikyti abipusiškumo ir geros valios bendradarbiavimo principą santykiuose su Rusija būtų nepriimtina, o kai kuriais atvejais – tiesiog neįmanoma. Pagal Lietuvos nacionalinę teisę, asmenų išdavimo iš užsienio valstybės klausimas gali būti sprendžiamas tik Lietuvos Respublikos tarptautinių sutarčių pagrindu. Lietuvos Respublika abipusiškumo pagrindo ekstradicijos atvejams netaiko.</text:span></text:p>
        </text:list-item>
        <text:list-item>
          <text:p text:style-name="P271">Nutraukus Sutartį su Rusija, Rusija ir ateityje turės teisinį pagrindą prašyti Lietuvos suteikti teisinę pagalbą remdamasi Rusijos ratifikuotomis Jungtinių Tautų ir Europos konvencijomis (pvz., 1959 m. balandžio 20 d. Europos konvencija dėl savitarpio pagalbos baudžiamosiose bylose ir kt.), tačiau bus apsunkinta galimybė Lietuvai kreiptis į Rusiją dėl teisinės pagalbos suteikimo ikiteisminiuose tyrimuose, turinčiuose sąsajų su Rusijoje gyvenančiais įtariamais asmenimis arba su Rusijoje veikiančiais juridiniais asmenimis.</text:p>
        </text:list-item>
        <text:list-item>
          <text:p text:style-name="P272"><text:span text:style-name="T273">Nutraukus Sutartį su Rusija, Lietuva negalės kreiptis į Rusiją dėl nuosprendžių dėl nusikaltimu padarytos žalos atlyginimo vykdymo.</text:span></text:p>
        </text:list-item>
        <text:list-item>
          <text:p text:style-name="P274"><text:span text:style-name="T275">Generalinė</text:span><text:span text:style-name="T276">s</text:span><text:span text:style-name="T277"><text:s/>prokuratūr</text:span><text:span text:style-name="T278">os nuomone,</text:span><text:span text:style-name="T279"><text:s/>trūksta nuoseklumo kompleksiškai vertinant tolesnio tarptautinio bendradarbiavimo su Rusija klausimus ir sprendžiant dėl kitų galiojančių sutarčių denonsavimo poreikio (pvz., Lietuvos Respublikos ir Rusijos Federacijos sutartis dėl asmenų, kuriems paskirtas laisvės atėmimas, perdavimo bausmei atlikti</text:span><text:span text:style-name="T280">;<text:s/></text:span><text:span text:style-name="T281">toliau Sutartis dėl nuteistųjų asmenų perdavimo</text:span><text:span text:style-name="T282">).</text:span></text:p>
        </text:list-item>
      </text:list>
      <text:p text:style-name="P283">Atsižvelgdama į Generalinės prokuratūros 2024 m. gegužės 22 d. rašte Nr. 17.2.-1470 pateiktą nuomonę,<text:s/>Teisingumo ministerija<text:s/>pažymi:</text:p>
      <text:list text:style-name="LFO6" text:continue-numbering="true">
        <text:list-item>
          <text:p text:style-name="P284"><text:span text:style-name="T285">Kaip plačiau nurodyta šio aiškinamojo<text:s/></text:span><text:span text:style-name="T286">rašto 4 punkte,</text:span><text:span text:style-name="T287"><text:s/></text:span><text:span text:style-name="T288">denonsa</text:span><text:span text:style-name="T289">vus</text:span><text:span text:style-name="T290"><text:s/>Sutartį</text:span><text:span text:style-name="T291"><text:s/>su Rusija</text:span><text:span text:style-name="T292">, baudžiamosios teisės srityje, esant poreikiui, galėtų būti taikomi kiti tarptautiniai instrumentai, kurių reguliavimo sritis iš esmės apimtų teisinio bendradarbiavimo sritis, numatytas aptariamojoje sutartyje.<text:s/></text:span><text:span text:style-name="T293">Pavyzdžiui, Lietuvai prireikus<text:s/></text:span><text:span text:style-name="T294">savitarpio pagalb</text:span><text:span text:style-name="T295">os</text:span><text:span text:style-name="T296"><text:s/>baudžiamosiose bylose (dokumentų įteikimas, įrodymų rinkimas, įvairių procesinių veiksmų atlikimas ir kt.),</text:span><text:span text:style-name="T297"><text:s/>galėtų būti taikoma<text:s/></text:span><text:span text:style-name="T298">1959 m. balandžio 20 d. Europos konvencij</text:span><text:span text:style-name="T299">a</text:span><text:span text:style-name="T300"><text:s/>dėl savitarpio pagalbos baudžiamosiose bylose (ir jos papildom</text:span><text:span text:style-name="T301">i</text:span><text:span text:style-name="T302"><text:s/>protokol</text:span><text:span text:style-name="T303">ai</text:span><text:span text:style-name="T304"><text:s/>1, 2)</text:span><text:span text:style-name="T305">. Ekstradicijos atvejams galėtų būti taikoma<text:s/></text:span><text:span text:style-name="T306">1957 m. gruodžio 13 d. Europos konvencij</text:span><text:span text:style-name="T307">a</text:span><text:span text:style-name="T308"><text:s/>dėl ekstradicijos (ir jos papildom</text:span><text:span text:style-name="T309">i</text:span><text:span text:style-name="T310"><text:s/>protokol</text:span><text:span text:style-name="T311">ai</text:span><text:span text:style-name="T312"><text:s/>1, 2, 4)</text:span><text:span text:style-name="T313">.</text:span><text:span text:style-name="T314"><text:s/>Taip pat tiek Lietuva, tiek Rusija yra eilės kitų Europos Tarybos ir Jungtinių Tautų konvencijų baudžiamosios teisės srityje dalyvės.</text:span></text:p>
        </text:list-item>
        <text:list-item>
          <text:p text:style-name="P315"><text:span text:style-name="T316">V</text:span><text:span text:style-name="T317">ertinant tolesnio tarptautinio bendradarbiavimo su Rusija klausimus buvo vertinamas ir Sutarti</text:span><text:span text:style-name="T318">e</text:span><text:span text:style-name="T319">s dėl nuteistųjų asmenų perdavimo denonsavimo poreikis. Teisingumo ministerijos nuomone, ši</text:span><text:span text:style-name="T320">uo metu minėtą<text:s/></text:span><text:span text:style-name="T321">sutartį nėra tikslinga denonsuoti.<text:s/></text:span><text:span text:style-name="T322">Pažymėtina, kad net ir nutraukus</text:span><text:span text:style-name="T323"><text:s/></text:span><text:span text:style-name="T324">Sutartį dėl nuteistųjų asmenų perdavimo,<text:s/></text:span><text:span text:style-name="T325">Lietuva turėtų teisinį pagrindą bendradarbiauti su Rusija šioje srityje, nes tiek Lietuva tiek Rusija yra prisijungusios prie</text:span><text:span text:style-name="T326"><text:s/></text:span><text:span text:style-name="T327">1983<text:s/></text:span><text:span text:style-name="T328">m.</text:span><text:span text:style-name="T329"><text:s/>kovo 21</text:span><text:span text:style-name="T330"><text:s/>d.</text:span><text:span text:style-name="T331"><text:s/></text:span><text:span text:style-name="T332">Europos Tarybos konvencijos</text:span><text:span text:style-name="T333"><text:s/>dėl nuteistųjų asmenų perdavimo</text:span><text:span text:style-name="T334"><text:s/>(ir jos papildomo protokolo 1)</text:span><text:span text:style-name="T335">. Vis dėlto,</text:span><text:span text:style-name="T336"><text:s/>ypatingą reikšmę<text:s/></text:span><text:span text:style-name="T337">šiuo atžvilgiu<text:s/></text:span><text:span text:style-name="T338">turi socialinis</text:span><text:span text:style-name="T339">,<text:s/></text:span><text:span text:style-name="T340">Lietuvos Respublikos piliečių interesų ir žmogaus teisių apsaugos aspektai</text:span><text:span text:style-name="T341">.<text:s/></text:span><text:span text:style-name="T342">Sutartis dėl nuteistųjų asmenų perdavimo</text:span><text:span text:style-name="T343"><text:s/></text:span><text:span text:style-name="T344">yra<text:s/></text:span><text:span text:style-name="T345">teisinis pagrindas ir esminė prielaida</text:span><text:span text:style-name="T346"><text:s/>į<text:s/></text:span><text:span text:style-name="T347">Lietuvą perimti Lietuvos Respublikos piliečius,<text:s/></text:span><text:span text:style-name="T348">bausmę atliekančius Rusijoje. Nutraukus šią sutartį,</text:span><text:span text:style-name="T349"><text:s/></text:span><text:span text:style-name="T350">labai tikėtina,<text:s/></text:span><text:span text:style-name="T351">Rusija<text:s/></text:span><text:span text:style-name="T352">atsisakytų bendradarbiauti<text:s/></text:span><text:span text:style-name="T353">minėtos<text:s/></text:span><text:span text:style-name="T354">Europos Tarybos konvencijos pagrindu</text:span><text:span text:style-name="T355"><text:s/>ir, atitinkamai, nebūtų galimybės Lietuvos Respublikos piliečių perimti bausmės atlikimui į Lietuvą</text:span><text:span text:style-name="T356">.</text:span><text:span text:style-name="T357"><text:s/></text:span><text:span text:style-name="T358">Galiausiai, pažymėtina</text:span><text:span text:style-name="T359">, kad Sutartyje dėl nuteistųjų asmenų perdavimo</text:span><text:span text:style-name="T360">, lyginant ją su Europos Tarybos konvencija,</text:span><text:span text:style-name="T361"><text:s/>yra papildomų nuostatų palengvinančių teisinį bendradarbiavimą nuteistų asmenų perdavimo srityj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letter-kerning="false"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DokAntraste" style:display-name="DokAntraste" style:family="paragraph" style:parent-style-name="Normal">
      <style:paragraph-properties fo:text-align="center" fo:margin-bottom="0in" fo:line-height="150%" fo:text-indent="0.5in"/>
      <style:text-properties style:font-name="TimesLT" style:font-name-asian="Times New Roman" style:font-name-complex="Times New Roman" fo:font-size="12pt" style:font-size-asian="12pt" style:font-size-complex="10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letter-kerning="false"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style:font-name="Times New Roman"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pto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Times New Roman"/>
      </text:list-level-style-bullet>
      <text:list-level-style-bullet text:level="2" text:style-name="WW_CharLFO4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4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4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4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4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4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4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4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3"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level-style-number text:level="4" style:num-suffix="." style:num-format="1">
        <style:list-level-properties text:space-before="5.0444in" text:min-label-width="0.25in" text:list-level-position-and-space-mode="label-alignment">
          <style:list-level-label-alignment text:label-followed-by="listtab" fo:margin-left="5.2944in" fo:text-indent="-0.25in"/>
        </style:list-level-properties>
      </text:list-level-style-number>
      <text:list-level-style-number text:level="5" style:num-suffix="." style:num-format="a" style:num-letter-sync="true">
        <style:list-level-properties text:space-before="5.5444in" text:min-label-width="0.25in" text:list-level-position-and-space-mode="label-alignment">
          <style:list-level-label-alignment text:label-followed-by="listtab" fo:margin-left="5.7944in" fo:text-indent="-0.25in"/>
        </style:list-level-properties>
      </text:list-level-style-number>
      <text:list-level-style-number text:level="6" style:num-suffix="." style:num-format="i">
        <style:list-level-properties fo:text-align="end" text:space-before="6.1694in" text:min-label-width="0.125in" text:list-level-position-and-space-mode="label-alignment">
          <style:list-level-label-alignment text:label-followed-by="listtab" fo:margin-left="6.2944in" fo:text-indent="-0.125in"/>
        </style:list-level-properties>
      </text:list-level-style-number>
      <text:list-level-style-number text:level="7" style:num-suffix="." style:num-format="1">
        <style:list-level-properties text:space-before="6.5444in" text:min-label-width="0.25in" text:list-level-position-and-space-mode="label-alignment">
          <style:list-level-label-alignment text:label-followed-by="listtab" fo:margin-left="6.7944in" fo:text-indent="-0.25in"/>
        </style:list-level-properties>
      </text:list-level-style-number>
      <text:list-level-style-number text:level="8" style:num-suffix="." style:num-format="a" style:num-letter-sync="true">
        <style:list-level-properties text:space-before="7.0444in" text:min-label-width="0.25in" text:list-level-position-and-space-mode="label-alignment">
          <style:list-level-label-alignment text:label-followed-by="listtab" fo:margin-left="7.2944in" fo:text-indent="-0.25in"/>
        </style:list-level-properties>
      </text:list-level-style-number>
      <text:list-level-style-number text:level="9" style:num-suffix="." style:num-format="i">
        <style:list-level-properties fo:text-align="end" text:space-before="7.6694in" text:min-label-width="0.125in" text:list-level-position-and-space-mode="label-alignment">
          <style:list-level-label-alignment text:label-followed-by="listtab" fo:margin-left="7.7944in" fo:text-indent="-0.125in"/>
        </style:list-level-properties>
      </text:list-level-style-number>
    </text:list-style>
    <text:list-style style:name="LFO6">
      <text:list-level-style-number text:level="1" text:style-name="WW_CharLFO6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3"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level-style-number text:level="4" style:num-suffix="." style:num-format="1">
        <style:list-level-properties text:space-before="5.0444in" text:min-label-width="0.25in" text:list-level-position-and-space-mode="label-alignment">
          <style:list-level-label-alignment text:label-followed-by="listtab" fo:margin-left="5.2944in" fo:text-indent="-0.25in"/>
        </style:list-level-properties>
      </text:list-level-style-number>
      <text:list-level-style-number text:level="5" style:num-suffix="." style:num-format="a" style:num-letter-sync="true">
        <style:list-level-properties text:space-before="5.5444in" text:min-label-width="0.25in" text:list-level-position-and-space-mode="label-alignment">
          <style:list-level-label-alignment text:label-followed-by="listtab" fo:margin-left="5.7944in" fo:text-indent="-0.25in"/>
        </style:list-level-properties>
      </text:list-level-style-number>
      <text:list-level-style-number text:level="6" style:num-suffix="." style:num-format="i">
        <style:list-level-properties fo:text-align="end" text:space-before="6.1694in" text:min-label-width="0.125in" text:list-level-position-and-space-mode="label-alignment">
          <style:list-level-label-alignment text:label-followed-by="listtab" fo:margin-left="6.2944in" fo:text-indent="-0.125in"/>
        </style:list-level-properties>
      </text:list-level-style-number>
      <text:list-level-style-number text:level="7" style:num-suffix="." style:num-format="1">
        <style:list-level-properties text:space-before="6.5444in" text:min-label-width="0.25in" text:list-level-position-and-space-mode="label-alignment">
          <style:list-level-label-alignment text:label-followed-by="listtab" fo:margin-left="6.7944in" fo:text-indent="-0.25in"/>
        </style:list-level-properties>
      </text:list-level-style-number>
      <text:list-level-style-number text:level="8" style:num-suffix="." style:num-format="a" style:num-letter-sync="true">
        <style:list-level-properties text:space-before="7.0444in" text:min-label-width="0.25in" text:list-level-position-and-space-mode="label-alignment">
          <style:list-level-label-alignment text:label-followed-by="listtab" fo:margin-left="7.2944in" fo:text-indent="-0.25in"/>
        </style:list-level-properties>
      </text:list-level-style-number>
      <text:list-level-style-number text:level="9" style:num-suffix="." style:num-format="i">
        <style:list-level-properties fo:text-align="end" text:space-before="7.6694in" text:min-label-width="0.125in" text:list-level-position-and-space-mode="label-alignment">
          <style:list-level-label-alignment text:label-followed-by="listtab" fo:margin-left="7.7944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erželionytė</meta:initial-creator>
    <dc:creator>adlibuser</dc:creator>
    <meta:creation-date>2024-06-06T13:05:00Z</meta:creation-date>
    <dc:date>2024-06-06T13:05:00Z</dc:date>
    <meta:print-date>2024-05-30T05:29:00Z</meta:print-date>
    <meta:template xlink:href="Normal.dotm" xlink:type="simple"/>
    <meta:editing-cycles>2</meta:editing-cycles>
    <meta:editing-duration>PT0S</meta:editing-duration>
    <meta:document-statistic meta:page-count="3" meta:paragraph-count="328" meta:word-count="3669" meta:character-count="26273" meta:row-count="573" meta:non-whitespace-character-count="22932"/>
  </office:meta>
</office:document-meta>
</file>