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6895in" text:min-label-width="0.25in"/>
        <style:text-properties style:font-name="Times New Roman"/>
      </text:list-level-style-bullet>
      <text:list-level-style-bullet text:level="2" text:style-name="WW_CharLFO5LVL2" text:bullet-char="o">
        <style:list-level-properties text:space-before="1.1895in" text:min-label-width="0.25in"/>
        <style:text-properties style:font-name="Courier New"/>
      </text:list-level-style-bullet>
      <text:list-level-style-bullet text:level="3" text:style-name="WW_CharLFO5LVL3" text:bullet-char="">
        <style:list-level-properties text:space-before="1.6895in" text:min-label-width="0.25in"/>
        <style:text-properties style:font-name="Wingdings"/>
      </text:list-level-style-bullet>
      <text:list-level-style-bullet text:level="4" text:style-name="WW_CharLFO5LVL4" text:bullet-char="">
        <style:list-level-properties text:space-before="2.1895in" text:min-label-width="0.25in"/>
        <style:text-properties style:font-name="Symbol"/>
      </text:list-level-style-bullet>
      <text:list-level-style-bullet text:level="5" text:style-name="WW_CharLFO5LVL5" text:bullet-char="o">
        <style:list-level-properties text:space-before="2.6895in" text:min-label-width="0.25in"/>
        <style:text-properties style:font-name="Courier New"/>
      </text:list-level-style-bullet>
      <text:list-level-style-bullet text:level="6" text:style-name="WW_CharLFO5LVL6" text:bullet-char="">
        <style:list-level-properties text:space-before="3.1895in" text:min-label-width="0.25in"/>
        <style:text-properties style:font-name="Wingdings"/>
      </text:list-level-style-bullet>
      <text:list-level-style-bullet text:level="7" text:style-name="WW_CharLFO5LVL7" text:bullet-char="">
        <style:list-level-properties text:space-before="3.6895in" text:min-label-width="0.25in"/>
        <style:text-properties style:font-name="Symbol"/>
      </text:list-level-style-bullet>
      <text:list-level-style-bullet text:level="8" text:style-name="WW_CharLFO5LVL8" text:bullet-char="o">
        <style:list-level-properties text:space-before="4.1895in" text:min-label-width="0.25in"/>
        <style:text-properties style:font-name="Courier New"/>
      </text:list-level-style-bullet>
      <text:list-level-style-bullet text:level="9" text:style-name="WW_CharLFO5LVL9" text:bullet-char="">
        <style:list-level-properties text:space-before="4.6895in" text:min-label-width="0.25in"/>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style:text-autospace="none" fo:text-align="start" fo:line-height="115%" fo:margin-right="-0.0041in" fo:text-indent="0in"/>
      <style:text-properties fo:font-weight="bold" style:font-weight-asian="bold" style:font-weight-complex="bold" style:letter-kerning="true" style:font-size-complex="12pt"/>
    </style:style>
    <style:style style:name="P3" style:parent-style-name="Normal" style:family="paragraph">
      <style:paragraph-properties fo:text-align="center" fo:line-height="115%"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widows="0" fo:orphans="0" style:text-autospace="none" fo:text-align="center" fo:line-height="115%" fo:margin-right="-0.0041in" fo:text-indent="0in"/>
    </style:style>
    <style:style style:name="T5" style:parent-style-name="DefaultParagraphFont" style:family="text">
      <style:text-properties style:font-name-asian="Times New Roman" style:font-name-complex="Times New Roman" fo:font-weight="bold" style:font-weight-asian="bold" style:font-size-complex="12pt"/>
    </style:style>
    <style:style style:name="T6" style:parent-style-name="DefaultParagraphFont" style:family="text">
      <style:text-properties style:font-name-asian="Times New Roman" style:font-name-complex="Times New Roman" fo:font-weight="bold" style:font-weight-asian="bold" style:font-size-complex="12pt"/>
    </style:style>
    <style:style style:name="T7" style:parent-style-name="DefaultParagraphFont" style:family="text">
      <style:text-properties style:font-name-asian="Times New Roman" style:font-name-complex="Times New Roman" fo:font-weight="bold" style:font-weight-asian="bold" style:font-size-complex="12pt"/>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style:font-size-complex="12pt"/>
    </style:style>
    <style:style style:name="T15" style:parent-style-name="DefaultParagraphFont" style:family="text">
      <style:text-properties style:font-name-asian="Times New Roman" style:font-name-complex="Times New Roman" fo:font-weight="bold" style:font-weight-asian="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style:letter-kerning="true" style:font-size-complex="12pt"/>
    </style:style>
    <style:style style:name="T21" style:parent-style-name="DefaultParagraphFont" style:family="text">
      <style:text-properties fo:font-weight="bold" style:font-weight-asian="bold" style:font-weight-complex="bold" fo:text-transform="uppercase" style:letter-kerning="true" style:font-size-complex="12pt"/>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style:font-name-asian="Times New Roman" style:font-name-complex="Times New Roman" fo:font-weight="bold" style:font-weight-asian="bold" style:font-size-complex="12pt"/>
    </style:style>
    <style:style style:name="T28" style:parent-style-name="DefaultParagraphFont" style:family="text">
      <style:text-properties style:font-name-asian="Times New Roman" style:font-name-complex="Times New Roman" fo:font-weight="bold" style:font-weight-asian="bold" style:font-size-complex="12pt"/>
    </style:style>
    <style:style style:name="T29" style:parent-style-name="DefaultParagraphFont" style:family="text">
      <style:text-properties style:font-name-asian="Times New Roman" style:font-name-complex="Times New Roman" fo:font-weight="bold" style:font-weight-asian="bold" style:font-size-complex="12pt"/>
    </style:style>
    <style:style style:name="T30" style:parent-style-name="DefaultParagraphFont" style:family="text">
      <style:text-properties style:font-name-asian="Times New Roman" style:font-name-complex="Times New Roman" fo:font-weight="bold" style:font-weight-asian="bold" style:font-size-complex="12pt"/>
    </style:style>
    <style:style style:name="T31" style:parent-style-name="DefaultParagraphFont" style:family="text">
      <style:text-properties style:font-name-asian="Times New Roman" style:font-name-complex="Times New Roman" fo:font-weight="bold" style:font-weight-asian="bold" style:font-size-complex="12pt"/>
    </style:style>
    <style:style style:name="P32" style:parent-style-name="Normal" style:family="paragraph">
      <style:paragraph-properties fo:line-height="115%" fo:text-indent="0in"/>
      <style:text-properties style:font-name-asian="Times New Roman" style:font-name-complex="Times New Roman" fo:font-weight="bold" style:font-weight-asian="bold" style:font-size-complex="12pt"/>
    </style:style>
    <style:style style:name="P33" style:parent-style-name="Normal" style:family="paragraph">
      <style:paragraph-properties fo:line-height="115%" fo:text-indent="0.6895in"/>
    </style:style>
    <style:style style:name="T34" style:parent-style-name="DefaultParagraphFont" style:family="text">
      <style:text-properties style:font-name-asian="Times New Roman" style:font-name-complex="Times New Roman" fo:font-weight="bold" style:font-weight-asian="bold" style:font-size-complex="12pt"/>
    </style:style>
    <style:style style:name="T35" style:parent-style-name="DefaultParagraphFont" style:family="text">
      <style:text-properties style:font-name-asian="Times New Roman" style:font-name-complex="Times New Roman" fo:font-weight="bold" style:font-weight-asian="bold" style:font-size-complex="12pt"/>
    </style:style>
    <style:style style:name="T36" style:parent-style-name="DefaultParagraphFont" style:family="text">
      <style:text-properties style:font-name-asian="Times New Roman" style:font-name-complex="Times New Roman" fo:font-weight="bold" style:font-weight-asian="bold" style:font-size-complex="12pt"/>
    </style:style>
    <style:style style:name="T37" style:parent-style-name="DefaultParagraphFont" style:family="text">
      <style:text-properties style:font-name-asian="Times New Roman" style:font-name-complex="Times New Roman" fo:font-weight="bold" style:font-weight-asian="bold" style:font-size-complex="12pt"/>
    </style:style>
    <style:style style:name="T38" style:parent-style-name="DefaultParagraphFont" style:family="text">
      <style:text-properties style:font-name-asian="Times New Roman" style:font-name-complex="Times New Roman" fo:font-weight="bold" style:font-weight-asian="bold" style:font-size-complex="12pt"/>
    </style:style>
    <style:style style:name="T39" style:parent-style-name="DefaultParagraphFont" style:family="text">
      <style:text-properties style:font-name-asian="Times New Roman" style:font-name-complex="Times New Roman" fo:font-weight="bold" style:font-weight-asian="bold" style:font-size-complex="12pt"/>
    </style:style>
    <style:style style:name="T40" style:parent-style-name="DefaultParagraphFont" style:family="text">
      <style:text-properties style:font-name-asian="Times New Roman" style:font-name-complex="Times New Roman" fo:font-weight="bold" style:font-weight-asian="bold" style:font-size-complex="12pt"/>
    </style:style>
    <style:style style:name="T41" style:parent-style-name="DefaultParagraphFont" style:family="text">
      <style:text-properties style:font-name-asian="Times New Roman" style:font-name-complex="Times New Roman" fo:font-weight="bold" style:font-weight-asian="bold" style:font-size-complex="12pt"/>
    </style:style>
    <style:style style:name="T42" style:parent-style-name="DefaultParagraphFont" style:family="text">
      <style:text-properties style:font-name-asian="Times New Roman" style:font-name-complex="Times New Roman" fo:font-weight="bold" style:font-weight-asian="bold" style:font-size-complex="12pt"/>
    </style:style>
    <style:style style:name="P43" style:parent-style-name="Normal" style:family="paragraph">
      <style:paragraph-properties fo:line-height="115%" fo:text-indent="0.6895in"/>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style:font-size-complex="12pt"/>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style:font-size-complex="12pt"/>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style>
    <style:style style:name="T57" style:parent-style-name="DefaultParagraphFont" style:family="text">
      <style:text-properties style:font-name-asian="Times New Roman" style:font-name-complex="Times New Roman" style:font-size-complex="12pt"/>
    </style:style>
    <style:style style:name="T58" style:parent-style-name="DefaultParagraphFont" style:family="text">
      <style:text-properties style:font-name-asian="Times New Roman" style:font-name-complex="Times New Roman" style:font-size-complex="12pt"/>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style:font-size-complex="12pt"/>
    </style:style>
    <style:style style:name="T61" style:parent-style-name="DefaultParagraphFont" style:family="text">
      <style:text-properties style:font-name-asian="Times New Roman" style:font-name-complex="Times New Roman" style:font-size-complex="12pt"/>
    </style:style>
    <style:style style:name="T62" style:parent-style-name="DefaultParagraphFont" style:family="text">
      <style:text-properties style:font-name-asian="Times New Roman" style:font-name-complex="Times New Roman" style:font-size-complex="12pt"/>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style:font-size-complex="12pt"/>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style:font-size-complex="12pt"/>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 New Roman" style:font-name-complex="Times New Roman" style:font-size-complex="12pt"/>
    </style:style>
    <style:style style:name="P95" style:parent-style-name="Normal" style:family="paragraph">
      <style:paragraph-properties fo:line-height="115%" fo:text-indent="0.5909in"/>
      <style:text-properties style:font-size-complex="12pt" style:language-asian="lt" style:country-asian="LT"/>
    </style:style>
    <style:style style:name="P96" style:parent-style-name="Normal" style:family="paragraph">
      <style:paragraph-properties fo:line-height="115%" fo:text-indent="0.5909in"/>
      <style:text-properties style:font-size-complex="12pt"/>
    </style:style>
    <style:style style:name="P97" style:parent-style-name="Normal" style:family="paragraph">
      <style:paragraph-properties fo:line-height="115%"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line-height="115%"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asian="Times New Roman" style:font-name-complex="Times New Roman" style:font-size-complex="12pt"/>
    </style:style>
    <style:style style:name="T111" style:parent-style-name="DefaultParagraphFont" style:family="text">
      <style:text-properties style:font-name-asian="Times New Roman" style:font-name-complex="Times New Roman" style:font-size-complex="12pt"/>
    </style:style>
    <style:style style:name="T112" style:parent-style-name="DefaultParagraphFont" style:family="text">
      <style:text-properties style:font-name-asian="Times New Roman" style:font-name-complex="Times New Roman" style:font-size-complex="12pt"/>
    </style:style>
    <style:style style:name="T113" style:parent-style-name="DefaultParagraphFont" style:family="text">
      <style:text-properties style:font-name-asian="Times New Roman" style:font-name-complex="Times New Roman" style:font-size-complex="12pt"/>
    </style:style>
    <style:style style:name="T114" style:parent-style-name="DefaultParagraphFont" style:family="text">
      <style:text-properties style:font-name-asian="Times New Roman" style:font-name-complex="Times New Roman" style:font-size-complex="12pt"/>
    </style:style>
    <style:style style:name="T115" style:parent-style-name="DefaultParagraphFont" style:family="text">
      <style:text-properties style:font-name-asian="Times New Roman" style:font-name-complex="Times New Roman" style:font-size-complex="12pt"/>
    </style:style>
    <style:style style:name="T116" style:parent-style-name="DefaultParagraphFont" style:family="text">
      <style:text-properties style:font-name-asian="Times New Roman" style:font-name-complex="Times New Roman" fo:color="#000000" style:font-size-complex="12pt"/>
    </style:style>
    <style:style style:name="T117" style:parent-style-name="DefaultParagraphFont" style:family="text">
      <style:text-properties style:font-name-asian="Times New Roman" style:font-name-complex="Times New Roman" fo:color="#000000" style:font-size-complex="12pt"/>
    </style:style>
    <style:style style:name="T118" style:parent-style-name="DefaultParagraphFont" style:family="text">
      <style:text-properties style:font-name-asian="Times New Roman" style:font-name-complex="Times New Roman" fo:color="#000000" style:font-size-complex="12pt"/>
    </style:style>
    <style:style style:name="T119" style:parent-style-name="DefaultParagraphFont" style:family="text">
      <style:text-properties style:font-name-asian="Times New Roman" style:font-name-complex="Times New Roman" style:font-size-complex="12pt"/>
    </style:style>
    <style:style style:name="T120" style:parent-style-name="DefaultParagraphFont" style:family="text">
      <style:text-properties style:font-name-asian="Times New Roman" style:font-name-complex="Times New Roman" style:font-size-complex="12pt"/>
    </style:style>
    <style:style style:name="T121" style:parent-style-name="DefaultParagraphFont" style:family="text">
      <style:text-properties style:font-name-asian="Times New Roman" style:font-name-complex="Times New Roman" fo:color="#000000" style:font-size-complex="12pt"/>
    </style:style>
    <style:style style:name="T122" style:parent-style-name="DefaultParagraphFont" style:family="text">
      <style:text-properties style:font-name-asian="Times New Roman" style:font-name-complex="Times New Roman" fo:color="#000000" style:font-size-complex="12pt"/>
    </style:style>
    <style:style style:name="T123" style:parent-style-name="DefaultParagraphFont" style:family="text">
      <style:text-properties style:font-name-asian="Times New Roman" style:font-name-complex="Times New Roman" fo:color="#000000" style:font-size-complex="12pt"/>
    </style:style>
    <style:style style:name="T124" style:parent-style-name="DefaultParagraphFont" style:family="text">
      <style:text-properties style:font-name-asian="Times New Roman" style:font-name-complex="Times New Roman" style:font-size-complex="12pt"/>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asian="Times New Roman" style:font-name-complex="Times New Roman" fo:color="#000000" style:font-size-complex="12pt"/>
    </style:style>
    <style:style style:name="T127" style:parent-style-name="DefaultParagraphFont" style:family="text">
      <style:text-properties style:font-name-asian="Times New Roman" style:font-name-complex="Times New Roman" fo:color="#000000" style:font-size-complex="12pt"/>
    </style:style>
    <style:style style:name="T128" style:parent-style-name="DefaultParagraphFont" style:family="text">
      <style:text-properties style:font-name-asian="Times New Roman" style:font-name-complex="Times New Roman" fo:color="#000000" style:font-size-complex="12pt"/>
    </style:style>
    <style:style style:name="T129" style:parent-style-name="DefaultParagraphFont" style:family="text">
      <style:text-properties style:font-name-asian="Times New Roman" style:font-name-complex="Times New Roman" fo:color="#000000" style:font-size-complex="12pt"/>
    </style:style>
    <style:style style:name="T130" style:parent-style-name="DefaultParagraphFont" style:family="text">
      <style:text-properties style:font-name-asian="Times New Roman" style:font-name-complex="Times New Roman" fo:color="#000000" style:font-size-complex="12pt"/>
    </style:style>
    <style:style style:name="T131" style:parent-style-name="DefaultParagraphFont" style:family="text">
      <style:text-properties style:font-name-asian="Times New Roman" style:font-name-complex="Times New Roman" style:font-size-complex="12pt"/>
    </style:style>
    <style:style style:name="T132" style:parent-style-name="DefaultParagraphFont" style:family="text">
      <style:text-properties style:font-name-asian="Times New Roman" style:font-name-complex="Times New Roman" style:font-size-complex="12pt"/>
    </style:style>
    <style:style style:name="T133" style:parent-style-name="DefaultParagraphFont" style:family="text">
      <style:text-properties style:font-name-asian="Times New Roman" style:font-name-complex="Times New Roman" fo:color="#000000" style:font-size-complex="12pt"/>
    </style:style>
    <style:style style:name="T134" style:parent-style-name="DefaultParagraphFont" style:family="text">
      <style:text-properties style:font-name-asian="Times New Roman" style:font-name-complex="Times New Roman" fo:color="#000000" style:font-size-complex="12pt"/>
    </style:style>
    <style:style style:name="T135" style:parent-style-name="DefaultParagraphFont" style:family="text">
      <style:text-properties style:font-name-asian="Times New Roman" style:font-name-complex="Times New Roman" fo:color="#000000" style:font-size-complex="12pt"/>
    </style:style>
    <style:style style:name="T136" style:parent-style-name="DefaultParagraphFont" style:family="text">
      <style:text-properties style:font-name-asian="Times New Roman" style:font-name-complex="Times New Roman" style:font-size-complex="12pt"/>
    </style:style>
    <style:style style:name="T137" style:parent-style-name="DefaultParagraphFont" style:family="text">
      <style:text-properties style:font-name-asian="Times New Roman" style:font-name-complex="Times New Roman" style:font-size-complex="12pt"/>
    </style:style>
    <style:style style:name="T138" style:parent-style-name="DefaultParagraphFont" style:family="text">
      <style:text-properties style:font-name-asian="Times New Roman" style:font-name-complex="Times New Roman" fo:color="#000000" style:font-size-complex="12pt"/>
    </style:style>
    <style:style style:name="T139" style:parent-style-name="DefaultParagraphFont" style:family="text">
      <style:text-properties style:font-name-asian="Times New Roman" style:font-name-complex="Times New Roman" style:font-size-complex="12pt"/>
    </style:style>
    <style:style style:name="T140" style:parent-style-name="DefaultParagraphFont" style:family="text">
      <style:text-properties style:font-name-asian="Times New Roman" style:font-name-complex="Times New Roman" style:font-size-complex="12pt"/>
    </style:style>
    <style:style style:name="T141" style:parent-style-name="DefaultParagraphFont" style:family="text">
      <style:text-properties style:font-name-asian="Times New Roman" style:font-name-complex="Times New Roman" fo:color="#000000" style:font-size-complex="12pt"/>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fo:color="#000000" style:font-size-complex="12pt"/>
    </style:style>
    <style:style style:name="T144" style:parent-style-name="DefaultParagraphFont" style:family="text">
      <style:text-properties style:font-name-asian="Times New Roman" style:font-name-complex="Times New Roman" fo:color="#000000" style:font-size-complex="12pt"/>
    </style:style>
    <style:style style:name="T145" style:parent-style-name="DefaultParagraphFont" style:family="text">
      <style:text-properties style:font-name-asian="Times New Roman" style:font-name-complex="Times New Roman" fo:color="#000000" style:font-size-complex="12pt"/>
    </style:style>
    <style:style style:name="T146" style:parent-style-name="DefaultParagraphFont" style:family="text">
      <style:text-properties style:font-name-asian="Times New Roman" style:font-name-complex="Times New Roman" fo:color="#000000" style:font-size-complex="12pt"/>
    </style:style>
    <style:style style:name="T147" style:parent-style-name="DefaultParagraphFont" style:family="text">
      <style:text-properties style:font-name-asian="Times New Roman" style:font-name-complex="Times New Roman" fo:color="#000000" style:font-size-complex="12pt"/>
    </style:style>
    <style:style style:name="T148" style:parent-style-name="DefaultParagraphFont" style:family="text">
      <style:text-properties style:font-name-asian="Times New Roman" style:font-name-complex="Times New Roman" fo:color="#000000" style:font-size-complex="12pt"/>
    </style:style>
    <style:style style:name="T149" style:parent-style-name="DefaultParagraphFont" style:family="text">
      <style:text-properties style:font-name-asian="Times New Roman" style:font-name-complex="Times New Roman" fo:color="#000000" style:font-size-complex="12pt"/>
    </style:style>
    <style:style style:name="T150" style:parent-style-name="DefaultParagraphFont" style:family="text">
      <style:text-properties style:font-name-asian="Times New Roman" style:font-name-complex="Times New Roman" fo:color="#000000" style:font-size-complex="12pt"/>
    </style:style>
    <style:style style:name="T151" style:parent-style-name="DefaultParagraphFont" style:family="text">
      <style:text-properties style:font-name-asian="Times New Roman" style:font-name-complex="Times New Roman" fo:color="#000000" style:font-size-complex="12pt"/>
    </style:style>
    <style:style style:name="T152" style:parent-style-name="DefaultParagraphFont" style:family="text">
      <style:text-properties style:font-name-asian="Times New Roman" style:font-name-complex="Times New Roman" fo:color="#000000" style:font-size-complex="12pt"/>
    </style:style>
    <style:style style:name="T153" style:parent-style-name="DefaultParagraphFont" style:family="text">
      <style:text-properties style:font-name-asian="Times New Roman" style:font-name-complex="Times New Roman" fo:color="#000000" style:font-size-complex="12pt"/>
    </style:style>
    <style:style style:name="T154" style:parent-style-name="DefaultParagraphFont" style:family="text">
      <style:text-properties style:font-name-asian="Times New Roman" style:font-name-complex="Times New Roman" fo:color="#000000" style:font-size-complex="12pt"/>
    </style:style>
    <style:style style:name="T155" style:parent-style-name="DefaultParagraphFont" style:family="text">
      <style:text-properties style:font-name-asian="Times New Roman" style:font-name-complex="Times New Roman" fo:color="#000000" style:font-size-complex="12pt"/>
    </style:style>
    <style:style style:name="T156" style:parent-style-name="DefaultParagraphFont" style:family="text">
      <style:text-properties style:font-name-asian="Times New Roman" style:font-name-complex="Times New Roman" fo:color="#000000" style:font-size-complex="12pt"/>
    </style:style>
    <style:style style:name="T157" style:parent-style-name="DefaultParagraphFont" style:family="text">
      <style:text-properties style:font-name-asian="Times New Roman" style:font-name-complex="Times New Roman" fo:color="#000000" style:font-size-complex="12pt"/>
    </style:style>
    <style:style style:name="T158" style:parent-style-name="DefaultParagraphFont" style:family="text">
      <style:text-properties style:font-name-asian="Times New Roman" style:font-name-complex="Times New Roman" fo:color="#000000" style:font-size-complex="12pt"/>
    </style:style>
    <style:style style:name="T159" style:parent-style-name="DefaultParagraphFont" style:family="text">
      <style:text-properties style:font-name-asian="Times New Roman" style:font-name-complex="Times New Roman" fo:color="#000000" style:font-size-complex="12pt"/>
    </style:style>
    <style:style style:name="P160" style:parent-style-name="Normal" style:family="paragraph">
      <style:paragraph-properties fo:line-height="115%" fo:text-indent="0in"/>
      <style:text-properties style:font-name-asian="Times New Roman" style:font-name-complex="Times New Roman" style:font-size-complex="12pt"/>
    </style:style>
    <style:style style:name="P161" style:parent-style-name="Normal" style:family="paragraph">
      <style:paragraph-properties fo:line-height="115%" fo:text-indent="0.6895in"/>
    </style:style>
    <style:style style:name="T162" style:parent-style-name="DefaultParagraphFont" style:family="text">
      <style:text-properties style:font-name-asian="Times New Roman" style:font-name-complex="Times New Roman"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Hyperlink"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Hyperlink"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Hyperlink"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Hyperlink"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21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214" style:parent-style-name="Normal" style:family="paragraph">
      <style:paragraph-properties fo:line-height="115%" fo:text-indent="0.6895in"/>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asian="Times New Roman" style:font-name-complex="Times New Roman" style:font-size-complex="12pt"/>
    </style:style>
    <style:style style:name="T217" style:parent-style-name="DefaultParagraphFont" style:family="text">
      <style:text-properties style:font-name-asian="Times New Roman" style:font-name-complex="Times New Roman" style:font-size-complex="12pt"/>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 New Roman" style:font-name-complex="Times New Roman" style:font-size-complex="12pt"/>
    </style:style>
    <style:style style:name="T222" style:parent-style-name="DefaultParagraphFont" style:family="text">
      <style:text-properties style:font-name-asian="Times New Roman" style:font-name-complex="Times New Roman" style:font-size-complex="12pt"/>
    </style:style>
    <style:style style:name="T223" style:parent-style-name="DefaultParagraphFont" style:family="text">
      <style:text-properties style:font-name-asian="Times New Roman" style:font-name-complex="Times New Roman" style:font-size-complex="12pt"/>
    </style:style>
    <style:style style:name="T224" style:parent-style-name="DefaultParagraphFont" style:family="text">
      <style:text-properties style:font-name-asian="Times New Roman" style:font-name-complex="Times New Roman"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asian="Times New Roman" style:font-name-complex="Times New Roman"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 New Roman" style:font-name-complex="Times New Roman" style:font-size-complex="12pt"/>
    </style:style>
    <style:style style:name="P238" style:parent-style-name="Normal" style:family="paragraph">
      <style:paragraph-properties fo:line-height="115%" fo:text-indent="0.6895in"/>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asian="Times New Roman" style:font-name-complex="Times New Roma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Times New Roman"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asian="Times New Roman"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asian="Times New Roman" style:font-name-complex="Times New Roman" style:font-size-complex="12pt" fo:language="en" fo:country="US"/>
    </style:style>
    <style:style style:name="T249" style:parent-style-name="DefaultParagraphFont" style:family="text">
      <style:text-properties style:font-name-asian="Times New Roman" style:font-name-complex="Times New Roman" style:font-size-complex="12pt"/>
    </style:style>
    <style:style style:name="T250" style:parent-style-name="DefaultParagraphFont" style:family="text">
      <style:text-properties style:font-name-asian="Times New Roman" style:font-name-complex="Times New Roman" style:font-size-complex="12pt"/>
    </style:style>
    <style:style style:name="T251" style:parent-style-name="DefaultParagraphFont" style:family="text">
      <style:text-properties style:font-name-asian="Times New Roman" style:font-name-complex="Times New Roman" style:font-size-complex="12pt"/>
    </style:style>
    <style:style style:name="T252" style:parent-style-name="DefaultParagraphFont" style:family="text">
      <style:text-properties style:font-name-asian="Times New Roman" style:font-name-complex="Times New Roman" style:font-size-complex="12pt"/>
    </style:style>
    <style:style style:name="T253" style:parent-style-name="DefaultParagraphFont" style:family="text">
      <style:text-properties style:font-name-asian="Times New Roman" style:font-name-complex="Times New Roman" style:font-size-complex="12pt"/>
    </style:style>
    <style:style style:name="T254" style:parent-style-name="DefaultParagraphFont" style:family="text">
      <style:text-properties style:font-name-asian="Times New Roman" style:font-name-complex="Times New Roman" style:font-size-complex="12pt"/>
    </style:style>
    <style:style style:name="T255" style:parent-style-name="DefaultParagraphFont" style:family="text">
      <style:text-properties style:font-name-asian="Times New Roman" style:font-name-complex="Times New Roma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15%" fo:text-indent="0.6895in"/>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Times New Roman" style:font-name-complex="Times New Roman" style:font-size-complex="12pt"/>
    </style:style>
    <style:style style:name="T264" style:parent-style-name="DefaultParagraphFont" style:family="text">
      <style:text-properties style:font-name-asian="Times New Roman" style:font-name-complex="Times New Roman" style:font-size-complex="12pt"/>
    </style:style>
    <style:style style:name="T265" style:parent-style-name="DefaultParagraphFont" style:family="text">
      <style:text-properties style:font-name-asian="Times New Roman" style:font-name-complex="Times New Roman" style:font-size-complex="12pt"/>
    </style:style>
    <style:style style:name="T266" style:parent-style-name="DefaultParagraphFont" style:family="text">
      <style:text-properties style:font-name-asian="Times New Roman" style:font-name-complex="Times New Roman" style:font-size-complex="12pt"/>
    </style:style>
    <style:style style:name="T267" style:parent-style-name="DefaultParagraphFont" style:family="text">
      <style:text-properties style:font-name-asian="Times New Roman" style:font-name-complex="Times New Roma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Times New Roman" style:font-name-complex="Times New Roman" style:font-size-complex="12pt"/>
    </style:style>
    <style:style style:name="T277" style:parent-style-name="DefaultParagraphFont" style:family="text">
      <style:text-properties style:font-name-asian="Times New Roman" style:font-name-complex="Times New Roman" style:font-size-complex="12pt"/>
    </style:style>
    <style:style style:name="T278" style:parent-style-name="DefaultParagraphFont" style:family="text">
      <style:text-properties style:font-name-asian="Times New Roman" style:font-name-complex="Times New Roman" style:font-size-complex="12pt"/>
    </style:style>
    <style:style style:name="P279" style:parent-style-name="Normal" style:family="paragraph">
      <style:paragraph-properties fo:line-height="115%"/>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style:font-size-complex="12pt"/>
    </style:style>
    <style:style style:name="T282" style:parent-style-name="DefaultParagraphFont" style:family="text">
      <style:text-properties style:font-name-asian="Times New Roman" style:font-name-complex="Times New Roman" fo:color="#000000" style:font-size-complex="12pt" style:language-asian="lt" style:country-asian="LT"/>
    </style:style>
    <style:style style:name="T283" style:parent-style-name="DefaultParagraphFont" style:family="text">
      <style:text-properties style:font-name-asian="Times New Roman" style:font-name-complex="Times New Roman" fo:color="#000000" style:font-size-complex="12pt" style:language-asian="lt" style:country-asian="LT"/>
    </style:style>
    <style:style style:name="T284" style:parent-style-name="DefaultParagraphFont" style:family="text">
      <style:text-properties style:font-name-asian="Times New Roman" style:font-name-complex="Times New Roman" fo:color="#000000" style:font-size-complex="12pt" style:language-asian="lt" style:country-asian="LT"/>
    </style:style>
    <style:style style:name="T285" style:parent-style-name="DefaultParagraphFont" style:family="text">
      <style:text-properties style:font-name-asian="Times New Roman" style:font-name-complex="Times New Roman" style:font-size-complex="12pt" fo:language="en" fo:country="US" style:language-asian="lt" style:country-asian="LT"/>
    </style:style>
    <style:style style:name="T286" style:parent-style-name="DefaultParagraphFont" style:family="text">
      <style:text-properties style:font-name-asian="Times New Roman" style:font-name-complex="Times New Roman" fo:color="#000000" style:font-size-complex="12pt" style:language-asian="lt" style:country-asian="LT"/>
    </style:style>
    <style:style style:name="T287" style:parent-style-name="DefaultParagraphFont" style:family="text">
      <style:text-properties style:font-name-asian="Times New Roman" style:font-name-complex="Times New Roman" style:font-size-complex="12pt" fo:language="en" fo:country="US" style:language-asian="lt" style:country-asian="LT"/>
    </style:style>
    <style:style style:name="T288" style:parent-style-name="DefaultParagraphFont" style:family="text">
      <style:text-properties style:font-name-asian="Times New Roman" style:font-name-complex="Times New Roman" fo:color="#000000" style:font-size-complex="12pt" style:language-asian="lt" style:country-asian="LT"/>
    </style:style>
    <style:style style:name="T289" style:parent-style-name="DefaultParagraphFont" style:family="text">
      <style:text-properties style:font-name-asian="Times New Roman" style:font-name-complex="Times New Roman" style:font-size-complex="12pt" fo:language="en" fo:country="US" style:language-asian="lt" style:country-asian="LT"/>
    </style:style>
    <style:style style:name="T290" style:parent-style-name="DefaultParagraphFont" style:family="text">
      <style:text-properties style:font-name-asian="Times New Roman" style:font-name-complex="Times New Roman" fo:color="#000000" style:font-size-complex="12pt" style:language-asian="lt" style:country-asian="LT"/>
    </style:style>
    <style:style style:name="T291" style:parent-style-name="DefaultParagraphFont" style:family="text">
      <style:text-properties style:font-name-asian="Times New Roman" style:font-name-complex="Times New Roman" style:font-size-complex="12pt" fo:language="en" fo:country="US" style:language-asian="lt" style:country-asian="LT"/>
    </style:style>
    <style:style style:name="T292" style:parent-style-name="DefaultParagraphFont" style:family="text">
      <style:text-properties style:font-name-asian="Times New Roman" style:font-name-complex="Times New Roman" fo:color="#000000" style:font-size-complex="12pt" style:language-asian="lt" style:country-asian="LT"/>
    </style:style>
    <style:style style:name="T293" style:parent-style-name="DefaultParagraphFont" style:family="text">
      <style:text-properties style:font-name-asian="Times New Roman" style:font-name-complex="Times New Roman" fo:color="#000000" style:font-size-complex="12pt" style:language-asian="lt" style:country-asian="LT"/>
    </style:style>
    <style:style style:name="T294" style:parent-style-name="DefaultParagraphFont" style:family="text">
      <style:text-properties style:font-name-asian="Times New Roman" style:font-name-complex="Times New Roman" style:font-size-complex="12pt" style:language-asian="lt" style:country-asian="LT"/>
    </style:style>
    <style:style style:name="P295" style:parent-style-name="Normal" style:family="paragraph">
      <style:paragraph-properties fo:line-height="115%" fo:text-indent="0.6895in"/>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font-name-asian="Times New Roman" style:font-name-complex="Times New Roman" style:font-size-complex="12pt"/>
    </style:style>
    <style:style style:name="T298" style:parent-style-name="DefaultParagraphFont" style:family="text">
      <style:text-properties style:font-name-asian="Times New Roman" style:font-name-complex="Times New Roma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fo:text-indent="0.6895in"/>
      <style:text-properties style:font-size-complex="12pt"/>
    </style:style>
    <style:style style:name="P302" style:parent-style-name="Normal" style:family="paragraph">
      <style:paragraph-properties fo:line-height="115%" fo:text-indent="0.6895in"/>
      <style:text-properties style:font-name-asian="Times New Roman" style:font-name-complex="Times New Roman" style:font-size-complex="12pt"/>
    </style:style>
    <style:style style:name="P30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04" style:parent-style-name="Normal" style:family="paragraph">
      <style:paragraph-properties fo:line-height="115%" fo:text-indent="0.6895in"/>
    </style:style>
    <style:style style:name="T305" style:parent-style-name="DefaultParagraphFont" style:family="text">
      <style:text-properties style:font-name-asian="Times New Roman" style:font-name-complex="Times New Roman" style:font-size-complex="12pt"/>
    </style:style>
    <style:style style:name="T306" style:parent-style-name="DefaultParagraphFont" style:family="text">
      <style:text-properties style:font-name-asian="Times New Roman" style:font-name-complex="Times New Roman" style:font-size-complex="12pt"/>
    </style:style>
    <style:style style:name="T307" style:parent-style-name="DefaultParagraphFont" style:family="text">
      <style:text-properties style:font-name-asian="Times New Roman" style:font-name-complex="Times New Roman" style:font-size-complex="12pt"/>
    </style:style>
    <style:style style:name="T308" style:parent-style-name="DefaultParagraphFont" style:family="text">
      <style:text-properties style:font-name-asian="Times New Roman" style:font-name-complex="Times New Roman" style:font-size-complex="12pt"/>
    </style:style>
    <style:style style:name="T309" style:parent-style-name="DefaultParagraphFont" style:family="text">
      <style:text-properties style:font-name-asian="Times New Roman" style:font-name-complex="Times New Roman" style:font-size-complex="12pt"/>
    </style:style>
    <style:style style:name="T310" style:parent-style-name="DefaultParagraphFont" style:family="text">
      <style:text-properties style:font-name-asian="Times New Roman" style:font-name-complex="Times New Roman" fo:color="#000000" style:font-size-complex="12pt"/>
    </style:style>
    <style:style style:name="T311" style:parent-style-name="DefaultParagraphFont" style:family="text">
      <style:text-properties style:font-name-asian="Times New Roman" style:font-name-complex="Times New Roman" style:font-size-complex="12pt"/>
    </style:style>
    <style:style style:name="P312" style:parent-style-name="Normal" style:family="paragraph">
      <style:paragraph-properties fo:line-height="115%" fo:text-indent="0.6895in"/>
      <style:text-properties style:font-size-complex="12pt"/>
    </style:style>
    <style:style style:name="P313" style:parent-style-name="Normal" style:family="paragraph">
      <style:paragraph-properties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line-height="115%" fo:text-indent="0.1972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Times New Roman" style:font-name-complex="Times New Roman" style:font-size-complex="12pt"/>
    </style:style>
    <style:style style:name="T325" style:parent-style-name="DefaultParagraphFont" style:family="text">
      <style:text-properties style:font-name-asian="Times New Roman" style:font-name-complex="Times New Roman" style:font-size-complex="12pt"/>
    </style:style>
    <style:style style:name="T326" style:parent-style-name="DefaultParagraphFont" style:family="text">
      <style:text-properties style:font-name-asian="Times New Roman" style:font-name-complex="Times New Roman" style:font-size-complex="12pt"/>
    </style:style>
    <style:style style:name="T327" style:parent-style-name="DefaultParagraphFont" style:family="text">
      <style:text-properties style:font-name-asian="Times New Roman" style:font-name-complex="Times New Roman" style:font-size-complex="12pt"/>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15%" fo:text-indent="0.1972in">
        <style:tab-stops>
          <style:tab-stop style:type="left" style:position="0.5909in"/>
        </style:tab-stops>
      </style:paragraph-properties>
      <style:text-properties style:font-size-complex="12pt"/>
    </style:style>
    <style:style style:name="P33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37" style:parent-style-name="Normal" style:family="paragraph">
      <style:paragraph-properties fo:line-height="115%" fo:text-indent="0.6895in"/>
      <style:text-properties style:font-name-asian="Times New Roman" style:font-name-complex="Times New Roman" fo:font-style="italic" style:font-style-asian="italic" style:font-size-complex="12pt"/>
    </style:style>
    <style:style style:name="P338"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39" style:parent-style-name="Normal" style:family="paragraph">
      <style:paragraph-properties fo:line-height="115%" fo:text-indent="0.6895in"/>
      <style:text-properties style:font-name-asian="Times New Roman" style:font-name-complex="Times New Roman" style:font-size-complex="12pt"/>
    </style:style>
    <style:style style:name="P340"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1"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2" style:parent-style-name="Normal" style:family="paragraph">
      <style:paragraph-properties fo:line-height="115%" fo:text-indent="0.6895in"/>
      <style:text-properties style:font-name-asian="Times New Roman" style:font-name-complex="Times New Roman" style:font-size-complex="12pt"/>
    </style:style>
    <style:style style:name="P34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4"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5" style:parent-style-name="Normal" style:family="paragraph">
      <style:paragraph-properties fo:line-height="115%" fo:text-indent="0.6895in"/>
      <style:text-properties style:font-name-asian="Times New Roman" style:font-name-complex="Times New Roman" style:font-size-complex="12pt"/>
    </style:style>
    <style:style style:name="P346"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7"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8" style:parent-style-name="Normal" style:family="paragraph">
      <style:paragraph-properties fo:line-height="115%" fo:text-indent="0.6895in"/>
      <style:text-properties style:font-name-asian="Times New Roman" style:font-name-complex="Times New Roman" style:font-size-complex="12pt"/>
    </style:style>
    <style:style style:name="P349" style:parent-style-name="NoSpacing" style:family="paragraph">
      <style:paragraph-properties fo:text-align="justify" fo:line-height="115%"/>
    </style:style>
    <style:style style:name="P350"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1" style:parent-style-name="Normal" style:family="paragraph">
      <style:paragraph-properties fo:line-height="115%" fo:text-indent="0.6895in"/>
      <style:text-properties style:font-name-asian="Times New Roman" style:font-name-complex="Times New Roman" style:font-size-complex="12pt"/>
    </style:style>
    <style:style style:name="P352"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4" style:parent-style-name="Normal" style:family="paragraph">
      <style:paragraph-properties fo:line-height="115%" fo:text-indent="0.6895in"/>
      <style:text-properties style:font-name-asian="Times New Roman" style:font-name-complex="Times New Roman" style:font-size-complex="12pt"/>
    </style:style>
    <style:style style:name="P355"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6" style:parent-style-name="Normal" style:family="paragraph">
      <style:paragraph-properties fo:line-height="115%" fo:text-indent="0.6895in"/>
    </style:style>
    <style:style style:name="T357" style:parent-style-name="DefaultParagraphFont" style:family="text">
      <style:text-properties style:font-name-asian="Times New Roman" style:font-name-complex="Times New Roman" fo:font-weight="bold" style:font-weight-asian="bold" style:font-size-complex="12pt"/>
    </style:style>
    <style:style style:name="T358" style:parent-style-name="DefaultParagraphFont" style:family="text">
      <style:text-properties style:font-name-asian="Times New Roman" style:font-name-complex="Times New Roman" fo:font-weight="bold" style:font-weight-asian="bold" style:font-size-complex="12pt"/>
    </style:style>
    <style:style style:name="T359" style:parent-style-name="DefaultParagraphFont" style:family="text">
      <style:text-properties style:font-name-asian="Times New Roman" style:font-name-complex="Times New Roman" fo:font-weight="bold" style:font-weight-asian="bold" style:font-size-complex="12pt"/>
    </style:style>
    <style:style style:name="T360" style:parent-style-name="DefaultParagraphFont" style:family="text">
      <style:text-properties style:font-name-asian="Times New Roman" style:font-name-complex="Times New Roman" fo:font-weight="bold" style:font-weight-asian="bold" style:font-size-complex="12pt"/>
    </style:style>
    <style:style style:name="T361" style:parent-style-name="DefaultParagraphFont" style:family="text">
      <style:text-properties style:font-name-asian="Times New Roman" style:font-name-complex="Times New Roman" fo:font-weight="bold" style:font-weight-asian="bold" style:font-size-complex="12pt"/>
    </style:style>
    <style:style style:name="T362" style:parent-style-name="DefaultParagraphFont" style:family="text">
      <style:text-properties style:font-name-asian="Times New Roman" style:font-name-complex="Times New Roman" fo:font-weight="bold" style:font-weight-asian="bold" style:font-size-complex="12pt"/>
    </style:style>
    <style:style style:name="P363" style:parent-style-name="Normal" style:family="paragraph">
      <style:paragraph-properties fo:line-height="115%" fo:text-indent="0.6895in"/>
    </style:style>
    <style:style style:name="T364" style:parent-style-name="DefaultParagraphFont" style:family="text">
      <style:text-properties style:font-name-asian="Times New Roman" style:font-name-complex="Times New Roman" style:font-size-complex="12pt" style:language-asian="lt" style:country-asian="LT"/>
    </style:style>
    <style:style style:name="T365" style:parent-style-name="DefaultParagraphFont" style:family="text">
      <style:text-properties style:font-name-asian="Times New Roman" style:font-name-complex="Times New Roman" style:font-size-complex="12pt" style:language-asian="lt" style:country-asian="LT"/>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font-name-complex="Times New Roman" style:font-size-complex="12pt"/>
    </style:style>
    <style:style style:name="T368" style:parent-style-name="DefaultParagraphFont" style:family="text">
      <style:text-properties style:font-name-asian="Times New Roman" style:font-name-complex="Times New Roman" style:font-size-complex="12pt"/>
    </style:style>
    <style:style style:name="T369" style:parent-style-name="DefaultParagraphFont" style:family="text">
      <style:text-properties style:font-name-asian="Times New Roman" style:font-name-complex="Times New Roman" style:font-size-complex="12pt"/>
    </style:style>
    <style:style style:name="P370" style:parent-style-name="Normal" style:family="paragraph">
      <style:paragraph-properties fo:line-height="115%" fo:text-indent="0.6895in"/>
    </style:style>
    <style:style style:name="T371" style:parent-style-name="DefaultParagraphFont" style:family="text">
      <style:text-properties style:font-name-asian="Times New Roman" style:font-name-complex="Times New Roman" style:font-size-complex="12pt"/>
    </style:style>
    <style:style style:name="T372" style:parent-style-name="DefaultParagraphFont" style:family="text">
      <style:text-properties style:font-name-asian="Times New Roman" style:font-name-complex="Times New Roman" style:font-size-complex="12pt"/>
    </style:style>
    <style:style style:name="T373" style:parent-style-name="DefaultParagraphFont" style:family="text">
      <style:text-properties style:font-name-asian="Times New Roman" style:font-name-complex="Times New Roman" style:font-size-complex="12pt"/>
    </style:style>
    <style:style style:name="T374" style:parent-style-name="DefaultParagraphFont" style:family="text">
      <style:text-properties style:font-name-asian="Times New Roman" style:font-name-complex="Times New Roman" style:font-size-complex="12pt"/>
    </style:style>
    <style:style style:name="T375" style:parent-style-name="DefaultParagraphFont" style:family="text">
      <style:text-properties style:font-name-asian="Times New Roman" style:font-name-complex="Times New Roman" style:font-size-complex="12pt"/>
    </style:style>
    <style:style style:name="T376" style:parent-style-name="DefaultParagraphFont" style:family="text">
      <style:text-properties style:font-name-asian="Times New Roman" style:font-name-complex="Times New Roman" style:font-size-complex="12pt"/>
    </style:style>
    <style:style style:name="T377" style:parent-style-name="DefaultParagraphFont" style:family="text">
      <style:text-properties style:font-name-asian="Times New Roman" style:font-name-complex="Times New Roman" style:font-size-complex="12pt"/>
    </style:style>
    <style:style style:name="T378" style:parent-style-name="DefaultParagraphFont" style:family="text">
      <style:text-properties style:font-name-asian="Times New Roman" style:font-name-complex="Times New Roman" style:font-size-complex="12pt"/>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style:font-size-complex="12pt"/>
    </style:style>
    <style:style style:name="P381"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2" style:parent-style-name="Normal" style:family="paragraph">
      <style:paragraph-properties fo:line-height="115%" fo:text-indent="0.6895in"/>
      <style:text-properties style:font-name-asian="Times New Roman" style:font-name-complex="Times New Roman" style:font-size-complex="12pt"/>
    </style:style>
    <style:style style:name="P38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4"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5" style:parent-style-name="Normal" style:family="paragraph">
      <style:paragraph-properties fo:line-height="115%" fo:text-indent="0.6895in"/>
      <style:text-properties style:font-name-asian="Times New Roman" style:font-name-complex="Times New Roman" style:font-size-complex="12pt"/>
    </style:style>
    <style:style style:name="P386" style:parent-style-name="Normal" style:family="paragraph">
      <style:paragraph-properties fo:line-height="115%" fo:text-indent="0.6895in"/>
      <style:text-properties style:font-name-asian="Times New Roman" style:font-name-complex="Times New Roman" style:font-size-complex="12pt"/>
    </style:style>
    <style:style style:name="P387"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8" style:parent-style-name="Normal" style:family="paragraph">
      <style:paragraph-properties fo:line-height="115%" fo:text-indent="0.6895in"/>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style:font-size-complex="12pt"/>
    </style:style>
    <style:style style:name="T391" style:parent-style-name="DefaultParagraphFont" style:family="text">
      <style:text-properties style:font-name-asian="Times New Roman" style:font-name-complex="Times New Roman"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weight-complex="bold" style:font-size-complex="12pt"/>
    </style:style>
    <style:style style:name="T394" style:parent-style-name="DefaultParagraphFont" style:family="text">
      <style:text-properties style:font-name-asian="Times New Roman" style:font-name-complex="Times New Roman" style:font-weight-complex="bold" style:font-size-complex="12pt"/>
    </style:style>
    <style:style style:name="T395" style:parent-style-name="DefaultParagraphFont" style:family="text">
      <style:text-properties style:font-name-asian="Times New Roman" style:font-name-complex="Times New Roman" style:font-weight-complex="bold" style:font-size-complex="12pt"/>
    </style:style>
    <style:style style:name="T396" style:parent-style-name="DefaultParagraphFont" style:family="text">
      <style:text-properties style:font-name-asian="Times New Roman" style:font-name-complex="Times New Roman" style:font-weight-complex="bold" style:font-size-complex="12pt"/>
    </style:style>
    <style:style style:name="T397" style:parent-style-name="DefaultParagraphFont" style:family="text">
      <style:text-properties style:font-name-asian="Times New Roman" style:font-name-complex="Times New Roman" style:font-weight-complex="bold" style:font-size-complex="12pt"/>
    </style:style>
    <style:style style:name="T398" style:parent-style-name="DefaultParagraphFont" style:family="text">
      <style:text-properties style:font-name-asian="Times New Roman" style:font-name-complex="Times New Roman" style:font-weight-complex="bold" style:font-size-complex="12pt"/>
    </style:style>
    <style:style style:name="T399" style:parent-style-name="DefaultParagraphFont" style:family="text">
      <style:text-properties style:font-name-asian="Times New Roman" style:font-name-complex="Times New Roman" style:font-weight-complex="bold" style:font-size-complex="12pt"/>
    </style:style>
    <style:style style:name="T400" style:parent-style-name="DefaultParagraphFont" style:family="text">
      <style:text-properties style:font-name-asian="Times New Roman" style:font-name-complex="Times New Roman" style:font-weight-complex="bold" style:font-size-complex="12pt"/>
    </style:style>
    <style:style style:name="T401" style:parent-style-name="DefaultParagraphFont" style:family="text">
      <style:text-properties style:font-name-asian="Times New Roman" style:font-name-complex="Times New Roman" style:font-weight-complex="bold" style:font-size-complex="12pt"/>
    </style:style>
    <style:style style:name="T402" style:parent-style-name="DefaultParagraphFont" style:family="text">
      <style:text-properties style:font-name-asian="Times New Roman" style:font-name-complex="Times New Roman" style:font-weight-complex="bold" style:font-size-complex="12pt"/>
    </style:style>
    <style:style style:name="P403" style:parent-style-name="Normal" style:family="paragraph">
      <style:paragraph-properties fo:line-height="115%" fo:text-indent="0.6895in"/>
      <style:text-properties style:font-name-asian="Times New Roman" style:font-name-complex="Times New Roman" fo:font-weight="bold" style:font-weight-asian="bold" style:font-weight-complex="bold" style:font-size-complex="12pt"/>
    </style:style>
    <style:style style:name="P404" style:parent-style-name="Normal" style:family="paragraph">
      <style:paragraph-properties fo:line-height="115%" fo:text-indent="0.6895in"/>
      <style:text-properties style:font-name-asian="Times New Roman" style:font-name-complex="Times New Roman" fo:font-weight="bold" style:font-weight-asian="bold" style:font-weight-complex="bold" style:font-size-complex="12pt"/>
    </style:style>
    <style:style style:name="P405" style:parent-style-name="Normal" style:family="paragraph">
      <style:paragraph-properties fo:line-height="115%" fo:text-indent="0.6895in"/>
      <style:text-properties style:font-name-asian="Times New Roman" style:font-name-complex="Times New Roman" style:font-weight-complex="bold" style:font-size-complex="12pt"/>
    </style:style>
    <style:style style:name="P406" style:parent-style-name="Normal" style:family="paragraph">
      <style:paragraph-properties fo:line-height="115%"/>
      <style:text-properties style:font-name-asian="Times New Roman" style:font-name-complex="Times New Roman" style:font-weight-complex="bold" style:font-size-complex="12pt"/>
    </style:style>
    <style:style style:name="P407" style:parent-style-name="Normal" style:family="paragraph">
      <style:paragraph-properties fo:line-height="115%"/>
    </style:style>
    <style:style style:name="T408" style:parent-style-name="DefaultParagraphFont" style:family="text">
      <style:text-properties style:font-name-asian="Times New Roman" style:font-name-complex="Times New Roman" style:font-weight-complex="bold" style:font-size-complex="12pt"/>
    </style:style>
    <style:style style:name="T409" style:parent-style-name="DefaultParagraphFont" style:family="text">
      <style:text-properties style:font-name-asian="Times New Roman" style:font-name-complex="Times New Roman" style:font-weight-complex="bold" style:font-size-complex="12pt"/>
    </style:style>
    <style:style style:name="T410" style:parent-style-name="DefaultParagraphFont" style:family="text">
      <style:text-properties style:font-name-asian="Times New Roman" style:font-name-complex="Times New Roman" style:font-weight-complex="bold" style:font-size-complex="12pt"/>
    </style:style>
    <style:style style:name="T411" style:parent-style-name="DefaultParagraphFont" style:family="text">
      <style:text-properties style:font-name-asian="Times New Roman" style:font-name-complex="Times New Roman" style:font-weight-complex="bold" style:font-size-complex="12pt"/>
    </style:style>
    <style:style style:name="T412" style:parent-style-name="DefaultParagraphFont" style:family="text">
      <style:text-properties style:font-name-asian="Times New Roman" style:font-name-complex="Times New Roman" style:font-weight-complex="bold" style:font-size-complex="12pt"/>
    </style:style>
    <style:style style:name="T413" style:parent-style-name="DefaultParagraphFont" style:family="text">
      <style:text-properties style:font-name-asian="Times New Roman" style:font-name-complex="Times New Roman" style:font-weight-complex="bold" style:font-size-complex="12pt"/>
    </style:style>
  </office:automatic-styles>
  <office:body>
    <office:text text:use-soft-page-breaks="true">
      <text:p text:style-name="P1"><text:s text:c="135"/></text:p>
      <text:p text:style-name="P3">AIŠKINAMASIS RAŠTAS</text:p>
      <text:p text:style-name="P4"><text:span text:style-name="T5">DĖL LIETUVOS RESPUBLIKOS<text:s/></text:span><text:span text:style-name="T6">ENERGETIKOS ĮSTATYMO NR. IX-884</text:span><text:span text:style-name="T7"><text:s/></text:span><text:span text:style-name="T8">5</text:span><text:span text:style-name="T9">, 8</text:span><text:span text:style-name="T10">, 16</text:span><text:span text:style-name="T11"><text:s/>IR</text:span><text:span text:style-name="T12"><text:s/>36 STRAIPSIŲ PAKEITIMO ĮSTATYMO PROJEKTO</text:span><text:span text:style-name="T13">,</text:span><text:span text:style-name="T14"><text:s/></text:span><text:span text:style-name="T15">LIETUVOS RESPUBLIKOS<text:s/></text:span><text:span text:style-name="T16">ELEKTROS ENERGETIKOS<text:s/></text:span><text:span text:style-name="T17">ĮSTATYMO nr. VIII-1881 6</text:span><text:span text:style-name="T18">,</text:span><text:span text:style-name="T19"><text:s/>9</text:span><text:span text:style-name="T20">, 55</text:span><text:span text:style-name="T21"><text:s/>IR</text:span><text:span text:style-name="T22"><text:s/>67</text:span><text:span text:style-name="T23"><text:s/></text:span><text:span text:style-name="T24"><text:s/>STRAIPSNIŲ</text:span><text:span text:style-name="T25"><text:s/>PAKEITIMO<text:s/></text:span><text:span text:style-name="T26">ĮSTATYMO</text:span><text:span text:style-name="T27"><text:s/></text:span><text:span text:style-name="T28">PROJEKTO</text:span><text:span text:style-name="T29"><text:s/>IR LIETUVOS RESPUBLIKOS GAMTINIŲ DUJŲ ĮSTATYMO NR.<text:s/></text:span><text:span text:style-name="T30">VII</text:span><text:span text:style-name="T31">I-1973 28 STRAIPSNIO PAKEITIMO ĮSTATYMO PROJEKTO</text:span></text:p>
      <text:p text:style-name="P32"/>
      <text:p text:style-name="P33"><text:span text:style-name="T34">1.<text:s/></text:span><text:span text:style-name="T35">Įstatymų p</text:span><text:span text:style-name="T36">rojektų</text:span><text:span text:style-name="T37"><text:s/>rengimą paskatinusios<text:s/></text:span><text:span text:style-name="T38">priežastys,</text:span><text:span text:style-name="T39"><text:s/></text:span><text:span text:style-name="T40">parengtų projektų</text:span><text:span text:style-name="T41"><text:s/>tikslai</text:span><text:span text:style-name="T42"><text:s/>ir uždaviniai</text:span></text:p>
      <text:p text:style-name="P43"><text:span text:style-name="T44">Lietuvos Respublikos<text:s/></text:span><text:span text:style-name="T45">energ</text:span><text:span text:style-name="T46">etikos įstatymo Nr. IX-884 5,</text:span><text:span text:style-name="T47"><text:s/>8 ir</text:span><text:span text:style-name="T48"><text:s/>36 straipsnių pakeitimo įstatymo projektas (toliau –</text:span><text:span text:style-name="T49"><text:s/>E</text:span><text:span text:style-name="T50">ner</text:span><text:span text:style-name="T51">getikos įstatymo projektas)</text:span><text:span text:style-name="T52">,</text:span><text:span text:style-name="T53"><text:s/></text:span><text:span text:style-name="T54">Lietuvos Respublikos elektros energetikos įstatymo Nr. VIII-1881<text:s/></text:span><text:span text:style-name="T55">6,<text:s/></text:span><text:span text:style-name="T56">9</text:span><text:span text:style-name="T57"><text:s/>ir</text:span><text:span text:style-name="T58"><text:s/></text:span><text:span text:style-name="T59">55</text:span><text:span text:style-name="T60"><text:s/>straipsnių pakeitimo<text:s/></text:span><text:span text:style-name="T61">įstat</text:span><text:span text:style-name="T62">ymo projektas (toliau –</text:span><text:span text:style-name="T63"><text:s/>Elektros energetikos įstatymo projektas)</text:span><text:span text:style-name="T64"><text:s/>ir Lietuvos Respublikos gamtinių dujų įstatymo Nr. VIII-1973 28 straipsnio pakeitimo įstatymo projektas (toliau – Gamtinių dujų įstatymo projektas)</text:span><text:span text:style-name="T65"><text:s/></text:span><text:span text:style-name="T66">(</text:span><text:span text:style-name="T67">toliau kartu<text:s/></text:span><text:span text:style-name="T68"><text:s/>–<text:s/></text:span><text:span text:style-name="T69">Įstatymų projekta</text:span><text:span text:style-name="T70">i</text:span><text:span text:style-name="T71">)</text:span><text:span text:style-name="T72"><text:s/>parengti siekiant</text:span><text:span text:style-name="T73"><text:s/></text:span><text:span text:style-name="T74">tinkamai<text:s/></text:span><text:span text:style-name="T75">įgyvendinti<text:s/></text:span><text:span text:style-name="T76">2</text:span><text:span text:style-name="T77">009 m. liepos 13 d. Europos Parlamento ir Tarybos</text:span><text:span text:style-name="T78"><text:s/></text:span><text:span text:style-name="T79">direktyvą 2009/72/EB dėl elektros energijos vidaus rinkos bendrųjų taisyklių</text:span><text:span text:style-name="T80">, p</text:span><text:span text:style-name="T81">anaikinančią Direktyvą 2003/54/EB</text:span><text:span text:style-name="T82"><text:s/>ir<text:s/></text:span><text:span text:style-name="T83">2</text:span><text:span text:style-name="T84">009 m. liepos 13 d. Europos Parlamento ir Tarybos</text:span><text:span text:style-name="T85"><text:s/></text:span><text:span text:style-name="T86">direktyvą 2009/73/EB dėl gamtinių dujų vidaus rinkos bendrųjų taisyklių</text:span><text:span text:style-name="T87"><text:s/></text:span><text:span text:style-name="T88">p</text:span><text:span text:style-name="T89">anaikinančią Direktyvą 2003/55/EB (toliau<text:s/></text:span><text:span text:style-name="T90">kartu<text:s/></text:span><text:span text:style-name="T91">– direktyvos)</text:span><text:span text:style-name="T92">, atsižvelgiant į Europos Komisijos 2017 m. vasario 15 d. sprendimą Nr. C(2017)860 dėl pradėtos pažeidimo procedūros Nr. 2016/2069 dėl direktyvų perkėlimo</text:span><text:span text:style-name="T93"><text:s/>(toliau – Sprendimas)</text:span><text:span text:style-name="T94">.</text:span></text:p>
      <text:p text:style-name="P95">Europos Komisija, vadovaudamasi direktyvų nuostatomis,<text:s/>Sprendime nurodo, kad valstybės narės privalo užtikrinti, kad jų nacionalinės reguliavimo institucijos (toliau – NRI) būtų nepriklausomos, kad valstybės narės neturėtų duoti nurodymų, kaip joms atlikti reguliavimo pareigas, ir turėtų užtikrinti, kad NRI galėtų priimti savarankiškus sprendimus, nepriklausomai nuo jokio politinio organo. Taip pat Europos Komisija pažymi, kad Direktyvos 2009/72/EB 35 straipsnio 4 dalies b punkto ii papunktyje ir Direktyvos 2009/73/EB 39 straipsnio 4 dalies b punkto ii papunktyje nenumatyta, kad tarifų nustatymo principus nustato<text:s/>Lietuvos Respublikos<text:s/>Vyriausybė<text:s/>(toliau – Vyriausybė), o priešingai – įtvirtintomis nuostatomis tiesiogiai panaikinama Vyriausybės galimybė priimti bendras politikos gaires, susijusias su reguliavimo įgaliojimais ir pareigomis. Apibendrinant nurodoma,<text:s/>jog Lietuvos nacionalinėje teisėje numatyta galimybė Vyriausybei priimti principus, taikomus nustatant tarifus, ir tokių principų buvimas sumažina NRI veiksmų laisvę, rodo, kad Direktyvos perkeltos neteisingai.</text:p>
      <text:p text:style-name="P96">Europos Komisija<text:s/>Sprendime<text:s/>taip pat remiasi Direktyvos 2009/72/EB 37 straipsnio 6 dalies a punktu ir Direktyvos 2009/73/EB 41 straipsnio 6 dalies a punktu, kuriuose nurodoma, kad<text:s/>„reguliavimo institucijos atsako už tai, kad likus pakankamai laiko iki jų įsigaliojimo būtų nustatytos ar patvirtintos bent tos metodikos, pagal kurias apskaičiuojama ar nustatomos sąlygos, susijusios su: prijungimu ir prieiga prie nacionalinių tinklų, įskaitant perdavimo ir skirstymo tarifus ar jų metodikas“ ir „sąlygomis ir tarifais, kuriais suteikiama prieiga prie SDG įrenginių“.</text:p>
      <text:p text:style-name="P97"><text:span text:style-name="T98">Europos Komisijos</text:span><text:span text:style-name="T99"><text:s/></text:span><text:span text:style-name="T100">Sprendime akcentuojama</text:span><text:span text:style-name="T101">, kad vadovaujantis Direktyvos 2009/72/EB 37 straipsnio 4 dalies d punktu ir Direktyvos 2009/73/EB 41 straipsnio 4 dalies d punktu, NRI turėtų būti priskirta kompetencija<text:s/></text:span><text:span text:style-name="T102">„&lt;...&gt; pagal šią direktyvą arba bet kokį<text:s/></text:span><text:soft-page-break/><text:span text:style-name="T103">atitinkamą teisiškai privalomą reguliavimo 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104">procentų metin</text:span><text:span text:style-name="T105">ės perdavimo sistemos operatoriaus apyvartos, arba vertikalios integracijos įmonei skirti arba siūlyti jai skirti sankcijas, kurios sudaro iki 10 procentų metinės vertikalios integracijos įmonės apyvartos, tuo atveju, kai jie nesilaiko atitinkamų įpareigojimų pagal šią direktyvą“.</text:span></text:p>
      <text:p text:style-name="P106"><text:span text:style-name="T107">Atsižvelgiant į Sprendimo III dalyje pateiktą išvadą, kurioje nurodoma, kad<text:s/></text:span><text:span text:style-name="T108">„Lietuva neįvykdė prievolių pagal: Direktyvos 2009/72/EB 37 straipsnio 1 dalies a punktą ir 6 dalies a punktą ir Direktyvos 2009/73/EB <text:s/>41 straipsnio 1 dalies a punktą ir 6 dalies <text:s/>a punktą, kurie taikomi kartu su Direktyvos 2009/72/EB 35 straipsnio 4 dalies pirmuoju sakiniu, 35 straipsnio 4 dalies b punkto ii papunkčiu ir 35 straipsnio 5 dalies a punktu ir Direktyvos 2009/73/EB 39 straipsnio 4 dalies pirmuoju sakiniu, 39 straipsnio 4 dalies b punkto ii papunkčiu ir 35 straipsnio 5 dalies a punktu; taip pat Direktyvos 2009/72/EB 37 straipsnio 4 dalies d punktą ir Direktyvos 2009/73/EB 41 straipsnio 4 dalies d punktą“</text:span><text:span text:style-name="T109">,</text:span><text:span text:style-name="T110"><text:s/></text:span><text:span text:style-name="T111">Įstatymų projektais<text:s/></text:span><text:span text:style-name="T112">siekiama<text:s/></text:span><text:span text:style-name="T113">patobulinti</text:span><text:span text:style-name="T114"><text:s/></text:span><text:span text:style-name="T115">Lietuvos Respublikos<text:s/></text:span><text:span text:style-name="T116">e</text:span><text:span text:style-name="T117">nergetikos įst</text:span><text:span text:style-name="T118">atyme Nr. IX-884 (toliau<text:s/></text:span><text:span text:style-name="T119">–</text:span><text:span text:style-name="T120"><text:s/></text:span><text:span text:style-name="T121">Energetikos įstatymas)</text:span><text:span text:style-name="T122">,</text:span><text:span text:style-name="T123"><text:s/></text:span><text:span text:style-name="T124"><text:s/></text:span><text:span text:style-name="T125">Lietuvos Respublikos<text:s/></text:span><text:span text:style-name="T126">e</text:span><text:span text:style-name="T127">lektros energetikos įst</text:span><text:span text:style-name="T128">atyme Nr. <text:s/></text:span><text:span text:style-name="T129">VIII-1881</text:span><text:span text:style-name="T130"><text:s/>(toliau<text:s/></text:span><text:span text:style-name="T131">–</text:span><text:span text:style-name="T132"><text:s/></text:span><text:span text:style-name="T133">Elektros en</text:span><text:span text:style-name="T134">ergetikos įstatymas)<text:s/></text:span><text:span text:style-name="T135">ir Lietuvos Respublikos<text:s/></text:span><text:span text:style-name="T136">gamtinių dujų įstatyme Nr. VIII-1973</text:span><text:span text:style-name="T137"><text:s/></text:span><text:span text:style-name="T138">(toliau<text:s/></text:span><text:span text:style-name="T139">–</text:span><text:span text:style-name="T140"><text:s/></text:span><text:span text:style-name="T141">Gamtinių dujų įstatymas)</text:span><text:span text:style-name="T142"><text:s/></text:span><text:span text:style-name="T143">įtvirtintas nuostatas, susijusias</text:span><text:span text:style-name="T144"><text:s/>su</text:span><text:span text:style-name="T145"><text:s/></text:span><text:span text:style-name="T146">valstybės reguliuojam</text:span><text:span text:style-name="T147">ų</text:span><text:span text:style-name="T148"><text:s/>kainų nustatymo principais,<text:s/></text:span><text:span text:style-name="T149">vartotojų, gamintojų<text:s/></text:span><text:span text:style-name="T150">energetikos<text:s/></text:span><text:span text:style-name="T151">objektų</text:span><text:span text:style-name="T152"><text:s/></text:span><text:span text:style-name="T153">prijungimu prie energetikos objektų<text:s/></text:span><text:span text:style-name="T154"><text:s/></text:span><text:span text:style-name="T155">bei</text:span><text:span text:style-name="T156"><text:s/>baudų skyrimu už<text:s/></text:span><text:span text:style-name="T157">direktyvų įpareigojimų</text:span><text:span text:style-name="T158"><text:s/>nesilaikymą</text:span><text:span text:style-name="T159">.</text:span></text:p>
      <text:p text:style-name="P160"/>
      <text:p text:style-name="P161"><text:span text:style-name="T162">2.<text:s/></text:span><text:span text:style-name="T163">Įstatym</text:span><text:span text:style-name="T164">ų</text:span><text:span text:style-name="T165"><text:s/>projekt</text:span><text:span text:style-name="T166">ų</text:span><text:span text:style-name="T167"><text:s/>iniciatoriai ir rengėjai.</text:span></text:p>
      <text:p text:style-name="P168"><text:span text:style-name="T169">Projektų</text:span><text:span text:style-name="T170"><text:s/></text:span><text:span text:style-name="T171">iniciatorius</text:span><text:span text:style-name="T172"><text:s/>–<text:s/></text:span><text:span text:style-name="T173">Lietuvos Respublikos e</text:span><text:span text:style-name="T174">nergetikos ministerija</text:span><text:span text:style-name="T175"><text:s/>(toliau – Energetikos ministerija)</text:span><text:span text:style-name="T176">.</text:span><text:span text:style-name="T177"><text:s/></text:span><text:span text:style-name="T178">P</text:span><text:span text:style-name="T179">rojekt</text:span><text:span text:style-name="T180">us</text:span><text:span text:style-name="T181"><text:s/>parengė Energetikos ministerijos Elektros ūkio skyrius</text:span><text:span text:style-name="T182"><text:s/>(</text:span><text:span text:style-name="T183">vedėj</text:span><text:span text:style-name="T184">a</text:span><text:span text:style-name="T185"><text:s/></text:span><text:span text:style-name="T186">Justina Ratkevičiūtė, 8 706 64727</text:span><text:span text:style-name="T187">,<text:s/></text:span><text:span text:style-name="T188">el. p.<text:s/></text:span><text:a xlink:href="mailto:justina.ratkeviciute@enmin.lt" office:target-frame-name="_top" xlink:show="replace"><text:span text:style-name="T189">justina.ratkeviciute@enmin.lt</text:span></text:a><text:span text:style-name="T190">)</text:span>, t<text:span text:style-name="T191">iesioginė rengėja – Elektros ūkio skyriaus</text:span><text:span text:style-name="T192"><text:s/>vyr</text:span><text:span text:style-name="T193">iausioji specialistė</text:span><text:span text:style-name="T194"><text:s/></text:span><text:span text:style-name="T195">Dovilė Zajauskaitė</text:span><text:span text:style-name="T196"><text:s/></text:span><text:span text:style-name="T197">(tel. 8 706 64769</text:span><text:span text:style-name="T198">, el. p</text:span><text:span text:style-name="T199">.<text:s/></text:span><text:a xlink:href="mailto:dovile.zajauskaite@enmin.lt" office:target-frame-name="_top" xlink:show="replace"><text:span text:style-name="T200">dovile.zajauskaite@enmin.lt</text:span></text:a><text:span text:style-name="T201">)</text:span><text:span text:style-name="T202">.</text:span><text:span text:style-name="T203"><text:s/></text:span><text:span text:style-name="T204">Energetikos ministerijos Naftos ir dujų skyriaus (vedėjas Dainius Bražiūnas, el. p.<text:s/></text:span><text:a xlink:href="mailto:dainius.braziunas@enmin.lt" office:target-frame-name="_top" xlink:show="replace"><text:span text:style-name="T205">dainius.braziunas@enmin.lt</text:span></text:a><text:span text:style-name="T206">,</text:span><text:span text:style-name="T207"><text:s/>tel. 8 706 64912,</text:span><text:span text:style-name="T208"><text:s/>vyr. specialistė Sandra Krupovnickaitė, el. p.<text:s/></text:span><text:a xlink:href="mailto:sandra.krupovnickaite@enmin.lt" office:target-frame-name="_top" xlink:show="replace"><text:span text:style-name="T209">sandra.krupovnickaite@enmin.lt</text:span></text:a><text:span text:style-name="T210">,</text:span><text:span text:style-name="T211"><text:s/>tel. 8 706 64676).</text:span></text:p>
      <text:p text:style-name="P212"/>
      <text:p text:style-name="P213">3.<text:s/>Dabartinis teisinis įstatymo projektų aptartų teisinių santykių reglamentavimas</text:p>
      <text:p text:style-name="P214"><text:span text:style-name="T215">Energetikos įstatymo 5 strai</text:span><text:span text:style-name="T216">psnio 1 dalies 7 punktu nustatyta</text:span><text:span text:style-name="T217">, kad<text:s/></text:span><text:span text:style-name="T218">Vyriausybė<text:s/></text:span><text:span text:style-name="T219">t</text:span><text:span text:style-name="T220">uri teisę reglamentuoti valstybės reguliuojamų kainų nustatymo principus</text:span><text:span text:style-name="T221">.<text:s/></text:span><text:span text:style-name="T222">Elektros energetikos įstatymo 6</text:span><text:span text:style-name="T223"><text:s/>straipsnio<text:s/></text:span><text:span text:style-name="T224">1 dalies 4 punktas</text:span><text:span text:style-name="T225"><text:s/>reglamentuoja, jog</text:span><text:span text:style-name="T226"><text:s/>Vyriausybė tvirtina valstybės reguliuojamų kainų nustatymo principus. To paties įstatymo 9 straipsnio 3 dalies 3 punkte nustatyta, kad<text:s/></text:span><text:span text:style-name="T227">Valstybinė kainų ir energetikos kontrolės komisija (toliau – Komisija)<text:s/></text:span><text:span text:style-name="T228"><text:s/>rengia ir teikia Vyriausybei reguliuojamų kainų nustatymo principus.</text:span><text:span text:style-name="T229"><text:s/>Vadovaujantis<text:s/></text:span><text:span text:style-name="T230">Energetikos įstatymo<text:s/></text:span><text:span text:style-name="T231">5 straipsnio 1 dalies 7 punktu ir Elektros energetikos įstatymo 6 straipsnio 1 dalies 4 punktu</text:span><text:span text:style-name="T232">, Vyriausybės<text:s/></text:span><text:span text:style-name="T233">2014</text:span><text:span text:style-name="T234"> </text:span><text:span text:style-name="T235">m. rugsėjo 24 d.<text:s/></text:span><text:span text:style-name="T236">nutarimu Nr. 1026 „Dėl Valstybės reguliuojamų kainų elektros energetikos sektoriuje nustatymo principų aprašo patvirtinimo“</text:span><text:span text:style-name="T237"><text:s/>patvirtintas Valstybės reguliuojamų kainų elektros energetikos sektoriuje nustatymo principų aprašas.</text:span></text:p>
      <text:p text:style-name="P238"><text:span text:style-name="T239">Energetikos įstatymo 6 straipsnio 12 punkte<text:s/></text:span><text:span text:style-name="T240">Energetikos ministerijai priskirta funkcija<text:s/></text:span><text:span text:style-name="T241">nustatyti vartotojų, gamintojų energetikos objektų (tinklų, įrenginių, sistemų)<text:s/></text:span><text:soft-page-break/><text:span text:style-name="T242">prijungimo prie veikiančių energetikos įmonių objektų (tinklų, įrenginių, sistemų) tvarką ir sąlygas.</text:span><text:span text:style-name="T243"><text:s/></text:span><text:span text:style-name="T244">Elektros energetikos įstatymo 7 straipsnio<text:s/></text:span><text:span text:style-name="T245">8 punkte</text:span><text:span text:style-name="T246"><text:s/>nurodyta, kad Energetikos ministerija nustato</text:span><text:span text:style-name="T247"><text:s/>gamintojų ir vartotojų elektros įrenginių prijungimo prie elektros tinklų tvarką ir sąlygas</text:span><text:span text:style-name="T248">.</text:span><text:span text:style-name="T249"><text:s/>Vadovaujantis minėt</text:span><text:span text:style-name="T250">a</text:span><text:span text:style-name="T251"><text:s/></text:span><text:span text:style-name="T252">Elektros energetikos įstatymo<text:s/></text:span><text:span text:style-name="T253">nuostata</text:span><text:span text:style-name="T254"><text:s/></text:span><text:span text:style-name="T255">ir Energetikos įstatymo 6 straipsnio 12 punktu, Lietuvos Respublikos energetikos ministro 2012 m. liepos 4 d. įsakymu Nr. 1-127 „Dėl<text:s/></text:span><text:span text:style-name="T256">Elektros energijos gamintojų ir vartotojų elektros įrenginių prijungimo prie elektros tinklų tvarkos aprašo patvirtinimo“ patvirtintas Elektros energijos gamintojų ir vartotojų elektros įrenginių prijungimo prie elektros tinklų tvarkos aprašas.</text:span></text:p>
      <text:p text:style-name="P257"><text:span text:style-name="T258">Apibrėžiant Komisijai priskirtas funkcijas elektros energetikos sektoriuje</text:span><text:span text:style-name="T259">,</text:span><text:span text:style-name="T260"><text:s/></text:span><text:span text:style-name="T261">Energetikos įstatymo 8 straipsnio 9 dalies 5 punkte nustatyta, kad Komisija<text:s/></text:span><text:span text:style-name="T262">tvirtina energetikos objektų (tinklų, sistemų, įrenginių) prijungimo įkainius, vadovaudamasi atskirų energetikos sektorių teisinius pagrindus reglamentuojančiuose įstatymuose nustatytais įkainių nustatymo bendraisiais kriterijais.</text:span><text:span text:style-name="T263"><text:s/></text:span><text:span text:style-name="T264">Elektros energetikos įstatymo 9 straipsnio 3 dali</text:span><text:span text:style-name="T265">es 10 punkte nustatyt</text:span><text:span text:style-name="T266">a Komisijos kompetencija</text:span><text:span text:style-name="T267"><text:s/></text:span><text:span text:style-name="T268">tvirtinti</text:span><text:span text:style-name="T269"><text:s/>vartotojų ir gamintojų elektros įrenginių prijungimo prie elektro</text:span><text:span text:style-name="T270">s tinklų įkainius, vadovaujantis</text:span><text:span text:style-name="T271"><text:s/>šiame įstatyme nustatytais bendraisiais įkainių nustatymo reikalavimais.</text:span><text:span text:style-name="T272"><text:s/>Šiuo metu yra vadovaujamasi Elektros ener</text:span><text:span text:style-name="T273">gijos įrenginių prijungimo prie elektros tinklų įkainių nustatymo metodika, kuri patvirtinta Komisijos 2011 m. liepos 29</text:span><text:span text:style-name="T274"> </text:span><text:span text:style-name="T275">d. nutarimu Nr. O3-235 „Dėl Elektros energijos įrenginių prijungimo prie elektros tinklų įkainių nustatymo metodikos patvirtinimo“. Vadovaujantis minėta metodika, Energetikos įstatymo 8 straipsnio 9 dalies 5 punktu, Elektros energetikos įstatymo 9 straipsnio 3 dalies 10 punktu, 67 straipsnio 4</text:span><text:span text:style-name="T276">–9 dalimis, priimtas Komisijos 2016 m. balandžio 22 d. nutarimas Nr. O3-104 „Dėl elektros vartotojų įrenginių prijungimo prie elektros skirstomųjų tinklų įkainių pa</text:span><text:span text:style-name="T277">tvirtinimo“, kuriuo patvirtinti</text:span><text:span text:style-name="T278"><text:s/>elektros vartotojų įrenginių prijungimo prie elektros skirstomųjų tinklų įkainiai (be pridėtinės vertės mokesčio).</text:span></text:p>
      <text:p text:style-name="P279"><text:span text:style-name="T280">Nustatant veiklos atskyrimo reikalavimų nesilaikymo pasekmes, aktua</text:span><text:span text:style-name="T281">li Energetikos įstatymo 36 straipsnio 1 dalis, kurioje nustatyta, kad<text:s/></text:span><text:span text:style-name="T282">e</text:span><text:span text:style-name="T283">nergetikos<text:s/></text:span><text:span text:style-name="T284">įmonėms už pažeidimus vykdant reguliuojamąją veiklą, išskyrus šio straipsnio 2 dalyje numatytus pažeidimus, užtikrinant atitiktį teisės aktų nustatytoms reguliuojamosios veiklos sąlygoms, Komisija skiria baudas:</text:span><text:bookmark-start text:name="part_4168b17ebf2f44ccab1f1dfe9e646ca3"/><text:bookmark-end text:name="part_4168b17ebf2f44ccab1f1dfe9e646ca3"/><text:span text:style-name="T285"><text:s/></text:span><text:span text:style-name="T286">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dviejų šimtų aštuoniasdešimt devynių eurų iki 0,5 procento energetikos įmonės metinių pajamų, gautų praėjusiais finansiniais metais iš konkrečios reguliuojamosios veiklos, kurią vykdant padarytas pažeidimas;</text:span><text:bookmark-start text:name="part_7d67d6013cb04839af9ad199f322bcb2"/><text:bookmark-end text:name="part_7d67d6013cb04839af9ad199f322bcb2"/><text:span text:style-name="T287"><text:s/></text:span><text:span text:style-name="T288">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dviejų šimtų aštuoniasdešimt devynių eurų iki 1 procento energetikos įmonės metinių pajamų, gautų praėjusiais finansiniais metais iš konkrečios licencijuojamos veiklos, kurią vykdant padarytas pažeidimas;</text:span><text:bookmark-start text:name="part_1ef6be320c834ea79a16eb8c40fc39de"/><text:bookmark-end text:name="part_1ef6be320c834ea79a16eb8c40fc39de"/><text:span text:style-name="T289"><text:s/></text:span><text:span text:style-name="T290">3) už veiklos saugumo ir patikimumo, sąžiningos konkurencijos ir vartotojų nediskriminavimo principų pažeidimą, išskyrus šio straipsnio 2 dalyje nurodytus atvejus, už reguliuojamosios veiklos sąlygų pakartotinį pažeidimą per kalendorinius metus – nuo penkių šimtų septyniasdešimt devynių eurų iki 2 procentų energetikos įmonės metinių pajamų, gautų praėjusiais finansiniais metais iš konkrečios reguliuojamosios veiklos, kurią vykdant padarytas pažeidimas;</text:span><text:bookmark-start text:name="part_62fc48829d8c4d999311e0193ddb8545"/><text:bookmark-end text:name="part_62fc48829d8c4d999311e0193ddb8545"/><text:span text:style-name="T291"><text:s/></text:span><text:span text:style-name="T292">4) už energijos perdavimo ar<text:s/></text:span><text:soft-page-break/><text:span text:style-name="T293">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10 procentų šios energetikos įmonės metinių pajamų, gautų praėjusiais finansiniais metais iš konkrečios reguliuojamosios veiklos, kurią vykdant padarytas pažeidimas.</text:span><text:span text:style-name="T294"><text:s/></text:span></text:p>
      <text:p text:style-name="P295"><text:span text:style-name="T296">Elektros energetikos įstatymo 55 straipsn</text:span><text:span text:style-name="T297">yje<text:s/></text:span><text:span text:style-name="T298">įtvirtinta, kad<text:s/></text:span><text:span text:style-name="T299">už elektros energijos perdavimo ar skirstymo veiklos nepriklausomumo ir veiklos atskyrimo reikalavimų</text:span><text:span text:style-name="T300"><text:s/>nevykdymą ar jų netinkamą vykdymą šiame įstatyme nustatyta tvarka ir sąlygomis, jeigu per Komisijos nustatytą protingą terminą šie pažeidimai nebuvo pašalinti, vertikaliai integruotai įmonei ir (ar) tinklų operatoriui gali būti skiriama piniginė bauda – iki 10 procentų įmonės metinių pajamų, gautų iš konkrečios reguliuojamos veiklos, kurią vykdant padarytas pažeidimas, praėjusiais metais. Baudos skiriamos Energetikos įstatymo nustatyta tvarka ir sąlygomis.</text:span></text:p>
      <text:p text:style-name="P301">Gamtinių dujų įstatymo 28 straipsnio 7 dalyje<text:s/>įtvirtinta, jog<text:s/>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s/></text:p>
      <text:p text:style-name="P302"/>
      <text:p text:style-name="P303">4.<text:s/>Naujos teisinio reglamentavimo nuostatos<text:s/>ir kokių teigiamų rezultatų laukiama</text:p>
      <text:p text:style-name="P304"><text:span text:style-name="T305">Įstatymų</text:span><text:span text:style-name="T306"><text:s/>projektais siekiama panaikinti<text:s/></text:span><text:span text:style-name="T307">Vyriausybė</text:span><text:span text:style-name="T308">s</text:span><text:span text:style-name="T309"><text:s/>Energetikos įstatymu ir<text:s/></text:span><text:span text:style-name="T310">Elektros energetikos įstatymu<text:s/></text:span><text:span text:style-name="T311">priskirtą funkciją, t. y. reglamentuoti ir tvirtinti valstybės reguliuojamų kainų principus, kuriuos rengia ir Vyriausybei teikia Komisija.</text:span></text:p>
      <text:p text:style-name="P312">Pažymėtina,<text:s/>kad<text:s/>Energetikos<text:s/>įstatymu<text:s/>ir<text:s/>Elektros energetikos įstatymu<text:s/><text:s/>Energetikos ministerijai<text:s/>suteikta kompetencija nustatyti vartotojų, gamintojų energetikos objektų (tinklų, įrenginių, sistemų) prijungimo prie veikiančių energetikos įmonių objektų (tinklų, įrenginių, sistemų) tvarką ir sąlygas, reiškia įgaliojimą nustatyti tik technines šio prijungimo sąlygas. <text:s/>Tuo tarpu Įstatymų projektais siekiama nustatyti, kad Komisijai būtų suteikta kompetencija nustatyti ekonomines prijungimo sąlygas, t. y. tvirtinti energetikos objektų (tinklų, įrenginių, sistemų) prijungimo prie veikiančių energetikos įmonių objektų (tinklų, įrenginių, sistemų) įkainius,<text:s/>jų nustatymo metodiką<text:s/>ir nustatyti<text:s/>šių įkainių apskaičiavimo sąlygas.<text:s/>Taip pat, pažymėtina, kad<text:s/>įkainių apskaičiavimo sąlygų nustatymas neturėtų būti suprantamas, kaip naujo teisės akto priėmimas, tiesiog<text:s/>reikalinga išskirti, jog<text:s/>Komisijos<text:s/>tvirtinamoje<text:s/>įkainių nustatymo metodikoje kartu yra nustatomos ir įkainių apskaičiavimo sąlygos.<text:s/>Tokiu būdu būtų teisingai perkeliamas Direktyvos 2009/72/EB 37 straipsnio 6 dalies a punktas ir Direktyvos 2009/73/EB 41 straipsnio 6 dalies a punktas, kuriais nustatoma, jog reguliavimo institucijos atsako už tai, kad likus pakankamai laiko iki jų įsigaliojimo būtų nustatytos ar patvirtintos bent tos metodikos, pagal kurias apskaičiuojamos ar nustatomos sąlygos, susijusios su prijungimu ir prieiga prie nacionalinių tinklų, įskaitant perdavimo bei skirstymo<text:s/><text:soft-page-break/>tarifus, taip pat su sąlygomis ir tarifais, kuriais suteikiama prieiga prie<text:s/>suskystintų gamtinių dujų<text:s/>įrenginių (dujų sektoriuje).</text:p>
      <text:p text:style-name="P313"><text:span text:style-name="T314">Įstatymų projektuose siūloma įtvirtinti, kad energetikos įmonėms, įskaitant perdavimo sistemos operatorių ir vertikalios integracijos įmones, Komisija gali skirti<text:s/></text:span><text:span text:style-name="T315">iki 10</text:span><text:span text:style-name="T316"><text:s/>procentų įmonės metinių pajamų pinigines baudas,<text:s/></text:span><text:span text:style-name="T317">jei jos netinkamai vykdo arba nevykdo Energetikos įstatymo, Elektros energetikos įstatymo ar Gamtinių dujų įstatymo nuostatų, įgyvendinančių</text:span><text:span text:style-name="T318"><text:s/></text:span><text:span text:style-name="T319">Direktyvose numatytus įpareigojimus.</text:span></text:p>
      <text:p text:style-name="P320"><text:span text:style-name="T321"><text:tab/></text:span><text:span text:style-name="T322"><text:tab/></text:span><text:span text:style-name="T323">Įsigaliojus siūlomų Įstatymų projektų nuostatoms</text:span><text:span text:style-name="T324">,</text:span><text:span text:style-name="T325"><text:s/>atsižvelgiant į<text:s/></text:span><text:span text:style-name="T326"><text:s/></text:span><text:span text:style-name="T327">vartotojų ir gamintojų interesų užtikrinimą,<text:s/></text:span><text:span text:style-name="T328">būtų<text:s/></text:span><text:span text:style-name="T329">nustatyta aiškesnė bei detalesnė prijungimo prie elektros tinklų kainų nustatymo tvarka</text:span><text:span text:style-name="T330">, nes Komisija nustatytų ne tik prijungimo prie elektros tinklų įkainius, bet ir<text:s/></text:span><text:span text:style-name="T331">įkainių apskaičiavimo sąlygas <text:s/>ir tvirtint</text:span><text:span text:style-name="T332">ų</text:span><text:span text:style-name="T333"><text:s/>jų nustatymo metodiką</text:span><text:span text:style-name="T334">. Taip būtų užtikrintas Komisijos nepriklausomumas nustatant ekonomines prijungimo prie tinklų sąlygas.</text:span></text:p>
      <text:p text:style-name="P335"><text:tab/>Vadovaujantis direktyvų nuostatomis,<text:s/>nustatomos<text:s/>konkrečios sankcijos už direktyvose nustatomų prievolių nesilaikymą<text:s/>– iki 10 procentų energetikos įmonės metinių pajamų.<text:s/>Įstatymų projektuose<text:s/>panaikinant metinės apyvartos apimties, į kurią reikia atsižvelgti svarstant padarytą pažeidimą,<text:s/>sumažinimą,<text:s/>siekiama<text:s/>įtvirtinti<text:s/>Komisijos kompetenciją<text:s/>spręsti ir skirti labiau atgrasančias baudas už veiklos atskyrimo sąlygų pažeidimus.<text:s/>Tokios priemonės<text:s/>turėtų sumažinti<text:s/>Energetikos įstatyme,<text:s/>Elektros energetikos įstatyme<text:s/>ir Gamtinių dujų įstatyme<text:s/>numatytų reikalavimų nesilaikančių subjektų<text:s/>skaičių.</text:p>
      <text:p text:style-name="P336">Be to, įtvirtinus siūlomas Įstatymų projektų nuostatas, būtų<text:s/>atsižvelgta<text:s/>į Europos Komisijos rekomendacijas,<text:s/>ir<text:s/>būtų<text:s/>nutraukiama Europos Komisijos<text:s/>pradėta pažeidimo procedūra.</text:p>
      <text:p text:style-name="P337"/>
      <text:p text:style-name="P338">5.<text:s/>Numatomo teisinio reguliavimo poveikio vertinimo rezultatai, galimos<text:s/>neigiamos priimtų įstatymų<text:s/>pasekmės ir kokių priemonių reikėtų imtis, kad tokių pasekmių būtų išvengta</text:p>
      <text:p text:style-name="P339">Priėmus Įstatymų projektus<text:s/>neigiamų pasekmių nenumatoma,<text:s/>administracinė našta nedidės.</text:p>
      <text:p text:style-name="P340"/>
      <text:p text:style-name="P341">6.<text:s/>Galima priimtų įstatymų įtaka<text:s/>kriminogeninei situacijai, korupcijai</text:p>
      <text:p text:style-name="P342">Įstatymai<text:s/>neturės įtakos kriminogeninei situacijai ir korupcijai.<text:s/></text:p>
      <text:p text:style-name="P343"/>
      <text:p text:style-name="P344">7.<text:s/>Įstatymų įtaka verslo sąlygoms ir jo plėtrai</text:p>
      <text:p text:style-name="P345">Tiesioginio poveikio verslo sąlygoms ir jo plėtrai nėra.</text:p>
      <text:p text:style-name="P346"/>
      <text:p text:style-name="P347">8. Įstatymų<text:s/>inkorporavimas į teisinę sistemą,<text:s/>kokius teisės aktus būtina priimti, kokius galiojančius teisės aktus reikia pakeisti ar pripažinti netekusiais galios</text:p>
      <text:p text:style-name="P348">Įstatymų inkorporavimui į teisinę sistemą reikalingi įstatymų projektai teikiami kartu.<text:s/></text:p>
      <text:p text:style-name="P349"/>
      <text:p text:style-name="P350">9.<text:s/>Įstatymų projektų atitiktis<text:s/>Valstybinės kalbos, Įstatymų ir kitų teisės norminių aktų rengimo tvarkos įstatymų reikalavimams<text:s/>ir bendrinės lietuvių kalbos<text:s/>normoms,<text:s/>sąvokų<text:s/>ir<text:s/>terminų įvertinimas</text:p>
      <text:soft-page-break/>
      <text:p text:style-name="P351">Įstatymų projektai parengti<text:s/>laikantis Valstybinės kalbos, Įstatymų ir kitų teisės norminių aktų rengimo tvarkos įstatymų reikalavimų ir atitinka bendrinės lietuvių kalbos normas.<text:s/>Nauji terminai Įstatymų projektais<text:s/>nenustatomi.</text:p>
      <text:p text:style-name="P352"/>
      <text:p text:style-name="P353">10.<text:s/>Įstatymų projektų atitikimas<text:s/>Europos žmogaus teisių ir pagrindinių laisvių apsaugos konvencijos nuostatoms<text:s/>ir<text:s/>Europos Sąjungos<text:s/>teisei</text:p>
      <text:p text:style-name="P354">Įstatymų<text:s/>projektai<text:s/>neprieštarauja Europos žmogaus teisių ir pagrindinių laisvių apsaugos konvencijos nuostatoms ir Europos Sąjungos dokumentams.</text:p>
      <text:p text:style-name="P355"/>
      <text:p text:style-name="P356"><text:span text:style-name="T357">11.<text:s/></text:span><text:span text:style-name="T358">Įstatymams įgyvendinti reikalingi</text:span><text:span text:style-name="T359"><text:s/></text:span><text:span text:style-name="T360">įgyvendinamieji teisės aktai</text:span><text:span text:style-name="T361">,<text:s/></text:span><text:span text:style-name="T362">šių aktų rengėjai</text:span></text:p>
      <text:p text:style-name="P363"><text:span text:style-name="T364">Pažymėtina, kad<text:s/></text:span><text:span text:style-name="T365">siekiant įgyvendinti Įstatymų projektų nuostatas, Vyriausybė<text:s/></text:span><text:span text:style-name="T366">turėtų pripažinti netekusiais galios<text:s/></text:span>Vyriausybės<text:s/>2014 m. rugsėjo 24 d.<text:s/>nutarimą<text:s/>Nr. 1026 „Dėl Valstybės reguliuojamų kainų elektros energetikos sektoriuje nustatymo principų aprašo patvirtinimo“<text:span text:style-name="T367"><text:s/>ir<text:s/></text:span>Vyriausybės<text:s/><text:span text:style-name="T368">2013 m. liepos 17 d.<text:s/></text:span>nutarimą<text:s/><text:span text:style-name="T369">Nr. 640 „Dėl Valstybės reguliuojamų kainų gamtinių dujų sektoriuje nustatymo principų aprašo patvirtinimo“.</text:span></text:p>
      <text:p text:style-name="P370"><text:span text:style-name="T371">Atsižvelgiant į tai, jog</text:span><text:span text:style-name="T372"><text:s/></text:span>Vyriausybės<text:s/><text:span text:style-name="T373">2013 m. liepos 17 d.<text:s/></text:span>nutarimu<text:s/><text:span text:style-name="T374">Nr. 640 „Dėl Valstybės reguliuojamų kainų gamtinių dujų sektoriuje nustatymo principų aprašo patvirtinimo“<text:s/></text:span><text:span text:style-name="T375">buvo reglamentuotos<text:s/></text:span><text:span text:style-name="T376">sąlygos<text:s/></text:span><text:span text:style-name="T377">tikslinti (mažinti) nuolaidą gavusių gamtinių dujų tiekimo įmonių (arba įmonių, kurios perėmė tokių įmonių gamtinių dujų tiekimo veiklą su jai priskirtu turtu, teisėmis bei pareigomis) ateinančių laikotarpių gamtinių dujų kainas nebuitiniams vartotojams</text:span><text:span text:style-name="T378"><text:s/>ir siekiant užtikrinti susiklosčiusių santykių tęstinumą bei įmonių teisėtus lūkesčius</text:span><text:span text:style-name="T379">,<text:s/></text:span><text:span text:style-name="T380">šis nutarimas turės būti papildomas atitinkamomis baigiamosiomis nuostatomis.<text:s/></text:span></text:p>
      <text:p text:style-name="P381">12. Kiek<text:s/>valstybės, savivaldybių<text:s/>biudžetų ir kitų valstybės įsteigtų fondų<text:s/>lėšų<text:s/>prireiks įstatymams įgyvendinti, ar bus galima sutaupyti (pateikiami prognozuojami rodikliai einamaisiais ir artimiausiais 3 biudžetiniais metais)</text:p>
      <text:p text:style-name="P382">Įstatymų projektų<text:s/>įgyvendinimas papildomų lėšų nepareikalaus.</text:p>
      <text:p text:style-name="P383"/>
      <text:p text:style-name="P384">13. Įstatymų projektų<text:s/>rengimo metu gauti specialistų vertinimai ir išvados</text:p>
      <text:p text:style-name="P385">Įstatymų projektų<text:s/>rengimo metu specialistų vertinimų ir išvadų negauta.</text:p>
      <text:p text:style-name="P386"/>
      <text:p text:style-name="P387">14. Reikšminiai<text:s/>įstatymų projektų<text:s/>žodžiai, kurių reikia šiems projektams<text:s/>įtraukti į kompiuterinę paieškos sistemą, įskaitant reikšminius žodžius pagal Europos Sąjungos terminų žodyną Eurovoc</text:p>
      <text:p text:style-name="P388"><text:span text:style-name="T389">Reikšminiai Įstatymų</text:span><text:span text:style-name="T390"><text:s/>projekto žodžiai:<text:s/></text:span><text:span text:style-name="T391">„</text:span><text:span text:style-name="T392">elektra</text:span><text:span text:style-name="T393">“,</text:span><text:span text:style-name="T394"><text:s/></text:span><text:span text:style-name="T395">„gamtinės dujos“,<text:s/></text:span><text:span text:style-name="T396">„elektros tarifai“,</text:span><text:span text:style-name="T397"><text:s/>„įkainių apskaičiavimo metodika“,<text:s/></text:span><text:span text:style-name="T398">„reguliuojamų kainų nustatymo principai“<text:s/></text:span><text:span text:style-name="T399">„pri</text:span><text:span text:style-name="T400">jungimas prie elektros tinklų“</text:span><text:span text:style-name="T401">, „baudos“</text:span><text:span text:style-name="T402">.</text:span></text:p>
      <text:p text:style-name="P403"/>
      <text:p text:style-name="P404">15. Kiti, iniciatorių nuomone, reikalingi pagrindimai ir paaiškinimai</text:p>
      <text:p text:style-name="P405">Nėra</text:p>
      <text:p text:style-name="P406"/>
      <text:p text:style-name="P407"><text:span text:style-name="T408"><text:tab/></text:span><text:span text:style-name="T409"><text:tab/></text:span><text:span text:style-name="T410"><text:tab/></text:span><text:span text:style-name="T411"><text:tab/></text:span><text:span text:style-name="T412"><text:tab/></text:span><text:span text:style-name="T4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NoSpacing" style:display-name="No Spacing" style:family="paragraph">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style:language-asian="ar" style:country-asian="SA" fo:hyphenate="false"/>
    </style:style>
    <style:style style:name="NoSpacingChar" style:display-name="No Spacing Char"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6895in" text:min-label-width="0.25in"/>
        <style:text-properties style:font-name="Times New Roman"/>
      </text:list-level-style-bullet>
      <text:list-level-style-bullet text:level="2" text:style-name="WW_CharLFO5LVL2" text:bullet-char="o">
        <style:list-level-properties text:space-before="1.1895in" text:min-label-width="0.25in"/>
        <style:text-properties style:font-name="Courier New"/>
      </text:list-level-style-bullet>
      <text:list-level-style-bullet text:level="3" text:style-name="WW_CharLFO5LVL3" text:bullet-char="">
        <style:list-level-properties text:space-before="1.6895in" text:min-label-width="0.25in"/>
        <style:text-properties style:font-name="Wingdings"/>
      </text:list-level-style-bullet>
      <text:list-level-style-bullet text:level="4" text:style-name="WW_CharLFO5LVL4" text:bullet-char="">
        <style:list-level-properties text:space-before="2.1895in" text:min-label-width="0.25in"/>
        <style:text-properties style:font-name="Symbol"/>
      </text:list-level-style-bullet>
      <text:list-level-style-bullet text:level="5" text:style-name="WW_CharLFO5LVL5" text:bullet-char="o">
        <style:list-level-properties text:space-before="2.6895in" text:min-label-width="0.25in"/>
        <style:text-properties style:font-name="Courier New"/>
      </text:list-level-style-bullet>
      <text:list-level-style-bullet text:level="6" text:style-name="WW_CharLFO5LVL6" text:bullet-char="">
        <style:list-level-properties text:space-before="3.1895in" text:min-label-width="0.25in"/>
        <style:text-properties style:font-name="Wingdings"/>
      </text:list-level-style-bullet>
      <text:list-level-style-bullet text:level="7" text:style-name="WW_CharLFO5LVL7" text:bullet-char="">
        <style:list-level-properties text:space-before="3.6895in" text:min-label-width="0.25in"/>
        <style:text-properties style:font-name="Symbol"/>
      </text:list-level-style-bullet>
      <text:list-level-style-bullet text:level="8" text:style-name="WW_CharLFO5LVL8" text:bullet-char="o">
        <style:list-level-properties text:space-before="4.1895in" text:min-label-width="0.25in"/>
        <style:text-properties style:font-name="Courier New"/>
      </text:list-level-style-bullet>
      <text:list-level-style-bullet text:level="9" text:style-name="WW_CharLFO5LVL9" text:bullet-char="">
        <style:list-level-properties text:space-before="4.6895in" text:min-label-width="0.25in"/>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KIŪNAITĖ Vida</meta:initial-creator>
    <dc:creator>adlibuser</dc:creator>
    <meta:creation-date>2017-05-08T05:30:00Z</meta:creation-date>
    <dc:date>2017-05-08T05:30:00Z</dc:date>
    <meta:print-date>2017-04-10T12:30:00Z</meta:print-date>
    <meta:template xlink:href="Normal.dotm" xlink:type="simple"/>
    <meta:editing-cycles>2</meta:editing-cycles>
    <meta:editing-duration>PT0S</meta:editing-duration>
    <meta:document-statistic meta:page-count="6" meta:paragraph-count="41" meta:word-count="3070" meta:character-count="20534" meta:row-count="145" meta:non-whitespace-character-count="17505"/>
  </office:meta>
</office:document-meta>
</file>