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36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itle" style:family="paragraph">
      <style:paragraph-properties fo:text-align="star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itle" style:family="paragraph">
      <style:paragraph-properties fo:text-align="star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Hyperlink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P55" style:parent-style-name="Title" style:family="paragraph">
      <style:paragraph-properties fo:text-align="end"/>
      <style:text-properties fo:font-size="10pt" style:font-size-asian="10pt"/>
    </style:style>
    <style:style style:name="P56" style:parent-style-name="Title" style:family="paragraph">
      <style:paragraph-properties fo:text-align="end"/>
      <style:text-properties fo:font-size="9pt" style:font-size-asian="9pt"/>
    </style:style>
    <style:style style:name="P57" style:parent-style-name="Title" style:family="paragraph">
      <style:text-properties fo:letter-spacing="0.0027in" fo:font-size="11.5pt" style:font-size-asian="11.5pt" style:font-size-complex="11.5pt"/>
    </style:style>
    <style:style style:name="P58" style:parent-style-name="Title" style:family="paragraph">
      <style:text-properties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font-size="10pt" style:font-size-asian="10pt"/>
    </style:style>
    <style:style style:name="P6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0" style:parent-style-name="Roman" style:family="paragraph">
      <style:paragraph-properties fo:text-align="center" fo:text-indent="0in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P7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letter-spacing="-0.0013in" fo:font-size="10pt" style:font-size-asian="10pt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tyle="italic" style:font-style-asian="italic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tyle="italic" style:font-style-asian="italic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P345" style:parent-style-name="Roman" style:family="paragraph">
      <style:paragraph-properties fo:keep-with-next="always" fo:keep-together="always"/>
    </style:style>
    <style:style style:name="P346" style:parent-style-name="Roman" style:family="paragraph">
      <style:paragraph-properties fo:keep-with-next="always" fo:keep-together="always"/>
    </style:style>
    <style:style style:name="P347" style:parent-style-name="Laikas" style:family="paragraph">
      <style:paragraph-properties fo:keep-together="always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P351" style:parent-style-name="Roman" style:family="paragraph">
      <style:text-properties fo:color="#000000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letter-spacing="0.0013in"/>
    </style:style>
    <style:style style:name="T358" style:parent-style-name="DefaultParagraphFont" style:family="text">
      <style:text-properties fo:letter-spacing="0.0013in"/>
    </style:style>
    <style:style style:name="T359" style:parent-style-name="DefaultParagraphFont" style:family="text">
      <style:text-properties fo:letter-spacing="0.0013in"/>
    </style:style>
    <style:style style:name="T360" style:parent-style-name="DefaultParagraphFont" style:family="text">
      <style:text-properties fo:letter-spacing="0.0013in"/>
    </style:style>
    <style:style style:name="T361" style:parent-style-name="DefaultParagraphFont" style:family="text">
      <style:text-properties fo:letter-spacing="0.0013in"/>
    </style:style>
    <style:style style:name="T362" style:parent-style-name="DefaultParagraphFont" style:family="text">
      <style:text-properties fo:letter-spacing="0.0013in"/>
    </style:style>
    <style:style style:name="T363" style:parent-style-name="DefaultParagraphFont" style:family="text">
      <style:text-properties fo:letter-spacing="0.0013in"/>
    </style:style>
    <style:style style:name="T364" style:parent-style-name="DefaultParagraphFont" style:family="text">
      <style:text-properties fo:letter-spacing="0.0013in"/>
    </style:style>
    <style:style style:name="T365" style:parent-style-name="DefaultParagraphFont" style:family="text">
      <style:text-properties fo:letter-spacing="0.0013in"/>
    </style:style>
    <style:style style:name="T366" style:parent-style-name="DefaultParagraphFont" style:family="text">
      <style:text-properties fo:letter-spacing="0.0013in"/>
    </style:style>
    <style:style style:name="T367" style:parent-style-name="DefaultParagraphFont" style:family="text">
      <style:text-properties fo:letter-spacing="0.0013in"/>
    </style:style>
    <style:style style:name="T368" style:parent-style-name="DefaultParagraphFont" style:family="text">
      <style:text-properties fo:letter-spacing="0.0013in"/>
    </style:style>
    <style:style style:name="T369" style:parent-style-name="DefaultParagraphFont" style:family="text">
      <style:text-properties fo:letter-spacing="0.0013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0.0013in"/>
    </style:style>
    <style:style style:name="T452" style:parent-style-name="DefaultParagraphFont" style:family="text">
      <style:text-properties fo:letter-spacing="0.0013in"/>
    </style:style>
    <style:style style:name="T453" style:parent-style-name="DefaultParagraphFont" style:family="text">
      <style:text-properties fo:letter-spacing="0.0013in"/>
    </style:style>
    <style:style style:name="T454" style:parent-style-name="DefaultParagraphFont" style:family="text">
      <style:text-properties fo:letter-spacing="0.0013in"/>
    </style:style>
    <style:style style:name="T455" style:parent-style-name="DefaultParagraphFont" style:family="text">
      <style:text-properties fo:letter-spacing="0.0013in"/>
    </style:style>
    <style:style style:name="T456" style:parent-style-name="DefaultParagraphFont" style:family="text">
      <style:text-properties fo:letter-spacing="0.0013in"/>
    </style:style>
    <style:style style:name="T457" style:parent-style-name="DefaultParagraphFont" style:family="text">
      <style:text-properties fo:letter-spacing="0.0013in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0.0013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tyle="italic" style:font-style-asian="italic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tyle="italic" style:font-style-asian="italic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tyle="italic" style:font-style-asian="italic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P633" style:parent-style-name="Laikas" style:family="paragraph">
      <style:paragraph-properties fo:margin-top="0.1388in"/>
    </style:style>
    <style:style style:name="T634" style:parent-style-name="DefaultParagraphFont" style:family="text">
      <style:text-properties style:text-position="super 65%" fo:font-size="10pt" style:font-size-asian="10pt"/>
    </style:style>
    <style:style style:name="T635" style:parent-style-name="DefaultParagraphFont" style:family="text">
      <style:text-properties fo:letter-spacing="-0.0027in"/>
    </style:style>
    <style:style style:name="T636" style:parent-style-name="DefaultParagraphFont" style:family="text">
      <style:text-properties fo:letter-spacing="-0.0027in"/>
    </style:style>
    <style:style style:name="T637" style:parent-style-name="DefaultParagraphFont" style:family="text">
      <style:text-properties fo:letter-spacing="-0.0027in"/>
    </style:style>
    <style:style style:name="T638" style:parent-style-name="DefaultParagraphFont" style:family="text">
      <style:text-properties fo:letter-spacing="-0.0027in"/>
    </style:style>
    <style:style style:name="T639" style:parent-style-name="DefaultParagraphFont" style:family="text">
      <style:text-properties fo:letter-spacing="-0.0027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27in"/>
    </style:style>
    <style:style style:name="T642" style:parent-style-name="DefaultParagraphFont" style:family="text">
      <style:text-properties fo:letter-spacing="-0.0027in"/>
    </style:style>
    <style:style style:name="T643" style:parent-style-name="DefaultParagraphFont" style:family="text">
      <style:text-properties fo:letter-spacing="-0.0027in"/>
    </style:style>
    <style:style style:name="T644" style:parent-style-name="DefaultParagraphFont" style:family="text">
      <style:text-properties fo:letter-spacing="-0.0027in"/>
    </style:style>
    <style:style style:name="T645" style:parent-style-name="DefaultParagraphFont" style:family="text">
      <style:text-properties fo:letter-spacing="-0.0027in"/>
    </style:style>
    <style:style style:name="T646" style:parent-style-name="DefaultParagraphFont" style:family="text">
      <style:text-properties fo:letter-spacing="-0.0027in"/>
    </style:style>
    <style:style style:name="T647" style:parent-style-name="DefaultParagraphFont" style:family="text">
      <style:text-properties fo:letter-spacing="-0.0027in"/>
    </style:style>
    <style:style style:name="T648" style:parent-style-name="DefaultParagraphFont" style:family="text">
      <style:text-properties fo:letter-spacing="-0.0027in"/>
    </style:style>
    <style:style style:name="T649" style:parent-style-name="DefaultParagraphFont" style:family="text">
      <style:text-properties fo:letter-spacing="-0.0027in"/>
    </style:style>
    <style:style style:name="T650" style:parent-style-name="DefaultParagraphFont" style:family="text">
      <style:text-properties fo:letter-spacing="-0.0027in"/>
    </style:style>
    <style:style style:name="T651" style:parent-style-name="DefaultParagraphFont" style:family="text">
      <style:text-properties style:text-position="super 65%" fo:font-size="10pt" style:font-size-asian="10pt"/>
    </style:style>
    <style:style style:name="T652" style:parent-style-name="DefaultParagraphFont" style:family="text">
      <style:text-properties style:text-position="super 65%" fo:font-size="10pt" style:font-size-asian="10pt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letter-spacing="0.0013in"/>
    </style:style>
    <style:style style:name="T706" style:parent-style-name="DefaultParagraphFont" style:family="text">
      <style:text-properties fo:letter-spacing="0.0013in"/>
    </style:style>
    <style:style style:name="T707" style:parent-style-name="DefaultParagraphFont" style:family="text">
      <style:text-properties fo:letter-spacing="0.0013in"/>
    </style:style>
    <style:style style:name="T708" style:parent-style-name="DefaultParagraphFont" style:family="text">
      <style:text-properties fo:letter-spacing="0.0013in"/>
    </style:style>
    <style:style style:name="T709" style:parent-style-name="DefaultParagraphFont" style:family="text">
      <style:text-properties fo:letter-spacing="0.0013in"/>
    </style:style>
    <style:style style:name="T710" style:parent-style-name="DefaultParagraphFont" style:family="text">
      <style:text-properties fo:letter-spacing="0.0013in"/>
    </style:style>
    <style:style style:name="P711" style:parent-style-name="Roman" style:family="paragraph">
      <style:paragraph-properties fo:keep-with-next="always" fo:keep-together="always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P713" style:parent-style-name="Roman" style:family="paragraph">
      <style:paragraph-properties fo:keep-with-next="always" fo:keep-together="always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tyle="italic" style:font-style-asian="italic"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font-weight="bold" style:font-weight-asian="bold" fo:font-size="11pt" style:font-size-asian="11pt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tyle="italic" style:font-style-asian="italic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weight="bold" style:font-weight-asian="bold" fo:font-size="11pt" style:font-size-asian="11pt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weight="bold" style:font-weight-asian="bold" fo:font-size="11pt" style:font-size-asian="11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tyle="italic" style:font-style-asian="italic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tyle="italic" style:font-style-asian="italic"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tyle="italic" style:font-style-asian="italic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tyle="italic" style:font-style-asian="italic"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tyle="italic" style:font-style-asian="italic"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weight="bold" style:font-weight-asian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0.0013in"/>
    </style:style>
    <style:style style:name="T888" style:parent-style-name="DefaultParagraphFont" style:family="text">
      <style:text-properties fo:letter-spacing="0.0013in"/>
    </style:style>
    <style:style style:name="T889" style:parent-style-name="DefaultParagraphFont" style:family="text">
      <style:text-properties fo:letter-spacing="0.0013in"/>
    </style:style>
    <style:style style:name="T890" style:parent-style-name="DefaultParagraphFont" style:family="text">
      <style:text-properties fo:letter-spacing="0.0013in"/>
    </style:style>
    <style:style style:name="T891" style:parent-style-name="DefaultParagraphFont" style:family="text">
      <style:text-properties fo:letter-spacing="0.0013in"/>
    </style:style>
    <style:style style:name="T892" style:parent-style-name="DefaultParagraphFont" style:family="text">
      <style:text-properties fo:letter-spacing="0.0013in"/>
    </style:style>
    <style:style style:name="T893" style:parent-style-name="DefaultParagraphFont" style:family="text">
      <style:text-properties fo:letter-spacing="0.0013in"/>
    </style:style>
    <style:style style:name="T894" style:parent-style-name="DefaultParagraphFont" style:family="text">
      <style:text-properties fo:letter-spacing="0.0013in"/>
    </style:style>
    <style:style style:name="T895" style:parent-style-name="DefaultParagraphFont" style:family="text">
      <style:text-properties fo:letter-spacing="0.0013in"/>
    </style:style>
    <style:style style:name="T896" style:parent-style-name="DefaultParagraphFont" style:family="text">
      <style:text-properties fo:letter-spacing="0.0013in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tyle="italic" style:font-style-asian="italic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932" style:parent-style-name="DefaultParagraphFont" style:family="text">
      <style:text-properties fo:font-weight="bold" style:font-weight-asian="bold" fo:letter-spacing="-0.0013in" fo:font-size="11pt" style:font-size-asian="11pt" style:font-size-complex="11pt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tyle="italic" style:font-style-asian="italic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weight="bold" style:font-weight-asian="bold" fo:font-size="11pt" style:font-size-asian="11pt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tyle="italic" style:font-style-asian="italic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0.0013in"/>
    </style:style>
    <style:style style:name="T1015" style:parent-style-name="DefaultParagraphFont" style:family="text">
      <style:text-properties fo:letter-spacing="0.0013in"/>
    </style:style>
    <style:style style:name="T1016" style:parent-style-name="DefaultParagraphFont" style:family="text">
      <style:text-properties fo:letter-spacing="0.0013in"/>
    </style:style>
    <style:style style:name="T1017" style:parent-style-name="DefaultParagraphFont" style:family="text">
      <style:text-properties fo:letter-spacing="0.0013in"/>
    </style:style>
    <style:style style:name="T1018" style:parent-style-name="DefaultParagraphFont" style:family="text">
      <style:text-properties fo:letter-spacing="0.0013in"/>
    </style:style>
    <style:style style:name="T1019" style:parent-style-name="DefaultParagraphFont" style:family="text">
      <style:text-properties fo:letter-spacing="0.0013in"/>
    </style:style>
    <style:style style:name="T1020" style:parent-style-name="DefaultParagraphFont" style:family="text">
      <style:text-properties fo:letter-spacing="0.0013in"/>
    </style:style>
    <style:style style:name="T1021" style:parent-style-name="DefaultParagraphFont" style:family="text">
      <style:text-properties fo:letter-spacing="0.0013in"/>
    </style:style>
    <style:style style:name="T1022" style:parent-style-name="DefaultParagraphFont" style:family="text">
      <style:text-properties fo:letter-spacing="0.0013in"/>
    </style:style>
    <style:style style:name="T1023" style:parent-style-name="DefaultParagraphFont" style:family="text">
      <style:text-properties fo:letter-spacing="0.0013in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13in"/>
    </style:style>
    <style:style style:name="T1026" style:parent-style-name="DefaultParagraphFont" style:family="text">
      <style:text-properties fo:letter-spacing="0.0013in"/>
    </style:style>
    <style:style style:name="T1027" style:parent-style-name="DefaultParagraphFont" style:family="text">
      <style:text-properties fo:letter-spacing="0.0013in"/>
    </style:style>
    <style:style style:name="T1028" style:parent-style-name="DefaultParagraphFont" style:family="text">
      <style:text-properties fo:letter-spacing="0.0013in"/>
    </style:style>
    <style:style style:name="T1029" style:parent-style-name="DefaultParagraphFont" style:family="text">
      <style:text-properties fo:letter-spacing="0.0013in"/>
    </style:style>
    <style:style style:name="T1030" style:parent-style-name="DefaultParagraphFont" style:family="text">
      <style:text-properties fo:letter-spacing="0.0013in"/>
    </style:style>
    <style:style style:name="T1031" style:parent-style-name="DefaultParagraphFont" style:family="text">
      <style:text-properties fo:letter-spacing="0.0013in"/>
    </style:style>
    <style:style style:name="T1032" style:parent-style-name="DefaultParagraphFont" style:family="text">
      <style:text-properties fo:letter-spacing="0.0013in"/>
    </style:style>
    <style:style style:name="T1033" style:parent-style-name="DefaultParagraphFont" style:family="text">
      <style:text-properties fo:letter-spacing="0.0013in"/>
    </style:style>
    <style:style style:name="T1034" style:parent-style-name="DefaultParagraphFont" style:family="text">
      <style:text-properties fo:letter-spacing="0.0013in"/>
    </style:style>
    <style:style style:name="T1035" style:parent-style-name="DefaultParagraphFont" style:family="text">
      <style:text-properties fo:letter-spacing="0.0013in"/>
    </style:style>
    <style:style style:name="T1036" style:parent-style-name="DefaultParagraphFont" style:family="text">
      <style:text-properties fo:letter-spacing="0.0013in"/>
    </style:style>
    <style:style style:name="T1037" style:parent-style-name="DefaultParagraphFont" style:family="text">
      <style:text-properties fo:letter-spacing="0.0013in"/>
    </style:style>
    <style:style style:name="T1038" style:parent-style-name="DefaultParagraphFont" style:family="text">
      <style:text-properties fo:letter-spacing="0.0013in"/>
    </style:style>
    <style:style style:name="T1039" style:parent-style-name="DefaultParagraphFont" style:family="text">
      <style:text-properties fo:letter-spacing="0.0013in"/>
    </style:style>
    <style:style style:name="T1040" style:parent-style-name="DefaultParagraphFont" style:family="text">
      <style:text-properties fo:letter-spacing="0.0013in"/>
    </style:style>
    <style:style style:name="T1041" style:parent-style-name="DefaultParagraphFont" style:family="text">
      <style:text-properties fo:letter-spacing="0.0013in"/>
    </style:style>
    <style:style style:name="T1042" style:parent-style-name="DefaultParagraphFont" style:family="text">
      <style:text-properties fo:letter-spacing="0.0013in"/>
    </style:style>
    <style:style style:name="T1043" style:parent-style-name="DefaultParagraphFont" style:family="text">
      <style:text-properties fo:letter-spacing="0.0013in"/>
    </style:style>
    <style:style style:name="T1044" style:parent-style-name="DefaultParagraphFont" style:family="text">
      <style:text-properties fo:letter-spacing="0.0013in"/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font-weight="bold" style:font-weight-asian="bold" fo:font-size="11pt" style:font-size-asian="11pt"/>
    </style:style>
    <style:style style:name="T1049" style:parent-style-name="DefaultParagraphFont" style:family="text">
      <style:text-properties fo:font-weight="bold" style:font-weight-asian="bold" fo:font-size="11pt" style:font-size-asian="11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tyle="italic" style:font-style-asian="italic"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weight="bold" style:font-weight-asian="bold" fo:font-size="11pt" style:font-size-asian="11pt"/>
    </style:style>
    <style:style style:name="T1054" style:parent-style-name="DefaultParagraphFont" style:family="text">
      <style:text-properties fo:font-weight="bold" style:font-weight-asian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weight="bold" style:font-weight-asian="bold" fo:font-size="11pt" style:font-size-asian="11pt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weight="bold" style:font-weight-asian="bold" fo:font-size="11pt" style:font-size-asian="11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tyle="italic" style:font-style-asian="italic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weight="bold" style:font-weight-asian="bold" fo:font-size="11pt" style:font-size-asian="11pt"/>
    </style:style>
    <style:style style:name="T1073" style:parent-style-name="DefaultParagraphFont" style:family="text">
      <style:text-properties fo:font-weight="bold" style:font-weight-asian="bold" fo:font-size="11pt" style:font-size-asian="11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tyle="italic" style:font-style-asian="italic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letter-spacing="0.0013in"/>
    </style:style>
    <style:style style:name="T1079" style:parent-style-name="DefaultParagraphFont" style:family="text">
      <style:text-properties fo:letter-spacing="0.0013in"/>
    </style:style>
    <style:style style:name="T1080" style:parent-style-name="DefaultParagraphFont" style:family="text">
      <style:text-properties fo:letter-spacing="0.0013in"/>
    </style:style>
    <style:style style:name="T1081" style:parent-style-name="DefaultParagraphFont" style:family="text">
      <style:text-properties fo:letter-spacing="0.0013in"/>
    </style:style>
    <style:style style:name="T1082" style:parent-style-name="DefaultParagraphFont" style:family="text">
      <style:text-properties fo:letter-spacing="0.0013in"/>
    </style:style>
    <style:style style:name="T1083" style:parent-style-name="DefaultParagraphFont" style:family="text">
      <style:text-properties fo:letter-spacing="0.0013in"/>
    </style:style>
    <style:style style:name="T1084" style:parent-style-name="DefaultParagraphFont" style:family="text">
      <style:text-properties fo:letter-spacing="0.0013in"/>
    </style:style>
    <style:style style:name="T1085" style:parent-style-name="DefaultParagraphFont" style:family="text">
      <style:text-properties fo:letter-spacing="0.0013in"/>
    </style:style>
    <style:style style:name="T1086" style:parent-style-name="DefaultParagraphFont" style:family="text">
      <style:text-properties fo:letter-spacing="0.0013in"/>
    </style:style>
    <style:style style:name="T1087" style:parent-style-name="DefaultParagraphFont" style:family="text">
      <style:text-properties fo:letter-spacing="0.0013in"/>
    </style:style>
    <style:style style:name="T1088" style:parent-style-name="DefaultParagraphFont" style:family="text">
      <style:text-properties fo:letter-spacing="0.0013in"/>
    </style:style>
    <style:style style:name="T1089" style:parent-style-name="DefaultParagraphFont" style:family="text">
      <style:text-properties fo:letter-spacing="0.0013in"/>
    </style:style>
    <style:style style:name="T1090" style:parent-style-name="DefaultParagraphFont" style:family="text">
      <style:text-properties fo:letter-spacing="0.0013in"/>
    </style:style>
    <style:style style:name="T1091" style:parent-style-name="DefaultParagraphFont" style:family="text">
      <style:text-properties fo:letter-spacing="0.0013in"/>
    </style:style>
    <style:style style:name="T1092" style:parent-style-name="DefaultParagraphFont" style:family="text">
      <style:text-properties fo:letter-spacing="0.0013in"/>
    </style:style>
    <style:style style:name="T1093" style:parent-style-name="DefaultParagraphFont" style:family="text">
      <style:text-properties fo:letter-spacing="0.0013in"/>
    </style:style>
    <style:style style:name="T1094" style:parent-style-name="DefaultParagraphFont" style:family="text">
      <style:text-properties fo:font-weight="bold" style:font-weight-asian="bold" fo:font-size="11pt" style:font-size-asian="11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tyle="italic" style:font-style-asian="italic"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tyle="italic" style:font-style-asian="italic"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tyle="italic" style:font-style-asian="italic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P1175" style:parent-style-name="Laikas" style:family="paragraph">
      <style:paragraph-properties fo:keep-together="always"/>
    </style:style>
    <style:style style:name="P1176" style:parent-style-name="Roman12" style:family="paragraph">
      <style:paragraph-properties fo:keep-with-next="always" fo:keep-together="always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P1182" style:parent-style-name="Roman" style:family="paragraph">
      <style:paragraph-properties fo:keep-with-next="always" fo:keep-together="always"/>
    </style:style>
    <style:style style:name="P1183" style:parent-style-name="Roman" style:family="paragraph">
      <style:paragraph-properties fo:keep-with-next="always" fo:keep-together="always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P1189" style:parent-style-name="Roman" style:family="paragraph">
      <style:text-properties fo:color="#000000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P1221" style:parent-style-name="Laikas" style:family="paragraph">
      <style:paragraph-properties fo:keep-together="always"/>
    </style:style>
    <style:style style:name="P1222" style:parent-style-name="Roman12" style:family="paragraph">
      <style:paragraph-properties fo:keep-with-next="always" fo:keep-together="always"/>
    </style:style>
    <style:style style:name="T1223" style:parent-style-name="DefaultParagraphFont" style:family="text">
      <style:text-properties style:text-position="super 65%" fo:font-size="10pt" style:font-size-asian="10pt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P1230" style:parent-style-name="Roman" style:family="paragraph">
      <style:paragraph-properties fo:keep-with-next="always" fo:keep-together="always"/>
    </style:style>
    <style:style style:name="P1231" style:parent-style-name="Roman" style:family="paragraph">
      <style:paragraph-properties fo:keep-with-next="always" fo:keep-together="always"/>
      <style:text-properties fo:letter-spacing="-0.0013in"/>
    </style:style>
    <style:style style:name="T1232" style:parent-style-name="DefaultParagraphFont" style:family="text">
      <style:text-properties fo:letter-spacing="0.0013in"/>
    </style:style>
    <style:style style:name="T1233" style:parent-style-name="DefaultParagraphFont" style:family="text">
      <style:text-properties fo:letter-spacing="0.0013in"/>
    </style:style>
    <style:style style:name="T1234" style:parent-style-name="DefaultParagraphFont" style:family="text">
      <style:text-properties fo:letter-spacing="0.0013in"/>
    </style:style>
    <style:style style:name="T1235" style:parent-style-name="DefaultParagraphFont" style:family="text">
      <style:text-properties fo:letter-spacing="0.0013in"/>
    </style:style>
    <style:style style:name="T1236" style:parent-style-name="DefaultParagraphFont" style:family="text">
      <style:text-properties fo:letter-spacing="0.0013in"/>
    </style:style>
    <style:style style:name="T1237" style:parent-style-name="DefaultParagraphFont" style:family="text">
      <style:text-properties fo:letter-spacing="0.0013in"/>
    </style:style>
    <style:style style:name="T1238" style:parent-style-name="DefaultParagraphFont" style:family="text">
      <style:text-properties fo:letter-spacing="0.0013in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0.0013in"/>
    </style:style>
    <style:style style:name="T1244" style:parent-style-name="DefaultParagraphFont" style:family="text">
      <style:text-properties fo:letter-spacing="0.0013in"/>
    </style:style>
    <style:style style:name="T1245" style:parent-style-name="DefaultParagraphFont" style:family="text">
      <style:text-properties fo:letter-spacing="0.0013in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tyle="italic" style:font-style-asian="italic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tyle="italic" style:font-style-asian="italic"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P1261" style:parent-style-name="Laikas" style:family="paragraph">
      <style:paragraph-properties fo:keep-together="always"/>
    </style:style>
    <style:style style:name="P1262" style:parent-style-name="Roman12" style:family="paragraph">
      <style:paragraph-properties fo:keep-with-next="always" fo:keep-together="always"/>
    </style:style>
    <style:style style:name="P1263" style:parent-style-name="Roman" style:family="paragraph">
      <style:paragraph-properties fo:keep-with-next="always" fo:keep-together="always"/>
    </style:style>
    <style:style style:name="P1264" style:parent-style-name="Roman" style:family="paragraph">
      <style:paragraph-properties fo:keep-with-next="always" fo:keep-together="always"/>
    </style:style>
    <style:style style:name="T1265" style:parent-style-name="DefaultParagraphFont" style:family="text">
      <style:text-properties fo:font-weight="bold" style:font-weight-asian="bold" fo:font-size="11pt" style:font-size-asian="11pt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weight="bold" style:font-weight-asian="bold" fo:font-size="11pt" style:font-size-asian="11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fo:font-style="italic" style:font-style-asian="italic" style:font-size-complex="12pt"/>
    </style:style>
    <style:style style:name="T1272" style:parent-style-name="DefaultParagraphFont" style:family="text">
      <style:text-properties fo:font-style="italic" style:font-style-asian="italic" style:font-size-complex="12pt"/>
    </style:style>
    <style:style style:name="T1273" style:parent-style-name="DefaultParagraphFont" style:family="text">
      <style:text-properties fo:font-style="italic" style:font-style-asian="italic"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fo:font-weight="bold" style:font-weight-asian="bold" fo:font-size="11pt" style:font-size-asian="11pt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fo:font-style="italic" style:font-style-asian="italic" style:font-size-complex="12pt"/>
    </style:style>
    <style:style style:name="T1310" style:parent-style-name="DefaultParagraphFont" style:family="text">
      <style:text-properties fo:font-style="italic" style:font-style-asian="italic" style:font-size-complex="12pt"/>
    </style:style>
    <style:style style:name="T1311" style:parent-style-name="DefaultParagraphFont" style:family="text">
      <style:text-properties fo:font-style="italic" style:font-style-asian="italic"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weight="bold" style:font-weight-asian="bold" fo:font-size="11pt" style:font-size-asian="11pt"/>
    </style:style>
    <style:style style:name="T13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fo:font-style="italic" style:font-style-asian="italic" style:font-size-complex="12pt"/>
    </style:style>
    <style:style style:name="T1324" style:parent-style-name="DefaultParagraphFont" style:family="text">
      <style:text-properties fo:font-style="italic" style:font-style-asian="italic" style:font-size-complex="12pt"/>
    </style:style>
    <style:style style:name="T1325" style:parent-style-name="DefaultParagraphFont" style:family="text">
      <style:text-properties fo:font-style="italic" style:font-style-asian="italic"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tyle="italic" style:font-style-asian="italic"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4">Stenogram</text:span><text:span text:style-name="T35">ą</text:span><text:span text:style-name="T36"><text:s/>galima rasti</text:span></text:p>
          </table:table-cell>
        </table:table-row>
        <table:table-row table:style-name="TableRow37">
          <table:table-cell table:style-name="TableCell38">
            <text:p text:style-name="P39"><text:span text:style-name="T40">Seimo posėdžių stenogramų rinkinyje</text:span><text:span text:style-name="T41"><text:s/></text:span><text:a xlink:href="https://www.lrs.lt/sip/getFile3?p_fid=70384" office:target-frame-name="_top" xlink:show="replace"><text:span text:style-name="T42">Nr. 19</text:span></text:a><text:span text:style-name="T43">,<text:s/></text:span><text:span text:style-name="T44">2023</text:span></text:p>
          </table:table-cell>
        </table:table-row>
        <table:table-row table:style-name="TableRow45">
          <table:table-cell table:style-name="TableCell46">
            <text:p text:style-name="P47"><text:span text:style-name="T48">(Stenogramų leidiniai</text:span><text:span text:style-name="T49"><text:s/></text:span><text:span text:style-name="T50">›</text:span><text:span text:style-name="T51"><text:s/></text:span><text:a xlink:href="https://www.lrs.lt/sip/portal.show?p_r=39704&amp;p_k=1" office:target-frame-name="_top" xlink:show="replace"><text:span text:style-name="T52">2020–2024 m.</text:span></text:a><text:span text:style-name="T53"><text:s/></text:span><text:span text:style-name="T54">kadencija)</text:span></text:p>
          </table:table-cell>
        </table:table-row>
      </table:table>
      <text:p text:style-name="P55"/>
      <text:p text:style-name="P56"/>
      <text:p text:style-name="P57">LIETUVOS RESPUBLIKOS SEIMAS</text:p>
      <text:p text:style-name="P58"/>
      <text:p text:style-name="P59">VI<text:s/>(PAVASARIO)<text:s/>SESIJOS</text:p>
      <text:p text:style-name="Title"><text:span text:style-name="T60">VAKAR</text:span><text:span text:style-name="T61">INIO<text:s/></text:span><text:span text:style-name="T62">posėdžio</text:span><text:span text:style-name="T63"><text:s/>NR. </text:span><text:span text:style-name="T64">2</text:span><text:span text:style-name="T65">4</text:span><text:span text:style-name="T66">8</text:span></text:p>
      <text:p text:style-name="P67">STENOGRAMA</text:p>
      <text:p text:style-name="P68"/>
      <text:p text:style-name="P69">2023 m.<text:s/>kovo<text:s/>16 d.</text:p>
      <text:p text:style-name="P70"/>
      <text:p text:style-name="Pirmininkai">Pirmininkauja Lietuvos Respublikos Seimo Pirmininko pirmasis pavaduotojas<text:s/><text:span text:style-name="T71">J. RAZMA</text:span><text:line-break/>ir Seimo Pirmininko pavaduotojas<text:s/><text:span text:style-name="T72">V. MITALAS</text:span></text:p>
      <text:p text:style-name="P73"/>
      <text:section text:name="Sect1" text:style-name="S1">
        <text:p text:style-name="Roman"><text:span text:style-name="T74">PIRMININKAS (V. MITALAS</text:span>,<text:s/><text:span text:style-name="T75">LF</text:span><text:span text:style-name="T76"><text:note text:note-class="footnote" text:id="_ftn0"><text:note-citation text:label=""></text:note-citation><text:note-body><text:p text:style-name="Roman"><text:span text:style-name="T77"><text:s/></text:span><text:span text:style-name="T78">Santrumpų reikšmės:<text:s/></text:span><text:span text:style-name="T79">DPF</text:span><text:span text:style-name="T80"><text:s/>– Darbo partijos frakcija;<text:s/></text:span><text:span text:style-name="T81">DFVL</text:span><text:span text:style-name="T82"><text:s/>– Demokratų frakcija „Vardan Lietuvos“;<text:s/></text:span><text:span text:style-name="T83">LF</text:span><text:span text:style-name="T84"> – Laisvės frakcija;<text:s/></text:span><text:span text:style-name="T85">LSDPF</text:span><text:span text:style-name="T86"><text:s/>– Lietuvos socialdemokratų partijos frakcija;<text:s/></text:span><text:span text:style-name="T87">LSF</text:span><text:span text:style-name="T88"><text:s/>– Liberalų sąjūdžio frakcija;</text:span><text:span text:style-name="T89"><text:s/>LVŽSF</text:span><text:span text:style-name="T90"><text:s/>– Lietuvos valstiečių ir žaliųjų sąjungos frakcija;<text:s/></text:span><text:span text:style-name="T91">MSNG</text:span><text:span text:style-name="T92"><text:s/>– Mišri Seimo narių grupė;<text:s/></text:span><text:span text:style-name="T93">TS-LKDF</text:span><text:span text:style-name="T94"><text:s/>– Tėvynės sąjungos-Lietuvos krikščionių<text:s/></text:span><text:span text:style-name="T95">demokratų frakcija.</text:span></text:p></text:note-body></text:note></text:span><text:span text:style-name="T96">).</text:span><text:s/>Pra­de­da­me ko­vo 16 die­nos va­ka­ri­nį Sei­mo po­sė­dį. (<text:span text:style-name="T97">Gon</text:span><text:span text:style-name="T98">­gas</text:span>) Kvie­čiu re­gist­ruo­tis.</text:p>
        <text:p text:style-name="Roman">Ger­bia­mie­ji ko­le­gos, po per­trau­kos dar­bo­tvarkės 2-1 klau­si­mas – Sei­mo sta­tu­to „Dėl Lie­tu­vos Res­pub­li­kos Sei­mo sta­tu­to pa­kei­ti­mo“ pro­jek­tas. Čia yra pri­ėmi­mo sta­di­ja ir yra bal­sa­vi­mų. Tai aš iš kar­to siū­lau, kad mes dėl tų pa­siū­ly­mų ir dėl bal­sa­vi­mų spręs­tu­me ta­da, kai bus bal­sa­vi­mo in­ter­va­las. Ar­ti­miau­sias bal­sa­vi­mo in­ter­va­las nu­ma­to­mas nuo 15 val. 40 min. Tai 15 val. 40 min.<text:s/></text:p>
        <text:p text:style-name="Roman"/>
        <text:soft-page-break/>
        <text:p text:style-name="Laikas">14.02 val.</text:p>
        <text:p text:style-name="Roman12">Sei­mo nu­ta­ri­mo „Dėl Au­re­li­jaus Gu­taus­ko at­lei­di­mo iš Lie­tu­vos Aukš­čiau­sio­jo Teis­mo tei­sė­jo pa­rei­gų“ pro­jek­tas Nr. XIVP-2542 (<text:span text:style-name="T99">pa</text:span><text:span text:style-name="T100">­tei</text:span><text:span text:style-name="T101">­ki</text:span><text:span text:style-name="T102">­mas, svars</text:span><text:span text:style-name="T103">­ty</text:span><text:span text:style-name="T104">­mas ir pri</text:span><text:span text:style-name="T105">­ėmi</text:span><text:span text:style-name="T106">­mas</text:span>)</text:p>
        <text:p text:style-name="Roman"/>
        <text:p text:style-name="Roman">Da­bar, ger­bia­mie­ji ko­le­gos, dar­bo­tvarkės re­zer­vi­nis<text:s/>7<text:s/>klau­si­mas, ka­dan­gi ką tik re­gist­ruo­tas Sei­mo nu­ta­ri­mo „Dėl<text:s/>Aurelijaus Gutausko<text:s/>at­lei­di­mo iš Lie­tu­vos Aukš­čiau­sio­jo Teis­mo tei­sė­jo pa­rei­gų“ pro­jek­tas. Aš kvies­čiau jį pri­sta­ty­ti ger­bia­mą A. Ka­bi­šai­tį, kad mes ga­lė­tu­me šian­dien spė­ti su vi­sa am­bi­cin­ga dar­bo­tvarke. Pra­šau, ger­bia­mas pa­ta­rė­jau.</text:p>
        <text:p text:style-name="Roman"><text:span text:style-name="T107">A. KABIŠAITIS.</text:span><text:s/>La­ba die­na, ger­bia­mi Sei­mo na­riai. Va­do­vau­da­ma­sis Lie­tu­vos Res­pub­li­kos Kon­sti­tu­ci­jos 84 straips­nio 11 punk­tu, 112 straips­nio 2 da­li­mi, 115 straips­nio 4 punk­tu, Lie­tu­vos Res­pub­li­kos teis­mų įsta­ty­mo 90 straips­nio 1 da­lies 4 punk­to 3 ir 7 da­li­mis, Res­pub­li­kos Pre­zi­den­tas tei­kia Lie­tu­vos Res­pub­li­kos Sei­mui at­leis­ti A. Gu­taus­ką iš Lie­tu­vos Aukš­čiau­sio­jo Teis­mo tei­sė­jo pa­rei­gų, pa­sky­rus jį Lie­tu­vos Res­pub­li­kos Kon­sti­tu­ci­nio Teis­mo tei­sė­ju. Dė­kui.</text:p>
        <text:p text:style-name="Roman"><text:span text:style-name="T108">PIRMININKAS.</text:span><text:s/>Dė­ko­ju už pri­sta­ty­mą. Klau­si­mų nė­ra. Pa­si­sa­ky­mų nė­ra. Ar po pa­tei­ki­mo ga­li­me ben­dru su­ta­ri­mu pri­tar­ti? Ma­nau, Sei­mas bal­suo­da­mas šian­dien jau pa­ro­dė, kad tik­rai ga­li­me.<text:s/></text:p>
        <text:p text:style-name="Roman">Svars­ty­mo sta­di­ja. Nė­ra no­rin­čių kal­bė­ti. Ar ga­li­me po svars­ty­mo ben­dru su­ta­ri­mu pri­tar­ti? Ga­li­me pri­tar­ti po svars­ty­mo.<text:s/></text:p>
        <text:p text:style-name="Roman">Ir pri­ėmi­mas. Dėl mo­ty­vų. Nė­ra no­rin­čių kal­bė­ti.</text:p>
        <text:p text:style-name="Roman">Ger­bia­mie­ji ko­le­gos, aš tu­riu la­bai di­de­lį pra­šy­mą, kad mes gal net ir pri­im­tu­me šį nu­ta­ri­mą, ka­dan­gi Sei­mas slap­tai bals­vo dėl A. Gu­taus­ko kan­di­da­tū­ros. Jei­gu jūs ne­pri­eš­ta­rau­tu­mė­te, mes da­bar pa­da­ry­tu­me vie­ną pri­ėmi­mo bal­sa­vi­mą ir pa­bal­sa­vę ga­lė­tu­me dirb­ti to­liau. Ma­tau, kad nė­ra no­rin­čių prieš­ta­rau­ti, tai kvies­čiau bal­suo­ti dėl šio nu­ta­ri­mo pri­ėmi­mo. Ar ga­li­me pri­tar­ti A. Gu­taus­ko at­lei­di­mui iš Lie­tu­vos Aukš­čiau­sio­jo Teis­mo tei­sė­jo pa­rei­gų? Ir ta­da dėl vis­ko grį­ši­me pa­gal dar­bo­tvarkę.</text:p>
        <text:p text:style-name="Roman"/>
        <text:p text:style-name="Priemimas">Šio nu­ta­ri­mo pri­ėmi­mas</text:p>
        <text:p text:style-name="Roman"/>
        <text:p text:style-name="Roman">Bal­sa­vo 67 Sei­mo na­riai, vi­si bal­sa­vo už. Nu­ta­ri­mui pri­im­ti to pa­kan­ka. (<text:span text:style-name="T109">Gon</text:span><text:span text:style-name="T110">­gas</text:span>)</text:p>
        <text:p text:style-name="Roman">Svei­ki­ni­mai. Ačiū už ge­ra­no­riš­ku­mą, ačiū už bal­sa­vi­mą, nu­ta­ri­mas yra pri­im­tas.</text:p>
        <text:p text:style-name="Roman">Da­bar mes grį­ši­me prie dar­bo­tvarkės iš ei­lės ir ar­ti­miau­siu me­tu bal­suo­si­me 15 val. 40 min.<text:s/></text:p>
        <text:p text:style-name="Roman"/>
        <text:p text:style-name="Laikas">14.04 val.</text:p>
        <text:p text:style-name="Roman12">Sei­mo nu­ta­ri­mo „Dėl Lie­tu­vos Res­pub­li­kos Sei­mo VI (pa­va­sa­rio) se­si­jos dar­bų progra­mos pa­tvir­ti­ni­mo“ pro­jek­tas Nr. XIVP-2486(3) (<text:span text:style-name="T111">svars</text:span><text:span text:style-name="T112">­ty</text:span><text:span text:style-name="T113">­mas</text:span>)</text:p>
        <text:p text:style-name="Roman"/>
        <text:p text:style-name="Roman">Dar­bo­tvarkės 2-2 klau­si­mas – Sei­mo nu­ta­ri­mo „Dėl Lie­tu­vos Res­pub­li­kos Sei­mo VI (pa­va­sa­rio) se­si­jos dar­bų pro­gra­mos pa­tvir­ti­ni­mo“ pro­jek­tas. Svars­ty­mo sta­di­ja. Ko­mi­te­tai svars­tė šį klau­si­mą. Pir­mą­ją kvie­čiu Ap­lin­kos ap­sau­gos ko­mi­te­to pir­mi­nin­kę ar­ba at­sto­vą pri­sta­ty­ti bal­sa­vi­mo re­zul­ta­tus. Ruo­šia­si At­ei­ties ko­mi­te­tas. Aš ne­ma­tau, kad kas at­ei­tų iš Ap­lin­kos ap­sau­gos ko­mi­te­to. Aš ma­tau, kad yra pri­tar­ta su pa­pil­do­mais pa­siū­ly­mais. Ma­tau, kad A. Ged­vi­lie­nė at­ei­na. Ger­bia­ma pir­mi­nin­ke, tie­siog rei­kė­tų trum­pai pri­sta­ty­ti dėl pa­va­sa­rio dar­bų pro­gra­mos jū­sų ko­mi­te­to nuo­mo­nę ir pa­siū­ly­mus. Ruo­šia­si At­ei­ties ko­mi­te­tas.</text:p>
        <text:p text:style-name="Roman"><text:span text:style-name="T114">A. GEDVILIENĖ</text:span><text:s/><text:span text:style-name="T115">(</text:span><text:span text:style-name="T116">TS-LKDF</text:span><text:span text:style-name="T117">)</text:span>. Dė­ko­ju, ger­bia­mas pir­mi­nin­ke. Va­kar ko­mi­te­tas svars­tė dar­bų pro­gra­mą. Pri­ta­rė jai ben­dru su­ta­ri­mu ir tei­kė vie­ną pa­siū­ly­mą – į dar­bų pro­gra­mą įtrauk­ti Ar­chi­tek­tų rū­mų įsta­ty­mo vie­no straips­nio pa­kei­ti­mo įsta­ty­mo pro­jek­tą. Bu­vo pri­tar­ta ben­dru su­ta­ri­mu.<text:s/></text:p>
        <text:p text:style-name="Roman"><text:span text:style-name="T118">PIRMININKAS.</text:span><text:s/>Dė­ko­ju. Kvie­čiu At­ei­ties ko­mi­te­to pir­mi­nin­ką. Ruo­šia­si pri­sta­ty­ti Au­di­to ko­mi­te­tas. Pra­šau.</text:p>
        <text:p text:style-name="Roman"><text:span text:style-name="T119">R. LOPATA</text:span><text:s/><text:span text:style-name="T120">(</text:span><text:span text:style-name="T121">LSF</text:span><text:span text:style-name="T122">)</text:span>. Ko­mi­te­tas svars­tė nu­ta­ri­mą ko­vo 14 die­ną. Iš 18 da­ly­va­vo 12 na­rių.<text:s/><text:span text:style-name="T123">Bal</text:span><text:span text:style-name="T124">­sa</text:span><text:span text:style-name="T125">­vi</text:span><text:span text:style-name="T126">­mo re</text:span><text:span text:style-name="T127">­zul</text:span><text:span text:style-name="T128">­ta</text:span><text:span text:style-name="T129">­tai: 8 – už, prieš ne</text:span><text:span text:style-name="T130">­bu</text:span><text:span text:style-name="T131">­vo, su</text:span><text:span text:style-name="T132">­si</text:span><text:span text:style-name="T133">­lai</text:span><text:span text:style-name="T134">­kė 4. To</text:span><text:span text:style-name="T135">­kiu bū</text:span><text:span text:style-name="T136">­du pri</text:span><text:span text:style-name="T137">­tar</text:span><text:span text:style-name="T138">­ta pa</text:span><text:span text:style-name="T139">­va</text:span><text:span text:style-name="T140">­sa</text:span><text:span text:style-name="T141">­rio se</text:span><text:span text:style-name="T142">­si</text:span><text:span text:style-name="T143">­jos…</text:span></text:p>
        <text:p text:style-name="Roman"><text:span text:style-name="T144">PIR</text:span><text:span text:style-name="T145">MININKAS.</text:span><text:s/>Dė­ko­ju. Kvie­čiu Au­di­to ko­mi­te­to pir­mi­nin­ką Z. Bal­čy­tį. Ruo­šia­si Biu­dže­to ir fi­nan­sų ko­mi­te­tas.</text:p>
        <text:p text:style-name="Roman"><text:span text:style-name="T146">Z. BALČYTIS</text:span><text:s/><text:span text:style-name="T147">(</text:span><text:span text:style-name="T148">DFVL</text:span><text:span text:style-name="T149">)</text:span>. Ačiū, ger­bia­mas pir­mi­nin­ke. Ger­bia­mi ko­le­gos, Au­di­to ko­mi­te­tas ko­vo 15 die­ną po­sė­dy­je pri­ėmė spren­di­mą pri­tar­ti Sei­mo nu­ta­ri­mui „Dėl Lie­tu­vos Res­pub­li­kos Sei­mo VI (pa­va­sa­rio) se­si­jos dar­bų pro­gra­mos pa­tvir­ti­ni­mo“ ir pa­siū­lė jį to­bu­lin­ti at­si­žvel­giant į Au­di­to ko­mi­te­to pa­teik­tus pa­siū­ly­mus. Pir­ma. Šio­je pro­gra­mo­je nu­ro­dy­tus de­vy­nis įsta­ty­mų pro­jek­tus, ku­rie yra su­si­ję su Vals­ty­bės kon­tro­lės re­ko­men­da­ci­jų įgy­ven­di­ni­mu, pa­žy­mė­ti VK žy­me.<text:s/></text:p>
        <text:p text:style-name="Roman">Taip pat pa­siū­lė šian­dien Sei­mui tei­kia­mo Įmo­nių at­skai­to­my­bės įsta­ty­mo pa­kei­ti­mo pro­jek­to Nr. XIVP-2480 pa­ke­to svars­ty­mą iš ko­vo nu­kel­ti į ge­gu­žę, kad su­spė­tų ap­svars­ty­ti pa­skir­ti ko­mi­te­tai.<text:s/></text:p>
        <text:p text:style-name="Roman">Bal­sa­vi­mo re­zul­ta­tai: už – 4, prieš ne­bu­vo, su­si­lai­kiu­sių ne­bu­vo. Ačiū.</text:p>
        <text:p text:style-name="Roman"><text:span text:style-name="T150">PIRMININKAS.</text:span><text:s/>Dė­ko­ju. Biu­dže­to ir fi­nan­sų ko­mi­te­to pir­mi­nin­kas M. Lin­gė. Ruo­šia­si Eko­no­mi­kos ko­mi­te­to at­sto­vai.</text:p>
        <text:p text:style-name="Roman"><text:span text:style-name="T151">M. LINGĖ</text:span><text:s/><text:span text:style-name="T152">(</text:span><text:span text:style-name="T153">TS-LKDF</text:span><text:span text:style-name="T154">)</text:span>. Biu­dže­to ir fi­nan­sų ko­mi­te­tas va­kar ap­svars­tė dar­bų pro­gra­mos pro­jek­tą ir, 11 bal­suo­jant už, 1 su­si­lai­kius ir prieš ne­bu­vus, šiam pro­gra­mos pro­jek­tui nu­ta­rė pri­tar­ti.<text:s/></text:p>
        <text:p text:style-name="Roman"><text:span text:style-name="T155">PIRMININKAS.</text:span><text:s/>Dė­ko­ju. Eko­no­mi­kos ko­mi­te­to var­du pri­sta­tys A. Kup­čins­kas. Pra­šau. Ruo­šia­si ERK’as – Eu­ro­pos rei­ka­lų ko­mi­te­tas.</text:p>
        <text:p text:style-name="Roman"><text:span text:style-name="T156">A. KUPČINSKAS</text:span><text:s/><text:span text:style-name="T157">(</text:span><text:span text:style-name="T158">TS-LKDF</text:span><text:span text:style-name="T159">)</text:span>. Ger­bia­mas po­sė­džio pir­mi­nin­ke, ko­le­gos, Eko­no­mi­kos ko­mi­te­tas taip pat svars­tė pa­va­sa­rio se­si­jos dar­bų pro­gra­mą. Pa­siū­ly­mų nė­ra. Ben­dru su­ta­ri­mu pri­tar­ta.</text:p>
        <text:p text:style-name="Roman"><text:span text:style-name="T160">PIRMININKAS.</text:span><text:s/>Dė­ko­ju. Eu­ro­pos rei­ka­lų ko­mi­te­to pir­mi­nin­kės ne­ma­tau. Gal kas iš ERK’o ga­lė­tų pri­sta­ty­ti? Ge­rai, ga­liu ir aš per­skai­ty­ti, kad ERK’as pri­ta­rė Sei­mo nu­ta­ri­mo dėl se­si­jos dar­bų pro­gra­mos pa­tvir­ti­ni­mo pro­jek­tui ir ko­mi­te­to iš­va­dai. Pri­tar­ta ben­dru su­ta­ri­mu.<text:s/></text:p>
        <text:p text:style-name="Roman">Kul­tū­ros ko­mi­te­to pir­mi­nin­kas V. Juo­za­pai­tis, ma­tau, yra. Ruo­šia­si Kai­mo rei­ka­lų ko­mi­te­to pir­mi­nin­kas V. Pranc­kie­tis.</text:p>
        <text:p text:style-name="Roman"><text:span text:style-name="T161">V. JUOZAPAITIS</text:span><text:s/><text:span text:style-name="T162">(</text:span><text:span text:style-name="T163">TS-LKDF</text:span><text:span text:style-name="T164">)</text:span>. Ačiū, pir­mi­nin­ke, už pa­si­ti­kė­ji­mą. Kul­tū­ros ko­mi­te­tas va­kar svars­tė Sei­mo nu­ta­ri­mo pro­jek­tą dėl Lie­tu­vos Res­pub­li­kos Sei­mo pa­va­sa­rio se­si­jos dar­bų pro­gra­mos ir ab­so­liu­čia dau­gu­ma pri­ta­rė, su­si­lai­kius 1 Sei­mo na­riui. Tai­gi, pri­tar­ta.</text:p>
        <text:p text:style-name="Roman"><text:span text:style-name="T165">PIRMININKAS.</text:span><text:s/>Dė­ko­ju. Kai­mo rei­ka­lų ko­mi­te­to pir­mi­nin­kas V. Pranc­kie­tis. Ruo­šia­si NSGK.</text:p>
        <text:p text:style-name="Roman"><text:span text:style-name="T166">V. PRANCKIETIS</text:span><text:s/><text:span text:style-name="T167">(</text:span><text:span text:style-name="T168">LSF</text:span><text:span text:style-name="T169">)</text:span>. Kai­mo rei­ka­lų ko­mi­te­tas svars­tė 15 die­ną ir, da­ly­vau­jant 6 iš 7 ko­mi­te­to na­rių, ben­dru su­ta­ri­mu pri­ta­rė pa­va­sa­rio dar­bų pro­gra­mai.</text:p>
        <text:p text:style-name="Roman"><text:span text:style-name="T170">PIRMININKAS.</text:span><text:s/>Dė­ko­ju. Na­cio­na­li­nio sau­gu­mo ir gy­ny­bos ko­mi­te­to pir­mi­nin­ko ne­ma­tau.<text:s/><text:span text:style-name="T171">Iš NSGK pri</text:span><text:span text:style-name="T172">­sta</text:span><text:span text:style-name="T173">­tys J. Ja</text:span><text:span text:style-name="T174">­ru</text:span><text:span text:style-name="T175">­tis, ma</text:span><text:span text:style-name="T176">­tau. Pra</text:span><text:span text:style-name="T177">­šau. Ruo</text:span><text:span text:style-name="T178">­šia</text:span><text:span text:style-name="T179">­si So</text:span><text:span text:style-name="T180">­cia</text:span><text:span text:style-name="T181">­li</text:span><text:span text:style-name="T182">­nių rei</text:span><text:span text:style-name="T183">­ka</text:span><text:span text:style-name="T184">­lų ir dar</text:span><text:span text:style-name="T185">­bo ko</text:span><text:span text:style-name="T186">­mi</text:span><text:span text:style-name="T187">­te</text:span><text:span text:style-name="T188">­tas.</text:span></text:p>
        <text:p text:style-name="Roman"><text:span text:style-name="T189">J. JARUTIS</text:span><text:s/><text:span text:style-name="T190">(</text:span><text:span text:style-name="T191">LVŽSF</text:span><text:span text:style-name="T192">)</text:span>. Ačiū, po­sė­džio pir­mi­nin­ke. Na­cio­na­li­nio sau­gu­mo ir gy­ny­bos ko­mi­te­tas va­kar svars­tė pa­va­sa­rio dar­bų pro­gra­mą. Vy­ko bal­sa­vi­mas. Už bal­sa­vus 5, prieš nie­kam, su­si­lai­kius 3,<text:s/>pri­tar­ta.</text:p>
        <text:p text:style-name="Roman"><text:span text:style-name="T193">PIRMININKAS.</text:span><text:s/>Dė­ko­ju. So­cia­li­nių rei­ka­lų ir dar­bo ko­mi­te­to pir­mi­nin­kas J. Džiu­ge­lis. Pra­šom.</text:p>
        <text:p text:style-name="Roman"><text:span text:style-name="T194">J. DŽIUGELIS</text:span><text:s/><text:span text:style-name="T195">(</text:span><text:span text:style-name="T196">TS-LKDF</text:span><text:span text:style-name="T197">)</text:span>. Ačiū. So­cia­li­nių rei­ka­lų ir dar­bo ko­mi­te­tas va­kar svars­tė dar­bų pro­gra­mą ir 8 bal­sais už, 4 su­si­lai­kius jai pri­ta­rė.<text:s/></text:p>
        <text:p text:style-name="Roman"><text:span text:style-name="T198">PIRMININKAS.</text:span><text:s/>Dė­ko­ju. Svei­ka­tos rei­ka­lų ko­mi­te­to var­du pir­mi­nin­kas A. Ma­tu­las. Ruo­šia­si A. Žu­kaus­kas.<text:s/></text:p>
        <text:p text:style-name="Roman"><text:span text:style-name="T199">A. MATULAS</text:span><text:s/><text:span text:style-name="T200">(</text:span><text:span text:style-name="T201">TS-LKDF</text:span><text:span text:style-name="T202">)</text:span>.<text:s/><text:span text:style-name="T203">Ger</text:span><text:span text:style-name="T204">­bia</text:span><text:span text:style-name="T205">­mas po</text:span><text:span text:style-name="T206">­sė</text:span><text:span text:style-name="T207">­džio pir</text:span><text:span text:style-name="T208">­mi</text:span><text:span text:style-name="T209">­nin</text:span><text:span text:style-name="T210">­ke, ger</text:span><text:span text:style-name="T211">­bia</text:span><text:span text:style-name="T212">­mi ko</text:span><text:span text:style-name="T213">­le</text:span><text:span text:style-name="T214">­gos, ka</text:span><text:span text:style-name="T215">­dan</text:span><text:span text:style-name="T216">­gi<text:s/></text:span>ma­no ko­le­gos su­tau­pė šiek tiek lai­ko, tai aš dviem sa­ki­niais pa­sa­ky­siu, kad Svei­ka­tos rei­ka­lų ko­mi­te­tas nu­ma­to, kad pa­va­sa­rio se­si­ja bus la­bai dar­bin­ga, ir iš­sky­rė tik ke­le­tą pri­ori­te­tų.<text:s/></text:p>
        <text:p text:style-name="Roman">Psi­cho­lo­gų veik­los prak­ti­kos įsta­ty­mą ke­ti­na­me pri­im­ti, na­cio­na­li­nę dar­bo­tvarkę dėl nar­ko­ti­kų, ta­ba­ko ir al­ko­ho­lio kon­tro­lės, taip pat dėl il­ga­lai­kės prie­žiū­ros. Ren­gia­mas įsta­ty­mo pro­jek­tas dėl VLK tin­klo op­ti­mi­za­vi­mo. Taip pat pri­im­si­me (ti­kiuo­si, pri­im­si­me) Svei­ka­tos drau­di­mo įsta­ty­mą, ku­riuo per­žiū­rė­si­me re­zer­vo su­da­ry­mo tvar­ką, nes pa­gal bu­vu­sios Vy­riau­sy­bės pa­siū­ly­tą įsta­ty­mo pro­jek­tą re­zer­vas kau­pia­mas, di­dė­ja. Mes siek­si­me, kad tas re­zer­vas bū­tų šiek tiek ma­žes­nis, pro­tu ri­bo­ja­mas ir leng­viau jį bū­tų ga­li­ma pa­nau­do­ti. Taip pat siek­si­me ma­žin­ti ad­mi­nist­ra­ci­nę naš­tą gy­dy­to­jams, pa­siū­ly­da­mi pri­im­ti Svei­ka­tos sis­te­mos įsta­ty­mą ir tam tik­rus dar­bus pa­skirs­ty­ti slau­gos per­so­na­lui. Taip pat ruo­šia­mės at­lik­ti ne­ma­žai par­la­men­ti­nės kon­tro­lės klau­si­mų, nes ži­no­te, kad nuo lie­pos 1 die­nos… nuo rug­sė­jo 1 die­nos įsi­ga­lios grei­to­sios pa­gal­bos tin­klo op­ti­mi­za­vi­mas ir per­tvar­kos tam tik­ri pro­ce­sai, to­dėl dar­bų bus daug.<text:s/></text:p>
        <text:p text:style-name="Roman">Svei­ka­tos rei­ka­lų ko­mi­te­tas svars­tė pa­va­sa­rio se­si­jos dar­bų pro­gra­mą, pri­ta­rė Tei­sės de­par­ta­men­to vie­nai pa­sta­bai, ki­tų pa­sta­bų nė­ra. Ži­nau, kad yra re­gist­ruo­tas vie­nas kuk­lus ger­bia­mos J. Se­jo­nie­nės pa­siū­ly­mas, dėl jo tik­rai su­tar­si­me ir pa­anks­tin­si­me vie­no klau­si­mo nag­ri­nė­ji­mą. O ši­tai iš­va­dai ko­mi­te­tas pri­ta­rė ben­dru su­ta­ri­mu.<text:s/></text:p>
        <text:p text:style-name="Roman"><text:span text:style-name="T217">PIRMININKAS.</text:span><text:s/>Dė­ko­ju. Kvie­čiu Švie­ti­mo ir moks­lo ko­mi­te­to pir­mi­nin­ką A. Žu­kaus­ką. Ruo­šia­si Tei­sės ir tei­sėt­var­kos ko­mi­te­to at­sto­vai.</text:p>
        <text:p text:style-name="Roman"><text:span text:style-name="T218">A. ŽUKAUSKAS</text:span><text:s/><text:span text:style-name="T219">(</text:span><text:span text:style-name="T220">LF</text:span><text:span text:style-name="T221">)</text:span>. Ačiū, ger­bia­mas po­sė­džio pir­mi­nin­ke. Švie­ti­mo ir moks­lo ko­mi­te­tas va­kar ap­svars­tė pa­va­sa­rio se­si­jos dar­bų pro­gra­mą ir ben­dru su­ta­ri­mu su en­tu­ziaz­mu ir pa­ky­lė­ji­mu jai pri­ta­rė.</text:p>
        <text:p text:style-name="Roman"><text:span text:style-name="T222">PIRMININKAS.</text:span><text:s/>Dė­ko­ju. Kvie­čiu I. Ha­a­se Tei­sės ir tei­sėt­var­kos ko­mi­te­to var­du. Ruo­šia­si Už­sie­nio rei­ka­lų ko­mi­te­tas.</text:p>
        <text:p text:style-name="Roman"><text:span text:style-name="T223">I. HAASE</text:span><text:s/><text:span text:style-name="T224">(</text:span><text:span text:style-name="T225">TS-LKDF</text:span><text:span text:style-name="T226">)</text:span>. Tei­sės ir tei­sėt­var­kos ko­mi­te­tas ap­svars­tė Sei­mo nu­ta­ri­mo „Dėl Lie­tu­vos Res­pub­li­kos Sei­mo VI (pa­va­sa­rio) se­si­jos dar­bų pro­gra­mos pa­tvir­ti­ni­mo“ pro­jek­tą. Ko­mi­te­tas bal­sa­vo: už – 8, prieš ir su­si­lai­kiu­sių ne­bu­vo.</text:p>
        <text:p text:style-name="Roman"><text:span text:style-name="T227">PIRMININKAS.</text:span><text:span text:style-name="T228"><text:s/>Dė</text:span><text:span text:style-name="T229">­ko</text:span><text:span text:style-name="T230">­ju. Kvie</text:span><text:span text:style-name="T231">­čiu Už</text:span><text:span text:style-name="T232">­sie</text:span><text:span text:style-name="T233">­nio rei</text:span><text:span text:style-name="T234">­ka</text:span><text:span text:style-name="T235">­lų ko</text:span><text:span text:style-name="T236">­mi</text:span><text:span text:style-name="T237">­te</text:span><text:span text:style-name="T238">­to pir</text:span><text:span text:style-name="T239">­mi</text:span><text:span text:style-name="T240">­nin</text:span><text:span text:style-name="T241">­ką Ž. Pa</text:span><text:span text:style-name="T242">­vi</text:span><text:span text:style-name="T243">­lio</text:span><text:span text:style-name="T244">­nį.<text:s/></text:span>Ruo­šia­si R. Juš­ka.</text:p>
        <text:p text:style-name="Roman"><text:span text:style-name="T245">Ž. PAVILIONIS</text:span><text:s/><text:span text:style-name="T246">(</text:span><text:span text:style-name="T247">TS-LKDF</text:span><text:span text:style-name="T248">)</text:span>.<text:span text:style-name="T249"><text:s/>La</text:span><text:span text:style-name="T250">­bai ačiū. Va</text:span><text:span text:style-name="T251">­kar svars</text:span><text:span text:style-name="T252">­tė</text:span><text:span text:style-name="T253">­me dar</text:span><text:span text:style-name="T254">­bų pro</text:span><text:span text:style-name="T255">­gra</text:span><text:span text:style-name="T256">­mą ir pri</text:span><text:span text:style-name="T257">­ta</text:span><text:span text:style-name="T258">­rė</text:span><text:span text:style-name="T259">­me<text:s/></text:span>ben­dru su­ta­ri­mu.</text:p>
        <text:p text:style-name="Roman"><text:span text:style-name="T260">PIRMININKAS.</text:span><text:s/>Dė­kui. Kvie­čiu R. Juš­ką. Ruo­šia­si Žmo­gaus tei­sių ko­mi­te­to at­sto­vai.</text:p>
        <text:p text:style-name="Roman"><text:span text:style-name="T261">R. JUŠKA</text:span><text:s/><text:span text:style-name="T262">(</text:span><text:span text:style-name="T263">LSF</text:span><text:span text:style-name="T264">)</text:span>. La­ba die­na, ger­bia­mas po­sė­džio pir­mi­nin­ke, ger­bia­mi ko­le­gos. Va­kar ko­mi­te­tas svars­tė se­si­jos dar­bų pro­gra­mą. Ko­mi­te­tas pa­siū­lė pa­pil­dy­ti ją pro­jek­tais, rei­ka­lin­gais įgy­ven­din­ti nau­ją sa­vi­val­dos mo­de­lį. Pri­ta­rė pro­gra­mos pro­jek­tui. Už bal­sa­vo 6 ir 3 su­si­lai­kė. Dė­ko­ju.<text:s/></text:p>
        <text:p text:style-name="Roman"><text:span text:style-name="T265">PIRMININKAS.</text:span><text:s/>Dė­ko­ju. Žmo­gaus tei­sių ko­mi­te­to var­du gal bū­tų no­rin­čių pri­sta­ty­ti? Jūs ne na­rys, at­si­pra­šau. Aš per­skai­ty­siu, kad Žmo­gaus tei­sių ko­mi­te­tas taip pat svars­tė ir nu­ta­rė pri­tar­ti pa­va­sa­rio se­si­jos dar­bų pro­gra­mos pro­jek­tui ir ko­mi­te­to iš­va­dai. Bal­sa­vi­mo re­zul­ta­tai: ben­dru su­ta­ri­mu. Ačiū, ger­bia­mie­ji ko­le­gos.<text:s/></text:p>
        <text:p text:style-name="Roman">Da­bar yra ben­dro­ji dis­ku­si­ja ir pir­mas frak­ci­jos var­du T. To­mi­li­nas. Pra­šom.</text:p>
        <text:p text:style-name="Roman"><text:span text:style-name="T266">T. TOMILINAS</text:span><text:s/><text:span text:style-name="T267">(</text:span><text:span text:style-name="T268">DFVL</text:span><text:span text:style-name="T269">)</text:span>. Ger­bia­mi ko­le­gos, tę­sia­me mū­sų frak­ci­jos tra­di­ci­ją ir ban­dy­si­me kal­bė­ti su ju­mis ne tik žo­džio, bet ir vaiz­do kal­ba. Kaip jūs ži­no­te, pra­ei­tą sa­vai­tę pa­tei­ki­mo me­tu ma­no ko­le­ga L. Ku­ku­rai­tis pri­sta­tė ke­le­tą ne­ri­mą ke­lian­čių sta­tis­ti­nių ro­dik­lių. Jie mums ke­lia di­džiu­lį su­si­rū­pi­ni­mą ir mes ati­tin­ka­mai for­mu­la­vo­me sa­vo pa­va­sa­rio se­si­jos pri­ori­te­tus, bū­tent siek­da­mi pa­teik­ti ge­riau­sius spren­di­mus, ku­rie ga­lė­tų pa­dė­ti tvar­ky­tis su ky­lan­čia „ne­ri­mo pan­de­mi­ja“, kaip mes tai pa­va­di­no­me. Ži­no­ma, ka­bu­tė­se.<text:s/></text:p>
        <text:p text:style-name="Roman">Bet iš tie­sų, jei­gu pa­žiū­rė­tu­me į ben­drą pa­veiks­lą, kas da­ro­si Lie­tu­vo­je, kai ku­rie ro­dik­liai tik­rai ver­čia su­ne­rim­ti. Nors čia ger­bia­mi mi­nist­rai, klau­sy­da­mi ma­no ko­le­gos L. Ku­ku­rai­čio pri­sta­ty­mo, ga­na emo­cio­na­liai re­a­ga­vo, sė­dė­jo ir prem­je­rė, ir Sei­mo Pir­mi­nin­kė, ir ke­li mi­nist­rai, ga­na emo­cio­na­liai re­a­ga­vo į ro­do­mus skai­čius, nie­kas jų taip ir ne­pa­nei­gė, nes tik­rai ta re­to­ri­ka, ku­rią gir­di­me iš val­dan­čių­jų, ir re­a­lūs skai­čiai, ku­riuos ma­to­me iš Sta­tis­ti­kos de­par­tamen­to, iš įvai­riau­sių ki­tų ty­ri­mų, re­a­liai kren­tan­čių gy­ven­to­jų pa­ja­mų, pa­vyz­džiui, ne­bu­vo pa­neig­ti.<text:s/></text:p>
        <text:p text:style-name="Roman">Mums ne­ri­mą ke­lia smur­to prieš vai­kus blo­gė­jan­ti sta­tis­ti­ka, grįž­tan­tis al­ko­ho­lio var­to­ji­mas, gy­ven­to­jų svei­ka­tos įvai­rūs blo­gė­jan­tys ro­dik­liai ir, aiš­ku, gims­ta­mu­mas, pa­sie­kęs is­to­ri­nes že­mu­mas. Vi­sa tai ver­čia ieš­ko­ti spren­di­mų ir ties­ti pa­gal­bos ran­ką val­dan­čia­jai dau­gu­mai,<text:span text:style-name="T270"><text:s/>nes bū</text:span><text:span text:style-name="T271">­tent toks ir yra mū</text:span><text:span text:style-name="T272">­sų, kaip de</text:span><text:span text:style-name="T273">­mok</text:span><text:span text:style-name="T274">­ra</text:span><text:span text:style-name="T275">­tų „Var</text:span><text:span text:style-name="T276">­dan Lie</text:span><text:span text:style-name="T277">­tu</text:span><text:span text:style-name="T278">­vos“, pa</text:span><text:span text:style-name="T279">­grin</text:span><text:span text:style-name="T280">­di</text:span><text:span text:style-name="T281">­nis ver</text:span><text:span text:style-name="T282">­ty</text:span><text:span text:style-name="T283">­bi</text:span><text:span text:style-name="T284">­nis<text:s/></text:span>ta­pa­tu­mas.<text:s/></text:p>
        <text:p text:style-name="Roman">Mes no­ri­me kon­struk­ty­viais pa­siū­ly­mais pri­si­dė­ti prie pro­ble­mos spren­di­mo. Tu­ri­me aiš­kų pla­ną. Ne­siū­lo­me nie­ko, kas kai­nuo­ja šim­tus mi­li­jo­nų ir ko ne­bū­tų įma­no­ma įgy­ven­din­ti. Nė­ra jo­kios rin­ki­mų re­to­ri­kos, nes iki rin­ki­mų yra dar la­bai to­li. Bet kol kas ma­ty­da­mi, kad Vy­riau­sy­bė tik­rai ir val­dan­čio­ji dau­gu­ma tik­rai, na, siū­ly­sian­ti rim­tus įsta­ty­mi­nius po­ky­čius… mes ne­ma­to­me to no­ro ak­ty­viai ir kon­struk­ty­viai ben­dra­dar­biau­ti. Dar tas aro­gan­ci­jos to­nas nė­ra su­ma­žė­jęs ir mums tik­rai ne­ra­mu, kaip ir vi­sai vi­suo­me­nei.<text:s/></text:p>
        <text:p text:style-name="Roman">Mū­sų pa­grin­di­niai pa­siū­ly­mai su­si­de­da iš to­kių pa­grin­di­nių pen­kių blo­kų, tai yra au­gan­čių kai­nų ir pa­ja­mų nei­gia­mas ba­lan­sas, dir­ban­čių šei­mų iš­gy­ve­ni­mas, ci­vi­li­nės sau­gos už­tik­ri­ni­mas, ne­pri­ei­na­ma svei­ka­tos prie­žiū­ra, au­gan­tys psi­cho­lo­gi­nės pa­gal­bos pri­ei­na­mu­mo po­rei­kiai ir vy­res­nio am­žiaus žmo­nių pa­ja­mų ap­sau­ga. Vi­so­mis šio­mis te­mo­mis mes tu­ri­me įsta­ty­mų pro­jek­tus, jie, kaip mi­nė­jau, ne­kai­nuo­ja kar­vės, o tie­siog yra ga­na, ma­nau, pro­fe­sio­na­lus pa­pil­dy­mas to, ką siū­lo ir Vy­riau­sy­bė, ir ki­tos,<text:s/>opo­zi­ci­nės ir val­dan­čio­sios,<text:s/>frak­ci­jos.<text:s/></text:p>
        <text:p text:style-name="Roman">Šiek tiek de­ta­liau pri­sta­ty­siu kai ku­riuos pro­jek­tus. Mes tu­ri­me pa­ke­tą iš 40 pro­jek­tų. Šį kar­tą pir­mau­ja So­cial­de­mok­ra­tų frak­ci­ja pa­gal skai­čių. 40 taip pat nė­ra ma­žai. Vi­sų pir­ma mes no­ri­me spręs­ti au­gan­čių kai­nų ir pa­ja­mų ba­lan­so pro­ble­mą ir<text:s/><text:span text:style-name="T285">pra</text:span><text:span text:style-name="T286">­dė</text:span><text:span text:style-name="T287">­ti aky</text:span><text:span text:style-name="T288">­viau rū</text:span><text:span text:style-name="T289">­pin</text:span><text:span text:style-name="T290">­tis vy</text:span><text:span text:style-name="T291">­res</text:span><text:span text:style-name="T292">­nių<text:s/></text:span>dar­buo­to­jų ap­sau­ga. Jau ne­ma­žai kal­bė­ta apie mū­sų siū­ly­mus dėl ne­ri­bo­tam lai­kui pen­si­jų kau­pi­mo fon­duo­se stab­dy­mo, tai yra toks nuo­sai­kes­nis pa­siū­ly­mas, bet kar­tu mes gal­vo­ja­me, kad jis tu­ri ga­na daug šan­sų bū­ti pri­im­tas.<text:s/></text:p>
        <text:p text:style-name="Roman">Mes pla­nuo­ja­me teik­ti pro­jek­tus, ku­rie įpa­rei­gos ener­ge­ti­kos tie­kė­jus per­žiū­rė­ti su­tar­tis, kai bir­žo­je elek­tros kai­na kren­ta. Šian­dien jūs ga­li­te per­skai­ty­ti, ro­dos, „15min“ Pro­fe­si­nių są­jun­gų kon­fe­de­ra­ci­jos pir­mi­nin­kės straips­nį apie su­mi­nės<text:s/>dar­bo lai­ko ap­skai­tos pro­ble­ma­ti­ką. Mū­sų žmo­nės… Vi­sas pa­sau­lis dis­ku­tuo­ja apie<text:s/>4<text:s/>dar­bo die­nų sa­vai­tę, o mū­sų žmo­nės dir­ba po 12 ir dau­giau va­lan­dų per die­ną<text:s/>dėl<text:s/>su­mi­nės<text:s/>ap­skai­tos<text:s/>ir tai tam­pa di­džiu­le naš­ta šei­moms, dir­ban­čioms šei­moms, nes darb­da­viai sis­te­miš­kai ven­gia mo­kė­ti už virš­va­lan­džius, tie­siog per­ve­da sa­vo dar­buo­to­jų ko­lek­ty­vus į su­mi­nės dar­bo ap­skai­tos re­ži­mą. Apie tai dar ne­ma­žai kal­bė­si­me šią se­si­ją, bet mes pa­ju­to­me, kad tai yra di­džiu­lė pro­ble­ma, di­džiu­lė nuo­var­gio, stre­so ir ne­ri­mo pro­ble­ma. O, kaip jūs ži­no­te, mes jau­čia­me, kad ar­tė­ja ar­ba jau ga­li­ma kon­sta­tuo­ti tam tik­rą ne­ri­mo pan­de­mi­ją.<text:s/></text:p>
        <text:p text:style-name="Roman">Mes no­ri­me siū­ly­ti to­kį ino­va­ty­vų spren­di­mą, jis vėl­gi nie­ko ne­kai­nuo­ja, bū­tent ne­dar­bo so­cia­li­nio drau­di­mo sri­ty­je, tai yra leis­ti dirb­ti žmo­nėms, ku­rie pas­ku­ti­nius<text:s/>3<text:s/>mė­ne­sius gau­na ne­dar­bo iš­mo­ką. Apie tai šiek tiek vė­liau aš de­ta­liau mi­nu­tę pa­kal­bė­siu.<text:s/></text:p>
        <text:p text:style-name="Roman"><text:span text:style-name="T293">PIRMININKAS.</text:span><text:s/>Aš la­bai at­si­pra­šau. Jums li­ko 1 mi­nu­tė.</text:p>
        <text:p text:style-name="Roman"><text:span text:style-name="T294">T. TOMILINAS</text:span><text:s/><text:span text:style-name="T295">(</text:span><text:span text:style-name="T296">DFVL</text:span><text:span text:style-name="T297">)</text:span>.<text:s/><text:span text:style-name="T298">Ok</text:span><text:span text:style-name="T299">a</text:span><text:span text:style-name="T300">y</text:span>, ir no­ri­me pa­siū­ly­ti pa­pil­do­mą ap­sau­gą ne­dar­bo me­tu, kai žmo­gui lie­ka pen­ke­ri me­tai iki se­nat­vės pen­si­jos.</text:p>
        <text:p text:style-name="Roman">Ki­tas blo­kas mū­sų pa­siū­ly­mų yra su­si­jęs su dir­ban­čių šei­mų iš­gy­ve­ni­mu. Tai ir vai­ko prie­žiū­ros iš­mo­kų lu­bų di­di­ni­mas iki 3 VDU, la­bai kon­kre­ti pro­ble­ma, kur tu­ri­me kon­kre­tų spren­di­mą. Siū­lo­me dis­ku­tuo­ti apie ban­kų pa­lū­ka­nų lu­bas pa­sko­loms už pir­mą būs­tą, vi­sų pra­di­nu­kų ne­mo­ka­mą mai­ti­ni­mą. Taip pat lai­kas, ma­tant di­džiu­lę in­flia­ci­ją, vie­ną re­kor­diš­ką in­flia­ci­ją Eu­ro­pos mas­tu, ir rei­kia iš tik­rų­jų in­dek­suo­ti so­cia­li­nes iš­mo­kas, vai­ko pi­ni­gus ir ki­ta bū­tent pa­gal ei­na­mų­jų me­tų in­flia­ci­ją, o ne pa­gal pra­ei­tų me­tų duo­me­nis, kaip yra da­ro­ma da­bar. Tas pats ga­lio­tų ir įvai­riau­siems mo­kes­ti­niams įsta­ty­mams, ku­rių yra tam tik­ros ne­ap­mo­kes­ti­na­mų­jų pa­ja­mų ri­bos smul­kiam ver­slui. Mū­sų pa­siū­ly­mo pa­ke­te yra efek­ty­ves­nė vai­ko tei­sių ap­sau­ga bau­džia­mo­jo pro­ce­so me­tu smur­ti­nių nu­si­kal­ti­mų at­ve­ju.<text:s/></text:p>
        <text:p text:style-name="Roman">Kaip mi­nė­jau, tai nė­ra vi­sas są­ra­šas to, ką mes siū­lo­me. Tai yra to­kie pa­grin­di­niai frak­ci­jos ak­cen­tai, į ką mes de­da­me pa­grin­di­nį ak­cen­tą. Ti­kiuo­si kon­struk­ty­vios dis­ku­si­jos ir dė­me­sio, nes jums mū­sų dė­me­sio šį kar­tą rei­kės ne ma­žiau, nes aki­vaiz­du, kad ne­ša­te pro­jek­tus, ku­riems rei­kia pla­tes­nės pa­ra­mos ne­gu val­dan­čio­ji dau­gu­ma, ypač kal­bant apie mo­kes­čių po­li­ti­ką, to­dėl ti­ki­mės, kad ir jūs gir­dė­si­te mū­sų pa­siū­ly­mus, ir mus, de­ja, si­tu­a­ci­ja ša­ly­je<text:s/>įpa­rei­go­ja taip pat la­bai rim­tai svars­ty­ti jū­sų pla­nus.<text:s/></text:p>
        <text:p text:style-name="Roman"><text:span text:style-name="T301">PIRMININKAS.</text:span><text:s/>Lai­kas, ko­le­ga. La­ba ačiū. R. Bud­ber­gy­tė frak­ci­jos var­du kvie­čia­ma į tri­bū­ną.<text:s/></text:p>
        <text:p text:style-name="Roman"><text:span text:style-name="T302">R. BUDBERGYTĖ</text:span><text:s/><text:span text:style-name="T303">(</text:span><text:span text:style-name="T304">LSDPF</text:span><text:span text:style-name="T305">)</text:span>. La­bai ačiū. Aš,<text:s/>matyt,<text:s/>tik­rai ne­su­kly­siu pa­sa­ky­da­ma, kad di­džio­ji da­lis Sei­mo na­rių su­si­rin­ko į šią pa­va­sa­rio se­si­ją tik­rai ti­kė­da­mie­si, kad at­ėjo lai­kas at­liep­ti lū­kes­čius žmo­nių, ku­rių bal­sus mes gir­dė­jo­me per vi­są šį tarp­se­si­ji­nį lai­ko­tar­pį, kai iš tie­sų vy­ko sa­vi­val­dos rin­ki­mai, ak­ty­vi agi­ta­ci­ja ir bu­vo la­bai ge­ra ga­li­my­bė iš­girs­ti, kuo gi šian­dien gy­ve­na Lie­tu­vos žmo­gus. O gy­ve­na Lie­tu­vos žmo­gus, vi­si mes ži­no­me, tik­rai sun­kiai. Mais­to pro­duk­tų kai­nos yra tiek daug pa­ki­lę, kad žmo­nės iš tie­sų pir­miau­sia do­mi­si tik šia pro­ble­ma ir klau­sia: o ką pa­da­rys ger­bia­mie­ji Sei­mo na­riai, kaip Sei­mas pa­si­elgs, kaip at­lieps tas mū­sų ne­ri­mas­tin­gas go­das ir kaip iš­augs mū­sų pen­si­jos, kaip augs mū­sų at­ly­gi­ni­mas? De­ja, de­ja, mes su­si­rin­kę pa­ma­tė­me, kad svars­to­me pa­teik­tą Sei­mo pro­gra­mą, ku­rio­je yra la­bai daug įre­gist­ruo­ta įvai­rių pa­va­di­ni­mų tei­sės ak­tų pro­jek­tų, de­ja, di­de­lė da­lis, di­džio­ji da­lis yra ne­re­gist­ruo­ta ir iš tie­sų pa­si­da­rė vi­siš­kai aki­vaiz­du ir aiš­ku, kad val­dan­tie­ji, kaip žiū­rė­jo, taip ir to­liau te­be­žiū­ri la­bai ra­miai į si­tu­a­ci­ją, kai mū­sų mais­to pro­duk­tų kai­nos yra iš­au­gu­sios iki 98 % Eu­ro­pos Są­jun­gos ša­lių vi­dur­kio, o žmo­nių pa­ja­mų iš tie­sų jau bent 10 % per­ka­mo­ji ga­lia yra at­si­lie­kan­ti nuo tos mais­to pro­duk­tų kai­nų au­gan­čios in­flia­ci­jos. Na, ir tie pa­ža­dai, ku­riuos mes vi­są lai­ką gir­dė­jo­me, aki­vaiz­du, kad ne­at­lie­pia ir ne­ga­li at­liep­ti ir kad tos vi­sos iš­mo­kos, ku­rios gal­būt bus in­dek­suo­ja­mos, gal­būt pa­dės vi­siš­kai iki ga­lo ne­pa­skęs­ti skur­de tiems žmo­nėms, ku­rie sun­kiai gy­ve­na ir ku­rių da­bar ei­lės ri­kiuo­ja­si prie<text:s/>„Mais­to ban­ko“<text:s/>ir prie ki­tų ne­vy­riau­sy­bi­nių or­ga­ni­za­ci­jų bu­vei­nių du­rų, kai žmo­nės iš tie­sų su­ne­ri­mę ir gal­vo­ja, ką rei­kės da­ry­ti.<text:s/></text:p>
        <text:p text:style-name="Roman">Aš no­riu pa­sa­ky­ti, kad opo­zi­ci­ja, kiek su­pran­tu ir kiek te­ko gir­dė­ti, teiks daug įvai­rių pro­jek­tų, prie­šin­gai tik­riau­siai ne­gu val­dan­tie­ji, ku­rie, at­ro­do, žiū­ri la­bai pa­pras­tai, jie vyk­do sa­vo ru­ti­ni­nius kaž­ko­kius pla­nus ir net ne­ban­do at­liep­ti to, kas yra be ga­lo šiuo me­tu ak­tu­a­lu. Sa­ky­ki­me, kad ir II pa­ko­pos pen­si­jų re­for­ma, ku­ria, kaip ži­no­me, kos­me­tiš­kai ban­do­ma pa­tai­sy­ti ir tik­rai ne<text:s/>­iš­spręs­ti tos tie­siog de­gan­čios pro­ble­mos. Na, ir ge­gu­žės mė­ne­sį at­ei­nan­ti mo­kes­čių per­tvar­ka. Iki šiol Vy­riau­sy­bė, tiks­liau pa­sa­kius, Fi­nan­sų mi­nis­te­ri­ja, vis dar ban­do po ga­ba­liu­ką kaž­kur iš­mes­ti kaž­ko­kią ži­nią, sa­ky­ti, čia yra nu­te­kin­ta in­for­ma­ci­ja, o čia yra ne­tie­sa, kai žmo­nės yra ap­im­ti to­kios ben­dros ne­ri­mo bū­se­nos, dar yra dir­gi­na­mi, nes sa­ko, o gal, žiū­rė­ki­te, GPM mes čia pa­di­din­si­me ku­rios<text:s/>nors pa­ja­mų da­lies.<text:s/></text:p>
        <text:p text:style-name="Roman">Ma­nau, kad rei­kė­tų vis dėl­to žiū­rė­ti kon­struk­ty­viai. To­dėl so­cial­de­mok­ra­tai į šią se­si­ją at­ei­na teik­da­mi tam tik­rus pa­siū­ly­mus, ku­rie, ma­no ma­ny­mu, ga­li pri­si­dė­ti prie to, kad žmo­nėms ga­li bū­ti leng­viau gy­ven­ti. Na, sa­ky­ki­me, mes siū­lo­me di­din­ti iš­mo­kas kiek­vie­nam gi­mu­siam, įvai­kin­tam ar glo­bo­ja­mam vai­kui, iki jam su­kaks pus­an­trų me­tų. Iš­mo­ka bū­tų ko­ne dvi­gu­bai di­des­nė, ne­gu yra da­bar, ir siek­tų 920 eu­rų į ran­kas. (<text:span text:style-name="T306">Bal</text:span><text:span text:style-name="T307">­sai sa</text:span><text:span text:style-name="T308">­lė</text:span><text:span text:style-name="T309">­je</text:span>) At­si­pra­šau, jūs ga­li­te rėk­ti, bet aš vis tiek, leis­ki­te, pa­baig­siu.<text:s/></text:p>
        <text:p text:style-name="Roman">Dar­buo­to­jams siū­lo­me ge­rin­ti svei­ka­tos būk­lę su­tei­kus pa­pil­do­mų atos­to­gų. Iš tie­sų at­ėjo lai­kas pa­si­rū­pin­ti rim­tai, nes pa­teik­ta svei­ka­tos re­for­ma duo­da ne to­kius ge­rus re­zul­ta­tus, kaip ban­do­ma pa­teik­ti, kad svei­ka­tos prie­žiū­ros pa­slau­gų pri­ei­na­mu­mas di­dė­ja. Tuo tar­pu žmo­nės, kur be­nu­va­žiuo­tum, ar bū­tum Vil­niu­je, ar bū­tum ra­jo­ne, vi­sur sa­ko, mes dūs­ta­me ei­lė­se ir mes iš tie­sų ne­pri­ei­na­me nei prie neu­ro­lo­go, nei prie kar­dio­lo­go. Mi­nist­ras pui­kiai tai su­pran­ta, su­pran­ta ir tai, kad tie gy­dy­to­jai dau­giau lai­ko pra­lei­džia sa­vo pri­va­čio­se dar­bo­vie­tė­se ne­gu to­se mū­sų svei­ka­tos prie­žiū­ros įstai­go­se, kur mes esa­me įpra­tę gau­ti pa­slau­gas.<text:s/></text:p>
        <text:p text:style-name="Roman">Mes iš tie­sų la­bai no­rė­tu­me, kad dar­buo­to­jams bū­tų su­tei­kia­mos<text:s/>3<text:s/>die­nų atos­to­gos svei­ka­tai ge­rin­ti. La­bai ti­ki­mės, kad ir val­dan­tie­ji pa­lai­kys ši­tą mū­sų pro­jek­tą. Taip pat siū­lo­me nu­ma­ty­ti pa­pil­do­mą po­il­sio die­ną per mė­ne­sį dar­buo­to­jams, pri­žiū­rin­tiems ir slau­gan­tiems sa­vo ser­gan­čius tė­vus, taip pat dar­buo­to­jams, ku­rių tė­vams yra dau­giau kaip 75 me­tai. Na, to­kie siū­ly­mai yra tik to­dėl, kad ma­to­me, kad vi­suo­me­nė yra pa­var­gu­si, nes vėl yra ne­įvyk­dy­tas pa­ža­das, kad bū­tų pa­teik­ta re­for­ma, kaip ge­rin­ti prie­žiū­ros ir il­ga­lai­kės glo­bos, prie­žiū­ros sis­te­mą Lie­tu­vo­je.<text:s/></text:p>
        <text:p text:style-name="Roman">Tei­kia­me pa­siū­ly­mus ir siek­si­me pri­ta­ri­mo, kad til­tų ir ke­lių prie­žiū­rai bū­tų ski­ria­mos lė­šos, ku­rios yra su­ren­ka­mos iš trans­por­to prie­mo­nių re­gist­ra­ci­jos mo­kes­čio. Mes ma­to­me, kad ša­ly­je nyks­ta ke­lių in­fra­struk­tū­ra ir bū­ti­na sku­biai pa­pil­do­mai fi­nan­suo­ti sa­vi­val­dy­bių gat­vių prie­žiū­rą, jų tai­sy­mą, tie­si­mą, taip pat sau­gaus eis­mo or­ga­ni­za­vi­mą.<text:s/></text:p>
        <text:p text:style-name="Roman"><text:span text:style-name="T310">Svar</text:span><text:span text:style-name="T311">­biau</text:span><text:span text:style-name="T312">­sia yra pa</text:span><text:span text:style-name="T313">­gal</text:span><text:span text:style-name="T314">­vo</text:span><text:span text:style-name="T315">­ti, ar tik</text:span><text:span text:style-name="T316">­rai mes ne</text:span><text:span text:style-name="T317">­ga</text:span><text:span text:style-name="T318">­li</text:span><text:span text:style-name="T319">­me su</text:span><text:span text:style-name="T320">­ras</text:span><text:span text:style-name="T321">­ti pi</text:span><text:span text:style-name="T322">­ni</text:span><text:span text:style-name="T323">­gų ir vis dėl</text:span><text:span text:style-name="T324">­to NPD pri</text:span><text:span text:style-name="T325">­ly</text:span><text:span text:style-name="T326">­gin</text:span><text:span text:style-name="T327">­ti</text:span><text:s/>mi­ni­ma­lia­jai mė­ne­si­nei al­gai. Jei­gu iš tie­sų ga­lė­tu­me per­žiū­rė­ti vals­ty­bės biu­dže­tą, aš ma­nau, tai bū­tų la­bai tei­sin­gas spren­di­mas. Vi­si tie siū­ly­mai, ku­rie yra ne­re­gist­ruo­ti ir ne­pa­ren­g­ti, aš ma­nau, ky­la iš to, kad Vy­riau­sy­bė ne­su­ge­bė­jo mū­sų įti­kin­ti Sei­me pri­tar­ti tei­kia­mai val­s­ty­bės tar­ny­bos re­for­mai, ku­ri at­ėjo ir už­buk­sa­vo, nes at­ėjo su ne iki ga­lo ap­gal­vo­ta idė­ja. Vis dėl­to, ma­tyt, mi­nis­te­ri­jo­se ir ki­to­se įstai­go­se iki šiol dir­ba daug…</text:p>
        <text:p text:style-name="Roman"><text:span text:style-name="T328">PIRMININKAS.</text:span><text:s/>Lai­kas!</text:p>
        <text:p text:style-name="Roman"><text:span text:style-name="T329">R. BUDBERGYTĖ</text:span><text:s/><text:span text:style-name="T330">(</text:span><text:span text:style-name="T331">LSDPF</text:span><text:span text:style-name="T332">)</text:span>.<text:span text:style-name="T333"><text:s/>…vals</text:span><text:span text:style-name="T334">­ty</text:span><text:span text:style-name="T335">­bės tar</text:span><text:span text:style-name="T336">­nau</text:span><text:span text:style-name="T337">­to</text:span><text:span text:style-name="T338">­jų, ku</text:span><text:span text:style-name="T339">­rie iš tie</text:span><text:span text:style-name="T340">­sų gau</text:span><text:span text:style-name="T341">­na ma</text:span><text:span text:style-name="T342">­žas al</text:span><text:span text:style-name="T343">­gas ir<text:s/></text:span>gy­ve­na su ne­ri­mu, kas bus su jais, to­dėl jie ne­sku­ba sa­vo dar­bais pri­si­dė­ti, kad žmo­nių gy­ve­ni­mas Lie­tu­vo­je bū­tų ge­res­nis.<text:s/></text:p>
        <text:p text:style-name="Roman"><text:span text:style-name="T344">PIRMININKAS.</text:span><text:s/>Dė­ko­ju. K. Ma­žei­kos sa­lė­je ne­ma­tau. Tai­gi mes bai­gė­me ben­drą­ją dis­ku­si­ją. Yra ke­le­tas pa­siū­ly­mų. Dėl jų ap­si­sprę­si­me bal­suo­ti nu­ma­ty­tu lai­ku.</text:p>
        <text:p text:style-name="P345">Dar­bo­tvarkės 2-3 klau­si­mas. Ai, kan­di­da­to nė­ra, tad svars­ty­si­me šiek tiek vė­liau.<text:s/></text:p>
        <text:p text:style-name="P346"/>
        <text:p text:style-name="P347">14.31 val.</text:p>
        <text:p text:style-name="Roman12">Vie­tos sa­vi­val­dos įsta­ty­mo Nr. I-533 pa­kei­ti­mo įsta­ty­mo Nr. XIV-1268 1 ir 2 straipsnių pa­kei­ti­mo įsta­ty­mo pro­jek­tas Nr. XIVP-2474(2) (<text:span text:style-name="T348">svars</text:span><text:span text:style-name="T349">­ty</text:span><text:span text:style-name="T350">­mas</text:span>)</text:p>
        <text:p text:style-name="P351"/>
        <text:p text:style-name="Roman">Dar gal 2-6 klau­si­mą. Gal ger­bia­mas R. Juš­ka ga­lė­tų pa­teik­ti Vie­tos sa­vi­val­dos įsta­ty­mo pa­kei­ti­mo įsta­ty­mo pro­jek­to<text:s/>svars­ty­mo sta­di­jos ko­mi­te­to iš­va­dą, kad ga­lė­tu­me spręs­ti, kaip ju­da­me to­liau.</text:p>
        <text:p text:style-name="Roman"><text:span text:style-name="T352">R. JUŠKA</text:span><text:s/><text:span text:style-name="T353">(</text:span><text:span text:style-name="T354">LSF</text:span><text:span text:style-name="T355">)</text:span>. Ger­bia­mas pir­mi­nin­ke, ger­bia­mi ko­le­gos, ko­mi­te­tas va­kar svars­tė ir pri­ta­rė ko­mi­te­to pa­to­bu­lin­tam įsta­ty­mo pro­jek­tui ir ko­mi­te­to iš­va­doms. Pri­tar­ta ben­dru su­ta­ri­mu.</text:p>
        <text:p text:style-name="Roman"><text:span text:style-name="T356">PIRMININKAS.</text:span><text:s/>Dė­ko­ju. Dis­ku­si­jo­je nė­ra no­rin­čių kal­bė­ti. Dėl po­zi­ci­jos po svars­ty­mo ap­si­sprę­si­me bal­suo­ti nu­ma­ty­tu lai­ku. At­si­pra­šau, dėl mo­ty­vų E. Sa­bu­tis no­rė­tų kal­bė­ti, bet jo sa­lė­je ne­ma­tau.<text:s/></text:p>
        <text:p text:style-name="Roman"/>
        <text:p text:style-name="Laikas">14.32 val.</text:p>
        <text:p text:style-name="Roman12">Sei­mo nu­ta­ri­mo „Dėl Vi­daus au­di­to tar­ny­bos pa­sky­ri­mo“ pro­jek­tas Nr. XIVP-2338, Vi­daus kon­tro­lės ir vi­daus au­di­to įsta­ty­mo Nr. IX-1253 9 straips­nio pa­kei­ti­mo įsta­ty­mo<text:s/><text:span text:style-name="T357">pro</text:span><text:span text:style-name="T358">­jek</text:span><text:span text:style-name="T359">­tas Nr. XIVP-2339, Sei</text:span><text:span text:style-name="T360">­mo sta</text:span><text:span text:style-name="T361">­tu</text:span><text:span text:style-name="T362">­to „Dėl Lie</text:span><text:span text:style-name="T363">­tu</text:span><text:span text:style-name="T364">­vos Res</text:span><text:span text:style-name="T365">­pub</text:span><text:span text:style-name="T366">­li</text:span><text:span text:style-name="T367">­kos Sei</text:span><text:span text:style-name="T368">­mo sta</text:span><text:span text:style-name="T369">­tu</text:span><text:span text:style-name="T370">­to<text:s/></text:span>Nr. I-399 32 straips­nio pa­kei­ti­mo“ pro­jek­tas Nr. XIVP-2340 (<text:span text:style-name="T371">pa</text:span><text:span text:style-name="T372">­tei</text:span><text:span text:style-name="T373">­ki</text:span><text:span text:style-name="T374">­mas</text:span>)</text:p>
        <text:p text:style-name="Roman"/>
        <text:p text:style-name="Roman">Mes šiek tiek len­kia­me dar­bo­tvarkę. Gal ne šiek tiek, o pa­kan­ka­mai rim­tai, dėl to kai ku­rių pra­ne­šė­jų nė­ra, bet,<text:s/>aš ma­tau,<text:s/>Z. Bal­čy­tis yra su mu­mis. Tai­gi ga­lė­tų pa­teik­ti dar­bo­tvarkės 2-15 klau­si­mą, tai yra Sei­mo nu­ta­ri­mo „Dėl Vi­daus au­di­to tar­ny­bos pa­sky­ri­mo“ pro­jek­tą ir du ly­di­muo­sius įsta­ty­mų<text:s/>pro­jek­tus.<text:s/></text:p>
        <text:p text:style-name="Roman"><text:span text:style-name="T375">Z. BALČYTIS</text:span><text:s/><text:span text:style-name="T376">(</text:span><text:span text:style-name="T377">DFVL</text:span><text:span text:style-name="T378">)</text:span>. Ačiū, ger­bia­mas pir­mi­nin­ke. Ger­bia­mi ko­le­gos, tei­kiu mi­nė­tą Vi­daus au­di­to tar­ny­bos pa­sky­ri­mo pro­jek­to ir jo ly­di­mų­jų įsta­ty­mų pro­jek­tų do­ku­men­tą.</text:p>
        <text:p text:style-name="Roman">Šian­dien trum­pai no­rė­čiau pa­mi­nė­ti pa­grin­di­nius ši­to do­ku­men­to bruo­žus, dėl ko ši­tie pa­kei­ti­mai yra vyk­do­mi. Šiuo me­tu Sei­mui yra at­skai­tin­gos 24 ins­ti­tu­ci­jos. Au­di­to ko­mi­te­tas iš­ana­li­za­vo šių ins­ti­tu­ci­jų prak­ti­ką vi­daus au­di­to at­li­ki­mo sri­ty­je ir nu­sta­tė, kad, pir­ma, Sei­mui at­skai­tin­gos ins­ti­tu­ci­jos ga­li­my­be<text:s/>įsi­gy­ti vi­daus au­di­to pa­slau­gas iš rin­kos dėl kom­pe­ten­ci­jos ar fi­nan­sų trū­ku­mo nau­do­jo­si van­giai. To­kias pa­slau­gas 2021 me­tais įsi­gi­jo trys ins­ti­tu­ci­jos, o 2022 me­tais tik­tai vie­na.<text:s/></text:p>
        <text:p text:style-name="Roman">Sei­mas nė­ra pa­sky­ręs sub­jek­to, ku­ris at­lik­tų vi­daus au­di­tą Sei­mui at­skai­tin­go­se ins­ti­tu­ci­jo­se, nors į Sei­mą dėl vi­daus au­di­to at­li­ki­mo jau krei­pė­si ir pla­nuo­ja kreip­tis Lie­tu­vos ra­di­jo ir te­le­vi­zi­jos ko­mi­si­ja, Na­cio­na­li­nė svei­ka­tos ta­ry­ba, Lie­tu­vos ge­no­ci­do ir re­zis­ten­ci­jos ty­ri­mo cen­tras. Tre­čia. Pa­gal esa­mą re­gu­lia­vi­mą, jei­gu vi­daus au­di­to tar­ny­ba jau yra pa­skir­ta, ins­ti­tu­ci­jos ne­ga­li įsi­gy­ti vi­daus au­di­to pa­slau­gų iš rin­kos, nors toks po­rei­kis ga­li kil­ti.<text:s/></text:p>
        <text:p text:style-name="Roman">Siek­da­mi spręs­ti šias pro­ble­mas, siū­lo­me pa­kei­ti­mus, ku­rie leis­tų 17 Sei­mui at­skai­tin­gų ins­ti­tu­ci­jų pa­skir­ti Sei­mo kan­ce­lia­ri­jos Vi­daus au­di­to sky­riui at­lik­ti vi­daus au­di­tus Sei­mui at­skai­tin­go­se ins­ti­tu­ci­jo­se, ku­rio­se vi­daus au­di­to tar­ny­ba nė­ra įsteig­ta. Pri­ta­rus to­kiam siū­ly­mui, Sei­mas tu­rės ga­li­my­bę gau­ti ob­jek­ty­vią in­for­ma­ci­ją apie jam at­skai­tin­gos ins­ti­tu­ci­jos veik­lą, Sei­mo kan­ce­lia­ri­jos Vi­daus au­di­to sky­rius ga­lės nuo­sek­liai pla­nuo­ti sa­vo veik­lą, tai yra į sa­vo dar­bo pla­nus įtrauk­ti ir nau­jai pa­skir­tas Sei­mui at­skai­tin­gas ins­ti­tu­ci­jas, teik­ti kon­sul­ta­ci­jas šių ins­ti­tu­ci­jų va­do­vams vi­daus kon­tro­lės stip­ri­ni­mo klau­si­mais ir pa­na­šiai.<text:s/></text:p>
        <text:p text:style-name="Roman">Taip pat Vi­daus kon­tro­lės ir vi­daus au­di­to įsta­ty­mo pro­jek­tu siū­lo­ma nu­ma­ty­ti ga­li­my­bę ins­ti­tu­ci­joms, ku­rių vi­daus au­di­tams at­lik­ti yra pa­skir­ta Vi­daus au­di­to tar­ny­ba, ki­lus po­rei­kiui įsi­gy­ti vi­daus au­di­to pa­slau­gas iš rin­kos.<text:s/></text:p>
        <text:p text:style-name="Roman">Sei­mo sta­tu­to pa­kei­ti­mu siū­lo­ma Sei­mo val­dy­bai su­teik­ti ga­li­my­bę re­a­guo­ti į Sei­mui at­skai­tin­gų ins­ti­tu­ci­jų pra­šy­mus ir pri­rei­kus pa­ves­ti Sei­mo kan­ce­lia­ri­jai at­lik­ti me­ti­nia­me<text:s/>Vi­daus au­di­to tar­ny­bos veik­los pla­ne ne­nu­ma­ty­tus vi­daus au­di­tus.<text:s/></text:p>
        <text:p text:style-name="Roman">An­tra. Sei­mo val­dy­bai spręs­ti, ar tik­rai rei­kia at­skai­tin­gai<text:s/>ins­ti­tu­ci­jai, ku­rios vi­daus au­di­tą at­lie­ka Sei­mo kan­ce­lia­ri­jos Vi­daus<text:s/>au­di­to sky­rius, įsi­gy­ti vi­daus au­di­to pa­slau­gas iš rin­kos. Taip bū­tų už­tik­rin­tas efek­ty­vus vie­šų­jų fi­nan­sų nau­do­ji­mas.<text:s/></text:p>
        <text:p text:style-name="Roman">Ir pa­bai­goje<text:s/>dar vie­nas pa­ste­bė­ji­mas, kad dėl po­rei­kio stip­rin­ti vi­daus kon­tro­lės pro­ce­sus vie­ša­ja­me sek­to­riu­je sa­vo nuo­mo­nę taip pat yra iš­sa­kiu­si ir ak­cen­ta­vu­si Vals­ty­bės kon­tro­lė. Siū­lau pri­tar­ti.</text:p>
        <text:p text:style-name="Roman"><text:span text:style-name="T379">PIRMININKAS.</text:span><text:span text:style-name="T380"><text:s/></text:span><text:span text:style-name="T381">Dė</text:span><text:span text:style-name="T382">­ko</text:span><text:span text:style-name="T383">­ju. Klau</text:span><text:span text:style-name="T384">­si</text:span><text:span text:style-name="T385">­mų jums nė</text:span><text:span text:style-name="T386">­ra. Ačiū pra</text:span><text:span text:style-name="T387">­ne</text:span><text:span text:style-name="T388">­šė</text:span><text:span text:style-name="T389">­jui už pri</text:span><text:span text:style-name="T390">­sta</text:span><text:span text:style-name="T391">­ty</text:span><text:span text:style-name="T392">­mą. Dėl mo</text:span><text:span text:style-name="T393">­ty</text:span><text:span text:style-name="T394">­vų po pa</text:span><text:span text:style-name="T395">­tei</text:span><text:span text:style-name="T396">­ki</text:span><text:span text:style-name="T397">­mo taip pat nė</text:span><text:span text:style-name="T398">­ra no</text:span><text:span text:style-name="T399">­rin</text:span><text:span text:style-name="T400">­čių kal</text:span><text:span text:style-name="T401">­bė</text:span><text:span text:style-name="T402">­ti.<text:s/></text:span>Mes ap­si­sprę­si­me kiek vė­liau, bal­suo­ti skir­tu lai­ku.</text:p>
        <text:p text:style-name="Roman"/>
        <text:p text:style-name="Laikas">14.37 val.</text:p>
        <text:p text:style-name="Roman12">Ve­te­ri­na­ri­jos įsta­ty­mo Nr. I-2110 8 straips­nio pa­kei­ti­mo įsta­ty­mo pro­jek­tas Nr. XIVP-180(2) (<text:span text:style-name="T403">svars</text:span><text:span text:style-name="T404">­ty</text:span><text:span text:style-name="T405">­mas</text:span>)</text:p>
        <text:p text:style-name="Roman"/>
        <text:p text:style-name="Roman">Ger­bia­mie­ji ko­le­gos, Ve­te­ri­na­ri­jos įsta­ty­mas. Dar­bo­tvarkės 2-8 klau­si­mas – Ve­te­ri­na­ri­jos įsta­ty­mo 8 straips­nio pa­kei­ti­mo įsta­ty­mo pro­jek­to Nr. XIVP-180(2) svars­ty­mas. Kai­mo rei­ka­lų ko­mi­te­tas yra ap­svars­tęs šį įsta­ty­mo pro­jek­tą. Ar kas no­rė­tų iš Kai­mo rei­ka­lų ko­mi­te­to pri­sta­ty­ti iš­va­dą? Gal­būt J. Baub­lys no­rė­tų pri­sta­ty­ti iš­va­dą? Mes jums pa­teik­si­me do­ku­men­tus, kad ga­lė­tu­mė­te… Dė­ko­ju.<text:s/></text:p>
        <text:p text:style-name="Roman"><text:span text:style-name="T406">J. BAUBLYS</text:span><text:s/><text:span text:style-name="T407">(</text:span><text:span text:style-name="T408">LSF</text:span><text:span text:style-name="T409">)</text:span>. Kai­mo rei­ka­lų ko­mi­te­tas gruo­džio 21 die­ną svars­tė. Bal­sa­vi­mo re­zul­ta­tai: už – 6, su­si­lai­kė 1.</text:p>
        <text:p text:style-name="Roman"><text:span text:style-name="T410">PIRMININKAS.</text:span><text:s/>Dė­ko­ju. Taip pat dar svars­tė Vals­ty­bės val­dy­mo ir sa­vi­val­dy­bių ko­mi­te­tas. D. Griš­ke­vi­čius pa­skir­tas pra­ne­šė­ju. Ne­ma­tau, gal D. Griš­ke­vi­čius ga­lė­tų pri­sta­ty­ti Ve­te­ri­na­ri­jos įsta­ty­mo svars­ty­mo<text:s/>VVSK<text:s/>re­zul­ta­tus? Ži­nau, kad T. To­mi­li­nas links­mas, bet ir tri­bū­no­je links­ma.</text:p>
        <text:p text:style-name="Roman"><text:span text:style-name="T411">D. GRIŠKEVIČIUS</text:span><text:s/><text:span text:style-name="T412">(</text:span><text:span text:style-name="T413">DFVL</text:span><text:span text:style-name="T414">)</text:span>. Ačiū, po­sė­džio pir­mi­nin­ke. Kaip ir mi­nė­jo­te, VVSK šį pro­jek­tą svars­tė pra­ėju­sių me­tų gruo­džio 21 die­ną. Už ko­mi­te­to nuo­mo­nę bal­sa­vo 8, su­si­lai­kė 3. Ko­mi­te­to spren­di­mas bu­vo iš es­mės pri­tar­ti tei­kia­mam įsta­ty­mo pro­jek­tui, tik­tai siū­lė, aiš­ku,<text:s/><text:span text:style-name="T415">at</text:span><text:span text:style-name="T416">­si</text:span><text:span text:style-name="T417">­žvelg</text:span><text:span text:style-name="T418">­ti ir to</text:span><text:span text:style-name="T419">­bu</text:span><text:span text:style-name="T420">­lin</text:span><text:span text:style-name="T421">­ti pa</text:span><text:span text:style-name="T422">­gal Tei</text:span><text:span text:style-name="T423">­sės de</text:span><text:span text:style-name="T424">­par</text:span><text:span text:style-name="T425">­ta</text:span><text:span text:style-name="T426">­men</text:span><text:span text:style-name="T427">­to iš</text:span><text:span text:style-name="T428">­va</text:span><text:span text:style-name="T429">­das ir pa</text:span><text:span text:style-name="T430">­tei</text:span><text:span text:style-name="T431">­kė ke</text:span><text:span text:style-name="T432">­lis sa</text:span><text:span text:style-name="T433">­vo pa</text:span><text:span text:style-name="T434">­siū</text:span><text:span text:style-name="T435">­ly</text:span><text:span text:style-name="T436">­mus.<text:s/></text:span>Tik­­sliau, ne ke­lis, o vie­ną kon­kre­tų – pri­pa­žin­ti ne­te­ku­siu ga­lios 8 straips­nį, nes ji­sai dub­liuo­ja­si su Vy­riau­sy­bės tar­ny­bos… įsta­ty­mo nuo­sta­to­mis. Ta­čiau, kiek ži­no­me, pa­grin­di­nis ko­mi­te­tas vė­liau ver­ti­no šiuos pa­teik­tus pa­siū­ly­mus ir iš es­mės ten­ki­no iš da­lies. Kaip ir tiek tam kar­tui.</text:p>
        <text:p text:style-name="Roman"><text:span text:style-name="T437">PIRMININKAS.</text:span><text:s/>Dė­ko­ju. Svars­ty­mo sta­di­ja. No­rė­tų kal­bė­ti K. Ma­žei­ka, bet jo sa­lė­je ne­ma­tau.<text:s/></text:p>
        <text:p text:style-name="Roman"><text:span text:style-name="T438">Ger</text:span><text:span text:style-name="T439">­bia</text:span><text:span text:style-name="T440">­mie</text:span><text:span text:style-name="T441">­ji ko</text:span><text:span text:style-name="T442">­le</text:span><text:span text:style-name="T443">­gos, čia yra ke</text:span><text:span text:style-name="T444">­le</text:span><text:span text:style-name="T445">­tas pa</text:span><text:span text:style-name="T446">­siū</text:span><text:span text:style-name="T447">­ly</text:span><text:span text:style-name="T448">­mų. Aš ma</text:span><text:span text:style-name="T449">­tau, kad dėl 1 straips</text:span><text:span text:style-name="T450">­nio yra<text:s/></text:span>V. Pran­c­kie­čio siū­ly­mas, jam ko­mi­te­tas pri­ta­rė. Man at­ro­do, kad mes ga­lė­tu­me tuo­met pri­tar­ti ben­dru su­ta­ri­mu, jei ir pa­grin­di­nis ko­mi­te­tas pri­ta­rė. Ga­li­me pri­tar­ti? Ačiū.<text:s/></text:p>
        <text:p text:style-name="Roman">Dėl 1 straips­nio taip pat yra VVSK siū­ly­mas, jam pa­grin­di­nis ko­mi­te­tas pri­ta­rė iš da­lies.<text:s/><text:span text:style-name="T451">Aš čia la</text:span><text:span text:style-name="T452">­biau</text:span><text:span text:style-name="T453">­siai žiū</text:span><text:span text:style-name="T454">­riu į VVSK pir</text:span><text:span text:style-name="T455">­mi</text:span><text:span text:style-name="T456">­nin</text:span><text:span text:style-name="T457">­ką. Ga</text:span><text:span text:style-name="T458">­lė</text:span><text:span text:style-name="T459">­tu</text:span><text:span text:style-name="T460">­me pri</text:span><text:span text:style-name="T461">­tar</text:span><text:span text:style-name="T462">­ti tuo</text:span><text:span text:style-name="T463">­met pa</text:span><text:span text:style-name="T464">­grin</text:span><text:span text:style-name="T465">­di</text:span><text:span text:style-name="T466">­nio ko</text:span><text:span text:style-name="T467">­mi</text:span><text:span text:style-name="T468">­te</text:span><text:span text:style-name="T469">­to</text:span><text:s/>re­dak­ci­jai? Ačiū, pri­tar­ta. Vy­riau­sy­bės siū­ly­mui pa­grin­di­nis ko­mi­te­tas taip pat pri­ta­rė iš da­lies. Ga­li­me pri­tar­ti ben­drai re­dak­ci­jai? Ga­li­me. Ir V. Pranc­kie­čio siū­ly­mui dėl 1 straips­nio, dar dviem siū­ly­mams, ko­mi­te­tas abiem pri­ta­rė.<text:span text:style-name="T470"><text:s/>Ga</text:span><text:span text:style-name="T471">­li</text:span><text:span text:style-name="T472">­me pri</text:span><text:span text:style-name="T473">­tar</text:span><text:span text:style-name="T474">­ti ben</text:span><text:span text:style-name="T475">­dru su</text:span><text:span text:style-name="T476">­ta</text:span><text:span text:style-name="T477">­ri</text:span><text:span text:style-name="T478">­mu? Ačiū, pri</text:span><text:span text:style-name="T479">­tar</text:span><text:span text:style-name="T480">­ta<text:s/></text:span>ben­dru su­ta­ri­mu. Dėl vi­so įsta­ty­mo po svars­ty­mo dėl mo­ty­vų no­ri kal­bė­ti už I. Pa­kar­kly­tė. Pra­šom.<text:s/></text:p>
        <text:p text:style-name="Roman"><text:span text:style-name="T481">I. PAKARKLYTĖ</text:span><text:s/><text:span text:style-name="T482">(</text:span><text:span text:style-name="T483">LF</text:span><text:span text:style-name="T484">)</text:span>. Dė­ko­ju, ger­bia­mas po­sė­džio pir­mi­nin­ke. Ger­bia­mi ko­le­gos, šis pro­jek­tas iš­ties yra ak­tu­a­lus ir lai­ku. Svei­kin­ti­na, kad stip­ri­na vie­šo­jo sek­to­riaus va­do­vų gran­dį, nes tik­rai no­ri­me pri­sit­rauk­ti kuo pro­fe­sio­na­les­nių va­dy­bos pro­fe­sio­na­lų ir žmo­nių, ku­rie tu­ri tas va­do­va­vi­mo kom­pe­ten­ci­jas. Tai­gi, kaip ir da­bar, jei­gu li­go­ni­nių va­do­vais ga­li dirb­ti ne­bū­ti­nai gy­dy­to­jai, ne­bent tai bū­tų uni­ver­si­te­ti­nės li­go­ni­nės, ne­bū­ti­nai me­di­ci­ni­nį iš­si­la­vi­ni­mą tu­rin­tys as­me­nys, tai ta kryp­ti­mi ga­li­me ju­dė­ti ir su ki­to­mis vie­šo­sio­mis įstai­go­mis.<text:s/></text:p>
        <text:p text:style-name="Roman">Dar no­rė­čiau iš­skir­ti ke­le­tą prie­žas­čių, ko­dėl svar­bu, kad mes at­ve­riame<text:s/>di­des­niam žmo­nių ra­tui ga­li­my­bę kan­di­da­tuo­ti į Vals­ty­bi­nės mais­to ir ve­te­ri­na­ri­jos tar­ny­bos va­do­vus. Aiš­ku, kad ge­ras spe­cia­lis­tas ne­bū­ti­nai bus ge­ras va­do­vas. Vėl­gi rei­ka­lin­gos la­bai spe­ci­fi­nės va­do­va­vi­mo, ly­de­rys­tės ir va­dy­bos kom­pe­ten­ci­jos. Šau­nu, kad į tai at­si­žvel­gia­ma. Taip pat toks pa­kei­ti­mas at­ve­ria ga­li­my­bes kur kas pla­tes­niam ra­tui kon­kur­se da­ly­vau­jan­čių as­me­nų.<text:s/></text:p>
        <text:p text:style-name="Roman">Ki­tas da­ly­kas dėl pa­čių ve­te­ri­na­rų. Kiek ten­ka ben­drau­ti su pa­čiais ve­te­ri­na­rais ir ins­ti­tu­ci­jo­mis, ku­rioms rei­ka­lin­gi ve­te­ri­na­rai, ypač to­kio­mis, ku­rios dir­ba, tar­ki­me, su lau­ki­niais gy­vū­nais, su eg­zo­ti­niais gy­vū­nais, tai ve­te­ri­na­rų yra trū­ku­mas. Dar di­des­nis ve­te­ri­na­rų trū­ku­mas yra, kai mes kal­ba­me apie spe­cia­li­zuo­tus ve­te­ri­na­rus, tar­ki­me, dir­ban­čius su lau­ki­niais gy­vū­nais. Ir tik­rai ži­nau, kad Lie­tu­vos zo­o­lo­gi­jos so­dui jų trūks­ta.<text:s/></text:p>
        <text:p text:style-name="Roman">Kvie­čiu pa­lai­ky­ti šį pro­jek­tą. Ma­nau, kad jis ir lai­ku, ir nau­din­gas,<text:s/>ir ti­kiuo­si, kad iš­si­rink­si­me pui­kius šios<text:s/>įstai­gos<text:s/>va­do­vus.<text:s/></text:p>
        <text:p text:style-name="Roman"><text:span text:style-name="T485">PIRMININKAS.</text:span><text:s/>Dė­ko­ju. Ap­si­sprę­si­me dėl pro­jek­to bal­suo­da­mi vė­liau.<text:s/></text:p>
        <text:p text:style-name="Roman"/>
        <text:p text:style-name="Laikas">14.42 val.</text:p>
        <text:p text:style-name="Roman12">Ga­ran­ti­jų dar­buo­to­jams jų darb­da­viui ta­pus ne­mo­kiam ir il­ga­lai­kio dar­bo iš­mo­kų įsta­ty­mo Nr. XII-2604 2, 6, 8, 10 ir 11 straips­nių pa­kei­ti­mo įsta­ty­mo pro­jek­tas Nr. XIVP-2272(2) (<text:span text:style-name="T486">svars</text:span><text:span text:style-name="T487">­ty</text:span><text:span text:style-name="T488">­mas</text:span>)</text:p>
        <text:p text:style-name="Roman"/>
        <text:p text:style-name="Roman">Iš pra­ne­šė­jų ma­tau, kad tu­ri­me J. Džiu­ge­lį. Gal­būt jis ga­lė­tų pri­sta­ty­ti dar­bo­tvarkės 2-5 klau­si­mą – Ga­ran­ti­jų dar­buo­to­jams jų darb­da­viui ta­pus ne­mo­kiam ir il­ga­lai­kio dar­bo iš­mo­kų įsta­ty­mo kai ku­rių straips­nių pa­kei­ti­mo įsta­ty­mo pro­jek­tą, iš­va­das po svars­ty­mo. Pra­šom.<text:s/></text:p>
        <text:p text:style-name="Roman"><text:span text:style-name="T489">J. DŽIUGELIS</text:span><text:s/><text:span text:style-name="T490">(</text:span><text:span text:style-name="T491">TS-LKDF</text:span><text:span text:style-name="T492">)</text:span>.<text:span text:style-name="T493"><text:s/>Ačiū. Tu</text:span><text:span text:style-name="T494">­ri</text:span><text:span text:style-name="T495">­te jūs J. Džiu</text:span><text:span text:style-name="T496">­ge</text:span><text:span text:style-name="T497">­lį. Ko</text:span><text:span text:style-name="T498">­mi</text:span><text:span text:style-name="T499">­te</text:span><text:span text:style-name="T500">­tas ap</text:span><text:span text:style-name="T501">­svars</text:span><text:span text:style-name="T502">­tė Ga</text:span><text:span text:style-name="T503">­ran</text:span><text:span text:style-name="T504">­ti</text:span><text:span text:style-name="T505">­jų<text:s/></text:span>dar­buo­to­jams įsta­ty­mo pro­jek­tą, jį pa­to­bu­li­no dėl įsi­ga­lio­ji­mo da­tos,<text:s/>ji siū­lo­ma nuo lie­pos 1 die­nos, ir jam pri­ta­rė ben­dru su­ta­ri­mu.<text:s/></text:p>
        <text:p text:style-name="Roman"><text:span text:style-name="T506">PIRMININKAS.</text:span><text:s/>Dė­ko­ju. Dis­ku­tuo­ti nė­ra no­rin­čių. Dėl mo­ty­vų nė­ra no­rin­čių kal­bė­ti. Ap­si­sprę­si­me bal­suo­da­mi šiek tiek vė­liau.<text:s/></text:p>
        <text:p text:style-name="Roman">Ger­bia­mie­ji ko­le­gos, mes am­bi­cin­gai vyk­do­me dar­bo­tvarkėje iš­si­kel­tus tiks­lus. Kol kas ne­ga­li­me tu­rė­ti jo­kio pra­ne­šė­jo, nes pa­pras­čiau­siai jų nė­ra kol kas sa­lė­je. Mi­nu­tė­lę.<text:s/></text:p>
        <text:p text:style-name="Roman"/>
        <text:p text:style-name="Laikas">14.44 val.</text:p>
        <text:p text:style-name="Roman12">Sei­mo nu­ta­ri­mo „Dėl Gin­ta­ro Va­lin­čiaus sky­ri­mo Lie­tu­vos moks­lo ta­ry­bos pirminin­ku“ pro­jek­tas Nr. XIVP-2436(2) (<text:span text:style-name="T507">svars</text:span><text:span text:style-name="T508">­ty</text:span><text:span text:style-name="T509">­mas ir pri</text:span><text:span text:style-name="T510">­ėmi</text:span><text:span text:style-name="T511">­mas</text:span>)</text:p>
        <text:p text:style-name="Roman"/>
        <text:p text:style-name="Roman">Ger­bia­mie­ji ko­le­gos, gal mes ga­lė­tu­me svars­ty­ti dar to­kiu bū­du dar­bo­tvarkės 2-3 klau­si­mą – pro­jek­tą dėl po­no G. Va­lin­čiaus sky­ri­mo Lie­tu­vos moks­lo ta­ry­bos pir­mi­nin­ku. Aš su­pran­tu, kad kan­di­da­tas kaip ir tu­ri da­ly­vau­ti, bet mes pus­va­lan­džiu anks­čiau svars­to­me, ne­gu nu­ma­ty­ta. Tai­gi, jei­gu Sei­mas ne­pri­eš­ta­rau­tų, aš ma­nau, su kan­di­da­tu tik­rai bu­vo ga­li­my­bė su­si­tik­ti, mes ga­lė­tu­me pra­dė­ti šią pro­ce­dū­rą – kan­di­da­to G. Va­lin­čiaus sky­ri­mo svars­ty­mą ir pri­ėmi­mą.<text:s/></text:p>
        <text:p text:style-name="Roman">Jei­gu ga­li­me, ta­da aš kvies­čiau A. Žu­kaus­ką, Švie­ti­mo ir moks­lo ko­mi­te­to pir­mi­nin­ką, pri­sta­ty­ti G. Va­lin­čiaus sky­ri­mo Lie­tu­vos moks­lo ta­ry­bos pir­mi­nin­ku svars­ty­mo re­zul­ta­tus ko­mi­te­te. Mes tu­ri­me svars­ty­mo sta­di­ją, jūs tu­rė­tu­mė­te pri­sta­ty­ti svars­ty­mo ko­mi­te­te re­zul­ta­tus.<text:s/></text:p>
        <text:p text:style-name="Roman"><text:span text:style-name="T512">A. ŽUKAUSKAS</text:span><text:s/><text:span text:style-name="T513">(</text:span><text:span text:style-name="T514">LF</text:span><text:span text:style-name="T515">)</text:span>. Ačiū, pir­mi­nin­ke. Ger­bia­mie­ji Sei­mo na­riai ir na­rės, Švie­ti­mo ir moks­lo ko­mi­te­tas va­kar svars­tė Sei­mo nu­ta­ri­mo „Dėl Gin­ta­ro Va­lin­čiaus sky­ri­mo Lie­tu­vos moks­lo ta­ry­bos pir­mi­nin­ku“ pro­jek­tą. Ko­mi­te­tas pri­ta­rė Sei­mo kan­ce­lia­ri­jos Tei­sės de­par­ta­men­to re­dak­ci­nėms pa­sta­boms ir ap­skri­tai ben­dru su­ta­ri­mu pri­ta­rė, kad pro­fe­so­rius G. Va­lin­čius bū­tų pa­skir­tas Lie­tu­vos moks­lo ta­ry­bos pir­mi­nin­ku.<text:s/></text:p>
        <text:p text:style-name="Roman"><text:span text:style-name="T516">PIRMININKAS.</text:span><text:s/>Dė­ko­ju. Da­bar dis­ku­si­ja. Pir­mo­ji į tri­bū­ną kvie­čia­ma V. Tar­ga­ma­dzė.</text:p>
        <text:p text:style-name="Roman"><text:span text:style-name="T517">V. TARGAMADZĖ</text:span><text:s/><text:span text:style-name="T518">(</text:span><text:span text:style-name="T519">DFVL</text:span><text:span text:style-name="T520">)</text:span>. Ačiū. Aš no­rė­čiau at­kreip­ti dė­me­sį, kad pro­fe­so­rius G. Va­lin­čius iš tie­sų yra tas žmo­gus, ku­ris tu­ri ir ad­mi­nist­ra­ci­nės pa­tir­ties, ir tu­ri la­bai tu­ri­nin­gos mo­ks­li­nės pa­tir­ties. Tie­sa, jis dau­giau yra tiks­lių­jų ir gam­tos moks­lų at­sto­vas. Kar­tais pa­mirš­ta pa­mi­nė­ti so­cia­li­nius ir hu­ma­ni­ta­ri­nius moks­lus, bet, aš ma­nau, pra­dė­jęs dirb­ti šio­je erd­vė­je su­si­tvar­kys ir pa­ma­tys kur kas pla­tes­nį spek­trą. Aš tik­rai siū­lau bal­suo­ti už jį ir pa­lai­ky­ti šią kan­di­da­tū­rą. Ačiū.<text:s/></text:p>
        <text:p text:style-name="Roman"><text:span text:style-name="T521">PIRMININKAS.</text:span><text:s/>Dė­ko­ju. Taip pat no­ri kal­bė­ti A. Žu­kaus­kas. Kvie­čiu jį į tri­bū­ną.</text:p>
        <text:p text:style-name="Roman"><text:span text:style-name="T522">A. ŽUKAUSKAS</text:span><text:s/><text:span text:style-name="T523">(</text:span><text:span text:style-name="T524">LF</text:span><text:span text:style-name="T525">)</text:span>. Ačiū pir­mi­nin­kui už su­teik­tą žo­dį. La­bai gai­la, kad pre­ten­den­tas dar ne­at­vy­ko, nes pla­na­vo­me svars­ty­ti 15 val. 15 min. Bet jei­gu taip su­si­klos­tė, tai aš no­rė­čiau vi­sų pir­ma pri­min­ti Sei­mui, kad dve­jus me­tus iš ei­lės mes vyk­dė­me be­pre­ce­den­tį moks­lų ti­ria­mo­sios ir eks­pe­ri­men­ti­nės plėt­ros veik­los iš­lai­dų fi­nan­sa­vi­mo iš biu­dže­to asig­na­vi­mų di­di­ni­mą. Re­zul­ta­tas – per dve­jus me­tus Moks­lo ta­ry­bos biu­dže­tas iš­au­go du kar­tus ir tai rei­ka­lau­ja, ži­no­ma, per­žiū­rė­ti val­dy­mą ir pa­da­ry­ti tą val­dy­mą la­biau efek­ty­vų, ma­žiau biu­ro­kratinį. Mo­ks­lo ta­ry­bai iš tik­rų­jų at­si­ve­ria ga­li­my­bės veik­ti kaip vie­nam svar­biau­sių moks­li­nių ty­ri­mų ir eks­pe­ri­men­ti­nės plėt­ros po­li­ti­kos for­muo­to­jų ir įgy­ven­din­to­jų.<text:s/></text:p>
        <text:p text:style-name="Roman">Nau­jo­vės, ku­rių mes ti­ki­mės, di­din­da­mi moks­li­nių ty­ri­mų fi­nan­sa­vi­mą, yra to­kios, kad mes nuo vien aukš­to ly­gio moks­lo fi­nan­sa­vi­mo tu­rė­tu­me per­ei­ti ir prie in­ves­ta­vi­mo į tas mo­ks­lo sri­tis, ku­rios vals­ty­bei yra ne­pa­pras­tai svar­bios. Tarp jų pa­mi­nė­siu in­for­ma­ci­nių ir ko­mu­ni­ka­ci­nių tech­no­lo­gi­jų sri­tį, ku­ri pa­sau­ly­je šiuo me­tu ku­ria di­džiau­sią pri­dė­ti­nę ver­tę, edu­ko­lo­gi­jos moks­lus ir „EdTech“ tech­no­lo­gi­ją. Taip pat ki­tais me­tais jau tur­būt pra­dė­si­me fi­nan­suo­ti ir ža­lio­jo kur­so moks­li­nius ty­ri­mus tam, kad mū­sų vals­ty­bė tu­rė­tų pa­kan­ka­mai iš­ma­ny­mo ir ži­no­ji­mo to­se sri­ty­se, kur lau­kia­me di­de­lio pro­ver­žio.<text:s/></text:p>
        <text:p text:style-name="Roman">Na, o svar­biau­sias da­ly­kas tur­būt bū­tų kvie­ti­mas Moks­lo ta­ry­bai su nau­ju va­do­vu dar la­biau at­si­suk­ti į jau­ni­mo po­rei­kius, į jau­ną­ją kar­tą, nes bū­tent stu­den­tų dar­bas moks­li­niuo­se pro­jek­tuo­se yra lai­ko­mas, tar­ki­me, Jung­ti­nė­se Vals­ti­jo­se pa­grin­di­niu ka­na­lu, per ku­rį moks­lo ži­nios yra per­duo­da­mos vi­suo­me­nei. Ne tie­sio­gi­niai ty­ri­mai, su­sie­ti su kon­kre­čių įmo­nių ar or­ga­ni­za­ci­jų veik­la, ne pa­ten­tai, iš­ra­di­mai ar ko­kie nors aka­de­mi­nė­se ins­ti­tu­ci­jo­se su­kur­ti nau­jų pro­duk­tų pro­to­ti­pai yra pa­žan­gos va­rik­lis, net­gi ne star­tuo­liai. Pa­grin­di­nis pa­žan­gos va­rik­lis yra kiek­vie­nais me­tais iš moks­lo ir stu­di­jų ins­ti­tu­ci­jų iš­ei­nan­ti jau­ni­mo ban­ga, ku­ri įsi­lie­ja į ver­slą ir į vie­šą­jį sek­to­rių. To­kiu bū­du, kai ku­riais ver­ti­ni­mais, yra per­duo­da­ma 95 % moks­lo ži­nių, ska­ti­nan­čių pa­žan­gą vals­ty­bė­se.<text:s/></text:p>
        <text:p text:style-name="Roman">Mes ti­ki­mės, kad nau­jas pir­mi­nin­kas, bū­da­mas tik­rai la­bai aukš­to ly­gio ir va­dy­bi­nin­kas, ir moks­li­nin­kas, ir tu­rin­tis mil­ži­niš­ką tarp­tau­ti­nę pa­tir­tį, ga­lės or­ga­ni­zuo­ti Moks­lo ta­ry­bą taip, kad ji bū­tent at­liep­tų šiuos di­džiau­sius vi­suo­me­nės lū­kes­čius.<text:s/></text:p>
        <text:p text:style-name="Roman">No­rė­čiau da­bar jam pa­lin­kė­ti sėk­mės ta­me dar­be, bet tą pa­da­ry­siu vė­liau. Ačiū.</text:p>
        <text:p text:style-name="Roman"><text:span text:style-name="T526">PIRMININKAS.</text:span><text:s/>Dė­ko­ju. Tai­gi ben­dro­ji dis­ku­si­ja baig­ta. Dėl ve­di­mo tvar­kos no­rė­tų po­nas D. Ke­pe­nis. Pra­šau.</text:p>
        <text:p text:style-name="Roman"><text:span text:style-name="T527">D. KEPENIS</text:span><text:s/><text:span text:style-name="T528">(</text:span><text:span text:style-name="T529">LVŽSF</text:span><text:span text:style-name="T530">)</text:span>. Jau ku­rį lai­ką ne­be­ga­li­me už­si­ra­šy­ti kal­bė­ti dėl bal­sa­vi­mo mo­ty­vų. Tai gal ga­li­ma leis­ti pa­sa­ky­ti sa­vo mo­ty­vus?</text:p>
        <text:p text:style-name="Roman"><text:span text:style-name="T531">PIRMININKAS.</text:span><text:s/>Pra­šau, ati­da­ry­ta, ži­no­ma. Da­bar kaip tik pri­ėmi­mo sta­di­ja ir ga­li­ma kal­bė­ti dėl mo­ty­vų dėl šio nu­ta­ri­mo. Kvie­čiu už­si­ra­šy­ti no­rin­čius kal­bė­ti. Už kal­bės D. Ke­pe­nis. Pra­šau.</text:p>
        <text:p text:style-name="Roman"><text:span text:style-name="T532">D. KEPENIS</text:span><text:s/><text:span text:style-name="T533">(</text:span><text:span text:style-name="T534">LVŽSF</text:span><text:span text:style-name="T535">)</text:span>. Dė­ko­ju. Jau va­kar pri­sis­ta­ty­da­mas G. Va­lin­čius pa­tvir­ti­no ma­no nuo­mo­nę ir klau­si­mą, kad, de­ja, Lie­tu­vos moks­lo ta­ry­ba tik­rai ma­žai dė­me­sio sky­rė, fak­tiš­kai jo­kio dė­me­sio ne­sky­rė pan­de­mi­jos val­dy­mui, ne­įver­ti­no jos ir šian­dien mes ne­tu­ri­me jo­kių Moks­lo ta­ry­bos iš­va­dų. Aš tik­rai bal­suo­da­mas už ger­bia­mo G. Va­lin­čiaus kan­di­da­tū­rą ti­kiuo­si, kad jis at­liks tuos dar­bus, ku­rių ne­at­li­ko prieš tai nu­ei­nan­tis pir­mi­nin­kas, mes iš jo to ir­gi ti­kė­jo­mės. Jis va­kar taip ir pa­sa­kė, kad ma­to ši­tą pro­ble­mą ir ža­da šį dar­bą at­lik­ti.<text:s/></text:p>
        <text:p text:style-name="Roman">O svar­biau­sia, kad ne vie­na Moks­lo ta­ry­ba dir­ba to­je sri­ty­je. Kaip ži­no­me, yra Lie­tu­vos moks­lų aka­de­mi­ja, yra Lie­tu­vos moks­li­nin­kų są­jun­ga ir ši­tos ins­ti­tu­ci­jos ly­giai taip pat vi­siš­kai ati­da­vė ini­cia­ty­vą žmo­nėms, ku­rie yra to­li­mi nuo Lie­tu­vos moks­lo sis­te­mų. Tai, ką mes šian­dien ma­to­me, vi­suo­me­nei tik­rai ke­lia daug klau­si­mų, nes į juos nė­ra at­sa­ky­ta.<text:s/></text:p>
        <text:p text:style-name="Roman">Aš lin­kiu G. Va­lin­čiui at­lik­ti tuos dar­bus, kad ar­ti­miau­siu me­tu mes tu­rė­tu­me įver­ti­ni­mą, ką ir kaip, ką ge­rai, ką blo­gai pa­da­rė­me, ko ne­rei­kė­tų da­ry­ti ir ką rei­kė­tų pa­da­ry­ti, kad at­ei­ty­je to­kių klau­si­mų ne­be­kil­tų ir to­kių pro­ble­mų, ku­rios iki šiol tę­sia­si, dau­giau ne­be­bū­tų. Tai­gi lin­kė­ji­mai G. Va­lin­čiui sėk­min­gai dirb­ti, at­lik­ti Moks­lo ta­ry­bos pir­mi­nin­ko pa­rei­gas. Ačiū.</text:p>
        <text:p text:style-name="Roman"><text:span text:style-name="T536">PIRMININKAS.</text:span><text:s/>Dė­ko­ju. Ger­bia­mi ko­le­gos, mo­ty­vų dau­giau nė­ra no­rin­čių pa­sa­ky­ti. Bal­suo­si­me dėl šio nu­ta­ri­mo pro­jek­to vė­liau.<text:s/></text:p>
        <text:p text:style-name="Roman">Ger­bia­mi ko­le­gos, mes ap­svars­tė­me be­veik vi­sus klau­si­mus – li­ko ke­le­tas pro­jek­tų, tai yra dvie­jų mi­nist­rų, ger­bia­mo D. Krei­vio ir G. Skais­tės, pa­tei­ki­mai. Aš siū­ly­čiau, kad mes pa­da­ry­tu­me taip: ka­dan­gi vis tiek šian­dien rei­kės lauk­ti, rei­kės pri­saik­din­ti nau­jus Kon­sti­tu­ci­nio Teis­mo tei­sė­jus, aš siū­lau da­ry­ti po­sė­džio per­trau­ką iki 15 val. 30 min., ta­da su­si­rink­ti, pa­ban­dy­ti pa­teik­ti ke­le­tą klau­si­mų, ku­rie li­ko, bal­suo­ti ir pri­saik­din­ti nau­jus Kon­sti­tu­ci­nio Teis­mo tei­sė­jus. Tai­gi skel­biu per­trau­ką iki 15 val. 30 min.<text:s/></text:p>
        <text:p text:style-name="Roman"/>
        <text:p text:style-name="Pertrauka">Per­trau­ka</text:p>
        <text:p text:style-name="Roman"/>
        <text:p text:style-name="Roman"><text:span text:style-name="T537">PIRMININKAS (J. RAZMA</text:span>,<text:s/><text:span text:style-name="T538">TS-LKDF</text:span><text:span text:style-name="T539">).</text:span><text:s/>Ger­bia­mi ko­le­gos, tę­sia­me šios die­nos va­ka­ri­nį po­sė­dį. Kaip mi­nė­jo baig­da­mas pir­mi­nin­ka­vi­mą V. Mi­ta­las, yra li­kę du pa­tei­ki­mai. Be to, mums li­kę lai­ko iki bal­sa­vi­mo in­ter­va­lo, ti­kiuo­si, grei­tai tuos pro­jek­tus pa­teiks ini­cia­to­riai.<text:s/></text:p>
        <text:p text:style-name="Roman"/>
        <text:p text:style-name="Laikas">15.30 val.</text:p>
        <text:p text:style-name="Roman12">Ra­dio­ak­ty­vių­jų at­lie­kų tvar­ky­mo įsta­ty­mo Nr. VIII-1190 11 ir 17 straips­nių pakeitimo įsta­ty­mo pro­jek­tas Nr. XIVP-2373 (<text:span text:style-name="T540">pa</text:span><text:span text:style-name="T541">­tei</text:span><text:span text:style-name="T542">­ki</text:span><text:span text:style-name="T543">­mas</text:span>)</text:p>
        <text:p text:style-name="Roman"/>
        <text:p text:style-name="Roman">Pir­miau­sia Ra­dio­ak­ty­vių­jų at­lie­kų tvar­ky­mo įsta­ty­mo dvie­jų straips­nių pa­kei­ti­mo įsta­ty­mo pro­jek­tas Nr. XIVP-2373. Į tri­bū­ną kvie­čiu ener­ge­ti­kos vi­ce­mi­nist­rą A. Za­na­na­vi­čių.<text:s/></text:p>
        <text:p text:style-name="Roman"><text:span text:style-name="T544">A. ZANANAVIČIUS.</text:span><text:s/>La­ba die­na, ger­bia­mi Sei­mo na­riai. Lie­tu­vos Res­pub­li­kos Vy­riau­sy­bė tei­kia Lie­tu­vos Res­pub­li­kos ra­dio­ak­ty­vių­jų at­lie­kų tvar­ky­mo įsta­ty­mo Nr. VIII-1190 11 ir 17 straips­nių pa­kei­ti­mo įsta­ty­mo pro­jek­tą. Trum­pai pri­sta­tau pa­grin­di­nius pa­kei­ti­mus.<text:s/></text:p>
        <text:p text:style-name="Roman">Bus nu­sta­ty­ta, kad,<text:s/>as­me­niui tei­sės ak­tų nu­sta­ty­tais at­ve­jais pri­va­lo­mai per­da­vus bran­duo­li­nes ar ki­tas ra­dio­ak­ty­vi­ą­sias me­džia­gas lai­ki­nai sau­go­ti ra­dio­ak­ty­vių­jų at­lie­kų tvar­ky­to­jui, šias per­duo­tas me­džia­gas tvar­ky­to­jas tvar­ko va­do­vau­da­ma­sis jau pas jį nu­sta­ty­ta<text:s/>tvar­ka<text:s/>ir są­ly­go­mis. To­kiu bū­du at­si­sa­ko­ma per­tek­li­nio rei­ka­la­vi­mo tvar­ky­to­jui kur­ti spe­cia­lias tvar­kas ar są­ly­gas sau­go­ti šioms per­duo­toms me­džia­goms, neat­si­žvel­giant į tai, kad jo in­fra­struk­tū­ra, tvar­kos ir są­ly­gos jau ga­li bū­ti pa­nau­do­tos lai­ki­nai sau­go­ti šioms per­duo­toms me­džia­goms.<text:s/></text:p>
        <text:p text:style-name="Roman">Ant­ras as­pek­tas. Yra nu­sta­to­ma, kad už per­duo­tų me­džia­gų tvar­ky­mą ir lai­ki­ną sau­go­ji­mą, kol bus grą­žin­tos ar per­duo­tos ki­tam sa­vi­nin­kui,<text:s/>­mo­ka šias me­džia­gas per­da­vęs as­muo.</text:p>
        <text:p text:style-name="Roman">To­liau nu­sta­to­ma, kad VATESI vir­ši­nin­kas nu­sta­to bran­duo­li­nės ener­ge­ti­kos ob­jek­to eks­plo­a­ta­vi­mo pa­ra­met­rų ri­bi­nių ver­čių ir są­ly­gų ap­ra­šo rei­ka­la­vi­mus, jais jau va­do­vau­da­ma­sis li­cen­ci­jos tu­rė­to­jas ren­gia bran­duo­li­nės ener­ge­ti­kos ob­jek­to eks­plo­a­ta­vi­mo pa­ra­met­rų ri­binių ver­čių ir są­ly­gų ap­ra­šą. Li­cen­ci­jos tu­rė­to­jas ap­ra­šą pa­tvir­ti­na prieš tai jį su­de­ri­nęs su VATESI.<text:s/></text:p>
        <text:p text:style-name="Roman">Taip pat yra at­lie­ka­mi ki­ti tei­si­nio aiš­ku­mo su­tei­kian­tys pa­kei­ti­mai. Tai tiek, po­ne pir­minin­ke.</text:p>
        <text:p text:style-name="Roman"><text:span text:style-name="T545">PIRMININKAS.</text:span><text:s/>Tik­rai iš­girs­tas ma­no pra­šy­mas trum­pai pri­sta­ty­ti. Trys Sei­mo na­riai už­si­ra­šė pa­klaus­ti. Pir­ma­sis – A. Skar­džius. Ar yra A. Skar­džius?<text:s/>Nė­ra. Tuo­met klau­sia L. Gir­skie­nė.<text:s/></text:p>
        <text:p text:style-name="Roman"><text:span text:style-name="T546">L. GIRSKIENĖ</text:span><text:s/><text:span text:style-name="T547">(</text:span><text:span text:style-name="T548">LVŽSF</text:span><text:span text:style-name="T549">)</text:span>. La­ba die­na. Iš tie­sų rei­kė­tų gal­būt ir pla­tes­nės dis­ku­si­jos dėl ra­dio­ak­ty­vių­jų at­lie­kų lai­do­ji­mo, nes ky­la tam tik­rų klau­si­mų, bet aš no­riu pa­klaus­ti, kas lė­mė šių pa­si­kei­ti­mų at­si­ra­di­mą? Ko­dėl jie yra rei­ka­lin­gi?</text:p>
        <text:p text:style-name="Roman"><text:span text:style-name="T550">A. ZANANAVIČIUS.</text:span><text:s/>Pa­si­kei­ti­mų at­si­ra­di­mą lė­mė gy­ve­ni­mas, nes tarp­tau­ti­nis bran­duo­li­nių at­lie­kų tvar­ky­mo re­gu­lia­vi­mas ne­sto­vi vie­to­je, taip pat ir eu­ro­pi­nis. Mes tik­rai ne­ku­ria­me tos tei­sė­kū­ros kaž­ko­kia­me va­ku­u­me. Vie­na ver­tus, ma­ži­na­me biu­ro­kratinę naš­tą tuo at­ve­ju, jei­gu at­ei­na at­lie­kos iš kaž­ko­kio ki­to sub­jek­to ir jas rei­kia tvar­ky­ti.<text:s/>Dėl jų<text:s/>ne­be­rei­kia reng­ti nau­jos<text:s/>tvar­kos. Čia tie­siog yra pa­leng­vi­ni­mas bran­duo­li­nių at­lie­kų tvar­ky­to­jui.<text:s/></text:p>
        <text:p text:style-name="Roman">Ki­ti es­mi­niai da­ly­kai yra, kad bet ku­riuo at­ve­ju bran­duo­li­nės at­lie­kos tu­ri tu­rė­ti šei­mi­nin­ką. Čia yra la­bai aiš­kus iš­aiš­ki­ni­mas, kad per­da­vus, pa­vyz­džiui, me­džia­gas tvar­ky­ti at­lie­kų tvar­ky­to­jui jų nuo­sa­vy­bės tei­sė ne­per­ei­na. Čia yra ga­na svar­bus iš­aiš­ki­ni­mas. Ir spren­džia­ma, kas vis­gi<text:s/>­mo­ka už at­lie­kų tvar­ky­mą.<text:s/></text:p>
        <text:p text:style-name="Roman">Čia yra pa­grin­di­niai as­pek­tai, kad jo­kiu bū­du ne­at­si­ras­tų be­šei­mi­nin­kių at­lie­kų, kad vi­sa­da bū­tų sa­vi­nin­kas, kad bū­tų aiš­ku, kas už tai tu­ri su­mo­kė­ti. Na ir to­bu­li­na­ma tvar­ka, kad tie­siog ma­ži­na­ma ad­mi­nist­ra­ci­nė naš­ta.<text:s/></text:p>
        <text:p text:style-name="Roman"><text:span text:style-name="T551">PIRMININKAS.</text:span><text:s/>Ma­tau, kad grį­žo A. Skar­džius, tai su­teik­si­me ga­li­my­bę pa­klaus­ti ir jam, nors ga­lė­tu­me to ne­da­ry­ti.</text:p>
        <text:p text:style-name="Roman"><text:span text:style-name="T552">A. SKARDŽIUS</text:span><text:s/><text:span text:style-name="T553">(</text:span><text:span text:style-name="T554">DPF</text:span><text:span text:style-name="T555">)</text:span>. Ačiū, ger­bia­mas pir­mi­nin­ke, už jū­sų ge­rą šir­dį. Klau­si­mas, aiš­ku, ne pa­gal dar­bo­tvarkę, ne lai­ku svars­to­mas, bet la­bai mie­la, kad spė­jau.<text:s/></text:p>
        <text:p text:style-name="Roman">Ger­bia­mas vi­ce­mi­nist­re, ma­no klau­si­mas bū­tų toks: ar Ig­na­li­nos ato­mi­nė­je elek­tri­nė­je dar dir­ba „Nu­kem“ kom­pa­ni­ja, tvar­kan­ti ra­dio­ak­ty­vi­ą­sias at­lie­kas, ir kaip spė­ja su už­duo­ti­mis, nes<text:s/><text:span text:style-name="T556">vi</text:span><text:span text:style-name="T557">­sai dar ne</text:span><text:span text:style-name="T558">­se</text:span><text:span text:style-name="T559">­niai at</text:span><text:span text:style-name="T560">­si</text:span><text:span text:style-name="T561">­li</text:span><text:span text:style-name="T562">­ki</text:span><text:span text:style-name="T563">­mas bu</text:span><text:span text:style-name="T564">­vo 60 mė</text:span><text:span text:style-name="T565">­ne</text:span><text:span text:style-name="T566">­sių, pen</text:span><text:span text:style-name="T567">­ke</text:span><text:span text:style-name="T568">­rių me</text:span><text:span text:style-name="T569">­tų at</text:span><text:span text:style-name="T570">­si</text:span><text:span text:style-name="T571">­li</text:span><text:span text:style-name="T572">­ki</text:span><text:span text:style-name="T573">­mas. Nors Lie</text:span><text:span text:style-name="T574">­tu</text:span><text:span text:style-name="T575">­va<text:s/></text:span>jiems, ne­pai­sant to at­si­li­ki­mo, su­plo­jo 72 mln., ne­va Lie­tu­va kal­ta. Ko­kia da­bar ten si­tu­a­ci­ja ir kaip ta kom­pa­ni­ja ten tvar­ko­si? Ačiū.<text:s/></text:p>
        <text:p text:style-name="Roman"><text:span text:style-name="T576">A. ZANANAVIČIUS.</text:span><text:s/>„Nu­kem“ ne­da­ly­vau­ja Ig­na­li­nos ato­mi­nės elek­tri­nės už­da­ry­mo dar­buo­se. Ma­no ži­nio­mis, vi­si kontr­aktai yra pa­si­bai­gę ir į nau­jus kontr­aktus ši­ta įmo­nė ne­ga­li pre­ten­duo­ti pa­gal ga­lio­jan­čią tei­sė­kū­rą.<text:s/></text:p>
        <text:p text:style-name="Roman"><text:span text:style-name="T577">PIRMININKAS.</text:span><text:s/>Pas­ku­ti­nis – K. Ma­žei­ka.</text:p>
        <text:p text:style-name="Roman"><text:span text:style-name="T578">K. MAŽEIKA</text:span><text:s/><text:span text:style-name="T579">(</text:span><text:span text:style-name="T580">DFVL</text:span><text:span text:style-name="T581">)</text:span>. Ačiū, ger­bia­mas po­sė­džio pir­mi­nin­ke. (Aš čia per vi­du­rį, ša­lia jū­sų, tiks­liau, be­veik prieš jus.) Iš tie­sų ma­no klau­si­mas pa­na­šus kaip ko­le­gos, gal tik­tai ne toks apie vie­ną įmo­nę, bet ap­skri­tai, kaip ši­tas pro­jek­tas yra su­si­jęs su Ig­na­li­nos ato­mi­nės elek­tri­nės dar­bų ei­ga, ko­kia pro­ble­ma yra su to­mis ra­dio­ak­ty­vio­sio­mis at­lie­ko­mis, ar jų yra dau­giau ir jų ko­kia nors da­lis yra be­šei­mi­nin­kė, ar jos ne­su­tvar­ky­tos? Kaip ten vyks­ta pats dar­bų pro­ce­sas? Ir tur­būt klau­si­mas, kiek dar li­ko su­tvar­ky­ti, kad ga­lė­tu­me jaus­tis sau­gūs ir ma­ty­ti dar­bų pa­bai­gą?<text:s/></text:p>
        <text:p text:style-name="Roman"><text:span text:style-name="T582">A. ZANANAVIČIUS.</text:span><text:span text:style-name="T583"><text:s/>Aš gal pra</text:span><text:span text:style-name="T584">­dė</text:span><text:span text:style-name="T585">­siu nuo pas</text:span><text:span text:style-name="T586">­ku</text:span><text:span text:style-name="T587">­ti</text:span><text:span text:style-name="T588">­nės klau</text:span><text:span text:style-name="T589">­si</text:span><text:span text:style-name="T590">­mo da</text:span><text:span text:style-name="T591">­lies.<text:s/></text:span>Mes sau­gūs tu­ri­me jaus­tis vi­sa­da, nes bran­duo­li­nių at­lie­kų tvar­ky­mas Lie­tu­vo­je vyk­do­mas pa­gal ga­lio­jan­čius<text:s/><text:span text:style-name="T592">griež</text:span><text:span text:style-name="T593">­čiau</text:span><text:span text:style-name="T594">­sius eu</text:span><text:span text:style-name="T595">­ro</text:span><text:span text:style-name="T596">­pi</text:span><text:span text:style-name="T597">­nius ir Lie</text:span><text:span text:style-name="T598">­tu</text:span><text:span text:style-name="T599">­vos įsta</text:span><text:span text:style-name="T600">­ty</text:span><text:span text:style-name="T601">­mus. Ko</text:span><text:span text:style-name="T602">­kių nors pa</text:span><text:span text:style-name="T603">­žei</text:span><text:span text:style-name="T604">­di</text:span><text:span text:style-name="T605">­mų ne</text:span><text:span text:style-name="T606">­bu</text:span><text:span text:style-name="T607">­vo už</text:span><text:span text:style-name="T608">­fik</text:span><text:span text:style-name="T609">­suo</text:span><text:span text:style-name="T610">­ta.<text:s/></text:span>Tarp­tau­ti­nė ato­mi­nės ener­ge­ti­kos agen­tū­ra nuo­lat vyk­do mo­ni­to­rin­gą, kaip mes tvar­ko­me bran­duo­li­nes at­lie­kas, ir esa­me tik­rai tarp pa­žan­giau­sių vals­ty­bių šiuo klau­si­mu.<text:s/></text:p>
        <text:p text:style-name="Roman">Da­bar Ig­na­li­nos už­da­ry­mo glo­ba­li­nė pro­gra­ma tę­sia­si iki 2038 me­tų, da­bar yra 2023 me­tai. Ka­dan­gi ar­tė­ja­ma prie kri­ti­nės ri­bos – pra­dė­si­me iš­mon­tuo­ti re­ak­to­rių bran­duo­lius, tai bu­vo pa­si­rink­tas toks ke­lias, kad yra per­ka­mos dvi in­ži­ne­ri­nės stu­di­jos iš tik­rai ly­de­riau­jan­čių tarp­tau­ti­nių kom­pa­ni­jų. Bus pa­teik­ti du pa­siū­ly­mai, kaip gra­fi­ti­nius re­ak­to­rių bran­duo­lius ga­li­ma iš­mon­tuo­ti. Po ši­to bus at­rink­tas ge­riau­sias pa­siū­ly­mas ir skel­bia­mas jau ta­da bran­duo­lių<text:s/><text:span text:style-name="T611">iš</text:span><text:span text:style-name="T612">­mon</text:span><text:span text:style-name="T613">­ta</text:span><text:span text:style-name="T614">­vi</text:span><text:span text:style-name="T615">­mo kon</text:span><text:span text:style-name="T616">­kur</text:span><text:span text:style-name="T617">­sas. Ša</text:span><text:span text:style-name="T618">­lia ši</text:span><text:span text:style-name="T619">­to vyk</text:span><text:span text:style-name="T620">­do</text:span><text:span text:style-name="T621">­mas ir būg</text:span><text:span text:style-name="T622">­nų se</text:span><text:span text:style-name="T623">­pa</text:span><text:span text:style-name="T624">­ra</text:span><text:span text:style-name="T625">­to</text:span><text:span text:style-name="T626">­rių pro</text:span><text:span text:style-name="T627">­jek</text:span><text:span text:style-name="T628">­tas, čia ly</text:span><text:span text:style-name="T629">­de</text:span><text:span text:style-name="T630">­riau</text:span><text:span text:style-name="T631">­ja<text:s/></text:span>Eu­ro­pos re­konst­ruk­ci­jos ir plėt­ros ban­kas, ten vi­si pir­ki­mai vyks­ta pa­gal nu­ma­ty­tą gra­fi­ką. Yra be­ne pen­ki kva­li­fi­kuo­ti tie­kė­jai pa­tei­kę pa­raiš­kas. Ver­ti­na­me tai kaip la­bai ge­rą si­tu­a­ci­ją. Ma­nau, kad aiš­ku­mas dėl 2038 me­tų, ar tik­rai ne­vė­luo­si­me, pa­si­ro­dys tuo­met, kai at­si­ras in­ži­ne­ri­niai pa­siū­ly­mai, kaip iš­mon­tuo­ti re­ak­to­rių bran­duo­lius, nes tai yra pats su­dė­tin­giau­sias ir bran­giau­sias pro­jek­tas. Tos in­ži­ne­ri­nės stu­di­jos at­sa­kys į klau­si­mą, bet kol kas nei pro­gra­mos val­dy­me ko­kių nors es­mi­nių pro­ble­mų, nei at­si­li­ki­mo nuo gra­fi­ko, nei biu­dže­to vir­ši­ji­mo mes ne­fik­suo­ja­me.<text:s/></text:p>
        <text:p text:style-name="Roman"><text:span text:style-name="T632">PIRMININKAS.</text:span><text:s/>Dė­kui. Dėl mo­ty­vų nie­kas ne­pa­gei­dau­ja kal­bė­ti. Bal­suo­si­me per nu­ma­ty­tą bal­sa­vi­mo in­ter­va­lą. Da­bar žiū­riu, ar jums dar yra ki­tų klau­si­mų? At­ro­do, kad nė­ra. Tie­siog ga­li­te jau sės­ti į vie­tą.<text:s/></text:p>
        <text:p text:style-name="P633">15.39 val.</text:p>
        <text:p text:style-name="Roman12">Įmo­nių at­skai­to­my­bės įsta­ty­mo Nr. IX-575 1, 2, 3, 26, 29 straips­nių, sep­tin­to­jo skirsnio pa­va­di­ni­mo, prie­do pa­kei­ti­mo ir Įsta­ty­mo pa­pil­dy­mo de­šim­tuo­ju skir­sniu įstaty­mo pro­jek­tas Nr. XIVP-2480ES, Ad­mi­nist­ra­ci­nių nu­si­žen­gi­mų ko­dek­so 223 ir 589 straips­nių pa­kei­ti­mo įsta­ty­mo pro­jek­tas Nr. XIVP-2481, Ad­mi­nist­ra­ci­nių nu­si­žen­gi­mų ko­dek­so 12, 33, 223, 321, 325, 327, 401, 413<text:span text:style-name="T634">1</text:span>, 558, 560, 569, 578, 579, 589, 608, 609, 610, 611, 617, 618, 620, 621, 644, 664, 665 straips­nių, XXXIX sky­riaus pa­va­di­ni­mo ir prie­do<text:s/><text:span text:style-name="T635">pa</text:span><text:span text:style-name="T636">­kei</text:span><text:span text:style-name="T637">­ti</text:span><text:span text:style-name="T638">­mo ir 323 straips</text:span><text:span text:style-name="T639">­nio pri</text:span><text:span text:style-name="T640">­pa</text:span><text:span text:style-name="T641">­ži</text:span><text:span text:style-name="T642">­ni</text:span><text:span text:style-name="T643">­mo ne</text:span><text:span text:style-name="T644">­te</text:span><text:span text:style-name="T645">­ku</text:span><text:span text:style-name="T646">­siu ga</text:span><text:span text:style-name="T647">­lios įsta</text:span><text:span text:style-name="T648">­ty</text:span><text:span text:style-name="T649">­mo Nr. XIV-785 3 straips</text:span><text:span text:style-name="T650">­nio</text:span><text:s/>pa­kei­ti­mo įsta­ty­mo pro­jek­tas Nr. XIVP-2482, Ad­mi­nist­ra­ci­nių nu­si­žen­gi­mų ko­dek­so 12, 85, 86, 88, 90, 92, 93, 94, 223, 544, 545 straips­nių, XI sky­riaus pa­va­di­ni­mo pa­kei­ti­mo ir Ko­dek­so pa­pil­dy­mo 85<text:span text:style-name="T651">1</text:span><text:s/>straips­niu įsta­ty­mo Nr. XIV-1382 11 straips­nio pa­kei­ti­mo įstaty­mo pro­jek­tas Nr. XIVP-2483, Fi­nan­si­nių ata­skai­tų au­di­to įsta­ty­mo Nr. VIII-1227 2, 12, 26, 28, 32, 35, 43, 49, 52<text:span text:style-name="T652">1</text:span>, 61, 62, 68, 73 straips­nių ir prie­do pa­kei­ti­mo įsta­ty­mo pro­jek­tas Nr. XIVP-2484 (<text:span text:style-name="T653">pa</text:span><text:span text:style-name="T654">­tei</text:span><text:span text:style-name="T655">­ki</text:span><text:span text:style-name="T656">­mas</text:span>)</text:p>
        <text:p text:style-name="Roman"/>
        <text:p text:style-name="Roman">Da­bar kvie­siu į tri­bū­ną fi­nan­sų mi­nist­rę, ji pri­sta­tys dar­bo­tvarkės 2-14 klau­si­mų pa­ke­tą, čia pir­mas pro­jek­tas yra Įmo­nių at­skai­to­my­bės įsta­ty­mo kai ku­rių straips­nių pa­kei­ti­mo įsta­ty­mo pro­jek­tas Nr. XIVP-2480ES. Pa­tei­ki­mas.<text:s/></text:p>
        <text:p text:style-name="Roman"><text:span text:style-name="T657">G. SKAISTĖ</text:span><text:s/><text:span text:style-name="T658">(</text:span><text:span text:style-name="T659">TS-LKDF</text:span><text:span text:style-name="T660">)</text:span>. Svei­ki. Šio pa­ke­to tiks­las – įgy­ven­din­ti di­rek­ty­vą, ku­ria iš da­lies kei­čia­ma ap­skai­tos di­rek­ty­va dėl tam tik­rų įmo­nių ir fi­lia­lų pel­no mo­kes­čio in­for­ma­ci­jos at­sklei­di­mo. Šiuo kei­ti­mu sie­kia­ma di­de­lių tarp­tau­ti­nių įmo­nių ar įmo­nių gru­pių di­des­nio veik­los skaid­ru­mo ir są­ži­nin­go el­ge­sio mo­ka­mo pel­no mo­kes­čio pa­gal ša­lis sri­ty­je ir kar­tu siū­lo­ma spręs­ti ins­ti­tu­ci­jos, ku­ri ga­li im­tis ad­mi­nist­ra­ci­nės tei­se­nos veiks­mų dėl ne­tei­sin­gų fi­nan­si­nių ata­skai­tų pa­tei­ki­mo Ju­ri­di­nių as­me­nų re­gist­ro tvar­ky­to­jui,<text:s/>klau­si­mą. Siū­lo­ma Įmo­nių at­skai­to­my­bės įsta­ty­mo pa­kei­ti­mo pro­jek­tu nu­sta­ty­ti rei­ka­la­vi­mus pa­reng­ti pel­no mo­kes­čio in­for­ma­ci­jos ata­skai­tą ir ją pa­teik­ti Ju­ri­di­nių as­me­nų re­gist­ro tvar­ky­to­jui bei pa­skelb­ti ju­ri­di­nio as­mens in­ter­ne­to sve­tai­nė­je.<text:s/></text:p>
        <text:p text:style-name="Roman">Rei­ka­la­vi­mai bū­tų tai­ko­mi įmo­nių gru­pėms, įskai­tant, kai mo­ti­ni­nė įmo­nė yra įsteig­ta ne Eu­ro­pos Są­jun­go­je, jų įmo­nėms ar at­ski­roms įmo­nėms, ku­rių me­ti­nės kon­so­li­duo­to­sios ar me­ti­nės pa­ja­mos kiek­vie­nais iš dve­jų pas­ta­rų­jų fi­nan­si­nių me­tų iš ei­lės vir­ši­jo 750 mln. eu­rų ir ku­rios įsi­stei­gu­sios ar­ba tu­ri nuo­la­ti­nę ver­slo vie­tą dau­giau ne­gu vie­no­je mo­kes­čių ju­ris­dik­ci­jo­je, taip pat ne Eu­ro­pos Są­jun­go­je įsteig­tų ju­ri­di­nių as­me­nų Lie­tu­vo­je ati­da­ry­tiems fi­lia­lams, ku­rių par­da­vi­mo gry­no­sios pa­ja­mos kiek­vie­nais iš dve­jų pas­ta­rų­jų fi­nan­si­nių me­tų iš ei­lės vir­ši­jo 8 mln. eu­rų.<text:s/></text:p>
        <text:p text:style-name="Roman">Ad­mi­nist­ra­ci­nių nu­si­žen­gi­mų ko­dek­so pa­kei­ti­mo pro­jek­tu nu­sta­to­mos at­sa­kin­gos ins­ti­tu­ci­jos, ga­lin­čios ini­ci­juo­ti ad­mi­nist­ra­ci­nės tei­se­nos veiks­mus. Tai ne­tei­sin­gos in­for­ma­ci­jos pel­no mo­kes­čio in­for­ma­ci­jos ata­skai­to­je pa­tei­ki­mo at­ve­ju – Vals­ty­bi­nė mo­kes­čių ins­pek­ci­ja, pel­no<text:span text:style-name="T661"><text:s/>mo</text:span><text:span text:style-name="T662">­kes</text:span><text:span text:style-name="T663">­čio in</text:span><text:span text:style-name="T664">­for</text:span><text:span text:style-name="T665">­ma</text:span><text:span text:style-name="T666">­ci</text:span><text:span text:style-name="T667">­jos ata</text:span><text:span text:style-name="T668">­skai</text:span><text:span text:style-name="T669">­tos ne</text:span><text:span text:style-name="T670">­pa</text:span><text:span text:style-name="T671">­tei</text:span><text:span text:style-name="T672">­ki</text:span><text:span text:style-name="T673">­mo Ju</text:span><text:span text:style-name="T674">­ri</text:span><text:span text:style-name="T675">­di</text:span><text:span text:style-name="T676">­nių as</text:span><text:span text:style-name="T677">­me</text:span><text:span text:style-name="T678">­nų re</text:span><text:span text:style-name="T679">­gist</text:span><text:span text:style-name="T680">­ro tvar</text:span><text:span text:style-name="T681">­ky</text:span><text:span text:style-name="T682">­to</text:span><text:span text:style-name="T683">­jui at</text:span><text:span text:style-name="T684">­ve</text:span><text:span text:style-name="T685">­ju –<text:s/></text:span>Ju­ri­di­nių as­me­nų re­gist­ro tvar­ky­to­jas, o pel­no mo­kes­čio in­for­ma­ci­jos ata­skai­tos ne­pa­skel­bi­mo ju­ri­di­nio as­mens in­ter­ne­to sve­tai­nė­je at­ve­ju – Ju­ri­di­nių as­me­nų re­gist­ro tvar­ky­to­jas, Vals­ty­bi­nė mo­kes­čių ins­pek­ci­ja ar­ba Au­di­to, ap­skai­tos, tur­to ver­ti­ni­mo ir ne­mo­ku­mo val­dy­mo tar­ny­ba, jei at­lik­da­mi jiems pa­ves­tas funk­ci­jas nu­sta­ty­tų šį nu­si­žen­gi­mą.<text:s/></text:p>
        <text:p text:style-name="Roman">Taip pat Ad­mi­nist­ra­ci­nių nu­si­žen­gi­mų ko­dek­so pro­jek­tu siū­lo­ma įga­lio­ti Au­di­to, ap­skai­tos, tur­to ver­ti­ni­mo ir ne­mo­ku­mo val­dy­mo tar­ny­bą,<text:s/>kaip Ju­ri­di­nių as­me­nų re­gist­ro tvar­ky­to­jui<text:s/>pa­teik­tų fi­nan­si­nių ata­skai­tų ko­ky­bės ste­bė­se­ną at­lie­kan­čią ins­ti­tu­ci­ją,<text:s/>at­lik­ti ty­ri­mą ir su­ra­šy­ti<text:s/><text:span text:style-name="T686">pro</text:span><text:span text:style-name="T687">­to</text:span><text:span text:style-name="T688">­ko</text:span><text:span text:style-name="T689">­lus dėl ne</text:span><text:span text:style-name="T690">­tei</text:span><text:span text:style-name="T691">­sin</text:span><text:span text:style-name="T692">­gų fi</text:span><text:span text:style-name="T693">­nan</text:span><text:span text:style-name="T694">­si</text:span><text:span text:style-name="T695">­nių ata</text:span><text:span text:style-name="T696">­skai</text:span><text:span text:style-name="T697">­tų pa</text:span><text:span text:style-name="T698">­tei</text:span><text:span text:style-name="T699">­ki</text:span><text:span text:style-name="T700">­mo Ju</text:span><text:span text:style-name="T701">­ri</text:span><text:span text:style-name="T702">­di</text:span><text:span text:style-name="T703">­nių as</text:span><text:span text:style-name="T704">­me</text:span><text:span text:style-name="T705">­nų re</text:span><text:span text:style-name="T706">­gist</text:span><text:span text:style-name="T707">­ro tvar</text:span><text:span text:style-name="T708">­ky</text:span><text:span text:style-name="T709">­to</text:span><text:span text:style-name="T710">­jui.<text:s/></text:span>Fi­nan­si­nių ata­skai­tų au­di­to įsta­ty­mo pa­kei­ti­mo įsta­ty­mo pro­jek­tu nu­sta­to­mas rei­ka­la­vi­mas au­di­to­riaus iš­va­do­je pa­žy­mė­ti, ar yra pa­teik­ta in­for­ma­ci­ja dėl pel­no mo­kes­čio in­for­ma­ci­jos ata­skai­tos.<text:s/></text:p>
        <text:p text:style-name="P711"><text:span text:style-name="T712">PIRMININKAS.</text:span><text:s/>No­ri pa­klaus­ti vie­nin­te­lis Sei­mo na­rys A. Ged­vi­las. Pra­šom.<text:s/></text:p>
        <text:p text:style-name="P713"><text:span text:style-name="T714">A. GEDVILAS</text:span><text:s/><text:span text:style-name="T715">(</text:span><text:span text:style-name="T716">MSNG</text:span><text:span text:style-name="T717">)</text:span>. Ačiū, pir­mi­nin­ke. Svei­ki­nu jū­sų ini­cia­ty­vą skaid­rin­ti di­džių­jų ver­slų pel­nus, bet ky­la klau­si­mas, su­si­jęs su ren­gia­mo tei­sės ak­to ko­ky­be, ko­dėl įsta­ty­mai tei­kia­mi ne­ži­nant jų įgy­ven­di­ni­mo biu­dže­to? Bent apy­tiks­liai vis tiek tu­rė­tų bū­tų tie skai­čiai įra­šy­ti.<text:s/></text:p>
        <text:p text:style-name="Roman"><text:span text:style-name="T718">G. SKAISTĖ</text:span><text:s/><text:span text:style-name="T719">(</text:span><text:span text:style-name="T720">TS-LKDF</text:span><text:span text:style-name="T721">)</text:span>. Skai­čiai nė­ra įra­šy­ti, ka­dan­gi šiuo me­tu vis dar nė­ra pa­tvir­tin­ta kon­kre­ti in­for­ma­ci­ja, kaip tu­rė­tų at­ro­dy­ti, ko­kie duo­me­nys tu­rė­tų bū­ti šio­je pel­no mo­kes­čio<text:span text:style-name="T722"><text:s/></text:span>in­for­ma­ci­jos ata­skai­to­je. Kai kri­te­ri­jai bus nu­sta­ty­ti eu­ro­pi­niu mas­tu, to­kiu at­ve­ju bus aiš­ki ap­im­tis, ko­kia ap­im­ti­mi rei­kia ko­re­guo­ti tu­ri­mas in­for­ma­ci­nes sis­te­mas, ir tuo­met bus aiš­kus ir pi­ni­gų po­rei­kis šiam įsta­ty­mui įgy­ven­din­ti. Bet ko­kiu at­ve­ju tai yra įsi­pa­rei­go­ji­mas, pa­siek­tas EBPO for­ma­tu, dėl di­des­nio pel­no ap­mo­kes­ti­ni­mo tarp­tau­ti­niu mas­tu ir jo su­vie­no­di­ni­mo įve­dant 15 % grin­dis. Įgy­ven­di­nant šį su­si­ta­ri­mą bu­vo pri­im­ta di­rek­ty­va Eu­ro­pos Są­jun­gos mas­tu. Lie­tu­va kaip ju­ris­dik­ci­ja yra įsi­pa­rei­go­ju­si bet ko­kiu at­ve­ju ją per­kel­ti ir įgy­ven­din­ti Lie­tu­vo­je ta ap­im­ti­mi, ku­ria ji yra su­tar­ta.<text:s/></text:p>
        <text:p text:style-name="Roman"><text:span text:style-name="T723">PIRMININKAS.</text:span><text:s/>Dė­kui. Dėl mo­ty­vų nie­kas ne­už­si­ra­šė. Da­bar<text:s/>yra<text:s/>jau bal­sa­vi­mo in­ter­va­las. Bal­sa­vi­mą pra­dė­si­me nuo šio pro­jek­to, kad ne­rei­kė­tų keis­ti ek­ra­no įra­šo. Bal­suo­ja­me už mi­nist­rės ką tik pa­teik­tą pa­ke­tą.<text:s/></text:p>
        <text:p text:style-name="Roman">Bal­sa­vo 112 Sei­mo na­rių: už – 109, prieš nė­ra, su­si­lai­kė 3. Pro­jek­tams pri­tar­ta.<text:s/></text:p>
        <text:p text:style-name="Roman">Da­bar be­lie­ka fik­suo­ti ko­mi­te­tus. Dėl pir­mo­jo pro­jek­to siū­lo­ma pa­grin­di­niu ko­mi­te­tu nu­ma­ty­ti Biu­dže­to ir fi­nan­sų ko­mi­te­tą,<text:s/>kaip<text:s/>pa­pil­do­mą<text:s/>– Au­di­to ko­mi­te­tą. Dėl Ad­mi­nist­ra­ci­nių nu­si­žen­gi­mų ko­dek­so pa­tai­sų pro­jek­to Nr. XIVP-2481 kaip pa­grin­di­nis bū­tų Tei­sės ir tei­sėt­var­kos ko­mi­te­tas, pa­pil­do­mas – Au­di­to ko­mi­te­tas. Dėl ki­to Ad­mi­nist­ra­ci­nių nu­si­žen­gi­mų ko­dek­so pa­tai­sų pro­jek­to Nr. XIVP-2482 kaip pa­grin­di­nis bū­tų tik Tei­sės ir tei­sėt­var­kos ko­mi­te­tas. Ir dar dėl vie­no Ad­mi­nist­ra­ci­nių nu­si­žen­gi­mų ko­dek­so pa­tai­sų pro­jek­to Nr. XIVP-2483 vėl kaip pa­grin­di­nis – Tei­sės ir tei­sėt­var­kos ko­mi­te­tas, ki­tų ko­mi­te­tų ne­ski­ria­me. Pas­ku­ti­nis – Fi­nan­si­nių<text:span text:style-name="T724"><text:s/>ata</text:span><text:span text:style-name="T725">­skai</text:span><text:span text:style-name="T726">­tų au</text:span><text:span text:style-name="T727">­di</text:span><text:span text:style-name="T728">­to įsta</text:span><text:span text:style-name="T729">­ty</text:span><text:span text:style-name="T730">­mo pa</text:span><text:span text:style-name="T731">­tai</text:span><text:span text:style-name="T732">­sų pro</text:span><text:span text:style-name="T733">­jek</text:span><text:span text:style-name="T734">­tas Nr. XIVP-2484. Biu</text:span><text:span text:style-name="T735">­dže</text:span><text:span text:style-name="T736">­to ir fi</text:span><text:span text:style-name="T737">­nan</text:span><text:span text:style-name="T738">­sų ko</text:span><text:span text:style-name="T739">­mi</text:span><text:span text:style-name="T740">­te</text:span><text:span text:style-name="T741">­tas –<text:s/></text:span>pa­grin­di­nis, Au­di­to ko­mi­te­tas – pa­pil­do­mas. Svars­ty­mo da­ta – ge­gu­žės 23 die­na. Ne­ma­tau ki­to­kių siū­ly­mų. Taip ir pa­tvir­ti­na­me.</text:p>
        <text:p text:style-name="Roman"/>
        <text:p text:style-name="Laikas">15.45 val.</text:p>
        <text:p text:style-name="Roman12">Sei­mo sta­tu­to „Dėl Lie­tu­vos Res­pub­li­kos Sei­mo sta­tu­to Nr. I-399 138 straips­nio pakei­ti­mo“ pro­jek­tas Nr. XIVP-1798(4) (<text:span text:style-name="T742">pri</text:span><text:span text:style-name="T743">­ėmi</text:span><text:span text:style-name="T744">­mas</text:span>)</text:p>
        <text:p text:style-name="Roman"/>
        <text:p text:style-name="Roman">Da­bar pra­dė­si­me bal­sa­vi­mus ei­lės tvar­ka, kaip pro­jek­tai bu­vo dar­bo­tvarkėje. Pir­miau­sia Sei­mo sta­tu­to pa­tai­sų pro­jek­tas. Kvie­čiu į tri­bū­ną pra­ne­šė­ją S. Šed­ba­rą, bet čia yra kom­pli­ka­ci­ja, nes jis jau yra<text:s/><text:span text:style-name="T745">pa</text:span><text:span text:style-name="T746">­liuo</text:span><text:span text:style-name="T747">­suo</text:span><text:span text:style-name="T748">­tas</text:span><text:s/>iš Sei­mo na­rio pa­rei­gų. Vy­riau­sio­ji rin­ki­mų ko­mi­si­ja, kiek ži­nau, jau pri­ėmė tam tik­rą nu­ta­ri­mą, kas ta­da iš ko­mi­te­to? I. Ha­a­se pa­si­ren­gu­si gel­bė­ti pa­dė­tį, tad kvie­čiu į tri­bū­ną.</text:p>
        <text:p text:style-name="Roman">Taip, 1 straips­nis. Čia bu­vo Tei­sės de­par­ta­men­to pa­sta­ba.</text:p>
        <text:p text:style-name="Roman"><text:span text:style-name="T749">I. HAASE</text:span><text:s/><text:span text:style-name="T750">(</text:span><text:span text:style-name="T751">TS-LKDF</text:span><text:span text:style-name="T752">)</text:span>. Taip, yra Sei­mo kan­ce­lia­ri­jos Tei­sės de­par­ta­men­to pa­sta­ba, bet ji dau­giau re­dak­ci­nė, nes siū­ly­ta nuo­sta­to­je vie­toj žo­džių „pa­teik­ti ne­spė­jo“ įra­šy­ti „ne­pa­teik­ta“. Ir ko­mi­te­tas pri­ta­rė iš da­lies. Bal­sa­vi­mo re­zul­ta­tai: už – 9, prieš ir su­si­lai­kiu­sių ne­bu­vo.<text:s/></text:p>
        <text:p text:style-name="Roman"><text:span text:style-name="T753">PIRMININKAS.</text:span><text:s/>Fik­suo­ja­me ko­mi­te­to teks­to re­dak­ci­ją iš da­lies pri­ta­rus Tei­sės de­par­ta­men­to pa­sta­bai.<text:s/></text:p>
        <text:p text:style-name="Roman">Ki­ta Tei­sės de­par­ta­men­to pa­sta­ba. Ei­lės tvar­ka, ne­ži­nau, kaip čia jas api­bū­din­ti, bet tur­būt vi­si tu­ri­me su­ves­ti­nį pro­jek­tą ir iš ei­lės žiū­ri­me, kur ko­mi­te­tas ne­pri­ta­rė.</text:p>
        <text:p text:style-name="Roman"><text:span text:style-name="T754">I. HAASE</text:span><text:s/><text:span text:style-name="T755">(</text:span><text:span text:style-name="T756">TS-LKDF</text:span><text:span text:style-name="T757">)</text:span>. Tei­sės de­par­ta­men­tas pa­tei­kė pa­sta­bą, kad bū­tent Vy­riau­sy­bė tu­ri pa­teik­ti in­for­ma­ci­ją apie prie­žas­tį, ko­dėl lai­ku ne­ga­li pa­teik­ti Vy­riau­sy­bė<text:s/>dėl<text:s/>svars­to­mų įsta­ty­mų pro­jek­tų iš­va­dų. Ko­mi­te­tas Tei­sės de­par­ta­men­to nuo­mo­nei ne­pri­ta­rė. Ko­mi­te­to ar­gu­men­tai yra to­kie, kad vis dėl­to va­do­vau­ja­ma­si<text:s/>Vy­riau­sy­bės dar­bo reg­la­men­tu, ku­ria­me yra nu­sta­ty­ta, kad Vy­riau­sy­bė Sei­mo Pir­mi­nin­ko ar Sei­mo val­dy­bos pra­šy­mu tei­kia Sei­mui iš­va­das dėl Sei­me svars­to­mo tei­sės ak­to pro­jek­to. At­si­žvelg­da­mas į to­kį pra­šy­mą, Mi­nist­ras<text:s/>Pir­mi­nin­kas<text:s/>pa­ve­di­mu, jis ga­li taip pat įga­lio­ti sa­vo re­zo­liu­ci­ja ir Vy­riau­sy­bės kanc­le­rį<text:s/>tam tik­rai mi­nis­te­ri­jai pa­ves­ti pa­reng­ti iš­va­dą dėl svars­to­mo pro­jek­to ir pa­teik­ti Sei­mui iš­va­dą. Taip kiek­vie­nu at­ve­ju už Vy­riau­sy­bės iš­va­dų pa­tei­ki­mą yra at­sa­kin­ga tam tik­ra ins­ti­tu­ci­ja, o ne vi­sa Vy­riau­sy­bė, kaip nu­ro­do­ma Tei­sės de­par­ta­men­to pa­sta­bo­je. To­dėl ko­mi­te­tas ne­pri­ta­rė. Bal­sa­vi­mo re­zul­ta­tai: už – 9, prieš ir su­si­lai­kiu­sių ne­bu­vo.</text:p>
        <text:p text:style-name="Roman"><text:span text:style-name="T758">PIRMININKAS.</text:span><text:s/>Taip, čia bal­suo­ti mes ne­tu­ri­me, tie­siog iš­klau­sė­me pa­aiš­ki­ni­mus.<text:s/></text:p>
        <text:p text:style-name="Roman">Ki­ta Tei­sės de­par­ta­men­to pa­sta­ba, kur ko­mi­te­tas pri­ta­rė.</text:p>
        <text:p text:style-name="Roman"><text:span text:style-name="T759">I. HAASE</text:span><text:s/><text:span text:style-name="T760">(</text:span><text:span text:style-name="T761">TS-LKDF</text:span><text:span text:style-name="T762">)</text:span>. Taip pat re­dak­ci­nio po­bū­džio. Ko­mi­te­tas pri­ta­rė tam pa­tai­sy­mui. Bal­sa­vi­mo re­zul­ta­tai: už – 9, prieš ir su­si­lai­kiu­sių ne­bu­vo.<text:s/></text:p>
        <text:p text:style-name="Roman"><text:span text:style-name="T763">PIRMININKAS.</text:span><text:s/>Fik­suo­ja­me ko­mi­te­to<text:s/>pa­tiks­lin­tą for­mu­luo­tę. Ir pas­ku­ti­nė Tei­sės de­par­ta­men­to pa­sta­ba, jai taip pat pri­ta­rė.</text:p>
        <text:p text:style-name="Roman"><text:span text:style-name="T764">I. HAASE</text:span><text:s/><text:span text:style-name="T765">(</text:span><text:span text:style-name="T766">TS-LKDF</text:span><text:span text:style-name="T767">)</text:span>. Ko­mi­te­tas pri­ta­rė. Ko­mi­te­to bu­vo pa­siū­ly­mas, kad pro­jek­tas tu­ri bū­ti pa­to­bu­lin­tas at­si­sa­kant 138 straips­nio 4 da­lies pas­ku­ti­nio sa­ki­nio. Bal­sa­vi­mas: už – 9, prieš ir su­si­lai­kiu­sių ne­bu­vo.<text:s/></text:p>
        <text:p text:style-name="Roman"><text:span text:style-name="T768">PIRMININKAS.</text:span><text:s/>To­liau jau yra Sei­mo na­rio S. Šed­ba­ro pa­siū­ly­mas, bet vėl ta pa­ti pro­b­le­ma. Ko ge­ro, pra­ne­šė­jai teks bū­ti<text:s/><text:span text:style-name="T769">dvi</text:span><text:span text:style-name="T770">­gu</text:span><text:span text:style-name="T771">­b</text:span><text:span text:style-name="T772">u</text:span><text:s/><text:span text:style-name="T773">pa</text:span><text:span text:style-name="T774">­vi</text:span><text:span text:style-name="T775">­da</text:span><text:span text:style-name="T776">­l</text:span><text:span text:style-name="T777">u</text:span>. Gal ga­lė­si­te trum­pai pri­sta­ty­ti Sei­mo na­rio siū­ly­mo es­mę ir ko­mi­te­to po­zi­ci­ją?<text:s/></text:p>
        <text:p text:style-name="Roman"><text:span text:style-name="T778">I. HAASE</text:span><text:s/><text:span text:style-name="T779">(</text:span><text:span text:style-name="T780">TS-LKDF</text:span><text:span text:style-name="T781">)</text:span>. Ži­no­ma, pir­mi­nin­ke. Ko­mi­te­to pir­mi­nin­kas S. Šed­ba­ras pa­tei­kė 128 straips­nio 4 da­lies pa­kei­ti­mą ir nu­ro­dė, kad Vy­riau­sy­bė iš­va­das dėl įsta­ty­mo pro­jek­to šiuo ir ki­tais at­ve­jais pa­tei­kia Sei­mui per 30 dar­bo die­nų. Jei Vy­riau­sy­bė ne­spė­ja, už Vy­riau­sy­bės iš­va­dų pa­ren­gi­mą at­sa­kin­ga ins­ti­tu­ci­ja in­for­muo­ja pa­grin­di­nį ko­mi­te­tą apie prie­žas­tis, dėl ku­rių Vy­riau­sy­bės iš­va­dos dėl įsta­ty­mo pro­jek­to Sei­mui ne­pa­reng­tos nu­sta­ty­tu lai­ku, ir nu­ma­to Vy­riau­sy­bės iš­va­dų pa­tei­ki­mo ter­mi­ną.<text:s/></text:p>
        <text:p text:style-name="Roman"><text:span text:style-name="T782">Ko</text:span><text:span text:style-name="T783">­mi</text:span><text:span text:style-name="T784">­te</text:span><text:span text:style-name="T785">­tas pri</text:span><text:span text:style-name="T786">­ta</text:span><text:span text:style-name="T787">­rė iš da</text:span><text:span text:style-name="T788">­lies. Ko</text:span><text:span text:style-name="T789">­mi</text:span><text:span text:style-name="T790">­te</text:span><text:span text:style-name="T791">­tas pa</text:span><text:span text:style-name="T792">­siū</text:span><text:span text:style-name="T793">­lė 138 straips</text:span><text:span text:style-name="T794">­nio 4 da</text:span><text:span text:style-name="T795">­lį pa</text:span><text:span text:style-name="T796">­pil</text:span><text:span text:style-name="T797">­dy</text:span><text:span text:style-name="T798">­ti: vie</text:span><text:span text:style-name="T799">­toj žo</text:span><text:span text:style-name="T800">­džių</text:span><text:s/>„pa­teik­ti ne­spė­jo“ pa­keis­ti į „ne­pa­tei­kė“ ir dar įra­šy­ti į nu­ro­dy­tą nuo­sta­tą, kad už Vy­riau­sy­bės iš­va­dų pa­ren­gi­mą at­sa­kin­ga ins­ti­tu­ci­ja in­for­muo­ja ne tik pa­grin­di­nį ko­mi­te­tą, bet ir pa­pil­do­mą apie prie­žas­tis, dėl ku­rių Vy­riau­sy­bės iš­va­dos dėl įsta­ty­mo pro­jek­to Sei­mui ne­pa­teik­tos per nu­sta­ty­tą ter­mi­ną. Bal­sa­vi­mo re­zul­ta­tai: už – 6, prieš ne­bu­vo, su­si­lai­kė 3.<text:s/></text:p>
        <text:p text:style-name="Roman"><text:span text:style-name="T801">PIRMININKAS.</text:span><text:s/>Ko­mi­te­tas, aš ma­tau, iš es­mės pri­ta­rė Sei­mo na­rio pa­siū­ly­mui, tik su­tvar­kė re­dak­ci­ją, čia anks­čiau bu­vo ir Tei­sės de­par­ta­men­to pa­sta­bų. Mes, iš kar­to pa­sa­kau, bal­suo­si­me už pa­siū­ly­mą, ko­mi­te­to re­dak­ciš­kai su­tvar­ky­tą.<text:s/></text:p>
        <text:p text:style-name="Roman">Da­bar dėl mo­ty­vų prieš pa­si­sa­ko E. Sa­bu­tis.</text:p>
        <text:p text:style-name="Roman"><text:span text:style-name="T802">E. SABUTIS</text:span><text:s/><text:span text:style-name="T803">(</text:span><text:span text:style-name="T804">LSDPF</text:span><text:span text:style-name="T805">)</text:span>. Ačiū, po­sė­džio pir­mi­nin­ke. Ger­bia­mi ko­le­gos, mo­ty­vų pa­si­sa­ky­ti prieš yra ne pir­mą mė­ne­sį, nes toks ko­mi­te­to su­tvar­ky­tas teks­tas iš es­mės nie­ko ne­kei­čia. Kaip da­bar Vy­riau­sy­bė neat­si­skai­to, ko­dėl ji ne­pa­tei­kia sa­vo iš­va­dų per 30 dar­bo die­nų, tai da­bar tik pa­sa­kys, ko­dėl neat­si­skai­tė per nu­sta­ty­tą ter­mi­ną,<text:s/>ir ka­da pa­sa­kys. Bet jei ir ne­pa­sa­kys, vis<text:s/><text:span text:style-name="T806">tiek ne</text:span><text:span text:style-name="T807">­nu</text:span><text:span text:style-name="T808">­ma</text:span><text:span text:style-name="T809">­to</text:span><text:span text:style-name="T810">­ma ab</text:span><text:span text:style-name="T811">­so</text:span><text:span text:style-name="T812">­liu</text:span><text:span text:style-name="T813">­čiai jo</text:span><text:span text:style-name="T814">­kių sank</text:span><text:span text:style-name="T815">­ci</text:span><text:span text:style-name="T816">­jų i</text:span><text:span text:style-name="T817">r</text:span><text:span text:style-name="T818"><text:s/>to</text:span><text:span text:style-name="T819">­liau. Pro</text:span><text:span text:style-name="T820">­ce</text:span><text:span text:style-name="T821">­sas kaip sto</text:span><text:span text:style-name="T822">­vi, taip ir sto</text:span><text:span text:style-name="T823">­vės to</text:span><text:span text:style-name="T824">­liau.<text:s/></text:span></text:p>
        <text:p text:style-name="Roman">To­dėl, ma­no ma­ny­mu, ši pa­tai­sa yra ne­tiks­lin­ga, už ją rei­kia ne bal­suo­ti už, o bal­suo­ti bū­tent prieš ir to­liau svars­ty­ti ma­no ir A. Sy­so. Ar­ba dar ly­giai taip pat yra vie­na A. Bag­do­no, R. Ta­ma­šu­nie­nės,<text:s/>R. Vait­kaus, L. Sa­vic­ko, D. Ša­ka­lie­nės ir A. Ma­zu­ro­nio pa­tai­sa. Ji<text:s/>nu­ma­to, kad jei Vy­riau­sy­bė per ati­tin­ka­mą ter­mi­ną ne­pa­tei­kia sa­vo iš­va­dų, mes ga­li­me to­liau ju­din­ti tei­sė­kū­ros pro­ce­są. Da­bar ne vie­nas įsta­ty­mo pro­jek­tas yra su­sto­jęs, ne­vyk­do­mas. As­me­niš­kai aš tu­riu ne vie­ną vos ne dve­ji me­tai su­stab­dy­tą, nes Vy­riau­sy­bė ne­su­ge­ba pa­teik­ti sa­vo iš­va­dų<text:s/><text:span text:style-name="T825">nei per 30 die</text:span><text:span text:style-name="T826">­nų, nei per 40, nei taip to</text:span><text:span text:style-name="T827">­liau. O da</text:span><text:span text:style-name="T828">­bar tik pa</text:span><text:span text:style-name="T829">­sa</text:span><text:span text:style-name="T830">­kys, kad ne</text:span><text:span text:style-name="T831">­ga</text:span><text:span text:style-name="T832">­li, ir to</text:span><text:span text:style-name="T833">­liau sto</text:span><text:span text:style-name="T834">­vė</text:span><text:span text:style-name="T835">­si</text:span><text:span text:style-name="T836">­me.<text:s/></text:span></text:p>
        <text:p text:style-name="Roman">To­dėl šiai pa­tai­sai, ma­nau, rei­kia ne­pri­tar­ti, to­liau ju­dė­ti su ki­to­mis pa­tai­so­mis ir dėl jų bal­suo­ti. Ačiū.</text:p>
        <text:p text:style-name="Roman"><text:span text:style-name="T837">PIRMININKAS.</text:span><text:s/>I. Ši­mo­ny­tė – už pa­tai­są.</text:p>
        <text:p text:style-name="Roman"><text:span text:style-name="T838">I. ŠIMONYTĖ</text:span><text:s/><text:span text:style-name="T839">(</text:span><text:span text:style-name="T840">TS-LKDF</text:span><text:span text:style-name="T841">)</text:span>. La­bai ačiū. Per per­trau­ką tarp šių se­si­jų tik­rai pa­si­sten­gė­me ne­ma­žai iš­va­dų Sei­mui pa­teik­ti. Aš no­riu at­kreip­ti dė­me­sį, kad tuo me­tu nu­sta­tė­me ir to­kių si­tu­a­ci­jų, kai yra pri­im­tas Sei­mo spren­di­mas apie tai, kad Vy­riau­sy­bė tu­ri pa­teik­ti iš­va­dą, bet Vy­riau­sy­bė apie tai net nė­ra in­for­muo­ja­ma. Mes to­kius at­ve­jus su­si­ra­do­me pa­tys Sei­me, pa­tys tu­rė­jo­me tuos pro­jek­tus su­si­ras­ti ir dėl jų ruoš­ti iš­va­das. Aš su­pran­tu, kad Vy­riau­sy­bė daž­nai vė­luo­ja, bet, man at­ro­do, čia kal­tin­ti vien tik vie­ną pu­sę ne­la­bai tiks­lin­ga. Ne­la­bai tiks­lin­ga ir to­dėl, kad at­ski­rais at­ve­jais, kai yra pra­šo­ma Vy­riau­sy­bės iš­va­dos, jos bū­tų ga­li­ma ir ne­pra­šy­ti. Tai yra ko­mi­te­tai, at­lik­da­mi jau pro­jek­to svars­ty­mą, dar­bo gru­pės ga­lė­tų pa­si­kvies­ti ati­tin­ka­mų mi­nis­te­ri­jų spe­cia­lis­tus ir pa­si­kon­sul­tuo­ti, kiek yra rei­ka­lin­ga Vy­riau­sy­bės nuo­mo­nė, for­ma­liai ne­ver­čiant Vy­riau­sy­bės teik­ti iš­va­dą, nes Vy­riau­sy­bės iš­va­da yra tei­sės ak­tas, yra nu­ma­ty­ti jo de­ri­ni­mo ter­mi­nai, de­ri­ni­mo pro­ce­dū­ros, svars­ty­mas tar­pins­ti­tu­ci­nia­me pa­si­ta­ri­me, svars­ty­mas Vy­riau­sy­bės po­sė­dy­je. Vien dėl tos prie­žas­ties tas pro­ce­sas vi­sa­da už­trun­ka fak­tiš­kai 30 dar­bo die­nų.<text:s/></text:p>
        <text:p text:style-name="Roman">Dėl tos prie­žas­ties tik­rai pra­šy­čiau ne­sta­ty­ti Vy­riau­sy­bės į kaž­ko­kią ne­ra­cio­na­lią pa­dė­tį, o pri­tar­ti ko­mi­te­to su­re­da­guo­tam pa­siū­ly­mui, ku­ris leis­tų at­si­žvelg­ti ir į Sei­mo in­te­re­sus, ir į Vy­riau­sy­bės in­te­re­sus. Tai yra pa­grin­di­nis ko­mi­te­tas bū­tų in­for­muo­ja­mas apie tai, ko­dėl iš­va­da nė­ra pa­tei­kia­ma nu­sta­ty­tu lai­ku.</text:p>
        <text:p text:style-name="Roman"><text:span text:style-name="T842">PIRMININKAS.</text:span><text:s/>Pa­tik­rin­si­me, ar tik­rai ko­le­ga M. Ma­jaus­kas kal­bės dėl ve­di­mo tvar­kos, ar ne­ty­čia kal­bės dėl mo­ty­vų.</text:p>
        <text:p text:style-name="Roman"><text:span text:style-name="T843">M. MAJAUSKAS</text:span><text:s/><text:span text:style-name="T844">(</text:span><text:span text:style-name="T845">MSNG</text:span><text:span text:style-name="T846">)</text:span>. Ar ga­li­ma dėl ve­di­mo tvar­kos?</text:p>
        <text:p text:style-name="Roman"><text:span text:style-name="T847">PIRMININKAS.</text:span><text:s/>Dėl mo­ty­vų ne­ga­li­ma da­bar kal­bė­ti.</text:p>
        <text:p text:style-name="Roman"><text:span text:style-name="T848">M. MAJAUSKAS</text:span><text:s/><text:span text:style-name="T849">(</text:span><text:span text:style-name="T850">MSNG</text:span><text:span text:style-name="T851">)</text:span>. Dėl ve­di­mo tvar­kos no­rė­čiau.</text:p>
        <text:p text:style-name="Roman"><text:span text:style-name="T852">PIRMININKAS.</text:span><text:s/>Čia ir bus tes­tas, kaip Sei­mo na­rys su­pran­ta ve­di­mo tvar­ką.</text:p>
        <text:p text:style-name="Roman"><text:span text:style-name="T853">M. MAJAUSKAS</text:span><text:s/><text:span text:style-name="T854">(</text:span><text:span text:style-name="T855">MSNG</text:span><text:span text:style-name="T856">)</text:span>. Jau ga­liu?</text:p>
        <text:p text:style-name="Roman"><text:span text:style-name="T857">PIRMININKAS.</text:span><text:s/>Pra­šau.</text:p>
        <text:p text:style-name="Roman"><text:span text:style-name="T858">M. MAJAUSKAS</text:span><text:s/><text:span text:style-name="T859">(</text:span><text:span text:style-name="T860">MSNG</text:span><text:span text:style-name="T861">)</text:span>. Aš no­rė­jau pa­klaus­ti, ar, pri­ta­rus šiam pa­siū­ly­mui, dar bū­tų bal­suo­ja­ma dėl ki­tų Sei­mo na­rių pa­siū­ly­mų, nes yra kal­ba­ma apie tą pa­tį straips­nį, tą pa­čią da­lį, ar, pri­ta­rus šiai, jau au­to­ma­tiš­kai bū­tų trak­tuo­ja­ma, kad jau yra ne­pri­tar­ta ir ki­tiems pa­siū­lymams?</text:p>
        <text:p text:style-name="Roman"><text:span text:style-name="T862">PIRMININKAS.</text:span><text:s/>Jei­gu aš bū­čiau griež­tas pir­mi­nin­kas, tai Sei­mo sta­tu­tas lei­džia ne­be­bal­suo­ti dėl ki­tų pa­siū­ly­mų, bet ma­ty­da­mas, kad ki­tų pa­siū­ly­mų au­to­riai yra opo­zi­ci­jos at­sto­vai,<text:s/>ir su­pras­da­mas jaut­ru­mus, ku­rių<text:s/>ga­li kil­ti, kad jiems ne­bu­vo leis­ta net mo­ty­vuo­ti, kad gal jų siū­ly­mai ge­res­ni, lei­siu bal­suo­ti dėl ki­tų pa­siū­ly­mų, ži­no­ma, at­si­klau­sęs au­to­rių, ar jie pa­gei­dau­ja ma­ty­da­mi re­zul­ta­tą. To­kia per­spek­ty­va. Tik­rai Sei­mo na­rys kal­bė­jo dėl ve­di­mo tvar­kos. (<text:span text:style-name="T863">Bal</text:span><text:span text:style-name="T864">­sai sa</text:span><text:span text:style-name="T865">­lė</text:span><text:span text:style-name="T866">­je</text:span>)<text:s/></text:p>
        <text:p text:style-name="Roman">Da­bar bal­suo­ja­me dėl S. Šed­ba­ro pa­siū­ly­mo su ko­mi­te­to re­dak­ci­ja.</text:p>
        <text:p text:style-name="Roman">Bal­sa­vo 122: už – 70, prieš – 28, su­si­lai­kė 24. Pa­siū­ly­mui yra pri­tar­ta.<text:s/></text:p>
        <text:p text:style-name="Roman"><text:span text:style-name="T867">Kaip mi</text:span><text:span text:style-name="T868">­nė</text:span><text:span text:style-name="T869">­jau, da</text:span><text:span text:style-name="T870">­bar su</text:span><text:span text:style-name="T871">­teik</text:span><text:span text:style-name="T872">­siu ga</text:span><text:span text:style-name="T873">­li</text:span><text:span text:style-name="T874">­my</text:span><text:span text:style-name="T875">­bę… Ne</text:span><text:span text:style-name="T876">­ži</text:span><text:span text:style-name="T877">­nau, ku</text:span><text:span text:style-name="T878">­ris – A. Sy</text:span><text:span text:style-name="T879">­sas ar E. Sa</text:span><text:span text:style-name="T880">­bu</text:span><text:span text:style-name="T881">­tis?<text:s/></text:span>E. Sa­bu­tis pri­sta­tys pa­siū­ly­mą.<text:s/></text:p>
        <text:p text:style-name="Roman"><text:span text:style-name="T882">E. SABUTIS</text:span><text:s/><text:span text:style-name="T883">(</text:span><text:span text:style-name="T884">LSDPF</text:span><text:span text:style-name="T885">)</text:span>. Ger­bia­mi ko­le­gos, kaip ir mi­nė­jau pa­si­sa­ky­da­mas prieš ko­mi­te­to<text:s/><text:span text:style-name="T886">pa</text:span><text:span text:style-name="T887">­teik</text:span><text:span text:style-name="T888">­tą pa</text:span><text:span text:style-name="T889">­siū</text:span><text:span text:style-name="T890">­ly</text:span><text:span text:style-name="T891">­mą, dėl šio bū</text:span><text:span text:style-name="T892">­tent Sta</text:span><text:span text:style-name="T893">­tu</text:span><text:span text:style-name="T894">­to straips</text:span><text:span text:style-name="T895">­nio</text:span><text:s/>mes gin­či­ja­mės ne pir­mą mė­ne­sį, ne vie­ną kar­tą yra tei­kia­mi vie­ni pa­siū­ly­mai, kontr­pa­siū­ly­mai ir pa­na­šiai. Dėl ši­to pa­siū­ly­mo mes tik­rai<text:span text:style-name="T896"><text:s/></text:span>la­bai, kaip čia mėgs­ta­ma mū­sų Sei­me sa­ky­ti, daug ie­čių lau­žo­me, ta­čiau es­mi­nis pa­siū­ly­mas yra tai, ką ir ban­džiau jums pa­sa­ky­ti, kad vie­naip ar ki­taip mes stab­do­me sa­vo tei­sė­kū­ros pro­ce­są.<text:s/></text:p>
        <text:p text:style-name="Roman">Šian­dien,<text:s/>taip, di­džio­ji da­lis ar­ba la­bai di­de­lė da­lis iš tik­rų­jų vi­sų įsta­ty­mų pro­jek­tų, ku­rie yra su­sto­ję bū­tent ši­to­je sta­di­jo­je, yra bū­tent iš opo­zi­ci­jos, ku­ri lau­kia Vy­riau­sy­bės iš­va­dų. Tik­rai iš­gir­dau Mi­nist­rės Pir­mi­nin­kės ar­gu­men­tus, ta­čiau nė vie­no ar­gu­men­to nė iš vie­no Sei­mo na­rio, kad iš 30 die­nų bū­tų ga­li­ma da­ry­ti 40, 50, 60 die­nų. Ko­kių nors ar­gu­men­tų su­dė­lio­ti ki­taip ši­tą pro­ce­są ne­bu­vo. Bu­vo tik­tai no­ras at­mes­ti šiuos pa­siū­ly­mus ir bu­vo no­ras pa­sa­ky­ti, kad vis tiek tu­ri bū­ti Vy­riau­sy­bės iš­va­dos. Vy­riau­sy­bė už­im­ta, Vy­riau­sy­bė ne­spė­ja ir pa­na­šiai.<text:s/></text:p>
        <text:p text:style-name="Roman">Bet mes pa­tys sa­ve įsi­va­ro­me į kam­pą ir tu­ri­me pa­gal­vo­ti, kad o kas bus ki­to­je ka­den­ci­jo­je ir kas bus ta­da, jei­gu pa­si­keis val­dan­čio­ji dau­gu­ma ar­ba jei­gu ki­tos par­ti­jos bus val­dan­čio­ji dau­gu­ma. Bū­tų la­bai įdo­mu pa­ma­ty­ti jau ki­tą opo­zi­ci­ją at­ei­nant su ana­lo­giš­kais pa­siū­ly­mais ir siū­lant bū­tent nau­jai Vy­riau­sy­bei ir nau­jos su­dė­ties Sei­mui bū­tent taip keis­ti šį Sta­tu­tą. Bus įdo­mu iš­girs­ti, ar ar­gu­men­tai bus ne to­kie pa­tys, ko­kius iš­sa­ko­me mes šian­dien.</text:p>
        <text:p text:style-name="Roman">Dar no­riu pa­tai­sy­ti, kad ne tik­tai opo­zi­ci­ja siū­lo pa­keis­ti šį Sta­tu­tą. Jei­gu ma­to­te, ir iš po­zi­ci­jos, iš val­dan­čių­jų, yra pa­si­ra­šiu­sių ki­tą pa­siū­ly­mą,<text:s/>jį, ti­kiuo­si, jie ga­lės pri­sta­ty­ti, to­dėl tik­rai siū­lau pa­lai­ky­ti šį pa­kei­ti­mą ir ju­dė­ti to­liau. Ačiū.</text:p>
        <text:p text:style-name="Roman"><text:span text:style-name="T897">PIRMININKAS.</text:span><text:s/>Ko­mi­te­to po­zi­ci­ja.<text:s/></text:p>
        <text:p text:style-name="Roman"><text:span text:style-name="T898">I. HAASE</text:span><text:s/><text:span text:style-name="T899">(</text:span><text:span text:style-name="T900">TS-LKDF</text:span><text:span text:style-name="T901">)</text:span>. Ko­mi­te­tas pa­siū­ly­mui ne­pri­ta­rė. Pa­grin­di­niai ar­gu­men­tai to­kie: pats svar­biau­sias ar­gu­men­tas – įvy­ko bal­sa­vi­mas dėl S. Šed­ba­ro pa­teik­to pa­siū­ly­mo ir ši­tas S. Šed­ba­ro pa­siū­ly­mas yra pri­im­tas.<text:s/></text:p>
        <text:p text:style-name="Roman">An­tra, tei­gia­te, kad tei­sė­kū­ros pro­ce­sas bus stab­do­mas, jei­gu ne­bus pa­tvir­tin­tas jū­sų pa­siū­ly­mas. Ma­ny­čiau, ką tik­tai pa­tvir­tin­ta­me pa­siū­ly­me yra nu­ro­dy­ta, kad už iš­va­dos pa­ren­gi­mą yra at­sa­kin­ga ins­ti­tu­ci­ja. Jei­gu jau ar­tė­ja ter­mi­nas<text:s/>iš­va­dai<text:s/>pa­teik­ti, ji­nai pri­va­lo in­for­muo­ti pa­grin­di­nį ar pa­pil­do­mą ko­mi­te­tą apie iš­va­dos ne­pa­tei­ki­mo prie­žas­tis ir nu­ro­dyti<text:s/>ter­mi­ną, ka­da<text:s/><text:span text:style-name="T902">ji</text:span><text:span text:style-name="T903">­nai ke</text:span><text:span text:style-name="T904">­ti</text:span><text:span text:style-name="T905">­na pa</text:span><text:span text:style-name="T906">­teik</text:span><text:span text:style-name="T907">­ti tą iš</text:span><text:span text:style-name="T908">­va</text:span><text:span text:style-name="T909">­dą. Ma</text:span><text:span text:style-name="T910">­nau, kad bū</text:span><text:span text:style-name="T911">­tent ši</text:span><text:span text:style-name="T912">­tos dvi ap</text:span><text:span text:style-name="T913">­lin</text:span><text:span text:style-name="T914">­ky</text:span><text:span text:style-name="T915">­bės ne</text:span><text:span text:style-name="T916">­stab</text:span><text:span text:style-name="T917">­dys tei</text:span><text:span text:style-name="T918">­sė</text:span><text:span text:style-name="T919">­kū</text:span><text:span text:style-name="T920">­ros<text:s/></text:span>pro­ce­sų ir ne­stab­dys įsta­ty­mo pro­jek­to svars­ty­mo.<text:s/></text:p>
        <text:p text:style-name="Roman">Tre­čia. Jū­sų pa­siū­ly­me vi­siš­kai nė­ra nu­ro­dy­tas me­cha­niz­mas, kas pra­tęs jū­sų siū­lo­mus ter­mi­nus. Kaip jau ir bu­vo mi­nė­ta, jei­gu Sei­mas pra­šo iš­va­dos, tai Sei­mas ir tu­rė­tų pra­tęs­ti tą ter­mi­ną. Jei­gu Val­dy­ba pra­šo Vy­riau­sy­bės iš­va­dos, tai Val­dy­ba ir tu­ri pra­tęs­ti tą ter­mi­ną iš­va­dai pa­teik­ti, bet ko­mi­te­tas ar­ba pa­pil­do­mas ko­mi­te­tas to­kių ga­li­my­bių ne­tu­ri ir ter­mi­no pra­tę­si­mo klau­si­mo ne­ga­li svars­ty­ti. Aš ma­nau, čia yra pa­grin­di­niai da­ly­kai, pa­grin­di­nės ap­lin­ky­bės, dėl ko ko­mi­te­tas… Tos iš­va­dos ir­gi pa­teik­tos šian­dien, dėl ko ko­mi­te­tas ne­pri­ta­rė.<text:s/></text:p>
        <text:p text:style-name="Roman"><text:span text:style-name="T921">PIRMININKAS.</text:span><text:s/>I. Ka­čins­kai­tė-Ur­bo­nie­nė pa­si­sa­ko už pa­siū­ly­mą.</text:p>
        <text:p text:style-name="Roman"><text:span text:style-name="T922">I. KAČINSKAITĖ-URBONIENĖ</text:span><text:s/><text:span text:style-name="T923">(</text:span><text:span text:style-name="T924">DPF</text:span><text:span text:style-name="T925">)</text:span>. Ačiū, po­sė­džio pir­mi­nin­ke. Tik­rai gir­dė­jo­me ar­gu­men­tus, ir ga­na ra­cio­na­lius, kad gal­būt vie­nas ar ki­tas nu­ma­ty­tas ter­mi­nas ga­li bū­ti rei­ka­lin­gas tam, kad iš­va­da bū­tų pa­tvir­tin­ta pro­ce­dū­riš­kai. Ta­čiau da­bar pa­gal tai, už ko­kią pa­tai­są ką tik bal­sa­vo di­des­nė Sei­mo da­lis, na, ma­no su­pra­ti­mu, ga­li­mai bus stab­do­ma įsta­ty­mų ini­cia­ty­vos, lei­dy­bos tei­sė ta pras­me, kad vėl­gi mes ne­tu­ri­me jo­kio api­brėž­to pro­tin­go lai­ko­tar­pio, per ku­rį įsta­ty­mo pro­jek­tas tu­ri grįž­ti į ak­ty­vią ko­mi­te­tų, Sei­mo po­sė­džių dar­bo­tvarkę kar­tu jau su Vy­riau­sy­bės iš­va­da.<text:s/></text:p>
        <text:p text:style-name="Roman">Štai ko­dėl aš ma­nau ir ra­gi­nu ko­le­gas pri­tar­ti ši­tam pa­siū­ly­mui ir grįž­ti į ko­mi­te­tą svars­ty­ti apie tą pro­tin­gą lai­ko­tar­pį, per ku­rį Vy­riau­sy­bė tu­rė­tų pa­reng­ti iš­va­dą. Ir čia vi­siš­kai ne­svar­bu, ko­kia ta Vy­riau­sy­bė bus. Svar­biau­sia, kad įsta­ty­mo lei­dy­bos tei­sė nie­kaip ne­bū­tų ri­bo­ja­ma, nes šiuo at­ve­ju yra pa­vyz­džių, kai Vy­riau­sy­bė la­bai il­gą lai­ko­tar­pį ne­pa­tei­kia iš­va­dos ir to­kiu bū­du su­stab­do įsta­ty­mo pro­jek­to ke­lią. Štai dėl ko la­bai ra­gi­nu keis­ti tą si­tu­a­ci­ją, bal­suo­ti už ir ta­da jau grįž­ti į ko­mi­te­tą svars­ty­ti pro­tin­go lai­ko­tar­pio ga­li­my­bę.<text:s/></text:p>
        <text:p text:style-name="Roman"><text:span text:style-name="T926">PIRMININKAS.</text:span><text:s/>Ir prem­je­rė I. Ši­mo­ny­tė prieš pa­siū­ly­mą.</text:p>
        <text:p text:style-name="Roman"><text:span text:style-name="T927">I. ŠIMONYTĖ</text:span><text:s/><text:span text:style-name="T928">(</text:span><text:span text:style-name="T929">TS-LKDF</text:span><text:span text:style-name="T930">)</text:span>. Aš at­liep­da­ma ko­le­gos E. Sa­bu­čio pa­si­sa­ky­mą pra­džio­je ir to­kius nuo­gąs­ta­vi­mus, kad kai ji­sai bus val­džio­je, tai opo­zi­ci­ja jam siū­lys pa­na­šius pa­kei­ti­mus. Tik­rai opo­zi­ci­jo­je mes bu­vo­me pa­kan­ka­mą skai­čių kar­tų ir nie­ka­da to­kių pa­kei­ti­mų ne­siū­lė­me. Ne­siū­lė­me to­dėl, kad prieš tai bu­vo­me Vy­riau­sy­bė­je ir tik­rai ži­no­me, ko­kio ly­gio srau­tas ir ko­kio dy­džio srau­tas iš Sei­mo į Vy­riau­sy­bę pa­ten­ka. Ir kai ger­bia­mi Sei­mo na­riai siū­lo įvai­rius pa­siū­ly­mus, ku­rie su­si­ję, pa­vyz­džiui, su iš­lai­dų di­di­ni­mu ar­ba mo­kes­čių ma­ži­ni­mu, jie nie­ka­da ne­gal­vo­ja apie tai, kaip at­ro­do biu­dže­to ren­gi­mo pro­ce­sas. Tai yra jiems at­ro­do, kad jie ga­li sau­sio mė­ne­sį, ko­vo mė­ne­sį, bet ko­kį mė­ne­sį teik­ti bet ko­kias ini­cia­ty­vas, ir vi­siš­kai ne­svar­bu, kad vi­si ši­tie da­ly­kai yra biu­dže­ti­niai ir ge­riau­sias lai­kas, ka­da tą ga­li­ma svars­ty­ti, yra Biu­dže­to įsta­ty­mo pro­jek­to ren­gi­mas. Jums juk tai ne­svar­bu. Jūs no­ri­te, kad kas nors pa­ra­šy­tų, kad jūs įre­gist­ra­vo­te la­bai gra­žų įsta­ty­mo pro­jek­tą.<text:s/></text:p>
        <text:p text:style-name="Roman">Vy­riau­sy­bei gi rei­kia tuos da­ly­kus kaž­kaip tar­pu­sa­vy­je su­derin­ti – tą Vy­riau­sy­bė ir da­ro. Ir da­bar yra krū­va vi­so­kių pa­dri­kų mo­kes­čių įsta­ty­mų pa­tai­sų, dėl ku­rių iš­va­das mes pa­teik­si­me kar­tu su pa­siū­ly­mais dėl mo­kes­čių re­for­mos. Py­ki­te ant mū­sų už tai, ne­py­ki­te, bet, mū­sų su­pra­ti­mu, tai yra vie­nin­te­lis lo­giš­kas ke­lias, ki­taip mes iš tų pa­vie­nių kai­ta­lio­ji­mų nie­ka­da ne­iš­si­kaps­ty­si­me.<text:s/></text:p>
        <text:p text:style-name="Roman">To­kiais at­ve­jais, man at­ro­do, tai ir ga­lė­tų bū­ti tas at­ve­jis, kad Sei­mas, su­lau­kęs se­si­jos dar­bo­tvarkėje su­pla­nuo­to kon­kre­taus įsta­ty­mo – ar fi­nan­si­nių pa­ska­tų jau­noms šei­moms per­kant būs­tą, ar mo­kes­čių įsta­ty­mų, ga­lė­tų tuo­met svars­ty­ti vis­ką. Nes jū­sų pri­vi­le­gi­ja yra to­kia, kad kai Vy­riau­sy­bė ką nors pa­siū­lo, jū­sų pro­jek­tus įtrau­kia kaip ne­va su tuo pa­čiu su­si­ju­sius, ta­da jūs Vy­riau­sy­bei su­ku­ria­te ne­ma­žą srau­tą. Vy­riau­sy­bė da­bar tu­ri ver­tin­ti tai, ko ne­ga­li da­bar įver­tin­ti, bet ga­li įver­tin­ti su biu­dže­tu. Ma­no su­pra­ti­mu, bū­tų ge­riau­sia, jei­gu vis dėl­to iš­mok­tu­me tru­pu­tė­lį ir pro­jek­tus re­gist­ruo­ti pa­gal kon­teks­tą, ta­da ir Vy­riau­sy­bė tik­rai pa­si­stengs šiek tiek grei­čiau tas iš­va­das pa­teik­ti.</text:p>
        <text:p text:style-name="Roman"><text:span text:style-name="T931">PIRMININKAS</text:span><text:span text:style-name="T932">.</text:span><text:span text:style-name="T933"><text:s/>Ger</text:span><text:span text:style-name="T934">­bia</text:span><text:span text:style-name="T935">­mi ko</text:span><text:span text:style-name="T936">­le</text:span><text:span text:style-name="T937">­gos, dar pri</text:span><text:span text:style-name="T938">­dur</text:span><text:span text:style-name="T939">­siu, kad vi</text:span><text:span text:style-name="T940">­suo</text:span><text:span text:style-name="T941">­me</text:span><text:span text:style-name="T942">­nei ne</text:span><text:span text:style-name="T943">­skam</text:span><text:span text:style-name="T944">­bė</text:span><text:span text:style-name="T945">­tų čia taip<text:s/></text:span>dra­ma­tiš­kai, Vy­riau­sy­bė ga­li už­blo­kuo­ti Sei­mo pro­jek­tų svars­ty­mą ne­pa­teik­da­ma iš­va­dos. Vis­kas<text:s/><text:span text:style-name="T946">mū</text:span><text:span text:style-name="T947">­sų va</text:span><text:span text:style-name="T948">­lio</text:span><text:span text:style-name="T949">­je, mes ga</text:span><text:span text:style-name="T950">­li</text:span><text:span text:style-name="T951">­me pri</text:span><text:span text:style-name="T952">­im</text:span><text:span text:style-name="T953">­ti Sei</text:span><text:span text:style-name="T954">­mo pro</text:span><text:span text:style-name="T955">­to</text:span><text:span text:style-name="T956">­ko</text:span><text:span text:style-name="T957">­li</text:span><text:span text:style-name="T958">­nį nu</text:span><text:span text:style-name="T959">­ta</text:span><text:span text:style-name="T960">­ri</text:span><text:span text:style-name="T961">­mą ir pa</text:span><text:span text:style-name="T962">­nai</text:span><text:span text:style-name="T963">­kin</text:span><text:span text:style-name="T964">­ti Vy</text:span><text:span text:style-name="T965">­riau</text:span><text:span text:style-name="T966">­sy</text:span><text:span text:style-name="T967">­bės iš</text:span><text:span text:style-name="T968">­va</text:span><text:span text:style-name="T969">­dos</text:span><text:s/>rei­ka­la­vi­mą, dirb­ti be Vy­riau­sy­bės iš­va­dos. Ge­rai, da­bar bal­suo­ja­me dėl E. Sa­bu­čio ir A. Sy­so pa­siū­ly­mo.<text:s/></text:p>
        <text:p text:style-name="Roman">Bal­sa­vo 123 Sei­mo na­riai: už – 56, prieš – 41, su­si­lai­kė 26. Pa­siū­ly­mui ne­pri­tar­ta.<text:s/></text:p>
        <text:p text:style-name="Roman">Jau ma­to­me dvie­jų bal­sa­vi­mų dėl pa­siū­ly­mų re­zul­ta­tus. Aš at­si­klaus­čiau dar vie­no siū­ly­mo au­to­riaus. Čia pir­mas įra­šy­tas A. Bag­do­nas. Ar no­ri­te, kad bal­suo­tų ir dėl jū­sų siū­ly­mo?<text:s/></text:p>
        <text:p text:style-name="Roman"><text:span text:style-name="T970">A. BAGDONAS</text:span><text:s/><text:span text:style-name="T971">(</text:span><text:span text:style-name="T972">LSF</text:span><text:span text:style-name="T973">)</text:span>. Dė­ko­ju po­sė­džio pir­mi­nin­kui už su­teik­tą žo­dį. Ko­mi­te­tas iš­reiš­kė sa­vo po­zi­ci­ją, taip pat par­la­men­tas iš­reiš­kė sa­vo po­zi­ci­ją dėl S. Šed­ba­ro siū­ly­mo, pa­ko­re­guo­ta, ko­mi­te­to yra pri­tar­ta. Aš tik­rai at­si­i­mu mū­sų teik­tą siū­ly­mą, nes par­la­men­tas jau pri­ėmė spren­di­mą. Ačiū.<text:s/></text:p>
        <text:p text:style-name="Roman"><text:span text:style-name="T974">PIRMININKAS.</text:span><text:s/>Ge­rai, ini­cia­to­rių at­sto­vui at­si­ė­mus ne­bal­suo­ja­me dėl šio pa­siū­ly­mo, nes re­zul­ta­tą vis tiek ga­li­me prog­no­zuo­ti, pa­siū­ly­mas la­bai pa­na­šus. Ačiū ko­mi­te­to at­sto­vei.<text:s/></text:p>
        <text:p text:style-name="Roman">Mo­ty­vai už ir prieš. E. Sa­bu­tis – už.<text:s/></text:p>
        <text:p text:style-name="Roman"><text:span text:style-name="T975">E. SABUTIS</text:span><text:s/><text:span text:style-name="T976">(</text:span><text:span text:style-name="T977">LSDPF</text:span><text:span text:style-name="T978">)</text:span>.<text:span text:style-name="T979"><text:s/>Ka</text:span><text:span text:style-name="T980">­dan</text:span><text:span text:style-name="T981">­gi yra ga</text:span><text:span text:style-name="T982">­li</text:span><text:span text:style-name="T983">­my</text:span><text:span text:style-name="T984">­bė pa</text:span><text:span text:style-name="T985">­si</text:span><text:span text:style-name="T986">­sa</text:span><text:span text:style-name="T987">­ky</text:span><text:span text:style-name="T988">­ti už ar</text:span><text:span text:style-name="T989">­ba prieš, bet ku</text:span><text:span text:style-name="T990">­riuo at</text:span><text:span text:style-name="T991">­ve</text:span><text:span text:style-name="T992">­ju<text:s/></text:span>pa­na­šu, kad lik­si­me prie iš es­mės se­no va­rian­to. Bet pa­si­sa­ky­da­mas, tar­ki­me, už aš dar no­riu at­kreip­ti dė­me­sį, kad iš­sa­ky­ta kri­ti­ka ar opo­zi­ci­jai, ar<text:s/>dėl<text:s/>mū­sų teik­tų<text:s/>pa­siū­ly­mų<text:s/>skam­ba ga­na keis­tai. Tar­ki­me, jei­gu yra kri­ti­kuo­ja­mas mū­sų pa­siū­ly­mas, kad ne­ati­tin­ka kaž­ko­kios tei­sės nor­mos ir pa­na­šiai, bet ku­riuo at­ve­ju ma­to­mas no­ras ne­da­ry­ti nie­ko, nes ko­mi­te­tas, tu­rė­da­mas ir tei­si­nin­kų iš­va­das, ir Tei­sės ir tei­sėt­var­kos ko­mi­te­tas, bū­da­mas už­pil­dy­tas tei­si­nin­kų, ga­lė­tų,<text:span text:style-name="T993"><text:s/>jei</text:span><text:span text:style-name="T994">­gu no</text:span><text:span text:style-name="T995">­rė</text:span><text:span text:style-name="T996">­tų, ir ter</text:span><text:span text:style-name="T997">­mi</text:span><text:span text:style-name="T998">­nus keis</text:span><text:span text:style-name="T999">­ti, ir ati</text:span><text:span text:style-name="T1000">­tin</text:span><text:span text:style-name="T1001">­ka</text:span><text:span text:style-name="T1002">­mas for</text:span><text:span text:style-name="T1003">­mu</text:span><text:span text:style-name="T1004">­luo</text:span><text:span text:style-name="T1005">­tes keis</text:span><text:span text:style-name="T1006">­ti, jei</text:span><text:span text:style-name="T1007">­gu no</text:span><text:span text:style-name="T1008">­rė</text:span><text:span text:style-name="T1009">­tų pa</text:span><text:span text:style-name="T1010">­siek</text:span><text:span text:style-name="T1011">­ti tin</text:span><text:span text:style-name="T1012">­ka</text:span><text:span text:style-name="T1013">­mą</text:span><text:s/>re­zul­ta­tą. Ta­čiau, de­ja, to nė­ra. To­dėl, ma­no ma­ny­mu, ar už, ar prieš, mes lik­si­me vi­siš­kai prie to pa­ties re­zul­ta­to, ko­kį tu­ri­me da­bar, tai yra Vy­riau­sy­bė ka­da no­rės, ta­da pa­teiks iš­va­das, ka­da ne­no­rės, ta­da ne­pa­teiks iš­va­dų. Iš­va­dos pa­tei­kia­mos la­bai grei­tai ir la­bai ope­ra­ty­viai ta­da, kai to tik­rai rei­kia Vy­riau­sy­bei, tai vi­siš­kai aiš­ku ir na­tū­ra­lu, ta­čiau kai to Vy­riau­sy­bei ne­rei­kia, iš­va­dos ne­pa­tei­kia­mos.<text:s/></text:p>
        <text:p text:style-name="Roman"><text:span text:style-name="T1014">No</text:span><text:span text:style-name="T1015">­rė</text:span><text:span text:style-name="T1016">­čiau pri</text:span><text:span text:style-name="T1017">­min</text:span><text:span text:style-name="T1018">­ti, kad iš</text:span><text:span text:style-name="T1019">­va</text:span><text:span text:style-name="T1020">­dos juk ne</text:span><text:span text:style-name="T1021">­bū</text:span><text:span text:style-name="T1022">­ti</text:span><text:span text:style-name="T1023">­nai tu</text:span><text:span text:style-name="T1024">­ri bū</text:span><text:span text:style-name="T1025">­ti tei</text:span><text:span text:style-name="T1026">­gia</text:span><text:span text:style-name="T1027">­mos. Ap</text:span><text:span text:style-name="T1028">­skri</text:span><text:span text:style-name="T1029">­tai mes lau</text:span><text:span text:style-name="T1030">­kia</text:span><text:span text:style-name="T1031">­me<text:s/></text:span>iš­va­dų, jos ga­li bū­ti ir nei­gia­mos, bet la­bai no­ri­me ir pra­šy­tu­me jas pa­teik­ti. Ne kar­tą Vy­riau­sy­bės<text:span text:style-name="T1032"><text:s/>kanc</text:span><text:span text:style-name="T1033">­le</text:span><text:span text:style-name="T1034">­rei esu sa</text:span><text:span text:style-name="T1035">­kęs, ir Vy</text:span><text:span text:style-name="T1036">­riau</text:span><text:span text:style-name="T1037">­sy</text:span><text:span text:style-name="T1038">­bei, ir Mi</text:span><text:span text:style-name="T1039">­nist</text:span><text:span text:style-name="T1040">­rei Pir</text:span><text:span text:style-name="T1041">­mi</text:span><text:span text:style-name="T1042">­nin</text:span><text:span text:style-name="T1043">­kei, jei</text:span><text:span text:style-name="T1044">­gu rei</text:span><text:span text:style-name="T1045">­kia tų iš</text:span><text:span text:style-name="T1046">­va</text:span><text:span text:style-name="T1047">­dų ir<text:s/></text:span>jums taip sun­ku, tai ko­dėl ne­si­kreip­ti į Sei­mą ir ne­pa­pra­šy­ti, kad ir Vy­riau­sy­bė­je, ir ki­to­se įstai­go­se dirb­tų dau­giau žmo­nių. Ačiū.<text:s/></text:p>
        <text:p text:style-name="Roman"><text:span text:style-name="T1048">PIRMININKAS.</text:span><text:s/>Prieš – I. Ka­čins­kai­tė-Ur­bo­nie­nė.<text:s/></text:p>
        <text:p text:style-name="Roman"><text:span text:style-name="T1049">I. KAČINSKAITĖ-URBONIENĖ</text:span><text:s/><text:span text:style-name="T1050">(</text:span><text:span text:style-name="T1051">DPF</text:span><text:span text:style-name="T1052">)</text:span>. La­bai ačiū. Aš tik vie­ną ap­lin­ky­bę pa­mir­šau pa­sa­ky­ti. Pra­ei­to pa­si­sa­ky­mo es­mi­nis da­ly­kas bu­vo tas, kad tuo me­tu Sei­me bu­vo pa­teik­tos, man at­ro­do, trys ini­cia­ty­vos dėl Sei­mo sta­tu­to 138 straips­nio kei­ti­mo. Tai ro­dė, kad tas klau­si­mas yra la­bai ak­tu­a­lus, nes kai ku­rie Sei­mo na­riai jau­čia, kad jų ge­ros ini­cia­ty­vos tie­siog nu­sė­do Vy­riau­sy­bė­je ir ne­at­ei­na iki Sei­mo, kad ga­lė­tų skin­tis ke­lią to­liau. Kai ku­rios ini­cia­ty­vos tik­rai ne­su­si­ju­sios su fi­nan­sais – tie­siog tai yra tam tik­ri pa­kei­ti­mai, ku­rių rei­kia, bet dėl<text:s/>jų ne­duo­da­mos iš­va­dos. Tai štai dėl ko, nors ir ne­di­de­li pa­kei­ti­mai pa­da­ry­ti, jie iš prin­ci­po ne­iš­spren­džia pro­ble­mos. To­dėl, ko­le­gos, agi­tuo­ju bal­suo­ti prieš bū­tent dėl to, kad mes iš­lai­ky­tu­me įsta­ty­mų lei­dy­bos ini­cia­ty­vos tei­sę sa­vo ran­ko­se, kaip tai nu­ma­to tei­sės ak­tai.<text:s/></text:p>
        <text:p text:style-name="Roman"><text:span text:style-name="T1053">PIRMININKAS.</text:span><text:s/>Ir R. Ta­ma­šu­nie­nė taip pat prieš.<text:s/></text:p>
        <text:p text:style-name="Roman"><text:span text:style-name="T1054">R. TAMAŠUNIENĖ</text:span><text:s/><text:span text:style-name="T1055">(</text:span><text:span text:style-name="T1056">MSNG</text:span><text:span text:style-name="T1057">)</text:span>. Taip, iš es­mės ten­ka ap­gai­les­tau­ti, kad mes gaiš­ta­me lai­ką, svars­ty­da­mi ši­tą Sta­tu­to pa­tai­są, ir iš es­mės ne­pa­sa­ko­me nie­ko, ją pa­kei­tę ir iš­to­bu­li­nę. Čia tiek ir ko­mi­te­to dar­bo įdė­ta, ir Sei­mo na­rių pa­siū­ly­mai, nė į vie­ną neat­si­žvelg­ta. Ga­li lik­ti tie­siog se­nas Sta­tu­tas. To­dėl aš gal­vo­ju, bal­suo­ki­me prieš, nes iš es­mės ji nie­ko ne­kei­čia, ta nau­jo­vė, ku­ri bu­vo ką tik pri­sta­ty­ta.<text:s/></text:p>
        <text:p text:style-name="Roman">Be abe­jo, vis dėl­to rei­kė­tų pa­žy­mė­ti, kad pus­an­trų me­tų, apie dve­jus me­tus ne­gau­na­ma Vy­riau­sy­bės iš­va­da nė­ra ge­rai. Kaip mi­nė­jo ko­le­gos, ne­lau­kia­mos jos tei­gia­mos. Mes lau­kia­me ko­kios nors. Ar to­bu­lin­tu­me įsta­ty­mo pro­jek­tą, gal at­si­sa­ky­tu­me tos idė­jos, bet vis dėl­to or­ga­ni­za­ci­niu po­žiū­riu Vy­riau­sy­bei rei­kia la­bai pa­si­temp­ti ir ne­rū­šiuo­ti Sei­mo na­rių, o dėl pa­siū­ly­mų tie­siog pa­teik­ti tai, kas pri­klau­so įsta­ty­mų lei­dy­bos pro­ce­se. Ačiū.<text:s/></text:p>
        <text:p text:style-name="Roman"><text:span text:style-name="T1058">PIRMININKAS.</text:span><text:s/>Tai­gi mo­ty­vai iš­sa­ky­ti. Da­bar bal­suo­si­me, ar<text:s/>pri­ima­me šią Sta­tu­to pa­taisą. Vie­nas straips­nis, bal­suo­ja­me iš kar­to dėl vi­so pro­jek­to, dėl straips­nių at­ski­rai ne­rei­kia bal­suo­ti.<text:s/></text:p>
        <text:p text:style-name="Roman"/>
        <text:p text:style-name="Priemimas">Šio sta­tu­to pri­ėmi­mas</text:p>
        <text:p text:style-name="Roman"/>
        <text:p text:style-name="Roman">Bal­sa­vo 121 Sei­mo na­rys: už – 73, prieš – 12, su­si­lai­kė 36. Įsta­ty­mas pri­im­tas. (<text:span text:style-name="T1059">Gon</text:span><text:span text:style-name="T1060">­gas</text:span>)<text:s/></text:p>
        <text:p text:style-name="Roman"/>
        <text:p text:style-name="Laikas">16.12 val.</text:p>
        <text:p text:style-name="Roman12">Sei­mo nu­ta­ri­mo „Dėl Lie­tu­vos Res­pub­li­kos Sei­mo VI (pa­va­sa­rio) se­si­jos dar­bų progra­mos pa­tvir­ti­ni­mo“ pro­jek­tas Nr. XIVP-2486(3) (<text:span text:style-name="T1061">svars</text:span><text:span text:style-name="T1062">­ty</text:span><text:span text:style-name="T1063">­mo tę</text:span><text:span text:style-name="T1064">­si</text:span><text:span text:style-name="T1065">­nys ir pri</text:span><text:span text:style-name="T1066">­ėmi</text:span><text:span text:style-name="T1067">­mas</text:span>)</text:p>
        <text:p text:style-name="Roman"/>
        <text:p text:style-name="Roman">Ki­tas dar­bo­tvarkės punk­tas – Sei­mo nu­ta­ri­mo „Dėl Lie­tu­vos Res­pub­li­kos Sei­mo VI (pa­va­sa­rio) se­si­jos dar­bų pro­gra­mos pa­tvir­ti­ni­mo“ pro­jek­tas Nr. XIVP-2486. Nag­ri­nė­si­me gau­tus du pa­siū­ly­mus. Čia, ma­tyt, nė­ra ko­kio nors pa­grin­di­nio ko­mi­te­to, ku­ris ko­men­tuo­tų pa­siū­ly­mus. Tie­siog au­to­riai pri­sta­tys, dėl mo­ty­vų pa­si­sa­kys, kas no­rės, ir bal­suo­si­me.<text:s/></text:p>
        <text:p text:style-name="Roman">Pir­ma­sis yra J. Se­jo­nie­nės pa­siū­ly­mas. Pra­šom.<text:s/></text:p>
        <text:p text:style-name="Roman"><text:span text:style-name="T1068">J. SEJONIENĖ</text:span><text:s/><text:span text:style-name="T1069">(</text:span><text:span text:style-name="T1070">TS-LKDF</text:span><text:span text:style-name="T1071">)</text:span>. Ger­bia­ma­sis po­sė­džio pir­mi­nin­ke, tas pa­siū­ly­mas, kaip ir mi­nė­jo ko­mi­te­to pir­mi­nin­kas, yra la­bai pa­pras­tas. Tie­siog… Be­je, dėl Odon­to­lo­gų rū­mų at­virkš­čia si­tu­a­ci­ja, ne­gu prieš tai mes bal­sa­vo­me, kai Vy­riau­sy­bės pa­siū­ly­mų ten­ka lauk­ti il­giau. Tą pa­siū­ly­mą, at­si­pra­šau, Vy­riau­sy­bės iš­va­dą mes jau esa­me ga­vę pra­ei­tą va­sa­rą, rug­pjū­čio mė­ne­sį, ir ma­nau, kad tik­rai tas klau­si­mas ne­ver­tas bū­ti vil­ki­na­mas. Pra­šau, kad jis bū­tų svars­to­mas ko­mi­te­te kuo anks­čiau ir kad ga­lė­tų kuo anks­čiau at­ei­ti į Sei­mo sa­lę.<text:s/></text:p>
        <text:p text:style-name="Roman"><text:span text:style-name="T1072">PIRMININKAS.</text:span><text:s/>E. Zin­ge­ris re­mia pa­siū­ly­mą?<text:s/></text:p>
        <text:p text:style-name="Roman"><text:span text:style-name="T1073">E. ZINGERIS</text:span><text:s/><text:span text:style-name="T1074">(</text:span><text:span text:style-name="T1075">TS-LKDF</text:span><text:span text:style-name="T1076">)</text:span>. Ži­no­ma, re­miu ir kar­tu no­riu pri­min­ti, kad ge­gu­žės 3 die­ną mes mi­ni­me pir­mo­sios Kon­sti­tu­ci­jos ju­bi­lie­jų. Mi­ni­me vi­si kar­tu su Len­ki­ja. Len­ki­ja yra be ga­lo svar­bi part­ne­rė, to­dėl sa­vo pa­tai­są dėl at­min­ti­nų die­nų pa­ra­šiau, ji yra jū­sų, taip sa­kant, auk­si­nė­je dė­žu­tė­je vi­sų siū­lo­mų įsta­ty­mų pa­kei­ti­mų. La­bai pra­šy­čiau tai ap­svars­ty­ti. Ačiū.</text:p>
        <text:p text:style-name="Roman"><text:span text:style-name="T1077">PIRMININKAS.</text:span><text:s/>Na, ma­tau,<text:s/>da­bar vi­si<text:s/>paskendo<text:s/>gi­liuo­se ap­mąs­ty­muo­se, koks čia ry­šys tarp<text:s/><text:span text:style-name="T1078">Odon</text:span><text:span text:style-name="T1079">­to</text:span><text:span text:style-name="T1080">­lo</text:span><text:span text:style-name="T1081">­gų rū</text:span><text:span text:style-name="T1082">­mų ir ge</text:span><text:span text:style-name="T1083">­gu</text:span><text:span text:style-name="T1084">­žės 3-io</text:span><text:span text:style-name="T1085">­sios, bet bal</text:span><text:span text:style-name="T1086">­suo</text:span><text:span text:style-name="T1087">­ja</text:span><text:span text:style-name="T1088">­me už pa</text:span><text:span text:style-name="T1089">­siū</text:span><text:span text:style-name="T1090">­ly</text:span><text:span text:style-name="T1091">­mą. Kol kas ne dėl ge</text:span><text:span text:style-name="T1092">­gu</text:span><text:span text:style-name="T1093">­žės</text:span><text:s/>3-iosios, o dėl Odon­to­lo­gų rū­mų pro­jek­to svars­ty­mo pa­anks­ti­ni­mo.<text:s/></text:p>
        <text:p text:style-name="Roman">Bal­sa­vo 118 Sei­mo na­rių: už – 92, prieš – 1, su­si­lai­kė 25. Pa­siū­ly­mui yra pri­tar­ta.</text:p>
        <text:p text:style-name="Roman">Ki­tą pa­siū­ly­mą tei­kia ko­le­gė A. Ši­rins­kie­nė. Pra­šom.<text:s/></text:p>
        <text:p text:style-name="Roman">Dėl ve­di­mo tvar­kos, kol au­to­rė dar ne­kal­ba, tuoj įjung­siu, K. Vil­kaus­kas.<text:s/></text:p>
        <text:p text:style-name="Roman"><text:span text:style-name="T1094">K. VILKAUSKAS</text:span><text:s/><text:span text:style-name="T1095">(</text:span><text:span text:style-name="T1096">LSDPF</text:span><text:span text:style-name="T1097">)</text:span>. Pra­šau ma­no bal­są įskai­ty­ti už. Su­kly­dau.<text:s/></text:p>
        <text:p text:style-name="Roman"><text:span text:style-name="T1098">PIRMININKAS.</text:span><text:s/>Prieš bal­sas, ge­rai. Fik­suo­ja­me pro­to­ko­le.<text:s/></text:p>
        <text:p text:style-name="Roman">Pra­šom, pa­siū­ly­mo au­to­re.<text:s/></text:p>
        <text:p text:style-name="Roman"><text:span text:style-name="T1099">A. ŠIRINSKIENĖ</text:span><text:s/><text:span text:style-name="T1100">(</text:span><text:span text:style-name="T1101">MSNG</text:span><text:span text:style-name="T1102">)</text:span>. Ger­bia­mi ko­le­gos, ma­tyt, O. Šu­ra­je­vo va­kar ar už­va­kar Sei­me už­te­ko. Aš tik­rai siū­ly­čiau grįž­ti prie<text:s/>kon­struk­ty­vios dar­bo­tvarkės<text:s/>ir at­si­sa­ky­ti to­kių de­struk­ty­vių ir kon­tro­ver­siš­kų klau­si­mų svars­ty­mo, nes iš­ties ir pa­tys, ypač žiū­riu į val­dan­čiuo­sius, pri­pa­žįs­ta­te, kad bal­sų nė­ra. Tai kam ta­da dir­gin­ti vi­suo­me­nę, su­si­ras­ki­te bal­sų<text:s/>ir su­grį­ši­te.</text:p>
        <text:p text:style-name="Roman"><text:span text:style-name="T1103">PIRMININKAS.</text:span><text:s/>Dėl mo­ty­vų nė­ra už­si­ra­šiu­sių. Bal­suo­ja­me už pa­siū­ly­mą.</text:p>
        <text:p text:style-name="Roman">Bal­sa­vo 110: už – 33, prieš – 55, su­si­lai­kė 22. Pa­siū­ly­mui ne­pri­tar­ta.</text:p>
        <text:p text:style-name="Roman">Dėl ve­di­mo tvar­kos ger­bia­mas A. Pet­ro­šius. Pra­šau.</text:p>
        <text:p text:style-name="Roman"><text:span text:style-name="T1104">A. PETROŠIUS</text:span><text:s/><text:span text:style-name="T1105">(</text:span><text:span text:style-name="T1106">TS-LKDF</text:span><text:span text:style-name="T1107">)</text:span>. Įskai­ty­ki­te prieš.</text:p>
        <text:p text:style-name="Roman"><text:span text:style-name="T1108">PIRMININKAS.</text:span><text:span text:style-name="T1109"><text:s/>Taip, dėl pro</text:span><text:span text:style-name="T1110">­to</text:span><text:span text:style-name="T1111">­ko</text:span><text:span text:style-name="T1112">­lo A. Pet</text:span><text:span text:style-name="T1113">­ro</text:span><text:span text:style-name="T1114">­šiaus bal</text:span><text:span text:style-name="T1115">­sas prieš. Po svars</text:span><text:span text:style-name="T1116">­ty</text:span><text:span text:style-name="T1117">­mo ta</text:span><text:span text:style-name="T1118">­da ga</text:span><text:span text:style-name="T1119">­li vie</text:span><text:span text:style-name="T1120">­nas už, vie</text:span><text:span text:style-name="T1121">­nas prieš pa</text:span><text:span text:style-name="T1122">­si</text:span><text:span text:style-name="T1123">­sa</text:span><text:span text:style-name="T1124">­ky</text:span><text:span text:style-name="T1125">­ti dėl vi</text:span><text:span text:style-name="T1126">­so pro</text:span><text:span text:style-name="T1127">­jek</text:span><text:span text:style-name="T1128">­to. Nė</text:span><text:span text:style-name="T1129">­ra. Bal</text:span><text:span text:style-name="T1130">­suo</text:span><text:span text:style-name="T1131">­ja</text:span><text:span text:style-name="T1132">­me, ar pri</text:span><text:span text:style-name="T1133">­ta</text:span><text:span text:style-name="T1134">­ria</text:span><text:span text:style-name="T1135">­me po svars</text:span><text:span text:style-name="T1136">­ty</text:span><text:span text:style-name="T1137">­mo.</text:span></text:p>
        <text:p text:style-name="Roman">Bal­sa­vo 117: už – 70, prieš – 3, su­si­lai­kė 44. Po svars­ty­mo pri­tar­ta.</text:p>
        <text:p text:style-name="Roman">Pri­ėmi­mas. Mo­ty­vai. Nė­ra. Bal­suo­ja­me, ar pri­ima­me šį nu­ta­ri­mo pro­jek­tą.<text:s/></text:p>
        <text:p text:style-name="Roman"/>
        <text:p text:style-name="Priemimas">Šio nu­ta­ri­mo pri­ėmi­mas</text:p>
        <text:p text:style-name="Roman"/>
        <text:p text:style-name="Roman">Bal­sa­vo 118: už – 71, prieš – 1, su­si­lai­kė 46. Sei­mo nu­ta­ri­mas pri­im­tas. (<text:span text:style-name="T1138">Gon</text:span><text:span text:style-name="T1139">­gas</text:span>)</text:p>
        <text:p text:style-name="Roman"/>
        <text:p text:style-name="Laikas">16.18 val.</text:p>
        <text:p text:style-name="Roman12">Sei­mo nu­ta­ri­mo „Dėl Gin­ta­ro Va­lin­čiaus sky­ri­mo Lie­tu­vos moks­lo ta­ry­bos pirminin­ku“ pro­jek­tas Nr. XIVP-2436(2) (<text:span text:style-name="T1140">pri</text:span><text:span text:style-name="T1141">­ėmi</text:span><text:span text:style-name="T1142">­mo tę</text:span><text:span text:style-name="T1143">­si</text:span><text:span text:style-name="T1144">­nys</text:span>)</text:p>
        <text:p text:style-name="Roman"/>
        <text:p text:style-name="Roman">Ki­tas pro­jek­tas – Sei­mo nu­ta­ri­mo „Dėl Gin­ta­ro Va­lin­čiaus sky­ri­mo Lie­tu­vos moks­lo ta­ry­bos pir­mi­nin­ku“ pro­jek­tas Nr. XIVP-2436(2). Čia li­kęs tik pri­ėmi­mo bal­sa­vi­mas.</text:p>
        <text:p text:style-name="Roman"/>
        <text:p text:style-name="Priemimas">Šio nu­ta­ri­mo pri­ėmi­mas</text:p>
        <text:p text:style-name="Roman"/>
        <text:p text:style-name="Roman">Bal­sa­vo 119: už – 119, prieš ir su­si­lai­kiu­sių nė­ra. Pui­kus vien­bal­sis spren­di­mas. Sei­mo nu­ta­ri­mas pri­im­tas. (<text:span text:style-name="T1145">Gon</text:span><text:span text:style-name="T1146">­gas</text:span>)</text:p>
        <text:p text:style-name="Roman">Sei­mo Pir­mi­nin­kė, ma­tyt, tars svei­ki­ni­mo žo­dį. (<text:span text:style-name="T1147">Plo</text:span><text:span text:style-name="T1148">­ji</text:span><text:span text:style-name="T1149">­mai</text:span>)</text:p>
        <text:p text:style-name="Roman">Žiū­rim to­liau, kas čia bu­vo pri­im­ta ry­te, kas li­kę mums da­bar.<text:s/></text:p>
        <text:p text:style-name="Roman"/>
        <text:p text:style-name="Laikas">16.19 val.</text:p>
        <text:p text:style-name="Roman12">Įsta­ty­mo „Dėl dar­buo­to­jų da­ly­va­vi­mo ben­dro­vė­je po vie­nos vals­ty­bės ri­bas peržengian­čio ri­bo­tos at­sa­ko­my­bės ben­dro­vių jun­gi­mo­si“ Nr. X-1607 pa­kei­ti­mo įstatymo pro­jek­tas Nr. XIVP-2328(2), Dar­bo ko­dek­so 210 straips­nio pa­kei­ti­mo įsta­ty­mo pro­jek­tas Nr. XIVP-2329(2) (<text:span text:style-name="T1150">svars</text:span><text:span text:style-name="T1151">­ty</text:span><text:span text:style-name="T1152">­mo tę</text:span><text:span text:style-name="T1153">­si</text:span><text:span text:style-name="T1154">­nys</text:span>)</text:p>
        <text:p text:style-name="Roman"/>
        <text:p text:style-name="Roman">Ta­da 2-4.1, 2-4.2 klau­si­mai<text:s/>–<text:s/>pro­jek­tai Nr. XIVP-2328 ir Nr. XIVP-2329 – įsta­ty­mo „Dėl dar­buo­to­jų da­ly­va­vi­mo ben­dro­vė­je po vie­nos vals­ty­bės ri­bas per­žen­gian­čio ri­bo­tos at­sa­ko­my­bės<text:span text:style-name="T1155"><text:s/>ben</text:span><text:span text:style-name="T1156">­dro</text:span><text:span text:style-name="T1157">­vių jun</text:span><text:span text:style-name="T1158">­gi</text:span><text:span text:style-name="T1159">­mo</text:span><text:span text:style-name="T1160">­si“ pa</text:span><text:span text:style-name="T1161">­kei</text:span><text:span text:style-name="T1162">­ti</text:span><text:span text:style-name="T1163">­mo įsta</text:span><text:span text:style-name="T1164">­ty</text:span><text:span text:style-name="T1165">­mo pro</text:span><text:span text:style-name="T1166">­jek</text:span><text:span text:style-name="T1167">­tas ir ly</text:span><text:span text:style-name="T1168">­d</text:span><text:span text:style-name="T1169">i</text:span><text:span text:style-name="T1170">­ma</text:span><text:span text:style-name="T1171">­sis – Dar</text:span><text:span text:style-name="T1172">­bo ko</text:span><text:span text:style-name="T1173">­dek</text:span><text:span text:style-name="T1174">­so 210 </text:span>strai­ps­nio pa­kei­ti­mo įsta­ty­mo pro­jek­tas. Svars­ty­mo sta­di­ja. Li­kęs tik bal­sa­vi­mas, ar pri­ta­ria­me po svars­ty­mo.<text:s/></text:p>
        <text:p text:style-name="Roman">Bal­sa­vo 112, už – vi­si 112. Po svars­ty­mo pro­jek­tams pri­tar­ta.</text:p>
        <text:p text:style-name="Roman"/>
        <text:p text:style-name="P1175">16.20 val.</text:p>
        <text:p text:style-name="P1176">Ga­ran­ti­jų dar­buo­to­jams jų darb­da­viui ta­pus ne­mo­kiam ir il­ga­lai­kio dar­bo iš­mo­kų įsta­ty­mo Nr. XII-2604 2, 6, 8, 10 ir 11 straips­nių pa­kei­ti­mo įsta­ty­mo pro­jek­tas Nr. XIVP-2272(2) (<text:span text:style-name="T1177">svars</text:span><text:span text:style-name="T1178">­ty</text:span><text:span text:style-name="T1179">­mo tę</text:span><text:span text:style-name="T1180">­si</text:span><text:span text:style-name="T1181">­nys</text:span>)</text:p>
        <text:p text:style-name="P1182"/>
        <text:p text:style-name="P1183">Dar­bo­tvarkės 2-5 klau­si­mas – Ga­ran­ti­jų dar­buo­to­jams jų darb­da­viui ta­pus ne­mo­kiam ir il­ga­lai­kio dar­bo iš­mo­kų įsta­ty­mo pa­tai­sų pro­jek­tas Nr. XIVP-2272. Bal­suo­ja­me, ar pri­ta­ria­me po svars­ty­mo.<text:s/></text:p>
        <text:p text:style-name="Roman">Bal­sa­vo 112, vėl vi­si 112 – už.<text:s/></text:p>
        <text:p text:style-name="Roman"/>
        <text:p text:style-name="Laikas">16.21 val.</text:p>
        <text:p text:style-name="Roman12">Vie­tos sa­vi­val­dos įsta­ty­mo Nr. I-533 pa­kei­ti­mo įsta­ty­mo Nr. XIV-1268 1 ir 2 straipsnių pa­kei­ti­mo įsta­ty­mo pro­jek­tas Nr. XIVP-2474(2) (<text:span text:style-name="T1184">svars</text:span><text:span text:style-name="T1185">­ty</text:span><text:span text:style-name="T1186">­mo tę</text:span><text:span text:style-name="T1187">­si</text:span><text:span text:style-name="T1188">­nys</text:span>)</text:p>
        <text:p text:style-name="P1189"/>
        <text:p text:style-name="Roman">Dar­bo­tvarkės 2-6 klau­si­mas – Vie­tos sa­vi­val­dos įsta­ty­mo pa­kei­ti­mo įsta­ty­mo kai ku­rių straips­nių pa­kei­ti­mo įsta­ty­mo pro­jek­tas Nr. XIVP-2474(2). Bal­suo­ja­me, ar pri­ta­ria­me po svars­ty­mo.</text:p>
        <text:p text:style-name="Roman">Bal­sa­vo 110: už – 109, prieš nė­ra, su­si­lai­kė 1. Po svars­ty­mo pri­tar­ta.<text:s/></text:p>
        <text:p text:style-name="Roman"/>
        <text:p text:style-name="Laikas">16.22 val.</text:p>
        <text:p text:style-name="Roman12">Ve­te­ri­na­ri­jos įsta­ty­mo Nr. I-2110 8 straips­nio pa­kei­ti­mo įsta­ty­mo pro­jek­tas Nr. XIVP-180(2) (<text:span text:style-name="T1190">svars</text:span><text:span text:style-name="T1191">­ty</text:span><text:span text:style-name="T1192">­mo tę</text:span><text:span text:style-name="T1193">­si</text:span><text:span text:style-name="T1194">­nys</text:span>)</text:p>
        <text:p text:style-name="Roman"/>
        <text:p text:style-name="Roman">Dar­bo­tvarkės 2-8 klau­si­mas – Ve­te­ri­na­ri­jos įsta­ty­mo 8 straips­nio pa­kei­ti­mo įsta­ty­mo pro­jek­tas Nr. XIVP-180(2). Bal­suo­ja­me, ar pri­ta­ria­me po svars­ty­mo.<text:s/></text:p>
        <text:p text:style-name="Roman">Bal­sa­vo 111: už – 95, prieš nė­ra, su­si­lai­kė 16. Po svars­ty­mo pri­tar­ta.<text:s/></text:p>
        <text:p text:style-name="Roman">To­liau. Dėl 2-9 klau­si­mo bal­sa­vo­me ry­ti­nė­je da­ly­je.</text:p>
        <text:p text:style-name="Roman"/>
        <text:p text:style-name="Laikas">16.23 val.</text:p>
        <text:p text:style-name="Roman12">Mu­zie­jų įsta­ty­mo Nr. I-930 pa­kei­ti­mo įsta­ty­mo pro­jek­tas Nr. XIVP-2312(2) (<text:span text:style-name="T1195">svarsty</text:span><text:span text:style-name="T1196">­mo tę</text:span><text:span text:style-name="T1197">­si</text:span><text:span text:style-name="T1198">­nys</text:span>)</text:p>
        <text:p text:style-name="Roman"/>
        <text:p text:style-name="Roman"><text:span text:style-name="T1199">Dar</text:span><text:span text:style-name="T1200">­bo</text:span><text:span text:style-name="T1201">­tvarkės 2-10 klau</text:span><text:span text:style-name="T1202">­si</text:span><text:span text:style-name="T1203">­mas – Mu</text:span><text:span text:style-name="T1204">­zie</text:span><text:span text:style-name="T1205">­jų įsta</text:span><text:span text:style-name="T1206">­ty</text:span><text:span text:style-name="T1207">­mo pa</text:span><text:span text:style-name="T1208">­kei</text:span><text:span text:style-name="T1209">­ti</text:span><text:span text:style-name="T1210">­mo įsta</text:span><text:span text:style-name="T1211">­ty</text:span><text:span text:style-name="T1212">­mo pro</text:span><text:span text:style-name="T1213">­jek</text:span><text:span text:style-name="T1214">­tas<text:s/></text:span>Nr. XIVP-2312(2). Bal­suo­ja­me, ar pri­ta­ria­me po svars­ty­mo.</text:p>
        <text:p text:style-name="Roman">Bal­sa­vo 113: už – 108, prieš – 1, su­si­lai­kė 4. Po svars­ty­mo pri­tar­ta.</text:p>
        <text:p text:style-name="Roman"/>
        <text:p text:style-name="Laikas">16.24 val.</text:p>
        <text:p text:style-name="Roman12">Ra­dio­ak­ty­vių­jų at­lie­kų tvar­ky­mo įsta­ty­mo Nr. VIII-1190 11 ir 17 straips­nių pakeitimo įsta­ty­mo pro­jek­tas Nr. XIVP-2373 (<text:span text:style-name="T1215">pa</text:span><text:span text:style-name="T1216">­tei</text:span><text:span text:style-name="T1217">­ki</text:span><text:span text:style-name="T1218">­mo tę</text:span><text:span text:style-name="T1219">­si</text:span><text:span text:style-name="T1220">­nys</text:span>)</text:p>
        <text:p text:style-name="Roman"/>
        <text:p text:style-name="Roman">To­liau bu­vo pa­tei­ki­mai. Pir­ma­sis 2-11 klau­si­mas – Ra­dio­ak­ty­vių­jų at­lie­kų tvar­ky­mo įsta­ty­mo dvie­jų straips­nių pa­kei­ti­mo įsta­ty­mo pro­jek­tas Nr. XIVP-2373. Bal­suo­ja­me, ar pri­ta­ria­me po pa­tei­ki­mo.<text:s/></text:p>
        <text:p text:style-name="Roman">Bal­sa­vo 112: už – 109, prieš nė­ra, su­si­lai­kė 3. Po pa­tei­ki­mo pri­tar­ta. Pa­grin­di­nis ko­mi­te­tas – Eko­no­mi­kos ko­mi­te­tas. Svars­ty­mo da­ta – ba­lan­džio 4 die­na. Nė­ra ki­tų pa­siū­ly­mų,<text:s/>taip ir fik­suo­ja­me.<text:s/></text:p>
        <text:p text:style-name="Roman"/>
        <text:p text:style-name="P1221">16.25 val.</text:p>
        <text:p text:style-name="P1222">As­mens duo­me­nų tei­si­nės ap­sau­gos įsta­ty­mo Nr. I-1374 pa­kei­ti­mo įsta­ty­mo projektas Nr. XIVP-2437, As­mens duo­me­nų, tvar­ko­mų nu­si­kals­ta­mų vei­kų pre­ven­ci­jos, ty­ri­mo, at­sklei­di­mo ar bau­džia­mo­jo per­se­kio­ji­mo už jas, baus­mių vyk­dy­mo ar­ba naciona­li­nio sau­gu­mo ar gy­ny­bos tiks­lais, tei­si­nės ap­sau­gos įsta­ty­mo Nr. XI-1336 1, 3, 7, 39, 40, 41, 43, 44, 50 straips­nių, IX sky­riaus pa­va­di­ni­mo bei prie­do pa­kei­ti­mo ir Įstatymo pa­pil­dy­mo 49<text:span text:style-name="T1223">1</text:span><text:s/>straips­niu įsta­ty­mo pro­jek­tas Nr. XIVP-2438 (<text:span text:style-name="T1224">pa</text:span><text:span text:style-name="T1225">­tei</text:span><text:span text:style-name="T1226">­ki</text:span><text:span text:style-name="T1227">­mo tę</text:span><text:span text:style-name="T1228">­si</text:span><text:span text:style-name="T1229">­nys</text:span>)</text:p>
        <text:p text:style-name="P1230"/>
        <text:p text:style-name="P1231">Dar­bo­tvarkės 2-12.1,<text:s/>2-12.2 klau­si­mų pa­ke­tas – As­mens duo­me­nų tei­si­nės ap­sau­gos įsta­ty­mo pa­kei­ti­mo įsta­ty­mo pro­jek­tas ir ly­di­ma­sis. Taip pat bal­suo­ja­me, ar pri­ta­ria­me po pa­tei­ki­mo.</text:p>
        <text:p text:style-name="Roman">Bal­sa­vo 109: už – 105, prieš nė­ra, su­si­lai­kė 4. Po pa­tei­ki­mo pri­tar­ta. Dėl abie­jų pro­jek­tų pa­grin­di­nis Tei­sės ir tei­sėt­var­kos ko­mi­te­tas, pa­pil­do­mas<text:s/>–<text:s/>Žmo­gaus tei­sių ko­mi­te­tas. Svars­ty­mo da­ta – ba­lan­džio 18 die­na. Ki­tų pa­siū­ly­mų nė­ra. Taip ir fik­suo­ja­me.<text:s/></text:p>
        <text:p text:style-name="Roman">Dėl dar­bo­tvarkės 2-13 ir 2-14 klau­si­mų bal­suo­ta ry­te.<text:s/></text:p>
        <text:p text:style-name="Roman"/>
        <text:p text:style-name="Laikas">16.26 val.</text:p>
        <text:p text:style-name="Roman12">Sei­mo nu­ta­ri­mo „Dėl Vi­daus au­di­to tar­ny­bos pa­sky­ri­mo“ pro­jek­tas Nr. XIVP-2338, Vi­daus kon­tro­lės ir vi­daus au­di­to įsta­ty­mo Nr. IX-1253 9 straips­nio pa­kei­ti­mo įsta­ty­mo<text:s/><text:span text:style-name="T1232">pro</text:span><text:span text:style-name="T1233">­jek</text:span><text:span text:style-name="T1234">­tas Nr. XIVP-2339, Sei</text:span><text:span text:style-name="T1235">­mo sta</text:span><text:span text:style-name="T1236">­tu</text:span><text:span text:style-name="T1237">­to „Dėl Lie</text:span><text:span text:style-name="T1238">­tu</text:span><text:span text:style-name="T1239">­vos Res</text:span><text:span text:style-name="T1240">­pub</text:span><text:span text:style-name="T1241">­li</text:span><text:span text:style-name="T1242">­kos Sei</text:span><text:span text:style-name="T1243">­mo sta</text:span><text:span text:style-name="T1244">­tu</text:span><text:span text:style-name="T1245">­to<text:s/></text:span>Nr. I-399 32 straips­nio pa­kei­ti­mo“ pro­jek­tas Nr. XIVP-2340 (<text:span text:style-name="T1246">pa</text:span><text:span text:style-name="T1247">­tei</text:span><text:span text:style-name="T1248">­ki</text:span><text:span text:style-name="T1249">­m</text:span><text:span text:style-name="T1250">o tęsinys</text:span>)</text:p>
        <text:p text:style-name="Roman"/>
        <text:p text:style-name="Roman">Da­bar dar­bo­tvarkės 2-15 klau­si­mas, pa­ke­tas iš tri­jų pro­jek­tų. Sei­mo nu­ta­ri­mo „Dėl Vi­daus au­di­to tar­ny­bos pa­sky­ri­mo“ pro­jek­tas ir du ly­di­mie­ji.<text:s/></text:p>
        <text:p text:style-name="Roman">Bal­sa­vo 107: už – 105, prieš nė­ra, su­si­lai­kė 2. Ko­mi­te­tai: dėl pir­mo, pa­grin­di­nio pro­jek­to, pa­grin­di­nis Au­di­to ko­mi­te­tas, pa­pil­do­mi pa­gei­dau­ja bū­ti<text:s/>Svei­ka­tos rei­ka­lų ko­mi­te­tas, Švie­ti­mo ir moks­lo ko­mi­te­tas, Žmo­gaus tei­sių ko­mi­te­tas. Dėl ly­di­mo­jo pro­jek­to Nr. XIVP-2339 pa­grin­di­nis Au­di­to ko­mi­te­tas. Be pa­pil­do­mų ko­mi­te­tų. Ir dėl Sei­mo sta­tu­to pa­tai­sų pa­grin­di­nis bū­tų Tei­sės ir tei­sėt­var­kos ko­mi­te­tas, pa­pil­do­mas<text:s/>–<text:s/>Au­di­to ko­mi­te­tas. Svars­ty­mo da­ta – ge­gu­žės 25 die­na.<text:s/></text:p>
        <text:p text:style-name="Roman">V. Juo­za­pai­tis tu­ri pa­siū­ly­mų.<text:s/></text:p>
        <text:p text:style-name="Roman"><text:span text:style-name="T1251">V. JUOZAPAITIS</text:span><text:s/><text:span text:style-name="T1252">(</text:span><text:span text:style-name="T1253">TS-LKDF</text:span><text:span text:style-name="T1254">)</text:span>. Dė­ko­ju. Jei­gu yra vie­tos, dar Kul­tū­ros ko­mi­te­tą pri­ra­šy­ki­te prie pa­pil­do­mų.<text:s/></text:p>
        <text:p text:style-name="Roman"><text:span text:style-name="T1255">PIRMININKAS.</text:span><text:s/>Prie pir­mo pro­jek­to?</text:p>
        <text:p text:style-name="Roman"><text:span text:style-name="T1256">V. JUOZAPAITIS</text:span><text:s/><text:span text:style-name="T1257">(</text:span><text:span text:style-name="T1258">TS-LKDF</text:span><text:span text:style-name="T1259">)</text:span>. Taip. Ačiū.</text:p>
        <text:p text:style-name="Roman"><text:span text:style-name="T1260">PIRMININKAS.</text:span><text:s/>Ge­rai, pri­ra­šo­me dar vie­ną pa­pil­do­mą ko­mi­te­tą. Pri­ta­ria­me su tuo pa­pildy­mu.<text:s/></text:p>
        <text:p text:style-name="Roman">At­ro­do, ir bai­gė­me bal­sa­vi­mus, bet siū­lau lik­ti vie­to­se, nes mū­sų da­bar lau­kia svar­bi pro­ce­dū­ra. Šian­dien Lie­tu­vos Res­pub­li­kos Sei­mas slap­tu bal­sa­vi­mu pa­sky­rė tris nau­jus Kon­sti­tu­ci­nio Teis­mo tei­sė­jus.<text:s/></text:p>
        <text:p text:style-name="Roman">Kon­sti­tu­ci­nio Teis­mo įsta­ty­mas nu­ma­to, kad prieš pra­dė­da­mi ei­ti sa­vo pa­rei­gas tei­sė­jai pri­sie­kia Sei­me. Prie­sai­ką pri­ima Sei­mo Pir­mi­nin­kas. Prie­sai­ka pri­ima­ma lai­kan­tis tų tai­syk­lių, ku­rios nu­sta­ty­tos dėl Sei­mo na­rių prie­sai­kos pri­ėmi­mo pro­ce­dū­ros. Pri­sie­kian­tis as­muo prie­sai­ką skai­to pa­dė­jęs ran­ką ant Kon­sti­tu­ci­jos. Pri­sie­kęs as­muo po prie­sai­kos teks­tu pa­si­ra­šo. Prie­sai­kos teks­tas ne­tai­so­mas ir ne­kei­čia­mas.<text:s/></text:p>
        <text:p text:style-name="Roman">Kon­sti­tu­ci­nio Teis­mo tei­sė­jas, įsta­ty­mo nu­sta­ty­ta tvar­ka ne­pri­sie­kęs ar­ba pri­sie­kęs su iš­ly­ga, ne­ten­ka tei­sė­jo įga­lio­ji­mų, to­dėl Sei­mas pri­ima nu­ta­ri­mą. Kvie­čiu Sei­mo Pir­mi­nin­kę V. Čmi­ly­tę-Niel­sen į pri­saik­di­ni­mo pro­ce­dū­rą. Iš ei­lės kvie­čiu Kon­sti­tu­ci­nio Teis­mo tei­sė­jus. Pir­miau­sia T. Da­vu­lį.<text:s/></text:p>
        <text:p text:style-name="Roman"/>
        <text:p text:style-name="P1261">16.28 val.</text:p>
        <text:p text:style-name="P1262">Kon­sti­tu­ci­nio Teis­mo tei­sė­jų prie­sai­ka</text:p>
        <text:p text:style-name="P1263"/>
        <text:p text:style-name="P1264"><text:span text:style-name="T1265">T. DAVULIS.</text:span><text:s/>Aš, To­mas Da­vu­lis, pri­sie­kiu bū­ti iš­ti­ki­mas Lie­tu­vos Res­pub­li­kai; pri­sie­kiu gar­bin­gai ir są­ži­nin­gai ei­ti Kon­sti­tu­ci­nio Teis­mo tei­sė­jo pa­rei­gas; pri­sie­kiu gin­ti ne­pri­klau­so­mos Lie­tu­vos vals­ty­bės kon­sti­tu­ci­nę san­tvar­ką ir sau­go­ti Kon­sti­tu­ci­jos vir­še­ny­bę, pa­klus­da­mas tik Lie­tu­vos Res­pub­li­kos Kon­sti­tu­ci­jai. Te­pa­de­da man Die­vas! (<text:span text:style-name="T1266">Plo</text:span><text:span text:style-name="T1267">­ji</text:span><text:span text:style-name="T1268">­mai</text:span>)<text:s/></text:p>
        <text:p text:style-name="Roman"><text:span text:style-name="T1269">V. ČMILYTĖ-NIELSEN.</text:span><text:s/>T. Da­vu­lis pri­sie­kė. Lin­ki­me sėk­mės dar­buo­se.<text:s/><text:span text:style-name="T1270">(</text:span><text:span text:style-name="T1271">Plo</text:span><text:span text:style-name="T1272">­ji</text:span><text:span text:style-name="T1273">­mai</text:span><text:span text:style-name="T1274">)</text:span></text:p>
        <text:p text:style-name="Roman"><text:span text:style-name="T1275">PIRMININKAS.</text:span><text:span text:style-name="T1276"><text:s/></text:span>Kvie­čiu pri­siek­ti A. Gu­taus­ką.<text:s/></text:p>
        <text:p text:style-name="Roman"><text:span text:style-name="T1277">A. GUTAUSKAS.</text:span><text:s/>Aš, Au­re­li­jus Gu­taus­kas, pri­sie­kiu bū­ti iš­ti­ki­mas Lie­tu­vos Res­pub­li­kai; pri­sie­kiu gar­bin­gai ir są­ži­nin­gai ei­ti Kon­sti­tu­ci­nio Teis­mo tei­sė­jo pa­rei­gas; pri­sie­kiu gin­ti ne­<text:span text:style-name="T1278">pri</text:span><text:span text:style-name="T1279">­klau</text:span><text:span text:style-name="T1280">­so</text:span><text:span text:style-name="T1281">­mos Lie</text:span><text:span text:style-name="T1282">­tu</text:span><text:span text:style-name="T1283">­vos vals</text:span><text:span text:style-name="T1284">­ty</text:span><text:span text:style-name="T1285">­bės kon</text:span><text:span text:style-name="T1286">­sti</text:span><text:span text:style-name="T1287">­tu</text:span><text:span text:style-name="T1288">­ci</text:span><text:span text:style-name="T1289">­nę san</text:span><text:span text:style-name="T1290">­tvar</text:span><text:span text:style-name="T1291">­ką ir sau</text:span><text:span text:style-name="T1292">­go</text:span><text:span text:style-name="T1293">­ti Kon</text:span><text:span text:style-name="T1294">­sti</text:span><text:span text:style-name="T1295">­tu</text:span><text:span text:style-name="T1296">­ci</text:span><text:span text:style-name="T1297">­jos vir</text:span><text:span text:style-name="T1298">­še</text:span><text:span text:style-name="T1299">­ny</text:span><text:span text:style-name="T1300">­bę, pa</text:span><text:span text:style-name="T1301">­klus</text:span><text:span text:style-name="T1302">­da</text:span><text:span text:style-name="T1303">­mas<text:s/></text:span>tik Lie­tu­vos Res­pub­li­kos Kon­sti­tu­ci­jai. Te­pa­de­da man Die­vas! (<text:span text:style-name="T1304">Plo</text:span><text:span text:style-name="T1305">­ji</text:span><text:span text:style-name="T1306">­mai</text:span>)<text:s/></text:p>
        <text:p text:style-name="Roman"><text:span text:style-name="T1307">V. ČMILYTĖ-NIELSEN.</text:span><text:s/>A. Gu­taus­kas pri­sie­kė.<text:s/><text:span text:style-name="T1308">(</text:span><text:span text:style-name="T1309">Plo</text:span><text:span text:style-name="T1310">­ji</text:span><text:span text:style-name="T1311">­mai</text:span><text:span text:style-name="T1312">)</text:span><text:s/></text:p>
        <text:p text:style-name="Roman"><text:span text:style-name="T1313">PIRMININKAS.</text:span><text:span text:style-name="T1314"><text:s/></text:span>Kvie­čiu pri­siek­ti S. Šed­ba­rą.<text:s/></text:p>
        <text:p text:style-name="Roman"><text:span text:style-name="T1315">S. ŠEDBARAS</text:span>. Aš, Sta­sys Šed­ba­ras, pri­sie­kiu bū­ti iš­ti­ki­mas Lie­tu­vos Res­pub­li­kai; pri­sie­kiu gar­bin­gai ir są­ži­nin­gai ei­ti Kon­sti­tu­ci­nio Teis­mo tei­sė­jo pa­rei­gas; pri­sie­kiu gin­ti ne­pri­klau­so­mos Lie­tu­vos vals­ty­bės kon­sti­tu­ci­nę san­tvar­ką ir sau­go­ti Kon­sti­tu­ci­jos vir­še­ny­bę, pa­klus­da­mas tik Lie­tu­vos Res­pub­li­kos Kon­sti­tu­ci­jai. Te­pa­de­da man Die­vas! (<text:span text:style-name="T1316">Plo</text:span><text:span text:style-name="T1317">­ji</text:span><text:span text:style-name="T1318">­mai</text:span>)<text:s/></text:p>
        <text:p text:style-name="Roman"><text:span text:style-name="T1319">V. ČMILYTĖ-NIELSEN.</text:span><text:s/>S. Šed­ba­ras pri­sie­kė. Lin­ki­me sėk­mės dar­buo­se.<text:s/></text:p>
        <text:p text:style-name="Roman"><text:span text:style-name="T1320">PIRMININKAS.</text:span><text:span text:style-name="T1321"><text:s/></text:span>Dar tu­ri­me ma­lo­nių pro­ce­dū­rų. Vi­so Sei­mo var­du no­riu pa­dė­ko­ti už il­ga­me­tį dar­bą Kon­sti­tu­ci­nia­me Teis­me Kon­sti­tu­ci­nio Teis­mo pir­mi­nin­kei D. Jo­čie­nei, Kon­sti­tu­ci­nio Teis­mo tei­sė­jams E. Bal­tu­ty­tei ir V. Grei­čiui ir pa­lin­kė­ti to­liau sėk­min­gai dar­buo­tis Lie­tu­vos la­bui. Pir­mi­nin­kė kaip pa­dė­kos žen­klą įteiks gė­lių.<text:s/><text:span text:style-name="T1322">(</text:span><text:span text:style-name="T1323">Plo</text:span><text:span text:style-name="T1324">­ji</text:span><text:span text:style-name="T1325">­mai</text:span><text:span text:style-name="T1326">)</text:span><text:s/></text:p>
        <text:p text:style-name="Roman">Ir vi­siš­kai bai­giant šį dar­bo­tvarkės punk­tą, dar kar­tą svei­ki­nu nau­jus Kon­sti­tu­ci­nio Teis­mo tei­sė­jus ir lin­kiu vi­sa­da lai­ky­tis duo­tos prie­sai­kos. Di­džiau­sios sėk­mės jums ne­leng­vuo­se dar­buo­se. Kar­tu no­riu pa­dė­ko­ti vi­siems Sei­mo na­riams, tuos spren­di­mus mes tu­rė­jo­me pri­im­ti to­kio ceit­no­to ap­lin­ky­bė­mis dėl lai­ki­nų griež­tų rei­ka­la­vi­mų. Su tuo su­si­tvar­kė­me. No­riu pa­dė­ko­ti ir Vy­riau­sia­jai rin­ki­mų ko­mi­si­jai, su­ren­gu­siai sku­bų po­sė­dį, ir Pre­zi­den­tui, iš­lei­du­siam<text:s/><text:span text:style-name="T1327">sku</text:span><text:span text:style-name="T1328">­bų dek</text:span><text:span text:style-name="T1329">­re</text:span><text:span text:style-name="T1330">­tą. Žo</text:span><text:span text:style-name="T1331">­džiu, vi</text:span><text:span text:style-name="T1332">­si dar</text:span><text:span text:style-name="T1333">­niai dir</text:span><text:span text:style-name="T1334">­bo</text:span><text:span text:style-name="T1335">­me, tei</text:span><text:span text:style-name="T1336">­sė</text:span><text:span text:style-name="T1337">­jai yra pa</text:span><text:span text:style-name="T1338">­skir</text:span><text:span text:style-name="T1339">­ti ly</text:span><text:span text:style-name="T1340">­giai tuo rei</text:span><text:span text:style-name="T1341">­kia</text:span><text:span text:style-name="T1342">­mu lai</text:span><text:span text:style-name="T1343">­ku, kaip</text:span><text:s/>tik šian­dien bai­giant dar­bą bu­vu­siems tei­sė­jams. La­bai ačiū vi­siems. (<text:span text:style-name="T1344">Plo</text:span><text:span text:style-name="T1345">­ji</text:span><text:span text:style-name="T1346">­mai</text:span>)<text:s/></text:p>
        <text:p text:style-name="Roman">Re­gist­ra­ci­ją, ma­nau, tu­ri­me at­lik­ti baig­da­mi šio va­ka­ro po­sė­dį.<text:s/></text:p>
        <text:p text:style-name="Roman"/>
        <text:p text:style-name="Laikas">16.36 val.</text:p>
        <text:p text:style-name="Roman12">Sei­mo sa­vai­tės (2023-03-20 – 2023-03-24) – 2023 m. ko­vo 21 d. (ant­ra­die­nio) ir 23 d. (ket­vir­ta­die­nio) po­sė­džių dar­bo­tvarkės pa­tei­ki­mas ir tvir­ti­ni­mas</text:p>
        <text:p text:style-name="Roman"/>
        <text:p text:style-name="Roman">Ger­bia­mi ko­le­gos, ma­tau, kad įsi­jau­tę į gra­žias pro­ce­dū­ras pa­mir­šo­me pri­tar­ti ki­tos sa­vai­tės<text:span text:style-name="T1347"><text:s/>dar</text:span><text:span text:style-name="T1348">­bo</text:span><text:span text:style-name="T1349">­tvarkei, ją aš tu</text:span><text:span text:style-name="T1350">­rė</text:span><text:span text:style-name="T1351">­čiau pri</text:span><text:span text:style-name="T1352">­sta</text:span><text:span text:style-name="T1353">­ty</text:span><text:span text:style-name="T1354">­ti. Aš ma</text:span><text:span text:style-name="T1355">­nau, kad vi</text:span><text:span text:style-name="T1356">­si su</text:span><text:span text:style-name="T1357">­si</text:span><text:span text:style-name="T1358">­pa</text:span><text:span text:style-name="T1359">­ži</text:span><text:span text:style-name="T1360">­no</text:span><text:span text:style-name="T1361">­te, vi</text:span><text:span text:style-name="T1362">­siems vis</text:span><text:span text:style-name="T1363">­kas tin</text:span><text:span text:style-name="T1364">­ka.<text:s/></text:span>Ką no­rė­si­te, pa­pil­dy­si­te. Fik­suo­ki­me, kad ben­dru su­ta­ri­mu ta dar­bo­tvarkė yra pa­tvir­ti­na­ma.<text:s/></text:p>
        <text:p text:style-name="Roman">E. Gent­vi­las – dėl ve­di­mo tvar­kos.</text:p>
        <text:p text:style-name="Roman"><text:span text:style-name="T1365">E. GENTVILAS</text:span><text:s/><text:span text:style-name="T1366">(</text:span><text:span text:style-name="T1367">LSF</text:span><text:span text:style-name="T1368">)</text:span>. Tik tu­rė­jau vil­ties, kad ben­dru su­ta­ri­mu ne­si­rink­si­me ki­tą sa­vai­tę, bet, pa­si­ro­do, teks. (<text:span text:style-name="T1369">Juo</text:span><text:span text:style-name="T1370">­kas sa</text:span><text:span text:style-name="T1371">­lė</text:span><text:span text:style-name="T1372">­je</text:span>)</text:p>
        <text:p text:style-name="Roman"><text:span text:style-name="T1373">PIRMININKAS.</text:span><text:s/>Teks. Ačiū už su­pra­ti­mą. Tai­gi ry­ti­nį po­sė­dį, tai yra va­ka­ri­nį po­sė­dį bai­gia­me. (<text:span text:style-name="T1374">Gon</text:span><text:span text:style-name="T1375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3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4</text:span><text:span text:style-name="T15">8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3</text:span><text:span text:style-name="T21"><text:s/>m.<text:s/></text:span><text:span text:style-name="T22">kov</text:span><text:span text:style-name="T23">o</text:span><text:span text:style-name="T24"><text:s/></text:span><text:span text:style-name="T25">1</text:span><text:span text:style-name="T26">6</text:span><text:span text:style-name="T27"><text:s/>d.<text:s/></text:span><text:span text:style-name="T28"><text:tab/></text:span><text:span text:style-name="T29"><text:tab/></text:span><text:span text:style-name="T30"><text:page-number text:fixed="false">22</text:page-number></text:span></text:p>
        <text:p text:style-name="P31"><text:tab/><text:tab/></text:p>
      </style:header-left>
      <style:footer>
        <text:p text:style-name="P32"/>
        <text:p text:style-name="Footer"/>
      </style:footer>
      <style:footer-left>
        <text:p text:style-name="P3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11-09T12:53:00Z</meta:creation-date>
    <dc:date>2023-11-09T12:5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525" meta:word-count="13240" meta:character-count="97722" meta:row-count="1416" meta:non-whitespace-character-count="85007"/>
  </office:meta>
</office:document-meta>
</file>