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text-position="super 62.5%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6" style:parent-style-name="Normal" style:family="paragraph">
      <style:paragraph-properties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P2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P3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fo:language="lt" fo:country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3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BodyText" style:family="paragraph">
      <style:paragraph-properties fo:margin-right="-0.0145in"/>
      <style:text-properties fo:language="lt" fo:country="LT"/>
    </style:style>
    <style:style style:name="P47" style:parent-style-name="BodyText" style:family="paragraph">
      <style:paragraph-properties fo:margin-right="-0.0145in"/>
      <style:text-properties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0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1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VEIKATOS SISTEMOS ĮSTATYMO NR. I-552 29, 70</text:span><text:span text:style-name="T13">1</text:span><text:span text:style-name="T14"><text:s/>STRAIPSNIŲ PAKEITIMO, 73, 74 STRAIPSNIŲ PRIPAŽINIMO NETEKUSIAIS GALIOS <text:s/></text:span><text:span text:style-name="T15">ĮSTATYMO PROJEKTO<text:s/></text:span></text:p>
      <text:p text:style-name="P16"/>
      <text:p text:style-name="P17">2019-07-16<text:s/>Nr. XIIIP-3662</text:p>
      <text:p text:style-name="P18">Vilnius</text:p>
      <text:p text:style-name="P19"/>
      <text:p text:style-name="P20"><text:span text:style-name="T21">Įvertinę projekto atitiktį Konstitucijai, įstatymams, teisėkūros principams ir teisės technikos<text:s/></text:span><text:span text:style-name="T22">taisyklių reikalavimams,<text:s/></text:span><text:span text:style-name="T23">teikiame šias pastabas:</text:span></text:p>
      <text:list text:style-name="LFO28" text:continue-numbering="true">
        <text:list-item>
          <text:p text:style-name="P24"><text:span text:style-name="T25">Projekto 1 straipsniu keičiamo įstatymo 29 straipsnio 1 dalyje siūloma nurodyti, kad stacionarines<text:s/></text:span><text:span text:style-name="T26">ir ambulatorines teismo psichiatrijos ir teismo psichologijos ekspertizes atlieka kompetentinga teismo ekspertizės įstaiga</text:span><text:span text:style-name="T27">.<text:s/></text:span><text:span text:style-name="T28">Atkreiptinas dėmesys, kad<text:s/></text:span><text:span text:style-name="T29">pagal Teismo ekspertizės įstatymą gali būti steigiamos įvairios teismo ekspertizės įstaigos, kurių<text:s/></text:span><text:span text:style-name="T30">pagrindinė paskirtis yra atlikti teismų paskirtas teismo ekspertizes.</text:span><text:span text:style-name="T31"><text:s/>Atsižvelgiant į tai bei siekiant teisinio aiškumo, vietoj formuluotės „kompetentinga teismo ekspertizės įstaiga“ siūlome įrašyti žodžius „kompetentingos teismo ekspertizės įstaigos“.</text:span></text:p>
        </text:list-item>
        <text:list-item>
          <text:p text:style-name="P32"><text:span text:style-name="T33">Atsižvelgiant į tai, kad įstatymo įgyvendinimui reikės priimti ir Vyriausybės poįstatyminius teisės aktus, projekto 5 straipsnio 2 dalyje po žodžių „Lietuvos Respublikos“ įrašytini žodžiai „Vyriausybė ir“.</text:span></text:p>
        </text:list-item>
      </text:list>
      <text:p text:style-name="P34"/>
      <text:p text:style-name="P35"/>
      <text:p text:style-name="P36"><text:span text:style-name="T37">Departamento direktorius <text:s text:c="80"/></text:span><text:span text:style-name="T38"><text:s text:c="3"/></text:span><text:span text:style-name="T39"><text:s/></text:span><text:span text:style-name="T40"><text:s text:c="4"/></text:span><text:span text:style-name="T41"><text:s text:c="7"/></text:span><text:span text:style-name="T42">Andrius Kabišaitis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E. Mušinskis, tel. (8 5) 239 6536, el. p.<text:s/></text:span><text:a xlink:href="mailto:edvinas.musinskis@lrs.lt" office:target-frame-name="_top" xlink:show="replace"><text:span text:style-name="T50">edvinas.musinskis@lrs.lt</text:span></text:a></text:p>
      <text:p text:style-name="P51"><text:span text:style-name="T52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7-16T07:36:00Z</meta:creation-date>
    <dc:date>2019-07-16T07:36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3" meta:character-count="1541" meta:row-count="37" meta:non-whitespace-character-count="1357"/>
  </office:meta>
</office:document-meta>
</file>