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3.268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3.3298in" style:use-optimal-column-width="false"/>
    </style:style>
    <style:style style:name="Table1" style:family="table" style:master-page-name="MPF0">
      <style:table-properties style:width="7.1888in" fo:margin-left="0in" table:align="left"/>
    </style:style>
    <style:style style:name="TableRow5" style:family="table-row">
      <style:table-row-properties style:row-height="0.5513in" style:use-optimal-row-height="false" fo:keep-together="always"/>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text-properties fo:text-transform="uppercase" style:font-size-complex="12pt"/>
    </style:style>
    <style:style style:name="P16" style:parent-style-name="Normal" style:family="paragraph">
      <style:text-properties fo:text-transform="uppercase" style:font-size-complex="12pt"/>
    </style:style>
    <style:style style:name="P17" style:parent-style-name="Normal" style:family="paragraph">
      <style:text-properties fo:text-transform="uppercase" style:font-size-complex="12pt"/>
    </style:style>
    <style:style style:name="TableCell18" style:family="table-cell">
      <style:table-cell-properties fo:border="none" style:writing-mode="lr-tb" fo:padding-top="0in" fo:padding-left="0in" fo:padding-bottom="0in" fo:padding-right="0in"/>
    </style:style>
    <style:style style:name="P19" style:parent-style-name="Normal" style:family="paragraph">
      <style:paragraph-properties fo:margin-left="0.5in" fo:margin-right="0.25in" fo:text-indent="0.7597in">
        <style:tab-stops/>
      </style:paragraph-properties>
      <style:text-properties fo:font-weight="bold" style:font-weight-asian="bold" style:font-size-complex="12pt"/>
    </style:style>
    <style:style style:name="P20" style:parent-style-name="Normal" style:family="paragraph">
      <style:paragraph-properties fo:margin-left="0.5in" fo:margin-right="0.25in" fo:text-indent="0.7597in">
        <style:tab-stops/>
      </style:paragraph-properties>
      <style:text-properties fo:font-weight="bold" style:font-weight-asian="bold" style:font-size-complex="12pt"/>
    </style:style>
    <style:style style:name="P21" style:parent-style-name="Normal" style:family="paragraph">
      <style:paragraph-properties fo:text-align="end" fo:margin-left="0.5in" fo:margin-right="0.25in" fo:text-indent="0.7597in">
        <style:tab-stops/>
      </style:paragraph-properties>
      <style:text-properties fo:font-weight="bold" style:font-weight-asian="bold" style:font-size-complex="12pt"/>
    </style:style>
    <style:style style:name="P22" style:parent-style-name="Normal" style:family="paragraph">
      <style:paragraph-properties fo:text-align="end" fo:margin-left="0.5in" fo:margin-right="0.25in" fo:text-indent="0.7597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6.6%"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size="10pt" style:font-size-asian="10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center" fo:line-height="200%"/>
      <style:text-properties style:font-size-complex="12pt"/>
    </style:style>
    <style:style style:name="P37" style:parent-style-name="Normal" style:family="paragraph">
      <style:paragraph-properties fo:text-align="justify" fo:margin-left="1.3784in" fo:text-indent="-0.8861in">
        <style:tab-stops>
          <style:tab-stop style:type="left" style:position="0.0986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margin-left="0.4923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6.6%"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1.477in"/>
        </style:tab-stops>
      </style:paragraph-properties>
    </style:style>
    <style:style style:name="P62" style:parent-style-name="Normal" style:family="paragraph">
      <style:paragraph-properties fo:text-align="justify" fo:margin-left="0.75in" fo:text-indent="-0.25in">
        <style:tab-stops>
          <style:tab-stop style:type="left" style:position="0.72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166in">
        <style:tab-stops>
          <style:tab-stop style:type="left" style:position="1.47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4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margin-left="0.7423in" fo:text-indent="-0.25in">
        <style:tab-stops>
          <style:tab-stop style:type="left" style:position="0.73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1.4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1.477in"/>
        </style:tab-stops>
      </style:paragraph-properties>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margin-left="0.7423in" fo:text-indent="-0.25in">
        <style:tab-stops>
          <style:tab-stop style:type="left" style:position="0.73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margin-left="0.4923in">
        <style:tab-stops>
          <style:tab-stop style:type="left" style:position="0.9847in"/>
        </style:tab-stops>
      </style:paragraph-properties>
    </style:style>
    <style:style style:name="P271" style:parent-style-name="Normal" style:family="paragraph">
      <style:paragraph-properties fo:text-align="justify" fo:margin-left="0.4923in">
        <style:tab-stops>
          <style:tab-stop style:type="left" style:position="0.9847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margin-left="0.7423in" fo:text-indent="-0.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83" style:parent-style-name="Normal" style:family="paragraph">
      <style:paragraph-properties fo:text-align="justify" fo:margin-left="0.7423in" fo:text-indent="-0.25in">
        <style:tab-stops>
          <style:tab-stop style:type="left" style:position="-0.0527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per 66.6%"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margin-left="0.4923in">
        <style:tab-stops>
          <style:tab-stop style:type="left" style:position="0.1972in"/>
        </style:tab-stops>
      </style:paragraph-properties>
    </style:style>
    <style:style style:name="P297" style:parent-style-name="Normal" style:family="paragraph">
      <style:paragraph-properties fo:text-align="justify" fo:margin-left="0.4923in">
        <style:tab-stops>
          <style:tab-stop style:type="left" style:position="0.9847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477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1.6736in" fo:text-indent="-1.1812in">
        <style:tab-stops>
          <style:tab-stop style:type="left" style:position="-0.19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4923in">
        <style:tab-stops>
          <style:tab-stop style:type="left" style:position="0.9847in"/>
        </style:tab-stops>
      </style:paragraph-properties>
    </style:style>
    <style:style style:name="P363" style:parent-style-name="Normal" style:family="paragraph">
      <style:paragraph-properties fo:text-align="justify" fo:margin-left="0.0986in" fo:text-indent="0.5034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margin-left="0.0986in" fo:text-indent="0.5034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0986in" fo:text-indent="0.503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5" style:parent-style-name="DefaultParagraphFont" style:family="text">
      <style:text-properties fo:color="#000000"/>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 style:parent-style-name="DefaultParagraphFont" style:family="text">
      <style:text-properties fo:color="#000000"/>
    </style:style>
    <style:style style:name="P378" style:parent-style-name="Normal" style:family="paragraph">
      <style:paragraph-properties fo:text-align="justify" fo:margin-left="0.0986in" fo:text-indent="0.5034in">
        <style:tab-stops/>
      </style:paragraph-properties>
    </style:style>
    <style:style style:name="P379" style:parent-style-name="Normal" style:family="paragraph">
      <style:paragraph-properties fo:text-align="justify" fo:margin-left="0.0986in" fo:text-indent="0.503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text-position="super 66.6%"/>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margin-left="0.0986in" fo:text-indent="0.5034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fo:text-align="justify" fo:margin-left="1.6736in" fo:text-indent="-1.0826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text-position="super 66.6%"/>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margin-left="0.0986in" fo:text-indent="0.4923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margin-left="0.0986in" fo:text-indent="0.4923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margin-left="0.0986in" fo:text-indent="0.4923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margin-left="0.0986in" fo:text-indent="0.4923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5909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margin-left="0.5909in">
        <style:tab-stops/>
      </style:paragraph-properties>
    </style:style>
    <style:style style:name="P429" style:parent-style-name="Normal" style:family="paragraph">
      <style:paragraph-properties fo:text-align="justify" fo:text-indent="0.7875in">
        <style:tab-stops>
          <style:tab-stop style:type="left" style:position="0.5909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818in">
        <style:tab-stops>
          <style:tab-stop style:type="left" style:position="0.6895in"/>
        </style:tab-stops>
      </style:paragraph-properties>
    </style:style>
    <style:style style:name="T434" style:parent-style-name="DefaultParagraphFont" style:family="text">
      <style:text-properties style:font-name-asian="PMingLiU" style:font-size-complex="12pt" style:language-asian="zh" style:country-asian="TW"/>
    </style:style>
    <style:style style:name="T435" style:parent-style-name="DefaultParagraphFont" style:family="text">
      <style:text-properties style:font-name-asian="PMingLiU" style:font-size-complex="12pt" style:language-asian="zh" style:country-asian="TW"/>
    </style:style>
    <style:style style:name="T436" style:parent-style-name="DefaultParagraphFont" style:family="text">
      <style:text-properties style:font-name-asian="PMingLiU" style:font-size-complex="12pt" style:language-asian="zh" style:country-asian="TW"/>
    </style:style>
    <style:style style:name="P437" style:parent-style-name="Normal" style:family="paragraph">
      <style:paragraph-properties fo:text-align="justify" fo:text-indent="0.7875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6027in">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left" style:position="0.5909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margin-left="0.7423in" fo:text-indent="-0.25in">
        <style:tab-stops>
          <style:tab-stop style:type="left" style:position="-0.0527in"/>
        </style:tab-stops>
      </style:paragraph-properties>
    </style:style>
    <style:style style:name="T469" style:parent-style-name="DefaultParagraphFont" style:family="text">
      <style:text-properties style:font-name-asian="PMingLiU" style:font-size-complex="12pt" style:language-asian="zh" style:country-asian="TW"/>
    </style:style>
    <style:style style:name="T470" style:parent-style-name="DefaultParagraphFont" style:family="text">
      <style:text-properties style:font-name-asian="PMingLiU" style:font-size-complex="12pt" style:language-asian="zh" style:country-asian="TW"/>
    </style:style>
    <style:style style:name="T471" style:parent-style-name="DefaultParagraphFont" style:family="text">
      <style:text-properties style:font-name-asian="PMingLiU" style:font-size-complex="12pt" style:language-asian="zh" style:country-asian="TW"/>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name-asian="PMingLiU" style:font-size-complex="12pt" style:language-asian="zh" style:country-asian="TW"/>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margin-left="0.7423in" fo:text-indent="-0.25in">
        <style:tab-stops>
          <style:tab-stop style:type="left" style:position="-0.0527in"/>
        </style:tab-stops>
      </style:paragraph-properties>
    </style:style>
    <style:style style:name="T503" style:parent-style-name="DefaultParagraphFont" style:family="text">
      <style:text-properties style:font-name-asian="PMingLiU" style:font-size-complex="12pt" style:language-asian="zh" style:country-asian="TW"/>
    </style:style>
    <style:style style:name="T504" style:parent-style-name="DefaultParagraphFont" style:family="text">
      <style:text-properties style:font-name-asian="PMingLiU" style:font-size-complex="12pt" style:language-asian="zh" style:country-asian="TW"/>
    </style:style>
    <style:style style:name="T505" style:parent-style-name="DefaultParagraphFont" style:family="text">
      <style:text-properties style:font-name-asian="PMingLiU" style:font-size-complex="12pt" style:language-asian="zh" style:country-asian="TW"/>
    </style:style>
    <style:style style:name="T506" style:parent-style-name="DefaultParagraphFont" style:family="text">
      <style:text-properties style:font-name-asian="PMingLiU" style:text-position="super 66.6%" style:font-size-complex="12pt" style:language-asian="zh" style:country-asian="TW"/>
    </style:style>
    <style:style style:name="T507" style:parent-style-name="DefaultParagraphFont" style:family="text">
      <style:text-properties style:font-name-asian="PMingLiU" style:font-size-complex="12pt" style:language-asian="zh" style:country-asian="TW"/>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left="0.7423in" fo:text-indent="-0.2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left="0.7423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736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left="1.575in" fo:text-indent="-1.082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margin-left="0.4923in">
        <style:tab-stops>
          <style:tab-stop style:type="left" style:position="0.9847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4923in">
        <style:tab-stops>
          <style:tab-stop style:type="left" style:position="1.477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1.575in" fo:text-indent="-1.082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text-align="justify" fo:margin-left="0.7423in" fo:text-indent="-0.25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0.7423in" fo:text-indent="-0.2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43in"/>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43in"/>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margin-left="0.4923in">
        <style:tab-stops/>
      </style:paragraph-properties>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fo:margin-left="0.7423in" fo:text-indent="-0.2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margin-left="1.477in" fo:text-indent="-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7423in" fo:text-indent="-0.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text-line-through-style="solid" style:text-line-through-width="auto" style:text-line-through-color="font-color" style:text-line-through-mode="continuous" style:text-line-through-type="single"/>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style>
    <style:style style:name="T1241" style:parent-style-name="DefaultParagraphFont" style:family="text">
      <style:text-properties style:text-line-through-style="solid" style:text-line-through-width="auto" style:text-line-through-color="font-color" style:text-line-through-mode="continuous" style:text-line-through-type="single"/>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style>
    <style:style style:name="T1251" style:parent-style-name="DefaultParagraphFont" style:family="text">
      <style:text-properties style:text-line-through-style="solid" style:text-line-through-width="auto" style:text-line-through-color="font-color" style:text-line-through-mode="continuous" style:text-line-through-type="single"/>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margin-left="0.7423in" fo:text-indent="-0.25in">
        <style:tab-stops/>
      </style:paragraph-properties>
    </style:style>
    <style:style style:name="P1254" style:parent-style-name="Normal" style:family="paragraph">
      <style:paragraph-properties fo:text-align="justify" style:vertical-align="middle"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margin-left="0.7423in" fo:text-indent="-0.25in">
        <style:tab-stops/>
      </style:paragraph-properties>
    </style:style>
    <style:style style:name="P1262" style:parent-style-name="Normal" style:family="paragraph">
      <style:paragraph-properties fo:text-align="justify" fo:text-indent="0.4923in"/>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margin-left="0.7423in" fo:text-indent="-0.25in">
        <style:tab-stops/>
      </style:paragraph-properties>
    </style:style>
    <style:style style:name="T1276" style:parent-style-name="DefaultParagraphFont" style:family="text">
      <style:text-properties style:text-position="super 66.6%"/>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text-position="super 66.6%"/>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margin-left="0.7423in" fo:text-indent="-0.25in">
        <style:tab-stops/>
      </style:paragraph-properties>
    </style:style>
    <style:style style:name="P1287" style:parent-style-name="Normal" style:family="paragraph">
      <style:paragraph-properties fo:text-align="justify" fo:text-indent="0.4923in"/>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fo:font-style="italic" style:font-style-asian="italic" style:font-style-complex="italic"/>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margin-left="0.7423in" fo:text-indent="-0.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1.477in" fo:text-indent="-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margin-left="0.7423in" fo:text-indent="-0.25in">
        <style:tab-stops/>
      </style:paragraph-properties>
    </style:style>
    <style:style style:name="P1325" style:parent-style-name="Normal" style:family="paragraph">
      <style:paragraph-properties fo:text-align="justify" fo:text-indent="0.4923in"/>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text-line-through-style="solid" style:text-line-through-width="auto" style:text-line-through-color="font-color" style:text-line-through-mode="continuous" style:text-line-through-type="single"/>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style>
    <style:style style:name="T1336" style:parent-style-name="DefaultParagraphFont" style:family="text">
      <style:text-properties style:text-line-through-style="solid" style:text-line-through-width="auto" style:text-line-through-color="font-color" style:text-line-through-mode="continuous" style:text-line-through-type="single"/>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style:text-line-through-style="solid" style:text-line-through-width="auto" style:text-line-through-color="font-color" style:text-line-through-mode="continuous" style:text-line-through-type="single"/>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style>
    <style:style style:name="P1343" style:parent-style-name="Normal" style:family="paragraph">
      <style:paragraph-properties fo:margin-left="0.7423in" fo:text-indent="-0.25in">
        <style:tab-stops/>
      </style:paragraph-properties>
    </style:style>
    <style:style style:name="P1344" style:parent-style-name="Normal" style:family="paragraph">
      <style:paragraph-properties fo:text-align="justify" fo:text-indent="0.4923in"/>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margin-left="0.5909in" fo:text-indent="-0.0986in">
        <style:tab-stops/>
      </style:paragraph-properties>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text-indent="0.5166in"/>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margin-left="1.477in" fo:text-indent="-0.984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text-position="super 66.6%"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492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4923in"/>
        </style:tab-stops>
      </style:paragraph-properties>
    </style:style>
    <style:style style:name="P1436" style:parent-style-name="Normal" style:family="paragraph">
      <style:paragraph-properties fo:text-align="justify" fo:text-indent="0.5909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margin-left="0.7875in" fo:text-indent="-0.196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left="0.7875in" fo:text-indent="-0.196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style>
    <style:style style:name="P1473" style:parent-style-name="Normal" style:family="paragraph">
      <style:paragraph-properties fo:text-align="justify" fo:text-indent="0.5909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margin-left="0.4923in" fo:text-indent="0.0986in">
        <style:tab-stops/>
      </style:paragraph-properties>
    </style:style>
    <style:style style:name="P1479" style:parent-style-name="Normal" style:family="paragraph">
      <style:paragraph-properties fo:text-align="justify" fo:margin-left="0.0986in" fo:text-indent="0.4923in">
        <style:tab-stops/>
      </style:paragraph-properties>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margin-left="0.0986in">
        <style:tab-stops/>
      </style:paragraph-properties>
    </style:style>
    <style:style style:name="P1486" style:parent-style-name="Normal" style:family="paragraph">
      <style:paragraph-properties fo:text-align="justify" fo:text-indent="0.5909in"/>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5909in"/>
    </style:style>
    <style:style style:name="P1491" style:parent-style-name="Normal" style:family="paragraph">
      <style:paragraph-properties fo:text-align="justify" fo:text-indent="0.5909in"/>
    </style:style>
    <style:style style:name="P1492" style:parent-style-name="Normal" style:family="paragraph">
      <style:paragraph-properties fo:text-align="justify" fo:text-indent="0.5909in"/>
    </style:style>
    <style:style style:name="T1493" style:parent-style-name="DefaultParagraphFont" style:family="text">
      <style:text-properties style:text-position="super 66.6%"/>
    </style:style>
    <style:style style:name="P1494" style:parent-style-name="Normal" style:family="paragraph">
      <style:paragraph-properties fo:text-align="justify" fo:text-indent="0.5909in"/>
    </style:style>
    <style:style style:name="P1495" style:parent-style-name="Normal" style:family="paragraph">
      <style:paragraph-properties fo:text-align="justify" fo:text-indent="0.5909in"/>
    </style:style>
    <style:style style:name="P1496" style:parent-style-name="Normal" style:family="paragraph">
      <style:paragraph-properties fo:text-align="justify" fo:text-indent="0.5909in"/>
    </style:style>
    <style:style style:name="P1497" style:parent-style-name="Normal" style:family="paragraph">
      <style:paragraph-properties fo:text-align="justify" fo:text-indent="0.5909in"/>
    </style:style>
    <style:style style:name="P1498" style:parent-style-name="Normal" style:family="paragraph">
      <style:paragraph-properties fo:text-align="justify" fo:text-indent="0.5909in"/>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style:font-style-complex="italic" style:font-size-complex="12pt" style:language-asian="lt" style:country-asian="LT"/>
    </style:style>
    <style:style style:name="P1501" style:parent-style-name="Normal" style:family="paragraph">
      <style:paragraph-properties fo:text-align="justify" fo:text-indent="0.4923in"/>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3"/>
            <text:p text:style-name="Normal"/>
          </table:table-cell>
          <table:table-cell table:style-name="TableCell14">
            <text:p text:style-name="P15"/>
            <text:p text:style-name="P16"/>
            <text:p text:style-name="P17"/>
          </table:table-cell>
          <table:table-cell table:style-name="TableCell18">
            <text:p text:style-name="P19">Projekto</text:p>
            <text:p text:style-name="P20">lyginamasis variantas</text:p>
            <text:p text:style-name="P21"/>
            <text:p text:style-name="P22"/>
          </table:table-cell>
        </table:table-row>
      </table:table>
      <text:p text:style-name="Normal"/>
      <text:p text:style-name="Normal"/>
      <text:p text:style-name="P23"><text:span text:style-name="T24">LIETUVOS RESPUBLIKOS</text:span></text:p>
      <text:p text:style-name="P25"><text:span text:style-name="T26">GELEŽINKELIŲ TRANSPORTO EISMO SAUGOS ĮSTATYMO NR. IX-1905 1, 2, 4, 5, 6, 7, 8, 10, 11, 13, 15, 17, 18, <text:s/>20, 21, 22, 23, 24, 26 STRAIPSNIŲ IR PRIEDO PAKEITIMO IR ĮSTATYMO PAPILDYMO 16</text:span><text:span text:style-name="T27">1</text:span><text:span text:style-name="T28"><text:s/>IR 19</text:span><text:span text:style-name="T29">1</text:span><text:span text:style-name="T30"><text:s/>STRAIPSNIAIS<text:s/></text:span></text:p>
      <text:p text:style-name="P31"><text:span text:style-name="T32">ĮSTATYMAS</text:span></text:p>
      <text:p text:style-name="P33"/>
      <text:p text:style-name="P34">2024 m. _______ ___d. Nr. _________</text:p>
      <text:p text:style-name="P35"/>
      <text:p text:style-name="P36">Vilnius</text:p>
      <text:p text:style-name="P37"><text:span text:style-name="T38">1</text:span><text:span text:style-name="T39"><text:s/>straipsnis.<text:s/></text:span><text:span text:style-name="T40">1 straipsnio pakeitimas</text:span></text:p>
      <text:p text:style-name="P41"><text:span text:style-name="T42">Pakeisti 1 straipsnio 4 dalį ir ją išdėstyti taip:</text:span></text:p>
      <text:p text:style-name="P43"><text:span text:style-name="T44">„</text:span><text:span text:style-name="T45">4</text:span><text:span text:style-name="T46">.</text:span><text:s/><text:span text:style-name="T47">Šio įstatymo reikalavimai</text:span><text:span text:style-name="T48">, išskyrus šio įstatymo 16</text:span><text:span text:style-name="T49">1</text:span><text:span text:style-name="T50"><text:s/>straipsnį,</text:span><text:span text:style-name="T51"><text:s/>taikomi<text:s/></text:span><text:span text:style-name="T52">Lietuvos</text:span><text:span text:style-name="T53"><text:s/>1 4</text:span><text:span text:style-name="T54">35 mm ir 1 520 mm pločio vėžių geležinkelių<text:s/></text:span><text:span text:style-name="T55">tinklams</text:span><text:span text:style-name="T56"><text:s/></text:span><text:span text:style-name="T57">tinklui</text:span><text:span text:style-name="T58">.<text:s/></text:span><text:span text:style-name="T59">Kitokio pločio vėžių geležinkelių tinklų techninius reikalavimus ir eismo organizavimo tvarką nustato Lietuvos Respublikos susisiekimo ministras.</text:span><text:span text:style-name="T60">“</text:span></text:p>
      <text:p text:style-name="P61"/>
      <text:p text:style-name="P62"><text:span text:style-name="T63">2</text:span><text:span text:style-name="T64"><text:tab/>straipsnis.<text:s/></text:span><text:span text:style-name="T65">2 straipsnio<text:s/></text:span><text:span text:style-name="T66">pakeitimas</text:span></text:p>
      <text:p text:style-name="P67"><text:span text:style-name="T68">Pakeisti 2 straipsnio 14 dalį ir ją išdėstyti taip:</text:span></text:p>
      <text:p text:style-name="P69"><text:span text:style-name="T70">„</text:span><text:span text:style-name="T71">14</text:span><text:span text:style-name="T72">.</text:span><text:s/><text:span text:style-name="T73">Geležinkelių posistemis – geležinkelių sistemos struktūrinė dalis, tai yra struktūrinis geležinkelių posistemis (geležinkelių infrastruktūros;<text:s/></text:span><text:span text:style-name="T74">elektros</text:span><text:span text:style-name="T75"><text:s/>energijos; geležinkelio kelio<text:s/></text:span><text:soft-page-break/><text:span text:style-name="T76">ko</text:span><text:span text:style-name="T77">ntrolės, valdymo ir signalizacijos; geležinkelių riedmenų kontrolės, valdymo ir signalizacijos; geležinkelių riedmenų), arba funkcinė dalis, tai yra funkcinis geležinkelių posistemis (traukinių eismo organizavimo ir valdymo; geležinkelių techninės priežiūr</text:span><text:span text:style-name="T78">os; geležinkeliuose taikomų telematikos priemonių), kurių struktūrą tvirtina susisiekimo ministras.“</text:span></text:p>
      <text:p text:style-name="P79"/>
      <text:p text:style-name="P80"><text:span text:style-name="T81">3</text:span><text:span text:style-name="T82"><text:s/>straipsnis.<text:s/></text:span><text:span text:style-name="T83">4 straipsnio pakeitimas</text:span></text:p>
      <text:p text:style-name="P84"><text:span text:style-name="T85">Pakeisti 4 straipsnio 5 dalį ir ją išdėstyti taip:</text:span></text:p>
      <text:p text:style-name="P86"><text:span text:style-name="T87">„</text:span><text:span text:style-name="T88">5</text:span><text:span text:style-name="T89">. Šio įstatymo 15 straipsnio 7 dalyje nustatyta tvarka paskirti geležinkelių riedmenų, naudojamų Lietuvos Respublikos geležinkelių tinkle, techniniai prižiūrėtojai, siekdami užtikrinti geležinkelių riedmenų saugų veikimą, parengia geležinkelių riedmenų tec</text:span><text:span text:style-name="T90">hninės priežiūros sistemas ir jas taikydami atlieka šio įstatymo 15 straipsnio 9 dalyje nurodytus veiksmus. Geležinkelių riedmenų, naudojamų 1 435 mm pločio vėžės Lietuvos Respublikos geležinkelių tinkle, techninės priežiūros sistemos turi atitikti Reglame</text:span><text:span text:style-name="T91">nto (ES) 2019/779 nustatytus reikalavimus. Geležinkelių riedmenų, naudojamų 1 520 mm pločio vėžės Lietuvos Respublikos geležinkelių tinkle, techninės priežiūros sistemos rengiamos susisiekimo ministro nustatyta tvarka<text:s/></text:span><text:span text:style-name="T92">arba pagal Reglamento (ES) 2019/779 nu</text:span><text:span text:style-name="T93">statytus reikalavimus.</text:span><text:span text:style-name="T94">“</text:span></text:p>
      <text:p text:style-name="P95"/>
      <text:p text:style-name="P96"><text:span text:style-name="T97">4</text:span><text:span text:style-name="T98"><text:s/>straipsnis.<text:s/></text:span><text:span text:style-name="T99">5 straipsnio pakeitimas</text:span></text:p>
      <text:p text:style-name="P100"><text:span text:style-name="T101">1</text:span><text:span text:style-name="T102">.</text:span><text:span text:style-name="T103"><text:tab/>Pripažinti netekusiu galios 5 straipsnio 3 dalies 4 punktą.</text:span></text:p>
      <text:p text:style-name="P104"><text:span text:style-name="T105">4</text:span><text:span text:style-name="T106">) TSS neapima visų taisyklių dėl reikalavimų darbuotojams, susijusiems su eismo sauga ar eismo saugos užduočių vy</text:span><text:span text:style-name="T107">kdymu (įskaitant atrankos kriterijus, fizinį ir psichologinį tinkamumą ir profesinį mokymą);</text:span><text:s/></text:p>
      <text:p text:style-name="P108">2.<text:span text:style-name="T109"><text:s/>Pakeisti 5 straipsnio 6 dalį ir ją išdėstyti taip:</text:span></text:p>
      <text:p text:style-name="P110"><text:span text:style-name="T111">„</text:span><text:span text:style-name="T112">6</text:span><text:span text:style-name="T113">.</text:span><text:s/><text:span text:style-name="T114">Eismo saugos institucija<text:s/></text:span><text:span text:style-name="T115">gali nuspręsti nepranešti</text:span><text:span text:style-name="T116"><text:s/></text:span><text:span text:style-name="T117">praneša šio straipsnio 4 dalyje nustatyta tva</text:span><text:span text:style-name="T118">rka<text:s/></text:span><text:span text:style-name="T119">apie</text:span><text:span text:style-name="T120"><text:s/></text:span><text:span text:style-name="T121">vietinės reikšmės taisykles ir apribojimus</text:span><text:span text:style-name="T122"><text:s/></text:span><text:span text:style-name="T123">2019 m. gegužės 16 d. Europos Komisijos įgyvendinimo reglamento (ES) 2019/773 dėl Europos Sąjungos geležinkelių<text:s/></text:span><text:soft-page-break/><text:span text:style-name="T124">sistemos traukinių eismo organizavimo ir valdymo posistemio sąveikos techninės specifikacijo</text:span><text:span text:style-name="T125">s, kuriuo panaikinamas Sprendimas 2012/757/ES, su paskutiniais pakeitimais, padarytais 2023 m. rugpjūčio 10 d. Komisijos įgyvendinimo reglamentu (ES) 2023/1693,</text:span><text:span text:style-name="T126"><text:s/>I priedėlyje</text:span><text:span text:style-name="T127"><text:s/>apibrėžtas vietinio pobūdžio veiklos taisykles, nustatytas norminiu teisės aktu</text:span><text:span text:style-name="T128">.<text:s/></text:span><text:span text:style-name="T129">Tokiu atveju eismo saugos institucija informaciją</text:span><text:span text:style-name="T130"><text:s/></text:span><text:span text:style-name="T131">Informaciją</text:span><text:span text:style-name="T132"><text:s/>apie<text:s/></text:span><text:span text:style-name="T133">šias</text:span><text:span text:style-name="T134"><text:s/></text:span><text:span text:style-name="T135">kitas<text:s/></text:span><text:span text:style-name="T136">Reglamento (ES) 2019/773 I priedėlyje</text:span><text:span text:style-name="T137"><text:s/>apibrėžtas vietinio pobūdžio veiklos<text:s/></text:span><text:span text:style-name="T138">taisykles<text:s/></text:span><text:span text:style-name="T139">ir apribojimus</text:span><text:span text:style-name="T140">, susijusias su konkrečiomis vietos sąlygomis,</text:span><text:span text:style-name="T141"><text:s/></text:span><text:span text:style-name="T142">viešosios</text:span><text:span text:style-name="T143"><text:s/></text:span><text:span text:style-name="T144">geležinkelių infrastru</text:span><text:span text:style-name="T145">ktūros valdytojas</text:span><text:span text:style-name="T146"><text:s/>įtraukia į Agentūros tvarkomą geležinkelių infrastruktūros informacinę sistemą 2019 m. gegužės 16 d. Europos Komisijos įgyvendinimo reglamento (ES) 2019/777 dėl geležinkelių infrastruktūros registro bendrųjų specifikacijų, kuriuo panaikin</text:span><text:span text:style-name="T147">amas<text:s/></text:span><text:span text:style-name="T148">įgyvendinimo</text:span><text:span text:style-name="T149"><text:s/></text:span><text:span text:style-name="T150">Įgyvendinimo<text:s/></text:span><text:span text:style-name="T151">sprendimas 2014/880/ES,<text:s/></text:span><text:span text:style-name="T152">su pakeitimais, padarytais 2023 m. rugpjūčio 10 d. Komisijos įgyvendinimo reglamentu (ES) 2023/1694,</text:span><text:span text:style-name="T153"><text:s text:c="2"/>nustatyta tvarka.“</text:span></text:p>
      <text:p text:style-name="P154"/>
      <text:p text:style-name="P155"><text:span text:style-name="T156">5</text:span><text:span text:style-name="T157"><text:s/>straipsnis.<text:s/></text:span><text:span text:style-name="T158">6 straipsnio pakeitimas</text:span></text:p>
      <text:p text:style-name="P159"><text:span text:style-name="T160">Pakeisti 6 straipsnio 4 dalį<text:s/></text:span><text:span text:style-name="T161">ir ją išdėstyti taip:</text:span></text:p>
      <text:p text:style-name="P162"><text:span text:style-name="T163">„</text:span><text:span text:style-name="T164">4</text:span><text:span text:style-name="T165">.<text:s/></text:span><text:span text:style-name="T166">Lietuvos Respublikos sveikatos</text:span><text:span text:style-name="T167"><text:s/></text:span><text:span text:style-name="T168">Sveikatos<text:s/></text:span><text:span text:style-name="T169">apsaugos ministras nustato traukinio mašinistų</text:span><text:span text:style-name="T170"><text:s/>ir</text:span><text:span text:style-name="T171">,<text:s/></text:span><text:span text:style-name="T172">fizinių asmenų, kurių darbas tiesiogiai susijęs su geležinkelių transporto eismu</text:span><text:span text:style-name="T173"><text:s/></text:span><text:span text:style-name="T174">geležinkelių infrastruktūros valdytojų ir geležinkelio<text:s/></text:span><text:span text:style-name="T175">įmonių (vežėjų) darbuotojų,<text:s/></text:span><text:span text:style-name="T176">pageidaujančių atlikti eismo saugai užtikrinti svarbias užduotis ir (ar) jas atliekančių (toliau – eismo saugai užtikrinti svarbias užduotis atliekantys darbuotojai)</text:span><text:span text:style-name="T177">, sveikatos reikalavimus ir patikrinimo tvarką, ligų, dėl kurių</text:span><text:span text:style-name="T178"><text:s/>asmuo, pageidaujantis gauti ar turintis traukinio mašinisto pažymėjimą, ir asmuo,<text:s/></text:span><text:span text:style-name="T179">pageidaujantis dirbti</text:span><text:span text:style-name="T180"><text:s/></text:span><text:span text:style-name="T181">siekiantis atlikti</text:span><text:span text:style-name="T182"><text:s/>ar<text:s/></text:span><text:span text:style-name="T183">dirbantis darbą, tiesiogiai susijusį su geležinkelių transporto eismu,</text:span><text:span text:style-name="T184"><text:s/></text:span><text:span text:style-name="T185">atliekantis eismo saugai užtikrinti svarbias užduotis,</text:span><text:span text:style-name="T186"><text:s/>neg</text:span><text:span text:style-name="T187">ali saugiai atlikti pareigų, sąrašą (toliau – ligų sąrašas).“</text:span></text:p>
      <text:p text:style-name="P188"/>
      <text:p text:style-name="P189"><text:span text:style-name="T190">6</text:span><text:span text:style-name="T191"><text:s/>straipsnis.<text:s/></text:span><text:span text:style-name="T192">7 straipsnio pakeitimas</text:span></text:p>
      <text:p text:style-name="P193"><text:span text:style-name="T194">Pakeisti 7 straipsnio 12 dalies 2 punktą ir jį išdėstyti taip:</text:span></text:p>
      <text:p text:style-name="P195"><text:span text:style-name="T196">„</text:span><text:span text:style-name="T197">2</text:span><text:span text:style-name="T198">) asmenys, pageidaujantys atlikti geležinkelių riedmenų, naudojamų 1 520 mm pločio vėžės geležinkelių tinkle, techninę priežiūrą, turi gauti geležinkelių riedmenų, naudojamų 1 520 mm pločio vėžės geležinkelių tinkle, techninio prižiūrėtojo sertifikatą<text:s/></text:span><text:span text:style-name="T199">arba</text:span><text:span text:style-name="T200"><text:s/>Reglamento (ES) 2019/779 nustatyta tvarka išduotą už techninę priežiūrą atsakingo asmens sertifikatą (toliau – ECM sertifikatas)</text:span><text:span text:style-name="T201">, kaip tai numatyta šio įstatymo 18 straipsnyje;“.</text:span></text:p>
      <text:p text:style-name="P202"/>
      <text:p text:style-name="P203"><text:span text:style-name="T204">7</text:span><text:span text:style-name="T205"><text:s/>straipsnis.</text:span><text:span text:style-name="T206"><text:s/></text:span><text:span text:style-name="T207">8 straipsnio pakeitimas</text:span></text:p>
      <text:p text:style-name="P208"><text:span text:style-name="T209">Pakeisti 8 straipsnio 2<text:s/></text:span><text:span text:style-name="T210">dalies nuostatą iki dvitaškio ir ją išdėstyti taip:</text:span></text:p>
      <text:p text:style-name="P211"><text:span text:style-name="T212">„</text:span><text:span text:style-name="T213">2</text:span><text:span text:style-name="T214">. Elektroninės formos bendrąjį saugos sertifikatą išduoda, atnaujina, papildo, pakeičia, laikinai apriboja, sustabdo,<text:s/></text:span><text:span text:style-name="T215">apriboja,</text:span><text:span text:style-name="T216"><text:s/>panaikina jo<text:s/></text:span><text:span text:style-name="T217">laikiną apribojimą,</text:span><text:span text:style-name="T218"><text:s/>sustabdymą arba galiojimą:“.</text:span></text:p>
      <text:p text:style-name="P219"/>
      <text:p text:style-name="P220"><text:span text:style-name="T221">8</text:span><text:span text:style-name="T222"><text:s/>straipsnis.<text:s/></text:span><text:span text:style-name="T223">10 straipsnio pakeitimas</text:span></text:p>
      <text:p text:style-name="P224"><text:span text:style-name="T225">Pakeisti 10 straipsnio 1 dalį ir ją išdėstyti taip:</text:span></text:p>
      <text:p text:style-name="P226"><text:span text:style-name="T227">„</text:span><text:span text:style-name="T228">1</text:span><text:span text:style-name="T229">.</text:span><text:s/><text:span text:style-name="T230">Geležinkelių infrastruktūros valdytojai ir geležinkelio įmonės (vežėjai), turintys mokymo pajėgumus, privalo nediskriminuodami suteikti geležinkelio įmonėms</text:span><text:span text:style-name="T231"><text:s/>(vežėjams), geležinkelių infrastruktūros valdytojams ir asmenims, vykdantiems fizinių asmenų,<text:s/></text:span><text:span text:style-name="T232">pageidaujančių</text:span><text:span text:style-name="T233"><text:s/></text:span><text:span text:style-name="T234">siekiančių</text:span><text:span text:style-name="T235"><text:s/></text:span><text:span text:style-name="T236">įgyti teisę</text:span><text:span text:style-name="T237"><text:s/>dirbti<text:s/></text:span><text:span text:style-name="T238">darbą, tiesiogiai arba netiesiogiai susijusį su geležinkelių transporto eismu</text:span><text:s/><text:span text:style-name="T239">pavojingojoje geležinkelio zonoje</text:span><text:span text:style-name="T240">, fiz</text:span><text:span text:style-name="T241">inių asmenų,<text:s/></text:span><text:span text:style-name="T242">pageidaujančių</text:span><text:span text:style-name="T243"><text:s/></text:span><text:span text:style-name="T244">atlikti</text:span><text:span text:style-name="T245"><text:s/></text:span><text:span text:style-name="T246">siekiančių įgyti teisę vadovauti</text:span><text:span text:style-name="T247"><text:s/>krovinių krovimo ir tvirtinimo vagonuose<text:s/></text:span><text:span text:style-name="T248">darbų vadovų funkcijas</text:span><text:span text:style-name="T249"><text:s/></text:span><text:span text:style-name="T250">darbams<text:s/></text:span><text:span text:style-name="T251">ir (ar)<text:s/></text:span><text:span text:style-name="T252">pageidaujančių atlikti</text:span><text:span text:style-name="T253"><text:s/>traukinio mašinistų mokymo ir (ar) egzaminavimo veiklą, turimus mokymo pajėgumus, bū</text:span><text:span text:style-name="T254">tinus, kad<text:s/></text:span><text:span text:style-name="T255">eismo saugai užtikrinti svarbias užduotis atliekantys darbuotojai,</text:span><text:span text:style-name="T256"><text:s/>asmenys,<text:s/></text:span><text:span text:style-name="T257">kurių darbas tiesiogiai ar netiesiogiai susijęs su geležinkelių transporto eismu, įskaitant traukinius lydintį personalą</text:span><text:span text:style-name="T258"><text:s/></text:span><text:span text:style-name="T259">dirbantys pavojingojoje geležinkelio zonoje</text:span><text:span text:style-name="T260">, asm</text:span><text:span text:style-name="T261">enys,<text:s/></text:span><text:span text:style-name="T262">atliekantys</text:span><text:span text:style-name="T263"><text:s/></text:span><text:span text:style-name="T264">vadovaujantys</text:span><text:span text:style-name="T265"><text:s/>krovinių krovimo ir tvirtinimo vagonuose<text:s/></text:span><text:span text:style-name="T266">darbų vadovų funkcijas</text:span><text:span text:style-name="T267"><text:s/>darbams</text:span><text:span text:style-name="T268">, ir (ar) traukinio mašinistai įgytų kvalifikaciją, būtiną jų funkcijoms atlikti. Atlyginimas už mokymo pajėgumų suteikimą negali būti didesnis už šių pa</text:span><text:span text:style-name="T269">slaugų teikimo išlaidas, pridėjus pagrįstą pelną.“</text:span></text:p>
      <text:p text:style-name="P270"/>
      <text:p text:style-name="P271"><text:span text:style-name="T272">9</text:span><text:span text:style-name="T273"><text:s/>straipsnis.<text:s/></text:span><text:span text:style-name="T274">11 straipsnio pakeitimas</text:span></text:p>
      <text:p text:style-name="P275"><text:span text:style-name="T276">1</text:span><text:span text:style-name="T277">.</text:span><text:span text:style-name="T278"><text:tab/>Pripažinti netekusiu galios 11 straipsnio 14 dalies 2 punktą.</text:span></text:p>
      <text:p text:style-name="P279"><text:span text:style-name="T280">2</text:span><text:span text:style-name="T281">) visiems privažiuojamiesiems geležinkelio keliams, kurie nepriskirtini viešajai<text:s/></text:span><text:span text:style-name="T282">geležinkelių infrastruktūrai ir kuriuos jų savininkas arba naudotojas naudoja tik savo reikmėms, ir tik juose naudojamiems geležinkelių riedmenims.</text:span></text:p>
      <text:p text:style-name="P283"><text:span text:style-name="T284">2</text:span><text:span text:style-name="T285">.</text:span><text:span text:style-name="T286"><text:tab/>Papildyti 11 straipsnį 14</text:span><text:span text:style-name="T287">1<text:s/></text:span><text:span text:style-name="T288">dalimi:</text:span></text:p>
      <text:p text:style-name="P289"><text:span text:style-name="T290">„</text:span><text:span text:style-name="T291">14</text:span><text:span text:style-name="T292">1</text:span><text:span text:style-name="T293">. Šio straipsnio 5 ir 6 dalių nuostatos netaikomos visiems</text:span><text:span text:style-name="T294"><text:s/>privažiuojamiesiems geležinkelio keliams, kurie nepriskirtini viešajai geležinkelių infrastruktūrai ir kuriuos jų savininkas arba naudotojas naudoja tik savo reikmėms, ir tik juose naudojamiems geležinkelių riedmenims.</text:span><text:span text:style-name="T295">“</text:span></text:p>
      <text:p text:style-name="P296"/>
      <text:p text:style-name="P297"><text:span text:style-name="T298">10</text:span><text:span text:style-name="T299"><text:s/>straipsnis.<text:s/></text:span><text:span text:style-name="T300">13 straip</text:span><text:span text:style-name="T301">snio pakeitimas</text:span></text:p>
      <text:p text:style-name="P302"><text:span text:style-name="T303">Pakeisti 13 straipsnį ir jį išdėstyti taip:</text:span></text:p>
      <text:p text:style-name="P304"><text:span text:style-name="T305">„</text:span><text:span text:style-name="T306">13</text:span><text:span text:style-name="T307"><text:s/>straipsnis.<text:s/></text:span><text:span text:style-name="T308">Draudimas būti pavojingojoje geležinkelio zonoje</text:span><text:span text:style-name="T309"><text:s/></text:span><text:span text:style-name="T310">Draudžiamas elgesys geležinkeliuose<text:s/></text:span></text:p>
      <text:p text:style-name="P311"><text:span text:style-name="T312">1</text:span><text:span text:style-name="T313">.</text:span><text:span text:style-name="T314"><text:s/>Fiziniams asmenims draudžiama vaikščioti, važinėti geležinkelio keliais ir būti pavoj</text:span><text:span text:style-name="T315">ingojoje geležinkelio zonoje tam nenustatytose vietose. Šis draudimas netaikomas:</text:span></text:p>
      <text:p text:style-name="P316"><text:span text:style-name="T317">1</text:span><text:span text:style-name="T318">)<text:s/></text:span><text:span text:style-name="T319">fiziniams asmenims, turintiems galiojantį asmens, kurio darbas tiesiogiai susijęs su geležinkelių transporto eismu, pažymėjimą</text:span><text:s/><text:span text:style-name="T320">eismo saugai užtikrinti svarbias užduotis<text:s/></text:span><text:span text:style-name="T321">atliekantiems darbuotojams</text:span><text:span text:style-name="T322">;</text:span></text:p>
      <text:p text:style-name="P323"><text:span text:style-name="T324">2</text:span><text:span text:style-name="T325">) fiziniams asmenims, turintiems galiojantį asmens,<text:s/></text:span><text:span text:style-name="T326">kurio darbas netiesiogiai susijęs su geležinkelių transporto eismu</text:span><text:span text:style-name="T327"><text:s/></text:span><text:span text:style-name="T328">dirbančio pavojingojoje geležinkelio zonoje</text:span><text:span text:style-name="T329">, pažymėjimą;</text:span></text:p>
      <text:p text:style-name="P330"><text:span text:style-name="T331">3</text:span><text:span text:style-name="T332">) fiziniams asmenims, turintiems<text:s/></text:span><text:span text:style-name="T333">galiojantį krovinių krovimo ir tvirtinimo vagonuose darbų vadovo pažymėjimą;</text:span></text:p>
      <text:p text:style-name="P334"><text:span text:style-name="T335">4</text:span><text:span text:style-name="T336">) traukinio mašinistams, turintiems galiojantį traukinio mašinisto pažymėjimą;</text:span></text:p>
      <text:p text:style-name="P337"><text:span text:style-name="T338">5</text:span><text:span text:style-name="T339">) teisėsaugos pareigūnams, ugniagesiams gelbėtojams, greitosios medicinos pagalbos persona</text:span><text:span text:style-name="T340">lui, eismo saugos institucijos valstybės tarnautojams ir darbuotojams, dirbantiems pagal darbo sutartis, vykdantiems teisėtai gautus pavedimus ar teisės aktuose nustatytas funkcijas</text:span><text:span text:style-name="T341">, apie planuojamą buvimą pavojingojoje geležinkelio zonoje iki atvykimo į p</text:span><text:span text:style-name="T342">avojingąją geležinkelio zoną pranešus geležinkelių infrastruktūros valdytojui; šiame punkte nurodyti asmenys, būdami pavojingojoje geležinkelio zonoje, turi užtikrinti saugų teisėtai gautų pavedimų ar teisės aktuose nustatytų funkcijų vykdymą</text:span><text:span text:style-name="T343">;</text:span></text:p>
      <text:p text:style-name="P344"><text:span text:style-name="T345">6</text:span><text:span text:style-name="T346">) karin</text:span><text:span text:style-name="T347">ėse pratybose dalyvaujantiems asmenims</text:span><text:span text:style-name="T348">, turintiems geležinkelių infrastruktūros valdytojo leidimą,</text:span><text:span text:style-name="T349"><text:s/></text:span><text:span text:style-name="T350">ir</text:span><text:span text:style-name="T351"><text:s/>kitiems asmenims, esantiems geležinkelių infrastruktūroje nenuolatinio pobūdžio veiklai vykdyti, kai yra geležinkelių infrastruktūros valdytojo sutikimas</text:span><text:span text:style-name="T352">;</text:span><text:span text:style-name="T353"><text:s/>šiame punkte nurodyti asmenys iki atvykimo į pavojingąją geležinkelio zoną turi būti</text:span><text:span text:style-name="T354"><text:s/></text:span><text:span text:style-name="T355">supažindinti su pavojų geležinkelių infrastruktūroje keliančiais veiksniais ir apsisaugojimo nuo jų būdais.</text:span></text:p>
      <text:p text:style-name="P356"><text:span text:style-name="T357">2</text:span><text:span text:style-name="T358">. Fiziniams asmenims draudžiama įlipti ar išlipti važiu</text:span><text:span text:style-name="T359">ojant traukiniui, važiuoti ant vagonų laiptelių ar stogų arba kitose tam neskirtose traukinio vietose, neteisėtai stabdyti traukinį, išmesti šiukšles ar kitus daiktus iš traukinio, šiukšlinti traukiniuose, dėti ant geležinkelių infrastruktūros objektų daik</text:span><text:span text:style-name="T360">tus, dėl kurių gali sutrikti geležinkelių transporto eismas.</text:span><text:span text:style-name="T361">“</text:span></text:p>
      <text:p text:style-name="P362"/>
      <text:p text:style-name="P363"><text:span text:style-name="T364">11</text:span><text:span text:style-name="T365"><text:s/>straipsnis.<text:s/></text:span><text:span text:style-name="T366">15 straipsnio pakeitimas</text:span></text:p>
      <text:p text:style-name="P367"><text:span text:style-name="T368">Pakeisti 15 straipsnio 12 dalį ir ją išdėstyti taip:</text:span></text:p>
      <text:p text:style-name="P369"><text:span text:style-name="T370">„</text:span><text:span text:style-name="T371">12</text:span><text:span text:style-name="T372">. Lietuvos Respublikoje galioja bet kurioje Europos Sąjungos valstybėje narėje Re</text:span><text:span text:style-name="T373">glamento (ES) 2019/779 nustatyta tvarka išduotas<text:s/></text:span><text:span text:style-name="T374">už techninę priežiūrą atsakingo asmens sertifikatas (toliau –<text:s/></text:span><text:span text:style-name="T375">ECM sertifikatas</text:span><text:span text:style-name="T376">)</text:span><text:span text:style-name="T377">.“</text:span></text:p>
      <text:p text:style-name="P378"/>
      <text:p text:style-name="P379"><text:span text:style-name="T380">12</text:span><text:span text:style-name="T381"><text:s/>straipsnis.</text:span><text:span text:style-name="T382"><text:s/></text:span><text:span text:style-name="T383">Įstatymo papildymas 16</text:span><text:span text:style-name="T384">1</text:span><text:span text:style-name="T385"><text:s/>straipsniu</text:span></text:p>
      <text:p text:style-name="P386">Papildyti Įstatymą 16<text:span text:style-name="T387">1<text:s/></text:span>straipsniu:</text:p>
      <text:p text:style-name="P388">„<text:span text:style-name="T389">16</text:span><text:span text:style-name="T390">1</text:span><text:span text:style-name="T391"><text:s/>straipsnis.<text:s/></text:span><text:span text:style-name="T392">Reikalavimai kitokiam nei 1 435 mm ir 1 520 mm pločio vėžių geležinkelių tinklui ir juose veikiantiems subjektams</text:span></text:p>
      <text:p text:style-name="P393"><text:span text:style-name="T394">1</text:span><text:span text:style-name="T395">.</text:span><text:span text:style-name="T396"><text:tab/>Kitokio nei 1 435 mm ir 1 520 mm pločio vėžių (toliau – kitokio pločio vėžė) geležinkelių tinklo techninius ir eismo saugos reikalavimu</text:span><text:span text:style-name="T397">s nustato susisiekimo ministras, eismo organizavimo kitokio pločio vėžės geležinkelių infrastruktūroje tvarką – kitokio pločio vėžės geležinkelių tinklo valdytojas (toliau – valdytojas).<text:s/></text:span></text:p>
      <text:p text:style-name="P398"><text:span text:style-name="T399">2</text:span><text:span text:style-name="T400">.</text:span><text:span text:style-name="T401"><text:tab/>Fiziniai asmenys gali valdyti geležinkelių riedmenis kitokio<text:s/></text:span><text:span text:style-name="T402">pločio vėžės geležinkelių infrastruktūroje, o šiuos geležinkelių riedmenis valdančių asmenų padėjėjais gali dirbti tik išklausę mokymus, susijusius su geležinkelių riedmenų valdymu bei eismo sauga kitokio pločio vėžės geležinkelių infrastruktūroje, vykdomu</text:span><text:span text:style-name="T403">s pagal valdytojo parengtą mokymų programą. Susisiekimo ministras nustato šioje dalyje nurodytos mokymo programos rengimo reikalavimus ir šių mokymų turinį.</text:span></text:p>
      <text:p text:style-name="P404"><text:span text:style-name="T405">3</text:span><text:span text:style-name="T406">.</text:span><text:span text:style-name="T407"><text:tab/><text:s/>Fiziniai asmenys, siekiantys valdyti geležinkelių riedmenis kitokio pločio vėžės geležinkel</text:span><text:span text:style-name="T408">ių infrastruktūroje, mokosi šio įstatymo 25 straipsnyje nustatyta tvarka pripažintuose traukinio mašinistų mokymo centruose, o siekiantys <text:s/>dirbti šiuos geležinkelių riedmenis valdančių asmenų padėjėjais – šio įstatymo 23 straipsnyje nurodytuose mokymo cent</text:span><text:span text:style-name="T409">ruose.<text:s/></text:span></text:p>
      <text:p text:style-name="P410"><text:span text:style-name="T411">4</text:span><text:span text:style-name="T412">. Fizinių asmenų, siekiančių valdyti geležinkelių riedmenis kitokio pločio vėžės</text:span><text:s/><text:span text:style-name="T413">geležinkelių infrastruktūroje arba dirbti šiuos geležinkelių riedmenis valdančių asmenų padėjėjais,<text:s/></text:span><text:span text:style-name="T414">sveikatos būklė turi atitikti sveikatos apsaugos ministro nust</text:span><text:span text:style-name="T415">atytus reikalavimus.</text:span><text:span text:style-name="T416"><text:s/></text:span><text:span text:style-name="T417">Fiziniai asmenys, siekiantys valdyti geležinkelių riedmenis kitokio pločio vėžės geležinkelių infrastruktūroje arba dirbti šiuos geležinkelių riedmenis valdančių asmenų padėjėjais,<text:s/></text:span><text:span text:style-name="T418">prieš įsidarbindami privalo pasitikrinti sveikatą, o d</text:span><text:span text:style-name="T419">irbdami – tikrintis ją periodiškai<text:s/></text:span><text:span text:style-name="T420">sveikatos apsaugos ministro nustatytu periodiškumu.<text:s/></text:span></text:p>
      <text:p text:style-name="P421"><text:span text:style-name="T422">5</text:span><text:span text:style-name="T423">. Fizinių asmenų, siekiančių valdyti geležinkelių riedmenis kitokio pločio vėžės geležinkelių infrastruktūroje, sveikata tikrinama pagal sveikatos apsaugos ministr</text:span><text:span text:style-name="T424">o nustatytą traukinio mašinistų sveikatos patikrinimo tvarką, o fizinių asmenų, siekiančių dirbti šiuos geležinkelių riedmenis valdančių asmenų padėjėjais, – pagal sveikatos apsaugos ministro nustatytą eismo saugai užtikrinti svarbias užduotis atliekančių<text:s/></text:span><text:span text:style-name="T425">darbuotojų sveikatos patikrinimo tvarką. Valdyti geležinkelių riedmenis kitokio pločio vėžės geležinkelių infrastruktūroje arba dirbti šiuos geležinkelių riedmenis valdančių asmenų padėjėjais siekiantis fizinis asmuo</text:span><text:span text:style-name="T426">, kuris nepasitikrina sveikatos, atsisak</text:span><text:span text:style-name="T427">o nustatytu laiku pasitikrinti sveikatą arba kurio sveikatos būklė neatitinka sveikatos apsaugos ministro nustatytų reikalavimų, nušalinamas nuo darbo.</text:span>“</text:p>
      <text:p text:style-name="P428"/>
      <text:p text:style-name="P429"><text:span text:style-name="T430">13</text:span><text:span text:style-name="T431"><text:s/>straipsnis.<text:s/></text:span><text:span text:style-name="T432">17 straipsnio pakeitimas</text:span></text:p>
      <text:p text:style-name="P433"><text:span text:style-name="T434">1</text:span><text:span text:style-name="T435">. Pakeisti 17 straipsnio 3 dalį ir ją<text:s/></text:span><text:span text:style-name="T436">išdėstyti taip:</text:span></text:p>
      <text:p text:style-name="P437"><text:span text:style-name="T438">„</text:span><text:span text:style-name="T439">3</text:span><text:span text:style-name="T440">.<text:s/></text:span><text:span text:style-name="T441">Jeigu prekinių vagonų techninę priežiūrą pageidauja atlikti geležinkelių infrastruktūros valdytojas ar geležinkelio įmonė (vežėjas), geležinkelių infrastruktūros valdytojo ar geležinkelio įmonės</text:span><text:span text:style-name="T442"><text:s/></text:span><text:span text:style-name="T443">(vežėjo)</text:span><text:span text:style-name="T444"><text:s/></text:span><text:span text:style-name="T445">Geležinkelių infrastruktūros valdytojų ir geležinkelio įmonių (vežėjų), kurie siekia atlikti tik savo veikloje naudojamų geležinkelių riedmenų (išskyrus prekinius vagonus) techninę priežiūrą,<text:s/></text:span><text:span text:style-name="T446">atitiktis šio įstatymo 4 straipsnio 5 dalyje nustatytiems reikal</text:span><text:span text:style-name="T447">avimams patikrinama išduodant geležinkelių infrastruktūros valdytojams saugos leidimus, o geležinkelio įmonėms (vežėjams) – bendruosius saugos sertifikatus</text:span><text:s/><text:span text:style-name="T448">arba savanoriškai pateikus prašymą gauti ECM sertifikatą</text:span><text:span text:style-name="T449">.“</text:span></text:p>
      <text:p text:style-name="P450"><text:span text:style-name="T451">2</text:span><text:span text:style-name="T452">. Pakeisti 17 straipsnio 17 dalį</text:span><text:span text:style-name="T453"><text:s/>ir ją išdėstyti taip:</text:span></text:p>
      <text:p text:style-name="P454"><text:span text:style-name="T455">„</text:span>17.<text:s/><text:span text:style-name="T456">Eismo saugos institucija savo interneto svetainėje viešai skelbia asmens, kuriam išduotas ECM sertifikatas, vardą (vardus), pavardę (pavardes), jeigu jis yra fizinis asmuo, juridinio asmens teisinę formą, pavadinimą, kodą, jei</text:span><text:span text:style-name="T457">gu jis yra juridinis asmuo, sertifikato numerį, išdavimo datą,<text:s/></text:span><text:span text:style-name="T458">laikino</text:span><text:span text:style-name="T459"><text:s text:c="2"/>galiojimo srities apribojimo, galiojimo sustabdymo, galiojimo srities apribojimo, galiojimo sustabdymo panaikinimo ir galiojimo panaikinimo datą, kad būtų galima įsitikinti, jog asmeni</text:span><text:span text:style-name="T460">ui yra išduotas ECM sertifikatas ir jis galioja. Duomenys apie asmenį, kuriam išduotas ECM sertifikatas, paskelbiami ne vėliau kaip kitą darbo dieną po sprendimo išduoti šį sertifikatą priėmimo dienos ir skelbiami iki ECM sertifikato galiojimo pabaigos dat</text:span><text:span text:style-name="T461">os arba iki dienos, kai ECM sertifikato galiojimas panaikinamas šio straipsnio 15 dalyje nustatytais atvejais. Asmens duomenys tvarkomi vadovaujantis Bendruoju duomenų apsaugos reglamentu, Asmens duomenų teisinės apsaugos įstatymu ir kitais teisės aktais,<text:s/></text:span><text:span text:style-name="T462">reglamentuojančiais duomenų tvarkymą.“</text:span></text:p>
      <text:p text:style-name="P463"/>
      <text:p text:style-name="P464"><text:span text:style-name="T465">14</text:span><text:span text:style-name="T466"><text:s/>straipsnis.<text:s/></text:span><text:span text:style-name="T467">18 straipsnio pakeitimas</text:span></text:p>
      <text:p text:style-name="P468"><text:span text:style-name="T469">1</text:span><text:span text:style-name="T470">.</text:span><text:span text:style-name="T471"><text:tab/>Pakeisti 18 straipsnio 1 dalį ir ją išdėstyti taip:</text:span></text:p>
      <text:p text:style-name="P472"><text:span text:style-name="T473">„</text:span><text:span text:style-name="T474">1</text:span><text:span text:style-name="T475">. Asmenys, pageidaujantys atlikti geležinkelių riedmenų, naudojamų 1 520 mm pločio vėžės Lietuvos Respu</text:span><text:span text:style-name="T476">blikos geležinkelių tinkle, techninę priežiūrą, turi gauti elektroninės formos geležinkelių riedmenų, naudojamų 1 520 mm pločio vėžės Lietuvos Respublikos geležinkelių tinkle, techninio prižiūrėtojo sertifikatą (toliau – techninio prižiūrėtojo sertifikatas</text:span><text:span text:style-name="T477">)<text:s/></text:span><text:span text:style-name="T478">arba gauti ECM sertifikatą</text:span><text:span text:style-name="T479">, </text:span><text:span text:style-name="T480">kuris<text:s/></text:span><text:span text:style-name="T481">kurie</text:span><text:span text:style-name="T482"><text:s/>patvirtina, kad<text:s/></text:span><text:span text:style-name="T483">šio</text:span><text:span text:style-name="T484"><text:s/></text:span><text:span text:style-name="T485">šių<text:s/></text:span><text:span text:style-name="T486">sertifikato</text:span><text:span text:style-name="T487"><text:s/></text:span><text:span text:style-name="T488">sertifikatų</text:span><text:span text:style-name="T489"><text:s/></text:span><text:span text:style-name="T490">turėtojas</text:span><text:span text:style-name="T491"><text:s/></text:span><text:span text:style-name="T492">turėtojai</text:span><text:span text:style-name="T493"><text:s/>parengė geležinkelių riedmenų techninės priežiūros<text:s/></text:span><text:span text:style-name="T494">sistemą<text:s/></text:span><text:span text:style-name="T495">sistemas</text:span><text:span text:style-name="T496">,<text:s/></text:span><text:span text:style-name="T497">vadovaudamasis</text:span><text:span text:style-name="T498"><text:s/></text:span><text:span text:style-name="T499">vadovaudamiesi</text:span><text:span text:style-name="T500"><text:s/>šio įstatymo 4 straipsnio 5 dalyje nustatytais reikalavimais. Eismo saugos institucija, vadovaudamasi nepriklausomumo, kompetencijos, nešališkumo principais, techninio prižiūrėtojo sertifikatą išduoda 5 metams. Techninio prižiūrėtojo sertifikatas gali būt</text:span><text:span text:style-name="T501">i atnaujintas eismo saugos institucijos sprendimu, pateikus jai atitinkamą prašymą.“</text:span></text:p>
      <text:p text:style-name="P502"><text:span text:style-name="T503">2</text:span><text:span text:style-name="T504">.</text:span><text:span text:style-name="T505"><text:tab/>Papildyti 18 straipsnį 1</text:span><text:span text:style-name="T506">1<text:s/></text:span><text:span text:style-name="T507">dalimi:</text:span></text:p>
      <text:p text:style-name="P508"><text:span text:style-name="T509">„</text:span><text:span text:style-name="T510">1</text:span><text:span text:style-name="T511">1</text:span><text:span text:style-name="T512">. Šio straipsnio 1 dalyje nustatytas reikalavimas įgyti techninio prižiūrėtojo sertifikatą <text:s/>arba ECM sertifikatą netaikom</text:span><text:span text:style-name="T513">as geležinkelių infrastruktūros valdytojams ir geležinkelio įmonėms (vežėjams), jeigu jie siekia atlikti tik savo veikloje naudojamų specialiųjų geležinkelių riedmenų techninę priežiūrą. Tokiu atveju atitiktis šio įstatymo 4 straipsnio 5 dalyje nustatytiem</text:span><text:span text:style-name="T514">s reikalavimams patikrinama išduodant geležinkelių infrastruktūros valdytojams saugos leidimus, o geležinkelio įmonėms (vežėjams) – bendruosius saugos sertifikatus arba savanoriškai pateikus prašymą gauti techninio prižiūrėtojo sertifikatą arba ECM sertifi</text:span><text:span text:style-name="T515">katą.</text:span><text:span text:style-name="T516">“</text:span></text:p>
      <text:p text:style-name="P517"><text:span text:style-name="T518">3</text:span><text:span text:style-name="T519">.</text:span><text:span text:style-name="T520"><text:tab/>Pakeisti 18 straipsnio 5 dalį ir ją išdėstyti taip:</text:span></text:p>
      <text:p text:style-name="P521"><text:span text:style-name="T522">„</text:span><text:span text:style-name="T523">5</text:span><text:span text:style-name="T524">. Techninių prižiūrėtojų sertifikatų išdavimui, sertifikato galiojimo sustabdymui, jo galiojimo srities apribojimui, galiojimo panaikinimui<text:s/></text:span><text:span text:style-name="T525">mutatis mutandis</text:span><text:span text:style-name="T526"><text:s/>taikomos šio įstatymo 17<text:s/></text:span><text:span text:style-name="T527">straipsnio<text:s/></text:span><text:span text:style-name="T528">3</text:span><text:span text:style-name="T529"><text:s/></text:span><text:span text:style-name="T530">4</text:span><text:span text:style-name="T531">–7, 10–15 ir 17 dalių nuostatos. Prašymo išduoti, atnaujinti <text:s/>techninio prižiūrėtojo sertifikatą ir atlikti kitus su techninio prižiūrėtojo sertifikato galiojimu susijusius veiksmus, techninio prižiūrėtojo sertifikato formą patvirtina eismo s</text:span><text:span text:style-name="T532">augos institucija.“</text:span></text:p>
      <text:p text:style-name="P533"><text:span text:style-name="T534">4</text:span><text:span text:style-name="T535">.</text:span><text:span text:style-name="T536"><text:tab/>Papildyti 18 straipsnį 6 dalimi:</text:span></text:p>
      <text:p text:style-name="P537"><text:span text:style-name="T538">„</text:span><text:span text:style-name="T539">6</text:span><text:span text:style-name="T540">. Geležinkelių riedmenų, naudojamų 1520 mm pločio vėžės Lietuvos Respublikos tinkle, techninių prižiūrėtojų sertifikavimui, jeigu šių geležinkelių riedmenų techninis prižiūrėtojas pageidauja įgyti ECM sertifikatą,<text:s/></text:span><text:span text:style-name="T541">mutatis mutandis</text:span><text:span text:style-name="T542"><text:s/>taikomos šio įstatymo 17<text:s/></text:span><text:span text:style-name="T543">straipsnio nuostatos</text:span><text:span text:style-name="T544">.“</text:span></text:p>
      <text:p text:style-name="P545"/>
      <text:p text:style-name="P546"/>
      <text:p text:style-name="P547"><text:span text:style-name="T548">15</text:span><text:span text:style-name="T549"><text:s/>straipsnis.<text:s/></text:span><text:span text:style-name="T550">Įstatymo papildymas 19</text:span><text:span text:style-name="T551">1</text:span><text:span text:style-name="T552"><text:s/>straipsniu</text:span></text:p>
      <text:p text:style-name="P553"><text:span text:style-name="T554">Papildyti Įstatymą 19</text:span><text:span text:style-name="T555">1</text:span><text:span text:style-name="T556"><text:s/>straipsniu:</text:span></text:p>
      <text:p text:style-name="P557"><text:span text:style-name="T558">„</text:span><text:span text:style-name="T559">19</text:span><text:span text:style-name="T560">1</text:span><text:span text:style-name="T561"><text:s/></text:span><text:span text:style-name="T562">straipsnis.</text:span><text:span text:style-name="T563"><text:s/></text:span><text:span text:style-name="T564">Reikalavimai eismo saugai užtikrinti svarbias užduotis atliekantiems darbuotojams<text:s/></text:span></text:p>
      <text:p text:style-name="P565"><text:span text:style-name="T566">1</text:span><text:span text:style-name="T567">. Laikoma, kad geležinkelių</text:span><text:span text:style-name="T568"><text:s/>infrastruktūros valdytojų ir geležinkelio įmonių (vežėjų) darbuotojai atlieka eismo saugai užtikrinti svarbias užduotis, jeigu jų funkcijos apima</text:span><text:span text:style-name="T569"><text:s/></text:span><text:span text:style-name="T570">geležinkelių infrastruktūros valdytojų ir geležinkelio įmonių (vežėjų) eismo saugos valdymo sistemose arba Re</text:span><text:span text:style-name="T571">glamente (ES) 2019/773 nurodytų eismo saugai užtikrinti svarbių užduočių atlikimą. Eismo saugos valdymo sistemose nurodomos konkrečios šių darbuotojų užduotys, funkcijos ir pareigybės.</text:span></text:p>
      <text:p text:style-name="P572"><text:span text:style-name="T573">2</text:span><text:span text:style-name="T574">.</text:span><text:span text:style-name="T575"><text:s/>Eismo saugai užtikrinti svarbias užduotis atliekantys</text:span><text:span text:style-name="T576"><text:s/>darbuotojai privalo atitikti atitinkamai geležinkelių infrastruktūros valdytojų arba geležinkelio įmonės (vežėjo) eismo saugos valdymo sistemose nurodytus kvalifikacijos reikalavimus eismo saugai užtikrinti svarbias užduotis atliekantiems darbuotojams. Ge</text:span><text:span text:style-name="T577">ležinkelių infrastruktūros valdytojai, kurie valdo ir organizuoja traukinių eismą, ir geležinkelio įmonės (vežėjai), išskyrus šio įstatymo 1 straipsnio 3 dalyje nurodytas įmones, taip pat vykdo Reglamente (ES) 2019/773 jiems nustatytas pareigas.</text:span></text:p>
      <text:p text:style-name="P578"><text:span text:style-name="T579">3</text:span><text:span text:style-name="T580">. <text:s/>Re</text:span><text:span text:style-name="T581">glamente (ES) 2019/773 nustatytais atvejais eismo saugai užtikrinti svarbias užduotis atliekantys darbuotojai turi atitikti Reglamente (ES) 2019/773 nurodytus ir geležinkelių infrastruktūros valdytojų bei geležinkelio įmonių (vežėjų) eismo saugos valdymo s</text:span><text:span text:style-name="T582">istemose detalizuotus kalbos mokėjimo reikalavimus.</text:span></text:p>
      <text:p text:style-name="P583"><text:span text:style-name="T584">4</text:span><text:span text:style-name="T585">. Eismo saugai užtikrinti svarbias užduotis atliekantys darbuotojai, kurie ketina tiesiogiai vadovauti geležinkelių riedmenų manevravimo veiksmams, prieš paskyrimą atlikti atitinkamas užduotis turi p</text:span><text:span text:style-name="T586">asitikrinti sveikatą, o dirbdami toliau tikrintis ją Reglamento (ES) 2019/773 nustatytais atvejais ir periodiškumu. Eismo saugai užtikrinti svarbias užduotis atliekančio darbuotojo sveikatos patikra apima Reglamente (ES) 2019/773 nurodytą sveikatos, įskait</text:span><text:span text:style-name="T587">ant psichikos sveikatą, patikrinimą. Vadovaudamasis šio įstatymo 6 straipsnio 4 dalyje nurodytais sveikatos apsaugos ministro nustatytais sveikatos reikalavimais ir patikrinimo tvarka, ligų sąrašu, gydytojas, turintis sveikatos apsaugos ministro nustatyta<text:s/></text:span><text:span text:style-name="T588">tvarka išduotą galiojančią licenciją, išduoda dokumentą, kuriuo patvirtinama, kad buvo atlikta šioje dalyje nurodyta eismo saugai užtikrinti svarbias užduotis atliekančio darbuotojo sveikatos patikra ir šis darbuotojas dėl savo sveikatos būklės galės saugi</text:span><text:span text:style-name="T589">ai atlikti jam pavestas pareigas.<text:s/></text:span></text:p>
      <text:p text:style-name="P590"><text:span text:style-name="T591">5</text:span><text:span text:style-name="T592">. Kai Reglamente (ES) 2019/773 nustatytais atvejais būtina atlikti eismo saugai užtikrinti svarbias užduotis atliekančio darbuotojo psichikos sveikatos patikrą, taip pat kai eismo saugai užtikrinti svarbias užduotis<text:s/></text:span><text:span text:style-name="T593">atliekantis darbuotojas ketina tiesiogiai vadovauti geležinkelių riedmenų manevravimo veiksmams, psichikos sveikatos patikra atliekama šio įstatymo 24 straipsnyje nustatyta tvarka.</text:span></text:p>
      <text:p text:style-name="P594"><text:span text:style-name="T595">6</text:span><text:span text:style-name="T596">. Geležinkelių infrastruktūros valdytojai ir geležinkelio įmonės (vežė</text:span><text:span text:style-name="T597">jai) užtikrina, kad jų eismo saugai užtikrinti svarbias užduotis atliekantys darbuotojai turėtų lygias galimybes kelti kvalifikaciją. Jie atsako už savo eismo saugai užtikrinti svarbias užduotis atliekančių darbuotojų kvalifikaciją ir pareigų, nustatytų Re</text:span><text:span text:style-name="T598">glamente (ES) 2018/762, taip pat, jeigu geležinkelių infrastruktūros valdytojams ir geležinkelio įmonėms (vežėjams) taikoma, Reglamente (ES) 2019/773 nurodytų pareigų, susijusių su eismo saugai užtikrinti svarbias užduotis atliekančių darbuotojų mokymu ir<text:s/></text:span><text:span text:style-name="T599">vertinimu, tinkamą vykdymą.<text:s/></text:span></text:p>
      <text:p text:style-name="P600"><text:span text:style-name="T601">7</text:span><text:span text:style-name="T602">. Jeigu geležinkelių infrastruktūros valdytojas ar geležinkelio įmonė (vežėjas) eismo saugai užtikrinti svarbias užduotis paveda atlikti fiziniams asmenims, kurie nėra atitinkamo geležinkelių infrastruktūros valdytojo ar g</text:span><text:span text:style-name="T603">eležinkelio įmonės (vežėjo) darbuotojai, jis ar ji užtikrina, kad šie fiziniai asmenys atitiktų geležinkelių infrastruktūros valdytojo ar geležinkelio įmonės (vežėjo) darbuotojams, atliekantiems analogiškas eismo saugai užtikrinti svarbias užduotis, keliam</text:span><text:span text:style-name="T604">us kvalifikacijos reikalavimus.</text:span><text:span text:style-name="T605">“</text:span></text:p>
      <text:p text:style-name="P606"/>
      <text:p text:style-name="P607"><text:span text:style-name="T608">16</text:span><text:span text:style-name="T609"><text:s/>straipsnis.<text:s/></text:span><text:span text:style-name="T610">20 straipsnio pakeitimas</text:span></text:p>
      <text:p text:style-name="P611"><text:span text:style-name="T612">Pakeisti 20 straipsnį ir jį išdėstyti taip:</text:span></text:p>
      <text:p text:style-name="P613"><text:span text:style-name="T614">„</text:span><text:span text:style-name="T615">20</text:span><text:span text:style-name="T616"><text:s/>straipsnis. Reikalavimai fiziniams asmenims,<text:s/></text:span><text:span text:style-name="T617">pageidaujantiems</text:span><text:span text:style-name="T618"><text:s/></text:span><text:span text:style-name="T619">siekiantiems įgyti teisę</text:span><text:span text:style-name="T620"><text:s/>dirbti</text:span><text:span text:style-name="T621"><text:s/>darbą, tiesiogiai arba n</text:span><text:span text:style-name="T622">etiesiogiai susijusį su geležinkelių transporto eismu</text:span><text:span text:style-name="T623"><text:s/>pavojingojoje geležinkelio zonoje</text:span></text:p>
      <text:p text:style-name="P624"><text:span text:style-name="T625">1</text:span><text:span text:style-name="T626">. Fiziniai asmenys,<text:s/></text:span><text:span text:style-name="T627">kurie nėra geležinkelių infrastruktūros valdytojų arba geležinkelio įmonių (vežėjų) darbuotojai, tačiau</text:span><text:span text:style-name="T628"><text:s/></text:span><text:span text:style-name="T629">pageidaujantys</text:span><text:span text:style-name="T630"><text:s/></text:span><text:span text:style-name="T631">siekia įgyti teisę</text:span><text:span text:style-name="T632"><text:s/>dirbti<text:s/></text:span><text:span text:style-name="T633">darbą, tiesiogiai arba netiesiogiai susijusį su geležinkelių transporto eismu,</text:span><text:span text:style-name="T634"><text:s/></text:span><text:span text:style-name="T635">pavojingojoje geležinkelio zonoje,</text:span><text:span text:style-name="T636"><text:s/>turi</text:span><text:span text:style-name="T637">,</text:span><text:span text:style-name="T638"><text:s/></text:span><text:span text:style-name="T639">o<text:s/></text:span><text:span text:style-name="T640">eismo saugai užtikrinti svarbias užduotis atliekantys darbuotojai</text:span><text:span text:style-name="T641"><text:s/>gali</text:span><text:span text:style-name="T642"><text:s/>eismo saugos institucijos nustatyta tvarka išlaikyti eismo saug</text:span><text:span text:style-name="T643">os institucijos reikalavimus atitinkantį žinių patikrinimo egzaminą (toliau – egzaminas) ir atitinkamai gauti elektroninės formos fizinio asmens,<text:s/></text:span><text:span text:style-name="T644">kurio darbas tiesiogiai susijęs su geležinkelių transporto eismu,</text:span><text:span text:style-name="T645"><text:s/></text:span><text:span text:style-name="T646">dirbančio pavojingojoje geležinkelio zonoje,</text:span><text:span text:style-name="T647"><text:s/>pažymėjimą<text:s/></text:span><text:span text:style-name="T648">arba fizinio asmens, kurio darbas netiesiogiai susijęs su geležinkelių transporto eismu, pažymėjimą<text:s/></text:span><text:span text:style-name="T649">(toliau<text:s/></text:span><text:span text:style-name="T650">kartu</text:span><text:span text:style-name="T651"><text:s/>–<text:s/></text:span><text:span text:style-name="T652">pažymėjimai</text:span><text:span text:style-name="T653"><text:s/></text:span><text:span text:style-name="T654">pažymėjimas</text:span><text:span text:style-name="T655">)</text:span><text:span text:style-name="T656">, kuris galioja neterminuotai</text:span><text:span text:style-name="T657">.<text:s/></text:span><text:span text:style-name="T658">Šių fizinių asmenų darbo sąlygos turi atitikti TSS arba nacionalinėse tai</text:span><text:span text:style-name="T659">syklėse nustatytus reikalavimus, o fizinių asmenų, pageidaujančių dirbti darbą, tiesiogiai susijusį su geležinkelių transporto eismu, sveikatos būklė turi atitikti sveikatos apsaugos ministro nustatytus reikalavimus</text:span><text:span text:style-name="T660">.<text:s/></text:span></text:p>
      <text:p text:style-name="P661"><text:span text:style-name="T662">2</text:span><text:span text:style-name="T663">.</text:span><text:span text:style-name="T664"><text:s/></text:span><text:span text:style-name="T665">Laikoma, kad fiziniai asmenys<text:s/></text:span><text:span text:style-name="T666">dirba darbą, tiesiogiai susijusį su geležinkelių transporto eismu, jeigu jų funkcijos yra tiesiogiai susijusios su dalyvavimu geležinkelių transporto eisme, tai yra apima vadovavimą geležinkelių transporto eismui, jo tvarkymą ir (ar) užtikrinimą, ir jeigu<text:s/></text:span><text:span text:style-name="T667">jų sveikatos būklės pablogėjimas gali turėti neigiamą įtaką eismo saugai. Fiziniai asmenys, kurių funkcijos yra susijusios su geležinkelių transporto eismu, tačiau jie tiesiogiai nedalyvauja geležinkelių transporto eisme, ir kurių sveikatos būklės pablogėj</text:span><text:span text:style-name="T668">imas neturi neigiamos įtakos eismo saugai, laikomi dirbančiais darbą, netiesiogiai susijusį su geležinkelių transporto eismu. Fizinių asmenų, kurių darbas tiesiogiai susijęs su geležinkelių transporto eismu, ir asmenų, kurių darbas netiesiogiai susijęs su<text:s/></text:span><text:span text:style-name="T669">geležinkelių transporto eismu, sąrašą sudaro eismo saugos institucija.</text:span><text:span text:style-name="T670"><text:s/></text:span></text:p>
      <text:p text:style-name="P671"><text:span text:style-name="T672">3</text:span><text:span text:style-name="T673">. Dirbti darbą, tiesiogiai arba netiesiogiai susijusį su geležinkelių transporto eismu, leidžiama ne jaunesniems kaip 18 metų fiziniams asmenims.</text:span></text:p>
      <text:p text:style-name="P674"><text:span text:style-name="T675">4</text:span><text:span text:style-name="T676">. Geležinkelių infrastruktūr</text:span><text:span text:style-name="T677">os valdytojas ir geležinkelio įmonė (vežėjas) eismo saugos valdymo sistemose nustato konkrečias savo darbuotojų, kurių darbas tiesiogiai arba netiesiogiai susijęs su geležinkelių transporto eismu ir kurių žinios turi būti tikrinamos, pareigybes.</text:span></text:p>
      <text:p text:style-name="P678"><text:span text:style-name="T679">5</text:span><text:span text:style-name="T680">. Fiz</text:span><text:span text:style-name="T681">iniai asmenys, pageidaujantys dirbti darbą, tiesiogiai susijusį su geležinkelių transporto eismu, prieš įsidarbindami privalo pasitikrinti sveikatą, o dirbdami – tikrintis ją periodiškai, tai yra: jaunesni kaip 40 metų darbuotojai – kas 5 metus; 41–62 metų</text:span><text:span text:style-name="T682"><text:s/>darbuotojai – kas 3 metus, vyresni kaip 62 metų darbuotojai – kiekvienais metais. Fizinio asmens sveikatos patikra privalo apimti ir šio įstatymo 24 straipsnyje nustatytą psichikos sveikatos patikrinimą. Vadovaudamasis šio įstatymo 6 straipsnio 4 dalyje n</text:span><text:span text:style-name="T683">urodytais sveikatos apsaugos ministro nustatytais sveikatos reikalavimais ir patikrinimo tvarka, ligų sąrašu, gydytojas, turintis sveikatos apsaugos ministro nustatyta tvarka išduotą galiojančią licenciją, išduoda dokumentą, kuriuo patvirtinama, kad buvo a</text:span><text:span text:style-name="T684">tlikta šioje dalyje nurodyta fizinio asmens sveikatos patikra ir fizinis asmuo dėl savo sveikatos būklės galės saugiai atlikti pareigas. Fizinis asmuo, nepasitikrinęs sveikatos, atsisakęs nustatytu laiku pasitikrinti sveikatą arba dėl sveikatos būklės nega</text:span><text:span text:style-name="T685">lintis dirbti darbo, tiesiogiai susijusio su geležinkelių transporto eismu, nuo darbo nušalinamas.<text:s/></text:span></text:p>
      <text:p text:style-name="P686"><text:span text:style-name="T687">6</text:span><text:span text:style-name="T688"><text:s/></text:span><text:span text:style-name="T689">2</text:span><text:span text:style-name="T690">. Fizinių asmenų,<text:s/></text:span><text:span text:style-name="T691">pageidaujančių dirbti darbą, tiesiogiai arba netiesiogiai susijusį su geležinkelių transporto eismu</text:span><text:span text:style-name="T692"><text:s/>siekiančių įgyti teisę dirbti pavoj</text:span><text:span text:style-name="T693">ingojoje geležinkelių zonoje</text:span><text:span text:style-name="T694">, egzaminus organizuoja, jų žinias tikrina ir pažymėjimus išduoda</text:span><text:span text:style-name="T695">, pakeičia, atnaujina pažymėjimo galiojimą, sustabdo pažymėjimo galiojimą, panaikina pažymėjimo galiojimo sustabdymą ir panaikina pažymėjimo galiojimą</text:span><text:span text:style-name="T696"><text:s/>šio įstatymo</text:span><text:span text:style-name="T697"><text:s/>22 straipsnyje nurodytas egzaminavimo centras</text:span><text:span text:style-name="T698"><text:s/>eismo saugos institucijos nustatyta tvarka</text:span><text:span text:style-name="T699">.<text:s/></text:span><text:span text:style-name="T700">Jeigu nėra šio įstatymo 22 straipsnyje nurodytų egzaminavimo centrų, fizinių asmenų, pageidaujančių dirbti darbą, tiesiogiai arba netiesiogiai susijusį su geležinkelių transporto eismu, egzaminus organizuoja, žinias tikrina ir pažymėjimus išduoda eismo sau</text:span><text:span text:style-name="T701">gos institucija,<text:s/></text:span><text:span text:style-name="T702">mutatis mutandis</text:span><text:span text:style-name="T703"><text:s/>vadovaudamasi šio įstatymo 22 straipsnio nuostatomis.</text:span></text:p>
      <text:p text:style-name="P704"><text:span text:style-name="T705">7</text:span><text:span text:style-name="T706">. Fizinis asmuo, pageidaujantis gauti pažymėjimą, turi eismo saugos institucijos nustatyta tvarka pateikti šio įstatymo 22 straipsnyje nurodytam egzaminavimo centr</text:span><text:span text:style-name="T707">ui eismo saugos institucijos nustatyto turinio prašymą laikyti egzaminą.</text:span></text:p>
      <text:p text:style-name="P708"><text:span text:style-name="T709">8</text:span><text:span text:style-name="T710">. Egzaminavimo centras, gavęs tinkamai įformintą fizinio asmens prašymą laikyti egzaminą, privalo surengti egzaminą ne vėliau kaip per 18 darbo dienų nuo prašymo laikyti egzaminą</text:span><text:span text:style-name="T711"><text:s/>gavimo dienos, jeigu fizinis asmuo nepageidauja laikyti egzamino vėliau.</text:span><text:span text:style-name="T712"><text:s/></text:span></text:p>
      <text:p text:style-name="P713"><text:span text:style-name="T714">9</text:span><text:span text:style-name="T715">. Fizinio asmens, pageidaujančio gauti fizinio asmens, kurio darbas tiesiogiai susijęs su geležinkelių transporto eismu, pažymėjimą, egzaminavimo metu patikrinamos ir įvertinam</text:span><text:span text:style-name="T716">os žinios apie Techninio geležinkelių naudojimo nuostatų, Geležinkelių transporto eismo signalizacijos taisyklių ir Geležinkelių transporto eismo taisyklių, kurias tvirtina susisiekimo, taip pat nenorminio pobūdžio dokumentų reikalavimus. Fizinio asmens, p</text:span><text:span text:style-name="T717">ageidaujančio gauti fizinio asmens, kurio darbas netiesiogiai susijęs su geležinkelių transporto eismu, pažymėjimą, egzaminavimo metu patikrinamos ir įvertinamos žinios apie eismo saugos institucijos sąraše nurodytus techninio geležinkelių naudojimo nuosta</text:span><text:span text:style-name="T718">tų, geležinkelių transporto eismo signalizacijos taisyklių ir geležinkelių transporto eismo taisyklių, kurias tvirtina susisiekimo ministras, reikalavimus, susijusius su darbu, kuris netiesiogiai susijęs su geležinkelių transporto eismu.<text:s/></text:span></text:p>
      <text:p text:style-name="P719"><text:span text:style-name="T720">10</text:span><text:span text:style-name="T721">. Egzaminav</text:span><text:span text:style-name="T722">imo centras informuoja egzaminą laikiusį fizinį asmenį apie jo žinių patikrinimo įvertinimą ne vėliau kaip per 3 darbo dienas nuo egzamino dienos. Fiziniams asmenims, išlaikiusiems fizinio asmens, pageidaujančio dirbti darbą, tiesiogiai arba netiesiogiai s</text:span><text:span text:style-name="T723">usijusį su geležinkelių transporto eismu, žinių patikrinimo egzaminą, egzaminavimo centras per 5 darbo dienas nuo egzamino išlaikymo dienos</text:span><text:span text:style-name="T724"><text:s/></text:span><text:span text:style-name="T725">išduoda atitinkamai fizinio asmens, kurio darbas tiesiogiai susijęs su geležinkelių transporto eismu, arba fizinio a</text:span><text:span text:style-name="T726">smens, kurio darbas netiesiogiai susijęs su geležinkelių transporto eismu, pažymėjimą. Egzaminavimo centras atsisako išduoti pažymėjimus, jeigu fiziniai asmenys neišlaiko eismo saugos institucijos nustatytus reikalavimus atitinkančio egzamino.</text:span></text:p>
      <text:p text:style-name="P727"><text:span text:style-name="T728">11</text:span><text:span text:style-name="T729">. Fizi</text:span><text:span text:style-name="T730">niai asmenys, kurių darbas tiesiogiai susijęs su geležinkelių transporto eismu, kas 3 metus nuo fizinio asmens, kurio darbas tiesiogiai susijęs su geležinkelių transporto eismu, pažymėjimo išdavimo dienos privalo išklausyti 16 valandų trukmės mokymus, susi</text:span><text:span text:style-name="T731">jusius su geležinkelių transporto eismo valdymu ir eismo saugos reikalavimais, ir pateikti pažymėjimą išdavusiam egzaminavimo centrui tai patvirtinančius dokumentus. Eismo saugos institucija nustato detalų šių mokymų turinį.</text:span></text:p>
      <text:p text:style-name="P732"><text:span text:style-name="T733">12</text:span><text:span text:style-name="T734"><text:s/></text:span><text:span text:style-name="T735">3</text:span><text:span text:style-name="T736">.<text:s/></text:span><text:span text:style-name="T737">Fiziniai asmenys, kurių d</text:span><text:span text:style-name="T738">arbas netiesiogiai susijęs su geležinkelių transporto eismu,</text:span><text:span text:style-name="T739"><text:s/></text:span><text:span text:style-name="T740">Šio straipsnio 1 dalyje nurodytą pažymėjimą įgiję fiziniai asmenys privalo</text:span><text:span text:style-name="T741"><text:s/>kas<text:s/></text:span><text:span text:style-name="T742">3 <text:s/></text:span><text:span text:style-name="T743">5<text:s/></text:span><text:span text:style-name="T744">metus nuo<text:s/></text:span><text:span text:style-name="T745">fizinio asmens, kurio darbas netiesiogiai susijęs su geležinkelių transporto eismu,</text:span><text:span text:style-name="T746"><text:s/>pažymėjimo išdavi</text:span><text:span text:style-name="T747">mo dienos<text:s/></text:span><text:span text:style-name="T748">privalo</text:span><text:span text:style-name="T749"><text:s/></text:span><text:span text:style-name="T750">šio įstatymo 23 straipsnyje nurodytame mokymo centre</text:span><text:span text:style-name="T751"><text:s/>išklausyti 8 valandų trukmės<text:s/></text:span><text:span text:style-name="T752">eismo saugos institucijos nustatyto turinio</text:span><text:span text:style-name="T753"><text:s/>mokymus, susijusius su<text:s/></text:span><text:span text:style-name="T754">eismo saugos reikalavimais</text:span><text:span text:style-name="T755"><text:s/></text:span><text:span text:style-name="T756">darbu pavojingojoje geležinkelio zonoje</text:span><text:span text:style-name="T757">,<text:s/></text:span><text:span text:style-name="T758">ir pateikti<text:s/></text:span><text:span text:style-name="T759">pažymėjimą išdavusiam</text:span><text:span text:style-name="T760"><text:s/></text:span><text:span text:style-name="T761">kreiptis į</text:span><text:span text:style-name="T762"><text:s/></text:span><text:span text:style-name="T763">egzaminavimo centrui</text:span><text:span text:style-name="T764"><text:s/></text:span><text:span text:style-name="T765">egzaminavimo centrą dėl pažymėjimo galiojimo atnaujinimo ir pateikti mokymų išklausymą</text:span><text:span text:style-name="T766"><text:s/></text:span><text:span text:style-name="T767">tai</text:span><text:span text:style-name="T768"><text:s/>patvirtinančius dokumentus.<text:s/></text:span><text:span text:style-name="T769">Eismo saugos institucija nustato detalų šių mokymų turinį.</text:span><text:span text:style-name="T770"><text:s/></text:span></text:p>
      <text:p text:style-name="P771"><text:span text:style-name="T772">13</text:span><text:span text:style-name="T773"><text:s/>4</text:span><text:span text:style-name="T774">. Fiziniams asmenim</text:span><text:span text:style-name="T775">s, <text:s/></text:span><text:span text:style-name="T776">įgijusiems pažymėjimą</text:span><text:span text:style-name="T777">,<text:s/></text:span><text:span text:style-name="T778">tačiau</text:span><text:span text:style-name="T779"><text:s/></text:span><text:span text:style-name="T780">neišklausiusiems</text:span><text:span text:style-name="T781"><text:s/></text:span><text:span text:style-name="T782">nepateikusiems</text:span><text:span text:style-name="T783"><text:s/>šio straipsnio<text:s/></text:span><text:span text:style-name="T784">11 ir 12 dalyse</text:span><text:span text:style-name="T785"><text:s/></text:span><text:span text:style-name="T786">3 dalyje</text:span><text:span text:style-name="T787"><text:s/>nurodytų<text:s/></text:span><text:span text:style-name="T788">mokymų</text:span><text:span text:style-name="T789"><text:s/></text:span><text:span text:style-name="T790">dokumentų</text:span><text:span text:style-name="T791">, pažymėjimą išdavęs<text:s/></text:span><text:span text:style-name="T792">arba paskutinį kartą jį atnaujinęs</text:span><text:span text:style-name="T793"><text:s/>egzaminavimo centras,</text:span><text:span text:style-name="T794"><text:s/></text:span><text:span text:style-name="T795">patikrinęs eismo saugos institucijos interneto<text:s/></text:span><text:span text:style-name="T796">svetainėje skelbiamą informaciją apie fiziniams asmenims išduotus pažymėjimus ir įsitikinęs, kad kitas egzaminavimo centras neatnaujino arba nesustabdė ir nepanaikino</text:span><text:span text:style-name="T797"><text:s/>konkretaus<text:s/></text:span><text:span text:style-name="T798">pažymėjimo galiojimo, bei</text:span><text:span text:style-name="T799"><text:s/>įspėjęs</text:span><text:span text:style-name="T800"><text:s/>atitinkamą<text:s/></text:span><text:span text:style-name="T801">šį</text:span><text:span text:style-name="T802"><text:s/>fizinį asmenį apie galimą išdu</text:span><text:span text:style-name="T803">oto pažymėjimo galiojimo sustabdymą prieš<text:s/></text:span><text:span text:style-name="T804">10</text:span><text:span text:style-name="T805"><text:s/></text:span><text:span text:style-name="T806">20</text:span><text:span text:style-name="T807"><text:s/>darbo dienų iki šio straipsnio<text:s/></text:span><text:span text:style-name="T808">11 ar 12</text:span><text:span text:style-name="T809"><text:s/></text:span><text:span text:style-name="T810">3<text:s/></text:span><text:span text:style-name="T811">dalyje nurodyto termino pabaigos, sustabdo išduoto pažymėjimo galiojimą nuo šio straipsnio<text:s/></text:span><text:span text:style-name="T812">11 ar 12</text:span><text:span text:style-name="T813"><text:s/></text:span><text:span text:style-name="T814">3<text:s/></text:span><text:span text:style-name="T815">dalyje nurodyto termino pabaigos ir nustato 20 darbo dienų termi</text:span><text:span text:style-name="T816">ną pateikti<text:s/></text:span><text:span text:style-name="T817">pažymėjimą išdavusiam arba paskutinį kartą jį atnaujinusiam</text:span><text:span text:style-name="T818"><text:s/>egzaminavimo centrui<text:s/></text:span><text:span text:style-name="T819">dalyvavimą mokymuose patvirtinančius</text:span><text:span text:style-name="T820"><text:s/></text:span><text:span text:style-name="T821">šio straipsnio 3 dalyje nurodytus</text:span><text:span text:style-name="T822"><text:s/>dokumentus; terminas gali būti pratęstas 20 darbo dienų pateikus<text:s/></text:span><text:span text:style-name="T823">pažymėjimą išdavusiam arba<text:s/></text:span><text:span text:style-name="T824">paskutinį kartą jį atnaujinusiam</text:span><text:span text:style-name="T825"><text:s/>egzaminavimo centrui raštu motyvuotą prašymą. Pažymėjimo galiojimo sustabdymas panaikinamas per 3 darbo dienas, kai fizinis asmuo pateikia<text:s/></text:span><text:span text:style-name="T826">pažymėjimo galiojimą sustabdžiusiam<text:s/></text:span><text:span text:style-name="T827">egzaminavimo centrui<text:s/></text:span><text:span text:style-name="T828">dalyvavimą mokymuose patvir</text:span><text:span text:style-name="T829">tinančius</text:span><text:span text:style-name="T830"><text:s/></text:span><text:span text:style-name="T831">šio straipsnio 3 dalyje nurodytus</text:span><text:span text:style-name="T832"><text:s/>dokumentus.<text:s/></text:span></text:p>
      <text:p text:style-name="P833"><text:span text:style-name="T834">14</text:span><text:span text:style-name="T835"><text:s/></text:span><text:span text:style-name="T836">5</text:span><text:span text:style-name="T837">.<text:s/></text:span><text:span text:style-name="T838">Šio įstatymo 22 straipsnyje nurodytas</text:span><text:span text:style-name="T839"><text:s/></text:span><text:span text:style-name="T840">Pažymėjimą išdavęs arba paskutinį kartą jį atnaujinęs</text:span><text:span text:style-name="T841"><text:s/>egzaminavimo centras panaikina<text:s/></text:span><text:span text:style-name="T842">išduoto<text:s/></text:span><text:span text:style-name="T843">pažymėjimo galiojimą per 3 darbo dienas nuo šioje dalyje<text:s/></text:span><text:span text:style-name="T844">nurodytos informacijos gavimo ar aplinkybių paaiškėjimo dienos, jeigu:</text:span></text:p>
      <text:p text:style-name="P845"><text:span text:style-name="T846">1</text:span><text:span text:style-name="T847">) fizinis asmuo, įgijęs pažymėjimą, per<text:s/></text:span><text:span text:style-name="T848">pažymėjimą išdavusio arba paskutinį kartą jį atnaujinusio</text:span><text:span text:style-name="T849"><text:s/>egzaminavimo centro nustatytą terminą nepateikė<text:s/></text:span><text:span text:style-name="T850">šiam<text:s/></text:span><text:span text:style-name="T851">egzaminavimo centrui <text:s/></text:span><text:span text:style-name="T852">dalyvavim</text:span><text:span text:style-name="T853">ą mokymuose patvirtinančių</text:span><text:span text:style-name="T854"><text:s/></text:span><text:span text:style-name="T855">šio straipsnio 3 dalyje</text:span><text:span text:style-name="T856"><text:s/></text:span><text:span text:style-name="T857">nurodytų</text:span><text:span text:style-name="T858"><text:s/>dokumentų;</text:span></text:p>
      <text:p text:style-name="P859"><text:span text:style-name="T860">2</text:span><text:span text:style-name="T861">) fizinis asmuo, įgijęs pažymėjimą, pateikė prašymą panaikinti pažymėjimo galiojimą;</text:span></text:p>
      <text:p text:style-name="P862"><text:span text:style-name="T863">3</text:span><text:span text:style-name="T864">)</text:span><text:span text:style-name="T865"><text:s/></text:span><text:span text:style-name="T866">2)</text:span><text:span text:style-name="T867"><text:s/>fizinis asmuo, įgijęs pažymėjimą, mirė.<text:s/></text:span></text:p>
      <text:p text:style-name="P868"><text:span text:style-name="T869">15</text:span><text:span text:style-name="T870"> </text:span><text:span text:style-name="T871">6</text:span><text:span text:style-name="T872">. Pasikeitus<text:s/></text:span><text:span text:style-name="T873">fizinio asmens, kurio dar</text:span><text:span text:style-name="T874">bas tiesiogiai susijęs su geležinkelių transporto eismu, arba fizinio asmens, kurio darbas netiesiogiai susijęs su geležinkelių transporto eismu,</text:span><text:span text:style-name="T875"><text:s/>pažymėjime nurodytiems duomenims, fizinis asmuo turi<text:s/></text:span><text:span text:style-name="T876">ne vėliau kaip per 20 darbo dienų nuo šių duomenų pasikei</text:span><text:span text:style-name="T877">timo pateikti šio įstatymo 22 straipsnyje nurodytam</text:span><text:span text:style-name="T878"><text:s/></text:span><text:span text:style-name="T879">kreiptis į</text:span><text:span text:style-name="T880"><text:s/>egzaminavimo<text:s/></text:span><text:span text:style-name="T881">centrą</text:span><text:span text:style-name="T882"><text:s/></text:span><text:span text:style-name="T883">dėl</text:span><text:span text:style-name="T884"><text:s/></text:span><text:span text:style-name="T885">prašymą pakeisti turimą pažymėjimą</text:span><text:span text:style-name="T886"><text:s/></text:span><text:span text:style-name="T887">turimo pažymėjimo pakeitimo</text:span><text:span text:style-name="T888"><text:s/>ir pateikti duomenų pasikeitimą patvirtinančius dokumentus.<text:s/></text:span></text:p>
      <text:p text:style-name="P889"><text:span text:style-name="T890">16</text:span><text:span text:style-name="T891">. Geležinkelių infrastruktūros valdyt</text:span><text:span text:style-name="T892">ojai ir geležinkelio įmonės (vežėjai) užtikrina, kad jų darbuotojai, kurių darbas tiesiogiai arba netiesiogiai susijęs su geležinkelių transporto eismu, turėtų lygias galimybes kelti kvalifikaciją. Geležinkelių infrastruktūros valdytojai ir geležinkelio įm</text:span><text:span text:style-name="T893">onės (vežėjai) atsako už darbuotojų, kurių darbas tiesiogiai arba netiesiogiai susijęs su geležinkelių transporto eismu, mokymų lygį ir kvalifikaciją.</text:span><text:span text:style-name="T894"><text:s/></text:span></text:p>
      <text:p text:style-name="P895"><text:span text:style-name="T896">17</text:span><text:span text:style-name="T897"><text:s/></text:span><text:span text:style-name="T898">7</text:span><text:span text:style-name="T899">. Eismo saugos institucija savo interneto svetainėje viešai skelbia fizinio asmens, kuriam<text:s/></text:span><text:span text:style-name="T900">suteikta<text:s/></text:span><text:span text:style-name="T901">teisė dirbti pavojingojoje geležinkelio zonoje ir išduotas</text:span><text:span text:style-name="T902"><text:s/>pažymėjimas, vardą (vardus), pavardę (pavardes), pažymėjimo numerį, išdavimo datą, pažymėjimo galiojimo<text:s/></text:span><text:span text:style-name="T903">atnaujinimo,</text:span><text:span text:style-name="T904"><text:s/>sustabdymo, galiojimo sustabdymo panaikinimo ir galiojimo panaikinimo datą,<text:s/></text:span><text:span text:style-name="T905">egza</text:span><text:span text:style-name="T906">minavimo centrą, kuris atnaujino arba sustabdė pažymėjimo galiojimą,</text:span><text:span text:style-name="T907"><text:s/>kad būtų galima įsitikinti, jog fiziniam asmeniui yra išduotas pažymėjimas, jis galioja<text:s/></text:span><text:span text:style-name="T908">ir kitas egzaminavimo centras neatnaujino pažymėjimo galiojimo arba jo nesustabdė</text:span><text:span text:style-name="T909">. Duomenys apie fi</text:span><text:span text:style-name="T910">zinį asmenį</text:span><text:span text:style-name="T911">, kuriam išduotas</text:span><text:span text:style-name="T912"><text:s/></text:span><text:span text:style-name="T913">pažymėjimas,</text:span><text:span text:style-name="T914"><text:s text:c="2"/></text:span><text:span text:style-name="T915">ir jam išduotą pažymėjimą</text:span><text:span text:style-name="T916"><text:s/>paskelbiami ne vėliau kaip kitą darbo dieną po sprendimo išduoti<text:s/></text:span><text:span text:style-name="T917">arba atnaujinti</text:span><text:span text:style-name="T918"><text:s/>šį pažymėjimą,<text:s/></text:span><text:span text:style-name="T919">sustabdyti pažymėjimo galiojimą</text:span><text:span text:style-name="T920"><text:s/>priėmimo dienos ir skelbiami iki dienos, kai pažymėjimo gal</text:span><text:span text:style-name="T921">iojimas yra panaikinamas šio straipsnio<text:s/></text:span><text:span text:style-name="T922">14</text:span><text:span text:style-name="T923"><text:s/></text:span><text:span text:style-name="T924">5</text:span><text:span text:style-name="T925"><text:s/>dalyje nustatytais atvejais. Fizinio asmens duomenys tvarkomi vadovaujantis Bendruoju duomenų apsaugos reglamentu, Asmens duomenų teisinės apsaugos įstatymu ir kitais teisės aktais, reglamentuojančiais duomenų t</text:span><text:span text:style-name="T926">varkymą.</text:span></text:p>
      <text:p text:style-name="P927"><text:span text:style-name="T928">18</text:span><text:span text:style-name="T929"><text:s/></text:span><text:span text:style-name="T930">8</text:span><text:span text:style-name="T931">.<text:s/></text:span><text:span text:style-name="T932">Šiame straipsnyje nustatyti reikalavimai netaikomi trečiosiose valstybėse pagal darbo ar kitą sutartį įdarbintiems fiziniams asmenims, kuriuos geležinkelio įmonė (vežėjas) pasitelkia keleivių, bagažo ir (ar) krovinių vežimo pasienio geležink</text:span><text:span text:style-name="T933">elių linijose ar tranzitu veiklai vykdyti. Tokiu atveju geležinkelio įmonė (vežėjas), įgyvendindama (įgyvendindamas) savo eismo saugos valdymo sistemą, turi užtikrinti, kad šie fiziniai asmenys bus supažindinti su nacionalinėmis taisyklėmis ir sugebės saug</text:span><text:span text:style-name="T934">iai vykdyti veiklą Lietuvos Respublikos teritorijoje.</text:span><text:span text:style-name="T935">“</text:span></text:p>
      <text:p text:style-name="Normal"/>
      <text:p text:style-name="P936"><text:span text:style-name="T937">17</text:span><text:span text:style-name="T938"><text:s/>straipsnis.<text:s/></text:span><text:span text:style-name="T939">21 straipsnio pakeitimas</text:span></text:p>
      <text:p text:style-name="P940"><text:span text:style-name="T941">Pakeisti 21 straipsnį ir jį išdėstyti taip:</text:span></text:p>
      <text:p text:style-name="P942"><text:span text:style-name="T943">„</text:span><text:span text:style-name="T944">21</text:span><text:span text:style-name="T945"><text:s/>straipsnis.<text:s/></text:span><text:span text:style-name="T946">Reikalavimai fiziniams asmenims, siekiantiems įgyti teisę vadovauti<text:s/></text:span><text:span text:style-name="T947">Krovinių</text:span><text:span text:style-name="T948"><text:s/>krovini</text:span><text:span text:style-name="T949">ų<text:s/></text:span><text:span text:style-name="T950">krovimo ir tvirtinimo vagonuose<text:s/></text:span><text:span text:style-name="T951">darbų vadovų pažymėjimai</text:span><text:span text:style-name="T952"><text:s/>darbams</text:span></text:p>
      <text:p text:style-name="P953"><text:span text:style-name="T954">1</text:span><text:span text:style-name="T955">.</text:span><text:span text:style-name="T956"><text:s/>Krovinių krovimo ir tvirtinimo vagonuose<text:s/></text:span><text:span text:style-name="T957">darbams</text:span><text:span text:style-name="T958"><text:s/></text:span><text:span text:style-name="T959">darbų vadovai</text:span><text:span text:style-name="T960"><text:s/>vadovauja krovinių krovimo ir tvirtinimo vagonuose<text:s/></text:span><text:span text:style-name="T961">darbų vadovai, kurie</text:span><text:span text:style-name="T962"><text:s/></text:span><text:span text:style-name="T963">darbams ir</text:span><text:span text:style-name="T964"><text:s/>atsako už saugų krovinių krovimą į vagonus ir tvirtinimą juose.<text:s/></text:span><text:span text:style-name="T965">Krovinių krovimo ir tvirtinimo vagonuose darbų vadovai užtikrina, kad krovinių krovimo ir tvirtinimo vagonuose darbai būtų atliekami laikantis susisiekimo ministro nustatytų reikalavimų.</text:span></text:p>
      <text:p text:style-name="P966"><text:span text:style-name="T967">2</text:span><text:span text:style-name="T968">.<text:s/></text:span><text:span text:style-name="T969">Fiziniai asmenys,<text:s/></text:span><text:span text:style-name="T970">pageidaujantys</text:span><text:span text:style-name="T971"><text:s/></text:span><text:span text:style-name="T972">kurie nėra geležinkelių infrastruktūros valdytojų arba geležinkelio įmonių (vežėjų) darbuotojai, tačiau kurie siekia<text:s/></text:span><text:span text:style-name="T973">vykdyti<text:s/></text:span><text:span text:style-name="T974">įgyti teisę</text:span><text:span text:style-name="T975"><text:s/></text:span><text:span text:style-name="T976">vadovauti<text:s/></text:span><text:span text:style-name="T977">krovinių krovimo ir tvirtinimo vagonuose<text:s/></text:span><text:span text:style-name="T978">darbų vadovų funkcijas</text:span><text:span text:style-name="T979"><text:s/>darbams</text:span><text:span text:style-name="T980">,<text:s/></text:span><text:span text:style-name="T981">turi</text:span><text:span text:style-name="T982">, o eismo saugai užtikrinti svarbias užduotis atliekantys darbuotojai<text:s/></text:span><text:span text:style-name="T983">gali<text:s/></text:span><text:span text:style-name="T984">eismo saugos institucijos nustatyta tvarka išlaikyti eismo saugos institucijos reikalavimus atitinkantį žinių patikrinimo egzaminą (toliau – egzaminas) ir</text:span><text:span text:style-name="T985"><text:s/></text:span><text:span text:style-name="T986">gauti elektroninės for</text:span><text:span text:style-name="T987">mos krovinių krovimo ir tvirtinimo vagonuose darbų vadovo pažymėjimą (toliau – pažymėjimas)</text:span><text:span text:style-name="T988">, kuris galioja neterminuotai</text:span><text:span text:style-name="T989">. Fiziniai asmenys, įgiję pažymėjimus, turi teisę vykdyti veiklą savarankiškai.</text:span></text:p>
      <text:p text:style-name="P990"><text:span text:style-name="T991">3</text:span><text:span text:style-name="T992">.<text:s/></text:span><text:span text:style-name="T993">Pažymėjimas išduodamas išlaikius egzaminą šiame s</text:span><text:span text:style-name="T994">traipsnyje ir eismo saugos institucijos nustatyta tvarka. Egzaminavimo metu tikrinamos ir vertinamos fizinių asmenų, siekiančių gauti pažymėjimus, žinios apie krovinių vežimo geležinkelių transportu taisykles, krovinių</text:span><text:span text:style-name="T995"><text:s/></text:span><text:span text:style-name="T996">krovimo ir tvirtinimo vagonuose</text:span><text:span text:style-name="T997"><text:s/></text:span><text:span text:style-name="T998">taisy</text:span><text:span text:style-name="T999">kles</text:span><text:span text:style-name="T1000">,<text:s/></text:span><text:span text:style-name="T1001">kurias nustato susisiekimo ministras</text:span><text:span text:style-name="T1002">.</text:span></text:p>
      <text:p text:style-name="P1003"><text:span text:style-name="T1004">4</text:span><text:span text:style-name="T1005"><text:s/>3</text:span><text:span text:style-name="T1006">. Egzaminus organizuoja, fizinių asmenų žinias tikrina ir pažymėjimus išduoda,</text:span><text:span text:style-name="T1007"><text:s/>pakeičia, atnaujina pažymėjimo galiojimą, sustabdo pažymėjimo galiojimą, panaikina pažymėjimo galiojimo sustabdymą ir panaikina pa</text:span><text:span text:style-name="T1008">žymėjimo galiojimą</text:span><text:span text:style-name="T1009"><text:s/>šio įstatymo 22 straipsnyje nurodyti egzaminavimo centrai</text:span><text:span text:style-name="T1010"><text:s/>eismo saugos institucijos nustatyta tvarka</text:span><text:span text:style-name="T1011">.<text:s/></text:span><text:span text:style-name="T1012">Jeigu nėra šio įstatymo 22</text:span><text:span text:style-name="T1013"> </text:span><text:span text:style-name="T1014">straipsnyje nurodytų egzaminavimo centrų, fizinių asmenų, pageidaujančių atlikti krovinių krovimo ir<text:s/></text:span><text:span text:style-name="T1015">tvirtinimo vagonuose darbų vadovų funkcijas, egzaminus organizuoja, žinias tikrina ir pažymėjimus išduoda eismo saugos institucija, </text:span><text:span text:style-name="T1016">mutatis mutandis</text:span><text:span text:style-name="T1017"> vadovaudamasi šio įstatymo 22 straipsnio nuostatomis.</text:span></text:p>
      <text:p text:style-name="P1018"><text:span text:style-name="T1019">5</text:span><text:span text:style-name="T1020">. Fizinis asmuo, pageidaujantis gauti pažymėjimą</text:span><text:span text:style-name="T1021">, turi eismo saugos institucijos nustatyta tvarka pateikti šio įstatymo 22 straipsnyje nurodytam egzaminavimo centrui eismo saugos institucijos nustatyto turinio prašymą laikyti egzaminą.</text:span></text:p>
      <text:p text:style-name="P1022"><text:span text:style-name="T1023">6</text:span><text:span text:style-name="T1024">. Egzaminavimo centras, gavęs tinkamai įformintą fizinio asmens</text:span><text:span text:style-name="T1025"><text:s/>prašymą laikyti egzaminą, privalo surengti egzaminą ne vėliau kaip per 18 darbo dienų nuo prašymo laikyti egzaminą gavimo dienos, jeigu fizinis asmuo nepageidauja egzamino laikyti vėliau.</text:span></text:p>
      <text:p text:style-name="P1026"><text:span text:style-name="T1027">7</text:span><text:span text:style-name="T1028">. Egzaminavimo centras informuoja egzaminą laikiusį fizinį asm</text:span><text:span text:style-name="T1029">enį apie jo žinių patikrinimo įvertinimą ne vėliau kaip per 3 darbo dienas nuo egzamino dienos. Fiziniams asmenims, išlaikiusiems krovinių krovimo ir tvirtinimo vagonuose darbų vadovų žinių patikrinimo egzaminą, egzaminavimo centras per 5 darbo dienas nuo<text:s/></text:span><text:span text:style-name="T1030">egzamino išlaikymo dienos išduoda pažymėjimą.<text:s/></text:span></text:p>
      <text:p text:style-name="P1031"><text:span text:style-name="T1032">4</text:span><text:span text:style-name="T1033">.</text:span><text:span text:style-name="T1034"><text:s/>Egzaminavimo centras atsisako išduoti pažymėjimą, jeigu fizinis asmuo neišlaiko eismo saugos institucijos nustatytus reikalavimus atitinkančio egzamino.</text:span></text:p>
      <text:p text:style-name="P1035"><text:span text:style-name="T1036">8</text:span><text:span text:style-name="T1037"><text:s/>5</text:span><text:span text:style-name="T1038">.<text:s/></text:span><text:span text:style-name="T1039">Pažymėjimą gavęs</text:span><text:span text:style-name="T1040"><text:s/>Teisę vadovauti krovinių kr</text:span><text:span text:style-name="T1041">ovimo ir tvirtinimo vagonuose darbams ir pažymėjimą įgijęs</text:span><text:span text:style-name="T1042"><text:s/>fizinis asmuo<text:s/></text:span><text:span text:style-name="T1043">privalo<text:s/></text:span><text:span text:style-name="T1044">kas<text:s/></text:span><text:span text:style-name="T1045">2<text:s/></text:span><text:span text:style-name="T1046"><text:s/></text:span><text:span text:style-name="T1047">5<text:s/></text:span><text:span text:style-name="T1048">metus nuo pažymėjimo išdavimo dienos<text:s/></text:span><text:span text:style-name="T1049">privalo</text:span><text:span text:style-name="T1050"><text:s/></text:span><text:span text:style-name="T1051">šio įstatymo 23 straipsnyje nurodytame mokymo centre</text:span><text:span text:style-name="T1052"><text:s/>išklausyti 16 valandų trukmės<text:s/></text:span><text:span text:style-name="T1053">eismo saugos institucijos nustatyto tu</text:span><text:span text:style-name="T1054">rinio<text:s/></text:span><text:span text:style-name="T1055">mokymus</text:span><text:span text:style-name="T1056">,</text:span><text:span text:style-name="T1057"><text:s/></text:span><text:span text:style-name="T1058">ir pateikti pažymėjimą išdavusiam</text:span><text:span text:style-name="T1059"><text:s/></text:span><text:span text:style-name="T1060">kreiptis į</text:span><text:span text:style-name="T1061"><text:s/>egzaminavimo<text:s/></text:span><text:span text:style-name="T1062">centrui</text:span><text:span text:style-name="T1063"><text:s/></text:span><text:span text:style-name="T1064">centrą dėl pažymėjimo galiojimo atnaujinimo ir pateikti mokymų išklausymą</text:span><text:span text:style-name="T1065"><text:s/></text:span><text:span text:style-name="T1066">tai<text:s/></text:span><text:span text:style-name="T1067">patvirtinančius dokumentus.<text:s/></text:span><text:span text:style-name="T1068">Eismo saugos institucija nustato detalų šių mokymų turinį.</text:span><text:span text:style-name="T1069"><text:s/></text:span></text:p>
      <text:p text:style-name="P1070"><text:span text:style-name="T1071">9</text:span><text:span text:style-name="T1072"><text:s/></text:span><text:span text:style-name="T1073">6</text:span><text:span text:style-name="T1074">. Jeigu fizinis asmuo<text:s/></text:span><text:span text:style-name="T1075">neišklauso</text:span><text:span text:style-name="T1076"><text:s/></text:span><text:span text:style-name="T1077">nepateikia</text:span><text:span text:style-name="T1078"><text:s/>šio straipsnio<text:s/></text:span><text:span text:style-name="T1079">5</text:span><text:span text:style-name="T1080"><text:s/>dalyje nurodytų<text:s/></text:span><text:span text:style-name="T1081">mokymų</text:span><text:span text:style-name="T1082"><text:s/></text:span><text:span text:style-name="T1083">dokumentų</text:span><text:span text:style-name="T1084">, pažymėjimą išdavęs<text:s/></text:span><text:span text:style-name="T1085">arba paskutinį kartą jį atnaujinęs</text:span><text:span text:style-name="T1086"><text:s/>egzaminavimo centras,</text:span><text:s/><text:span text:style-name="T1087">patikrinęs eismo saugos institucijos interneto svetainėje skelbiamą informaciją apie<text:s/></text:span><text:span text:style-name="T1088">fiziniams asmenims išduotus pažymėjimus ir įsitikinęs, kad kitas egzaminavimo centras neatnaujino arba nesustabdė ir nepanaikino konkretaus fizinio asmens pažymėjimo galiojimo, bei</text:span><text:span text:style-name="T1089"><text:s/>įspėjęs<text:s/></text:span><text:span text:style-name="T1090">šį<text:s/></text:span><text:span text:style-name="T1091">fizinį asmenį prieš<text:s/></text:span><text:span text:style-name="T1092">20</text:span> <text:span text:style-name="T1093">darbo dienų apie galimą išduoto pažymėjim</text:span><text:span text:style-name="T1094">o galiojimo sustabdymą iki šio straipsnio<text:s/></text:span><text:span text:style-name="T1095">5<text:s/></text:span><text:span text:style-name="T1096">dalyje nurodyto termino pabaigos, sustabdo išduoto pažymėjimo galiojimą nuo šio straipsnio<text:s/></text:span><text:span text:style-name="T1097">8</text:span><text:span text:style-name="T1098"><text:s/></text:span><text:span text:style-name="T1099">5<text:s/></text:span><text:span text:style-name="T1100">dalyje nurodyto termino pabaigos ir nustato 20 darbo dienų terminą pateikti<text:s/></text:span><text:span text:style-name="T1101">pažymėjimą išdavusiam arba paskutinį kart</text:span><text:span text:style-name="T1102">ą jį atnaujinusiam</text:span><text:span text:style-name="T1103"><text:s/>egzaminavimo centrui<text:s/></text:span><text:span text:style-name="T1104">dalyvavimą mokymuose patvirtinančius</text:span><text:span text:style-name="T1105"><text:s/></text:span><text:span text:style-name="T1106">šio</text:span><text:span text:style-name="T1107"><text:s/></text:span><text:span text:style-name="T1108">straipsnio 5 dalyje nurodytus</text:span><text:span text:style-name="T1109"><text:s/>dokumentus;<text:s/></text:span><text:span text:style-name="T1110">terminas<text:s/></text:span><text:span text:style-name="T1111">šio straipsnio 5 dalyje nurodytų dokumentų pateikimo terminas<text:s/></text:span><text:span text:style-name="T1112">gali būti pratęstas 20 darbo dienų pateikus<text:s/></text:span><text:span text:style-name="T1113">pažymėjimą išdavus</text:span><text:span text:style-name="T1114">iam arba paskutinį kartą jį atnaujinusiam</text:span><text:span text:style-name="T1115"><text:s/></text:span><text:span text:style-name="T1116">egzaminavimo centrui raštu motyvuotą prašymą.<text:s/></text:span></text:p>
      <text:p text:style-name="P1117"><text:span text:style-name="T1118">10</text:span><text:span text:style-name="T1119"><text:s/>7</text:span><text:span text:style-name="T1120">.<text:s/></text:span><text:span text:style-name="T1121">Šio įstatymo 22 straipsnyje nurodytas</text:span><text:s/><text:span text:style-name="T1122">Pažymėjimą išdavęs arba paskutinį kartą jį atnaujinęs</text:span><text:span text:style-name="T1123"><text:s/>egzaminavimo centras panaikina išduoto pažymėjimo galiojimą per 3 dar</text:span><text:span text:style-name="T1124">bo dienas nuo šioje dalyje nurodytos informacijos gavimo ar aplinkybių paaiškėjimo dienos, jeigu:</text:span></text:p>
      <text:p text:style-name="P1125"><text:span text:style-name="T1126">1</text:span><text:span text:style-name="T1127">) fizinis asmuo, įgijęs pažymėjimą, per<text:s/></text:span><text:span text:style-name="T1128">pažymėjimą išdavusio arba paskutinį kartą jį atnaujinusio</text:span><text:span text:style-name="T1129"><text:s/>egzaminavimo centro nustatytą terminą nepateikė<text:s/></text:span><text:span text:style-name="T1130">šiam</text:span><text:span text:style-name="T1131"><text:s/>egza</text:span><text:span text:style-name="T1132">minavimo centrui<text:s/></text:span><text:span text:style-name="T1133">dalyvavimą mokymuose patvirtinančių</text:span><text:span text:style-name="T1134"><text:s/></text:span><text:span text:style-name="T1135">šio straipsnio 5 dalyje</text:span><text:span text:style-name="T1136"><text:s/></text:span><text:span text:style-name="T1137">nurodytų</text:span><text:span text:style-name="T1138"><text:s/>dokumentų;</text:span></text:p>
      <text:p text:style-name="P1139"><text:span text:style-name="T1140">2</text:span><text:span text:style-name="T1141">) fizinis asmuo, įgijęs pažymėjimą, pateikė prašymą panaikinti pažymėjimo galiojimą;</text:span></text:p>
      <text:p text:style-name="P1142"><text:span text:style-name="T1143">3</text:span><text:span text:style-name="T1144">)</text:span><text:span text:style-name="T1145"><text:s/></text:span><text:span text:style-name="T1146">2)</text:span><text:span text:style-name="T1147"><text:s/>fizinis asmuo, įgijęs pažymėjimą, mirė.</text:span></text:p>
      <text:p text:style-name="P1148"><text:span text:style-name="T1149">11</text:span><text:span text:style-name="T1150"><text:s/></text:span><text:span text:style-name="T1151">8</text:span><text:span text:style-name="T1152">. Pasikeitus fizinio asmens, kuriam išduotas pažymėjimas, duomenims, fizinis asmuo turi<text:s/></text:span><text:span text:style-name="T1153">ne vėliau kaip per 20 darbo dienų nuo šių duomenų pasikeitimo pateikti</text:span><text:span text:style-name="T1154"><text:s/></text:span><text:span text:style-name="T1155">kreiptis į<text:s/></text:span><text:span text:style-name="T1156">egzaminavimo<text:s/></text:span><text:span text:style-name="T1157">centrui</text:span><text:span text:style-name="T1158"><text:s/></text:span><text:span text:style-name="T1159">centrą dėl</text:span><text:span text:style-name="T1160"><text:s/></text:span><text:span text:style-name="T1161">prašymą pakeisti turimą</text:span><text:span text:style-name="T1162"><text:s/></text:span><text:span text:style-name="T1163">pažymėjimą</text:span><text:span text:style-name="T1164"><text:s/></text:span><text:span text:style-name="T1165">turimo pažymėjimo p</text:span><text:span text:style-name="T1166">akeitimo</text:span><text:span text:style-name="T1167"><text:s/>ir pateikti duomenų pasikeitimą patvirtinančius dokumentus.<text:s/></text:span><text:span text:style-name="T1168">Egzaminavimo</text:span><text:span text:style-name="T1169"><text:s/></text:span><text:span text:style-name="T1170">centras pakeistą pažymėjimą fiziniam asmeniui turi išduoti ne vėliau kaip per 5 darbo dienas nuo dokumentų gavimo dienos.</text:span></text:p>
      <text:p text:style-name="P1171"><text:span text:style-name="T1172">12</text:span><text:span text:style-name="T1173"><text:s/></text:span><text:span text:style-name="T1174">9</text:span><text:span text:style-name="T1175">. Eismo saugos institucija savo interneto svet</text:span><text:span text:style-name="T1176">ainėje viešai skelbia fizinio asmens, kuriam išduotas pažymėjimas, vardą (vardus), pavardę (pavardes), pažymėjimo numerį, išdavimo datą, pažymėjimo galiojimo<text:s/></text:span><text:span text:style-name="T1177">atnaujinimo,</text:span><text:span text:style-name="T1178"><text:s/>sustabdymo, galiojimo sustabdymo panaikinimo ir galiojimo panaikinimo datą,<text:s/></text:span><text:span text:style-name="T1179">egzaminav</text:span><text:span text:style-name="T1180">imo centrą, kuris atnaujino arba sustabdė pažymėjimo galiojimą,</text:span><text:span text:style-name="T1181"><text:s/>kad būtų galima įsitikinti, jog fiziniam asmeniui yra išduotas pažymėjimas</text:span><text:span text:style-name="T1182"><text:s/>ir</text:span><text:span text:style-name="T1183">,<text:s/></text:span><text:span text:style-name="T1184">jis galioja</text:span><text:s/><text:span text:style-name="T1185">ir kitas egzaminavimo centras neatnaujino pažymėjimo galiojimo arba jo nesustabdė. Duomenys apie fizi</text:span><text:span text:style-name="T1186">nį asmenį</text:span><text:span text:style-name="T1187">, kuriam išduotas pažymėjimas</text:span><text:span text:style-name="T1188"><text:s/></text:span><text:span text:style-name="T1189">ir jam išduotą pažymėjimą</text:span><text:span text:style-name="T1190"><text:s/>paskelbiami ne vėliau kaip kitą darbo dieną po sprendimo išduoti</text:span><text:s/><text:span text:style-name="T1191">arba atnaujinti šį pažymėjimą</text:span><text:span text:style-name="T1192">, sustabdyti pažymėjimo galiojimą</text:span><text:span text:style-name="T1193"><text:s/>priėmimo</text:span><text:span text:style-name="T1194"><text:s/></text:span><text:span text:style-name="T1195">dienos ir skelbiami iki dienos, kai pažymėjimo galioji</text:span><text:span text:style-name="T1196">mas yra panaikinamas šio straipsnio<text:s/></text:span><text:span text:style-name="T1197">10 </text:span><text:span text:style-name="T1198"><text:s/></text:span><text:span text:style-name="T1199">7</text:span><text:span text:style-name="T1200"><text:s/>dalyje</text:span><text:span text:style-name="T1201"><text:s/></text:span><text:span text:style-name="T1202">nustatytais atvejais. Fizinio asmens duomenys tvarkomi vadovaujantis Bendruoju duomenų apsaugos reglamentu, Asmens duomenų teisinės apsaugos įstatymu ir kitais teisės aktais, reglamentuojančiais duomenų tvar</text:span><text:span text:style-name="T1203">kymą.“</text:span></text:p>
      <text:p text:style-name="P1204"/>
      <text:p text:style-name="P1205"><text:span text:style-name="T1206">18</text:span><text:span text:style-name="T1207"><text:s/>straipsnis.<text:s/></text:span><text:span text:style-name="T1208">22 straipsnio pakeitimas</text:span></text:p>
      <text:p text:style-name="P1209"><text:span text:style-name="T1210">1</text:span><text:span text:style-name="T1211">.</text:span><text:span text:style-name="T1212"><text:tab/>Pakeisti 22 straipsnio pavadinimą ir jį išdėstyti taip:</text:span></text:p>
      <text:p text:style-name="P1213"><text:span text:style-name="T1214">„</text:span><text:span text:style-name="T1215">22</text:span><text:span text:style-name="T1216"><text:s/>straipsnis. Įgaliojimai egzaminuoti fizinius asmenis,<text:s/></text:span><text:span text:style-name="T1217">pageidaujančius dirbti darbą, tiesiogiai arba netiesiogiai susijusį su<text:s/></text:span><text:span text:style-name="T1218">geležinkelių transporto eismu<text:s/></text:span><text:span text:style-name="T1219"><text:s/></text:span><text:span text:style-name="T1220"><text:s/>siekiančius įgyti teisę dirbti pavojingojoje geležinkelio zonoje,</text:span><text:span text:style-name="T1221"><text:s/>ir (ar) fizinius asmenis,<text:s/></text:span><text:span text:style-name="T1222">pageidaujančius</text:span><text:span text:style-name="T1223"><text:s/></text:span><text:span text:style-name="T1224">atlikti</text:span><text:span text:style-name="T1225"><text:s/></text:span><text:span text:style-name="T1226"><text:s/>siekiančius įgyti teisę vadovauti<text:s/></text:span><text:span text:style-name="T1227">krovinių krovimo ir tvirtinimo vagonuose<text:s/></text:span><text:span text:style-name="T1228">darbų</text:span><text:span text:style-name="T1229"><text:s/></text:span><text:span text:style-name="T1230">vadovų funkcijas</text:span><text:span text:style-name="T1231"><text:s/>darbams</text:span><text:span text:style-name="T1232">“.</text:span></text:p>
      <text:p text:style-name="P1233"><text:span text:style-name="T1234">2</text:span><text:span text:style-name="T1235">.</text:span><text:span text:style-name="T1236"><text:tab/>Pakeisti 22 straipsnio 1 dalį ir ją išdėstyti taip:<text:s/></text:span></text:p>
      <text:p text:style-name="P1237">„1. Asmenys,<text:span text:style-name="T1238"><text:s/>pageidaujantys</text:span><text:span text:style-name="T1239"><text:s/>siekiantys<text:s/></text:span>egzaminuoti fizinius asmenis,<text:s/><text:span text:style-name="T1240">pageidaujančius</text:span><text:s/><text:span text:style-name="T1241">dirbti darbą, tiesiogiai arba netiesiogiai susijusį su geležinkelių transporto eismu</text:span><text:span text:style-name="T1242"><text:s/>siekiančius įgyti t</text:span><text:span text:style-name="T1243">eisę dirbti pavojingojoje geležinkelio zonoje</text:span>, ir (ar) fizinius asmenis,<text:s/><text:span text:style-name="T1244">pageidaujančius atlikti</text:span><text:s/><text:span text:style-name="T1245">siekiančius</text:span><text:s/><text:span text:style-name="T1246">įgyti teisę vadovauti</text:span><text:s/>krovinių krovimo ir tvirtinimo vagonuose<text:s/><text:span text:style-name="T1247">darbų vadovų funkcijas</text:span><text:span text:style-name="T1248"><text:s/>darbams</text:span>, turi gauti eismo saugos institucijos išduodamus elektroninės formos įgaliojimus egzaminuoti<text:s/><text:span text:style-name="T1249">atitinkamus</text:span><text:s/>fizinius asmenis<text:span text:style-name="T1250">, pageidaujančius dirbti darbą, tiesiogiai arba netiesiogiai susijusį su geležinkelių transporto eismu, ir (ar) fizinius asmenis, pageidaujančius atlikti krovinių krovimo ir tvirtinimo vag</text:span><text:span text:style-name="T1251">onuose darbų vadovų funkcijas</text:span><text:s/>(toliau – įgaliojimai egzaminavimo centrams). Įgaliojimai egzaminavimo centrams išduodami neterminuotai šiame straipsnyje ir eismo saugos institucijos nustatyta tvarka.<text:span text:style-name="T1252">“</text:span></text:p>
      <text:p text:style-name="P1253">3.<text:tab/>Pakeisti 22 straipsnio 6 dalies 6 punktą ir jį išdėstyti taip:<text:s/></text:p>
      <text:p text:style-name="P1254">„6)<text:s/><text:span text:style-name="T1255">per 20 darbo dienų nuo eismo saugos institucijos pranešimo apie<text:s/></text:span><text:span text:style-name="T1256">pasikeitusius</text:span><text:span text:style-name="T1257"><text:s/></text:span><text:span text:style-name="T1258">pasikeitusias rekomendacijas arba</text:span><text:span text:style-name="T1259"><text:s/>teisės aktus, reglamentuojančius geležinkelių transporto eismo organizavim</text:span><text:span text:style-name="T1260">ą ir (ar) krovinių krovimą ir tvirtinimą, paskelbimo eismo saugos institucijos interneto svetainėje atnaujinti klausimų ir atsakymų katalogus ir pateikti juos derinti eismo saugos institucijai;“.</text:span></text:p>
      <text:p text:style-name="P1261">4.<text:tab/>Pakeisti 22 straipsnio 6 dalies 8 punktą ir jį išdėstyti taip:<text:s/></text:p>
      <text:p text:style-name="P1262">„8)<text:s/><text:span text:style-name="T1263">kaupti duomenis apie fizinių asmenų išklausytus mokymus ir užtikrinti, kad šie duomenys būtų teikiami<text:s/></text:span><text:s/><text:span text:style-name="T1264">eismo saugos institucijai<text:s/></text:span>neatlygintinai<text:s/><text:span text:style-name="T1265">teikti</text:span><text:s/><text:span text:style-name="T1266">eismo saugos institucijos nustatyta tvarka</text:span><text:s/><text:span text:style-name="T1267">informaciją</text:span><text:span text:style-name="T1268"><text:s/>apie</text:span><text:span text:style-name="T1269"><text:s/>fizinio asmens, dirbanči</text:span><text:span text:style-name="T1270">o pavojingojoje geležinkelio zonoje</text:span><text:span text:style-name="T1271">,</text:span><text:span text:style-name="T1272"><text:s/>pažymėjimų</text:span><text:s/><text:span text:style-name="T1273">ir<text:s/></text:span><text:s/><text:span text:style-name="T1274">krovinių krovimo ir tvirtinimo vagonuose darbų vadovo pažymėjimų išdavimą, pakeitimą, galiojimo atnaujinimą, sustabdymą, galiojimo sustabdymo panaikinimą ir galiojimo panaikinimą</text:span>;“.</text:p>
      <text:p text:style-name="P1275">5.<text:tab/>Papildyti<text:s/>22 straipsnį 12<text:span text:style-name="T1276">1</text:span><text:s/>dalimi:<text:s/></text:p>
      <text:p text:style-name="P1277">„<text:span text:style-name="T1278">12</text:span><text:span text:style-name="T1279">1</text:span><text:span text:style-name="T1280">.</text:span><text:s/><text:span text:style-name="T1281">Egzaminavimo centras, kuriam buvo sustabdyti arba panaikinti šio straipsnio 1 dalyje nurodyti įgaliojimai, privalo eismo saugos institucijai neatlygintinai eismo saugos institucijos nustatyta tvarka perduoti visus turimus<text:s/></text:span><text:span text:style-name="T1282">duomenis apie fizinių asmenų išlaikytus egzaminus, jeigu egzaminavimo centras šiems asmenims nespėjo išduoti pažymėjimo iki įgaliojimų egzaminavimo centrui sustabdymo arba panaikinimo dienos, gautus duomenis apie asmenų išklausytus mokymus, jeigu egzaminav</text:span><text:span text:style-name="T1283">imo centras nespėjo atnaujinti pažymėjimo iki įgaliojimų egzaminavimo centrui sustabdymo arba panaikinimo dienos, informaciją apie fizinius asmenis, kurie yra įspėti apie išduoto pažymėjimo galiojimo sustabdymą, gautus prašymus pakeisti pažymėjimą arba pan</text:span><text:span text:style-name="T1284">aikinti pažymėjimo galiojimą, jeigu egzaminavimo centras nespėjo pakeisti pažymėjimo arba panaikinti pažymėjimo galiojimo iki įgaliojimų egzaminavimo centrui sustabdymo arba panaikinimo dienos, kad eismo saugos institucija išduotų, atnaujintų, sustabdytų a</text:span><text:span text:style-name="T1285">r panaikintų atitinkamų pažymėjimų galiojimą.</text:span>“</text:p>
      <text:p text:style-name="P1286">6.<text:tab/>Pakeisti 22 straipsnio 13 dalį ir ją išdėstyti taip:<text:s/></text:p>
      <text:p text:style-name="P1287">„13. Jeigu nėra egzaminavimo<text:s/><text:span text:style-name="T1288">centro</text:span><text:s/><text:span text:style-name="T1289">centrų</text:span>, egzaminavimo centro funkcijas atlieka eismo saugos institucija,<text:s/><text:span text:style-name="T1290">mutatis mutandis</text:span><text:s/><text:span text:style-name="T1291">vadovaudamasi šio</text:span><text:span text:style-name="T1292"><text:s/>įstatymo 22 straipsnio arba 23 straipsnio nuostatomis</text:span>.<text:s/><text:span text:style-name="T1293">Jeigu eismo saugos institucija sustabdo įgaliojimus egzaminavimo centrui arba juos panaikina, ji išduoda pažymėjimus fiziniams asmenims, kurie išlaikė tokio egzaminavimo centro vykdytus egzaminus, tač</text:span><text:span text:style-name="T1294">iau egzaminavimo centras jiems nespėjo išduoti pažymėjimo iki įgaliojimų egzaminavimo centrui sustabdymo arba panaikinimo dienos, atnaujina pažymėjimus fiziniams asmenims, kurie pateikė egzaminavimo centrui informaciją apie išklausytus mokymus, tačiau egza</text:span><text:span text:style-name="T1295">minavimo centras nespėjo atnaujinti pažymėjimų galiojimo iki įgaliojimų egzaminavimo centrui sustabdymo arba panaikinimo dienos, pakeičia pažymėjimus fiziniams asmenims, kurie pateikė prašymus pakeisti pažymėjimus, tačiau egzaminavimo centras nespėjo jų pa</text:span><text:span text:style-name="T1296">keisti iki įgaliojimų egzaminavimo centrui sustabdymo arba panaikinimo dienos, įspėja fizinius asmenis apie pažymėjimo sustabdymą ir sustabdo fizinių asmenų pažymėjimų galiojimą.</text:span>“</text:p>
      <text:p text:style-name="P1297"/>
      <text:p text:style-name="P1298"><text:span text:style-name="T1299">19</text:span><text:span text:style-name="T1300"><text:s/>straipsnis.<text:s/></text:span><text:span text:style-name="T1301">23 straipsnio pakeitimas</text:span></text:p>
      <text:p text:style-name="P1302"><text:span text:style-name="T1303">1</text:span><text:span text:style-name="T1304">.</text:span><text:span text:style-name="T1305"><text:tab/>Pakeisti 23 straip</text:span><text:span text:style-name="T1306">snio pavadinimą ir jį išdėstyti taip:</text:span></text:p>
      <text:p text:style-name="P1307"><text:span text:style-name="T1308">„</text:span><text:span text:style-name="T1309">23</text:span><text:span text:style-name="T1310"><text:s/>straipsnis. Teisė mokyti fizinius asmenis,<text:s/></text:span><text:span text:style-name="T1311">kurių darbas tiesiogiai arba netiesiogiai susijęs su geležinkelių transporto eismu</text:span><text:s/><text:span text:style-name="T1312">įgijusius teisę</text:span><text:s/><text:span text:style-name="T1313">dirbti pavojingojoje geležinkelio zonoje</text:span><text:span text:style-name="T1314">,</text:span><text:span text:style-name="T1315"><text:s/></text:span><text:span text:style-name="T1316">ir (ar)<text:s/></text:span><text:span text:style-name="T1317">teisę vadovauti</text:span><text:span text:style-name="T1318"><text:s/>krov</text:span><text:span text:style-name="T1319">inių krovimo ir tvirtinimo vagonuose<text:s/></text:span><text:span text:style-name="T1320">darbų vadovus</text:span><text:span text:style-name="T1321"><text:s/></text:span><text:span text:style-name="T1322">darbams</text:span><text:span text:style-name="T1323">“.</text:span></text:p>
      <text:p text:style-name="P1324">2.<text:tab/>Pakeisti 23 straipsnio 1 dalį ir ją išdėstyti taip:</text:p>
      <text:p text:style-name="P1325">„1. Asmenys,<text:s/><text:span text:style-name="T1326">pageidaujantys<text:s/></text:span><text:s/><text:span text:style-name="T1327">siekiantys<text:s/></text:span>mokyti fizinius asmenis,<text:s/><text:span text:style-name="T1328">kurių darbas tiesiogiai arba netiesiogiai susijęs su geležinkelių</text:span><text:span text:style-name="T1329"><text:s/>transporto eismu</text:span><text:span text:style-name="T1330"><text:s/>įgijusius teisę dirbti pavojingojoje geležinkelio zonoje</text:span><text:span text:style-name="T1331">,</text:span><text:s/>ir (ar)<text:s/><text:span text:style-name="T1332">teisę vadovauti</text:span><text:s/>krovinių krovimo ir tvirtinimo vagonuose<text:s/><text:span text:style-name="T1333">darbų vadovus</text:span><text:span text:style-name="T1334"><text:s/>darbams</text:span>, turi eismo saugos institucijos nustatyta tvarka įgyti teisę mokyti fizinius asmenis<text:span text:style-name="T1335">, kurių d</text:span><text:span text:style-name="T1336">arbas tiesiogiai arba netiesiogiai susijęs su geležinkelių transporto eismu</text:span><text:span text:style-name="T1337">, <text:s/>įgijusius teisę</text:span><text:s/><text:span text:style-name="T1338">dirbti pavojingojoje geležinkelio zonoje</text:span><text:s/>ir (ar<text:span text:style-name="T1339">) teisę vadovauti</text:span><text:s/>krovinių krovimo ir tvirtinimo vagonuose<text:s/><text:span text:style-name="T1340">darbų vadovus</text:span><text:s/><text:span text:style-name="T1341">darbams<text:s/></text:span>(toliau<text:s/><text:span text:style-name="T1342">šiame straipsnyje</text:span><text:s/>– teisė<text:s/>vykdyti mokymo centro veiklą). Ši teisė įgyjama neterminuotai šiame straipsnyje ir eismo saugos institucijos nustatyta tvarka.“</text:p>
      <text:p text:style-name="P1343">3.<text:tab/>Pakeisti 23 straipsnio 2 dalies 2 punktą ir jį išdėstyti taip:</text:p>
      <text:p text:style-name="P1344">„2) turėti mokymų kokybės valdymo sistemą, kuri apimtų priemones, kurios užtikrintų fiziniams asmenims,<text:s/><text:span text:style-name="T1345">kurių darbas tiesiogiai arba netiesiogiai susijęs su geležinkelių transporto eismu</text:span><text:s/><text:span text:style-name="T1346">įgijusiems teisę dirbanti pavojingojoje geležinkelio zonoje</text:span><text:span text:style-name="T1347">,</text:span><text:s/>ir (ar)<text:s/><text:span text:style-name="T1348">teisę vadovauti</text:span><text:s/>krovinių krovimo ir tvirtinimo vagonuose<text:s/><text:span text:style-name="T1349">darbų vadovams</text:span><text:s/><text:span text:style-name="T1350">darbams,<text:s/></text:span>nediskriminacines galimybes mokytis ir priemones, kurios padėtų užtikrinti, kad mokymai bus vykdomi pagal šios dalies 1 punkte nurodytas mokymų programas, nešališkai, be spaudimo ar paskatų, kurios galėtų turėti poveikį mokymo<text:s/>rezultatams;“.</text:p>
      <text:p text:style-name="P1351"/>
      <text:p text:style-name="P1352"><text:span text:style-name="T1353">20</text:span><text:span text:style-name="T1354"><text:s/>straipsnis.<text:s/></text:span><text:span text:style-name="T1355">24 straipsnio pakeitimas</text:span></text:p>
      <text:p text:style-name="P1356"><text:span text:style-name="T1357">Pakeisti 24 straipsnį ir jį išdėstyti taip:</text:span></text:p>
      <text:p text:style-name="P1358"><text:span text:style-name="T1359">„</text:span><text:span text:style-name="T1360">24</text:span><text:span text:style-name="T1361"><text:s/>straipsnis.<text:s/></text:span><text:span text:style-name="T1362">Fizinių asmenų</text:span><text:s/><text:span text:style-name="T1363">pageidaujančių</text:span><text:span text:style-name="T1364"><text:s/></text:span><text:span text:style-name="T1365">dirbti darbą, tiesiogiai susijusį su geležinkelių transporto eismu</text:span><text:s/><text:span text:style-name="T1366">Eismo saugai užtikrinti<text:s/></text:span><text:span text:style-name="T1367">svarbias užduotis atliekančių darbuotojų</text:span><text:span text:style-name="T1368">, ir fizinių asmenų,<text:s/></text:span><text:span text:style-name="T1369">pageidaujančių</text:span><text:span text:style-name="T1370"><text:s/></text:span><text:span text:style-name="T1371">siekiančių<text:s/></text:span><text:span text:style-name="T1372">gauti traukinio mašinisto pažymėjimą, psichikos sveikatos patikrinimas</text:span></text:p>
      <text:p text:style-name="P1373">1.<text:s/><text:span text:style-name="T1374">Kai<text:s/></text:span><text:span text:style-name="T1375">fizinio asmens, kuris pageidauja dirbti darbą, tiesiogiai susijusį su geležinkelių transp</text:span><text:span text:style-name="T1376">orto eismu ar gauti traukinio mašinisto pažymėjimą,</text:span><text:span text:style-name="T1377"><text:s/>sveikatos patikros, nurodytos šio įstatymo<text:s/></text:span><text:span text:style-name="T1378">20</text:span><text:span text:style-name="T1379"><text:s/></text:span><text:span text:style-name="T1380">19</text:span><text:span text:style-name="T1381">1</text:span><text:span text:style-name="T1382"> </text:span><text:span text:style-name="T1383">straipsnio<text:s/></text:span><text:span text:style-name="T1384">5</text:span><text:span text:style-name="T1385"><text:s/></text:span><text:span text:style-name="T1386">4<text:s/></text:span><text:span text:style-name="T1387">dalyje ir 32 straipsnio 2 dalyje, metu gydytojas psichiatras, turintis sveikatos apsaugos ministro nustatyta tvarka išduotą galiojančią lic</text:span><text:span text:style-name="T1388">enciją, paskiria atlikti<text:s/></text:span><text:span text:style-name="T1389">eismo saugai užtikrinti svarbias užduotis atliekančio darbuotojo, taip pat<text:s/></text:span><text:span text:style-name="T1390">fizinio asmens</text:span><text:span text:style-name="T1391">, siekiančio gauti traukinio mašinisto pažymėjimą,</text:span><text:span text:style-name="T1392"><text:s/>psichologinį įvertinimą, medicinos psichologas, įgijęs aukštąjį universitetinį išsilavinimą</text:span><text:span text:style-name="T1393">, vadovaudamasis sveikatos apsaugos ministro nustatyta tvarka, atlieka<text:s/></text:span><text:span text:style-name="T1394">fizinio<text:s/></text:span><text:span text:style-name="T1395">asmens</text:span><text:span text:style-name="T1396">, kuris pageidauja gauti traukinio mašinisto pažymėjimą arba dirbti darbą, tiesiogiai susijusį su geležinkelių transporto eismu,</text:span><text:span text:style-name="T1397"><text:s/>psichologinį įvertinimą. Atlikdamas įverti</text:span><text:span text:style-name="T1398">nimą medicinos psichologas vertina, ar<text:s/></text:span><text:span text:style-name="T1399">fizinis<text:s/></text:span><text:span text:style-name="T1400">asmuo neturi psichologinių trūkumų ar kitų svarbių asmeninių savybių, kurios galėtų kliudyti saugiai vykdyti pareigas ir atlikti skirtas užduotis, ir psichologinio įvertinimo išvadą pateikia gydytojui psichiat</text:span><text:span text:style-name="T1401">rui.</text:span></text:p>
      <text:p text:style-name="P1402">2.<text:s/><text:span text:style-name="T1403">Gydytojas psichiatras, gavęs psichologinio įvertinimo išvadą, įvertina<text:s/></text:span><text:span text:style-name="T1404">fizinio<text:s/></text:span><text:span text:style-name="T1405">asmens psichikos sveikatos būklę, vadovaudamasis šio įstatymo 6 straipsnio 4 dalyje nurodytais sveikatos apsaugos ministro nustatytais sveikatos reikalavimais, patik</text:span><text:span text:style-name="T1406">rinimo tvarka ir ligų sąrašu bei atsižvelgdamas į psichologinio įvertinimo išvadą. Atlikęs įvertinimą gydytojas psichiatras patvirtina, kad šio straipsnio 1 dalyje nurodytas<text:s/></text:span><text:span text:style-name="T1407">fizinis<text:s/></text:span><text:span text:style-name="T1408">asmuo dėl savo psichikos sveikatos būklės galės saugiai atlikti pareigas a</text:span><text:span text:style-name="T1409">rba negalės saugiai atlikti pareigų, ir išduoda šiam<text:s/></text:span><text:span text:style-name="T1410">fiziniam<text:s/></text:span><text:span text:style-name="T1411">asmeniui dokumentą, kuriame nurodo asmens psichikos sveikatos būklės įvertinimą.<text:s/></text:span><text:span text:style-name="T1412">Eismo saugai užtikrinti svarbias užduotis atliekančio darbuotojo, taip pat</text:span><text:span text:style-name="T1413"><text:s/></text:span><text:span text:style-name="T1414">Fizinis</text:span><text:span text:style-name="T1415"><text:s/></text:span><text:span text:style-name="T1416">fizinis</text:span><text:span text:style-name="T1417"><text:s/>asmuo,<text:s/></text:span><text:span text:style-name="T1418">pageidaujantis</text:span><text:span text:style-name="T1419"><text:s/></text:span><text:span text:style-name="T1420">dirbti darbą, tiesiogiai susijusį su geležinkelių transporto eismu ar</text:span><text:span text:style-name="T1421"><text:s/>siekiantis</text:span><text:span text:style-name="T1422"><text:s/>gauti traukinio mašinisto pažymėjimą, gydytojo psichiatro išduotą dokumentą pateikia šio įstatymo<text:s/></text:span><text:span text:style-name="T1423">20</text:span><text:span text:style-name="T1424"><text:s/></text:span><text:span text:style-name="T1425">19</text:span><text:span text:style-name="T1426">1</text:span><text:span text:style-name="T1427"><text:s/>straipsnio<text:s/></text:span><text:span text:style-name="T1428">5</text:span><text:span text:style-name="T1429"><text:s/></text:span><text:span text:style-name="T1430">4</text:span><text:span text:style-name="T1431"><text:s/>dalyje ir 32 straipsnio 2 dalyje nurodytam gydytojui, k</text:span><text:span text:style-name="T1432">uris priima sprendimą dėl<text:s/></text:span><text:span text:style-name="T1433">fizinio<text:s/></text:span><text:span text:style-name="T1434">asmens sveikatos būklės ir tinkamumo dirbti atitinkamą darbą.“</text:span></text:p>
      <text:p text:style-name="P1435"/>
      <text:p text:style-name="P1436"><text:span text:style-name="T1437">21</text:span><text:span text:style-name="T1438"><text:s/>straipsnis.<text:s/></text:span><text:span text:style-name="T1439">26 straipsnio pakeitimas</text:span></text:p>
      <text:p text:style-name="P1440"><text:span text:style-name="T1441">1</text:span><text:span text:style-name="T1442">.</text:span><text:span text:style-name="T1443"><text:tab/>Pakeisti 26 straipsnio 8 dalies nuostatą iki dvitaškio ir ją išdėstyti taip:</text:span></text:p>
      <text:p text:style-name="P1444"><text:span text:style-name="T1445">„</text:span><text:span text:style-name="T1446">8</text:span><text:span text:style-name="T1447">.<text:s/></text:span><text:span text:style-name="T1448">Asmenys, gavę<text:s/></text:span><text:span text:style-name="T1449">įgaliojimus traukinio mašinistų egzaminavimo centrams (toliau –</text:span><text:span text:style-name="T1450"><text:s/></text:span><text:span text:style-name="T1451">traukinio</text:span><text:span text:style-name="T1452"><text:s/></text:span><text:span text:style-name="T1453">Traukinio<text:s/></text:span><text:span text:style-name="T1454">mašinistų egzaminavimo centrai</text:span><text:span text:style-name="T1455">)</text:span><text:span text:style-name="T1456">, vykdydami veiklą</text:span><text:span text:style-name="T1457">,</text:span><text:span text:style-name="T1458"><text:s/>privalo:“.</text:span></text:p>
      <text:p text:style-name="P1459"><text:span text:style-name="T1460">2</text:span><text:span text:style-name="T1461">.</text:span><text:span text:style-name="T1462"><text:tab/>Pakeisti 26 straipsnio 14 dalies 7 punktą ir jį išdėstyti taip:</text:span></text:p>
      <text:p text:style-name="P1463"><text:span text:style-name="T1464">„</text:span><text:span text:style-name="T1465">7</text:span><text:span text:style-name="T1466">) traukinio mašinistų<text:s/></text:span><text:span text:style-name="T1467">mokymo</text:span><text:span text:style-name="T1468"><text:s/></text:span><text:span text:style-name="T1469">eg</text:span><text:span text:style-name="T1470">zaminavimo<text:s/></text:span><text:span text:style-name="T1471">centras pakartotinai per vienus metus 3 kartus buvo įspėtas dėl šio straipsnio 8 dalyje nustatytų reikalavimų pažeidimų, išskyrus pažeidimus, kurie, vadovaujantis Viešojo administravimo įstatymu, laikyti mažareikšmiais.“</text:span></text:p>
      <text:p text:style-name="P1472"/>
      <text:p text:style-name="P1473"><text:span text:style-name="T1474">22</text:span><text:span text:style-name="T1475"><text:s/>straipsnis</text:span><text:span text:style-name="T1476">.<text:s/></text:span><text:span text:style-name="T1477">Įstatymo priedo pakeitimas</text:span></text:p>
      <text:p text:style-name="P1478">Pakeisti Įstatymo priedo 6 punktą ir jį išdėstyti taip:</text:p>
      <text:p text:style-name="P1479">„6. 2016 m. gegužės 11 d. Europos Parlamento ir Tarybos direktyva (ES) 2016/798 dėl geležinkelių saugos su paskutiniais pakeitimais, padarytais 2020 m.<text:s/><text:span text:style-name="T1480">gegužės 25 d.</text:span><text:s/><text:span text:style-name="T1481">s</text:span><text:span text:style-name="T1482">palio 21 d.</text:span><text:s/>Europos Parlamento ir Tarybos direktyva (ES)<text:s/><text:span text:style-name="T1483">2020/700</text:span><text:s/><text:span text:style-name="T1484">2020/1530</text:span>.“</text:p>
      <text:p text:style-name="P1485"/>
      <text:p text:style-name="P1486"><text:span text:style-name="T1487">23</text:span><text:span text:style-name="T1488"><text:s/>straipsnis.<text:s/></text:span><text:span text:style-name="T1489">Įstatymo įsigaliojimas, įgyvendinimas ir taikymas</text:span></text:p>
      <text:p text:style-name="P1490">1.<text:tab/><text:s/>Šis įstatymas, išskyrus šio straipsnio 2 dalį, įsigalioja 2024 m. lapkričio 1 d.</text:p>
      <text:p text:style-name="P1491">2.<text:tab/><text:s/>Susisiekimo ministras, Lietuvos transporto saugos administracijos direktorius priima šio įstatymo įgyvendinamuosius teisės aktus iki šio įstatymo įsigaliojimo dienos.</text:p>
      <text:p text:style-name="P1492">3.<text:tab/>Geležinkelių infrastruktūros valdytojai ir geležinkelio įmonės (vežėjai) įvertina<text:s/>Lietuvos Respublikos geležinkelių transporto eismo saugos įstatymo Nr. IX-1905 4 straipsnio 2 dalyje nurodytose geležinkelių transporto eismo saugos valdymo sistemose nustatytas priemones ir nusprendę, kad jų nepakanka tinkamai įvykdyti šio įstatymo 15 straipsnyje išdėstyto Geležinkelių transporto eismo saugos įstatymo 19<text:span text:style-name="T1493">1<text:s/></text:span>straipsnyje nustatytas geležinkelių infrastruktūros valdytojų ir geležinkelio įmonių (vežėjų) pareigas, pakeičia savo geležinkelių transporto eismo saugos valdymo sistemas per 9 mėnesius<text:s/>nuo šio įstatymo priėmimo.</text:p>
      <text:p text:style-name="P1494">4.<text:tab/>Iki šio įstatymo įsigaliojimo dienos fizinių asmenų pateikti prašymai išduoti iki šio įstatymo įsigaliojimo dienos galiojusio Geležinkelių transporto eismo saugos įstatymo Nr. IX-1905 20 straipsnio 1 dalyje nurodytus fizinio asmens, kurio darbas tiesiogiai susijęs su geležinkelių transporto eismu, pažymėjimus arba fizinio asmens, kurio darbas netiesiogiai susijęs su geležinkelių transporto eismu, pažymėjimus, pagal kuriuos sprendimai nebuvo priimti iki šio įstatymo įsigaliojimo dienos, užbaigiami vertinti ir pagal juos teisė dirbti pavojingojoje geležinkelio zonoje suteikiama ir šios teisės suteikimą patvirtinantys pažymėjimai išduodami pagal iki šio įstatymo įsigaliojimo dienos galiojusią tvarką.</text:p>
      <text:p text:style-name="P1495">5.<text:tab/>Įsigaliojus šiam įstatymui, fiziniams asmenims išduoti fizinio asmens, kurio darbas tiesiogiai susijęs su geležinkelių transporto eismu, pažymėjimai ir fizinio asmens, kurio darbas netiesiogiai susijęs su geležinkelių transporto eismu, pažymėjimai toliau galioja ir yra laikomi lygiaverčiais šio įstatymo 16 straipsnyje išdėstyto Geležinkelių transporto eismo saugos įstatymo 20 straipsnio 1 dalyje nurodytiems fizinio asmens, dirbančio pavojingojoje geležinkelio zonoje, pažymėjimams iki dienos, kai šie pažymėjimai privalo būti atnaujinti šio įstatymo 16 straipsnyje išdėstyto Geležinkelių transporto eismo saugos įstatymo 20 straipsnio 5 dalyje nustatyta tvarka.<text:s/></text:p>
      <text:p text:style-name="P1496">6. Įsigaliojus šiam įstatymui, asmenims išduoti iki šio įstatymo įsigaliojimo dienos galiojusio Geležinkelių transporto eismo saugos įstatymo Nr. IX-1905 22 straipsnio 1 dalyje nurodyti <text:s/>įgaliojimai egzaminuoti fizinius asmenis, pageidaujančius dirbti darbą, tiesiogiai arba netiesiogiai susijusį su geležinkelių transporto eismu, ir (ar) fizinius asmenis, pageidaujančius atlikti krovinių krovimo ir tvirtinimo vagonuose darbų vadovų funkcijas, toliau galioja ir yra laikomi lygiaverčiais šio įstatymo 18 straipsnyje išdėstyto Geležinkelių transporto eismo saugos įstatymo 22 straipsnio 1 dalyje nurodytiems<text:s/>įgaliojimams egzaminuoti fizinius asmenis, siekiančius įgyti teisę dirbti pavojingojoje geležinkelio zonoje, ir (ar) fizinius asmenis, siekiančius įgyti teisę vadovauti krovinių krovimo ir tvirtinimo vagonuose darbams, iki šio įstatymo nustatyta tvarka šis<text:s/>įgaliojimas bus sustabdytas arba panaikintas.</text:p>
      <text:p text:style-name="P1497">7. Įsigaliojus šiam įstatymui, asmenims suteikta iki šio įstatymo įsigaliojimo dienos galiojusio Geležinkelių transporto eismo saugos įstatymo Nr. IX-1905 23 straipsnio 1 dalyje nurodyta teisė mokyti fizinius asmenis, kurių darbas tiesiogiai arba netiesiogiai susijęs su geležinkelių transporto eismu, ir (ar) krovinių krovimo ir tvirtinimo vagonuose darbų vadovus toliau galioja ir yra laikoma lygiaverte šio įstatymo 19 straipsnyje išdėstyto Geležinkelių transporto eismo saugos įstatymo 23 straipsnio 1 dalyje nurodytai teisei mokyti fizinius asmenis, turinčius teisę dirbti pavojingojoje geležinkelio zonoje, ir (ar) teisę vadovauti krovinių krovimo ir tvirtinimo vagonuose darbams, iki šio įstatymo nustatyta tvarka ši teisė bus sustabdyta arba panaikinta.</text:p>
      <text:p text:style-name="P1498"/>
      <text:p text:style-name="P1499"><text:span text:style-name="T1500">Skelbiu šį Lietuvos Respublikos Seimo priimtą įstatymą.</text:span></text:p>
      <text:p text:style-name="P1501"/>
      <text:p text:style-name="P1502"><text:span text:style-name="T150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text:page-number text:fixed="false">2</text:page-number></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Paštukaitė</meta:initial-creator>
    <dc:creator>adlibuser</dc:creator>
    <meta:creation-date>2024-06-27T05:23:00Z</meta:creation-date>
    <dc:date>2024-06-27T05:23:00Z</dc:date>
    <meta:print-date>2024-04-10T11:29:00Z</meta:print-date>
    <meta:template xlink:href="Normal.dotm" xlink:type="simple"/>
    <meta:editing-cycles>2</meta:editing-cycles>
    <meta:editing-duration>PT0S</meta:editing-duration>
    <meta:document-statistic meta:page-count="3" meta:paragraph-count="697" meta:word-count="6987" meta:character-count="55765" meta:row-count="2355" meta:non-whitespace-character-count="49475"/>
  </office:meta>
</office:document-meta>
</file>