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" style:parent-style-name="Normal" style:family="paragraph">
      <style:paragraph-properties fo:text-indent="0.5in"/>
      <style:text-properties fo:font-style="italic" style:font-style-asian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style:font-weight-complex="bold" fo:font-style="italic" style:font-style-asian="italic" fo:color="#000000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  <style:text-properties fo:font-style="italic" style:font-style-asian="italic"/>
    </style:style>
    <style:style style:name="P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" style:parent-style-name="Normal" style:family="paragraph">
      <style:paragraph-properties fo:text-indent="0.5in"/>
      <style:text-properties fo:font-style="italic" style:font-style-asian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text-position="super 66.6%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style:font-weight-complex="bold" fo:font-style="italic" style:font-style-asian="italic" fo:color="#000000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" style:parent-style-name="Normal" style:family="paragraph">
      <style:paragraph-properties fo:text-indent="0.5in"/>
      <style:text-properties fo:font-style="italic" style:font-style-asian="italic"/>
    </style:style>
    <style:style style:name="P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" style:parent-style-name="Normal" style:family="paragraph">
      <style:paragraph-properties fo:text-indent="0.5in"/>
      <style:text-properties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style:font-weight-complex="bold" fo:font-style="italic" style:font-style-asian="italic" fo:color="#000000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P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indent="0.5in"/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  <style:text-properties fo:font-style="italic" style:font-style-asian="italic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P130" style:parent-style-name="Normal" style:family="paragraph">
      <style:paragraph-properties fo:text-indent="0.5in"/>
      <style:text-properties style:font-size-complex="12pt"/>
    </style:style>
    <style:style style:name="P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  <style:text-properties fo:font-style="italic" style:font-style-asian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style:font-weight-complex="bold" fo:font-style="italic" style:font-style-asian="italic" fo:color="#000000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48" style:parent-style-name="DefaultParagraphFont" style:family="text">
      <style:text-properties style:font-weight-complex="bold" style:font-style-complex="italic" fo:color="#000000"/>
    </style:style>
    <style:style style:name="P149" style:parent-style-name="Normal" style:family="paragraph">
      <style:paragraph-properties fo:text-indent="0.5in"/>
      <style:text-properties style:font-size-complex="12pt"/>
    </style:style>
    <style:style style:name="P1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  <style:text-properties fo:font-style="italic" style:font-style-asian="italic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text-position="super 66.6%"/>
    </style:style>
    <style:style style:name="T177" style:parent-style-name="DefaultParagraphFont" style:family="text">
      <style:text-properties style:text-position="super 66.6%"/>
    </style:style>
    <style:style style:name="T178" style:parent-style-name="DefaultParagraphFont" style:family="text">
      <style:text-properties style:text-position="super 66.6%"/>
    </style:style>
    <style:style style:name="T179" style:parent-style-name="DefaultParagraphFont" style:family="text">
      <style:text-properties style:text-position="super 66.6%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style:font-weight-complex="bold" fo:font-style="italic" style:font-style-asian="italic" fo:color="#000000"/>
    </style:style>
    <style:style style:name="T190" style:parent-style-name="DefaultParagraphFont" style:family="text">
      <style:text-properties style:font-weight-complex="bold" fo:font-style="italic" style:font-style-asian="italic" fo:color="#000000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9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97" style:parent-style-name="DefaultParagraphFont" style:family="text">
      <style:text-properties style:font-weight-complex="bold" style:font-style-complex="italic" fo:color="#000000"/>
    </style:style>
    <style:style style:name="P1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4" style:parent-style-name="Normal" style:family="paragraph">
      <style:paragraph-properties fo:text-indent="0.5in"/>
      <style:text-properties fo:font-style="italic" style:font-style-asian="italic"/>
    </style:style>
    <style:style style:name="P2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P2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P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P2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fo:font-style="italic" style:font-style-asian="italic" style:font-size-complex="12pt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P2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6" style:parent-style-name="Normal" style:family="paragraph">
      <style:paragraph-properties fo:text-indent="0.5in"/>
      <style:text-properties fo:font-style="italic" style:font-style-asian="italic"/>
    </style:style>
    <style:style style:name="P2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 style:font-size-complex="12pt"/>
    </style:style>
    <style:style style:name="T271" style:parent-style-name="DefaultParagraphFont" style:family="text">
      <style:text-properties fo:font-style="italic" style:font-style-asian="italic" style:font-size-complex="12pt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P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style:font-size-complex="12pt"/>
    </style:style>
    <style:style style:name="P3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P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6" style:parent-style-name="Normal" style:family="paragraph">
      <style:paragraph-properties fo:text-indent="0.5in"/>
      <style:text-properties fo:font-style="italic" style:font-style-asian="italic"/>
    </style:style>
    <style:style style:name="P3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P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P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  <style:text-properties fo:font-style="italic" style:font-style-asian="italic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style:font-weight-complex="bold" fo:font-style="italic" style:font-style-asian="italic" fo:color="#000000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5in"/>
      <style:text-properties fo:font-style="italic" style:font-style-asian="italic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/>
      <style:text-properties fo:font-style="italic" style:font-style-asian="italic"/>
    </style:style>
    <style:style style:name="P402" style:parent-style-name="Normal" style:family="paragraph">
      <style:paragraph-properties fo:text-indent="0.5in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style:text-position="super 66.6%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style:font-weight-complex="bold" fo:font-style="italic" style:font-style-asian="italic" fo:color="#000000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indent="0.5in"/>
    </style:style>
    <style:style style:name="P417" style:parent-style-name="Normal" style:family="paragraph">
      <style:paragraph-properties fo:text-indent="0.5in"/>
      <style:text-properties fo:font-style="italic" style:font-style-asian="italic"/>
    </style:style>
    <style:style style:name="P418" style:parent-style-name="Normal" style:family="paragraph">
      <style:paragraph-properties fo:text-indent="0.5in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style:text-position="super 66.6%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paragraph-properties fo:text-indent="0.5in"/>
    </style:style>
    <style:style style:name="P441" style:parent-style-name="Normal" style:family="paragraph">
      <style:paragraph-properties fo:text-indent="0.5in"/>
      <style:text-properties fo:font-style="italic" style:font-style-asian="italic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style:font-weight-complex="bold" fo:font-style="italic" style:font-style-asian="italic" fo:color="#000000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6" style:parent-style-name="DefaultParagraphFont" style:family="text">
      <style:text-properties style:font-weight-complex="bold" style:font-style-complex="italic" fo:color="#000000"/>
    </style:style>
    <style:style style:name="P457" style:parent-style-name="Normal" style:family="paragraph">
      <style:paragraph-properties fo:text-indent="0.5in"/>
      <style:text-properties style:font-size-complex="12pt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P477" style:parent-style-name="Normal" style:family="paragraph">
      <style:paragraph-properties fo:text-indent="0.5in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  <style:text-properties fo:font-style="italic" style:font-style-asian="italic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0" style:parent-style-name="DefaultParagraphFont" style:family="text">
      <style:text-properties style:font-weight-complex="bold" style:font-style-complex="italic" fo:color="#000000"/>
    </style:style>
    <style:style style:name="P491" style:parent-style-name="Normal" style:family="paragraph">
      <style:paragraph-properties fo:text-indent="0.5in"/>
      <style:text-properties style:font-size-complex="12pt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  <style:text-properties fo:font-style="italic" style:font-style-asian="italic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style:font-weight-complex="bold" fo:font-style="italic" style:font-style-asian="italic" fo:color="#000000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8" style:parent-style-name="DefaultParagraphFont" style:family="text">
      <style:text-properties style:font-weight-complex="bold" style:font-style-complex="italic" fo:color="#000000"/>
    </style:style>
    <style:style style:name="P529" style:parent-style-name="Normal" style:family="paragraph">
      <style:paragraph-properties fo:text-indent="0.5in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P532" style:parent-style-name="Normal" style:family="paragraph">
      <style:paragraph-properties fo:text-indent="0.5in"/>
      <style:text-properties style:font-size-complex="12pt"/>
    </style:style>
    <style:style style:name="P533" style:parent-style-name="Normal" style:family="paragraph">
      <style:paragraph-properties fo:text-indent="0.5in"/>
      <style:text-properties style:font-size-complex="12pt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indent="0.5in"/>
      <style:text-properties style:font-size-complex="12pt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font-style="italic" style:font-style-asian="italic" style:font-style-complex="italic" style:font-size-complex="12pt"/>
    </style:style>
    <style:style style:name="T567" style:parent-style-name="DefaultParagraphFont" style:family="text">
      <style:text-properties fo:font-style="italic" style:font-style-asian="italic" style:font-style-complex="italic" style:font-size-complex="12pt"/>
    </style:style>
    <style:style style:name="T568" style:parent-style-name="DefaultParagraphFont" style:family="text">
      <style:text-properties fo:font-style="italic" style:font-style-asian="italic" style:font-style-complex="italic" style:font-size-complex="12pt"/>
    </style:style>
    <style:style style:name="T569" style:parent-style-name="DefaultParagraphFont" style:family="text">
      <style:text-properties fo:font-style="italic" style:font-style-asian="italic" style:font-style-complex="italic" style:font-size-complex="12pt"/>
    </style:style>
    <style:style style:name="T570" style:parent-style-name="DefaultParagraphFont" style:family="text">
      <style:text-properties fo:font-style="italic" style:font-style-asian="italic" style:font-style-complex="italic" style:font-size-complex="12pt"/>
    </style:style>
    <style:style style:name="T571" style:parent-style-name="DefaultParagraphFont" style:family="text">
      <style:text-properties fo:font-style="italic" style:font-style-asian="italic" style:font-style-complex="italic" style:font-size-complex="12pt"/>
    </style:style>
    <style:style style:name="T572" style:parent-style-name="DefaultParagraphFont" style:family="text">
      <style:text-properties fo:font-style="italic" style:font-style-asian="italic" style:font-style-complex="italic" style:font-size-complex="12pt"/>
    </style:style>
    <style:style style:name="T573" style:parent-style-name="DefaultParagraphFont" style:family="text">
      <style:text-properties fo:font-style="italic" style:font-style-asian="italic" style:font-style-complex="italic" style:font-size-complex="12pt"/>
    </style:style>
    <style:style style:name="T574" style:parent-style-name="DefaultParagraphFont" style:family="text">
      <style:text-properties fo:font-style="italic" style:font-style-asian="italic" style:font-style-complex="italic" style:font-size-complex="12pt"/>
    </style:style>
    <style:style style:name="T575" style:parent-style-name="DefaultParagraphFont" style:family="text">
      <style:text-properties fo:font-style="italic" style:font-style-asian="italic" style:font-style-complex="italic" style:font-size-complex="12pt"/>
    </style:style>
    <style:style style:name="T576" style:parent-style-name="DefaultParagraphFont" style:family="text">
      <style:text-properties style:font-style-complex="italic" style:font-size-complex="12pt"/>
    </style:style>
    <style:style style:name="P577" style:parent-style-name="Normal" style:family="paragraph">
      <style:paragraph-properties fo:text-indent="0.5in"/>
      <style:text-properties style:font-size-complex="12pt"/>
    </style:style>
    <style:style style:name="P578" style:parent-style-name="Normal" style:family="paragraph">
      <style:paragraph-properties fo:text-indent="0.5in"/>
      <style:text-properties style:font-size-complex="12pt"/>
    </style:style>
    <style:style style:name="P579" style:parent-style-name="Normal" style:family="paragraph">
      <style:paragraph-properties fo:text-indent="0.4923in"/>
      <style:text-properties style:font-size-complex="12p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5in"/>
      <style:text-properties fo:font-style="italic" style:font-style-asian="italic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weight="bold" style:font-weight-asian="bold"/>
    </style:style>
    <style:style style:name="P641" style:parent-style-name="Normal" style:family="paragraph">
      <style:paragraph-properties fo:text-indent="0.5in"/>
    </style:style>
    <style:style style:name="P642" style:parent-style-name="Normal" style:family="paragraph">
      <style:paragraph-properties fo:text-indent="0.5in"/>
    </style:style>
    <style:style style:name="P643" style:parent-style-name="Normal" style:family="paragraph">
      <style:paragraph-properties fo:text-indent="0.5in"/>
    </style:style>
    <style:style style:name="T644" style:parent-style-name="DefaultParagraphFont" style:family="text">
      <style:text-properties style:text-position="super 66.6%"/>
    </style:style>
    <style:style style:name="T645" style:parent-style-name="DefaultParagraphFont" style:family="text">
      <style:text-properties style:text-position="super 66.6%"/>
    </style:style>
    <style:style style:name="T646" style:parent-style-name="DefaultParagraphFont" style:family="text">
      <style:text-properties style:text-position="super 66.6%"/>
    </style:style>
    <style:style style:name="T647" style:parent-style-name="DefaultParagraphFont" style:family="text">
      <style:text-properties style:text-position="super 66.6%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5in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style:font-weight-complex="bold" fo:font-style="italic" style:font-style-asian="italic" fo:color="#000000"/>
    </style:style>
    <style:style style:name="T658" style:parent-style-name="DefaultParagraphFont" style:family="text">
      <style:text-properties style:font-weight-complex="bold" fo:font-style="italic" style:font-style-asian="italic" fo:color="#000000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6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6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67" style:parent-style-name="DefaultParagraphFont" style:family="text">
      <style:text-properties style:font-weight-complex="bold" style:font-style-complex="italic" fo:color="#000000"/>
    </style:style>
    <style:style style:name="P6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paragraph-properties fo:text-indent="0.5in"/>
    </style:style>
    <style:style style:name="P692" style:parent-style-name="Normal" style:family="paragraph">
      <style:paragraph-properties fo:text-indent="0.5in"/>
      <style:text-properties fo:font-style="italic" style:font-style-asian="italic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P742" style:parent-style-name="Normal" style:family="paragraph">
      <style:paragraph-properties fo:text-indent="0.5in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text-indent="0.5in"/>
      <style:text-properties fo:font-style="italic" style:font-style-asian="italic"/>
    </style:style>
    <style:style style:name="P745" style:parent-style-name="Normal" style:family="paragraph">
      <style:paragraph-properties fo:text-indent="0.5in"/>
      <style:text-properties fo:font-weight="bold" style:font-weight-asian="bold"/>
    </style:style>
    <style:style style:name="P746" style:parent-style-name="Normal" style:family="paragraph">
      <style:paragraph-properties fo:text-indent="0.5in"/>
    </style:style>
    <style:style style:name="T747" style:parent-style-name="DefaultParagraphFont" style:family="text">
      <style:text-properties style:text-position="super 66.6%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indent="0.5in"/>
    </style:style>
    <style:style style:name="P774" style:parent-style-name="Normal" style:family="paragraph">
      <style:paragraph-properties fo:text-indent="0.5in"/>
    </style:style>
    <style:style style:name="P7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6" style:parent-style-name="Normal" style:family="paragraph">
      <style:paragraph-properties fo:text-indent="0.5in"/>
    </style:style>
    <style:style style:name="P7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P8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2" style:parent-style-name="Normal" style:family="paragraph">
      <style:paragraph-properties fo:text-indent="0.5in"/>
      <style:text-properties fo:font-style="italic" style:font-style-asian="italic"/>
    </style:style>
    <style:style style:name="P823" style:parent-style-name="Normal" style:family="paragraph">
      <style:paragraph-properties fo:text-indent="0.5in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style:text-position="super 66.6%"/>
    </style:style>
    <style:style style:name="T826" style:parent-style-name="DefaultParagraphFont" style:family="text">
      <style:text-properties style:text-position="super 66.6%"/>
    </style:style>
    <style:style style:name="T827" style:parent-style-name="DefaultParagraphFont" style:family="text">
      <style:text-properties style:text-position="super 66.6%"/>
    </style:style>
    <style:style style:name="T828" style:parent-style-name="DefaultParagraphFont" style:family="text">
      <style:text-properties style:text-position="super 66.6%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3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indent="0.5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8" style:parent-style-name="Normal" style:family="paragraph">
      <style:paragraph-properties fo:text-indent="0.5in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P8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8" style:parent-style-name="Normal" style:family="paragraph">
      <style:paragraph-properties fo:text-indent="0.5in"/>
      <style:text-properties fo:font-style="italic" style:font-style-asian="italic"/>
    </style:style>
    <style:style style:name="P8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1" style:parent-style-name="Normal" style:family="paragraph">
      <style:paragraph-properties fo:text-indent="0.5in"/>
      <style:text-properties fo:font-style="italic" style:font-style-asian="italic"/>
    </style:style>
    <style:style style:name="P892" style:parent-style-name="Normal" style:family="paragraph">
      <style:paragraph-properties fo:text-indent="0.5in"/>
    </style:style>
    <style:style style:name="T893" style:parent-style-name="DefaultParagraphFont" style:family="text">
      <style:text-properties fo:font-weight="bold" style:font-weight-asian="bold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9" style:parent-style-name="Normal" style:family="paragraph">
      <style:paragraph-properties fo:text-indent="0.5in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indent="0.5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P956" style:parent-style-name="Normal" style:family="paragraph">
      <style:paragraph-properties fo:text-indent="0.5in"/>
    </style:style>
    <style:style style:name="P957" style:parent-style-name="Normal" style:family="paragraph">
      <style:paragraph-properties fo:text-indent="0.5in"/>
    </style:style>
    <style:style style:name="P9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60" style:parent-style-name="Normal" style:family="paragraph">
      <style:paragraph-properties fo:text-indent="0.5in"/>
      <style:text-properties fo:font-style="italic" style:font-style-asian="italic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 fo:font-style="italic" style:font-style-asian="italic"/>
    </style:style>
    <style:style style:name="T970" style:parent-style-name="DefaultParagraphFont" style:family="text">
      <style:text-properties style:font-weight-complex="bold" style:font-style-complex="italic"/>
    </style:style>
    <style:style style:name="P971" style:parent-style-name="Normal" style:family="paragraph">
      <style:paragraph-properties fo:text-indent="0.5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5" style:parent-style-name="Normal" style:family="paragraph">
      <style:paragraph-properties fo:text-indent="0.5in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indent="0.5in"/>
    </style:style>
    <style:style style:name="P9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style:font-style-complex="italic"/>
    </style:style>
    <style:style style:name="P10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016" style:parent-style-name="Normal" style:family="paragraph">
      <style:paragraph-properties fo:text-indent="0.5in"/>
    </style:style>
    <style:style style:name="T1017" style:parent-style-name="DefaultParagraphFont" style:family="text">
      <style:text-properties fo:font-weight="bold" style:font-weight-asian="bold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indent="0.5in"/>
      <style:text-properties style:font-size-complex="12pt"/>
    </style:style>
    <style:style style:name="P10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6" style:parent-style-name="Normal" style:family="paragraph">
      <style:paragraph-properties fo:text-indent="0.5in"/>
    </style:style>
    <style:style style:name="T1047" style:parent-style-name="DefaultParagraphFont" style:family="text">
      <style:text-properties fo:font-weight="bold" style:font-weight-asian="bold" style:font-weight-complex="bold"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font-style="italic" style:font-style-asian="italic" style:font-style-complex="italic" style:font-size-complex="12pt"/>
    </style:style>
    <style:style style:name="P10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0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style:font-size-complex="12pt"/>
    </style:style>
    <style:style style:name="P10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9" style:parent-style-name="Normal" style:family="paragraph">
      <style:paragraph-properties fo:text-align="center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style:font-style-complex="italic"/>
    </style:style>
    <style:style style:name="P10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1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0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15" style:parent-style-name="Pareigos" style:family="text">
      <style:text-properties style:font-name="Times New Roman" fo:text-transform="none" style:font-size-complex="12pt"/>
    </style:style>
    <style:style style:name="P1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17" style:parent-style-name="Pareigos" style:family="text">
      <style:text-properties style:font-name="Times New Roman" fo:text-transform="none" style:font-size-complex="12pt"/>
    </style:style>
    <style:style style:name="P1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19" style:parent-style-name="Pareigos" style:family="text">
      <style:text-properties style:font-name="Times New Roman" fo:text-transform="none" style:font-size-complex="12pt"/>
    </style:style>
    <style:style style:name="P112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121" style:parent-style-name="Pareigos" style:family="text">
      <style:text-properties style:font-name="Times New Roman" fo:text-transform="none" style:font-size-complex="12pt"/>
    </style:style>
    <style:style style:name="T1122" style:parent-style-name="Pareigos" style:family="text">
      <style:text-properties style:font-name="Times New Roman" fo:text-transform="none" style:font-size-complex="12pt"/>
    </style:style>
    <style:style style:name="T1123" style:parent-style-name="Pareigos" style:family="text">
      <style:text-properties style:font-name="Times New Roman" fo:text-transform="none" style:font-size-complex="12pt"/>
    </style:style>
    <style:style style:name="T1124" style:parent-style-name="Pareigos" style:family="text">
      <style:text-properties style:font-name="Times New Roman" fo:text-transform="none" style:font-size-complex="12pt"/>
    </style:style>
    <style:style style:name="T1125" style:parent-style-name="Pareigos" style:family="text">
      <style:text-properties style:font-name="Times New Roman" fo:text-transform="none" style:font-size-complex="12pt"/>
    </style:style>
    <style:style style:name="T1126" style:parent-style-name="Pareigos" style:family="text">
      <style:text-properties style:font-name="Times New Roman" fo:text-transform="none" style:font-size-complex="12pt"/>
    </style:style>
    <style:style style:name="P112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11</text:span><text:span text:style-name="T17">-</text:span><text:span text:style-name="T18">0</text:span><text:span text:style-name="T19">3</text:span><text:span text:style-name="T20"><text:s text:c="2"/></text:span><text:span text:style-name="T21">Nr. SPP-</text:span><text:span text:style-name="T22">216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P. Saudargas.</text:p>
      <text:p text:style-name="P30"/>
      <text:p text:style-name="P31"><text:span text:style-name="T32">Užsiregistravo<text:s/></text:span><text:span text:style-name="T33">65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1</text:span><text:span text:style-name="T41"> </text:span><text:span text:style-name="T42">val.</text:span><text:span text:style-name="T43">)</text:span></text:p>
      <text:p text:style-name="P44"/>
      <text:p text:style-name="P45"/>
      <text:p text:style-name="P46">14.01<text:s/>val.</text:p>
      <text:p text:style-name="P47"><text:span text:style-name="T48">SVARSTYTA.</text:span> Pacientų teisių ir žalos sveikatai atlyginimo įstatymo Nr. I-1562 2, 24, 25, 26 ir 27 straipsnių pakeitimo įstatymo projektas Nr. XIVP-1863(2)VK<text:s/><text:span text:style-name="T49">(teikėjai –</text:span><text:span text:style-name="T50"><text:s/></text:span><text:span text:style-name="T51">Vyriausybė</text:span><text:span text:style-name="T52"> /<text:s/></text:span><text:span text:style-name="T53">sveikatos apsaugos ministras A. Dulkys</text:span><text:span text:style-name="T54">)<text:s/></text:span><text:span text:style-name="T55">(priėmimas)</text:span><text:span text:style-name="T56">.</text:span><text:s/></text:p>
      <text:p text:style-name="P57"/>
      <text:p text:style-name="P58">1–6<text:s/>straipsniai priimti bendru sutarimu.</text:p>
      <text:p text:style-name="P59"/>
      <text:p text:style-name="P60">Balsavimas<text:s/>dėl šio įstatymo priėmimo –<text:s/>darbotvarkėje<text:s/>numatytu<text:s/>balsavimo<text:s/>laiku.</text:p>
      <text:p text:style-name="P61"/>
      <text:p text:style-name="P62"/>
      <text:p text:style-name="P63">14.02<text:s/>val.</text:p>
      <text:p text:style-name="P64"><text:span text:style-name="T65">SVARSTYTA.</text:span> Administracinių nusižengimų kodekso 589 straipsnio pakeitimo ir Kodekso papildymo 57<text:span text:style-name="T66">1</text:span><text:s/>straipsniu įstatymo projektas Nr. XIVP-1864(2)VK<text:s/><text:span text:style-name="T67">(teikėjai –</text:span><text:span text:style-name="T68"><text:s/></text:span><text:span text:style-name="T69">Vyriausybė</text:span><text:span text:style-name="T70"> </text:span><text:span text:style-name="T71">/<text:s/></text:span><text:span text:style-name="T72">sveikatos apsaugos ministras A. Dulkys</text:span><text:span text:style-name="T73">)<text:s/></text:span><text:span text:style-name="T74">(priėmimas)</text:span><text:span text:style-name="T75">.</text:span><text:s/></text:p>
      <text:p text:style-name="P76"/>
      <text:p text:style-name="P77">1–3 straipsniai priimti bendru sutarimu.</text:p>
      <text:p text:style-name="P78"/>
      <text:p text:style-name="P79">Balsavimas<text:s/>dėl šio įstatymo priėmimo –<text:s/>darbotvarkėje<text:s/>numatytu<text:s/>balsavimo<text:s/>laiku.</text:p>
      <text:p text:style-name="P80"/>
      <text:p text:style-name="P81"/>
      <text:p text:style-name="P82">14.03<text:s/>val.</text:p>
      <text:p text:style-name="P83"><text:span text:style-name="T84">SVARSTYTA:</text:span> </text:p>
      <text:p text:style-name="P85">1. Medicinos praktikos įstatymo Nr. I-1555 1, 2, 3, 4 straipsnių ir priedo pakeitimo, Įstatymo papildymo<text:s/>naujais<text:s/>1 ir 2 priedais įstatymo projektas Nr. XIVP-1852(2).<text:s/></text:p>
      <text:p text:style-name="P86">2. Odontologijos praktikos ir burnos priežiūros praktikos įstatymo Nr. I-1246 2, 3, 5 straipsnių pakeitimo<text:s/>ir<text:s/>Įstatymo papildymo<text:s/>1, 2<text:s/>priedais įstatymo projektas Nr. XIVP-1853(2)<text:s/><text:span text:style-name="T87">(teikėjai </text:span><text:span text:style-name="T88">–</text:span><text:span text:style-name="T89"><text:s/></text:span><text:span text:style-name="T90">Vyriausybė</text:span><text:span text:style-name="T91"><text:s/>/<text:s/></text:span><text:span text:style-name="T92">sveikatos apsaugos ministras A. Dulkys</text:span><text:span text:style-name="T93">)<text:s/></text:span><text:span text:style-name="T94">(svarstymas)</text:span><text:span text:style-name="T95">.<text:s/></text:span></text:p>
      <text:p text:style-name="P96"/>
      <text:p text:style-name="P97">Pagrindinio –<text:s/>Sveikatos reikalų komiteto<text:s/>išvadas<text:s/>pateikė šio komiteto<text:s/>pirmininkas<text:s/>A. Matulas.<text:s/></text:p>
      <text:p text:style-name="P98">Papildomo –<text:s/>Biudžeto ir finansų komiteto<text:s/>išvadas<text:s/>pateikė šio komiteto<text:s/>pirmininkas<text:s/>M. Majauskas.<text:s/></text:p>
      <text:p text:style-name="P99"/>
      <text:soft-page-break/>
      <text:p text:style-name="P100">Diskusijoje kalbėjo<text:s/><text:span text:style-name="T101">Seimo nariai</text:span>:<text:s/>A. Matulas<text:s/>(<text:span text:style-name="T102">Tėvynės sąjungos-Lietuvos krikščionių demokratų frakcijos</text:span><text:s/><text:span text:style-name="T103">vardu</text:span>),<text:s/>A. Veryga (Lietuvos valstiečių ir žaliųjų sąjungos frakcijos<text:s/><text:span text:style-name="T104">vardu</text:span>).<text:s/></text:p>
      <text:p text:style-name="P105"/>
      <text:p text:style-name="P106">Dėl balsavimo motyvų kalbėjo Seimo nariai:<text:s/>A. Matulas,<text:s/>K. Mažeika.<text:s/></text:p>
      <text:p text:style-name="P107"/>
      <text:p text:style-name="P108"><text:span text:style-name="T109">Balsavimas dėl ši</text:span><text:span text:style-name="T110">ų</text:span><text:span text:style-name="T111"><text:s/>projekt</text:span><text:span text:style-name="T112">ų</text:span><text:span text:style-name="T113"><text:s/>–<text:s/></text:span><text:span text:style-name="T114">darbotvarkėje<text:s/></text:span><text:span text:style-name="T115">numatytu<text:s/></text:span><text:span text:style-name="T116">balsavimo<text:s/></text:span><text:span text:style-name="T117">laiku.<text:s/></text:span></text:p>
      <text:p text:style-name="P118"/>
      <text:p text:style-name="P119"/>
      <text:p text:style-name="P120">14.26<text:s/>val.</text:p>
      <text:p text:style-name="P121"><text:span text:style-name="T122">SVARSTYTA.</text:span> Šeimynų įstatymo Nr. XI-681 19 straipsnio pakeitimo įstatymo projektas Nr. XIVP-421<text:s/><text:span text:style-name="T123">(teikėja</text:span><text:span text:style-name="T124">s</text:span><text:span text:style-name="T125"><text:s/>–</text:span><text:span text:style-name="T126"><text:s/>M. Skritulskas</text:span><text:span text:style-name="T127">)</text:span><text:s/><text:span text:style-name="T128">(svarstymas)</text:span><text:span text:style-name="T129">.<text:s/></text:span></text:p>
      <text:p text:style-name="P130"/>
      <text:p text:style-name="P131">Pagrindinio –<text:s/>Socialinių reikalų ir darbo komiteto<text:s/>išvadą<text:s/>pateikė šio komiteto atstovas<text:s/>J. Džiugelis (pagrindinis komitetas<text:s/>pasiūlė šį projektą grąžinti iniciatoriams tobulinti).<text:s/></text:p>
      <text:p text:style-name="P132"/>
      <text:p text:style-name="P133">Balsavimas<text:s/>dėl šio projekto –<text:s/>darbotvarkėje numatytu balsavimo laiku.<text:s/></text:p>
      <text:p text:style-name="P134"/>
      <text:p text:style-name="P135"/>
      <text:p text:style-name="P136">14.27<text:s/>val.</text:p>
      <text:p text:style-name="P137"><text:span text:style-name="T138">SVARSTYTA:</text:span> </text:p>
      <text:p text:style-name="P139">1. Šeimynų įstatymo Nr. XI-681 pakeitimo įstatymo projektas Nr. XIVP-1978(2).<text:s/></text:p>
      <text:p text:style-name="P140">2. Vaiko teisių apsaugos pagrindų įstatymo Nr. I-1234 14, 48 straipsnių pakeitimo įstatymo projektas Nr. XIVP-1979(2)<text:s/><text:span text:style-name="T141">(teikėjai –</text:span><text:span text:style-name="T142"><text:s/></text:span><text:span text:style-name="T143">Vyriausybė</text:span><text:span text:style-name="T144"><text:s/>/<text:s/></text:span><text:span text:style-name="T145">socialinės apsaugos ir darbo ministrė M. Navickienė</text:span><text:span text:style-name="T146">)<text:s/></text:span><text:span text:style-name="T147">(svarstymas)</text:span><text:span text:style-name="T148">.<text:s/></text:span></text:p>
      <text:p text:style-name="P149"/>
      <text:soft-page-break/>
      <text:p text:style-name="P150">Pagrindinio –<text:s/>Socialinių reikalų ir darbo komiteto<text:s/>išvadas<text:s/>pateikė šio komiteto atstovas<text:s/>J. Džiugelis.<text:s/></text:p>
      <text:p text:style-name="P151">Papildomo –<text:s/>Žmogaus teisių komiteto<text:s/>išvadas<text:s/>pateikė šio komiteto<text:s/>pirmininkas<text:s/>T. V. Raskevičius.<text:s/></text:p>
      <text:p text:style-name="P152"/>
      <text:p text:style-name="P153">Diskusijoje kalbėjo<text:s/><text:span text:style-name="T154">Seimo nar</text:span><text:span text:style-name="T155">ė</text:span><text:s/>R. Baškienė.<text:s/></text:p>
      <text:p text:style-name="P156"/>
      <text:p text:style-name="P157"><text:span text:style-name="T158">Posėdžio pirmininkas pranešė, kad<text:s/></text:span><text:span text:style-name="T159">šio klausimo svarstymas bus tęsiamas<text:s/></text:span><text:span text:style-name="T160">balsavimo</text:span><text:span text:style-name="T161"><text:s/></text:span><text:span text:style-name="T162">laikotarpiu</text:span><text:span text:style-name="T163">,<text:s/></text:span><text:span text:style-name="T164">kadangi</text:span><text:span text:style-name="T165"><text:s/>pateikta pasiūlymų</text:span><text:span text:style-name="T166">, dėl kurių reikia apsispręsti balsuojant</text:span><text:span text:style-name="T167">.<text:s/></text:span></text:p>
      <text:p text:style-name="P168"/>
      <text:p text:style-name="P169"/>
      <text:p text:style-name="P170">14.34<text:s/>val.</text:p>
      <text:p text:style-name="P171"><text:span text:style-name="T172">SVARSTYTA:</text:span> </text:p>
      <text:p text:style-name="P173">1. Sutelktinio finansavimo įstatymo Nr. XII-2690 pripažinimo netekusiu galios įstatymo Nr. XIV-823 2 straipsnio pakeitimo įstatymo projektas Nr. XIVP-2186(2).<text:s/></text:p>
      <text:p text:style-name="P174">2. Finansų įstaigų įstatymo Nr. IX-1068 2, 3, 4, 7, 9, 10, 14, 16, 19, 20, 26 straipsnių ir priedo pakeitimo įstatymo Nr. XIV-828 13 straipsnio pakeitimo įstatymo projektas Nr. XIVP-2187(2).<text:s/></text:p>
      <text:p text:style-name="P175">3. Lietuvos banko įstatymo Nr. I-678 11, 42, 43, 43<text:span text:style-name="T176">1</text:span>, 43<text:span text:style-name="T177">2</text:span>, 43<text:span text:style-name="T178">3</text:span>, 43<text:span text:style-name="T179">7</text:span><text:s/>straipsnių ir 1,<text:s/>3 priedų pakeitimo įstatymo Nr. XIV-822 10 straipsnio pakeitimo įstatymo projektas Nr. XIVP-2188(2).<text:s/></text:p>
      <text:p text:style-name="P180">4. Lietuvos banko įstatymo Nr. I-678 3 priedo pakeitimo įstatymo projektas Nr. XIVP-2189(2).<text:s/></text:p>
      <text:p text:style-name="P181">5. Finansinių priemonių rinkų įstatymo Nr. X-1024 priedo pakeitimo įstatymo projektas Nr. XIVP-2190(2).<text:s/></text:p>
      <text:p text:style-name="P182">6. Gyventojų pajamų mokesčio įstatymo Nr. IX-1007 17 straipsnio ir priedo pakeitimo įstatymo Nr. XIV-829 3 straipsnio pakeitimo įstatymo projektas Nr. XIVP-2191(2).<text:s/></text:p>
      <text:soft-page-break/>
      <text:p text:style-name="P183">7. Pinigų plovimo ir teroristų finansavimo prevencijos įstatymo Nr. VIII-275 2, 4, 11, 14, 15, 36 straipsnių pakeitimo įstatymo Nr. XIV-831 7 straipsnio pakeitimo įstatymo projektas Nr. XIVP-2192(2).<text:s/></text:p>
      <text:p text:style-name="P184">8. Nacionalinių plėtros įstaigų įstatymo Nr. XIII-1257 10 straipsnio pakeitimo įstatymo Nr. XIV-833 2 straipsnio pakeitimo įstatymo projektas Nr. XIVP-2193(2)<text:s/><text:span text:style-name="T185">(teikėjai</text:span><text:span text:style-name="T186"><text:s/></text:span><text:span text:style-name="T187">–</text:span><text:span text:style-name="T188"><text:s/></text:span><text:span text:style-name="T189">Vyriausybė</text:span><text:span text:style-name="T190"> </text:span><text:span text:style-name="T191">/<text:s/></text:span><text:span text:style-name="T192">finansų ministrė G. Skaistė</text:span><text:span text:style-name="T193">)<text:s/></text:span><text:span text:style-name="T194">(svarstymas)</text:span><text:span text:style-name="T195"><text:s/></text:span><text:span text:style-name="T196">(taikoma skubos tvarka)</text:span><text:span text:style-name="T197">.<text:s/></text:span></text:p>
      <text:p text:style-name="P198"/>
      <text:p text:style-name="P199">Pagrindinio –<text:s/>Biudžeto ir finansų komiteto<text:s/>išvadas<text:s/>pateikė šio komiteto atstovas<text:s/>M. Maldeikis.<text:s/></text:p>
      <text:p text:style-name="P200"/>
      <text:p text:style-name="P201">Balsavimas<text:s/>dėl šių projektų –<text:s/>darbotvarkėje numatytu balsavimo laiku.<text:s/></text:p>
      <text:p text:style-name="P202"/>
      <text:p text:style-name="P203"/>
      <text:p text:style-name="P204">14.35<text:s/>val.</text:p>
      <text:p text:style-name="P205"><text:span text:style-name="T206">SVARSTYTA.</text:span> Seimo nutarimo „Dėl Lietuvos Aukščiausiojo Teismo teisėjos Danguolės Bublienės skyrimo šio teismo Civilinių bylų skyriaus pirmininke“ projektas Nr. XIVP-2219<text:s/><text:span text:style-name="T207">(</text:span><text:span text:style-name="T208">teikėjas –<text:s/></text:span><text:span text:style-name="T209">Respublikos Prezidentas</text:span><text:span text:style-name="T210">)</text:span><text:span text:style-name="T211"><text:s/></text:span><text:span text:style-name="T212">(pateikimas</text:span><text:span text:style-name="T213">)</text:span><text:span text:style-name="T214">.<text:s/></text:span></text:p>
      <text:p text:style-name="P215">Pranešėjas<text:s/>– Respublikos Prezidento vyriausiasis patarėjas A. Kabišaitis.</text:p>
      <text:p text:style-name="P216"/>
      <text:p text:style-name="P217"><text:span text:style-name="T218">Kalbėjo ir į Seimo narių klausimus atsakė kandidat</text:span><text:span text:style-name="T219">ė</text:span><text:span text:style-name="T220"><text:s/>į<text:s/></text:span>Lietuvos Aukščiausiojo Teismo<text:span text:style-name="T221"><text:s/></text:span>Civilinių bylų skyriaus pirmininko<text:span text:style-name="T222"><text:s/>pareigas<text:s/></text:span><text:span text:style-name="T223">D. </text:span>Bublienė<text:span text:style-name="T224">.</text:span></text:p>
      <text:p text:style-name="P225"/>
      <text:p text:style-name="P226">Klausė Seimo narys<text:s/>V. Bakas.<text:s/></text:p>
      <text:p text:style-name="P227"/>
      <text:p text:style-name="P228">NUTARTA:<text:s/></text:p>
      <text:p text:style-name="P229">1. Pradėti šio projekto svarstymo procedūrą Seimo statuto nustatyta tvarka.</text:p>
      <text:soft-page-break/>
      <text:p text:style-name="P230"><text:span text:style-name="T231">2. </text:span><text:span text:style-name="T232">Paskirti<text:s/></text:span><text:span text:style-name="T233">Teisės ir teisėtvarkos komitet</text:span><text:span text:style-name="T234">ą p</text:span><text:span text:style-name="T235">agrindini</text:span><text:span text:style-name="T236">u</text:span><text:span text:style-name="T237"><text:s/>komitet</text:span><text:span text:style-name="T238">u šiam projektui svarstyti</text:span><text:span text:style-name="T239">.</text:span><text:span text:style-name="T240"><text:s/></text:span><text:span text:style-name="T241">Pritarta bendru sutarimu.</text:span></text:p>
      <text:p text:style-name="P242"><text:span text:style-name="T243">3. </text:span><text:span text:style-name="T244">Paskirti šio projekto svarstymą<text:s/></text:span><text:span text:style-name="T245">Seimo posėdyje 202</text:span><text:span text:style-name="T246">2</text:span><text:span text:style-name="T247">-</text:span><text:span text:style-name="T248">11</text:span><text:span text:style-name="T249">-</text:span><text:span text:style-name="T250">1</text:span><text:span text:style-name="T251">0</text:span><text:span text:style-name="T252">.<text:s/></text:span><text:span text:style-name="T253">Pritarta bendru sutarimu.</text:span></text:p>
      <text:p text:style-name="P254"/>
      <text:p text:style-name="P255"><text:span text:style-name="T256">Posėdžio pirmininko pasiūlymui<text:s/></text:span><text:span text:style-name="T257">prieš pradedant bals</text:span><text:span text:style-name="T258">uoti<text:s/></text:span><text:span text:style-name="T259">išklausyti</text:span><text:s/><text:span text:style-name="T260">likusius<text:s/></text:span><text:span text:style-name="T261">du<text:s/></text:span><text:span text:style-name="T262">teisėjų<text:s/></text:span><text:span text:style-name="T263">pristatymus pritarta.<text:s/></text:span></text:p>
      <text:p text:style-name="P264"/>
      <text:p text:style-name="P265"/>
      <text:p text:style-name="P266">14.48<text:s/>val.</text:p>
      <text:p text:style-name="P267"><text:span text:style-name="T268">SVARSTYTA.</text:span> Seimo nutarimo „Dėl Lietuvos Aukščiausiojo Teismo<text:s/>teisėjos Gabrielės Juodkaitės-Granskienės skyrimo šio teismo Baudžiamųjų bylų skyriaus pirmininke“ projektas Nr. XIVP-2220<text:s/><text:span text:style-name="T269">(</text:span><text:span text:style-name="T270">teikėjas –<text:s/></text:span><text:span text:style-name="T271">Respublikos Prezidentas</text:span><text:span text:style-name="T272">)</text:span><text:span text:style-name="T273"><text:s/></text:span><text:span text:style-name="T274">(pateikimas</text:span><text:span text:style-name="T275">)</text:span><text:span text:style-name="T276">.<text:s/></text:span></text:p>
      <text:p text:style-name="P277">Pranešėjas<text:s/>– Respublikos Prezidento vyriausiasis patarėjas A. Kabišaitis.<text:s/></text:p>
      <text:p text:style-name="P278"/>
      <text:p text:style-name="P279"><text:span text:style-name="T280">Kalbėjo ir į Seimo narių klausimus atsakė kandidat</text:span><text:span text:style-name="T281">ė</text:span><text:span text:style-name="T282"><text:s/>į<text:s/></text:span>Lietuvos Aukščiausiojo Teismo<text:span text:style-name="T283"><text:s/></text:span>Baudžiamųjų bylų skyriaus<text:s/>pirmininko<text:span text:style-name="T284"><text:s/>pareigas</text:span><text:span text:style-name="T285"><text:s/>G. </text:span>Juodkaitė-Granskienė<text:span text:style-name="T286">.</text:span><text:span text:style-name="T287"><text:s/></text:span></text:p>
      <text:p text:style-name="P288"/>
      <text:p text:style-name="P289">Klausė Seimo nariai:<text:s/>V. Bakas,<text:s/>D. Kepenis.<text:s/></text:p>
      <text:p text:style-name="P290"/>
      <text:p text:style-name="P291">NUTARTA:<text:s/></text:p>
      <text:p text:style-name="P292">1. Pradėti šio projekto svarstymo procedūrą Seimo statuto nustatyta tvarka.</text:p>
      <text:p text:style-name="P293"><text:span text:style-name="T294">2. Paskirti<text:s/></text:span><text:span text:style-name="T295">Teisės ir teisėtvarkos komitet</text:span><text:span text:style-name="T296">ą p</text:span><text:span text:style-name="T297">agrindini</text:span><text:span text:style-name="T298">u</text:span><text:span text:style-name="T299"><text:s/>komitet</text:span><text:span text:style-name="T300">u šiam projektui svarstyti</text:span><text:span text:style-name="T301">.</text:span><text:span text:style-name="T302"><text:s/></text:span><text:span text:style-name="T303">Pritarta bendru sutarimu.</text:span></text:p>
      <text:p text:style-name="P304"><text:span text:style-name="T305">3. Paskirti šio projekto svarstymą<text:s/></text:span><text:span text:style-name="T306">Seimo posėdyje 202</text:span><text:span text:style-name="T307">2</text:span><text:span text:style-name="T308">-</text:span><text:span text:style-name="T309">11</text:span><text:span text:style-name="T310">-</text:span><text:span text:style-name="T311">10</text:span><text:span text:style-name="T312">.<text:s/></text:span><text:span text:style-name="T313">Pritarta bendru sutarimu.</text:span></text:p>
      <text:p text:style-name="P314"/>
      <text:p text:style-name="P315"/>
      <text:soft-page-break/>
      <text:p text:style-name="P316">15.01<text:s/>val.</text:p>
      <text:p text:style-name="P317"><text:span text:style-name="T318">SVARSTYTA.</text:span> Seimo nutarimo „Dėl pritarimo skirti Apeliacinio teismo teisėją Ernestą Rimšelį šio teismo Baudžiamųjų bylų skyriaus pirmininku“ projektas Nr. XIVP-2221<text:s/><text:span text:style-name="T319">(</text:span><text:span text:style-name="T320">teikėjas –<text:s/></text:span><text:span text:style-name="T321">Respublikos Prezidentas</text:span><text:span text:style-name="T322">)</text:span><text:span text:style-name="T323"><text:s/></text:span><text:span text:style-name="T324">(pateikimas</text:span><text:span text:style-name="T325">)</text:span><text:span text:style-name="T326">.<text:s/></text:span></text:p>
      <text:p text:style-name="P327">Pranešėjas<text:s/>– Respublikos Prezidento vyriausiasis patarėjas A. Kabišaitis.</text:p>
      <text:p text:style-name="P328"/>
      <text:p text:style-name="P329"><text:span text:style-name="T330">Kalbėjo ir į Seimo narių klausimus atsakė kandidat</text:span><text:span text:style-name="T331">as</text:span><text:span text:style-name="T332"><text:s/>į</text:span><text:span text:style-name="T333"><text:s/></text:span>Apeliacinio teismo<text:s/>Baudžiamųjų bylų skyriaus pirmininko pareigas E. Rimšelis<text:span text:style-name="T334">.</text:span></text:p>
      <text:p text:style-name="P335"/>
      <text:p text:style-name="P336">Klausė Seimo nariai:<text:s/>D. Kepenis,<text:s/>L. Nagienė.<text:s/></text:p>
      <text:p text:style-name="P337"/>
      <text:p text:style-name="P338">NUTARTA:<text:s/></text:p>
      <text:p text:style-name="P339">1. Pradėti šio projekto svarstymo procedūrą Seimo statuto nustatyta tvarka.</text:p>
      <text:p text:style-name="P340"><text:span text:style-name="T341">2. Paskirti<text:s/></text:span><text:span text:style-name="T342">Teisės ir teisėtvarkos komitet</text:span><text:span text:style-name="T343">ą p</text:span><text:span text:style-name="T344">agrindini</text:span><text:span text:style-name="T345">u</text:span><text:span text:style-name="T346"><text:s/>komitet</text:span><text:span text:style-name="T347">u šiam projektui svarstyti</text:span><text:span text:style-name="T348">.</text:span><text:span text:style-name="T349"><text:s/></text:span><text:span text:style-name="T350">Pritarta bendru sutarimu.</text:span></text:p>
      <text:p text:style-name="P351"><text:span text:style-name="T352">3. Paskirti šio projekto svarstymą<text:s/></text:span><text:span text:style-name="T353">Seimo posėdyje 202</text:span><text:span text:style-name="T354">2</text:span><text:span text:style-name="T355">-</text:span><text:span text:style-name="T356">11</text:span><text:span text:style-name="T357">-</text:span><text:span text:style-name="T358">10</text:span><text:span text:style-name="T359">.<text:s/></text:span><text:span text:style-name="T360">Pritarta bendru sutarimu.</text:span></text:p>
      <text:p text:style-name="P361"/>
      <text:p text:style-name="P362"/>
      <text:p text:style-name="P363">15.15<text:s/>val.</text:p>
      <text:p text:style-name="P364"><text:span text:style-name="T365">SVARSTYTA.</text:span> Pacientų teisių ir žalos sveikatai atlyginimo įstatymo Nr. I-1562 2, 24, 25, 26 ir 27 straipsnių pakeitimo įstatymo projektas Nr. XIVP-1863(2)VK<text:s/><text:span text:style-name="T366">(teikėjai –</text:span><text:span text:style-name="T367"><text:s/></text:span><text:span text:style-name="T368">Vyriausybė</text:span><text:span text:style-name="T369"> /<text:s/></text:span><text:span text:style-name="T370">sveikatos apsaugos ministras A. Dulkys</text:span><text:span text:style-name="T371">)<text:s/></text:span><text:span text:style-name="T372">(priėmim</text:span><text:span text:style-name="T373">o tęsinys</text:span><text:span text:style-name="T374">)</text:span><text:span text:style-name="T375">.</text:span><text:s/></text:p>
      <text:p text:style-name="P376"/>
      <text:p text:style-name="P377">Posėdžio pirmininkas paskelbė balsavimą dėl šio įstatymo priėmimo.</text:p>
      <text:p text:style-name="P378"/>
      <text:soft-page-break/>
      <text:p text:style-name="P379"><text:span text:style-name="T380">NUTARTA</text:span><text:span text:style-name="T381">.</text:span> Priimti<text:s/>Pacientų teisių ir žalos sveikatai atlyginimo įstatymo Nr. I-1562 2, 24, 25, 26 ir 27 straipsnių pakeitimo įstatymą.<text:s/><text:span text:style-name="T382">Balsavimo rezultatai: už –<text:s/></text:span><text:span text:style-name="T383">100</text:span><text:span text:style-name="T384">, prieš –<text:s/></text:span><text:span text:style-name="T385">0</text:span><text:span text:style-name="T386">, susilaikė<text:s/></text:span><text:span text:style-name="T387">0.<text:s/></text:span><text:span text:style-name="T388">Užsiregistravo<text:s/></text:span><text:span text:style-name="T389">101</text:span><text:span text:style-name="T390"><text:s/>Seimo nar</text:span><text:span text:style-name="T391">ys</text:span><text:span text:style-name="T392"><text:s/>(1</text:span><text:span text:style-name="T393">5</text:span><text:span text:style-name="T394">.</text:span><text:span text:style-name="T395">15</text:span><text:span text:style-name="T396"> </text:span><text:span text:style-name="T397">val.)</text:span><text:span text:style-name="T398">.</text:span><text:s/></text:p>
      <text:p text:style-name="P399"/>
      <text:p text:style-name="P400"/>
      <text:p text:style-name="P401">15.16<text:s/>val.</text:p>
      <text:p text:style-name="P402"><text:span text:style-name="T403">SVARSTYTA.</text:span> Administracinių nusižengimų kodekso 589 straipsnio pakeitimo ir Kodekso papildymo 57<text:span text:style-name="T404">1</text:span><text:s/>straipsniu įstatymo projektas Nr. XIVP-1864(2)VK<text:s/><text:span text:style-name="T405">(teikėjai –</text:span><text:span text:style-name="T406"><text:s/></text:span><text:span text:style-name="T407">Vyriausybė</text:span><text:span text:style-name="T408"> </text:span><text:span text:style-name="T409">/<text:s/></text:span><text:span text:style-name="T410">sveikatos apsaugos ministras A. Dulkys</text:span><text:span text:style-name="T411">)<text:s/></text:span><text:span text:style-name="T412">(priėmim</text:span><text:span text:style-name="T413">o tęsinys</text:span><text:span text:style-name="T414">)</text:span><text:span text:style-name="T415">.</text:span><text:s/></text:p>
      <text:p text:style-name="P416"/>
      <text:p text:style-name="P417">Posėdžio pirmininkas paskelbė balsavimą dėl šio įstatymo priėmimo.</text:p>
      <text:p text:style-name="P418"/>
      <text:p text:style-name="P419"><text:span text:style-name="T420">NUTARTA</text:span><text:span text:style-name="T421">.</text:span> Priimti<text:s/>Administracinių nusižengimų kodekso 589 straipsnio pakeitimo ir Kodekso papildymo 57<text:span text:style-name="T422">1</text:span><text:s/>straipsniu įstatymą.<text:s/><text:span text:style-name="T423">Balsavimo rezultatai: už –<text:s/></text:span><text:span text:style-name="T424">103</text:span><text:span text:style-name="T425">, prieš –<text:s/></text:span><text:span text:style-name="T426">0</text:span><text:span text:style-name="T427">, susilaikė<text:s/></text:span><text:span text:style-name="T428">1</text:span><text:span text:style-name="T429">.<text:s/></text:span><text:span text:style-name="T430">Užsiregistravo<text:s/></text:span><text:span text:style-name="T431">104</text:span><text:span text:style-name="T432"><text:s/>Seimo nariai (1</text:span><text:span text:style-name="T433">5</text:span><text:span text:style-name="T434">.</text:span><text:span text:style-name="T435">16</text:span><text:span text:style-name="T436"> </text:span><text:span text:style-name="T437">val.)</text:span><text:span text:style-name="T438">.</text:span><text:s/></text:p>
      <text:p text:style-name="P439"/>
      <text:p text:style-name="P440"/>
      <text:p text:style-name="P441">15.17<text:s/>val.</text:p>
      <text:p text:style-name="P442"><text:span text:style-name="T443">SVARSTYTA:</text:span> </text:p>
      <text:p text:style-name="P444">1. Medicinos praktikos įstatymo Nr. I-1555 1, 2, 3, 4 straipsnių ir priedo pakeitimo, Įstatymo papildymo<text:s/>naujais<text:s/>1 ir 2 priedais įstatymo projektas Nr. XIVP-1852(2).<text:s/></text:p>
      <text:p text:style-name="P445">2. Odontologijos praktikos ir burnos priežiūros praktikos įstatymo Nr. I-1246 2, 3, 5 straipsnių pakeitimo ir Įstatymo papildymo 1, 2 priedais įstatymo projektas Nr. XIVP-1853(2)<text:s/><text:span text:style-name="T446">(teikėjai </text:span><text:span text:style-name="T447">–</text:span><text:span text:style-name="T448"><text:s/></text:span><text:span text:style-name="T449">Vyriausybė</text:span><text:span text:style-name="T450"><text:s/>/<text:s/></text:span><text:span text:style-name="T451">sveikatos apsaugos ministras A. Dulkys</text:span><text:span text:style-name="T452">)<text:s/></text:span><text:span text:style-name="T453">(svarstym</text:span><text:span text:style-name="T454">o tęsinys</text:span><text:span text:style-name="T455">)</text:span><text:span text:style-name="T456">.<text:s/></text:span></text:p>
      <text:p text:style-name="P457"/>
      <text:soft-page-break/>
      <text:p text:style-name="P458"><text:span text:style-name="T459">NUTARTA</text:span><text:span text:style-name="T460">.</text:span> Pritarti šiems<text:s/>projektams<text:s/>po svarstymo Seimo posėdyje.<text:s/><text:span text:style-name="T461">Balsavimo rezultatai: už –<text:s/></text:span><text:span text:style-name="T462">81</text:span><text:span text:style-name="T463">, prieš –<text:s/></text:span><text:span text:style-name="T464">2</text:span><text:span text:style-name="T465">, susilaikė<text:s/></text:span><text:span text:style-name="T466">21</text:span><text:span text:style-name="T467">.<text:s/></text:span><text:span text:style-name="T468">Užsiregistravo<text:s/></text:span><text:span text:style-name="T469">105</text:span><text:span text:style-name="T470"><text:s/>Seimo nariai (1</text:span><text:span text:style-name="T471">5</text:span><text:span text:style-name="T472">.</text:span><text:span text:style-name="T473">17</text:span><text:span text:style-name="T474"> </text:span><text:span text:style-name="T475">val.)</text:span><text:span text:style-name="T476">.<text:s/></text:span></text:p>
      <text:p text:style-name="P477"/>
      <text:p text:style-name="P478"/>
      <text:p text:style-name="P479">15.18<text:s/>val.</text:p>
      <text:p text:style-name="P480"><text:span text:style-name="T481">SVARSTYTA.</text:span> Šeimynų įstatymo Nr. XI-681 19 straipsnio pakeitimo įstatymo projektas Nr. XIVP-421<text:s/><text:span text:style-name="T482">(teikėja</text:span><text:span text:style-name="T483">s</text:span><text:span text:style-name="T484"><text:s/>–</text:span><text:span text:style-name="T485"><text:s/>M. Skritulskas</text:span><text:span text:style-name="T486">)</text:span><text:s/><text:span text:style-name="T487">(svarstym</text:span><text:span text:style-name="T488">o tęsinys</text:span><text:span text:style-name="T489">)</text:span><text:span text:style-name="T490">.<text:s/></text:span></text:p>
      <text:p text:style-name="P491"/>
      <text:p text:style-name="P492"><text:span text:style-name="T493">NUTARTA</text:span><text:span text:style-name="T494">.</text:span> Grąžinti projektą Nr. XIVP-421<text:s/>iniciatoriams tobulinti.<text:s/><text:span text:style-name="T495">Balsavimo rezultatai: už –<text:s/></text:span><text:span text:style-name="T496">108</text:span><text:span text:style-name="T497">, prieš –<text:s/></text:span><text:span text:style-name="T498">1</text:span><text:span text:style-name="T499">, susilaikė<text:s/></text:span><text:span text:style-name="T500">2</text:span><text:span text:style-name="T501">. Užsiregistravo<text:s/></text:span><text:span text:style-name="T502">111</text:span><text:span text:style-name="T503"><text:s/>Seimo nari</text:span><text:span text:style-name="T504">ų</text:span><text:span text:style-name="T505"><text:s/>(1</text:span><text:span text:style-name="T506">5</text:span><text:span text:style-name="T507">.</text:span><text:span text:style-name="T508">18</text:span><text:span text:style-name="T509"> </text:span><text:span text:style-name="T510">val.)</text:span><text:span text:style-name="T511">.<text:s/></text:span></text:p>
      <text:p text:style-name="P512"/>
      <text:p text:style-name="P513"/>
      <text:p text:style-name="P514">15.19<text:s/>val.</text:p>
      <text:p text:style-name="P515"><text:span text:style-name="T516">SVARSTYTA:</text:span> </text:p>
      <text:p text:style-name="P517">1. Šeimynų įstatymo Nr. XI-681 pakeitimo įstatymo projektas Nr. XIVP-1978(2).<text:s/></text:p>
      <text:p text:style-name="P518">2. Vaiko teisių apsaugos pagrindų įstatymo Nr. I-1234 14, 48 straipsnių pakeitimo įstatymo projektas Nr. XIVP-1979(2)<text:s/><text:span text:style-name="T519">(teikėjai –</text:span><text:span text:style-name="T520"><text:s/></text:span><text:span text:style-name="T521">Vyriausybė</text:span><text:span text:style-name="T522"><text:s/>/<text:s/></text:span><text:span text:style-name="T523">socialinės apsaugos ir darbo ministrė M. Navickienė</text:span><text:span text:style-name="T524">)<text:s/></text:span><text:span text:style-name="T525">(svarstym</text:span><text:span text:style-name="T526">o tęsinys</text:span><text:span text:style-name="T527">)</text:span><text:span text:style-name="T528">.<text:s/></text:span></text:p>
      <text:p text:style-name="P529"/>
      <text:p text:style-name="P530">Projekto<text:s/>Nr. XIVP-1978(2)<text:s/>pataisų svarstymas<text:s/></text:p>
      <text:p text:style-name="P531">Pranešėjas – pagrindinio komiteto atstovas<text:s/>J. Džiugelis<text:s/></text:p>
      <text:p text:style-name="P532"/>
      <text:p text:style-name="P533">Dėl<text:s/>Žmogaus teisių komiteto<text:s/>pasiūlymo dėl<text:s/>15<text:s/>straipsnio,<text:s/>kuriam<text:s/>nepritarė<text:s/>pagrindinis komitetas,<text:s/>kalbėjo<text:s/>Žmogaus teisių komiteto<text:s/>pirmininkas<text:s/>T. V. Raskevičius.</text:p>
      <text:p text:style-name="P534"><text:span text:style-name="T535">Pasiūlymui svarstyti š</text:span><text:span text:style-name="T536">į</text:span><text:span text:style-name="T537"><text:s/>pa</text:span><text:span text:style-name="T538">siūlymą</text:span><text:span text:style-name="T539"><text:s/>pritarta</text:span>.</text:p>
      <text:soft-page-break/>
      <text:p text:style-name="P540">Dėl balsavimo motyvų dėl šio<text:s/>pasiūlymo<text:s/>kalbėjo Seimo narys<text:s/>K. Masiulis.<text:s/></text:p>
      <text:p text:style-name="P541"><text:span text:style-name="T542">Balsuota dėl<text:s/></text:span><text:span text:style-name="T543">Žmogaus teisių komiteto</text:span><text:span text:style-name="T544"><text:s/></text:span><text:span text:style-name="T545">pasiūlymo dėl<text:s/></text:span><text:span text:style-name="T546">1</text:span><text:span text:style-name="T547">5</text:span><text:span text:style-name="T548"><text:s/>straipsnio</text:span><text:span text:style-name="T549">,<text:s/></text:span><text:span text:style-name="T550">kuria</text:span><text:span text:style-name="T551">m</text:span><text:span text:style-name="T552"><text:s/></text:span><text:span text:style-name="T553">nepritarė</text:span><text:span text:style-name="T554"><text:s/></text:span><text:span text:style-name="T555">pagrindinis komitetas</text:span><text:span text:style-name="T556">:<text:s/></text:span><text:span text:style-name="T557">už –<text:s/></text:span><text:span text:style-name="T558">30</text:span><text:span text:style-name="T559">, prieš –<text:s/></text:span><text:span text:style-name="T560">2</text:span><text:span text:style-name="T561">, susilaikė<text:s/></text:span><text:span text:style-name="T562">79</text:span><text:span text:style-name="T563">.<text:s/></text:span><text:span text:style-name="T564">Nepritarta.</text:span><text:span text:style-name="T565"><text:s/></text:span><text:span text:style-name="T566">Užsiregistravo<text:s/></text:span><text:span text:style-name="T567">111</text:span><text:span text:style-name="T568"><text:s/>Seimo nari</text:span><text:span text:style-name="T569">ų</text:span><text:span text:style-name="T570"><text:s/>(1</text:span><text:span text:style-name="T571">5</text:span><text:span text:style-name="T572">.</text:span><text:span text:style-name="T573">21</text:span><text:span text:style-name="T574"> </text:span><text:span text:style-name="T575">val.)</text:span><text:span text:style-name="T576">.</text:span></text:p>
      <text:p text:style-name="P577"/>
      <text:p text:style-name="P578">Posėdžio pirmininkas<text:s/>pranešė, kad<text:s/>Žmogaus teisių komiteto<text:s/>pasiūlymas dėl 2<text:s/>straipsnio<text:s/>susijęs su ankstesniu<text:s/>pasiūlymu,<text:s/>todėl<text:s/>abiem<text:s/>nepritarta.<text:s/></text:p>
      <text:p text:style-name="P579"/>
      <text:p text:style-name="P580"><text:span text:style-name="T581">Dėl<text:s/></text:span><text:span text:style-name="T582">Seimo narių<text:s/></text:span><text:span text:style-name="T583">M. Lingė</text:span><text:span text:style-name="T584">s, J. </text:span>Džiugelio ir R. Baškienės<text:span text:style-name="T585"><text:s/></text:span><text:span text:style-name="T586">pasiūlymo dėl 2</text:span><text:span text:style-name="T587"><text:s/>straipsnio</text:span><text:span text:style-name="T588">, kuria</text:span><text:span text:style-name="T589">m</text:span><text:span text:style-name="T590"><text:s/>pritarė<text:s/></text:span><text:span text:style-name="T591">pagrindinis komitetas</text:span><text:span text:style-name="T592">,</text:span><text:span text:style-name="T593"><text:s/>kalbėjo Seimo nar</text:span><text:span text:style-name="T594">ys<text:s/></text:span><text:span text:style-name="T595">M. Lingė</text:span><text:span text:style-name="T596">.</text:span></text:p>
      <text:p text:style-name="P597"><text:span text:style-name="T598">Seimo narių<text:s/></text:span><text:span text:style-name="T599">M. Lingė</text:span><text:span text:style-name="T600">s, J. </text:span>Džiugelio ir R. Baškienės<text:span text:style-name="T601"><text:s/></text:span><text:span text:style-name="T602">pasiūlymui dėl 2</text:span><text:span text:style-name="T603"><text:s/>straipsnio</text:span><text:span text:style-name="T604">, kuria</text:span><text:span text:style-name="T605">m</text:span><text:span text:style-name="T606"><text:s/>pritarė<text:s/></text:span><text:span text:style-name="T607">pagrindinis komitetas</text:span><text:span text:style-name="T608">,</text:span><text:span text:style-name="T609"><text:s/>pritarta bendru sutarimu</text:span><text:span text:style-name="T610">.<text:s/></text:span></text:p>
      <text:p text:style-name="P611"/>
      <text:p text:style-name="P612">Dėl balsavimo motyvų<text:s/>dėl projekto<text:s/>Nr. XIVP-1978(2)<text:s/>kalbėjo Seimo narys<text:s/><text:span text:style-name="T613">A. Sysas</text:span><text:span text:style-name="T614">.</text:span><text:s/></text:p>
      <text:p text:style-name="P615"/>
      <text:p text:style-name="P616"><text:span text:style-name="T617">NUTARTA</text:span><text:span text:style-name="T618">.</text:span> Pritarti šiems<text:s/>projektams<text:s/>po svarstymo Seimo posėdyje.<text:s/><text:span text:style-name="T619">Balsavimo rezultatai: už –<text:s/></text:span><text:span text:style-name="T620">109</text:span><text:span text:style-name="T621">, prieš –<text:s/></text:span><text:span text:style-name="T622">0</text:span><text:span text:style-name="T623">, susilaikė<text:s/></text:span><text:span text:style-name="T624">0.<text:s/></text:span><text:span text:style-name="T625">Užsiregistravo<text:s/></text:span><text:span text:style-name="T626">110<text:s/></text:span><text:span text:style-name="T627">Seimo nari</text:span><text:span text:style-name="T628">ų</text:span><text:span text:style-name="T629"><text:s/>(1</text:span><text:span text:style-name="T630">5</text:span><text:span text:style-name="T631">.</text:span><text:span text:style-name="T632">25</text:span><text:span text:style-name="T633"> </text:span><text:span text:style-name="T634">val.)</text:span><text:span text:style-name="T635">.<text:s/></text:span></text:p>
      <text:p text:style-name="P636"/>
      <text:p text:style-name="P637"/>
      <text:p text:style-name="P638">15.26<text:s/>val.</text:p>
      <text:p text:style-name="P639"><text:span text:style-name="T640">SVARSTYTA:</text:span> </text:p>
      <text:p text:style-name="P641">1. Sutelktinio finansavimo įstatymo Nr. XII-2690 pripažinimo netekusiu galios įstatymo Nr. XIV-823 2 straipsnio pakeitimo įstatymo projektas Nr. XIVP-2186(2).<text:s/></text:p>
      <text:p text:style-name="P642">2. Finansų įstaigų įstatymo Nr. IX-1068 2, 3, 4, 7, 9, 10, 14, 16, 19, 20, 26 straipsnių ir priedo pakeitimo įstatymo Nr. XIV-828 13 straipsnio pakeitimo įstatymo projektas Nr. XIVP-2187(2).<text:s/></text:p>
      <text:soft-page-break/>
      <text:p text:style-name="P643">3. Lietuvos banko įstatymo Nr. I-678 11, 42, 43, 43<text:span text:style-name="T644">1</text:span>, 43<text:span text:style-name="T645">2</text:span>, 43<text:span text:style-name="T646">3</text:span>, 43<text:span text:style-name="T647">7</text:span><text:s/>straipsnių ir 1,<text:s/>3 priedų pakeitimo įstatymo Nr. XIV-822 10 straipsnio pakeitimo įstatymo projektas Nr. XIVP-2188(2).<text:s/></text:p>
      <text:p text:style-name="P648">4. Lietuvos banko įstatymo Nr. I-678 3 priedo pakeitimo įstatymo projektas Nr. XIVP-2189(2).<text:s/></text:p>
      <text:p text:style-name="P649">5. Finansinių priemonių rinkų įstatymo Nr. X-1024 priedo pakeitimo įstatymo projektas Nr. XIVP-2190(2).<text:s/></text:p>
      <text:p text:style-name="P650">6. Gyventojų pajamų mokesčio įstatymo Nr. IX-1007 17 straipsnio ir priedo pakeitimo įstatymo Nr. XIV-829 3 straipsnio pakeitimo įstatymo projektas Nr. XIVP-2191(2).<text:s/></text:p>
      <text:p text:style-name="P651">7. Pinigų plovimo ir teroristų finansavimo prevencijos įstatymo Nr. VIII-275 2, 4, 11, 14, 15, 36 straipsnių pakeitimo įstatymo Nr. XIV-831 7 straipsnio pakeitimo įstatymo projektas Nr. XIVP-2192(2).<text:s/></text:p>
      <text:p text:style-name="P652">8. Nacionalinių plėtros įstaigų įstatymo Nr. XIII-1257 10 straipsnio pakeitimo įstatymo Nr. XIV-833 2 straipsnio pakeitimo įstatymo projektas Nr. XIVP-2193(2)<text:s/><text:span text:style-name="T653">(teikėjai</text:span><text:span text:style-name="T654"><text:s/></text:span><text:span text:style-name="T655">–</text:span><text:span text:style-name="T656"><text:s/></text:span><text:span text:style-name="T657">Vyriausybė</text:span><text:span text:style-name="T658"> </text:span><text:span text:style-name="T659">/<text:s/></text:span><text:span text:style-name="T660">finansų ministrė G. Skaistė</text:span><text:span text:style-name="T661">)<text:s/></text:span><text:span text:style-name="T662">(svarstym</text:span><text:span text:style-name="T663">o tęsinys</text:span><text:span text:style-name="T664">)</text:span><text:span text:style-name="T665"><text:s/></text:span><text:span text:style-name="T666">(taikoma skubos tvarka)</text:span><text:span text:style-name="T667">.<text:s/></text:span></text:p>
      <text:p text:style-name="P668"/>
      <text:p text:style-name="P669"><text:span text:style-name="T670">NUTARTA</text:span><text:span text:style-name="T671">.</text:span> Pritarti šiems<text:s/>projektams<text:s/>po svarstymo Seimo posėdyje.<text:s/><text:span text:style-name="T672">Balsavimo rezultatai: už –<text:s/></text:span><text:span text:style-name="T673">95</text:span><text:span text:style-name="T674">, prieš –<text:s/></text:span><text:span text:style-name="T675">1</text:span><text:span text:style-name="T676">, susilaikė<text:s/></text:span><text:span text:style-name="T677">16</text:span><text:span text:style-name="T678">.<text:s/></text:span><text:span text:style-name="T679">Užsiregistravo<text:s/></text:span><text:span text:style-name="T680">112</text:span><text:span text:style-name="T681"><text:s/>Seimo nari</text:span><text:span text:style-name="T682">ų</text:span><text:span text:style-name="T683"><text:s/>(1</text:span><text:span text:style-name="T684">5</text:span><text:span text:style-name="T685">.</text:span><text:span text:style-name="T686">26</text:span><text:span text:style-name="T687"> </text:span><text:span text:style-name="T688">val.)</text:span><text:span text:style-name="T689">.<text:s/></text:span></text:p>
      <text:p text:style-name="P690"/>
      <text:p text:style-name="P691"/>
      <text:p text:style-name="P692">15.27<text:s/>val.<text:s/></text:p>
      <text:p text:style-name="P693"><text:span text:style-name="T694">SVARSTYTA.</text:span> Įstatymo<text:s/>„Dėl Lietuvos Respublikos Vyriausybės ir Moldovos Respublikos Vyriausybės susitarimo dėl bendradarbiavimo kovojant su nusikalstamumu ratifikavimo“ projektas Nr. XIVP-2165<text:s/><text:span text:style-name="T695">(</text:span><text:span text:style-name="T696">teikėja</text:span><text:span text:style-name="T697">i</text:span><text:span text:style-name="T698"><text:s/>–</text:span><text:span text:style-name="T699"><text:s/></text:span><text:span text:style-name="T700">Vyriausybė</text:span><text:span text:style-name="T701"><text:s/>/<text:s/></text:span><text:span text:style-name="T702">vidaus reikalų ministrė A. Bilotaitė</text:span><text:span text:style-name="T703">)<text:s/></text:span><text:span text:style-name="T704">(pateikimas)</text:span><text:span text:style-name="T705">.</text:span><text:s/></text:p>
      <text:p text:style-name="P706"><text:span text:style-name="T707">Pranešėja</text:span><text:span text:style-name="T708">s</text:span><text:span text:style-name="T709"><text:s/></text:span><text:span text:style-name="T710">–<text:s/></text:span>vidaus reikalų<text:s/>viceministras<text:s/>V. Dmitrijev.<text:s/></text:p>
      <text:p text:style-name="P711"/>
      <text:soft-page-break/>
      <text:p text:style-name="P712"><text:span text:style-name="T713">NUTARTA:</text:span><text:span text:style-name="T714"> </text:span></text:p>
      <text:p text:style-name="P715"><text:span text:style-name="T716">1. </text:span><text:span text:style-name="T717">Pritarti šiam projektui po pateikimo ir pradėti jo svarstymo procedūrą.<text:s/></text:span><text:span text:style-name="T718">Pritarta bendru sutarimu.</text:span></text:p>
      <text:p text:style-name="P719"><text:span text:style-name="T720">2. </text:span><text:span text:style-name="T721">Paskirti<text:s/></text:span><text:span text:style-name="T722">Užsienio reikalų komitetą</text:span><text:span text:style-name="T723"><text:s/>pagrindiniu komitetu šiam projektui svarstyti.<text:s/></text:span><text:span text:style-name="T724">Pritarta bendru sutarimu.</text:span><text:span text:style-name="T725"><text:s/></text:span></text:p>
      <text:p text:style-name="P726"><text:span text:style-name="T727">3. </text:span><text:span text:style-name="T728">Paskirti<text:s/></text:span><text:span text:style-name="T729">Teisės ir teisėtvarkos komitetą</text:span><text:span text:style-name="T730"><text:s/>papildomu komitetu šiam projektui svarstyti.<text:s/></text:span><text:span text:style-name="T731">Pritarta bendru sutarimu.</text:span></text:p>
      <text:p text:style-name="P732"><text:span text:style-name="T733">4. </text:span><text:span text:style-name="T734">Paskirti šio projekto preliminarią svarstymo Seimo posėdyje datą – 202</text:span><text:span text:style-name="T735">2</text:span><text:span text:style-name="T736">-</text:span><text:span text:style-name="T737">12</text:span><text:span text:style-name="T738">-0</text:span><text:span text:style-name="T739">6</text:span><text:span text:style-name="T740">.<text:s/></text:span><text:span text:style-name="T741">Pritarta bendru sutarimu.</text:span></text:p>
      <text:p text:style-name="P742"/>
      <text:p text:style-name="P743"/>
      <text:p text:style-name="P744">15.30 val.</text:p>
      <text:p text:style-name="P745">SVARSTYTA:<text:s/></text:p>
      <text:p text:style-name="P746">1. Ginklų ir šaudmenų kontrolės įstatymo Nr. IX-705 1, 3, 9, 12, 16, 19, 21, 22, 23, 24, 25, 26, 27, 28, 30, 34, 36, 37, 38, 39, 40, 41, 42, 43, 45<text:span text:style-name="T747">1</text:span>, 46 straipsnių ir priedo pakeitimo įstatymo projektas Nr. XIVP-2179.<text:s/></text:p>
      <text:p text:style-name="P748">2. Civilinių pirotechnikos priemonių apyvartos kontrolės įstatymo Nr. IX-931 1, 8, 9, 11, 12, 13, 14, 16, 18, 20, 22, 23 straipsnių ir priedo pakeitimo įstatymo projektas Nr. XIVP-2180.<text:s/></text:p>
      <text:p text:style-name="P749">3. Sprogmenų apyvartos kontrolės įstatymo Nr. IX-1315 5, 6, 8, 9, 10, 11, 12, 13, 14, 15, 16, 17, 18, 19, 20, 21 straipsnių ir priedo pakeitimo įstatymo projektas Nr. XIVP-2181.<text:s/></text:p>
      <text:p text:style-name="P750">4. Strateginių prekių kontrolės įstatymo Nr. I-1022 2 straipsnio pakeitimo įstatymo projektas Nr. XIVP-2182<text:s/><text:span text:style-name="T751">(</text:span><text:span text:style-name="T752">teikėja</text:span><text:span text:style-name="T753">i</text:span><text:span text:style-name="T754"><text:s/>–</text:span><text:span text:style-name="T755"><text:s/></text:span><text:span text:style-name="T756">Vyriausybė</text:span><text:span text:style-name="T757"><text:s/>/<text:s/></text:span><text:span text:style-name="T758">vidaus reikalų ministrė A. Bilotaitė</text:span><text:span text:style-name="T759">)<text:s/></text:span><text:span text:style-name="T760">(pateikimas)</text:span><text:span text:style-name="T761">.</text:span><text:s/></text:p>
      <text:p text:style-name="P762"><text:span text:style-name="T763">Pranešėja</text:span><text:span text:style-name="T764">s</text:span><text:span text:style-name="T765"><text:s/></text:span><text:span text:style-name="T766">–<text:s/></text:span><text:span text:style-name="T767">vidaus reikalų<text:s/></text:span><text:span text:style-name="T768">vice</text:span><text:span text:style-name="T769">ministr</text:span><text:span text:style-name="T770">as</text:span><text:span text:style-name="T771"><text:s/></text:span><text:span text:style-name="T772">V. Dmitrijev</text:span>.<text:s/></text:p>
      <text:p text:style-name="P773"/>
      <text:p text:style-name="P774">Klausė Seimo narys<text:s/>K. Mažeika.<text:s/></text:p>
      <text:p text:style-name="P775"/>
      <text:p text:style-name="P776">Dėl balsavimo motyvų kalbėjo Seimo nariai:<text:s/>K. Mažeika, J. Jarutis.<text:s/></text:p>
      <text:p text:style-name="P777"/>
      <text:p text:style-name="P778"><text:span text:style-name="T779">NUTARTA:<text:s/></text:span></text:p>
      <text:p text:style-name="P780"><text:span text:style-name="T781">1. </text:span><text:span text:style-name="T782">Pritarti ši</text:span><text:span text:style-name="T783">e</text:span><text:span text:style-name="T784">m</text:span><text:span text:style-name="T785">s</text:span><text:span text:style-name="T786"><text:s/>projekt</text:span><text:span text:style-name="T787">ams</text:span><text:span text:style-name="T788"><text:s/>po pateikimo ir pradėti j</text:span><text:span text:style-name="T789">ų</text:span><text:span text:style-name="T790"><text:s/>svarstymo procedūrą.<text:s/></text:span><text:span text:style-name="T791">Pritarta bendru sutarimu.</text:span></text:p>
      <text:p text:style-name="P792"><text:span text:style-name="T793">2. </text:span><text:span text:style-name="T794">Paskirti<text:s/></text:span><text:span text:style-name="T795">Nacional</text:span><text:span text:style-name="T796">inio saugumo ir gynybos komitetą</text:span><text:span text:style-name="T797"><text:s/>pagrindiniu komitetu ši</text:span><text:span text:style-name="T798">e</text:span><text:span text:style-name="T799">m</text:span><text:span text:style-name="T800">s</text:span><text:span text:style-name="T801"><text:s/>projekt</text:span><text:span text:style-name="T802">ams</text:span><text:span text:style-name="T803"><text:s/>svarstyti.<text:s/></text:span><text:span text:style-name="T804">Pritarta bendru sutarimu.</text:span><text:span text:style-name="T805"><text:s/></text:span></text:p>
      <text:p text:style-name="P806"><text:span text:style-name="T807">3. </text:span><text:span text:style-name="T808">Paskirti ši</text:span><text:span text:style-name="T809">ų</text:span><text:span text:style-name="T810"><text:s/>projekt</text:span><text:span text:style-name="T811">ų</text:span><text:span text:style-name="T812"><text:s/>preliminarią svarstymo Seimo posėdyje datą – 202</text:span><text:span text:style-name="T813">2</text:span><text:span text:style-name="T814">-</text:span><text:span text:style-name="T815">12</text:span><text:span text:style-name="T816">-0</text:span><text:span text:style-name="T817">6</text:span><text:span text:style-name="T818">.<text:s/></text:span><text:span text:style-name="T819">Pritarta bendru sutarimu.</text:span></text:p>
      <text:p text:style-name="P820"/>
      <text:p text:style-name="P821"/>
      <text:p text:style-name="P822">15.37<text:s/>val.<text:s/></text:p>
      <text:p text:style-name="P823"><text:span text:style-name="T824">SVARSTYTA.</text:span> Kelių transporto kodekso 8<text:span text:style-name="T825">1</text:span>, 11, 17<text:span text:style-name="T826">1</text:span>, 18, 18<text:span text:style-name="T827">2</text:span><text:s/>straipsnių pakeitimo ir Kodekso papildymo 18<text:span text:style-name="T828">2</text:span><text:s/>straipsniu įstatymo projektas Nr. XIVP-2183<text:s/><text:span text:style-name="T829">(</text:span><text:span text:style-name="T830">teikėja</text:span><text:span text:style-name="T831">i</text:span><text:span text:style-name="T832"><text:s/>–</text:span><text:span text:style-name="T833"><text:s/></text:span><text:span text:style-name="T834">Vyriausybė</text:span><text:span text:style-name="T835"> </text:span><text:span text:style-name="T836">/<text:s/></text:span><text:span text:style-name="T837">susisiekimo ministras M. Skuodis</text:span><text:span text:style-name="T838">)<text:s/></text:span><text:span text:style-name="T839">(pateikimas)</text:span><text:span text:style-name="T840">.</text:span><text:s/></text:p>
      <text:p text:style-name="P841"><text:span text:style-name="T842">Pranešėjas<text:s/></text:span><text:span text:style-name="T843">–<text:s/></text:span>susisiekimo<text:s/>viceministras<text:s/>M. Tarnauskas.<text:s/></text:p>
      <text:p text:style-name="P844"/>
      <text:p text:style-name="P845">Klausė Seimo nariai:<text:s/>L. Nagienė,<text:s/><text:span text:style-name="T846">E. Pupinis</text:span>,<text:s/>K. Vilkauskas,<text:s/>J. Razma.<text:s/></text:p>
      <text:p text:style-name="P847"/>
      <text:p text:style-name="P848"><text:span text:style-name="T849">NUTARTA:</text:span><text:span text:style-name="T850"> </text:span></text:p>
      <text:p text:style-name="P851"><text:span text:style-name="T852">1. </text:span><text:span text:style-name="T853">Pritarti šiam projektui po pateikimo ir pradėti jo svarstymo procedūrą.<text:s/></text:span><text:span text:style-name="T854">Balsavimo rezultatai: už –<text:s/></text:span><text:span text:style-name="T855">52</text:span><text:span text:style-name="T856">, prieš –<text:s/></text:span><text:span text:style-name="T857">5</text:span><text:span text:style-name="T858">, susilaikė<text:s/></text:span><text:span text:style-name="T859">28</text:span><text:span text:style-name="T860">.<text:s/></text:span><text:span text:style-name="T861">Užsiregistravo<text:s/></text:span><text:span text:style-name="T862">85</text:span><text:span text:style-name="T863"><text:s/>Seimo nariai (1</text:span><text:span text:style-name="T864">5</text:span><text:span text:style-name="T865">.</text:span><text:span text:style-name="T866">49</text:span><text:span text:style-name="T867"> </text:span><text:span text:style-name="T868">val.)</text:span><text:span text:style-name="T869">.</text:span></text:p>
      <text:p text:style-name="P870"><text:span text:style-name="T871">2. </text:span><text:span text:style-name="T872">Paskirti<text:s/></text:span><text:span text:style-name="T873">Ekonomikos komitetą</text:span><text:span text:style-name="T874"><text:s/>pagrindiniu komitetu šiam projektui svarstyti.<text:s/></text:span><text:span text:style-name="T875">Pritarta bendru sutarimu.</text:span><text:span text:style-name="T876"><text:s/></text:span></text:p>
      <text:soft-page-break/>
      <text:p text:style-name="P877"><text:span text:style-name="T878">3. </text:span><text:span text:style-name="T879">Paskirti šio projekto preliminarią svarstymo Seimo posėdyje datą – 202</text:span><text:span text:style-name="T880">2</text:span><text:span text:style-name="T881">-</text:span><text:span text:style-name="T882">12</text:span><text:span text:style-name="T883">-0</text:span><text:span text:style-name="T884">8</text:span><text:span text:style-name="T885">.<text:s/></text:span><text:span text:style-name="T886">Pritarta bendru sutarimu.</text:span></text:p>
      <text:p text:style-name="P887"/>
      <text:p text:style-name="P888">Posėdžio pirmininkas pratęsė balsavimo laikotarpį<text:s/>iki tol, kol bus<text:s/>apsispręsta dėl<text:s/>visų<text:s/>likusių<text:s/>darbotvarkės klausimų.<text:s/></text:p>
      <text:p text:style-name="P889"/>
      <text:p text:style-name="P890"/>
      <text:p text:style-name="P891">15.50 val.<text:s/></text:p>
      <text:p text:style-name="P892"><text:span text:style-name="T893">SVARSTYTA.</text:span> Atmintinų dienų įstatymo Nr. VIII-397 1 straipsnio pakeitimo įstatymo projektas Nr. XIVP-2035<text:s/><text:span text:style-name="T894">(dėl Bausmių vykdymo sistemos pareigūnų, Pasaulinės vartotojų teisių, Prokuratūros, Pasaulinės intelektinės nuosavybės, Tarptautinės valstybės tarnautojų, Teismo ekspertų dienų)</text:span><text:s/><text:span text:style-name="T895">(</text:span><text:span text:style-name="T896">teikėja –</text:span><text:span text:style-name="T897"><text:s/></text:span><text:span text:style-name="T898">E. Dobrowolska</text:span><text:span text:style-name="T899">)<text:s/></text:span><text:span text:style-name="T900">(pateikimas)</text:span><text:span text:style-name="T901">.</text:span><text:s/></text:p>
      <text:p text:style-name="P902"><text:span text:style-name="T903">Pranešėja<text:s/></text:span><text:span text:style-name="T904">– Seimo narė<text:s/></text:span><text:span text:style-name="T905">E. Dobro</text:span><text:span text:style-name="T906">w</text:span><text:span text:style-name="T907">olska</text:span>.<text:s/></text:p>
      <text:p text:style-name="P908"/>
      <text:p text:style-name="P909">Klausė Seimo nariai:<text:s/>K. Masiulis,<text:s/><text:span text:style-name="T910">R. Tamašunienė</text:span>.<text:s/></text:p>
      <text:p text:style-name="P911"/>
      <text:p text:style-name="P912"><text:span text:style-name="T913">Dėl balsavimo motyvų kalbėjo Seimo nariai:<text:s/></text:span><text:span text:style-name="T914">S. Šedbaras</text:span><text:span text:style-name="T915">, K. Masiulis.<text:s/></text:span></text:p>
      <text:p text:style-name="P916"/>
      <text:p text:style-name="P917"><text:span text:style-name="T918">NUTARTA:</text:span><text:span text:style-name="T919"> </text:span></text:p>
      <text:p text:style-name="P920"><text:span text:style-name="T921">1. </text:span><text:span text:style-name="T922">Pritarti šiam projektui po pateikimo ir pradėti jo svarstymo procedūrą.<text:s/></text:span><text:span text:style-name="T923">Balsavimo rezultatai: už –<text:s/></text:span><text:span text:style-name="T924">59</text:span><text:span text:style-name="T925">, prieš –<text:s/></text:span><text:span text:style-name="T926">5</text:span><text:span text:style-name="T927">, susilaikė<text:s/></text:span><text:span text:style-name="T928">22</text:span><text:span text:style-name="T929">.<text:s/></text:span><text:span text:style-name="T930">Užsiregistravo<text:s/></text:span><text:span text:style-name="T931">89</text:span><text:span text:style-name="T932"><text:s/>Seimo nariai (1</text:span><text:span text:style-name="T933">5</text:span><text:span text:style-name="T934">.</text:span><text:span text:style-name="T935">58</text:span><text:span text:style-name="T936"> </text:span><text:span text:style-name="T937">val.)</text:span><text:span text:style-name="T938">.</text:span></text:p>
      <text:p text:style-name="P939"><text:span text:style-name="T940">2. </text:span><text:span text:style-name="T941">Paskirti<text:s/></text:span><text:span text:style-name="T942">Švietimo ir mokslo komitetą</text:span><text:span text:style-name="T943"><text:s/>pagrindiniu komitetu šiam projektui svarstyti.<text:s/></text:span><text:span text:style-name="T944">Pritarta bendru sutarimu.</text:span><text:span text:style-name="T945"><text:s/></text:span></text:p>
      <text:p text:style-name="P946"><text:span text:style-name="T947">3. </text:span><text:span text:style-name="T948">Paskirti šio projekto preliminarią svarstymo Seimo posėdyje datą – 202</text:span><text:span text:style-name="T949">2</text:span><text:span text:style-name="T950">-</text:span><text:span text:style-name="T951">12</text:span><text:span text:style-name="T952">-0</text:span><text:span text:style-name="T953">6</text:span><text:span text:style-name="T954">.<text:s/></text:span><text:span text:style-name="T955">Pritarta bendru sutarimu.</text:span></text:p>
      <text:p text:style-name="P956"/>
      <text:soft-page-break/>
      <text:p text:style-name="P957">Posėdžio pirmininkas pranešė, kad darbotvarkės<text:s/>2-25<text:s/>klausimas<text:s/>– Atmintinų dienų įstatymo Nr. VIII-397 1 straipsnio pakeitimo įstatymo projektas<text:s/>Nr. XIVP-1335<text:s/>–<text:s/>nesvarstomas, nes nėra<text:s/>pranešėjo.<text:s/></text:p>
      <text:p text:style-name="P958"/>
      <text:p text:style-name="P959"/>
      <text:p text:style-name="P960">15.59<text:s/>val.</text:p>
      <text:p text:style-name="P961"><text:span text:style-name="T962">SVARSTYTA.</text:span> Seimo rezoliucijos „Dėl žvyrkelių per gyvenvietes asfaltavimo programos tęstinumo ir valstybinės reikšmės kelių priežiūros, plėtros, rekonstrukcijų ir remonto“ projektas Nr. XIVP-2206<text:s/><text:span text:style-name="T963">(teikėja</text:span><text:span text:style-name="T964">i</text:span><text:span text:style-name="T965"><text:s/>–</text:span><text:span text:style-name="T966"><text:s/>L. Jonaitis / 61<text:s/></text:span><text:span text:style-name="T967">Seimo narys</text:span><text:span text:style-name="T968">)</text:span><text:s/><text:span text:style-name="T969">(pateikimas, svarstymas ir priėmimas)</text:span><text:span text:style-name="T970">.</text:span></text:p>
      <text:p text:style-name="P971">Pranešėjas –<text:s/><text:span text:style-name="T972">Seimo narys</text:span><text:span text:style-name="T973"><text:s/></text:span>L. Jonaitis.</text:p>
      <text:p text:style-name="P974"/>
      <text:p text:style-name="P975">Klausė Seimo nariai:<text:s/>A. Nekrošius,<text:s/><text:span text:style-name="T976">E. Pupinis</text:span>.<text:s/></text:p>
      <text:p text:style-name="P977"><text:span text:style-name="T978">Dėl posėdžio vedimo tvarkos ka</text:span><text:span text:style-name="T979">l</text:span><text:span text:style-name="T980">bėjo Seimo nar</text:span><text:span text:style-name="T981">ys</text:span><text:span text:style-name="T982"><text:s/></text:span><text:span text:style-name="T983">K. Mažeika (</text:span><text:span text:style-name="T984">Demokratų frakcijos „Vardan Lietuvos“</text:span><text:span text:style-name="T985"><text:s/></text:span><text:span text:style-name="T986">vardu</text:span><text:span text:style-name="T987"><text:s/>siūlė pratęsti klausti skirtą laiką).<text:s/></text:span></text:p>
      <text:p text:style-name="P988">Posėdžio pirmininkas pranešė, kad<text:s/>atsakymų į klausimus<text:s/>laikas baigėsi.<text:s/></text:p>
      <text:p text:style-name="P989"/>
      <text:p text:style-name="P990">Diskusijoje kalbėjo Seimo nariai:<text:s/>V. Valkiūnas,<text:s/>A. Kupčinskas.<text:s/></text:p>
      <text:p text:style-name="P991"/>
      <text:p text:style-name="P992">Dėl balsavimo motyvų kalbėjo Seimo nariai:<text:s/>V. Valkiūnas,<text:s/>K. Masiulis,<text:s/>K. Vilkauskas,<text:s/>S. Gentvilas,<text:s/>S. Tumėnas,<text:s/>J. Pinskus,<text:s/>K. Mažeika,<text:s/>Ministrė Pirmininkė I. Šimonytė.<text:s/></text:p>
      <text:p text:style-name="P993"/>
      <text:p text:style-name="P994">Balsuota, ar priimti šią<text:s/>Seimo<text:s/>rezoliuciją be pataisų:<text:s/><text:span text:style-name="T995">už –<text:s/></text:span><text:span text:style-name="T996">33</text:span><text:span text:style-name="T997">, prieš –<text:s/></text:span><text:span text:style-name="T998">27</text:span><text:span text:style-name="T999">, susilaikė<text:s/></text:span><text:span text:style-name="T1000">24</text:span>.<text:s/><text:span text:style-name="T1001">Nepr</text:span><text:span text:style-name="T1002">itarta</text:span>.<text:s/><text:span text:style-name="T1003">Užsiregistravo<text:s/></text:span><text:span text:style-name="T1004">84</text:span><text:span text:style-name="T1005"><text:s/>Seimo nariai (1</text:span><text:span text:style-name="T1006">6</text:span><text:span text:style-name="T1007">.</text:span><text:span text:style-name="T1008">36</text:span><text:span text:style-name="T1009"> val.)</text:span><text:span text:style-name="T1010">.<text:s/></text:span></text:p>
      <text:p text:style-name="P1011"/>
      <text:p text:style-name="P1012">Replikavo Seimo nariai:<text:s/>K. Masiulis, A. Skardžius,<text:s/>K. Mažeika.<text:s/></text:p>
      <text:p text:style-name="P1013"/>
      <text:p text:style-name="P1014"/>
      <text:p text:style-name="P1015">16.38<text:s/>val.</text:p>
      <text:p text:style-name="P1016"><text:span text:style-name="T1017">SVARSTYTA</text:span><text:span text:style-name="T1018">. </text:span><text:span text:style-name="T1019">Seimo savaitės (202</text:span><text:span text:style-name="T1020">2</text:span><text:span text:style-name="T1021">-</text:span><text:span text:style-name="T1022">1</text:span><text:span text:style-name="T1023">1-0</text:span><text:span text:style-name="T1024">7</text:span><text:span text:style-name="T1025">–202</text:span><text:span text:style-name="T1026">2</text:span><text:span text:style-name="T1027">-</text:span><text:span text:style-name="T1028">1</text:span><text:span text:style-name="T1029">1-</text:span><text:span text:style-name="T1030">11</text:span><text:span text:style-name="T1031">) – 202</text:span><text:span text:style-name="T1032">2 </text:span><text:span text:style-name="T1033">m.<text:s/></text:span><text:span text:style-name="T1034">lapkričio</text:span><text:span text:style-name="T1035"><text:s/></text:span><text:span text:style-name="T1036">8 </text:span><text:span text:style-name="T1037">d. (antradienio) ir<text:s/></text:span><text:span text:style-name="T1038">10 </text:span><text:span text:style-name="T1039">d. (ketvirtadienio)<text:s/></text:span><text:span text:style-name="T1040">Seimo<text:s/></text:span><text:span text:style-name="T1041">posėdžių darbotvarkė.</text:span></text:p>
      <text:p text:style-name="P1042">Pranešėjas –<text:s/>Seimo Pirmininko pirmasis pavaduotojas J. Razma.<text:s/></text:p>
      <text:p text:style-name="P1043"/>
      <text:p text:style-name="P1044">Klausė Seimo narys<text:s/>A. Nekrošius.<text:s/></text:p>
      <text:p text:style-name="P1045"/>
      <text:p text:style-name="P1046"><text:span text:style-name="T1047">NUTARTA.</text:span><text:span text:style-name="T1048"> </text:span><text:span text:style-name="T1049">Patvirtinti<text:s/></text:span><text:span text:style-name="T1050">Seimo savaitės (202</text:span><text:span text:style-name="T1051">2</text:span><text:span text:style-name="T1052">-</text:span><text:span text:style-name="T1053">1</text:span><text:span text:style-name="T1054">1-0</text:span><text:span text:style-name="T1055">7</text:span><text:span text:style-name="T1056">–202</text:span><text:span text:style-name="T1057">2</text:span><text:span text:style-name="T1058">-</text:span><text:span text:style-name="T1059">1</text:span><text:span text:style-name="T1060">1-</text:span><text:span text:style-name="T1061">11</text:span><text:span text:style-name="T1062">) – 202</text:span><text:span text:style-name="T1063">2 </text:span><text:span text:style-name="T1064">m.<text:s/></text:span><text:span text:style-name="T1065">lapkričio</text:span><text:span text:style-name="T1066"><text:s/></text:span><text:span text:style-name="T1067">8 </text:span><text:span text:style-name="T1068">d. (antradienio) ir<text:s/></text:span><text:span text:style-name="T1069">10 </text:span><text:span text:style-name="T1070">d. (ketvirtadienio)<text:s/></text:span><text:span text:style-name="T1071">Seimo<text:s/></text:span><text:span text:style-name="T1072">posėdžių darbotvarkę.<text:s/></text:span><text:span text:style-name="T1073">Pritarta bendru sutarimu.</text:span></text:p>
      <text:p text:style-name="P1074"/>
      <text:p text:style-name="P1075"/>
      <text:p text:style-name="P1076"><text:span text:style-name="T1077">Užsiregistravo<text:s/></text:span><text:span text:style-name="T1078">69</text:span><text:span text:style-name="T1079"><text:s/>Seimo nariai<text:s/></text:span><text:span text:style-name="T1080">(</text:span><text:span text:style-name="T1081">1</text:span><text:span text:style-name="T1082">6</text:span><text:span text:style-name="T1083">.</text:span><text:span text:style-name="T1084">4</text:span><text:span text:style-name="T1085">2</text:span><text:span text:style-name="T1086"><text:s/>val.</text:span><text:span text:style-name="T1087">)</text:span></text:p>
      <text:p text:style-name="P1088"/>
      <text:p text:style-name="P1089">Posėdis baigtas</text:p>
      <text:p text:style-name="P1090"><text:s/><text:span text:style-name="T1091">(</text:span><text:span text:style-name="T1092">1</text:span><text:span text:style-name="T1093">6</text:span><text:span text:style-name="T1094">.</text:span><text:span text:style-name="T1095">43</text:span><text:span text:style-name="T1096"><text:s/>val.</text:span><text:span text:style-name="T1097">)</text:span></text:p>
      <text:p text:style-name="P1098"/>
      <text:p text:style-name="P1099"/>
      <text:p text:style-name="P1100"/>
      <text:p text:style-name="P1101">Seimo Pirmininko pavaduotojas<text:tab/><text:tab/><text:tab/>Paulius Saudargas</text:p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><text:span text:style-name="T1115">Protokolą rašė</text:span></text:p>
      <text:p text:style-name="P1116"><text:span text:style-name="T1117">Dokumentų departamento</text:span></text:p>
      <text:p text:style-name="P1118"><text:span text:style-name="T1119">Stenogramų skyriaus</text:span></text:p>
      <text:p text:style-name="P1120"><text:span text:style-name="T1121">vyriausioji specialistė</text:span><text:span text:style-name="T1122"><text:tab/></text:span><text:span text:style-name="T1123"><text:tab/></text:span><text:span text:style-name="T1124"><text:tab/></text:span><text:span text:style-name="T1125">Rima Staričenkaitė</text:span><text:span text:style-name="T1126"><text:s/></text:span></text:p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1-04T13:55:00Z</meta:creation-date>
    <dc:date>2022-11-04T13:55:00Z</dc:date>
    <meta:print-date>2022-11-03T14:20:00Z</meta:print-date>
    <meta:template xlink:href="PROTOKOL.DOT" xlink:type="simple"/>
    <meta:editing-cycles>2</meta:editing-cycles>
    <meta:editing-duration>PT0S</meta:editing-duration>
    <meta:document-statistic meta:page-count="17" meta:paragraph-count="410" meta:word-count="2329" meta:character-count="17668" meta:row-count="562" meta:non-whitespace-character-count="15749"/>
  </office:meta>
</office:document-meta>
</file>