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P26" style:parent-style-name="Normal" style:family="paragraph">
      <style:paragraph-properties fo:text-align="center"/>
      <style:text-properties fo:font-size="8pt" style:font-size-asian="8pt" style:font-size-complex="8pt"/>
    </style:style>
    <style:style style:name="P27" style:parent-style-name="Normal" style:family="paragraph">
      <style:paragraph-properties fo:text-align="center">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P34" style:parent-style-name="Normal" style:family="paragraph">
      <style:text-properties fo:font-size="9pt" style:font-size-asian="9pt" style:font-size-complex="9pt"/>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style>
    <style:style style:name="P43" style:parent-style-name="Normal" style:family="paragraph">
      <style:text-properties fo:font-weight="bold" style:font-weight-asian="bold" fo:font-size="9pt" style:font-size-asian="9pt" style:font-size-complex="9pt"/>
    </style:style>
    <style:style style:name="P44" style:parent-style-name="Normal" style:family="paragraph">
      <style:text-properties fo:font-weight="bold" style:font-weight-asian="bold" fo:font-size="8pt" style:font-size-asian="8pt" style:font-size-complex="8pt"/>
    </style:style>
    <style:style style:name="P45" style:parent-style-name="Header" style:family="paragraph">
      <style:paragraph-properties fo:text-indent="0.4923in"/>
    </style:style>
    <style:style style:name="P46" style:parent-style-name="Header" style:family="paragraph">
      <style:paragraph-properties fo:text-indent="0.4923in"/>
    </style:style>
    <style:style style:name="P47" style:parent-style-name="Normal" style:family="paragraph">
      <style:paragraph-properties fo:text-indent="0.4923in"/>
      <style:text-properties style:font-size-complex="12pt"/>
    </style:style>
    <style:style style:name="P48" style:parent-style-name="Normal" style:family="paragraph">
      <style:text-properties fo:font-size="8pt" style:font-size-asian="8pt" style:font-size-complex="8pt"/>
    </style:style>
    <style:style style:name="P49" style:parent-style-name="Normal" style:family="paragraph">
      <style:paragraph-properties fo:text-indent="0.5in"/>
      <style:text-properties fo:font-style="italic" style:font-style-asian="italic"/>
    </style:style>
    <style:style style:name="P50" style:parent-style-name="Normal" style:family="paragraph">
      <style:paragraph-properties fo:text-indent="0.5in"/>
      <style:text-properties fo:font-weight="bold" style:font-weight-asian="bold"/>
    </style:style>
    <style:style style:name="P51" style:parent-style-name="Normal" style:family="paragraph">
      <style:paragraph-properties fo:text-indent="0.5in"/>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text-properties fo:font-weight="bold" style:font-weight-asian="bold" style:font-weight-complex="bold"/>
    </style:style>
    <style:style style:name="P121" style:parent-style-name="Normal" style:family="paragraph">
      <style:paragraph-properties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font-style="italic" style:font-style-asian="italic" style:font-style-complex="italic"/>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font-style="italic" style:font-style-asian="italic" style:font-style-complex="italic"/>
    </style:style>
    <style:style style:name="T126" style:parent-style-name="DefaultParagraphFont" style:family="text">
      <style:text-properties style:font-weight-complex="bold" fo:font-style="italic" style:font-style-asian="italic" style:font-style-complex="italic"/>
    </style:style>
    <style:style style:name="T127" style:parent-style-name="DefaultParagraphFont" style:family="text">
      <style:text-properties style:font-weight-complex="bold" fo:font-style="italic" style:font-style-asian="italic" style:font-style-complex="italic"/>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font-style="italic" style:font-style-asian="italic" style:font-style-complex="italic"/>
    </style:style>
    <style:style style:name="T130" style:parent-style-name="DefaultParagraphFont" style:family="text">
      <style:text-properties style:font-weight-complex="bold" fo:font-style="italic" style:font-style-asian="italic" style:font-style-complex="italic"/>
    </style:style>
    <style:style style:name="T131" style:parent-style-name="DefaultParagraphFont" style:family="text">
      <style:text-properties style:font-weight-complex="bold" fo:font-style="italic" style:font-style-asian="italic" style:font-style-complex="italic"/>
    </style:style>
    <style:style style:name="T132" style:parent-style-name="DefaultParagraphFont" style:family="text">
      <style:text-properties style:font-weight-complex="bold" fo:font-style="italic" style:font-style-asian="italic" style:font-style-complex="italic"/>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font-style="italic" style:font-style-asian="italic" style:font-style-complex="italic"/>
    </style:style>
    <style:style style:name="T135" style:parent-style-name="DefaultParagraphFont" style:family="text">
      <style:text-properties style:font-weight-complex="bold" fo:font-style="italic" style:font-style-asian="italic" style:font-style-complex="italic"/>
    </style:style>
    <style:style style:name="T136" style:parent-style-name="DefaultParagraphFont" style:family="text">
      <style:text-properties style:font-weight-complex="bold" fo:font-style="italic" style:font-style-asian="italic" style:font-style-complex="italic"/>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font-style="italic" style:font-style-asian="italic" style:font-style-complex="italic"/>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font-style="italic" style:font-style-asian="italic" style:font-style-complex="italic"/>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font-style="italic" style:font-style-asian="italic" style:font-style-complex="italic"/>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indent="0.4923in"/>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tyle-complex="italic"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font-weight-complex="bold" fo:font-style="italic" style:font-style-asian="italic"/>
    </style:style>
    <style:style style:name="T223" style:parent-style-name="DefaultParagraphFont" style:family="text">
      <style:text-properties style:font-weight-complex="bold" fo:font-style="italic" style:font-style-asian="italic"/>
    </style:style>
    <style:style style:name="P224" style:parent-style-name="Header" style:family="paragraph">
      <style:paragraph-properties>
        <style:tab-stops/>
      </style:paragraph-properties>
    </style:style>
    <style:style style:name="T225" style:parent-style-name="DefaultParagraphFont" style:family="text">
      <style:text-properties style:font-name-asian="Calibri" style:font-weight-complex="bold" style:font-style-complex="italic" fo:color="#000000" style:font-size-complex="12pt" style:language-asian="lt" style:country-asian="LT"/>
    </style:style>
    <style:style style:name="T226" style:parent-style-name="DefaultParagraphFont" style:family="text">
      <style:text-properties style:font-style-complex="italic"/>
    </style:style>
    <style:style style:name="T227" style:parent-style-name="DefaultParagraphFont" style:family="text">
      <style:text-properties style:font-name-asian="Calibri" style:font-weight-complex="bold" style:font-style-complex="italic" fo:color="#000000" style:font-size-complex="12pt" style:language-asian="lt" style:country-asian="LT"/>
    </style:style>
    <style:style style:name="T228" style:parent-style-name="DefaultParagraphFont" style:family="text">
      <style:text-properties style:font-name-asian="Calibri" style:font-weight-complex="bold" style:font-style-complex="italic" fo:color="#000000" style:font-size-complex="12pt" style:language-asian="lt" style:country-asian="LT"/>
    </style:style>
    <style:style style:name="T229" style:parent-style-name="DefaultParagraphFont" style:family="text">
      <style:text-properties style:font-name-asian="Calibri" style:font-weight-complex="bold" style:font-style-complex="italic" fo:color="#000000" style:font-size-complex="12pt" style:language-asian="lt" style:country-asian="LT"/>
    </style:style>
    <style:style style:name="T230" style:parent-style-name="DefaultParagraphFont" style:family="text">
      <style:text-properties style:font-name-asian="Calibri" style:font-weight-complex="bold" style:font-style-complex="italic" fo:color="#000000" style:font-size-complex="12pt" style:language-asian="lt" style:country-asian="LT"/>
    </style:style>
    <style:style style:name="T231" style:parent-style-name="DefaultParagraphFont" style:family="text">
      <style:text-properties style:font-name-asian="Calibri" style:font-weight-complex="bold" style:font-style-complex="italic" fo:color="#000000" style:font-size-complex="12pt" style:language-asian="lt" style:country-asian="LT"/>
    </style:style>
    <style:style style:name="T232" style:parent-style-name="DefaultParagraphFont" style:family="text">
      <style:text-properties style:font-name-asian="Calibri" style:font-weight-complex="bold" style:font-style-complex="italic" fo:color="#000000" style:font-size-complex="12pt" style:language-asian="lt" style:country-asian="LT"/>
    </style:style>
    <style:style style:name="T233" style:parent-style-name="DefaultParagraphFont" style:family="text">
      <style:text-properties style:font-name-asian="Calibri" style:font-weight-complex="bold" style:font-style-complex="italic" fo:color="#000000" style:font-size-complex="12pt" style:language-asian="lt" style:country-asian="LT"/>
    </style:style>
    <style:style style:name="T234" style:parent-style-name="DefaultParagraphFont" style:family="text">
      <style:text-properties style:font-name-asian="Calibri" style:font-weight-complex="bold" style:font-style-complex="italic" fo:color="#000000" style:font-size-complex="12pt" style:language-asian="lt" style:country-asian="LT"/>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indent="0.5in"/>
    </style:style>
    <style:style style:name="T246" style:parent-style-name="DefaultParagraphFont" style:family="text">
      <style:text-properties fo:font-weight="bold" style:font-weight-asian="bold" style:font-weight-complex="bold" style:font-style-complex="italic"/>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indent="0.5in"/>
    </style:style>
    <style:style style:name="P252" style:parent-style-name="Normal" style:family="paragraph">
      <style:paragraph-properties fo:text-indent="0.5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weight-complex="bold" style:font-style-complex="italic" fo:color="#000000" style:font-size-complex="12pt" style:language-asian="lt" style:country-asian="LT"/>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font-style-complex="italic"/>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font-style-complex="italic"/>
    </style:style>
    <style:style style:name="T269" style:parent-style-name="DefaultParagraphFont" style:family="text">
      <style:text-properties style:font-name-asian="Calibri"/>
    </style:style>
    <style:style style:name="P270" style:parent-style-name="Normal" style:family="paragraph">
      <style:paragraph-properties fo:text-indent="0.5in"/>
    </style:style>
    <style:style style:name="P271" style:parent-style-name="Normal" style:family="paragraph">
      <style:paragraph-properties fo:text-indent="0.5in"/>
      <style:text-properties fo:font-style="italic" style:font-style-asian="italic"/>
    </style:style>
    <style:style style:name="P272" style:parent-style-name="Normal" style:family="paragraph">
      <style:paragraph-properties fo:text-indent="0.5in"/>
      <style:text-properties fo:font-weight="bold" style:font-weight-asian="bold"/>
    </style:style>
    <style:style style:name="P273" style:parent-style-name="Normal" style:family="paragraph">
      <style:paragraph-properties fo:text-indent="0.5in"/>
    </style:style>
    <style:style style:name="T274" style:parent-style-name="DefaultParagraphFont" style:family="text">
      <style:text-properties style:text-position="super 66.6%"/>
    </style:style>
    <style:style style:name="T275" style:parent-style-name="DefaultParagraphFont" style:family="text">
      <style:text-properties style:font-weight-complex="bold" style:font-style-complex="italic" fo:color="#000000" style:font-size-complex="12pt"/>
    </style:style>
    <style:style style:name="P276" style:parent-style-name="Normal" style:family="paragraph">
      <style:paragraph-properties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weight-complex="bold" fo:font-style="italic" style:font-style-asian="italic" style:font-size-complex="12pt"/>
    </style:style>
    <style:style style:name="T285" style:parent-style-name="DefaultParagraphFont" style:family="text">
      <style:text-properties style:font-weight-complex="bold" fo:font-style="italic" style:font-style-asian="italic" style:font-size-complex="12pt"/>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P297" style:parent-style-name="Normal" style:family="paragraph">
      <style:paragraph-properties fo:text-indent="0.5in"/>
    </style:style>
    <style:style style:name="P298" style:parent-style-name="Normal" style:family="paragraph">
      <style:paragraph-properties fo:text-indent="0.5in">
        <style:tab-stops>
          <style:tab-stop style:type="left" style:position="0.5in"/>
        </style:tab-stops>
      </style:paragraph-properties>
    </style:style>
    <style:style style:name="P299" style:parent-style-name="Normal" style:family="paragraph">
      <style:paragraph-properties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in"/>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in"/>
    </style:style>
    <style:style style:name="T321" style:parent-style-name="DefaultParagraphFont" style:family="text">
      <style:text-properties fo:font-style="italic" style:font-style-asian="italic"/>
    </style:style>
    <style:style style:name="T322" style:parent-style-name="DefaultParagraphFont" style:family="text">
      <style:text-properties fo:color="#000000"/>
    </style:style>
    <style:style style:name="P323" style:parent-style-name="Normal" style:family="paragraph">
      <style:paragraph-properties fo:text-indent="0.4923in"/>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style:font-weight-complex="bold" style:font-style-complex="italic"/>
    </style:style>
    <style:style style:name="P335" style:parent-style-name="Normal" style:family="paragraph">
      <style:paragraph-properties fo:text-indent="0.5in"/>
    </style:style>
    <style:style style:name="P336" style:parent-style-name="Header" style:family="paragraph">
      <style:paragraph-properties fo:text-indent="0.5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indent="0.4923in"/>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style:font-weight-complex="bold" style:font-style-complex="italic"/>
    </style:style>
    <style:style style:name="P363" style:parent-style-name="Normal" style:family="paragraph">
      <style:paragraph-properties fo:text-indent="0.5in"/>
    </style:style>
    <style:style style:name="P364" style:parent-style-name="Header" style:family="paragraph">
      <style:paragraph-properties fo:text-indent="0.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indent="0.4923in"/>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style:font-weight-complex="bold" style:font-style-complex="italic"/>
    </style:style>
    <style:style style:name="P398" style:parent-style-name="Header" style:family="paragraph">
      <style:paragraph-properties fo:text-indent="0.4923in"/>
    </style:style>
    <style:style style:name="P399" style:parent-style-name="Normal" style:family="paragraph">
      <style:paragraph-properties fo:text-indent="0.5in"/>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indent="0.5in"/>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text-properties fo:color="#000000"/>
    </style:style>
    <style:style style:name="P416" style:parent-style-name="Normal" style:family="paragraph">
      <style:paragraph-properties fo:text-indent="0.5in"/>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fo:color="#000000"/>
    </style:style>
    <style:style style:name="P420" style:parent-style-name="Normal" style:family="paragraph">
      <style:paragraph-properties fo:text-indent="0.5in"/>
    </style:style>
    <style:style style:name="T421" style:parent-style-name="DefaultParagraphFont" style:family="text">
      <style:text-properties style:font-style-complex="italic"/>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text-properties fo:color="#000000"/>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style>
    <style:style style:name="P434" style:parent-style-name="Header" style:family="paragraph">
      <style:paragraph-properties>
        <style:tab-stops/>
      </style:paragraph-properties>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indent="0.4923in"/>
      <style:text-properties fo:font-style="italic" style:font-style-asian="italic"/>
    </style:style>
    <style:style style:name="P454" style:parent-style-name="Normal" style:family="paragraph">
      <style:paragraph-properties fo:text-indent="0.4923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weight-complex="bold" style:font-style-complex="italic"/>
    </style:style>
    <style:style style:name="P469" style:parent-style-name="Header" style:family="paragraph">
      <style:paragraph-properties>
        <style:tab-stops/>
      </style:paragraph-properties>
    </style:style>
    <style:style style:name="P470" style:parent-style-name="Header" style:family="paragraph">
      <style:paragraph-properties>
        <style:tab-stops/>
      </style:paragraph-properties>
    </style:style>
    <style:style style:name="T471" style:parent-style-name="DefaultParagraphFont" style:family="text">
      <style:text-properties style:font-style-complex="italic" fo:color="#000000"/>
    </style:style>
    <style:style style:name="P472" style:parent-style-name="Normal" style:family="paragraph">
      <style:paragraph-properties fo:text-indent="0.4923in"/>
    </style:style>
    <style:style style:name="T473" style:parent-style-name="DefaultParagraphFont" style:family="text">
      <style:text-properties fo:font-weight="bold" style:font-weight-asian="bold"/>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style>
    <style:style style:name="P476" style:parent-style-name="Header" style:family="paragraph">
      <style:paragraph-properties>
        <style:tab-stops/>
      </style:paragraph-properties>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Header" style:family="paragraph">
      <style:paragraph-properties fo:text-indent="0.5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indent="0.4923in"/>
      <style:text-properties fo:font-style="italic" style:font-style-asian="italic"/>
    </style:style>
    <style:style style:name="P496" style:parent-style-name="Normal" style:family="paragraph">
      <style:paragraph-properties fo:text-indent="0.4923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style:font-weight-complex="bold" style:font-style-complex="italic"/>
    </style:style>
    <style:style style:name="P512" style:parent-style-name="Header" style:family="paragraph">
      <style:paragraph-properties>
        <style:tab-stops/>
      </style:paragraph-properties>
    </style:style>
    <style:style style:name="P513" style:parent-style-name="Normal" style:family="paragraph">
      <style:paragraph-properties fo:text-indent="0.5in"/>
    </style:style>
    <style:style style:name="P514" style:parent-style-name="Header" style:family="paragraph">
      <style:paragraph-properties fo:text-indent="0.5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indent="0.4923in"/>
      <style:text-properties fo:font-style="italic" style:font-style-asian="italic"/>
    </style:style>
    <style:style style:name="P530" style:parent-style-name="Normal" style:family="paragraph">
      <style:paragraph-properties fo:text-indent="0.4923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style:font-weight-complex="bold" style:font-style-complex="italic"/>
    </style:style>
    <style:style style:name="P545" style:parent-style-name="Header" style:family="paragraph">
      <style:paragraph-properties>
        <style:tab-stops/>
      </style:paragraph-properties>
    </style:style>
    <style:style style:name="P546" style:parent-style-name="Normal" style:family="paragraph">
      <style:paragraph-properties fo:text-indent="0.5in"/>
    </style:style>
    <style:style style:name="P547" style:parent-style-name="Header" style:family="paragraph">
      <style:paragraph-properties fo:text-indent="0.5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indent="0.4923in"/>
      <style:text-properties fo:font-style="italic" style:font-style-asian="italic"/>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style:font-weight-complex="bold" style:font-style-complex="italic"/>
    </style:style>
    <style:style style:name="P580" style:parent-style-name="Header" style:family="paragraph">
      <style:paragraph-properties>
        <style:tab-stops/>
      </style:paragraph-properties>
    </style:style>
    <style:style style:name="P581" style:parent-style-name="Normal" style:family="paragraph">
      <style:paragraph-properties fo:text-indent="0.5in"/>
    </style:style>
    <style:style style:name="P582" style:parent-style-name="Header" style:family="paragraph">
      <style:paragraph-properties fo:text-indent="0.5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indent="0.4923in"/>
      <style:text-properties fo:font-style="italic" style:font-style-asian="italic"/>
    </style:style>
    <style:style style:name="P598" style:parent-style-name="Normal" style:family="paragraph">
      <style:paragraph-properties fo:text-indent="0.4923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position="super 66.6%"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text-position="super 66.6%"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style:font-weight-complex="bold" style:font-style-complex="italic"/>
    </style:style>
    <style:style style:name="P617" style:parent-style-name="Header" style:family="paragraph">
      <style:paragraph-properties>
        <style:tab-stops/>
      </style:paragraph-properties>
    </style:style>
    <style:style style:name="P618" style:parent-style-name="Normal" style:family="paragraph">
      <style:paragraph-properties fo:text-indent="0.5in"/>
    </style:style>
    <style:style style:name="P619" style:parent-style-name="Header" style:family="paragraph">
      <style:paragraph-properties fo:text-indent="0.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6.6%"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text-position="super 66.6%"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indent="0.4923in"/>
      <style:text-properties fo:font-style="italic" style:font-style-asian="italic"/>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style:font-weight-complex="bold" style:font-style-complex="italic"/>
    </style:style>
    <style:style style:name="P65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54" style:parent-style-name="Normal" style:family="paragraph">
      <style:paragraph-properties fo:text-indent="0.5in"/>
    </style:style>
    <style:style style:name="P65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indent="0.4923in"/>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fo:font-style="italic" style:font-style-asian="italic"/>
    </style:style>
    <style:style style:name="T685" style:parent-style-name="DefaultParagraphFont" style:family="text">
      <style:text-properties fo:font-weight="bold" style:font-weight-asian="bold" fo:font-style="italic" style:font-style-asian="italic"/>
    </style:style>
    <style:style style:name="T686" style:parent-style-name="DefaultParagraphFont" style:family="text">
      <style:text-properties style:font-weight-complex="bold" style:font-style-complex="italic"/>
    </style:style>
    <style:style style:name="P687" style:parent-style-name="Normal" style:family="paragraph">
      <style:paragraph-properties fo:text-indent="0.5in"/>
    </style:style>
    <style:style style:name="P688" style:parent-style-name="Normal" style:family="paragraph">
      <style:text-properties fo:font-size="8pt" style:font-size-asian="8pt" style:font-size-complex="8pt"/>
    </style:style>
    <style:style style:name="P689" style:parent-style-name="Header" style:family="paragraph">
      <style:paragraph-properties>
        <style:tab-stops/>
      </style:paragraph-properties>
    </style:style>
    <style:style style:name="T690" style:parent-style-name="DefaultParagraphFont" style:family="text">
      <style:text-properties style:font-style-complex="italic" fo:color="#000000"/>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style>
    <style:style style:name="P694" style:parent-style-name="Normal" style:family="paragraph">
      <style:text-properties fo:font-size="8pt" style:font-size-asian="8pt" style:font-size-complex="8pt"/>
    </style:style>
    <style:style style:name="P695" style:parent-style-name="Normal" style:family="paragraph">
      <style:text-properties fo:color="#000000"/>
    </style:style>
    <style:style style:name="P696" style:parent-style-name="Header" style:family="paragraph">
      <style:paragraph-properties fo:text-indent="0.5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6.6%"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indent="0.4923in"/>
      <style:text-properties fo:font-style="italic" style:font-style-asian="italic"/>
    </style:style>
    <style:style style:name="T716" style:parent-style-name="DefaultParagraphFont" style:family="text">
      <style:text-properties fo:font-weight="bold" style:font-weight-asian="bold"/>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fo:font-style="italic" style:font-style-asian="italic"/>
    </style:style>
    <style:style style:name="T725" style:parent-style-name="DefaultParagraphFont" style:family="text">
      <style:text-properties style:font-weight-complex="bold" style:font-style-complex="italic"/>
    </style:style>
    <style:style style:name="P726" style:parent-style-name="Normal" style:family="paragraph">
      <style:paragraph-properties fo:text-indent="0.5in"/>
    </style:style>
    <style:style style:name="P727" style:parent-style-name="Header" style:family="paragraph">
      <style:paragraph-properties fo:text-indent="0.5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text-indent="0.4923in"/>
      <style:text-properties fo:font-style="italic" style:font-style-asian="italic"/>
    </style:style>
    <style:style style:name="T746" style:parent-style-name="DefaultParagraphFont" style:family="text">
      <style:text-properties fo:font-weight="bold" style:font-weight-asian="bold"/>
    </style:style>
    <style:style style:name="T747" style:parent-style-name="DefaultParagraphFont" style:family="text">
      <style:text-properties style:text-position="super 66.6%"/>
    </style:style>
    <style:style style:name="T748" style:parent-style-name="DefaultParagraphFont" style:family="text">
      <style:text-properties style:font-weight-complex="bold" style:font-style-complex="italic" fo:color="#000000" style:font-size-complex="12pt"/>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fo:font-style="italic" style:font-style-asian="italic"/>
    </style:style>
    <style:style style:name="T754" style:parent-style-name="DefaultParagraphFont" style:family="text">
      <style:text-properties style:font-weight-complex="bold" style:font-style-complex="italic"/>
    </style:style>
    <style:style style:name="P755" style:parent-style-name="Normal" style:family="paragraph">
      <style:paragraph-properties fo:text-indent="0.5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5in"/>
    </style:style>
    <style:style style:name="T759" style:parent-style-name="DefaultParagraphFont" style:family="text">
      <style:text-properties fo:font-weight="bold" style:font-weight-asian="bold"/>
    </style:style>
    <style:style style:name="P760" style:parent-style-name="Normal" style:family="paragraph">
      <style:text-properties fo:color="#000000"/>
    </style:style>
    <style:style style:name="P76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text-position="super 66.6%"/>
    </style:style>
    <style:style style:name="T765" style:parent-style-name="DefaultParagraphFont" style:family="text">
      <style:text-properties style:font-weight-complex="bold"/>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indent="0.4923in"/>
      <style:text-properties fo:font-style="italic" style:font-style-asian="italic"/>
    </style:style>
    <style:style style:name="T777" style:parent-style-name="DefaultParagraphFont" style:family="text">
      <style:text-properties fo:font-weight="bold" style:font-weight-asian="bold"/>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fo:font-style="italic" style:font-style-asian="italic"/>
    </style:style>
    <style:style style:name="T783" style:parent-style-name="DefaultParagraphFont" style:family="text">
      <style:text-properties fo:font-weight="bold" style:font-weight-asian="bold" fo:font-style="italic" style:font-style-asian="italic"/>
    </style:style>
    <style:style style:name="T784" style:parent-style-name="DefaultParagraphFont" style:family="text">
      <style:text-properties style:font-weight-complex="bold" style:font-style-complex="italic"/>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P787" style:parent-style-name="Normal" style:family="paragraph">
      <style:paragraph-properties fo:text-indent="0.5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text-properties fo:font-size="8pt" style:font-size-asian="8pt" style:font-size-complex="8pt"/>
    </style:style>
    <style:style style:name="P791" style:parent-style-name="Header" style:family="paragraph">
      <style:paragraph-properties>
        <style:tab-stops/>
      </style:paragraph-properties>
    </style:style>
    <style:style style:name="T792" style:parent-style-name="DefaultParagraphFont" style:family="text">
      <style:text-properties style:font-style-complex="italic" fo:color="#000000"/>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style>
    <style:style style:name="P796" style:parent-style-name="Normal" style:family="paragraph">
      <style:text-properties fo:color="#000000"/>
    </style:style>
    <style:style style:name="P79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text-indent="0.4923in"/>
      <style:text-properties fo:font-style="italic" style:font-style-asian="italic"/>
    </style:style>
    <style:style style:name="T811" style:parent-style-name="DefaultParagraphFont" style:family="text">
      <style:text-properties fo:font-weight="bold" style:font-weight-asian="bold"/>
    </style:style>
    <style:style style:name="T812" style:parent-style-name="DefaultParagraphFont" style:family="text">
      <style:text-properties style:font-weight-complex="bold" style:font-style-complex="italic" fo:color="#000000" style:font-size-complex="12pt"/>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fo:font-style="italic" style:font-style-asian="italic"/>
    </style:style>
    <style:style style:name="T817" style:parent-style-name="DefaultParagraphFont" style:family="text">
      <style:text-properties fo:font-weight="bold" style:font-weight-asian="bold" fo:font-style="italic" style:font-style-asian="italic"/>
    </style:style>
    <style:style style:name="T818" style:parent-style-name="DefaultParagraphFont" style:family="text">
      <style:text-properties style:font-weight-complex="bold" style:font-style-complex="italic"/>
    </style:style>
    <style:style style:name="P819" style:parent-style-name="Normal" style:family="paragraph">
      <style:paragraph-properties fo:text-indent="0.5in"/>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style:style>
    <style:style style:name="P824" style:parent-style-name="Normal" style:family="paragraph">
      <style:paragraph-properties fo:text-indent="0.5in"/>
    </style:style>
    <style:style style:name="P825" style:parent-style-name="Normal" style:family="paragraph">
      <style:paragraph-properties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indent="0.4923in"/>
    </style:style>
    <style:style style:name="P832" style:parent-style-name="Normal" style:family="paragraph">
      <style:paragraph-properties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text-properties fo:color="#000000"/>
    </style:style>
    <style:style style:name="P841" style:parent-style-name="Normal" style:family="paragraph">
      <style:paragraph-properties fo:text-indent="0.5in"/>
      <style:text-properties fo:font-size="8pt" style:font-size-asian="8pt" style:font-size-complex="8pt"/>
    </style:style>
    <style:style style:name="P842" style:parent-style-name="Normal" style:family="paragraph">
      <style:paragraph-properties fo:text-indent="0.5in"/>
    </style:style>
    <style:style style:name="P843" style:parent-style-name="Normal" style:family="paragraph">
      <style:paragraph-properties fo:text-indent="0.5in"/>
      <style:text-properties fo:font-size="8pt" style:font-size-asian="8pt" style:font-size-complex="8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tyle-complex="italic" fo:color="#000000"/>
    </style:style>
    <style:style style:name="T852" style:parent-style-name="DefaultParagraphFont" style:family="text">
      <style:text-properties style:font-style-complex="italic" fo:color="#000000"/>
    </style:style>
    <style:style style:name="T853" style:parent-style-name="DefaultParagraphFont" style:family="text">
      <style:text-properties style:font-style-complex="italic" fo:color="#000000"/>
    </style:style>
    <style:style style:name="T854" style:parent-style-name="DefaultParagraphFont" style:family="text">
      <style:text-properties fo:font-weight="bold" style:font-weight-asian="bold" style:font-style-complex="italic"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indent="0.5in"/>
    </style:style>
    <style:style style:name="P858" style:parent-style-name="Header" style:family="paragraph">
      <style:paragraph-properties fo:text-indent="0.5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text-position="super 66.6%"/>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text-indent="0.4923in"/>
      <style:text-properties fo:font-style="italic" style:font-style-asian="italic"/>
    </style:style>
    <style:style style:name="T878" style:parent-style-name="DefaultParagraphFont" style:family="text">
      <style:text-properties fo:font-weight="bold" style:font-weight-asian="bold"/>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fo:font-style="italic" style:font-style-asian="italic"/>
    </style:style>
    <style:style style:name="T886" style:parent-style-name="DefaultParagraphFont" style:family="text">
      <style:text-properties fo:font-weight="bold" style:font-weight-asian="bold" fo:font-style="italic" style:font-style-asian="italic"/>
    </style:style>
    <style:style style:name="T887" style:parent-style-name="DefaultParagraphFont" style:family="text">
      <style:text-properties style:font-weight-complex="bold" style:font-style-complex="italic"/>
    </style:style>
    <style:style style:name="P888" style:parent-style-name="Normal" style:family="paragraph">
      <style:text-properties fo:color="#000000"/>
    </style:style>
    <style:style style:name="P889" style:parent-style-name="Normal" style:family="paragraph">
      <style:text-properties fo:color="#000000"/>
    </style:style>
    <style:style style:name="P890" style:parent-style-name="Normal" style:family="paragraph">
      <style:paragraph-properties fo:text-indent="0.4923in"/>
      <style:text-properties fo:font-style="italic" style:font-style-asian="italic"/>
    </style:style>
    <style:style style:name="P891" style:parent-style-name="Normal" style:family="paragraph">
      <style:paragraph-properties fo:text-indent="0.5in"/>
    </style:style>
    <style:style style:name="T892" style:parent-style-name="DefaultParagraphFont" style:family="text">
      <style:text-properties fo:font-weight="bold" style:font-weight-asian="bold"/>
    </style:style>
    <style:style style:name="P893" style:parent-style-name="Normal" style:family="paragraph">
      <style:text-properties fo:color="#000000"/>
    </style:style>
    <style:style style:name="P894" style:parent-style-name="Normal" style:family="paragraph">
      <style:text-properties fo:color="#000000"/>
    </style:style>
    <style:style style:name="P895" style:parent-style-name="Header" style:family="paragraph">
      <style:paragraph-properties fo:text-indent="0.5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indent="0.4923in"/>
      <style:text-properties fo:font-style="italic" style:font-style-asian="italic"/>
    </style:style>
    <style:style style:name="P912" style:parent-style-name="Normal" style:family="paragraph">
      <style:paragraph-properties fo:text-indent="0.4923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text-position="super 66.6%"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style>
    <style:style style:name="T921" style:parent-style-name="DefaultParagraphFont" style:family="text">
      <style:text-properties fo:font-style="italic" style:font-style-asian="italic"/>
    </style:style>
    <style:style style:name="T922" style:parent-style-name="DefaultParagraphFont" style:family="text">
      <style:text-properties fo:font-weight="bold" style:font-weight-asian="bold" fo:font-style="italic" style:font-style-asian="italic"/>
    </style:style>
    <style:style style:name="T923" style:parent-style-name="DefaultParagraphFont" style:family="text">
      <style:text-properties style:font-weight-complex="bold" style:font-style-complex="italic"/>
    </style:style>
    <style:style style:name="P924" style:parent-style-name="Header" style:family="paragraph">
      <style:paragraph-properties>
        <style:tab-stops/>
      </style:paragraph-properties>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Header" style:family="paragraph">
      <style:paragraph-properties>
        <style:tab-stops/>
      </style:paragraph-properties>
    </style:style>
    <style:style style:name="T928" style:parent-style-name="DefaultParagraphFont" style:family="text">
      <style:text-properties style:font-style-complex="italic" fo:color="#000000"/>
    </style:style>
    <style:style style:name="P929" style:parent-style-name="Normal" style:family="paragraph">
      <style:paragraph-properties fo:text-indent="0.4923in"/>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style>
    <style:style style:name="P932" style:parent-style-name="Normal" style:family="paragraph">
      <style:text-properties fo:color="#000000"/>
    </style:style>
    <style:style style:name="P933" style:parent-style-name="Normal" style:family="paragraph">
      <style:text-properties fo:color="#000000"/>
    </style:style>
    <style:style style:name="P934" style:parent-style-name="Header" style:family="paragraph">
      <style:paragraph-properties fo:text-indent="0.5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text-position="super 66.6%"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indent="0.4923in"/>
      <style:text-properties fo:font-style="italic" style:font-style-asian="italic"/>
    </style:style>
    <style:style style:name="T951" style:parent-style-name="DefaultParagraphFont" style:family="text">
      <style:text-properties fo:font-weight="bold" style:font-weight-asian="bold"/>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text-position="super 66.6%"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style>
    <style:style style:name="T960" style:parent-style-name="DefaultParagraphFont" style:family="text">
      <style:text-properties fo:font-weight="bold" style:font-weight-asian="bold" fo:font-style="italic" style:font-style-asian="italic"/>
    </style:style>
    <style:style style:name="T961" style:parent-style-name="DefaultParagraphFont" style:family="text">
      <style:text-properties fo:font-weight="bold" style:font-weight-asian="bold"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style:font-weight-complex="bold" style:font-style-complex="italic"/>
    </style:style>
    <style:style style:name="P964" style:parent-style-name="Header" style:family="paragraph">
      <style:paragraph-properties>
        <style:tab-stops/>
      </style:paragraph-properties>
    </style:style>
    <style:style style:name="T965" style:parent-style-name="DefaultParagraphFont" style:family="text">
      <style:text-properties style:font-style-complex="italic" fo:color="#000000"/>
    </style:style>
    <style:style style:name="P966" style:parent-style-name="Normal" style:family="paragraph">
      <style:paragraph-properties fo:text-indent="0.4923in"/>
    </style:style>
    <style:style style:name="T967" style:parent-style-name="DefaultParagraphFont" style:family="text">
      <style:text-properties fo:font-weight="bold" style:font-weight-asian="bold"/>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style>
    <style:style style:name="P970" style:parent-style-name="Normal" style:family="paragraph">
      <style:paragraph-properties fo:text-indent="0.5in"/>
    </style:style>
    <style:style style:name="P971" style:parent-style-name="Header" style:family="paragraph">
      <style:paragraph-properties>
        <style:tab-stops/>
      </style:paragraph-properties>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Header" style:family="paragraph">
      <style:paragraph-properties>
        <style:tab-stops/>
      </style:paragraph-properties>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P981" style:parent-style-name="Header" style:family="paragraph">
      <style:paragraph-properties>
        <style:tab-stops/>
      </style:paragraph-properties>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P986" style:parent-style-name="Header" style:family="paragraph">
      <style:paragraph-properties>
        <style:tab-stops/>
      </style:paragraph-properties>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P991" style:parent-style-name="Header" style:family="paragraph">
      <style:paragraph-properties fo:text-indent="0.5in">
        <style:tab-stops/>
      </style:paragraph-properties>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weight-complex="bold" style:font-style-complex="italic" style:font-size-complex="12pt"/>
    </style:style>
    <style:style style:name="T997" style:parent-style-name="DefaultParagraphFont" style:family="text">
      <style:text-properties style:font-weight-complex="bold" style:font-style-complex="italic"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weight-complex="bold" style:font-style-complex="italic" style:text-position="super 66.6%" style:font-size-complex="12pt"/>
    </style:style>
    <style:style style:name="T1000" style:parent-style-name="DefaultParagraphFont" style:family="text">
      <style:text-properties style:font-weight-complex="bold" style:font-style-complex="italic" style:font-size-complex="12pt"/>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text-indent="0.4923in"/>
      <style:text-properties fo:font-style="italic" style:font-style-asian="italic"/>
    </style:style>
    <style:style style:name="T1015" style:parent-style-name="DefaultParagraphFont" style:family="text">
      <style:text-properties fo:font-weight="bold" style:font-weight-asian="bold"/>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style>
    <style:style style:name="T1022" style:parent-style-name="DefaultParagraphFont" style:family="text">
      <style:text-properties fo:font-weight="bold" style:font-weight-asian="bold" fo:font-style="italic" style:font-style-asian="italic"/>
    </style:style>
    <style:style style:name="T1023" style:parent-style-name="DefaultParagraphFont" style:family="text">
      <style:text-properties fo:font-weight="bold" style:font-weight-asian="bold"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style:font-weight-complex="bold" style:font-style-complex="italic"/>
    </style:style>
    <style:style style:name="P1026" style:parent-style-name="Normal" style:family="paragraph">
      <style:text-properties fo:color="#000000"/>
    </style:style>
    <style:style style:name="P1027" style:parent-style-name="Header" style:family="paragraph">
      <style:paragraph-properties fo:text-indent="0.5in">
        <style:tab-stops/>
      </style:paragraph-properties>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text-indent="0.4923in"/>
      <style:text-properties fo:font-style="italic" style:font-style-asian="italic"/>
    </style:style>
    <style:style style:name="T1043" style:parent-style-name="DefaultParagraphFont" style:family="text">
      <style:text-properties fo:font-weight="bold" style:font-weight-asian="bold"/>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tyle-complex="italic"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style>
    <style:style style:name="T1054" style:parent-style-name="DefaultParagraphFont" style:family="text">
      <style:text-properties fo:font-weight="bold" style:font-weight-asian="bold" fo:font-style="italic" style:font-style-asian="italic"/>
    </style:style>
    <style:style style:name="T1055" style:parent-style-name="DefaultParagraphFont" style:family="text">
      <style:text-properties style:font-weight-complex="bold" style:font-style-complex="italic"/>
    </style:style>
    <style:style style:name="P1056" style:parent-style-name="Normal" style:family="paragraph">
      <style:paragraph-properties fo:text-indent="0.4923in"/>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style:style>
    <style:style style:name="P1059" style:parent-style-name="Normal" style:family="paragraph">
      <style:text-properties fo:color="#000000"/>
    </style:style>
    <style:style style:name="P1060" style:parent-style-name="Header" style:family="paragraph">
      <style:paragraph-properties fo:text-indent="0.5in">
        <style:tab-stops/>
      </style:paragraph-properties>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6.6%"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P1079" style:parent-style-name="Normal" style:family="paragraph">
      <style:paragraph-properties fo:text-indent="0.4923in"/>
      <style:text-properties fo:font-style="italic" style:font-style-asian="italic"/>
    </style:style>
    <style:style style:name="P1080" style:parent-style-name="Normal" style:family="paragraph">
      <style:paragraph-properties fo:text-indent="0.4923in"/>
      <style:text-properties fo:font-style="italic" style:font-style-asian="italic"/>
    </style:style>
    <style:style style:name="P1081" style:parent-style-name="Normal" style:family="paragraph">
      <style:paragraph-properties fo:text-indent="0.4923in"/>
      <style:text-properties fo:font-style="italic" style:font-style-asian="italic"/>
    </style:style>
    <style:style style:name="P1082" style:parent-style-name="Normal" style:family="paragraph">
      <style:paragraph-properties fo:text-indent="0.4923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weight="bold" style:font-weight-asian="bold" fo:font-style="italic" style:font-style-asian="italic"/>
    </style:style>
    <style:style style:name="T1100" style:parent-style-name="DefaultParagraphFont" style:family="text">
      <style:text-properties style:font-weight-complex="bold" style:font-style-complex="italic"/>
    </style:style>
    <style:style style:name="T1101" style:parent-style-name="DefaultParagraphFont" style:family="text">
      <style:text-properties style:font-weight-complex="bold" fo:font-style="italic" style:font-style-asian="italic" style:font-style-complex="italic"/>
    </style:style>
    <style:style style:name="T1102" style:parent-style-name="DefaultParagraphFont" style:family="text">
      <style:text-properties style:font-weight-complex="bold" fo:font-style="italic" style:font-style-asian="italic" style:font-style-complex="italic"/>
    </style:style>
    <style:style style:name="P1103" style:parent-style-name="Header" style:family="paragraph">
      <style:paragraph-properties>
        <style:tab-stops/>
      </style:paragraph-properties>
    </style:style>
    <style:style style:name="P1104" style:parent-style-name="Normal" style:family="paragraph">
      <style:text-properties fo:color="#000000"/>
    </style:style>
    <style:style style:name="P1105" style:parent-style-name="Header" style:family="paragraph">
      <style:paragraph-properties fo:text-indent="0.5in">
        <style:tab-stops/>
      </style:paragraph-properties>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text-indent="0.5in"/>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P1125" style:parent-style-name="Normal" style:family="paragraph">
      <style:paragraph-properties fo:text-indent="0.4923in"/>
      <style:text-properties fo:font-style="italic" style:font-style-asian="italic"/>
    </style:style>
    <style:style style:name="T1126" style:parent-style-name="DefaultParagraphFont" style:family="text">
      <style:text-properties fo:font-weight="bold" style:font-weight-asian="bold"/>
    </style:style>
    <style:style style:name="T1127" style:parent-style-name="DefaultParagraphFont" style:family="text">
      <style:text-properties style:text-position="super 66.6%"/>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weight="bold" style:font-weight-asian="bold" fo:font-style="italic" style:font-style-asian="italic"/>
    </style:style>
    <style:style style:name="T1138" style:parent-style-name="DefaultParagraphFont" style:family="text">
      <style:text-properties style:font-weight-complex="bold" style:font-style-complex="italic"/>
    </style:style>
    <style:style style:name="P1139" style:parent-style-name="Normal" style:family="paragraph">
      <style:paragraph-properties fo:text-indent="0.5in"/>
    </style:style>
    <style:style style:name="P1140" style:parent-style-name="Normal" style:family="paragraph">
      <style:text-properties fo:font-size="8pt" style:font-size-asian="8pt" style:font-size-complex="8pt"/>
    </style:style>
    <style:style style:name="P1141" style:parent-style-name="Header" style:family="paragraph">
      <style:paragraph-properties>
        <style:tab-stops/>
      </style:paragraph-properties>
    </style:style>
    <style:style style:name="T1142" style:parent-style-name="DefaultParagraphFont" style:family="text">
      <style:text-properties style:font-style-complex="italic" fo:color="#000000"/>
    </style:style>
    <style:style style:name="P1143" style:parent-style-name="Normal" style:family="paragraph">
      <style:text-properties fo:font-size="8pt" style:font-size-asian="8pt" style:font-size-complex="8pt"/>
    </style:style>
    <style:style style:name="P1144" style:parent-style-name="Normal" style:family="paragraph">
      <style:text-properties fo:color="#000000"/>
    </style:style>
    <style:style style:name="T1145" style:parent-style-name="DefaultParagraphFont" style:family="text">
      <style:text-properties style:font-style-complex="italic"/>
    </style:style>
    <style:style style:name="P1146" style:parent-style-name="Header" style:family="paragraph">
      <style:paragraph-properties fo:text-indent="0.5in">
        <style:tab-stops/>
      </style:paragraph-properties>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text-position="super 66.6%"/>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text-position="super 66.6%"/>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text-position="super 66.6%"/>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indent="0.5in"/>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font-style-complex="italic"/>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T1172" style:parent-style-name="DefaultParagraphFont" style:family="text">
      <style:text-properties style:font-name-asian="Calibri"/>
    </style:style>
    <style:style style:name="P1173" style:parent-style-name="Normal" style:family="paragraph">
      <style:paragraph-properties fo:text-indent="0.4923in"/>
      <style:text-properties fo:font-style="italic" style:font-style-asian="italic"/>
    </style:style>
    <style:style style:name="P1174" style:parent-style-name="Normal" style:family="paragraph">
      <style:paragraph-properties fo:text-indent="0.4923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style="italic" style:font-style-asian="italic"/>
    </style:style>
    <style:style style:name="T1181" style:parent-style-name="DefaultParagraphFont" style:family="text">
      <style:text-properties fo:font-weight="bold" style:font-weight-asian="bold"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style:font-weight-complex="bold" style:font-style-complex="italic"/>
    </style:style>
    <style:style style:name="P118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185" style:parent-style-name="Header" style:family="paragraph">
      <style:paragraph-properties>
        <style:tab-stops/>
      </style:paragraph-properties>
    </style:style>
    <style:style style:name="T1186" style:parent-style-name="DefaultParagraphFont" style:family="text">
      <style:text-properties style:font-style-complex="italic" fo:color="#000000"/>
    </style:style>
    <style:style style:name="P1187" style:parent-style-name="Normal" style:family="paragraph">
      <style:paragraph-properties fo:text-indent="0.4923in"/>
    </style:style>
    <style:style style:name="T1188" style:parent-style-name="DefaultParagraphFont" style:family="text">
      <style:text-properties fo:font-weight="bold" style:font-weight-asian="bold"/>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style>
    <style:style style:name="P119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192" style:parent-style-name="Normal" style:family="paragraph">
      <style:text-properties fo:color="#000000"/>
    </style:style>
    <style:style style:name="P119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194" style:parent-style-name="Normal" style:family="paragraph">
      <style:paragraph-properties fo:text-indent="0.4923in"/>
    </style:style>
    <style:style style:name="T1195" style:parent-style-name="DefaultParagraphFont" style:family="text">
      <style:text-properties style:font-name-asian="Calibri" style:font-weight-complex="bold" style:font-style-complex="italic" fo:color="#000000" style:font-size-complex="12pt" style:language-asian="lt" style:country-asian="LT"/>
    </style:style>
    <style:style style:name="T1196" style:parent-style-name="DefaultParagraphFont" style:family="text">
      <style:text-properties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P1202" style:parent-style-name="Normal" style:family="paragraph">
      <style:paragraph-properties fo:text-indent="0.4923in"/>
    </style:style>
    <style:style style:name="P1203" style:parent-style-name="Normal" style:family="paragraph">
      <style:paragraph-properties fo:text-indent="0.5in"/>
    </style:style>
    <style:style style:name="T1204" style:parent-style-name="DefaultParagraphFont" style:family="text">
      <style:text-properties style:font-name-asian="Calibri" style:font-weight-complex="bold" style:font-style-complex="italic" fo:color="#000000" style:font-size-complex="12pt" style:language-asian="lt" style:country-asian="LT"/>
    </style:style>
    <style:style style:name="T1205" style:parent-style-name="DefaultParagraphFont" style:family="text">
      <style:text-properties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fo:font-weight="bold" style:font-weight-asian="bold"/>
    </style:style>
    <style:style style:name="P120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210" style:parent-style-name="Normal" style:family="paragraph">
      <style:text-properties fo:color="#000000"/>
    </style:style>
    <style:style style:name="P121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212" style:parent-style-name="Normal" style:family="paragraph">
      <style:paragraph-properties fo:text-indent="0.5in"/>
    </style:style>
    <style:style style:name="P121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P1227" style:parent-style-name="Normal" style:family="paragraph">
      <style:paragraph-properties fo:text-indent="0.4923in"/>
      <style:text-properties fo:font-style="italic" style:font-style-asian="italic"/>
    </style:style>
    <style:style style:name="P1228" style:parent-style-name="Normal" style:family="paragraph">
      <style:paragraph-properties fo:text-indent="0.4923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tyle-complex="italic" fo:color="#000000"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weight="bold" style:font-weight-asian="bold" fo:font-style="italic" style:font-style-asian="italic"/>
    </style:style>
    <style:style style:name="T1243" style:parent-style-name="DefaultParagraphFont" style:family="text">
      <style:text-properties style:font-weight-complex="bold" style:font-style-complex="italic"/>
    </style:style>
    <style:style style:name="P1244" style:parent-style-name="Header" style:family="paragraph">
      <style:paragraph-properties fo:text-indent="0.4923in">
        <style:tab-stops/>
      </style:paragraph-properties>
    </style:style>
    <style:style style:name="P1245" style:parent-style-name="Header" style:family="paragraph">
      <style:paragraph-properties>
        <style:tab-stops/>
      </style:paragraph-properties>
    </style:style>
    <style:style style:name="P1246" style:parent-style-name="Normal" style:family="paragraph">
      <style:text-properties fo:color="#000000"/>
    </style:style>
    <style:style style:name="P1247" style:parent-style-name="Header" style:family="paragraph">
      <style:paragraph-properties>
        <style:tab-stops/>
      </style:paragraph-properties>
      <style:text-properties fo:font-size="8pt" style:font-size-asian="8pt" style:font-size-complex="8pt"/>
    </style:style>
    <style:style style:name="P1248" style:parent-style-name="Header" style:family="paragraph">
      <style:paragraph-properties>
        <style:tab-stops/>
      </style:paragraph-properties>
    </style:style>
    <style:style style:name="T1249" style:parent-style-name="DefaultParagraphFont" style:family="text">
      <style:text-properties style:font-style-complex="italic" fo:color="#000000"/>
    </style:style>
    <style:style style:name="P1250" style:parent-style-name="Normal" style:family="paragraph">
      <style:paragraph-properties fo:text-indent="0.4923in"/>
    </style:style>
    <style:style style:name="T1251" style:parent-style-name="DefaultParagraphFont" style:family="text">
      <style:text-properties fo:color="#000000"/>
    </style:style>
    <style:style style:name="P1252" style:parent-style-name="Normal" style:family="paragraph">
      <style:paragraph-properties fo:text-indent="0.4923in"/>
    </style:style>
    <style:style style:name="P1253" style:parent-style-name="Normal" style:family="paragraph">
      <style:text-properties fo:color="#000000"/>
    </style:style>
    <style:style style:name="P1254" style:parent-style-name="Normal" style:family="paragraph">
      <style:text-properties fo:color="#000000"/>
    </style:style>
    <style:style style:name="P1255" style:parent-style-name="Normal" style:family="paragraph">
      <style:text-properties fo:font-size="10pt" style:font-size-asian="10pt"/>
    </style:style>
    <style:style style:name="P1256" style:parent-style-name="Normal" style:family="paragraph">
      <style:paragraph-properties fo:text-indent="0.4923in"/>
    </style:style>
    <style:style style:name="T1257" style:parent-style-name="DefaultParagraphFont" style:family="text">
      <style:text-properties style:font-style-complex="italic"/>
    </style:style>
    <style:style style:name="P1258" style:parent-style-name="Normal" style:family="paragraph">
      <style:paragraph-properties fo:text-indent="0.4923in"/>
    </style:style>
    <style:style style:name="P1259" style:parent-style-name="Normal" style:family="paragraph">
      <style:paragraph-properties fo:text-indent="0.5in"/>
    </style:style>
    <style:style style:name="T1260" style:parent-style-name="DefaultParagraphFont" style:family="text">
      <style:text-properties style:font-style-complex="italic"/>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text-properties fo:color="#000000"/>
    </style:style>
    <style:style style:name="P1264" style:parent-style-name="Normal" style:family="paragraph">
      <style:paragraph-properties fo:text-indent="0.4923in"/>
    </style:style>
    <style:style style:name="P1265" style:parent-style-name="Normal" style:family="paragraph">
      <style:paragraph-properties fo:text-indent="0.4923in"/>
    </style:style>
    <style:style style:name="P1266" style:parent-style-name="Normal" style:family="paragraph">
      <style:paragraph-properties fo:text-indent="0.5in"/>
    </style:style>
    <style:style style:name="T1267" style:parent-style-name="DefaultParagraphFont" style:family="text">
      <style:text-properties fo:font-weight="bold" style:font-weight-asian="bold"/>
    </style:style>
    <style:style style:name="P1268" style:parent-style-name="Header" style:family="paragraph">
      <style:paragraph-properties>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paragraph-properties fo:text-indent="0.5in"/>
      <style:text-properties fo:color="#000000" fo:font-size="8pt" style:font-size-asian="8pt" style:font-size-complex="8pt"/>
    </style:style>
    <style:style style:name="P1271" style:parent-style-name="Normal" style:family="paragraph">
      <style:paragraph-properties fo:text-indent="0.5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font-style-complex="italic" fo:color="#000000"/>
    </style:style>
    <style:style style:name="T1275" style:parent-style-name="DefaultParagraphFont" style:family="text">
      <style:text-properties fo:color="#000000"/>
    </style:style>
    <style:style style:name="P1276" style:parent-style-name="Normal" style:family="paragraph">
      <style:text-properties fo:font-size="8pt" style:font-size-asian="8pt" style:font-size-complex="8pt"/>
    </style:style>
    <style:style style:name="P1277" style:parent-style-name="Normal" style:family="paragraph">
      <style:paragraph-properties fo:text-indent="0.4923in"/>
    </style:style>
    <style:style style:name="P1278" style:parent-style-name="Normal" style:family="paragraph">
      <style:paragraph-properties fo:text-indent="0.5in"/>
      <style:text-properties fo:font-size="18pt" style:font-size-asian="18pt" style:font-size-complex="18pt"/>
    </style:style>
    <style:style style:name="P1279" style:parent-style-name="Normal" style:family="paragraph">
      <style:paragraph-properties fo:text-indent="0.4923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style>
    <style:style style:name="P1282" style:parent-style-name="Normal" style:family="paragraph">
      <style:paragraph-properties fo:text-indent="0.4923in"/>
      <style:text-properties fo:font-size="18pt" style:font-size-asian="18pt" style:font-size-complex="18pt"/>
    </style:style>
    <style:style style:name="P1283" style:parent-style-name="Normal" style:family="paragraph">
      <style:paragraph-properties fo:text-indent="0.4923in"/>
    </style:style>
    <style:style style:name="P1284" style:parent-style-name="Normal" style:family="paragraph">
      <style:paragraph-properties fo:text-indent="0.5in"/>
    </style:style>
    <style:style style:name="T1285" style:parent-style-name="DefaultParagraphFont" style:family="text">
      <style:text-properties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style-complex="italic"/>
    </style:style>
    <style:style style:name="P1288" style:parent-style-name="Normal" style:family="paragraph">
      <style:paragraph-properties fo:text-indent="0.4923in"/>
    </style:style>
    <style:style style:name="T1289" style:parent-style-name="DefaultParagraphFont" style:family="text">
      <style:text-properties style:font-style-complex="italic"/>
    </style:style>
    <style:style style:name="P1290" style:parent-style-name="Normal" style:family="paragraph">
      <style:paragraph-properties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style:font-style-complex="italic" fo:color="#000000"/>
    </style:style>
    <style:style style:name="T1295" style:parent-style-name="DefaultParagraphFont" style:family="text">
      <style:text-properties fo:color="#000000"/>
    </style:style>
    <style:style style:name="T1296" style:parent-style-name="DefaultParagraphFont" style:family="text">
      <style:text-properties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text-indent="0.4923in"/>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fo:color="#000000"/>
    </style:style>
    <style:style style:name="P1315" style:parent-style-name="Normal" style:family="paragraph">
      <style:paragraph-properties fo:text-indent="0.4923in"/>
      <style:text-properties fo:font-style="italic" style:font-style-asian="italic"/>
    </style:style>
    <style:style style:name="T1316" style:parent-style-name="DefaultParagraphFont" style:family="text">
      <style:text-properties fo:font-weight="bold" style:font-weight-asian="bold"/>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tyle-complex="italic"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weight="bold" style:font-weight-asian="bold" fo:font-style="italic" style:font-style-asian="italic"/>
    </style:style>
    <style:style style:name="T1344" style:parent-style-name="DefaultParagraphFont" style:family="text">
      <style:text-properties fo:font-weight="bold" style:font-weight-asian="bold" fo:font-style="italic" style:font-style-asian="italic"/>
    </style:style>
    <style:style style:name="T1345" style:parent-style-name="DefaultParagraphFont" style:family="text">
      <style:text-properties fo:font-weight="bold" style:font-weight-asian="bold" fo:font-style="italic" style:font-style-asian="italic"/>
    </style:style>
    <style:style style:name="T1346" style:parent-style-name="DefaultParagraphFont" style:family="text">
      <style:text-properties style:font-weight-complex="bold" style:font-style-complex="italic"/>
    </style:style>
    <style:style style:name="T1347" style:parent-style-name="DefaultParagraphFont" style:family="text">
      <style:text-properties fo:font-weight="normal" style:font-weight-asian="normal" style:text-underline-type="single" style:text-underline-style="solid" style:text-underline-width="auto" style:text-underline-mode="continuous"/>
    </style:style>
    <style:style style:name="P1348" style:parent-style-name="Normal" style:family="paragraph">
      <style:paragraph-properties fo:text-align="center"/>
    </style:style>
    <style:style style:name="T1349" style:parent-style-name="DefaultParagraphFont" style:family="text">
      <style:text-properties style:font-style-complex="italic" style:font-size-complex="12pt"/>
    </style:style>
    <style:style style:name="P1350" style:parent-style-name="Normal" style:family="paragraph">
      <style:paragraph-properties fo:text-indent="0.5in"/>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indent="0.5in"/>
    </style:style>
    <style:style style:name="P1354" style:parent-style-name="Normal" style:family="paragraph">
      <style:paragraph-properties fo:text-indent="0.5in"/>
    </style:style>
    <style:style style:name="P1355" style:parent-style-name="Normal" style:family="paragraph">
      <style:paragraph-properties fo:text-indent="0.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text-indent="0.4923in"/>
      <style:text-properties fo:font-style="italic" style:font-style-asian="italic"/>
    </style:style>
    <style:style style:name="T1375" style:parent-style-name="DefaultParagraphFont" style:family="text">
      <style:text-properties fo:font-weight="bold" style:font-weight-asian="bold"/>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style>
    <style:style style:name="T1382" style:parent-style-name="DefaultParagraphFont" style:family="text">
      <style:text-properties fo:font-weight="bold" style:font-weight-asian="bold" fo:font-style="italic" style:font-style-asian="italic"/>
    </style:style>
    <style:style style:name="T1383" style:parent-style-name="DefaultParagraphFont" style:family="text">
      <style:text-properties fo:font-weight="bold" style:font-weight-asian="bold"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style:font-weight-complex="bold" style:font-style-complex="italic"/>
    </style:style>
    <style:style style:name="P1386" style:parent-style-name="Header" style:family="paragraph">
      <style:paragraph-properties>
        <style:tab-stops/>
      </style:paragraph-properties>
    </style:style>
    <style:style style:name="T1387" style:parent-style-name="DefaultParagraphFont" style:family="text">
      <style:text-properties style:font-style-complex="italic"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style:font-style-complex="italic" fo:color="#000000"/>
    </style:style>
    <style:style style:name="T1393" style:parent-style-name="DefaultParagraphFont" style:family="text">
      <style:text-properties style:font-style-complex="italic" fo:color="#000000"/>
    </style:style>
    <style:style style:name="T1394" style:parent-style-name="DefaultParagraphFont" style:family="text">
      <style:text-properties style:font-style-complex="italic" fo:color="#000000"/>
    </style:style>
    <style:style style:name="T1395" style:parent-style-name="DefaultParagraphFont" style:family="text">
      <style:text-properties style:font-style-complex="italic" fo:color="#000000"/>
    </style:style>
    <style:style style:name="T1396" style:parent-style-name="DefaultParagraphFont" style:family="text">
      <style:text-properties fo:color="#000000"/>
    </style:style>
    <style:style style:name="P1397" style:parent-style-name="Normal" style:family="paragraph">
      <style:text-properties fo:color="#000000"/>
    </style:style>
    <style:style style:name="P1398" style:parent-style-name="Header" style:family="paragraph">
      <style:paragraph-properties fo:text-indent="0.5in">
        <style:tab-stops/>
      </style:paragraph-properties>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text-indent="0.4923in"/>
      <style:text-properties fo:font-style="italic" style:font-style-asian="italic"/>
    </style:style>
    <style:style style:name="T1416" style:parent-style-name="DefaultParagraphFont" style:family="text">
      <style:text-properties fo:font-weight="bold" style:font-weight-asian="bold"/>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tyle-complex="italic"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style>
    <style:style style:name="T1421" style:parent-style-name="DefaultParagraphFont" style:family="text">
      <style:text-properties fo:font-weight="bold" style:font-weight-asian="bold" fo:font-style="italic" style:font-style-asian="italic"/>
    </style:style>
    <style:style style:name="T1422" style:parent-style-name="DefaultParagraphFont" style:family="text">
      <style:text-properties fo:font-weight="bold" style:font-weight-asian="bold" fo:font-style="italic" style:font-style-asian="italic"/>
    </style:style>
    <style:style style:name="T1423" style:parent-style-name="DefaultParagraphFont" style:family="text">
      <style:text-properties fo:font-style="italic" style:font-style-asian="italic"/>
    </style:style>
    <style:style style:name="T1424" style:parent-style-name="DefaultParagraphFont" style:family="text">
      <style:text-properties style:font-weight-complex="bold" style:font-style-complex="italic"/>
    </style:style>
    <style:style style:name="P1425" style:parent-style-name="Normal" style:family="paragraph">
      <style:text-properties fo:color="#000000"/>
    </style:style>
    <style:style style:name="P1426" style:parent-style-name="Header" style:family="paragraph">
      <style:paragraph-properties fo:text-indent="0.5in">
        <style:tab-stops/>
      </style:paragraph-properties>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text-indent="0.4923in"/>
      <style:text-properties fo:font-style="italic" style:font-style-asian="italic"/>
    </style:style>
    <style:style style:name="T1445" style:parent-style-name="DefaultParagraphFont" style:family="text">
      <style:text-properties fo:font-weight="bold" style:font-weight-asian="bold"/>
    </style:style>
    <style:style style:name="T1446" style:parent-style-name="DefaultParagraphFont" style:family="text">
      <style:text-properties style:font-weight-complex="bold" style:font-style-complex="italic"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style>
    <style:style style:name="T1449" style:parent-style-name="DefaultParagraphFont" style:family="text">
      <style:text-properties fo:font-weight="bold" style:font-weight-asian="bold" fo:font-style="italic" style:font-style-asian="italic"/>
    </style:style>
    <style:style style:name="T1450" style:parent-style-name="DefaultParagraphFont" style:family="text">
      <style:text-properties style:font-weight-complex="bold" style:font-style-complex="italic"/>
    </style:style>
    <style:style style:name="T1451" style:parent-style-name="DefaultParagraphFont" style:family="text">
      <style:text-properties fo:color="#000000"/>
    </style:style>
    <style:style style:name="P1452" style:parent-style-name="Header" style:family="paragraph">
      <style:paragraph-properties>
        <style:tab-stops/>
      </style:paragraph-properties>
    </style:style>
    <style:style style:name="T1453" style:parent-style-name="DefaultParagraphFont" style:family="text">
      <style:text-properties style:font-style-complex="italic" fo:color="#000000"/>
    </style:style>
    <style:style style:name="P1454" style:parent-style-name="Header" style:family="paragraph">
      <style:paragraph-properties fo:text-indent="0.5in">
        <style:tab-stops/>
      </style:paragraph-properties>
    </style:style>
    <style:style style:name="T1455" style:parent-style-name="DefaultParagraphFont" style:family="text">
      <style:text-properties style:font-style-complex="italic" fo:color="#000000"/>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P1458" style:parent-style-name="Normal" style:family="paragraph">
      <style:paragraph-properties fo:text-indent="0.4923in"/>
      <style:text-properties fo:font-style="italic" style:font-style-asian="italic" style:font-size-complex="12pt"/>
    </style:style>
    <style:style style:name="P1459" style:parent-style-name="Normal" style:family="paragraph">
      <style:paragraph-properties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indent="0.4923in"/>
    </style:style>
    <style:style style:name="T1463" style:parent-style-name="DefaultParagraphFont" style:family="text">
      <style:text-properties fo:font-weight="bold" style:font-weight-asian="bold"/>
    </style:style>
    <style:style style:name="P1464" style:parent-style-name="Normal" style:family="paragraph">
      <style:text-properties fo:font-size="8pt" style:font-size-asian="8pt" style:font-size-complex="8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style:font-style-complex="italic" fo:color="#000000"/>
    </style:style>
    <style:style style:name="T1469" style:parent-style-name="DefaultParagraphFont" style:family="text">
      <style:text-properties fo:color="#000000"/>
    </style:style>
    <style:style style:name="P1470" style:parent-style-name="Header" style:family="paragraph">
      <style:paragraph-properties fo:text-indent="0.5in">
        <style:tab-stops/>
      </style:paragraph-properties>
    </style:style>
    <style:style style:name="P1471" style:parent-style-name="Header" style:family="paragraph">
      <style:paragraph-properties>
        <style:tab-stops/>
      </style:paragraph-properties>
      <style:text-properties fo:font-style="italic" style:font-style-asian="italic" style:font-style-complex="italic"/>
    </style:style>
    <style:style style:name="P1472" style:parent-style-name="Header" style:family="paragraph">
      <style:paragraph-properties fo:text-indent="0.5in">
        <style:tab-stops/>
      </style:paragraph-properties>
    </style:style>
    <style:style style:name="P1473" style:parent-style-name="Normal" style:family="paragraph">
      <style:paragraph-properties fo:text-align="center"/>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text-indent="0.4923in"/>
    </style:style>
    <style:style style:name="P1478" style:parent-style-name="Normal" style:family="paragraph">
      <style:paragraph-properties fo:text-indent="0.4923in"/>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indent="0.4923in"/>
      <style:text-properties fo:font-style="italic" style:font-style-asian="italic"/>
    </style:style>
    <style:style style:name="P1481" style:parent-style-name="Normal" style:family="paragraph">
      <style:paragraph-properties fo:text-indent="0.4923in"/>
      <style:text-properties fo:font-style="italic" style:font-style-asian="italic"/>
    </style:style>
    <style:style style:name="T1482" style:parent-style-name="DefaultParagraphFont" style:family="text">
      <style:text-properties fo:font-weight="bold" style:font-weight-asian="bold"/>
    </style:style>
    <style:style style:name="T1483" style:parent-style-name="DefaultParagraphFont" style:family="text">
      <style:text-properties style:font-weight-complex="bold" style:font-style-complex="italic"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style>
    <style:style style:name="T1486" style:parent-style-name="DefaultParagraphFont" style:family="text">
      <style:text-properties fo:font-weight="bold" style:font-weight-asian="bold" fo:font-style="italic" style:font-style-asian="italic"/>
    </style:style>
    <style:style style:name="T1487" style:parent-style-name="DefaultParagraphFont" style:family="text">
      <style:text-properties style:font-weight-complex="bold" style:font-style-complex="italic"/>
    </style:style>
    <style:style style:name="P1488" style:parent-style-name="Normal" style:family="paragraph">
      <style:text-properties fo:color="#000000"/>
    </style:style>
    <style:style style:name="P1489" style:parent-style-name="Header" style:family="paragraph">
      <style:paragraph-properties>
        <style:tab-stops/>
      </style:paragraph-properties>
    </style:style>
    <style:style style:name="T1490" style:parent-style-name="DefaultParagraphFont" style:family="text">
      <style:text-properties style:font-style-complex="italic" fo:color="#000000"/>
    </style:style>
    <style:style style:name="P1491" style:parent-style-name="Header" style:family="paragraph">
      <style:paragraph-properties fo:text-indent="0.5in">
        <style:tab-stops/>
      </style:paragraph-properties>
    </style:style>
    <style:style style:name="T1492" style:parent-style-name="DefaultParagraphFont" style:family="text">
      <style:text-properties style:font-style-complex="italic" fo:color="#000000"/>
    </style:style>
    <style:style style:name="P1493" style:parent-style-name="Normal" style:family="paragraph">
      <style:text-properties fo:font-size="8pt" style:font-size-asian="8pt" style:font-size-complex="8pt"/>
    </style:style>
    <style:style style:name="P1494" style:parent-style-name="Normal" style:family="paragraph">
      <style:paragraph-properties fo:text-indent="0.4923in"/>
    </style:style>
    <style:style style:name="P1495" style:parent-style-name="Normal" style:family="paragraph">
      <style:paragraph-properties fo:text-indent="0.4923in"/>
      <style:text-properties fo:font-size="8pt" style:font-size-asian="8pt" style:font-size-complex="8pt"/>
    </style:style>
    <style:style style:name="P1496" style:parent-style-name="Normal" style:family="paragraph">
      <style:paragraph-properties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4923in"/>
    </style:style>
    <style:style style:name="T1501" style:parent-style-name="DefaultParagraphFont" style:family="text">
      <style:text-properties fo:font-weight="bold" style:font-weight-asian="bold"/>
    </style:style>
    <style:style style:name="P1502" style:parent-style-name="Normal" style:family="paragraph">
      <style:text-properties fo:font-size="8pt" style:font-size-asian="8pt" style:font-size-complex="8p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style:font-style-complex="italic" fo:color="#000000"/>
    </style:style>
    <style:style style:name="T1507" style:parent-style-name="DefaultParagraphFont" style:family="text">
      <style:text-properties fo:color="#000000"/>
    </style:style>
    <style:style style:name="P1508" style:parent-style-name="Normal" style:family="paragraph">
      <style:text-properties fo:font-size="10pt" style:font-size-asian="10pt"/>
    </style:style>
    <style:style style:name="P1509" style:parent-style-name="Header" style:family="paragraph">
      <style:paragraph-properties>
        <style:tab-stops/>
      </style:paragraph-properties>
      <style:text-properties fo:font-style="italic" style:font-style-asian="italic" style:font-style-complex="italic"/>
    </style:style>
    <style:style style:name="P1510" style:parent-style-name="Normal" style:family="paragraph">
      <style:text-properties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text-indent="0.4923in"/>
      <style:text-properties fo:font-weight="bold" style:font-weight-asian="bold" style:font-weight-complex="bold"/>
    </style:style>
    <style:style style:name="P1516" style:parent-style-name="Normal" style:family="paragraph">
      <style:paragraph-properties fo:text-indent="0.4923in"/>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indent="0.4923in"/>
      <style:text-properties fo:font-style="italic" style:font-style-asian="italic"/>
    </style:style>
    <style:style style:name="T1519" style:parent-style-name="DefaultParagraphFont" style:family="text">
      <style:text-properties fo:font-weight="bold" style:font-weight-asian="bold"/>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tyle-complex="italic"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fo:font-weight="bold" style:font-weight-asian="bold" fo:font-style="italic" style:font-style-asian="italic"/>
    </style:style>
    <style:style style:name="T1529" style:parent-style-name="DefaultParagraphFont" style:family="text">
      <style:text-properties style:font-weight-complex="bold" style:font-style-complex="italic"/>
    </style:style>
    <style:style style:name="P1530" style:parent-style-name="Normal" style:family="paragraph">
      <style:paragraph-properties fo:text-indent="0.5in"/>
    </style:style>
    <style:style style:name="P1531" style:parent-style-name="Header" style:family="paragraph">
      <style:paragraph-properties>
        <style:tab-stops/>
      </style:paragraph-properties>
      <style:text-properties fo:font-style="italic" style:font-style-asian="italic" style:font-style-complex="italic"/>
    </style:style>
    <style:style style:name="P1532" style:parent-style-name="Normal" style:family="paragraph">
      <style:text-properties fo:font-size="8pt" style:font-size-asian="8pt" style:font-size-complex="8pt"/>
    </style:style>
    <style:style style:name="P1533" style:parent-style-name="Normal" style:family="paragraph">
      <style:paragraph-properties fo:text-align="center"/>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text-indent="0.4923in"/>
    </style:style>
    <style:style style:name="P1538" style:parent-style-name="Normal" style:family="paragraph">
      <style:paragraph-properties fo:text-indent="0.4923in"/>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indent="0.5in"/>
      <style:text-properties fo:font-style="italic" style:font-style-asian="italic"/>
    </style:style>
    <style:style style:name="P1541" style:parent-style-name="Normal" style:family="paragraph">
      <style:paragraph-properties fo:text-indent="0.5in"/>
    </style:style>
    <style:style style:name="T1542" style:parent-style-name="DefaultParagraphFont" style:family="text">
      <style:text-properties fo:font-weight="bold" style:font-weight-asian="bold"/>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tyle-complex="italic"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style>
    <style:style style:name="T1551" style:parent-style-name="DefaultParagraphFont" style:family="text">
      <style:text-properties fo:font-weight="bold" style:font-weight-asian="bold" fo:font-style="italic" style:font-style-asian="italic"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indent="0.5in"/>
    </style:style>
    <style:style style:name="T1554" style:parent-style-name="DefaultParagraphFont" style:family="text">
      <style:text-properties style:font-size-complex="12pt"/>
    </style:style>
    <style:style style:name="P1555" style:parent-style-name="Normal" style:family="paragraph">
      <style:paragraph-properties fo:text-indent="0.5in"/>
    </style:style>
    <style:style style:name="P1556" style:parent-style-name="Normal" style:family="paragraph">
      <style:paragraph-properties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5in"/>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tyle-complex="italic" style:font-size-complex="12pt"/>
    </style:style>
    <style:style style:name="P1562" style:parent-style-name="Normal" style:family="paragraph">
      <style:paragraph-properties fo:text-indent="0.5in"/>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5in"/>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text-indent="0.4923in"/>
      <style:text-properties fo:font-style="italic" style:font-style-asian="italic"/>
    </style:style>
    <style:style style:name="T1571" style:parent-style-name="DefaultParagraphFont" style:family="text">
      <style:text-properties fo:font-weight="bold" style:font-weight-asian="bold"/>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tyle-complex="italic"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fo:color="#000000" style:font-size-complex="12pt"/>
    </style:style>
    <style:style style:name="T1576" style:parent-style-name="DefaultParagraphFont" style:family="text">
      <style:text-properties fo:font-style="italic" style:font-style-asian="italic" fo:color="#000000" style:font-size-complex="12pt"/>
    </style:style>
    <style:style style:name="T1577" style:parent-style-name="DefaultParagraphFont" style:family="text">
      <style:text-properties fo:font-style="italic" style:font-style-asian="italic" fo:color="#000000" style:font-size-complex="12pt"/>
    </style:style>
    <style:style style:name="T1578" style:parent-style-name="DefaultParagraphFont" style:family="text">
      <style:text-properties fo:font-style="italic" style:font-style-asian="italic" fo:color="#000000" style:font-size-complex="12pt"/>
    </style:style>
    <style:style style:name="T1579" style:parent-style-name="DefaultParagraphFont" style:family="text">
      <style:text-properties fo:font-style="italic" style:font-style-asian="italic" style:font-style-complex="italic" fo:color="#000000" style:font-size-complex="12pt"/>
    </style:style>
    <style:style style:name="T1580" style:parent-style-name="DefaultParagraphFont" style:family="text">
      <style:text-properties fo:font-style="italic" style:font-style-asian="italic" fo:color="#000000" style:font-size-complex="12pt"/>
    </style:style>
    <style:style style:name="T1581" style:parent-style-name="DefaultParagraphFont" style:family="text">
      <style:text-properties fo:font-style="italic" style:font-style-asian="italic" fo:color="#000000" style:font-size-complex="12pt"/>
    </style:style>
    <style:style style:name="T1582" style:parent-style-name="DefaultParagraphFont" style:family="text">
      <style:text-properties fo:font-style="italic" style:font-style-asian="italic" fo:color="#000000" style:font-size-complex="12pt"/>
    </style:style>
    <style:style style:name="T1583" style:parent-style-name="DefaultParagraphFont" style:family="text">
      <style:text-properties fo:font-style="italic" style:font-style-asian="italic" fo:color="#000000" style:font-size-complex="12pt"/>
    </style:style>
    <style:style style:name="T1584" style:parent-style-name="DefaultParagraphFont" style:family="text">
      <style:text-properties fo:font-weight="bold" style:font-weight-asian="bold" fo:font-style="italic" style:font-style-asian="italic"/>
    </style:style>
    <style:style style:name="T1585" style:parent-style-name="DefaultParagraphFont" style:family="text">
      <style:text-properties style:font-style-complex="italic" style:font-size-complex="12pt"/>
    </style:style>
    <style:style style:name="P1586" style:parent-style-name="Normal" style:family="paragraph">
      <style:paragraph-properties fo:text-indent="0.5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fo:font-style="italic" style:font-style-asian="italic" style:font-style-complex="italic"/>
    </style:style>
    <style:style style:name="P1589" style:parent-style-name="Normal" style:family="paragraph">
      <style:paragraph-properties fo:text-indent="0.5in"/>
    </style:style>
    <style:style style:name="T1590" style:parent-style-name="DefaultParagraphFont" style:family="text">
      <style:text-properties style:font-weight-complex="bold"/>
    </style:style>
    <style:style style:name="T1591" style:parent-style-name="DefaultParagraphFont" style:family="text">
      <style:text-properties fo:font-style="italic" style:font-style-asian="italic" style:font-style-complex="italic"/>
    </style:style>
    <style:style style:name="P1592" style:parent-style-name="Header" style:family="paragraph">
      <style:paragraph-properties>
        <style:tab-stops/>
      </style:paragraph-properties>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P1608" style:parent-style-name="Normal" style:family="paragraph">
      <style:paragraph-properties>
        <style:tab-stops>
          <style:tab-stop style:type="left" style:position="0.125in"/>
        </style:tab-stops>
      </style:paragraph-properties>
    </style:style>
    <style:style style:name="P1609" style:parent-style-name="Normal" style:family="paragraph">
      <style:paragraph-properties fo:text-indent="0.4923in"/>
      <style:text-properties fo:font-style="italic" style:font-style-asian="italic"/>
    </style:style>
    <style:style style:name="P1610" style:parent-style-name="Normal" style:family="paragraph">
      <style:paragraph-properties fo:text-indent="0.4923in"/>
    </style:style>
    <style:style style:name="T1611" style:parent-style-name="DefaultParagraphFont" style:family="text">
      <style:text-properties fo:font-weight="bold" style:font-weight-asian="bold"/>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tyle-complex="italic"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style>
    <style:style style:name="T1616" style:parent-style-name="DefaultParagraphFont" style:family="text">
      <style:text-properties fo:font-weight="bold" style:font-weight-asian="bold" style:font-weight-complex="bold" fo:font-style="italic" style:font-style-asian="italic"/>
    </style:style>
    <style:style style:name="T1617" style:parent-style-name="DefaultParagraphFont" style:family="text">
      <style:text-properties style:font-weight-complex="bold"/>
    </style:style>
    <style:style style:name="P1618" style:parent-style-name="Normal" style:family="paragraph">
      <style:paragraph-properties fo:text-indent="0.5in"/>
    </style:style>
    <style:style style:name="P1619" style:parent-style-name="Normal" style:family="paragraph">
      <style:paragraph-properties fo:text-indent="0.5in"/>
    </style:style>
    <style:style style:name="P1620" style:parent-style-name="Normal" style:family="paragraph">
      <style:paragraph-properties fo:text-indent="0.5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text-indent="0.5in"/>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indent="0.5in"/>
    </style:style>
    <style:style style:name="P1635" style:parent-style-name="Normal" style:family="paragraph">
      <style:paragraph-properties fo:text-indent="0.4923in"/>
      <style:text-properties fo:font-style="italic" style:font-style-asian="italic"/>
    </style:style>
    <style:style style:name="P1636" style:parent-style-name="Normal" style:family="paragraph">
      <style:paragraph-properties fo:text-indent="0.4923in"/>
    </style:style>
    <style:style style:name="T1637" style:parent-style-name="DefaultParagraphFont" style:family="text">
      <style:text-properties fo:font-weight="bold" style:font-weight-asian="bold"/>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tyle-complex="italic"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1647" style:parent-style-name="DefaultParagraphFont" style:family="text">
      <style:text-properties fo:font-weight="bold" style:font-weight-asian="bold" style:font-weight-complex="bold" fo:font-style="italic" style:font-style-asian="italic"/>
    </style:style>
    <style:style style:name="T1648" style:parent-style-name="DefaultParagraphFont" style:family="text">
      <style:text-properties style:font-weight-complex="bold"/>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indent="0.5in"/>
    </style:style>
    <style:style style:name="T1654" style:parent-style-name="DefaultParagraphFont" style:family="text">
      <style:text-properties style:font-name-asian="Calibri" style:font-weight-complex="bold" style:font-style-complex="italic" fo:color="#000000" style:font-size-complex="12pt" style:language-asian="lt" style:country-asian="LT"/>
    </style:style>
    <style:style style:name="P1655" style:parent-style-name="Normal" style:family="paragraph">
      <style:paragraph-properties fo:text-indent="0.4923in"/>
    </style:style>
    <style:style style:name="T1656" style:parent-style-name="DefaultParagraphFont" style:family="text">
      <style:text-properties fo:color="#000000"/>
    </style:style>
    <style:style style:name="T1657" style:parent-style-name="DefaultParagraphFont" style:family="text">
      <style:text-properties style:font-name-asian="Calibri" style:font-weight-complex="bold" style:font-style-complex="italic" fo:color="#000000" style:font-size-complex="12pt" style:language-asian="lt" style:country-asian="LT"/>
    </style:style>
    <style:style style:name="T1658" style:parent-style-name="DefaultParagraphFont" style:family="text">
      <style:text-properties style:font-name-asian="Calibri" style:font-weight-complex="bold" style:font-style-complex="italic" fo:color="#000000" style:font-size-complex="12pt" style:language-asian="lt" style:country-asian="LT"/>
    </style:style>
    <style:style style:name="P1659" style:parent-style-name="Normal" style:family="paragraph">
      <style:paragraph-properties fo:text-indent="0.5in"/>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indent="0.4923in"/>
      <style:text-properties fo:font-style="italic" style:font-style-asian="italic"/>
    </style:style>
    <style:style style:name="P1662" style:parent-style-name="Normal" style:family="paragraph">
      <style:paragraph-properties fo:text-indent="0.4923in"/>
      <style:text-properties fo:font-style="italic" style:font-style-asian="italic"/>
    </style:style>
    <style:style style:name="P1663" style:parent-style-name="Normal" style:family="paragraph">
      <style:paragraph-properties fo:text-indent="0.4923in"/>
    </style:style>
    <style:style style:name="T1664" style:parent-style-name="DefaultParagraphFont" style:family="text">
      <style:text-properties fo:font-weight="bold" style:font-weight-asian="bold"/>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tyle-complex="italic"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weight="bold" style:font-weight-asian="bold" style:font-weight-complex="bold" fo:font-style="italic" style:font-style-asian="italic"/>
    </style:style>
    <style:style style:name="T1673" style:parent-style-name="DefaultParagraphFont" style:family="text">
      <style:text-properties style:font-weight-complex="bold"/>
    </style:style>
    <style:style style:name="P1674" style:parent-style-name="Normal" style:family="paragraph">
      <style:paragraph-properties fo:text-indent="0.5in"/>
    </style:style>
    <style:style style:name="T1675" style:parent-style-name="DefaultParagraphFont" style:family="text">
      <style:text-properties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style:font-style-complex="italic"/>
    </style:style>
    <style:style style:name="P1678" style:parent-style-name="Normal" style:family="paragraph">
      <style:paragraph-properties fo:text-indent="0.5in"/>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P1685" style:parent-style-name="Normal" style:family="paragraph">
      <style:text-properties style:font-weight-complex="bold"/>
    </style:style>
    <style:style style:name="P1686" style:parent-style-name="Normal" style:family="paragraph">
      <style:text-properties style:font-weight-complex="bold"/>
    </style:style>
    <style:style style:name="P1687" style:parent-style-name="Normal" style:family="paragraph">
      <style:paragraph-properties fo:text-indent="0.5in"/>
      <style:text-properties fo:font-style="italic" style:font-style-asian="italic"/>
    </style:style>
    <style:style style:name="P1688" style:parent-style-name="Normal" style:family="paragraph">
      <style:paragraph-properties fo:text-indent="0.5in"/>
    </style:style>
    <style:style style:name="T1689" style:parent-style-name="DefaultParagraphFont" style:family="text">
      <style:text-properties fo:font-weight="bold" style:font-weight-asian="bold"/>
    </style:style>
    <style:style style:name="T1690" style:parent-style-name="DefaultParagraphFont" style:family="text">
      <style:text-properties style:font-weight-complex="bold" style:font-style-complex="italic" fo:color="#000000" style:font-size-complex="12pt"/>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style>
    <style:style style:name="T1699" style:parent-style-name="DefaultParagraphFont" style:family="text">
      <style:text-properties fo:font-weight="bold" style:font-weight-asian="bold" fo:font-style="italic" style:font-style-asian="italic"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indent="0.5in"/>
    </style:style>
    <style:style style:name="T1702" style:parent-style-name="DefaultParagraphFont" style:family="text">
      <style:text-properties style:font-size-complex="12pt"/>
    </style:style>
    <style:style style:name="P1703" style:parent-style-name="Normal" style:family="paragraph">
      <style:paragraph-properties fo:text-indent="0.5in"/>
    </style:style>
    <style:style style:name="P1704" style:parent-style-name="Normal" style:family="paragraph">
      <style:paragraph-properties fo:text-indent="0.5in"/>
    </style:style>
    <style:style style:name="T1705" style:parent-style-name="DefaultParagraphFont" style:family="text">
      <style:text-properties style:font-style-complex="italic" style:font-size-complex="12pt"/>
    </style:style>
    <style:style style:name="P1706" style:parent-style-name="Normal" style:family="paragraph">
      <style:paragraph-properties fo:text-indent="0.5in"/>
    </style:style>
    <style:style style:name="T1707" style:parent-style-name="DefaultParagraphFont" style:family="text">
      <style:text-properties style:font-style-complex="italic" style:font-size-complex="12pt"/>
    </style:style>
    <style:style style:name="P1708" style:parent-style-name="Normal" style:family="paragraph">
      <style:paragraph-properties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indent="0.5in">
        <style:tab-stops>
          <style:tab-stop style:type="left" style:position="0.5in"/>
        </style:tab-stops>
      </style:paragraph-properties>
    </style:style>
    <style:style style:name="P1714" style:parent-style-name="Normal" style:family="paragraph">
      <style:paragraph-properties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indent="0.5in"/>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style>
    <style:style style:name="P1728" style:parent-style-name="Normal" style:family="paragraph">
      <style:paragraph-properties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ize-complex="12pt"/>
    </style:style>
    <style:style style:name="P1742" style:parent-style-name="Normal" style:family="paragraph">
      <style:paragraph-properties fo:text-indent="0.5in"/>
    </style:style>
    <style:style style:name="T1743" style:parent-style-name="DefaultParagraphFont" style:family="text">
      <style:text-properties fo:font-style="italic" style:font-style-asian="italic"/>
    </style:style>
    <style:style style:name="P1744" style:parent-style-name="Normal" style:family="paragraph">
      <style:paragraph-properties fo:text-indent="0.5in"/>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fo:color="#000000"/>
    </style:style>
    <style:style style:name="P1747" style:parent-style-name="Normal" style:family="paragraph">
      <style:text-properties style:font-weight-complex="bold"/>
    </style:style>
    <style:style style:name="P1748" style:parent-style-name="Normal" style:family="paragraph">
      <style:text-properties style:font-weight-complex="bold"/>
    </style:style>
    <style:style style:name="P1749" style:parent-style-name="BodyText2" style:family="paragraph">
      <style:text-properties style:font-name="Times New Roma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font-style-complex="italic" fo:color="#000000" style:font-size-complex="12pt"/>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style>
    <style:style style:name="T1760" style:parent-style-name="DefaultParagraphFont" style:family="text">
      <style:text-properties fo:font-weight="bold" style:font-weight-asian="bold" fo:font-style="italic" style:font-style-asian="italic"/>
    </style:style>
    <style:style style:name="P1761" style:parent-style-name="Normal" style:family="paragraph">
      <style:paragraph-properties fo:text-indent="0.5in"/>
    </style:style>
    <style:style style:name="P1762" style:parent-style-name="Normal" style:family="paragraph">
      <style:paragraph-properties fo:text-indent="0.5in"/>
    </style:style>
    <style:style style:name="P1763" style:parent-style-name="Normal" style:family="paragraph">
      <style:paragraph-properties fo:text-indent="0.5in"/>
    </style:style>
    <style:style style:name="P1764" style:parent-style-name="Normal" style:family="paragraph">
      <style:paragraph-properties fo:text-indent="0.5in"/>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indent="0.5in"/>
    </style:style>
    <style:style style:name="P1768" style:parent-style-name="Normal" style:family="paragraph">
      <style:paragraph-properties fo:text-indent="0.5in"/>
    </style:style>
    <style:style style:name="T1769" style:parent-style-name="DefaultParagraphFont" style:family="text">
      <style:text-properties fo:color="#000000"/>
    </style:style>
    <style:style style:name="T1770" style:parent-style-name="DefaultParagraphFont" style:family="text">
      <style:text-properties style:font-style-complex="italic"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style:font-style-complex="italic" fo:color="#000000"/>
    </style:style>
    <style:style style:name="T1774" style:parent-style-name="DefaultParagraphFont" style:family="text">
      <style:text-properties fo:color="#000000"/>
    </style:style>
    <style:style style:name="P1775" style:parent-style-name="Normal" style:family="paragraph">
      <style:paragraph-properties fo:text-indent="0.4923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text-indent="0.5in"/>
      <style:text-properties fo:font-size="16pt" style:font-size-asian="16pt" style:font-size-complex="16pt"/>
    </style:style>
    <style:style style:name="T1781" style:parent-style-name="DefaultParagraphFont" style:family="text">
      <style:text-properties style:font-weight-complex="bold"/>
    </style:style>
    <style:style style:name="P1782" style:parent-style-name="Normal" style:family="paragraph">
      <style:paragraph-properties fo:text-indent="0.5in"/>
    </style:style>
    <style:style style:name="P1783" style:parent-style-name="Normal" style:family="paragraph">
      <style:paragraph-properties fo:text-indent="0.4923in"/>
      <style:text-properties fo:font-style="italic" style:font-style-asian="italic"/>
    </style:style>
    <style:style style:name="P1784" style:parent-style-name="Normal" style:family="paragraph">
      <style:paragraph-properties fo:text-indent="0.4923in"/>
    </style:style>
    <style:style style:name="T1785" style:parent-style-name="DefaultParagraphFont" style:family="text">
      <style:text-properties fo:font-weight="bold" style:font-weight-asian="bold"/>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tyle-complex="italic"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T1800" style:parent-style-name="DefaultParagraphFont" style:family="text">
      <style:text-properties fo:font-weight="bold" style:font-weight-asian="bold" style:font-weight-complex="bold" fo:font-style="italic" style:font-style-asian="italic"/>
    </style:style>
    <style:style style:name="T1801" style:parent-style-name="DefaultParagraphFont" style:family="text">
      <style:text-properties style:font-weight-complex="bold"/>
    </style:style>
    <style:style style:name="P1802" style:parent-style-name="Normal" style:family="paragraph">
      <style:paragraph-properties fo:text-indent="0.5in"/>
    </style:style>
    <style:style style:name="T1803" style:parent-style-name="DefaultParagraphFont" style:family="text">
      <style:text-properties style:font-style-complex="italic"/>
    </style:style>
    <style:style style:name="P1804" style:parent-style-name="Normal" style:family="paragraph">
      <style:paragraph-properties fo:text-indent="0.5in"/>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P1811" style:parent-style-name="Normal" style:family="paragraph">
      <style:paragraph-properties fo:text-indent="0.5in"/>
    </style:style>
    <style:style style:name="P1812" style:parent-style-name="Normal" style:family="paragraph">
      <style:text-properties fo:font-style="italic" style:font-style-asian="italic"/>
    </style:style>
    <style:style style:name="P1813" style:parent-style-name="Normal" style:family="paragraph">
      <style:paragraph-properties fo:text-indent="0.4923in"/>
    </style:style>
    <style:style style:name="P1814" style:parent-style-name="Normal" style:family="paragraph">
      <style:paragraph-properties fo:text-indent="0.4923in"/>
    </style:style>
    <style:style style:name="P1815" style:parent-style-name="Normal" style:family="paragraph">
      <style:paragraph-properties fo:text-indent="0.4923in"/>
      <style:text-properties fo:font-style="italic" style:font-style-asian="italic"/>
    </style:style>
    <style:style style:name="P1816" style:parent-style-name="Normal" style:family="paragraph">
      <style:paragraph-properties fo:text-indent="0.4923in"/>
    </style:style>
    <style:style style:name="T1817" style:parent-style-name="DefaultParagraphFont" style:family="text">
      <style:text-properties fo:font-weight="bold" style:font-weight-asian="bold"/>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tyle-complex="italic"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weight="bold" style:font-weight-asian="bold" style:font-weight-complex="bold" fo:font-style="italic" style:font-style-asian="italic"/>
    </style:style>
    <style:style style:name="T1830" style:parent-style-name="DefaultParagraphFont" style:family="text">
      <style:text-properties style:font-weight-complex="bold"/>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indent="0.4923in"/>
      <style:text-properties fo:color="#000000"/>
    </style:style>
    <style:style style:name="P1840" style:parent-style-name="Normal" style:family="paragraph">
      <style:paragraph-properties fo:text-indent="0.4923in"/>
      <style:text-properties fo:color="#000000"/>
    </style:style>
    <style:style style:name="P1841" style:parent-style-name="Normal" style:family="paragraph">
      <style:paragraph-properties fo:text-indent="0.4923in"/>
    </style:style>
    <style:style style:name="P1842" style:parent-style-name="Normal" style:family="paragraph">
      <style:paragraph-properties fo:text-indent="0.5in"/>
      <style:text-properties fo:font-style="italic" style:font-style-asian="italic" style:font-size-complex="12pt"/>
    </style:style>
    <style:style style:name="P1843" style:parent-style-name="Normal" style:family="paragraph">
      <style:paragraph-properties fo:text-indent="0.5in"/>
      <style:text-properties style:font-size-complex="12pt"/>
    </style:style>
    <style:style style:name="P1844" style:parent-style-name="Normal" style:family="paragraph">
      <style:paragraph-properties fo:text-indent="0.5in"/>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fo:font-style="italic" style:font-style-asian="italic" style:font-size-complex="12pt"/>
    </style:style>
    <style:style style:name="P1848" style:parent-style-name="Normal" style:family="paragraph">
      <style:paragraph-properties fo:text-indent="0.5in"/>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indent="0.5in"/>
    </style:style>
    <style:style style:name="P1851" style:parent-style-name="Normal" style:family="paragraph">
      <style:paragraph-properties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P1864" style:parent-style-name="Normal" style:family="paragraph">
      <style:paragraph-properties>
        <style:tab-stops>
          <style:tab-stop style:type="left" style:position="4.725in"/>
        </style:tab-stops>
      </style:paragraph-properties>
    </style:style>
    <style:style style:name="P1865" style:parent-style-name="Normal" style:family="paragraph">
      <style:paragraph-properties>
        <style:tab-stops>
          <style:tab-stop style:type="left" style:position="4.725in"/>
        </style:tab-stops>
      </style:paragraph-properties>
    </style:style>
    <style:style style:name="P1866" style:parent-style-name="Normal" style:family="paragraph">
      <style:paragraph-properties>
        <style:tab-stops>
          <style:tab-stop style:type="left" style:position="4.725in"/>
        </style:tab-stops>
      </style:paragraph-properties>
    </style:style>
    <style:style style:name="P1867" style:parent-style-name="Normal" style:family="paragraph">
      <style:paragraph-properties>
        <style:tab-stops>
          <style:tab-stop style:type="left" style:position="4.725in"/>
        </style:tab-stops>
      </style:paragraph-properties>
    </style:style>
    <style:style style:name="P1868" style:parent-style-name="Normal" style:family="paragraph">
      <style:paragraph-properties>
        <style:tab-stops>
          <style:tab-stop style:type="left" style:position="4.725in"/>
        </style:tab-stops>
      </style:paragraph-properties>
    </style:style>
    <style:style style:name="P1869" style:parent-style-name="Normal" style:family="paragraph">
      <style:paragraph-properties>
        <style:tab-stops>
          <style:tab-stop style:type="left" style:position="4.8236in"/>
        </style:tab-stops>
      </style:paragraph-properties>
    </style:style>
    <style:style style:name="P1870" style:parent-style-name="Normal" style:family="paragraph">
      <style:paragraph-properties>
        <style:tab-stops>
          <style:tab-stop style:type="left" style:position="4.725in"/>
        </style:tab-stops>
      </style:paragraph-properties>
    </style:style>
    <style:style style:name="P1871" style:parent-style-name="Normal" style:family="paragraph">
      <style:paragraph-properties>
        <style:tab-stops>
          <style:tab-stop style:type="left" style:position="4.8236in"/>
        </style:tab-stops>
      </style:paragraph-properties>
    </style:style>
    <style:style style:name="P1872" style:parent-style-name="Normal" style:family="paragraph">
      <style:paragraph-properties>
        <style:tab-stops>
          <style:tab-stop style:type="left" style:position="4.725in"/>
        </style:tab-stops>
      </style:paragraph-properties>
    </style:style>
    <style:style style:name="P1873" style:parent-style-name="Normal" style:family="paragraph">
      <style:paragraph-properties>
        <style:tab-stops>
          <style:tab-stop style:type="right" style:position="6.0625in"/>
        </style:tab-stops>
      </style:paragraph-properties>
    </style:style>
    <style:style style:name="P1874" style:parent-style-name="Normal" style:family="paragraph">
      <style:paragraph-properties>
        <style:tab-stops>
          <style:tab-stop style:type="right" style:position="6.0625in"/>
        </style:tab-stops>
      </style:paragraph-properties>
    </style:style>
    <style:style style:name="T1875" style:parent-style-name="Pareigos" style:family="text">
      <style:text-properties style:font-name="Times New Roman" fo:text-transform="none" style:font-size-complex="12pt"/>
    </style:style>
    <style:style style:name="P1876" style:parent-style-name="Normal" style:family="paragraph">
      <style:paragraph-properties>
        <style:tab-stops>
          <style:tab-stop style:type="right" style:position="6.0625in"/>
        </style:tab-stops>
      </style:paragraph-properties>
    </style:style>
    <style:style style:name="T1877" style:parent-style-name="Pareigos" style:family="text">
      <style:text-properties style:font-name="Times New Roman" fo:text-transform="none" style:font-size-complex="12pt"/>
    </style:style>
    <style:style style:name="P1878" style:parent-style-name="Normal" style:family="paragraph">
      <style:paragraph-properties>
        <style:tab-stops>
          <style:tab-stop style:type="right" style:position="6.0625in"/>
        </style:tab-stops>
      </style:paragraph-properties>
    </style:style>
    <style:style style:name="T1879" style:parent-style-name="Pareigos" style:family="text">
      <style:text-properties style:font-name="Times New Roman" fo:text-transform="none" style:font-size-complex="12pt"/>
    </style:style>
    <style:style style:name="P1880" style:parent-style-name="Normal" style:family="paragraph">
      <style:paragraph-properties>
        <style:tab-stops>
          <style:tab-stop style:type="left" style:position="4.725in"/>
          <style:tab-stop style:type="right" style:position="6.0625in"/>
        </style:tab-stops>
      </style:paragraph-properties>
    </style:style>
    <style:style style:name="T1881" style:parent-style-name="Pareigos" style:family="text">
      <style:text-properties style:font-name="Times New Roman" fo:text-transform="none" style:font-size-complex="12pt"/>
    </style:style>
    <style:style style:name="T1882" style:parent-style-name="Pareigos" style:family="text">
      <style:text-properties style:font-name="Times New Roman" fo:text-transform="none" style:font-size-complex="12pt"/>
    </style:style>
    <style:style style:name="P188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3</text:span><text:span text:style-name="T14">-</text:span><text:span text:style-name="T15">12-21</text:span><text:span text:style-name="T16"><text:s text:c="2"/></text:span><text:span text:style-name="T17">Nr. SPP-</text:span><text:span text:style-name="T18">34</text:span><text:span text:style-name="T19">0</text:span></text:p>
      <text:p text:style-name="P20"><text:span text:style-name="T21">Vilnius</text:span></text:p>
      <text:p text:style-name="P22"/>
      <text:p text:style-name="P23">Posėdžio pirmininkas –<text:s/><text:span text:style-name="T24">Seimo Pirmininko pavaduotojas<text:s/></text:span><text:span text:style-name="T25">V. Mitalas</text:span>.</text:p>
      <text:p text:style-name="P26"/>
      <text:p text:style-name="P27"><text:span text:style-name="T28">Užsiregistravo<text:s/></text:span><text:span text:style-name="T29">96</text:span><text:span text:style-name="T30"><text:s/>Seimo nariai<text:s/></text:span><text:span text:style-name="T31">(1</text:span><text:span text:style-name="T32">4.10</text:span><text:span text:style-name="T33"><text:s/>val.)</text:span></text:p>
      <text:p text:style-name="P34"/>
      <text:p text:style-name="Normal"><text:span text:style-name="T35"><text:tab/>1</text:span><text:span text:style-name="T36">4.11</text:span><text:span text:style-name="T37"><text:s/>val.</text:span></text:p>
      <text:p text:style-name="Normal"><text:tab/><text:span text:style-name="T38">Diskusija<text:s/></text:span><text:span text:style-name="T39">„</text:span><text:span text:style-name="T40">Valstybės gynybos stiprinimo ambicija</text:span><text:span text:style-name="T41">“</text:span><text:span text:style-name="T42"><text:s/></text:span></text:p>
      <text:p text:style-name="P43"/>
      <text:p text:style-name="Normal"><text:tab/>Posėdžio pirmininkas pranešė, kad į Seimo posėdį atvyko<text:s/>Lietuvos kariuomenės ir Prezidentūros atstovai.</text:p>
      <text:p text:style-name="P44"/>
      <text:p text:style-name="P45">Pranešėjas – krašto apsaugos viceministras Ž. Tomkus perskaitė pranešimą ir atsakė į Seimo narių klausimus.</text:p>
      <text:p text:style-name="P46"><text:s/></text:p>
      <text:p text:style-name="P47">Klausė Seimo nariai:<text:s/>V. Mitalas,<text:s/>D. Gaižauskas,<text:s/>S. Skvernelis,<text:s/>D. Šakalienė.</text:p>
      <text:p text:style-name="P48"/>
      <text:p text:style-name="Normal"/>
      <text:soft-page-break/>
      <text:p text:style-name="P49">14.37<text:s/>val.<text:s/></text:p>
      <text:p text:style-name="P50">SVARSTYTA:</text:p>
      <text:p text:style-name="P51">1.  Karo prievolės įstatymo Nr. I-1593 pakeitimo įstatymo projektas<text:s/><text:span text:style-name="T52">Nr. XIVP-</text:span>3402.</text:p>
      <text:p text:style-name="P53"><text:span text:style-name="T54">2. Karo padėties įstatymo Nr. VIII-1721 1, 2, 8, 12 ir 27 straipsnių pakeitimo įstatymo projektas<text:s/></text:span><text:span text:style-name="T55">Nr. XIVP-</text:span><text:span text:style-name="T56">3403.</text:span></text:p>
      <text:p text:style-name="P57"><text:span text:style-name="T58">3.<text:s/></text:span><text:span text:style-name="T59">Mobilizacijos ir priimančiosios šalies paramos įstatymo Nr. I-1623 2 ir 22 straipsnių pakeitimo<text:s/></text:span><text:span text:style-name="T60">Nr. XIVP-</text:span><text:span text:style-name="T61">3404</text:span><text:span text:style-name="T62">.</text:span></text:p>
      <text:p text:style-name="P63"><text:span text:style-name="T64">4</text:span><text:span text:style-name="T65">. Nacionalinio saugumo pagrindų įstatymo Nr. VIII-49 priedėlio pakeitimo įstatymo projektas<text:s/></text:span><text:span text:style-name="T66">Nr. XIVP-</text:span><text:span text:style-name="T67">3405.</text:span></text:p>
      <text:p text:style-name="P68"><text:span text:style-name="T69">5</text:span><text:span text:style-name="T70">. Diplomatinės tarnybos įstatymo Nr. VIII-1012 89 straipsnio pakeitimo įstatymo projektas<text:s/></text:span><text:span text:style-name="T71">Nr. XIVP-</text:span><text:span text:style-name="T72">3406.</text:span></text:p>
      <text:p text:style-name="P73"><text:span text:style-name="T74">6</text:span><text:span text:style-name="T75">. Administracinių nusižengimų kodekso 517</text:span><text:span text:style-name="T76">4</text:span><text:span text:style-name="T77"><text:s/>, 560, 560</text:span><text:span text:style-name="T78">1</text:span><text:span text:style-name="T79"><text:s/>ir 589 straipsnių pakeitimo įstatymo projektas<text:s/></text:span><text:span text:style-name="T80">Nr. XIVP-</text:span><text:span text:style-name="T81">3407.</text:span></text:p>
      <text:p text:style-name="P82"><text:span text:style-name="T83">7</text:span><text:span text:style-name="T84">. Specialiųjų tyrimų tarnybos įstatymo Nr. VIII-1649 64 straipsnio pakeitimo įstatymo projektas<text:s/></text:span><text:span text:style-name="T85">Nr. XIVP-</text:span><text:span text:style-name="T86">3408.</text:span></text:p>
      <text:p text:style-name="P87"><text:span text:style-name="T88">8. Baudžiamojo kodekso papildymo 314</text:span><text:span text:style-name="T89">1</text:span><text:span text:style-name="T90"><text:s/>straipsniu ir 330 straipsnio pakeitimo įstatymo projektas<text:s/></text:span><text:span text:style-name="T91">Nr. XIVP-</text:span><text:span text:style-name="T92">3409.</text:span></text:p>
      <text:p text:style-name="P93"><text:span text:style-name="T94">9. Vartojimo kredito įstatymo Nr. XI-1253 181 straipsnio pakeitimo įstatymo projektas<text:s/></text:span><text:span text:style-name="T95">Nr. XIVP-</text:span><text:span text:style-name="T96">3410.</text:span></text:p>
      <text:p text:style-name="P97"><text:span text:style-name="T98">10. Su nekilnojamuoju turtu susijusio kredito įstatymo Nr. XII-2769 22 straipsnio pakeitimo įstatymo projektas<text:s/></text:span><text:span text:style-name="T99">Nr. XIVP-</text:span><text:span text:style-name="T100">3411.</text:span></text:p>
      <text:p text:style-name="P101"><text:span text:style-name="T102">11. Nedarbo socialinio draudimo įstatymo Nr. IX-1904 5 straipsnio pakeitimo įstatymo projektas<text:s/></text:span><text:span text:style-name="T103">Nr. XIVP-</text:span><text:span text:style-name="T104">3412 (</text:span><text:span text:style-name="T105">teikėjai – Vyriausybė </text:span><text:span text:style-name="T106">/ </text:span><text:span text:style-name="T107">krašto apsaugos ministras A. Anušauskas</text:span><text:span text:style-name="T108">)<text:s/></text:span><text:span text:style-name="T109">(pateikimas)</text:span><text:span text:style-name="T110">.</text:span></text:p>
      <text:p text:style-name="P111"><text:span text:style-name="T112">Pranešėjas –<text:s/></text:span><text:span text:style-name="T113">krašto apsaugos ministras A. Anušauskas</text:span>.<text:s/></text:p>
      <text:p text:style-name="P114"/>
      <text:soft-page-break/>
      <text:p text:style-name="P115">Klausė Seimo nariai:<text:s/>A. Bagdonas,<text:s/>D. Šakalienė, G. Paluckas, K. Adomaitis,<text:s/>V. Ąžuolas, V. Rakutis, E. Pupinis,<text:s/><text:span text:style-name="T116">L. Nagienė</text:span>,<text:s/>S. Skvernelis.</text:p>
      <text:p text:style-name="P117"/>
      <text:p text:style-name="P118">Dėl balsavimo motyvų kalbėjo Seimo nariai:<text:s/>V. Semeška,<text:s/>S. Skvernelis.</text:p>
      <text:p text:style-name="P119"/>
      <text:p text:style-name="P120"><text:tab/>NUTARTA:</text:p>
      <text:p text:style-name="P121"><text:span text:style-name="T122">1. Pritarti šiems projektams po pateikimo ir pradėti jų svarstymo procedūrą.<text:s/></text:span><text:span text:style-name="T123">Balsavimo rezultatai: už<text:s/></text:span><text:span text:style-name="T124">–</text:span><text:span text:style-name="T125"><text:s/></text:span><text:span text:style-name="T126">72</text:span><text:span text:style-name="T127">, prieš<text:s/></text:span><text:span text:style-name="T128">–</text:span><text:span text:style-name="T129"><text:s/></text:span><text:span text:style-name="T130">1</text:span><text:span text:style-name="T131">, susilaikė<text:s/></text:span><text:span text:style-name="T132">25</text:span><text:span text:style-name="T133">.<text:s/></text:span><text:span text:style-name="T134">Užsiregistravo 99<text:s/></text:span><text:span text:style-name="T135">Seimo nariai (1</text:span><text:span text:style-name="T136">5.11</text:span><text:span text:style-name="T137"><text:s/>val.)</text:span><text:span text:style-name="T138">.</text:span></text:p>
      <text:p text:style-name="Normal"><text:span text:style-name="T139"><text:tab/></text:span><text:span text:style-name="T140">2</text:span><text:span text:style-name="T141">. Paskirti<text:s/></text:span><text:span text:style-name="T142">Nacionalinio saugumo ir gynybos</text:span><text:span text:style-name="T143"><text:s/></text:span><text:span text:style-name="T144">komitetą pagrindiniu komitetu projekt</text:span><text:span text:style-name="T145">ams</text:span><text:span text:style-name="T146"><text:s/>Nr. X</text:span><text:span text:style-name="T147">IV</text:span><text:span text:style-name="T148">P-</text:span><text:span text:style-name="T149">3402</text:span><text:span text:style-name="T150">,<text:s/></text:span><text:span text:style-name="T151">Nr. XIVP-</text:span><text:span text:style-name="T152">3403,<text:s/></text:span><text:span text:style-name="T153">Nr. XIVP-</text:span><text:span text:style-name="T154">3404,<text:s/></text:span><text:span text:style-name="T155">Nr. XIVP-</text:span><text:span text:style-name="T156">3405,<text:s/></text:span><text:span text:style-name="T157">Nr. XIVP-</text:span><text:span text:style-name="T158">340</text:span><text:span text:style-name="T159">6,<text:s/></text:span><text:span text:style-name="T160">Nr. XIVP-</text:span><text:span text:style-name="T161">3408,<text:s/></text:span><text:span text:style-name="T162">Nr. XIVP-</text:span><text:span text:style-name="T163">3410,<text:s/></text:span><text:span text:style-name="T164">Nr. XIVP-</text:span><text:span text:style-name="T165">3411 ir<text:s/></text:span><text:span text:style-name="T166">Nr. XIVP-</text:span><text:span text:style-name="T167">3412<text:s/></text:span><text:span text:style-name="T168">svarstyti.<text:s/></text:span><text:span text:style-name="T169">Pritarta bendru sutarimu.<text:s/></text:span></text:p>
      <text:p text:style-name="Normal"><text:span text:style-name="T170"><text:tab/></text:span><text:span text:style-name="T171">3</text:span><text:span text:style-name="T172">. Paskirti<text:s/></text:span><text:span text:style-name="T173">Teisės ir teisėtvarkos</text:span><text:span text:style-name="T174"><text:s/></text:span><text:span text:style-name="T175">komitetą pagrindiniu komitetu projekt</text:span><text:span text:style-name="T176">ams</text:span><text:span text:style-name="T177"><text:s/>Nr. X</text:span><text:span text:style-name="T178">IV</text:span><text:span text:style-name="T179">P-</text:span><text:span text:style-name="T180">3407,<text:s/></text:span><text:span text:style-name="T181">Nr. XIVP-</text:span><text:span text:style-name="T182">3409</text:span><text:span text:style-name="T183"><text:s/>svarstyti.<text:s/></text:span><text:span text:style-name="T184">Pritarta bendru sutarimu.<text:s/></text:span></text:p>
      <text:p text:style-name="Normal"><text:span text:style-name="T185"><text:tab/></text:span><text:span text:style-name="T186">4</text:span><text:span text:style-name="T187">. Paskirti<text:s/></text:span><text:span text:style-name="T188">Socialinių reikalų ir darbo</text:span><text:span text:style-name="T189"><text:s/></text:span><text:span text:style-name="T190">komitetą papildomu komitetu projektui Nr. X</text:span><text:span text:style-name="T191">IV</text:span><text:span text:style-name="T192">P-</text:span><text:span text:style-name="T193">3412</text:span><text:span text:style-name="T194"><text:s/>svarstyti.<text:s/></text:span><text:span text:style-name="T195">Pritarta bendru sutarimu.<text:s/></text:span></text:p>
      <text:p text:style-name="Normal"><text:span text:style-name="T196"><text:tab/></text:span><text:span text:style-name="T197">5</text:span><text:span text:style-name="T198">. Paskirti<text:s/></text:span><text:span text:style-name="T199">Užsienio reikalų</text:span><text:span text:style-name="T200"><text:s/></text:span><text:span text:style-name="T201">komitetą papildomu komitetu projektui Nr. X</text:span><text:span text:style-name="T202">IV</text:span><text:span text:style-name="T203">P-</text:span><text:span text:style-name="T204">3406</text:span><text:span text:style-name="T205"><text:s/>svarstyti.<text:s/></text:span><text:span text:style-name="T206">Pritarta bendru sutarimu.<text:s/></text:span></text:p>
      <text:p text:style-name="Normal"><text:tab/>6. Paskirti šių<text:s/>projektų<text:s/>svarstymą Seimo posėdyje<text:s/>VIII<text:s/>(pavasario) sesijoje.<text:s/><text:span text:style-name="T207">P</text:span><text:span text:style-name="T208">ritarta bendru sutarimu.</text:span></text:p>
      <text:p text:style-name="Normal"/>
      <text:p text:style-name="Normal"/>
      <text:p text:style-name="P209">15.13 val.</text:p>
      <text:p text:style-name="Normal"><text:span text:style-name="T210"><text:s text:c="10"/></text:span><text:span text:style-name="T211"><text:tab/></text:span><text:span text:style-name="T212">SVARSTYTA</text:span>.<text:s/><text:span text:style-name="T213">Šalpos pensijų įstatymo Nr. I-675 pakeitimo įstatym</text:span><text:span text:style-name="T214">as</text:span><text:span text:style-name="T215"><text:s/></text:span><text:span text:style-name="T216">(</text:span><text:span text:style-name="T217">projektas<text:s/></text:span><text:span text:style-name="T218">Nr. XIVP-</text:span><text:span text:style-name="T219">3311GR</text:span><text:span text:style-name="T220">)</text:span><text:s/><text:span text:style-name="T221">(Respublikos Prezidento grąžintas Seimui pakartotinai svarstyti)</text:span><text:s/><text:span text:style-name="T222">(pateikimas)</text:span><text:span text:style-name="T223">.</text:span></text:p>
      <text:p text:style-name="P224"><text:tab/>Pranešėja – Respublikos Prezidento vyriausioji patarėja I. Segalovičienė.</text:p>
      <text:p text:style-name="Normal"/>
      <text:p text:style-name="Normal"><text:tab/>Klausė Seimo nariai: J. Džiugelis,<text:s/><text:span text:style-name="T225">L. Kukuraitis</text:span>,<text:s/><text:span text:style-name="T226">T. Tomilinas</text:span>, M. Navickienė.</text:p>
      <text:p text:style-name="Normal"><text:tab/>Dėl balsavimo motyvų kalbėjo Seimo nariai:<text:s/><text:span text:style-name="T227">L. Kukuraitis</text:span><text:span text:style-name="T228">,<text:s/></text:span><text:span text:style-name="T229">J. Džiugelis</text:span><text:span text:style-name="T230">,<text:s/></text:span><text:span text:style-name="T231">L. Nagienė</text:span><text:span text:style-name="T232">,<text:s/></text:span><text:span text:style-name="T233">M. Navickienė</text:span><text:span text:style-name="T234">.</text:span></text:p>
      <text:p text:style-name="Normal"/>
      <text:p text:style-name="Normal"><text:tab/>Alternatyvus balsavimas: už pasiūlymą grąžintą įstatymą<text:span text:style-name="T235"><text:s/></text:span><text:span text:style-name="T236">svarstyti iš naujo</text:span><text:s/>balsavo<text:s/>48, už pasiūlymą<text:s/><text:span text:style-name="T237">laikyti įstatymą nepriimtu</text:span><text:s/>–<text:s/>64. Pritarta<text:s/>antram<text:s/>pasiūlymui.<text:s/><text:span text:style-name="T238">(Užsiregistravo<text:s/></text:span><text:span text:style-name="T239">113</text:span><text:span text:style-name="T240"><text:s/>Seimo nari</text:span><text:span text:style-name="T241">ų</text:span><text:span text:style-name="T242"><text:s/>(1</text:span><text:span text:style-name="T243">5.40</text:span><text:span text:style-name="T244"><text:s/>val.)</text:span></text:p>
      <text:p text:style-name="Normal"/>
      <text:p text:style-name="P245"><text:span text:style-name="T246">NUTARTA</text:span><text:span text:style-name="T247">.<text:s/></text:span><text:span text:style-name="T248">Laikyti<text:s/></text:span><text:span text:style-name="T249">šį<text:s/></text:span><text:span text:style-name="T250">įstatymą nepriimtu</text:span></text:p>
      <text:p text:style-name="P251"/>
      <text:p text:style-name="P252"><text:span text:style-name="T253">Replikavo Seimo nariai:<text:s/></text:span><text:span text:style-name="T254">L. Kukuraitis</text:span><text:span text:style-name="T255">,<text:s/></text:span><text:span text:style-name="T256">M. Navickienė</text:span><text:span text:style-name="T257">,<text:s/></text:span><text:span text:style-name="T258">V. Ąžuolas</text:span><text:span text:style-name="T259">, G. Skaistė,<text:s/></text:span><text:span text:style-name="T260">T. Tomilinas</text:span><text:span text:style-name="T261">,<text:s/></text:span><text:span text:style-name="T262">K. Adomaitis</text:span><text:span text:style-name="T263">,<text:s/></text:span><text:span text:style-name="T264">M. Navickienė</text:span><text:span text:style-name="T265">,<text:s/></text:span><text:span text:style-name="T266">J. Džiugelis</text:span><text:span text:style-name="T267">,<text:s/></text:span><text:span text:style-name="T268">T. Tomilinas</text:span><text:span text:style-name="T269">.</text:span></text:p>
      <text:p text:style-name="P270"/>
      <text:p text:style-name="Normal"/>
      <text:p text:style-name="P271">15.49<text:s/>val.<text:s/></text:p>
      <text:p text:style-name="P272">SVARSTYTA:</text:p>
      <text:p text:style-name="P273">1.  Karo prievolės įstatymo Nr. I-1593 2 straipsnio pakeitimo ir papildymo 13<text:span text:style-name="T274">1</text:span><text:s/>straipsniu įstatymo projektas<text:s/><text:span text:style-name="T275">Nr. XIVP-</text:span>3399.</text:p>
      <text:p text:style-name="P276"><text:span text:style-name="T277">2. Krašto apsaugos sistemos organizavimo ir karo tarnybos įstatymo Nr. VIII-723 10</text:span><text:span text:style-name="T278">1</text:span><text:span text:style-name="T279">, 60, 63, 64 ir 65 straipsnių pakeitimo įstatymo projektas<text:s/></text:span><text:span text:style-name="T280">Nr. XIVP-</text:span><text:span text:style-name="T281">3400<text:s/></text:span><text:span text:style-name="T282">(</text:span><text:span text:style-name="T283">teikėjas –<text:s/></text:span><text:span text:style-name="T284">L. Kas</text:span><text:span text:style-name="T285">čiūnas</text:span><text:span text:style-name="T286">)<text:s/></text:span><text:span text:style-name="T287">(pateikimas)</text:span><text:span text:style-name="T288">.</text:span></text:p>
      <text:p text:style-name="P289"><text:span text:style-name="T290">Pranešėjas – Seimo narys<text:s/></text:span><text:span text:style-name="T291">L. Kas</text:span><text:span text:style-name="T292">čiūnas</text:span>.<text:s/></text:p>
      <text:p text:style-name="P293"/>
      <text:p text:style-name="P294">Klausė Seimo nariai:<text:s/>A. Pocius, D. Gaižauskas,<text:s/><text:span text:style-name="T295">K. </text:span><text:span text:style-name="T296">Vilkauskas</text:span>, V. Valkiūnas, A. Skardžius.</text:p>
      <text:p text:style-name="P297">Dėl balsavimo motyvų kalbėjo Seimo narys<text:s/>V. Rakutis.</text:p>
      <text:p text:style-name="P298"/>
      <text:p text:style-name="P299"><text:span text:style-name="T300">NUTARTA:</text:span><text:span text:style-name="T301"> </text:span></text:p>
      <text:p text:style-name="P302"><text:span text:style-name="T303">1. Pritarti šiems projektams po pateikimo ir pradėti jų svarstymo procedūrą.<text:s/></text:span><text:span text:style-name="T304">Balsavimo rezultatai: už –<text:s/></text:span><text:span text:style-name="T305">98</text:span><text:span text:style-name="T306">, prieš – 0, susilaikė<text:s/></text:span><text:span text:style-name="T307">1</text:span><text:span text:style-name="T308">. Užsiregist</text:span><text:span text:style-name="T309">ravo 99</text:span><text:span text:style-name="T310"><text:s/>Seimo nariai (1</text:span><text:span text:style-name="T311">6.03</text:span><text:span text:style-name="T312"> val.).</text:span></text:p>
      <text:p text:style-name="P313"><text:span text:style-name="T314">2. Paskirti<text:s/></text:span><text:span text:style-name="T315">Nacionalinio saugumo ir gynybos</text:span><text:span text:style-name="T316"><text:s/></text:span><text:span text:style-name="T317">komitetą pagrindiniu komitetu šiems projektams svarstyti.<text:s/></text:span><text:span text:style-name="T318">Pritarta bendru sutarimu.</text:span><text:span text:style-name="T319"><text:s/></text:span></text:p>
      <text:p text:style-name="P320">3. Paskirti šių projektų svarstymą Seimo posėdyje VIII (pavasario) sesijoje.<text:s/><text:span text:style-name="T321">Pritarta bendru sutarimu.</text:span></text:p>
      <text:p text:style-name="Normal"/>
      <text:p text:style-name="Normal"><text:tab/>Dėl balsavimo rezultatų kalbėjo Seimo narys V. Valkiūnas (prašė patikslinti šio balsavimo rezultatus: jis – už<text:span text:style-name="T322">).<text:s/></text:span></text:p>
      <text:p text:style-name="Normal"/>
      <text:p text:style-name="Normal"/>
      <text:p text:style-name="P323">16.04<text:s/>val.</text:p>
      <text:p text:style-name="Normal"><text:span text:style-name="T324"><text:tab/>SVARSTYTA</text:span>. <text:span text:style-name="T325">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as<text:s/></text:span><text:span text:style-name="T326">Nr. XIVP-</text:span><text:span text:style-name="T327">3386(2)</text:span><text:s/><text:span text:style-name="T328">(teikėjai – Vyriausybė </text:span><text:span text:style-name="T329">/ </text:span><text:span text:style-name="T330">krašto apsaugos ministras A. Anušauskas, užsienio reikalų ministras<text:s/></text:span><text:span text:style-name="T331">G. Landsbergis</text:span><text:span text:style-name="T332">)<text:s/></text:span><text:span text:style-name="T333">(priėmimas)</text:span><text:span text:style-name="T334">.</text:span></text:p>
      <text:p text:style-name="Normal"/>
      <text:p text:style-name="P335">1–3<text:s/>straipsniai priimti bendru sutarimu.<text:tab/></text:p>
      <text:p text:style-name="Normal"/>
      <text:p text:style-name="P336"><text:span text:style-name="T337">NUTARTA.<text:s/></text:span><text:span text:style-name="T338">Priimti<text:s/></text:span><text:span text:style-name="T339">Seimo nutarimą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text:span>.<text:s/><text:span text:style-name="T340">Balsavimo rezultatai: už –<text:s/></text:span><text:span text:style-name="T341">99</text:span><text:span text:style-name="T342">, prieš –<text:s/></text:span><text:span text:style-name="T343">0</text:span><text:span text:style-name="T344">, susilaikė<text:s/></text:span><text:span text:style-name="T345">0</text:span>.<text:s/><text:span text:style-name="T346">Užsiregistravo<text:s/></text:span><text:span text:style-name="T347">99</text:span><text:span text:style-name="T348"><text:s/>Seimo nariai (1</text:span><text:span text:style-name="T349">6.04</text:span><text:span text:style-name="T350"><text:s/>val.).</text:span></text:p>
      <text:p text:style-name="Normal"/>
      <text:p text:style-name="Normal"/>
      <text:p text:style-name="P351">16.05<text:s/>val.</text:p>
      <text:p text:style-name="Normal"><text:span text:style-name="T352"><text:tab/>SVARSTYTA</text:span>. <text:span text:style-name="T353">Seimo nutarimo „Dėl Lietuvos Respublikos karinių vienetų, karių ir civilių krašto apsaugos sistemos tarnautojų dalyvavimo tarptautinėse operacijose“ projektas<text:s/></text:span><text:span text:style-name="T354">Nr. XIVP-</text:span><text:span text:style-name="T355">3387(2)<text:s/></text:span><text:span text:style-name="T356">(teikėjai – Vyriausybė </text:span><text:span text:style-name="T357">/ </text:span><text:span text:style-name="T358">krašto apsaugos ministras A. Anušauskas, užsienio reikalų ministras<text:s/></text:span><text:span text:style-name="T359">G. Landsbergis</text:span><text:span text:style-name="T360">)<text:s/></text:span><text:span text:style-name="T361">(priėmimas)</text:span><text:span text:style-name="T362">.</text:span></text:p>
      <text:p text:style-name="Normal"/>
      <text:p text:style-name="P363">1–3<text:s/>straipsniai priimti bendru sutarimu.<text:tab/></text:p>
      <text:p text:style-name="Normal"/>
      <text:p text:style-name="P364"><text:span text:style-name="T365">NUTARTA.<text:s/></text:span><text:span text:style-name="T366">Priimti<text:s/></text:span><text:span text:style-name="T367">Seimo nutarim</text:span><text:span text:style-name="T368">ą</text:span><text:span text:style-name="T369"><text:s/>„Dėl Lietuvos Respublikos karinių vienetų, karių ir civilių krašto apsaugos sistemos tarnautojų dalyvavimo tarptautinėse operacijose“</text:span>.<text:s/><text:span text:style-name="T370">Balsavimo rezultatai: už –<text:s/></text:span><text:span text:style-name="T371">100</text:span><text:span text:style-name="T372">, prieš –<text:s/></text:span><text:span text:style-name="T373">0</text:span><text:span text:style-name="T374">, susilaikė<text:s/></text:span><text:span text:style-name="T375">2</text:span>.<text:s/><text:span text:style-name="T376">Užsiregistravo 102</text:span><text:span text:style-name="T377"><text:s/>Seimo nariai (1</text:span><text:span text:style-name="T378">6.05</text:span><text:span text:style-name="T379"><text:s/>val.).</text:span></text:p>
      <text:p text:style-name="Normal"/>
      <text:p text:style-name="Normal"/>
      <text:p text:style-name="P380">16.05<text:s/>val.</text:p>
      <text:p text:style-name="Normal"><text:span text:style-name="T381"><text:tab/>SVARSTYTA</text:span>. <text:span text:style-name="T382">Tabako, tabako gaminių ir su jais susijusių</text:span><text:span text:style-name="T383"><text:s/>gaminių kontrolės įstatymo Nr. </text:span><text:span text:style-name="T384">I-1143 9</text:span><text:span text:style-name="T385">2</text:span><text:span text:style-name="T386"><text:s/>straipsnio pakeitimo įstatymo projektas<text:s/></text:span><text:span text:style-name="T387">Nr. XIVP-</text:span><text:span text:style-name="T388">2791(2)</text:span><text:span text:style-name="T389"><text:s/></text:span><text:span text:style-name="T390">(teikėjai –<text:s/></text:span><text:span text:style-name="T391">V. Kernagis /</text:span><text:s/><text:span text:style-name="T392">2</text:span><text:span text:style-name="T393">4</text:span><text:span text:style-name="T394"><text:s/>Seimo nariai</text:span><text:span text:style-name="T395">)<text:s/></text:span><text:span text:style-name="T396">(priėmimo tęsinys)</text:span><text:span text:style-name="T397">.</text:span></text:p>
      <text:p text:style-name="P398">Pranešėja –<text:s/>Sveikatos reikalų<text:s/>komiteto atstovė<text:s/>M. Danielė.</text:p>
      <text:p text:style-name="Normal"/>
      <text:p text:style-name="P399">Balsuota, ar pritarti pasiūlymui svarstyti<text:s/>1<text:s/>straipsnio<text:s/>R. Žemaitaičio pirmą<text:s/>pataisą, kuriai nepritarė pagrindinis komitetas: už –<text:s/>4. Nepritarta.<text:s/><text:span text:style-name="T400">Užsiregistravo<text:s/></text:span><text:span text:style-name="T401">25</text:span><text:span text:style-name="T402"><text:s/>Seimo nariai</text:span><text:s/><text:span text:style-name="T403">(1</text:span><text:span text:style-name="T404">6.07</text:span><text:span text:style-name="T405"><text:s/>val.)</text:span><text:span text:style-name="T406">.</text:span></text:p>
      <text:p text:style-name="P407">Balsuota, ar pritarti pasiūlymui svarstyti<text:s/>1<text:s/>straipsnio<text:s/>R. Žemaitaičio antrą<text:s/>pataisą, kuriai nepritarė pagrindinis komitetas: už –<text:s/>5. Nepritarta.<text:s/><text:span text:style-name="T408">Užsiregistravo 2</text:span><text:span text:style-name="T409">0 Seimo nari</text:span><text:span text:style-name="T410">ų</text:span><text:s/><text:span text:style-name="T411">(1</text:span><text:span text:style-name="T412">6.07</text:span><text:span text:style-name="T413"><text:s/>val.)</text:span><text:span text:style-name="T414">.</text:span></text:p>
      <text:p text:style-name="Normal"/>
      <text:p text:style-name="P415"><text:tab/>1 straipsnis priimtas bendru sutarimu.</text:p>
      <text:p text:style-name="Normal"/>
      <text:p text:style-name="P416">Dėl<text:s/>2<text:s/>straipsnio<text:s/><text:span text:style-name="T417">A. Matulo</text:span><text:s/>pataisos, kuriai iš dalies pritarė pagrindinis komitetas,<text:s/>kalbėjo Seimo narys A. Matulas (prašė balsuoti dėl jo pataisos).<text:s/></text:p>
      <text:p text:style-name="Normal"><text:tab/>Dėl balsavimo motyvų dėl šios pataisos kalbėjo Seimo narės:<text:s/><text:span text:style-name="T418">L. Nagienė</text:span>,<text:s/><text:span text:style-name="T419">I. Kačinskaitė-Urbonienė.</text:span></text:p>
      <text:p text:style-name="P420">Balsuota dėl<text:s/>2<text:s/>straipsnio<text:s/><text:span text:style-name="T421">A. Matulo</text:span><text:s/>pataisos: už –<text:s/>66, prieš –<text:s/>10, susilaikė<text:s/>20.<text:s/><text:span text:style-name="T422">Priimta</text:span><text:span text:style-name="T423">.<text:s/></text:span><text:span text:style-name="T424">Užsiregistravo<text:s/></text:span><text:span text:style-name="T425">1</text:span><text:span text:style-name="T426">00 Seimo nari</text:span><text:span text:style-name="T427">ų</text:span><text:s/><text:span text:style-name="T428">(1</text:span><text:span text:style-name="T429">6.13</text:span><text:span text:style-name="T430"><text:s/>val.)</text:span></text:p>
      <text:p text:style-name="Normal"/>
      <text:p text:style-name="P431"><text:tab/>2<text:s/>straipsnis priimtas bendru sutarimu.</text:p>
      <text:p text:style-name="Normal"/>
      <text:p text:style-name="Normal"><text:tab/>Dėl balsavimo motyvų dėl viso įstatymo kalbėjo Seimo nariai:<text:s/><text:span text:style-name="T432">L. Nagienė</text:span>, A. Veryga,<text:s/><text:span text:style-name="T433">T. Tomilinas</text:span>, V. Semeška.</text:p>
      <text:p text:style-name="P434"><text:tab/></text:p>
      <text:p text:style-name="P435"><text:span text:style-name="T436">NUTARTA.<text:s/></text:span><text:span text:style-name="T437">Priimti<text:s/></text:span><text:span text:style-name="T438">Tabako, tabako gaminių ir su jais susijusių gaminių kontrolės įstatymo Nr. I-1143 9</text:span><text:span text:style-name="T439">2</text:span><text:span text:style-name="T440"><text:s/>straipsn</text:span><text:span text:style-name="T441">io pakeitimo įstatym</text:span><text:span text:style-name="T442">ą</text:span>.<text:s/><text:span text:style-name="T443">Balsavimo rezultatai: už –<text:s/></text:span><text:span text:style-name="T444">98</text:span><text:span text:style-name="T445">, prieš –<text:s/></text:span><text:span text:style-name="T446">0</text:span><text:span text:style-name="T447">, susilaikė<text:s/></text:span><text:span text:style-name="T448">4</text:span>.<text:s/><text:span text:style-name="T449">Užsiregistravo 102</text:span><text:span text:style-name="T450"><text:s/>Seimo nariai (1</text:span><text:span text:style-name="T451">6.18</text:span><text:span text:style-name="T452"><text:s/>val.).</text:span></text:p>
      <text:p text:style-name="Normal"/>
      <text:p text:style-name="Normal"/>
      <text:p text:style-name="P453">16.18<text:s/>val.</text:p>
      <text:p text:style-name="P454"><text:span text:style-name="T455">SVARSTYTA</text:span><text:span text:style-name="T456">.</text:span><text:span text:style-name="T457"><text:s/></text:span><text:span text:style-name="T458">Valstybės informacinių išteklių valdymo įstatymo Nr. XI-1807 pakeitimo įstatymo projektas<text:s/></text:span><text:span text:style-name="T459">Nr. XIVP-</text:span><text:span text:style-name="T460">3315(2)</text:span><text:span text:style-name="T461"><text:s/></text:span><text:span text:style-name="T462">(teikėjai –<text:s/></text:span><text:span text:style-name="T463">Vyriausybė / </text:span><text:span text:style-name="T464">ekonomikos ir inovacijų ministrė A. Armonaitė</text:span><text:span text:style-name="T465">)</text:span><text:s/><text:span text:style-name="T466">(priėmimas)<text:s/></text:span><text:span text:style-name="T467">(taikoma skubos tvarka)</text:span><text:span text:style-name="T468">.</text:span></text:p>
      <text:p text:style-name="P469"/>
      <text:p text:style-name="P470"><text:tab/>Posėdžio pirmininkas informavo apie pagrindinio komiteto nuomonę dėl<text:s/><text:span text:style-name="T471">Teisės departamento</text:span><text:s/>pastabų.</text:p>
      <text:p text:style-name="P472">Pagrindinio komiteto nuomonei dėl<text:s/><text:span text:style-name="T473">visų</text:span><text:s/><text:span text:style-name="T474">Teisės departamento</text:span><text:s/>pastabų<text:s/><text:span text:style-name="T475">pritarta</text:span><text:s/>bendru sutarimu.<text:s/></text:p>
      <text:p text:style-name="P476"/>
      <text:p text:style-name="P477"><text:tab/>1 straipsnis<text:s/>(Įstatymo nauja redakcija: 1–47 straipsniai)<text:s/>priimtas bendru sutarimu.</text:p>
      <text:p text:style-name="P478"><text:tab/>2<text:s/>straipsnis priimtas bendru sutarimu.</text:p>
      <text:p text:style-name="P479"><text:tab/>3<text:s/>straipsnis priimtas bendru sutarimu.</text:p>
      <text:p text:style-name="Normal"/>
      <text:p text:style-name="P480"><text:span text:style-name="T481">NUTARTA.<text:s/></text:span><text:span text:style-name="T482">Priimti<text:s/></text:span><text:span text:style-name="T483">Valstybės informacinių išteklių valdymo įstatymo Nr. XI-18</text:span><text:span text:style-name="T484">07 pakeitimo įstatymą</text:span>.<text:s/><text:span text:style-name="T485">Balsavimo rezultatai: už –<text:s/></text:span><text:span text:style-name="T486">73</text:span><text:span text:style-name="T487">, prieš –<text:s/></text:span><text:span text:style-name="T488">0</text:span><text:span text:style-name="T489">, susilaikė<text:s/></text:span><text:span text:style-name="T490">18</text:span>.<text:s/><text:span text:style-name="T491">Užsiregistravo 94</text:span><text:span text:style-name="T492"><text:s/>Seimo nariai (1</text:span><text:span text:style-name="T493">6.22</text:span><text:span text:style-name="T494"><text:s/>val.).</text:span></text:p>
      <text:p text:style-name="Normal"/>
      <text:p text:style-name="Normal"/>
      <text:p text:style-name="P495">16.22<text:s/>val.</text:p>
      <text:p text:style-name="P496"><text:span text:style-name="T497">SVARSTYTA</text:span><text:span text:style-name="T498">.</text:span><text:span text:style-name="T499"><text:s/></text:span><text:span text:style-name="T500">Oficialiosios statistikos ir valstybės duomenų valdysenos įstatymo Nr. I-270 5 ir 24 straipsnių pakeitimo įstatymo projektas<text:s/></text:span><text:span text:style-name="T501">Nr. XIVP-</text:span><text:span text:style-name="T502">3316(2)</text:span><text:span text:style-name="T503"><text:s/></text:span><text:span text:style-name="T504">(teikėjai –<text:s/></text:span><text:span text:style-name="T505">Vyriausybė / </text:span><text:span text:style-name="T506">ekonomikos ir inovacijų ministrė A. Armonaitė</text:span><text:span text:style-name="T507">)</text:span><text:s/><text:span text:style-name="T508">(priėmimas)</text:span><text:span text:style-name="T509"><text:s/></text:span><text:span text:style-name="T510">(taikoma skubos tvarka)</text:span><text:span text:style-name="T511">.</text:span></text:p>
      <text:p text:style-name="P512"/>
      <text:p text:style-name="P513">1–3 straipsniai priimti bendru sutarimu.<text:tab/></text:p>
      <text:p text:style-name="Header"/>
      <text:p text:style-name="P514"><text:span text:style-name="T515">NUTARTA.<text:s/></text:span><text:span text:style-name="T516">Priimti<text:s/></text:span><text:span text:style-name="T517">Oficialiosios statistikos ir valstybės duomenų valdysenos įstatymo Nr. I-270 5 ir 24 straips</text:span><text:span text:style-name="T518">nių pakeitimo įstatymą</text:span>.<text:s/><text:span text:style-name="T519">Balsavimo rezultatai: už –<text:s/></text:span><text:span text:style-name="T520">75</text:span><text:span text:style-name="T521">, prieš –<text:s/></text:span><text:span text:style-name="T522">0</text:span><text:span text:style-name="T523">, susilaikė<text:s/></text:span><text:span text:style-name="T524">19</text:span>.<text:s/><text:span text:style-name="T525">Užsiregistravo 94</text:span><text:span text:style-name="T526"><text:s/>Seimo nariai (1</text:span><text:span text:style-name="T527">6.23</text:span><text:span text:style-name="T528"><text:s/>val.).</text:span></text:p>
      <text:p text:style-name="Normal"/>
      <text:p text:style-name="Normal"/>
      <text:p text:style-name="P529">16.23<text:s/>val.</text:p>
      <text:p text:style-name="P530"><text:span text:style-name="T531">SVARSTYTA</text:span><text:span text:style-name="T532">.</text:span><text:span text:style-name="T533"><text:s/></text:span><text:span text:style-name="T534">Kibernetinio saugumo įstatymo Nr. XII-1428 1, 2, 5, 6, 8, 12 straipsnių pakeitimo ir Įstatymo papildymo VII skyriumi įstatymo projektas<text:s/></text:span><text:span text:style-name="T535">Nr. XIVP-</text:span><text:span text:style-name="T536">3317(2)</text:span><text:span text:style-name="T537"><text:s/></text:span><text:span text:style-name="T538">(teikėjai –<text:s/></text:span><text:span text:style-name="T539">Vyriausybė / </text:span><text:span text:style-name="T540">ekonomikos ir inovacijų ministrė A. Armonaitė</text:span><text:span text:style-name="T541">)</text:span><text:s/><text:span text:style-name="T542">(priėmimas)<text:s/></text:span><text:span text:style-name="T543">(taikoma skubos tvarka)</text:span><text:span text:style-name="T544">.</text:span></text:p>
      <text:p text:style-name="P545"/>
      <text:p text:style-name="P546">1–8 straipsniai priimti bendru sutarimu.<text:tab/></text:p>
      <text:p text:style-name="Normal"/>
      <text:p text:style-name="P547"><text:span text:style-name="T548">NUTARTA.<text:s/></text:span><text:span text:style-name="T549">Priimti<text:s/></text:span><text:span text:style-name="T550">Kibernetinio saugumo įstatymo Nr. XII-1428 1, 2, 5, 6, 8, 12 straipsnių pakeitimo ir Įstatymo papildymo</text:span><text:span text:style-name="T551"><text:s/>VII skyriumi įstatymą</text:span>.<text:s/><text:span text:style-name="T552">Balsavimo rezultatai: už –<text:s/></text:span><text:span text:style-name="T553">75</text:span><text:span text:style-name="T554">, prieš –<text:s/></text:span><text:span text:style-name="T555">0</text:span><text:span text:style-name="T556">, susilaikė<text:s/></text:span><text:span text:style-name="T557">17</text:span>.<text:s/><text:span text:style-name="T558">Užsiregistravo</text:span><text:span text:style-name="T559"><text:s/></text:span><text:span text:style-name="T560">92</text:span><text:span text:style-name="T561"><text:s/>Seimo nariai (1</text:span><text:span text:style-name="T562">6.23</text:span><text:span text:style-name="T563"><text:s/>val.).</text:span></text:p>
      <text:p text:style-name="Normal"/>
      <text:p text:style-name="Normal"/>
      <text:p text:style-name="P564">16.24<text:s/>val.</text:p>
      <text:p text:style-name="P565"><text:span text:style-name="T566">SVARSTYTA</text:span><text:span text:style-name="T567">.</text:span><text:span text:style-name="T568"><text:s/></text:span><text:span text:style-name="T569">Valstybės ir savivaldybių įmonių įstatymo Nr. I-722 13 ir 15 straipsnių pakeitimo įstatymo projektas<text:s/></text:span><text:span text:style-name="T570">Nr. XIVP-</text:span><text:span text:style-name="T571">3318(2)</text:span><text:span text:style-name="T572"><text:s/></text:span><text:span text:style-name="T573">(teikėjai –<text:s/></text:span><text:span text:style-name="T574">Vyriausybė / </text:span><text:span text:style-name="T575">ekonomikos ir inovacijų ministrė A. Armonaitė</text:span><text:span text:style-name="T576">)</text:span><text:s/><text:span text:style-name="T577">(priėmimas)<text:s/></text:span><text:span text:style-name="T578">(taikoma skubos tvarka)</text:span><text:span text:style-name="T579">.</text:span></text:p>
      <text:p text:style-name="P580"/>
      <text:p text:style-name="P581">1–3 straipsniai priimti bendru sutarimu.<text:tab/></text:p>
      <text:p text:style-name="Normal"/>
      <text:p text:style-name="P582"><text:span text:style-name="T583">NUTARTA.<text:s/></text:span><text:span text:style-name="T584">Priimti<text:s/></text:span><text:span text:style-name="T585">Valstybės ir savivaldybių įmonių įstatymo Nr. I-722 13 ir 15 straips</text:span><text:span text:style-name="T586">nių pakeitimo įstatymą</text:span>.<text:s/><text:span text:style-name="T587">Balsavimo rezultatai: už –<text:s/></text:span><text:span text:style-name="T588">79</text:span><text:span text:style-name="T589">, prieš –<text:s/></text:span><text:span text:style-name="T590">0</text:span><text:span text:style-name="T591">, susilaikė<text:s/></text:span><text:span text:style-name="T592">12</text:span>.<text:s/><text:span text:style-name="T593">Užsiregistravo 92</text:span><text:span text:style-name="T594"><text:s/>Seimo nariai (1</text:span><text:span text:style-name="T595">6.24</text:span><text:span text:style-name="T596"><text:s/>val.).</text:span></text:p>
      <text:p text:style-name="Normal"/>
      <text:p text:style-name="Normal"/>
      <text:p text:style-name="P597">16.24<text:s/>val.</text:p>
      <text:p text:style-name="P598"><text:span text:style-name="T599">SVARSTYTA</text:span><text:span text:style-name="T600">.</text:span><text:span text:style-name="T601"><text:s/></text:span><text:span text:style-name="T602">Valstybės informacinių išteklių valdymo įstatymo Nr. XI-1807 1, 3, 4, 5, 6, 18, 22, 30, 39, 43</text:span><text:span text:style-name="T603">2</text:span><text:span text:style-name="T604">, 43</text:span><text:span text:style-name="T605">3</text:span><text:span text:style-name="T606"><text:s/>straipsnių pakeitimo ir 7 straipsnio pripažinimo netekusiu galios įstatymo Nr. XIV-1077 14 straipsnio pakeitimo ir 13 straipsnio pripažinimo netekusiu galios įstatymo projektas<text:s/></text:span><text:span text:style-name="T607">Nr. XIVP-</text:span><text:span text:style-name="T608">3319(2)</text:span><text:span text:style-name="T609"><text:s/></text:span><text:span text:style-name="T610">(teikėjai –<text:s/></text:span><text:span text:style-name="T611">Vyriausybė / </text:span><text:span text:style-name="T612">ekonomikos ir inovacijų ministrė A. Armonaitė</text:span><text:span text:style-name="T613">)</text:span><text:s/><text:span text:style-name="T614">(priėmimas)<text:s/></text:span><text:span text:style-name="T615">(taikoma skubos tvarka)</text:span><text:span text:style-name="T616">.</text:span></text:p>
      <text:p text:style-name="P617"/>
      <text:p text:style-name="P618">1–3 straipsniai priimti bendru sutarimu.<text:tab/></text:p>
      <text:p text:style-name="Normal"/>
      <text:p text:style-name="P619"><text:span text:style-name="T620">NUTARTA.<text:s/></text:span><text:span text:style-name="T621">Priimti<text:s/></text:span><text:span text:style-name="T622">Valstybės informacinių išteklių valdymo įstatymo Nr. XI-1807 1, 3, 4, 5, 6, 18, 22, 30, 39, 43</text:span><text:span text:style-name="T623">2</text:span><text:span text:style-name="T624">, 43</text:span><text:span text:style-name="T625">3</text:span><text:span text:style-name="T626"><text:s/>straipsnių pakeitimo ir 7 straipsnio pripažinimo netekusiu galios įstatymo Nr. XIV-1077 14 straipsnio pakeitimo ir 13 straipsnio pripažinimo net</text:span><text:span text:style-name="T627">ekusiu galios įstatymą</text:span>.<text:s/><text:span text:style-name="T628">Balsavimo rezultatai: už –<text:s/></text:span><text:span text:style-name="T629">78</text:span><text:span text:style-name="T630">, prieš –<text:s/></text:span><text:span text:style-name="T631">0</text:span><text:span text:style-name="T632">, susilaikė<text:s/></text:span><text:span text:style-name="T633">14</text:span>.<text:s/><text:span text:style-name="T634">Užsiregistravo<text:s/></text:span><text:span text:style-name="T635">92</text:span><text:span text:style-name="T636"><text:s/>Seimo nariai (1</text:span><text:span text:style-name="T637">6.25</text:span><text:span text:style-name="T638"><text:s/>val.).</text:span></text:p>
      <text:p text:style-name="Normal"/>
      <text:p text:style-name="Normal"/>
      <text:p text:style-name="P639">16.25<text:s/>val.</text:p>
      <text:p text:style-name="P640"><text:span text:style-name="T641">SVARSTYTA</text:span><text:span text:style-name="T642">.<text:s/></text:span><text:span text:style-name="T643">Viešųjų pirkimų įstatymo Nr. I-1491 2 straipsnio pakeitimo įstatymo projektas<text:s/></text:span><text:span text:style-name="T644">Nr. XIVP-</text:span><text:span text:style-name="T645">3346(2)</text:span><text:span text:style-name="T646"><text:s/></text:span><text:span text:style-name="T647">(teikėjai – Vyriausybė /<text:s/></text:span><text:span text:style-name="T648">žemės ūkio ministras K. Navickas</text:span><text:span text:style-name="T649">)</text:span><text:s/><text:span text:style-name="T650">(priėmimas)<text:s/></text:span><text:span text:style-name="T651">(taikoma skubos tvarka)</text:span><text:span text:style-name="T652">.</text:span></text:p>
      <text:p text:style-name="P653"/>
      <text:p text:style-name="P654">1–4<text:s/>straipsniai priimti bendru sutarimu.<text:tab/></text:p>
      <text:p text:style-name="Normal"/>
      <text:p text:style-name="P655"><text:span text:style-name="T656">NUTARTA.<text:s/></text:span><text:span text:style-name="T657">Priimti<text:s/></text:span><text:span text:style-name="T658">Viešųjų pirkimų įstatymo Nr. I-1491 2 straipsnio pakeitimo įstatymą</text:span>.<text:s/><text:span text:style-name="T659">Balsavimo rezultatai: už –<text:s/></text:span><text:span text:style-name="T660">90</text:span><text:span text:style-name="T661">, prieš –<text:s/></text:span><text:span text:style-name="T662">0</text:span><text:span text:style-name="T663">, susilaikė<text:s/></text:span><text:span text:style-name="T664">0</text:span>.<text:s/><text:span text:style-name="T665">Užsiregistravo<text:s/></text:span><text:span text:style-name="T666">9</text:span><text:span text:style-name="T667">0 Seimo nari</text:span><text:span text:style-name="T668">ų</text:span><text:span text:style-name="T669"><text:s/>(1</text:span><text:span text:style-name="T670">6.25</text:span><text:span text:style-name="T671"><text:s/>val.).</text:span></text:p>
      <text:p text:style-name="Normal"/>
      <text:p text:style-name="Normal"/>
      <text:p text:style-name="P672">16.26<text:s/>val.</text:p>
      <text:p text:style-name="Normal"><text:span text:style-name="T673"><text:tab/>SVARSTYTA</text:span>. <text:span text:style-name="T674">Investicijų įstatymo Nr. VIII-1312 2, 12, 13</text:span><text:span text:style-name="T675">1</text:span><text:span text:style-name="T676"><text:s/>ir 15</text:span><text:span text:style-name="T677">4</text:span><text:span text:style-name="T678"><text:s/>straipsnių pakeitimo įstatymo projektas<text:s/></text:span><text:span text:style-name="T679">Nr. XIVP-</text:span><text:span text:style-name="T680">3160(2)</text:span><text:s/><text:span text:style-name="T681">(teikėjai – Vyriausybė </text:span><text:span text:style-name="T682">/ </text:span><text:span text:style-name="T683">ekonomikos ir inovacijų ministrė A. Armonaitė</text:span><text:span text:style-name="T684">)<text:s/></text:span><text:span text:style-name="T685">(priėmimas)</text:span><text:span text:style-name="T686">.</text:span></text:p>
      <text:p text:style-name="Normal"/>
      <text:p text:style-name="P687">1–4<text:s/>straipsniai priimti bendru sutarimu.<text:tab/></text:p>
      <text:p text:style-name="P688"/>
      <text:p text:style-name="P689"><text:tab/>Pranešėjas informavo apie pagrindinio komiteto nuomonę dėl<text:s/><text:span text:style-name="T690">Teisės departamento</text:span><text:s/>pastabų dėl 5 straipsnio, kurioms nepritarė pagrindinis komitetas.</text:p>
      <text:p text:style-name="P691">Pagrindinio komiteto nuomonei dėl<text:s/><text:span text:style-name="T692">Teisės departamento</text:span><text:s/>pastabų dėl 5 straipsnio<text:s/><text:span text:style-name="T693">pritarta</text:span><text:s/>bendru sutarimu.<text:s/></text:p>
      <text:p text:style-name="P694"/>
      <text:p text:style-name="P695"><text:tab/>5<text:s/>straipsnis priimtas bendru sutarimu.</text:p>
      <text:p text:style-name="Normal"/>
      <text:p text:style-name="P696"><text:span text:style-name="T697">NUTARTA.<text:s/></text:span><text:span text:style-name="T698">Priimti<text:s/></text:span><text:span text:style-name="T699">Investicijų įstatymo Nr. VIII-1312 2, 12, 13</text:span><text:span text:style-name="T700">1</text:span><text:span text:style-name="T701"><text:s/>ir 15</text:span><text:span text:style-name="T702">4</text:span><text:span text:style-name="T703"><text:s/>straipsnių pakeitimo įstatym</text:span><text:span text:style-name="T704">ą</text:span>.<text:s/><text:span text:style-name="T705">Balsavimo rezultatai: už –<text:s/></text:span><text:span text:style-name="T706">83</text:span><text:span text:style-name="T707">, prieš –<text:s/></text:span><text:span text:style-name="T708">1</text:span><text:span text:style-name="T709">, susilaikė<text:s/></text:span><text:span text:style-name="T710">8</text:span>.<text:s/><text:span text:style-name="T711">Užsiregistravo 92</text:span><text:span text:style-name="T712"><text:s/>Seimo nariai (1</text:span><text:span text:style-name="T713">6.26</text:span><text:span text:style-name="T714"><text:s/>val.).</text:span></text:p>
      <text:p text:style-name="Normal"/>
      <text:p text:style-name="Normal"/>
      <text:p text:style-name="P715">16.27<text:s/>val.</text:p>
      <text:p text:style-name="Normal"><text:span text:style-name="T716"><text:tab/>SVARSTYTA</text:span>. <text:span text:style-name="T717">Pelno mokesčio įstatymo Nr. IX-675 58 straipsnio pakeitimo įstatymo projektas<text:s/></text:span><text:span text:style-name="T718">Nr. XIVP-</text:span><text:span text:style-name="T719">3161(2)</text:span><text:s/><text:span text:style-name="T720">(teikėjai – Vyriausybė </text:span><text:span text:style-name="T721">/ </text:span><text:span text:style-name="T722">ekonomikos ir inovacijų ministrė A. Armonaitė</text:span><text:span text:style-name="T723">)<text:s/></text:span><text:span text:style-name="T724">(priėmimas)</text:span><text:span text:style-name="T725">.</text:span></text:p>
      <text:p text:style-name="Normal"/>
      <text:p text:style-name="P726">1, 2 straipsniai priimti bendru sutarimu.<text:tab/></text:p>
      <text:p text:style-name="Normal"/>
      <text:p text:style-name="P727"><text:span text:style-name="T728">NUTARTA.<text:s/></text:span><text:span text:style-name="T729">Priimti<text:s/></text:span><text:span text:style-name="T730">Pelno mokesčio įstatymo Nr. IX-675 58 straipsnio pakeitimo įstatym</text:span><text:span text:style-name="T731">ą</text:span>.<text:s/><text:span text:style-name="T732">Balsavimo rezultatai: už –<text:s/></text:span><text:span text:style-name="T733">88</text:span><text:span text:style-name="T734">, prieš –<text:s/></text:span><text:span text:style-name="T735">0</text:span><text:span text:style-name="T736">, susilaikė<text:s/></text:span><text:span text:style-name="T737">3</text:span>.<text:s/><text:span text:style-name="T738">U</text:span><text:span text:style-name="T739">žsiregistravo 91</text:span><text:span text:style-name="T740"><text:s/>Seimo nar</text:span><text:span text:style-name="T741">ys</text:span><text:span text:style-name="T742"><text:s/>(1</text:span><text:span text:style-name="T743">6.27</text:span><text:span text:style-name="T744"><text:s/>val.).</text:span></text:p>
      <text:p text:style-name="Normal"/>
      <text:p text:style-name="Normal"/>
      <text:p text:style-name="P745">16.27<text:s/>val.</text:p>
      <text:p text:style-name="Normal"><text:span text:style-name="T746"><text:tab/>SVARSTYTA</text:span>. Žemės įstatymo Nr. I-446 2 ir 3 straipsnių pakeitimo ir Įstatymo papildymo 13<text:span text:style-name="T747">1</text:span><text:s/>straipsniu įstatymo projektas<text:s/><text:span text:style-name="T748">Nr. XIVP-</text:span>3156(2)<text:s/><text:span text:style-name="T749">(teikėjai – Vyriausybė </text:span><text:span text:style-name="T750">/ </text:span><text:span text:style-name="T751">ekonomikos ir inovacijų ministrė A. Armonaitė</text:span><text:span text:style-name="T752">)<text:s/></text:span><text:span text:style-name="T753">(priėmimas)</text:span><text:span text:style-name="T754">.</text:span></text:p>
      <text:p text:style-name="Normal"/>
      <text:p text:style-name="P755">1–4 straipsniai priimti bendru sutarimu.<text:tab/></text:p>
      <text:p text:style-name="Normal"/>
      <text:p text:style-name="P756">Dėl<text:s/>5<text:s/>straipsnio<text:s/>S. Gentvilo pataisos, kuriai pritarė pagrindinis komitetas,<text:s/>kalbėjo Seimo narys S. Gentvilas.</text:p>
      <text:p text:style-name="P757">Pasiūlymui<text:s/>svarstyti šią pataisą pritarta.</text:p>
      <text:p text:style-name="P758">5<text:s/>straipsnio<text:s/>S. Gentvilo<text:s/>pataisa, kuriai pritarė pagrindinis komitetas,<text:s/><text:span text:style-name="T759">priimta</text:span><text:s/>bendru sutarimu.<text:s/></text:p>
      <text:p text:style-name="P760"><text:tab/>5<text:s/>straipsnis priimtas bendru sutarimu.</text:p>
      <text:p text:style-name="Normal"/>
      <text:p text:style-name="P761"><text:span text:style-name="T762">NUTARTA.<text:s/></text:span><text:span text:style-name="T763">Priimti Žemės įstatymo Nr. I-446 2 ir 3 straipsnių pakeitimo ir Įstatymo papildymo 13</text:span><text:span text:style-name="T764">1</text:span><text:span text:style-name="T765"><text:s/>straipsniu įstatymą</text:span>.<text:s/><text:span text:style-name="T766">Balsavimo rezultatai: už –<text:s/></text:span><text:span text:style-name="T767">79</text:span><text:span text:style-name="T768">, prieš –<text:s/></text:span><text:span text:style-name="T769">1</text:span><text:span text:style-name="T770">, susilaikė<text:s/></text:span><text:span text:style-name="T771">7</text:span>.<text:s/><text:span text:style-name="T772">Užsiregistravo 88</text:span><text:span text:style-name="T773"><text:s/>Seimo nariai (1</text:span><text:span text:style-name="T774">6.28</text:span><text:span text:style-name="T775"><text:s/>val.).</text:span></text:p>
      <text:p text:style-name="Normal"/>
      <text:p text:style-name="Normal"/>
      <text:p text:style-name="P776">16.28<text:s/>val.</text:p>
      <text:p text:style-name="Normal"><text:span text:style-name="T777"><text:tab/>SVARSTYTA</text:span>. Žemės įstatymo Nr. I-446 pakeitimo įstatymo Nr. XIV-1311 2 straipsnio pakeitimo įstatymo Nr. XIV-2115 1 straipsnio pakeitimo įstatymo projektas<text:s/><text:span text:style-name="T778">Nr. XIVP-</text:span>3157(2)<text:s/><text:span text:style-name="T779">(teikėjai – Vyriausybė </text:span><text:span text:style-name="T780">/ </text:span><text:span text:style-name="T781">ekonomikos ir inovacijų ministrė A. Armonaitė</text:span><text:span text:style-name="T782">)<text:s/></text:span><text:span text:style-name="T783">(priėmimas)</text:span><text:span text:style-name="T784">.</text:span></text:p>
      <text:p text:style-name="Normal"/>
      <text:p text:style-name="P785">Dėl<text:s/>S. Gentvilo pataisų, kurioms<text:s/>pritarė pagrindinis komitetas, kalbėjo Seimo narys S. Gentvilas.</text:p>
      <text:p text:style-name="P786">Pasiūlymui svarstyti šias<text:s/>pataisas pritarta.</text:p>
      <text:p text:style-name="P787">S. Gentvilo<text:s/>pataisos, kurioms<text:s/>pritarė pagrindinis komitetas,<text:s/><text:span text:style-name="T788">priimt</text:span><text:span text:style-name="T789">os</text:span><text:s/>bendru sutarimu.<text:s/></text:p>
      <text:p text:style-name="P790"/>
      <text:p text:style-name="P791"><text:tab/>Posėdžio pirmininkas informavo apie pagrindinio komiteto nuomonę dėl<text:s/><text:span text:style-name="T792">Teisės departamento</text:span><text:s/>pastabų.</text:p>
      <text:p text:style-name="P793">Pagrindinio komiteto nuomonei dėl<text:s/>visų<text:s/><text:span text:style-name="T794">Teisės departamento</text:span><text:s/>pastabų<text:s/><text:span text:style-name="T795">pritarta</text:span><text:s/>bendru sutarimu.<text:s/></text:p>
      <text:p text:style-name="P796"><text:tab/>Visi straipsniai<text:s/>priimti<text:s/>bendru sutarimu.</text:p>
      <text:p text:style-name="Normal"/>
      <text:p text:style-name="P797"><text:span text:style-name="T798">NUTARTA.<text:s/></text:span><text:span text:style-name="T799">Priimti Žemės įstatymo Nr. I-446 pakeitimo įstatymo Nr. XIV-1311 2 straipsnio pakeitimo įstatymo Nr. XIV-2115 1 straipsnio pakeitimo įstatymą</text:span>.<text:s/><text:span text:style-name="T800">Balsavimo rezultatai: už –<text:s/></text:span><text:span text:style-name="T801">80</text:span><text:span text:style-name="T802">, prieš –<text:s/></text:span><text:span text:style-name="T803">0</text:span><text:span text:style-name="T804">, susilaikė<text:s/></text:span><text:span text:style-name="T805">8</text:span>.<text:s/><text:span text:style-name="T806">Užsiregistravo 89</text:span><text:span text:style-name="T807"><text:s/>Seimo nariai (1</text:span><text:span text:style-name="T808">6.29</text:span><text:span text:style-name="T809"><text:s/>val.).</text:span></text:p>
      <text:p text:style-name="Normal"/>
      <text:p text:style-name="Normal"/>
      <text:p text:style-name="P810">16.30<text:s/>val.</text:p>
      <text:p text:style-name="Normal"><text:span text:style-name="T811"><text:tab/>SVARSTYTA</text:span>. Investicijų įstatymo Nr. VIII-1312 12 ir 13 straipsnių pakeitimo įstatymo projektas<text:s/><text:span text:style-name="T812">Nr. XIVP-</text:span>3158(2)<text:s/><text:span text:style-name="T813">(teikėjai – Vyriausybė </text:span><text:span text:style-name="T814">/ </text:span><text:span text:style-name="T815">ekonomikos ir inovacijų ministrė A. Armonaitė</text:span><text:span text:style-name="T816">)<text:s/></text:span><text:span text:style-name="T817">(priėmimas)</text:span><text:span text:style-name="T818">.</text:span></text:p>
      <text:p text:style-name="Normal"/>
      <text:p text:style-name="P819">1, 2<text:s/>straipsniai priimti bendru sutarimu.<text:tab/></text:p>
      <text:p text:style-name="Normal"/>
      <text:p text:style-name="P820">Dėl<text:s/>3<text:s/>straipsnio<text:s/>S. Gentvilo pataisos, kuriai pritarė pagrindinis komitetas, kalbėjo Seimo narys S. Gentvilas.</text:p>
      <text:p text:style-name="P821">Pasiūlymui svarstyti šią pataisą pritarta.</text:p>
      <text:p text:style-name="P822">3<text:s/>straipsnio<text:s/>S. Gentvilo<text:s/>pataisa, kuriai pritarė pagrindinis komitetas,<text:s/><text:span text:style-name="T823">priimta</text:span><text:s/>bendru sutarimu.<text:s/></text:p>
      <text:p text:style-name="P824"/>
      <text:p text:style-name="P825">Dėl<text:s/>A. Armonaitės ir<text:s/><text:span text:style-name="T826">K.</text:span><text:span text:style-name="T827"> </text:span><text:span text:style-name="T828">Starkeviči</text:span><text:span text:style-name="T829">a</text:span><text:span text:style-name="T830">us</text:span><text:s/>pasiūlymo papildyti šį įstatymą nauju<text:s/>3<text:s/>straipsniu, kuriam<text:s/>pritarė pagrindinis komitetas, kalbėjo Seimo narė A. Armonaitė.</text:p>
      <text:p text:style-name="P831">Pasiūlymui svarstyti šią pataisą<text:s/>pritarta.<text:s/></text:p>
      <text:p text:style-name="P832">A. Armonaitės ir<text:s/><text:span text:style-name="T833">K.</text:span><text:span text:style-name="T834"> </text:span><text:span text:style-name="T835">Starkeviči</text:span><text:span text:style-name="T836">a</text:span><text:span text:style-name="T837">us</text:span><text:s/>pasiūlymui<text:s/>papildyti šį įstatymą nauju<text:s/>3<text:s/>straipsniu, kuriam pritarė pagrindinis komitetas,<text:s/><text:span text:style-name="T838">pri</text:span><text:span text:style-name="T839">tarta</text:span><text:s/>bendru sutarimu.<text:s/></text:p>
      <text:p text:style-name="P840"><text:tab/>Naujas 3<text:s/>straipsnis priimtas bendru sutarimu.</text:p>
      <text:p text:style-name="P841"/>
      <text:p text:style-name="P842">Posėdžio pirmininkas pranešė, kad<text:s/>bus tikslinama<text:s/>straipsnių numeracija ir šio įstatymo pavadinimas.</text:p>
      <text:p text:style-name="P843"/>
      <text:p text:style-name="Normal"><text:span text:style-name="T844"><text:tab/></text:span><text:span text:style-name="T845">4</text:span><text:span text:style-name="T846"><text:s/>straipsnis</text:span><text:span text:style-name="T847"><text:s/>(buvęs 3 straipsnis)</text:span><text:span text:style-name="T848"><text:s/></text:span><text:span text:style-name="T849">(su<text:s/></text:span>S. Gentvilo<text:s/><text:span text:style-name="T850">pataisa</text:span><text:span text:style-name="T851">,<text:s/></text:span><text:span text:style-name="T852">kuria</text:span><text:span text:style-name="T853">i pritarė pagrindinis komitetas</text:span><text:span text:style-name="T854">)<text:s/></text:span><text:span text:style-name="T855">priimtas</text:span><text:span text:style-name="T856"><text:s/>bendru sutarimu.</text:span></text:p>
      <text:p text:style-name="P857"/>
      <text:p text:style-name="P858"><text:span text:style-name="T859">NUTARTA.<text:s/></text:span><text:span text:style-name="T860">Priimti Investicijų įstatymo Nr. VIII-1312 12</text:span><text:span text:style-name="T861">,<text:s/></text:span><text:span text:style-name="T862">13<text:s/></text:span><text:span text:style-name="T863">ir 15</text:span><text:span text:style-name="T864">5</text:span><text:span text:style-name="T865"><text:s/></text:span><text:span text:style-name="T866">straipsnių pakeitimo įstatymą</text:span>.<text:s/><text:span text:style-name="T867">Balsavimo rezultatai: už –<text:s/></text:span><text:span text:style-name="T868">83</text:span><text:span text:style-name="T869">, prieš –<text:s/></text:span><text:span text:style-name="T870">0</text:span><text:span text:style-name="T871">, susilaikė<text:s/></text:span><text:span text:style-name="T872">5</text:span>.<text:s/><text:span text:style-name="T873">Užsiregistravo 88</text:span><text:span text:style-name="T874"><text:s/>Seimo nariai (1</text:span><text:span text:style-name="T875">6.32</text:span><text:span text:style-name="T876"><text:s/>val.).</text:span></text:p>
      <text:p text:style-name="Normal"/>
      <text:p text:style-name="Normal"/>
      <text:p text:style-name="P877">16.33<text:s/>val.</text:p>
      <text:p text:style-name="Normal"><text:span text:style-name="T878"><text:tab/>SVARSTYTA</text:span>. <text:span text:style-name="T879">Piliečių nuosavybės teisių į išlikusį nekilnojamąjį turtą atkūrimo įstatymo Nr. VIII-359 12 straipsnio pakeitimo įstatymo projektas<text:s/></text:span><text:span text:style-name="T880">Nr. XIVP-</text:span><text:span text:style-name="T881">3159(2)<text:s/></text:span><text:span text:style-name="T882">(teikėjai – Vyriausybė </text:span><text:span text:style-name="T883">/ </text:span><text:span text:style-name="T884">ekonomikos ir inovacijų ministrė A. Armonaitė</text:span><text:span text:style-name="T885">)<text:s/></text:span><text:span text:style-name="T886">(priėmimas)</text:span><text:span text:style-name="T887">.</text:span></text:p>
      <text:p text:style-name="Normal"/>
      <text:p text:style-name="P888"><text:tab/>1 straipsnis priimtas bendru sutarimu.</text:p>
      <text:p text:style-name="P889"/>
      <text:p text:style-name="P890">Pasiūlymui svarstyti<text:s/>2<text:s/>straipsnio S. Gentvilo pataisą, kuriai pritarė<text:s/>pagrindinis komitetas, pritarta.</text:p>
      <text:p text:style-name="P891">2<text:s/>straipsnio<text:s/>S. Gentvilo<text:s/>pataisa, kuriai pritarė pagrindinis komitetas,<text:s/><text:span text:style-name="T892">priimta</text:span><text:s/>bendru sutarimu.<text:s/></text:p>
      <text:p text:style-name="P893"><text:tab/>2<text:s/>straipsnis priimtas bendru sutarimu.</text:p>
      <text:p text:style-name="P894"/>
      <text:p text:style-name="P895"><text:span text:style-name="T896">NUTARTA.<text:s/></text:span><text:span text:style-name="T897">Priimti<text:s/></text:span><text:span text:style-name="T898">Piliečių nuosavybės teisių į išlikusį nekilnojamąjį turtą atkūrimo įstatymo Nr. VIII-359 12 straipsnio pakeitimo įstatym</text:span><text:span text:style-name="T899">ą</text:span>.<text:s/><text:span text:style-name="T900">Balsavimo rezultatai: už –</text:span><text:span text:style-name="T901"><text:s/></text:span><text:span text:style-name="T902">77</text:span><text:span text:style-name="T903">, prieš –<text:s/></text:span><text:span text:style-name="T904">1</text:span><text:span text:style-name="T905">, susilaikė<text:s/></text:span><text:span text:style-name="T906">9</text:span>.<text:s/><text:span text:style-name="T907">Užsiregistravo 87</text:span><text:span text:style-name="T908"><text:s/>Seimo nariai (1</text:span><text:span text:style-name="T909">6.33</text:span><text:span text:style-name="T910"><text:s/>val.).</text:span></text:p>
      <text:p text:style-name="Normal"/>
      <text:p text:style-name="Normal"/>
      <text:p text:style-name="P911">16.34<text:s/>val.</text:p>
      <text:p text:style-name="P912"><text:span text:style-name="T913">SVARSTYTA</text:span><text:span text:style-name="T914">.<text:s/></text:span><text:span text:style-name="T915">Išmokų vaikams įstatymo Nr. I-621 3, 16, 17, 18, 21 straipsnių, II skyriaus pavadinimo pakeitimo ir Įstatymo papildymo 9</text:span><text:span text:style-name="T916">1</text:span><text:span text:style-name="T917"><text:s/>straipsniu įstatymo projektas<text:s/></text:span><text:span text:style-name="T918">Nr. XIVP-</text:span><text:span text:style-name="T919">844(2)</text:span><text:span text:style-name="T920"><text:s/></text:span><text:span text:style-name="T921">(teikėja – V. Čmilytė-Nielsen)</text:span><text:s/><text:span text:style-name="T922">(priėmimas)</text:span><text:span text:style-name="T923">.</text:span></text:p>
      <text:p text:style-name="P924"/>
      <text:p text:style-name="P925">1, 2<text:s/>straipsniai priimti bendru sutarimu.<text:tab/></text:p>
      <text:p text:style-name="P926"/>
      <text:p text:style-name="P927"><text:tab/>Posėdžio pirmininkas informavo apie pagrindinio komiteto nuomonę dėl<text:s/><text:span text:style-name="T928">Teisės departamento</text:span><text:s/>pastabų dėl 3<text:s/>straipsnio.</text:p>
      <text:p text:style-name="P929">Pagrindinio komiteto nuomonei dėl<text:s/><text:span text:style-name="T930">Teisės departamento</text:span><text:s/>pastabų<text:s/>dėl 3 straipsnio<text:s/><text:span text:style-name="T931">pritarta</text:span><text:s/>bendru sutarimu.<text:s/></text:p>
      <text:p text:style-name="Normal"/>
      <text:p text:style-name="P932"><text:tab/>3<text:s/>straipsnis priimtas bendru sutarimu.</text:p>
      <text:p text:style-name="P933"><text:tab/>4–8<text:s/>straipsniai<text:s/>priimti<text:s/>bendru sutarimu.</text:p>
      <text:p text:style-name="Header"/>
      <text:p text:style-name="P934"><text:span text:style-name="T935">NUTARTA.<text:s/></text:span><text:span text:style-name="T936">Priimti<text:s/></text:span><text:span text:style-name="T937">Išmokų vaikams įstatymo Nr. I-621 3, 16, 17, 18, 21 straipsnių, II skyriaus pavadinimo pakeitimo ir Įstatymo papildymo 9</text:span><text:span text:style-name="T938">1</text:span><text:span text:style-name="T939"><text:s/>straipsniu įstatymą</text:span>.<text:s/><text:span text:style-name="T940">Balsavimo rezultatai: už –<text:s/></text:span><text:span text:style-name="T941">83</text:span><text:span text:style-name="T942">, prieš –<text:s/></text:span><text:span text:style-name="T943">0</text:span><text:span text:style-name="T944">, susilaikė<text:s/></text:span><text:span text:style-name="T945">1</text:span>.<text:s/><text:span text:style-name="T946">Užsiregistravo 85</text:span><text:span text:style-name="T947"><text:s/>Seimo nariai (1</text:span><text:span text:style-name="T948">6.34</text:span><text:span text:style-name="T949"><text:s/>val.).</text:span></text:p>
      <text:p text:style-name="Normal"/>
      <text:p text:style-name="Normal"/>
      <text:p text:style-name="P950">16.35<text:s/>val.</text:p>
      <text:p text:style-name="Normal"><text:span text:style-name="T951"><text:tab/>SVARSTYTA</text:span>. <text:span text:style-name="T952">Seimo statuto „Dėl Lietuvos Respublikos Seimo statuto Nr. I-399 16 straipsnio pakeitimo ir 16</text:span><text:span text:style-name="T953">1</text:span><text:span text:style-name="T954"><text:s/>straipsnio pripažinimo netekusiu galios“ projektas<text:s/></text:span><text:span text:style-name="T955">Nr. XIVP-</text:span><text:span text:style-name="T956">3378(2)</text:span><text:s/><text:span text:style-name="T957">(teikėjas –<text:s/></text:span><text:span text:style-name="T958">J. Razma</text:span><text:span text:style-name="T959">)<text:s/></text:span><text:span text:style-name="T960">(priėmimas)</text:span><text:span text:style-name="T961"><text:s/></text:span><text:span text:style-name="T962">(taikoma skubos tvarka)</text:span><text:span text:style-name="T963">.</text:span></text:p>
      <text:p text:style-name="Normal"/>
      <text:p text:style-name="P964"><text:tab/>Posėdžio pirmininkas informavo apie pagrindinio komiteto nuomonę dėl<text:s/><text:span text:style-name="T965">Teisės departamento</text:span><text:s/>pastabų, kurioms pritarė pagrindinis komitetas.</text:p>
      <text:p text:style-name="P966">Pagrindinio komiteto nuomonei dėl<text:s/>visų<text:span text:style-name="T967"><text:s/></text:span><text:span text:style-name="T968">Teisės departamento</text:span><text:s/>pastabų, kurioms<text:s/>pritarė pagrindinis komitetas,<text:s/><text:span text:style-name="T969">pritarta</text:span><text:s/>bendru sutarimu.<text:s/></text:p>
      <text:p text:style-name="P970">Posėdžio pirmininkas pranešė, kad bus tikslinama straipsnių numeracija ir šio įstatymo pavadinimas.</text:p>
      <text:p text:style-name="Normal"/>
      <text:p text:style-name="P971"><text:tab/>Balsuota dėl 1 straipsnio: už –<text:s/>76, prieš –<text:s/>2, susilaikė<text:s/>5. 1 straipsnis priimtas.<text:s/><text:span text:style-name="T972">Užsiregistravo 83</text:span><text:span text:style-name="T973"><text:s/>Seimo nariai (1</text:span><text:span text:style-name="T974">6.35</text:span><text:span text:style-name="T975"><text:s/>val.)</text:span></text:p>
      <text:p text:style-name="P976"><text:tab/>Balsuota dėl<text:s/>2<text:s/>straipsnio: už –<text:s/>80, prieš –<text:s/>0, susilaikė<text:s/>4. 2<text:s/>straipsnis priimtas.<text:s/><text:span text:style-name="T977">Užsiregistravo 84</text:span><text:span text:style-name="T978"><text:s/>Seimo nariai (1</text:span><text:span text:style-name="T979">6.36</text:span><text:span text:style-name="T980"><text:s/>val.)</text:span></text:p>
      <text:p text:style-name="P981"><text:tab/>Balsuota dėl<text:s/>3<text:s/>straipsnio: už –<text:s/>81, prieš –<text:s/>0, susilaikė<text:s/>6. 3<text:s/>straipsnis priimtas.<text:s/><text:span text:style-name="T982">Užsiregistravo 87</text:span><text:span text:style-name="T983"><text:s/>Seimo nariai (</text:span><text:span text:style-name="T984">16.36</text:span><text:span text:style-name="T985"><text:s/>val.)</text:span></text:p>
      <text:p text:style-name="P986"><text:tab/>Balsuota dėl<text:s/>4<text:s/>straipsnio: už –<text:s/>80, prieš –<text:s/>0, susilaikė<text:s/>6.<text:s/>4<text:s/>straipsnis priimtas.<text:s/><text:span text:style-name="T987">Užsiregistravo 87</text:span><text:span text:style-name="T988"><text:s/>Seimo nariai (1</text:span><text:span text:style-name="T989">6.37</text:span><text:span text:style-name="T990"><text:s/>val.)</text:span></text:p>
      <text:p text:style-name="Normal"/>
      <text:p text:style-name="P991"><text:span text:style-name="T992">NUTARTA.<text:s/></text:span><text:span text:style-name="T993">Priimti<text:s/></text:span><text:span text:style-name="T994">Seimo statut</text:span><text:span text:style-name="T995">ą</text:span><text:span text:style-name="T996"><text:s/>„Dėl Lietuvos Respublikos Seimo statuto Nr. I-399 16</text:span><text:span text:style-name="T997">, 26 straipsnių</text:span><text:span text:style-name="T998"><text:s/>pakeitimo ir 16</text:span><text:span text:style-name="T999">1</text:span><text:span text:style-name="T1000"><text:s/>straipsnio pripažinimo netekusiu galios“</text:span>.<text:s/><text:span text:style-name="T1001">Balsavimo rezultatai: už –<text:s/></text:span><text:span text:style-name="T1002">84</text:span><text:span text:style-name="T1003">, prieš –<text:s/></text:span><text:span text:style-name="T1004">0</text:span><text:span text:style-name="T1005">, susilaikė<text:s/></text:span><text:span text:style-name="T1006">6</text:span>.<text:s/><text:span text:style-name="T1007">Užsiregistravo<text:s/></text:span><text:span text:style-name="T1008">9</text:span><text:span text:style-name="T1009">0 Seimo nari</text:span><text:span text:style-name="T1010">ų</text:span><text:span text:style-name="T1011"><text:s/>(1</text:span><text:span text:style-name="T1012">6.37</text:span><text:span text:style-name="T1013"><text:s/>val.).</text:span></text:p>
      <text:p text:style-name="Normal"/>
      <text:p text:style-name="Normal"/>
      <text:p text:style-name="P1014">16.38<text:s/>val.</text:p>
      <text:p text:style-name="Normal"><text:span text:style-name="T1015"><text:tab/>SVARSTYTA</text:span>. <text:span text:style-name="T1016">Valstybės tarnybos įstatymo Nr. VIII-1316 pakeitimo įstatymo Nr. XIV-1985 1 straipsnio pakeitimo įstatymo projektas<text:s/></text:span><text:span text:style-name="T1017">Nr. XIVP-</text:span><text:span text:style-name="T1018">3379(2)<text:s/></text:span><text:span text:style-name="T1019">(teikėjas –<text:s/></text:span><text:span text:style-name="T1020">J. Razma</text:span><text:span text:style-name="T1021">)<text:s/></text:span><text:span text:style-name="T1022">(priėmimas)</text:span><text:span text:style-name="T1023"><text:s/></text:span><text:span text:style-name="T1024">(taikoma skubos tvarka)</text:span><text:span text:style-name="T1025">.</text:span></text:p>
      <text:p text:style-name="Normal"/>
      <text:p text:style-name="P1026"><text:tab/>1 straipsnis priimtas bendru sutarimu.</text:p>
      <text:p text:style-name="Normal"/>
      <text:p text:style-name="P1027"><text:span text:style-name="T1028">NUTARTA.<text:s/></text:span><text:span text:style-name="T1029">Priimti<text:s/></text:span><text:span text:style-name="T1030">Valstybės tarnybos įstatymo Nr. VIII-1316 pakeitimo įstatymo Nr. XIV-1985 1 straipsnio pakeitimo įstatym</text:span><text:span text:style-name="T1031">ą</text:span>.<text:s/><text:span text:style-name="T1032">Balsavimo rezultatai: už –<text:s/></text:span><text:span text:style-name="T1033">87</text:span><text:span text:style-name="T1034">, prieš –<text:s/></text:span><text:span text:style-name="T1035">0</text:span><text:span text:style-name="T1036">, susilaikė<text:s/></text:span><text:span text:style-name="T1037">0</text:span>.<text:s/><text:span text:style-name="T1038">Užsiregistravo 87</text:span><text:span text:style-name="T1039"><text:s/>Seimo nariai (1</text:span><text:span text:style-name="T1040">6.40</text:span><text:span text:style-name="T1041"><text:s/>val.).</text:span></text:p>
      <text:p text:style-name="Normal"/>
      <text:p text:style-name="Normal"/>
      <text:p text:style-name="P1042">16.40<text:s/>val.</text:p>
      <text:p text:style-name="Normal"><text:span text:style-name="T1043"><text:tab/>SVARSTYTA</text:span>. <text:span text:style-name="T1044">Saugaus eismo automobilių keliais įstatymo Nr. VIII-2043 2, 3, 10, 13, 15, 17, 19, 20, 22, 24, 25, 27</text:span><text:span text:style-name="T1045">1</text:span><text:span text:style-name="T1046">, 29, 30 ir 33 straipsnių pakeitimo<text:s/></text:span><text:span text:style-name="T1047">įstatymo Nr. XIV-1445 17 </text:span><text:span text:style-name="T1048">straipsnio pakeitimo įstatymo projektas<text:s/></text:span><text:span text:style-name="T1049">Nr. XIVP-</text:span><text:span text:style-name="T1050">3341(2)</text:span><text:s/><text:span text:style-name="T1051">(teikėjai – A, Matulas,<text:s/></text:span><text:span text:style-name="T1052">I. Haase</text:span><text:span text:style-name="T1053">)<text:s/></text:span><text:span text:style-name="T1054">(priėmimas)</text:span><text:span text:style-name="T1055">.</text:span></text:p>
      <text:p text:style-name="Normal"/>
      <text:p text:style-name="P1056">Pasiūlymui svarstyti<text:s/>1 straipsnio<text:s/>A. Strelčiūno ir kt. bei<text:s/>G. Palucko ir kt. pataisą, kuriai pritarė pagrindinis komitetas.</text:p>
      <text:p text:style-name="P1057">1 straipsnio<text:s/>A. Strelčiūno ir kt.<text:s/>bei<text:s/>ir G. Palucko ir kt.<text:s/>pataisa, kuriai pritarė pagrindinis komitetas,<text:s/><text:span text:style-name="T1058">priimta</text:span><text:s/>bendru sutarimu.<text:s/></text:p>
      <text:p text:style-name="Normal"/>
      <text:p text:style-name="P1059"><text:tab/>1 straipsnis<text:s/>priimtas bendru sutarimu.</text:p>
      <text:p text:style-name="Normal"/>
      <text:p text:style-name="Normal"><text:tab/>Dėl balsavimo motyvų dėl viso įstatymo kalbėjo Seimo narys<text:s/>A. Vinkus.</text:p>
      <text:p text:style-name="Header"/>
      <text:p text:style-name="P1060"><text:span text:style-name="T1061">NUTARTA.<text:s/></text:span><text:span text:style-name="T1062">Priimti<text:s/></text:span><text:span text:style-name="T1063">Saugaus eismo automobilių keliais įstatymo Nr. VIII-2043 2, 3, 10, 13, 15, 17, 19, 20, 22, 24, 25, 27</text:span><text:span text:style-name="T1064">1</text:span><text:span text:style-name="T1065">, 29, 30 ir 33 straipsnių pak</text:span><text:span text:style-name="T1066">eitimo įstatymo Nr. XIV-1445 17 </text:span><text:span text:style-name="T1067">straipsnio pakeitimo įstatym</text:span><text:span text:style-name="T1068">ą</text:span>.<text:s/><text:span text:style-name="T1069">Balsavimo rezultatai: už –<text:s/></text:span><text:span text:style-name="T1070">87</text:span><text:span text:style-name="T1071">, prieš –<text:s/></text:span><text:span text:style-name="T1072">0</text:span><text:span text:style-name="T1073">, susilaikė<text:s/></text:span><text:span text:style-name="T1074">0</text:span>.<text:s/><text:span text:style-name="T1075">Užsiregistravo 87</text:span><text:span text:style-name="T1076"><text:s/>Seimo nariai (1</text:span><text:span text:style-name="T1077">6.40</text:span><text:span text:style-name="T1078"><text:s/>val.).</text:span></text:p>
      <text:p text:style-name="Normal"/>
      <text:p text:style-name="Normal"/>
      <text:p text:style-name="P1079"/>
      <text:p text:style-name="P1080"/>
      <text:p text:style-name="P1081">16.40<text:s/>val.</text:p>
      <text:p text:style-name="P1082"><text:span text:style-name="T1083">SVARSTYTA</text:span><text:span text:style-name="T1084">.</text:span><text:span text:style-name="T1085"><text:s/></text:span><text:span text:style-name="T1086">Slaugos praktikos ir akušerijos<text:s/></text:span><text:span text:style-name="T1087">praktikos įstatymo Nr. IX-413 3 </text:span><text:span text:style-name="T1088">straipsnio pakeitimo įstatymo projektas<text:s/></text:span><text:span text:style-name="T1089">Nr. XIVP-</text:span><text:span text:style-name="T1090">3340(2)</text:span><text:span text:style-name="T1091"><text:s/></text:span><text:span text:style-name="T1092">(teikėjai –<text:s/></text:span><text:span text:style-name="T1093">A. Matulas</text:span><text:span text:style-name="T1094"><text:s/>/ 9<text:s/></text:span><text:span text:style-name="T1095">Seimo nar</text:span><text:span text:style-name="T1096">iai / 29<text:s/></text:span><text:span text:style-name="T1097">Seimo nar</text:span><text:span text:style-name="T1098">iai)</text:span><text:s/><text:span text:style-name="T1099">(priėmimas)</text:span><text:span text:style-name="T1100"><text:s/></text:span><text:span text:style-name="T1101">(taikoma skubos tvarka)</text:span><text:span text:style-name="T1102">.</text:span></text:p>
      <text:p text:style-name="P1103"/>
      <text:p text:style-name="P1104"><text:tab/>1 straipsnis priimtas bendru sutarimu.</text:p>
      <text:p text:style-name="Normal"/>
      <text:p text:style-name="Normal"><text:tab/>Dėl balsavimo motyvų dėl viso įstatymo kalbėjo Seimo narė<text:s/>R. Petrauskienė.</text:p>
      <text:p text:style-name="Header"/>
      <text:p text:style-name="P1105"><text:span text:style-name="T1106">NUTARTA.<text:s/></text:span><text:span text:style-name="T1107">Priimti<text:s/></text:span><text:span text:style-name="T1108">Slaugos praktikos ir akušerijos<text:s/></text:span><text:span text:style-name="T1109">praktikos įstatymo Nr. IX-413 3 </text:span><text:span text:style-name="T1110">straips</text:span><text:span text:style-name="T1111">nio pakeitimo įstatymą</text:span>.<text:s/><text:span text:style-name="T1112">Balsavimo rezultatai: už –<text:s/></text:span><text:span text:style-name="T1113">89</text:span><text:span text:style-name="T1114">, prieš –<text:s/></text:span><text:span text:style-name="T1115">0</text:span><text:span text:style-name="T1116">, susilaikė<text:s/></text:span><text:span text:style-name="T1117">1</text:span>.<text:s/><text:span text:style-name="T1118">U</text:span><text:span text:style-name="T1119">žsiregistravo 90 Seimo narių (16.41</text:span><text:span text:style-name="T1120"><text:s/>val.).</text:span></text:p>
      <text:p text:style-name="Normal"/>
      <text:p text:style-name="P1121"><text:span text:style-name="T1122">Replikavo Seimo narė<text:s/></text:span><text:span text:style-name="T1123">L. Girskienė</text:span><text:span text:style-name="T1124">.</text:span></text:p>
      <text:p text:style-name="Normal"/>
      <text:p text:style-name="Normal"/>
      <text:p text:style-name="P1125">16.42<text:s/>val.</text:p>
      <text:p text:style-name="Normal"><text:span text:style-name="T1126"><text:tab/>SVARSTYTA</text:span>. Sveikatos priežiūros įstaigų įstatymo Nr. I-1367 15<text:span text:style-name="T1127">1</text:span>, 15<text:span text:style-name="T1128">2</text:span>, 15<text:span text:style-name="T1129">3</text:span>, 36 ir 45 straipsnių pakeitimo<text:s/><text:span text:style-name="T1130">įstatymo projektas<text:s/></text:span><text:span text:style-name="T1131">Nr. XIVP-</text:span><text:span text:style-name="T1132">2987(2)<text:s/></text:span><text:span text:style-name="T1133">(teikėjai – Vyriausybė </text:span><text:span text:style-name="T1134">/ </text:span><text:span text:style-name="T1135">sveikatos apsaugos ministras A. Dulkys</text:span><text:span text:style-name="T1136">)<text:s/></text:span><text:span text:style-name="T1137">(priėmimas)</text:span><text:span text:style-name="T1138">.</text:span></text:p>
      <text:p text:style-name="Normal"/>
      <text:p text:style-name="P1139">1–5<text:s/>straipsniai priimti bendru sutarimu.<text:tab/></text:p>
      <text:p text:style-name="P1140"/>
      <text:p text:style-name="P1141"><text:tab/>Posėdžio pirmininkas informavo apie pagrindinio komiteto nuomonę dėl<text:s/><text:span text:style-name="T1142">Teisės departamento</text:span><text:s/>pastabos dėl 6 straipsnio, kuriai pritarė pagrindinis komitetas.</text:p>
      <text:p text:style-name="P1143"/>
      <text:p text:style-name="P1144"><text:tab/>6<text:s/>straipsnis<text:s/>(su<text:s/>Teisės departamento<text:s/>pastaba,<text:s/>kuriai pritarė pagrindinis komitetas)<text:s/>priimtas bendru sutarimu.</text:p>
      <text:p text:style-name="Normal"/>
      <text:p text:style-name="Normal"><text:tab/>Dėl balsavimo motyvų dėl viso įstatymo kalbėjo Seimo nariai:<text:s/>L. Slušnys, J. Sejonienė,<text:s/><text:span text:style-name="T1145">A. Matulas</text:span>, A. Veryga.</text:p>
      <text:p text:style-name="Header"/>
      <text:p text:style-name="P1146"><text:span text:style-name="T1147">NUTARTA.<text:s/></text:span><text:span text:style-name="T1148">Priimti Sveikatos priežiūros įstaigų įstatymo Nr. I-1367 15</text:span><text:span text:style-name="T1149">1</text:span><text:span text:style-name="T1150">, 15</text:span><text:span text:style-name="T1151">2</text:span><text:span text:style-name="T1152">, 15</text:span><text:span text:style-name="T1153">3</text:span><text:span text:style-name="T1154">, 36 ir 45 straipsnių pakeitimo<text:s/></text:span><text:span text:style-name="T1155">įstatym</text:span><text:span text:style-name="T1156">ą</text:span>.<text:s/><text:span text:style-name="T1157">Balsavimo rezultatai: už –<text:s/></text:span><text:span text:style-name="T1158">92</text:span><text:span text:style-name="T1159">, prieš –<text:s/></text:span><text:span text:style-name="T1160">0</text:span><text:span text:style-name="T1161">, susilaikė<text:s/></text:span><text:span text:style-name="T1162">0</text:span>.<text:s/><text:span text:style-name="T1163">Užsiregistravo 93</text:span><text:span text:style-name="T1164"><text:s/>Seimo nariai (1</text:span><text:span text:style-name="T1165">6.47</text:span><text:span text:style-name="T1166"><text:s/>val.).</text:span></text:p>
      <text:p text:style-name="Normal"/>
      <text:p text:style-name="P1167"><text:span text:style-name="T1168">Replikavo Seimo nariai:<text:s/></text:span><text:span text:style-name="T1169">J. Šiugždinienė</text:span><text:span text:style-name="T1170">,<text:s/></text:span><text:span text:style-name="T1171">A. Veryga</text:span><text:span text:style-name="T1172">.</text:span></text:p>
      <text:p text:style-name="Normal"/>
      <text:p text:style-name="Normal"/>
      <text:p text:style-name="P1173">16.47<text:s/>val.</text:p>
      <text:p text:style-name="P1174"><text:span text:style-name="T1175">SVARSTYTA</text:span><text:span text:style-name="T1176">.<text:s/></text:span><text:span text:style-name="T1177">Paramos būstui įsigyti ar išsinuomoti įstatymo Nr. XII-1215 10, 17, 18 ir 19 straipsnių pakeitimo įstatymo projektas<text:s/></text:span><text:span text:style-name="T1178">Nr. XIVP-</text:span><text:span text:style-name="T1179">3326(2)<text:s/></text:span><text:span text:style-name="T1180">(teikėja – A. Gedvilienė)</text:span><text:s/><text:span text:style-name="T1181">(priėmimas)<text:s/></text:span><text:span text:style-name="T1182">(taikoma skubos tvarka)</text:span><text:span text:style-name="T1183">.</text:span></text:p>
      <text:p text:style-name="P1184"/>
      <text:p text:style-name="P1185"><text:tab/>Posėdžio pirmininkas informavo apie pagrindinio komiteto nuomonę dėl<text:s/><text:span text:style-name="T1186">Teisės departamento</text:span><text:s/>pastabų.</text:p>
      <text:p text:style-name="P1187">Pagrindinio komiteto nuomonei dėl<text:s/><text:span text:style-name="T1188">visų</text:span><text:s/><text:span text:style-name="T1189">Teisės departamento</text:span><text:s/>pastabų<text:s/><text:span text:style-name="T1190">pritarta</text:span><text:s/>bendru sutarimu.<text:s/></text:p>
      <text:p text:style-name="P1191"/>
      <text:p text:style-name="P1192"><text:tab/>1, 2<text:s/>straipsniai<text:s/>priimti<text:s/>bendru sutarimu.</text:p>
      <text:p text:style-name="P1193"/>
      <text:p text:style-name="P1194">Dėl<text:s/>3<text:s/>straipsnio<text:s/><text:span text:style-name="T1195">L. Kukuraičio,</text:span><text:s/><text:span text:style-name="T1196">T. Tomilino</text:span><text:span text:style-name="T1197"><text:s/>ir</text:span><text:span text:style-name="T1198"><text:s/></text:span><text:span text:style-name="T1199">R. Baškienė</text:span><text:span text:style-name="T1200">s</text:span><text:s/>pataisos, kuriai pritarė pagrindinis komitetas,<text:s/>kalbėjo Seimo narys<text:s/><text:span text:style-name="T1201">T. Tomilinas</text:span>.</text:p>
      <text:p text:style-name="P1202">Pasiūlymui<text:s/>svarstyti šią pataisą pritarta.</text:p>
      <text:p text:style-name="P1203">3<text:s/>straipsnio<text:s/><text:span text:style-name="T1204">L. Kukuraičio,</text:span><text:s/><text:span text:style-name="T1205">T. Tomilino ir<text:s/></text:span><text:span text:style-name="T1206">R. Baškienė</text:span><text:span text:style-name="T1207">s</text:span><text:s/>pataisa, kuriai pritarė pagrindinis komitetas,<text:s/><text:span text:style-name="T1208">priimta</text:span><text:s/>bendru sutarimu.<text:s/></text:p>
      <text:p text:style-name="P1209"/>
      <text:p text:style-name="P1210"><text:tab/>3<text:s/>straipsnis priimtas bendru sutarimu.</text:p>
      <text:p text:style-name="P1211"/>
      <text:p text:style-name="P1212">4,<text:s/>5 straipsniai priimti bendru sutarimu.<text:tab/></text:p>
      <text:p text:style-name="Normal"/>
      <text:p text:style-name="P1213"><text:span text:style-name="T1214">NUTARTA.<text:s/></text:span><text:span text:style-name="T1215">Priimti<text:s/></text:span><text:span text:style-name="T1216">Paramos būstui įsigyti ar išsinuomoti įstatymo Nr. XII-1215 10, 17, 18 ir 19 straipsnių pakeitimo įstatymą</text:span>.<text:s/><text:span text:style-name="T1217">Balsavimo rezultatai: už –<text:s/></text:span><text:span text:style-name="T1218">79</text:span><text:span text:style-name="T1219">, prieš –<text:s/></text:span><text:span text:style-name="T1220">0</text:span><text:span text:style-name="T1221">, susilaikė<text:s/></text:span><text:span text:style-name="T1222">8</text:span>.<text:s/><text:span text:style-name="T1223">Užsiregistravo 88</text:span><text:span text:style-name="T1224"><text:s/>Seimo nariai (1</text:span><text:span text:style-name="T1225">6.51</text:span><text:span text:style-name="T1226"><text:s/>val.).</text:span></text:p>
      <text:p text:style-name="Normal"/>
      <text:p text:style-name="Normal"/>
      <text:p text:style-name="P1227">16.51<text:s/>val.</text:p>
      <text:p text:style-name="P1228"><text:span text:style-name="T1229">SVARSTYTA</text:span><text:span text:style-name="T1230">.</text:span><text:span text:style-name="T1231"><text:s/></text:span><text:span text:style-name="T1232">Seimo nutarimo „Dėl Valstybės pažangos strategijos „Lietuvos ateities vizija „Lietuva 2050“ patvirtinimo“ projektas<text:s/></text:span><text:span text:style-name="T1233">Nr. XIVP-</text:span><text:span text:style-name="T1234">2937(</text:span><text:span text:style-name="T1235">3</text:span><text:span text:style-name="T1236">)</text:span><text:span text:style-name="T1237"><text:s/></text:span><text:span text:style-name="T1238">(teikėjai –<text:s/></text:span><text:span text:style-name="T1239">Vyriausybė / </text:span><text:span text:style-name="T1240">Ministrė Pirmininkė I. Šimonytė</text:span><text:span text:style-name="T1241">)</text:span><text:s/><text:span text:style-name="T1242">(priėmimas)</text:span><text:span text:style-name="T1243">.</text:span></text:p>
      <text:p text:style-name="P1244">Pranešėjas – Ateities komiteto pirmininkas R. Lopata.</text:p>
      <text:p text:style-name="P1245"/>
      <text:p text:style-name="P1246"><text:tab/>1, 2<text:s/>straipsniai<text:s/>priimti<text:s/>bendru sutarimu.</text:p>
      <text:p text:style-name="P1247"/>
      <text:p text:style-name="P1248"><text:tab/>Posėdžio pirmininkas informavo apie pagrindinio komiteto nuomonę dėl<text:s/><text:span text:style-name="T1249">Teisės departamento</text:span><text:s/>pastabos dėl 3 straipsnio, kuriai pritarė pagrindinis komitetas.</text:p>
      <text:p text:style-name="P1250">Pagrindinio komiteto nuomonei dėl<text:s/><text:span text:style-name="T1251">Teisės departamento</text:span><text:s/>pastabos dėl 3 straipsnio<text:s/>pritarta, kuriai pritarė pagrindinis komitetas,<text:s/>bendru sutarimu.<text:s/></text:p>
      <text:p text:style-name="P1252"/>
      <text:p text:style-name="P1253"><text:tab/>3<text:s/>straipsnis priimtas bendru sutarimu.</text:p>
      <text:p text:style-name="P1254"><text:tab/>4<text:s/>straipsnis priimtas bendru sutarimu.</text:p>
      <text:p text:style-name="P1255"/>
      <text:p text:style-name="P1256">Dėl<text:s/><text:span text:style-name="T1257">T. Tomilino ir kt.<text:s/></text:span>pasiūlymo papildyti šį projektą 5 straipsniu, kuriam<text:s/>pritarė pagrindinis komitetas,<text:s/>kalbėjo Seimo narys<text:s/>L. Savickas.</text:p>
      <text:p text:style-name="P1258"><text:s/>Pasiūlymui<text:s/>svarstyti šią pataisą pritarta.</text:p>
      <text:p text:style-name="P1259"><text:span text:style-name="T1260">T. Tomilino ir kt.<text:s/></text:span>pasiūlymui papildyti šį projektą <text:s/>5 straipsniu, kuriam pritarė pagrindinis komitetas,<text:s/><text:span text:style-name="T1261">pri</text:span><text:span text:style-name="T1262">tarta</text:span><text:s/>bendru sutarimu.<text:s/></text:p>
      <text:p text:style-name="P1263"><text:tab/>Naujas<text:s/>5<text:s/>straipsnis priimtas bendru sutarimu.</text:p>
      <text:p text:style-name="Normal"/>
      <text:p text:style-name="P1264">Dėl<text:s/>priedo R. Lopatos<text:s/>pataisos, kuriai pritarė pagrindinis komitetas,<text:s/>kalbėjo Seimo narys R. Lopata.</text:p>
      <text:p text:style-name="P1265">Pasiūlymui svarstyti šią pataisą pritarta.</text:p>
      <text:p text:style-name="P1266">Priedo R. Lopatos<text:s/>pataisa, kuriai pritarė pagrindinis komitetas,<text:s/><text:span text:style-name="T1267">priimta</text:span><text:s/>bendru sutarimu.<text:s/></text:p>
      <text:p text:style-name="P1268"><text:span text:style-name="T1269"><text:tab/></text:span>Priedas<text:s/>priimtas bendru sutarimu.</text:p>
      <text:p text:style-name="Header"/>
      <text:p text:style-name="Normal"><text:tab/>Dėl balsavimo motyvų dėl viso nutarimo kalbėjo Seimo narys R. Lopata.</text:p>
      <text:p text:style-name="P1270"/>
      <text:p text:style-name="P1271"><text:span text:style-name="T1272">Dėl posėdžio vedimo tvarkos kalbėjo Seimo narys J. Jarutis (</text:span><text:span text:style-name="T1273">Lietuvos valstiečių ir žaliųjų sąjungos<text:s/></text:span><text:span text:style-name="T1274">frakcij</text:span><text:span text:style-name="T1275">os vardu prašė daryti pertrauką iki kito posėdžio).</text:span></text:p>
      <text:p text:style-name="P1276"/>
      <text:p text:style-name="P1277">Dėl balsavimo motyvų dėl viso nutarimo kalbėjo Seimo nariai: A. Kubilienė, L. Savickas.<text:s/></text:p>
      <text:p text:style-name="P1278"/>
      <text:p text:style-name="P1279"><text:span text:style-name="T1280">Toliau posėdžiui pirmininkavo<text:s/></text:span><text:span text:style-name="T1281">Seimo Pirmininko pavaduotojas J. Jarutis.</text:span></text:p>
      <text:p text:style-name="P1282"/>
      <text:p text:style-name="P1283">Dėl balsavimo motyvų dėl viso nutarimo kalbėjo Seimo nariai:<text:s/>A. Ažubalis,<text:s/><text:s/>V. Valkiūnas, A. Veryga.</text:p>
      <text:p text:style-name="P1284">Kalbėjo<text:s/><text:span text:style-name="T1285">Ministrė Pirmininkė<text:s/></text:span><text:span text:style-name="T1286">I. Šimonytė</text:span><text:span text:style-name="T1287">.</text:span></text:p>
      <text:p text:style-name="P1288">Dėl balsavimo motyvų dėl viso nutarimo kalbėjo Seimo nariai:<text:s/><text:span text:style-name="T1289">T. Tomilinas</text:span>,<text:s/>D. Kepenis.</text:p>
      <text:p text:style-name="Normal"/>
      <text:p text:style-name="P1290">Balsuota dėl<text:s/><text:span text:style-name="T1291">opozicinės<text:s/></text:span><text:span text:style-name="T1292">Lietuvos valstieč</text:span><text:span text:style-name="T1293">ių ir žaliųjų sąjungos<text:s/></text:span><text:span text:style-name="T1294">frakcij</text:span><text:span text:style-name="T1295">os pasiūlymo daryti pertrauką iki kito posėdžio</text:span>: už –<text:s/>28<text:span text:style-name="T1296">, prieš<text:s/></text:span>–<text:span text:style-name="T1297"><text:s/></text:span><text:span text:style-name="T1298">55</text:span><text:span text:style-name="T1299">, susilaikė</text:span><text:span text:style-name="T1300"><text:s/></text:span><text:span text:style-name="T1301">5</text:span>.<text:s/><text:span text:style-name="T1302">Pritarta</text:span>.<text:s/><text:span text:style-name="T1303">Užsiregistravo 92</text:span><text:span text:style-name="T1304"><text:s/>Seimo nariai (1</text:span><text:span text:style-name="T1305">7.09</text:span><text:span text:style-name="T1306"><text:s/>val.).</text:span></text:p>
      <text:p text:style-name="Normal"/>
      <text:p text:style-name="P1307"><text:span text:style-name="T1308">NUTARTA.</text:span><text:s/><text:span text:style-name="T1309">Daryti pert</text:span><text:span text:style-name="T1310">rauką iki kito posėdžio</text:span><text:span text:style-name="T1311">.</text:span><text:s/></text:p>
      <text:p text:style-name="Normal"/>
      <text:p text:style-name="Normal"><text:tab/>Dėl balsavimo rezultatų dėl projekto<text:s/><text:span text:style-name="T1312">Nr. XIV</text:span><text:span text:style-name="T1313">P-</text:span>3326(2)<text:s/>priėmimo<text:s/>kalbėjo Seimo narys<text:s/>A. Vinkus<text:s/>(prašė patikslinti balsavimo rezultatus: jis – už<text:span text:style-name="T1314">).<text:s/></text:span></text:p>
      <text:p text:style-name="Normal"/>
      <text:p text:style-name="Normal"/>
      <text:p text:style-name="P1315">17.09<text:s/>val.</text:p>
      <text:p text:style-name="Normal"><text:span text:style-name="T1316"><text:tab/>SVARSTYTA:</text:span> </text:p>
      <text:p text:style-name="Normal"><text:tab/>1.<text:s/><text:span text:style-name="T1317">Privalomojo turto ir verslo vertinimo įstatymo projektas<text:s/></text:span><text:span text:style-name="T1318">Nr. XIVP-</text:span><text:span text:style-name="T1319">3007(2)VK</text:span></text:p>
      <text:p text:style-name="Normal"><text:tab/>2.<text:s/><text:span text:style-name="T1320">Administracinių nusižengimų kodekso 196 ir 589 straipsnių pakeitimo ir Kodekso papildymo 196</text:span><text:span text:style-name="T1321">1</text:span><text:span text:style-name="T1322"><text:s/>straipsniu įstatymo projektas<text:s/></text:span><text:span text:style-name="T1323">Nr. XIVP-</text:span><text:span text:style-name="T1324">3008(2)VK.</text:span></text:p>
      <text:p text:style-name="Normal"><text:tab/>3.<text:s/><text:span text:style-name="T1325">Nekilnojamojo turto kadastro įstatymo Nr. VIII-1764 1 ir 2 straipsnių pakeitimo ir Įstatymo papildymo 17</text:span><text:span text:style-name="T1326">1<text:s/></text:span><text:span text:style-name="T1327">straipsniu įstatymo projektas<text:s/></text:span><text:span text:style-name="T1328">Nr. XIVP-</text:span><text:span text:style-name="T1329">3009(2)VK.</text:span></text:p>
      <text:p text:style-name="Normal"><text:tab/>4.<text:s/><text:span text:style-name="T1330">Nekilnojamojo turto mokesčio įstatymo Nr. X-233 2, 6, 8, 9, 10 ir 11 straipsnių pakeitimo įstatymo projektas<text:s/></text:span><text:span text:style-name="T1331">Nr. XIVP-</text:span><text:span text:style-name="T1332">3010(2)VK.</text:span></text:p>
      <text:p text:style-name="Normal"><text:tab/>5.<text:s/><text:span text:style-name="T1333">Žemės mokesčio įstatymo Nr. I-2675 2, 6, 8, 9, 10, 11 ir 13 straipsnių pakeitimo įstatymo projektas<text:s/></text:span><text:span text:style-name="T1334">Nr. XIVP-</text:span><text:span text:style-name="T1335">3011(2)VK.</text:span></text:p>
      <text:p text:style-name="Normal"><text:tab/>6.<text:s/><text:span text:style-name="T1336">Su nekilnojamuoju turtu susijusio kredito įstatymo Nr. XII-2769 3, 6, 14 ir 16 straipsnių pakeitimo įstatymo projektas<text:s/></text:span><text:span text:style-name="T1337">Nr. XIVP-</text:span><text:span text:style-name="T1338">3012(2)VK<text:s/></text:span><text:span text:style-name="T1339">(teikėjai – Vyriausybė </text:span><text:span text:style-name="T1340">/ </text:span><text:span text:style-name="T1341">finansų ministrė G. Skaistė</text:span><text:span text:style-name="T1342">)<text:s/></text:span><text:span text:style-name="T1343">(svarstym</text:span><text:span text:style-name="T1344">o tęsiny</text:span><text:span text:style-name="T1345">s)</text:span><text:span text:style-name="T1346">.</text:span></text:p>
      <text:p text:style-name="Normal"/>
      <text:h text:style-name="Heading2" text:outline-level="2"><text:span text:style-name="T1347">Projekto Nr. XIVP-3007(2)VK pataisų svarstymas</text:span></text:h>
      <text:p text:style-name="P1348">Pranešėjas – pagrindinio komiteto pirmininkas<text:s/><text:span text:style-name="T1349">M. Lingė</text:span></text:p>
      <text:p text:style-name="Normal"/>
      <text:p text:style-name="Normal"><text:tab/>Pranešėjas informavo apie visus<text:s/>pagrindinio komiteto padarytus pakeitimus ir papildymus (pagal<text:s/>Seimo statuto<text:s/>154 straipsnio 2 dalį).</text:p>
      <text:p text:style-name="P1350">Visiems<text:s/>pagrindinio komiteto<text:s/>padarytiems pakeitimams ir papildymams<text:span text:style-name="T1351"><text:s/></text:span><text:span text:style-name="T1352">pritarta</text:span><text:s/>bendru sutarimu.</text:p>
      <text:p text:style-name="P1353"/>
      <text:p text:style-name="Normal"><text:tab/>Dėl balsavimo motyvų dėl<text:s/>visų<text:s/>projektų kalbėjo Seimo narys<text:s/>L. Savickas.<text:s/></text:p>
      <text:p text:style-name="P1354"/>
      <text:p text:style-name="P1355"><text:span text:style-name="T1356">Dėl posėdžio vedimo tvarkos kalbėjo<text:s/></text:span><text:span text:style-name="T1357">Etikos ir procedūrų komisijos</text:span><text:span text:style-name="T1358"><text:s/>pirmininkė</text:span><text:span text:style-name="T1359"><text:s/>A. Norkienė</text:span><text:span text:style-name="T1360"><text:s/>ir pranešė, kad dėl projekto<text:s/></text:span><text:span text:style-name="T1361">Nr. XIVP-</text:span><text:span text:style-name="T1362">3008</text:span><text:span text:style-name="T1363">(2)VK</text:span><text:span text:style-name="T1364"><text:s/></text:span><text:span text:style-name="T1365">Etikos ir procedūrų komisij</text:span><text:span text:style-name="T1366">a</text:span><text:span text:style-name="T1367"><text:s/>pradė</text:span><text:span text:style-name="T1368">jo</text:span><text:span text:style-name="T1369"><text:s/>tyrim</text:span><text:span text:style-name="T1370">ą.</text:span><text:span text:style-name="T1371"><text:s/></text:span></text:p>
      <text:p text:style-name="Normal"/>
      <text:p text:style-name="Normal"><text:tab/><text:span text:style-name="T1372">NUTARTA.</text:span><text:s/>Pritarti šiems projektams po svarstymo Seimo posėdyje.<text:s/><text:span text:style-name="T1373">Pritarta bendru sutarimu.<text:s/></text:span></text:p>
      <text:p text:style-name="Normal"/>
      <text:p text:style-name="Normal"/>
      <text:p text:style-name="P1374">17.14<text:s/>val.</text:p>
      <text:p text:style-name="Normal"><text:span text:style-name="T1375"><text:tab/>SVARSTYTA</text:span>. <text:span text:style-name="T1376">Gyvūnų gerovės ir apsaugos įstatymo Nr. VIII-500 3 straipsnio pakeitimo įstatymo projektas<text:s/></text:span><text:span text:style-name="T1377">Nr. XIVP-</text:span><text:span text:style-name="T1378">3331(</text:span><text:span text:style-name="T1379">3</text:span><text:span text:style-name="T1380">)<text:s/></text:span><text:span text:style-name="T1381">(teikėjai – K. Mažeika / 7 Seimo nariai)<text:s/></text:span><text:span text:style-name="T1382">(priėmimas)</text:span><text:span text:style-name="T1383"><text:s/></text:span><text:span text:style-name="T1384">(taikoma skubos tvarka)</text:span><text:span text:style-name="T1385">.</text:span></text:p>
      <text:p text:style-name="Normal"/>
      <text:p text:style-name="P1386"><text:tab/>Posėdžio pirmininkas informavo apie pagrindinio komiteto nuomonę dėl<text:s/><text:span text:style-name="T1387">Teisės departamento</text:span><text:s/>pastabų, kurioms pritarė pagrindinis komitetas.</text:p>
      <text:p text:style-name="Normal"/>
      <text:p text:style-name="Normal"><text:span text:style-name="T1388"><text:tab/></text:span><text:span text:style-name="T1389">1</text:span><text:span text:style-name="T1390"><text:s/>straipsnis<text:s/></text:span><text:span text:style-name="T1391">(suredaguotas pagal<text:s/></text:span><text:span text:style-name="T1392">Teisės departamento</text:span><text:span text:style-name="T1393"><text:s/>pastabas,<text:s/></text:span><text:span text:style-name="T1394">kuri</text:span><text:span text:style-name="T1395">oms pritarė pagrindinis komitetas)<text:s/></text:span><text:span text:style-name="T1396">priimtas bendru sutarimu.</text:span></text:p>
      <text:p text:style-name="P1397"><text:tab/>2<text:s/>straipsnis priimtas bendru sutarimu.</text:p>
      <text:p text:style-name="Header"/>
      <text:p text:style-name="P1398"><text:span text:style-name="T1399">NUTARTA.<text:s/></text:span><text:span text:style-name="T1400">Priimti<text:s/></text:span><text:span text:style-name="T1401">Gyvūnų gerovės ir apsaugos įstatymo Nr. VIII-500 3 straipsnio pakeitimo įstatym</text:span><text:span text:style-name="T1402">ą</text:span>.<text:s/><text:span text:style-name="T1403">Balsavimo rezultatai: už –<text:s/></text:span><text:span text:style-name="T1404">58</text:span><text:span text:style-name="T1405">, prieš –<text:s/></text:span><text:span text:style-name="T1406">4</text:span><text:span text:style-name="T1407">, susilaikė<text:s/></text:span><text:span text:style-name="T1408">8</text:span>.<text:s/><text:span text:style-name="T1409">Užsiregistravo 71</text:span><text:span text:style-name="T1410"><text:s/>Seimo nar</text:span><text:span text:style-name="T1411">ys</text:span><text:span text:style-name="T1412"><text:s/>(1</text:span><text:span text:style-name="T1413">7.15</text:span><text:span text:style-name="T1414"><text:s/>val.).</text:span></text:p>
      <text:p text:style-name="Normal"/>
      <text:p text:style-name="Normal"/>
      <text:p text:style-name="P1415">17.16<text:s/>val.</text:p>
      <text:p text:style-name="Normal"><text:span text:style-name="T1416"><text:tab/>SVARSTYTA</text:span>. <text:span text:style-name="T1417">Administracinių nusižengimų kodekso 290 straipsnio pakeitimo įstatymo projektas<text:s/></text:span><text:span text:style-name="T1418">Nr. XIVP-</text:span><text:span text:style-name="T1419">3332(2)<text:s/></text:span><text:span text:style-name="T1420">(teikėjai – K. Mažeika / 7 Seimo nariai )<text:s/></text:span><text:span text:style-name="T1421">(priėmimas)</text:span><text:span text:style-name="T1422"><text:s/></text:span><text:span text:style-name="T1423">(taikoma skubos tvarka)</text:span><text:span text:style-name="T1424">.</text:span></text:p>
      <text:p text:style-name="Normal"/>
      <text:p text:style-name="P1425"><text:tab/>1, 2<text:s/>straipsniai<text:s/>priimti<text:s/>bendru sutarimu.</text:p>
      <text:p text:style-name="Header"/>
      <text:p text:style-name="P1426"><text:span text:style-name="T1427">NUTARTA.<text:s/></text:span><text:span text:style-name="T1428">Priimti<text:s/></text:span><text:span text:style-name="T1429">Administracinių nusižengimų kodekso 290 straipsnio pakeitimo įstatym</text:span><text:span text:style-name="T1430">ą</text:span>.<text:s/><text:span text:style-name="T1431">Balsavimo rezultatai: už –<text:s/></text:span><text:span text:style-name="T1432">56</text:span><text:span text:style-name="T1433">, prieš –<text:s/></text:span><text:span text:style-name="T1434">3</text:span><text:span text:style-name="T1435">, susilaikė<text:s/></text:span><text:span text:style-name="T1436">9</text:span>.<text:s/><text:span text:style-name="T1437">Užsiregistravo<text:s/></text:span><text:span text:style-name="T1438">71</text:span><text:span text:style-name="T1439"><text:s/>Seimo nar</text:span><text:span text:style-name="T1440">ys</text:span><text:span text:style-name="T1441"><text:s/>(1</text:span><text:span text:style-name="T1442">7.16</text:span><text:span text:style-name="T1443"><text:s/>val.).</text:span></text:p>
      <text:p text:style-name="Normal"/>
      <text:p text:style-name="Normal"/>
      <text:p text:style-name="Normal"/>
      <text:p text:style-name="P1444">17.17<text:s/>val.</text:p>
      <text:p text:style-name="Normal"><text:span text:style-name="T1445"><text:tab/>SVARSTYTA</text:span>. Laukinės gyvūnijos įstatymo Nr. VIII-498 9 ir 14 straipsnių pakeitimo įstatymo projektas<text:s/><text:span text:style-name="T1446">Nr. XIVP-</text:span>3079<text:span text:style-name="T1447">(2)<text:s/></text:span><text:span text:style-name="T1448">(teikėjai – A. Pocius / 50 Seimo narių)<text:s/></text:span><text:span text:style-name="T1449">(priėmimas)</text:span><text:span text:style-name="T1450">.</text:span></text:p>
      <text:p text:style-name="Normal"/>
      <text:p text:style-name="Normal"><text:span text:style-name="T1451"><text:tab/></text:span>1, 2<text:s/>straipsniai priimti bendru sutarimu.<text:tab/></text:p>
      <text:p text:style-name="Normal"/>
      <text:p text:style-name="P1452"><text:tab/>Posėdžio pirmininkas<text:s/>informavo apie pagrindinio komiteto nuomonę dėl<text:s/><text:span text:style-name="T1453">Teisės departamento</text:span><text:s/>pastabos<text:s/>dėl 3 straipsnio, kuriai pritarė pagrindinis komitetas.</text:p>
      <text:p text:style-name="P1454">Pagrindinio komiteto nuomonei dėl<text:s text:c="2"/><text:span text:style-name="T1455">Teisės departamento</text:span><text:s/>pastabos dėl 3 straipsnio, kuriai pritarė pagrindinis komitetas, pritarta bendru sutarimu.</text:p>
      <text:p text:style-name="P1456"/>
      <text:p text:style-name="P1457">Posėdžio pirmininkas pranešė, kad nėra reikiamo<text:s/>skaičiaus<text:s/>Seimo narių, palaikančių siūlymą svarstyti 3<text:s/>straipsnio<text:s/>K. Mažeikos<text:s/>pataisą, kuriai nepritarė pagrindinis komitetas.</text:p>
      <text:p text:style-name="P1458"/>
      <text:p text:style-name="P1459"><text:span text:style-name="T1460">Pasiūlymui svarstyti<text:s/></text:span>3 straipsnio J. Urbanavičiaus pataisą, kuriai pritarė pagrindinis komitetas,<text:s/><text:span text:style-name="T1461">pritarta.</text:span></text:p>
      <text:p text:style-name="P1462">3<text:s/>straipsnio<text:s/>J. Urbanavičiaus<text:s/>pataisa, kuriai pritarė pagrindinis komitetas,<text:s/><text:span text:style-name="T1463">priimta</text:span><text:s/>bendru sutarimu.<text:s/></text:p>
      <text:p text:style-name="P1464"/>
      <text:p text:style-name="Normal"><text:span text:style-name="T1465"><text:tab/></text:span><text:span text:style-name="T1466">3</text:span><text:span text:style-name="T1467"><text:s/>straipsnis<text:s/></text:span><text:span text:style-name="T1468"><text:s/></text:span><text:span text:style-name="T1469">priimtas bendru sutarimu.</text:span></text:p>
      <text:p text:style-name="P1470"/>
      <text:p text:style-name="P1471"><text:tab/>Posėdžio pirmininkas paskelbė balsavimą dėl šio<text:s/>įstatymo<text:s/>priėmimo.</text:p>
      <text:p text:style-name="P1472"/>
      <text:p text:style-name="P1473">Užsiregistravo<text:s/>60 Seimo narių<text:s/><text:span text:style-name="T1474">(1</text:span><text:span text:style-name="T1475">7.18</text:span><text:span text:style-name="T1476"><text:s/>val.)</text:span></text:p>
      <text:p text:style-name="P1477"/>
      <text:p text:style-name="P1478"><text:span text:style-name="T1479">NUTARTA.</text:span><text:s/>Atidėti balsavimą dėl šio įstatymo priėmimo, nes nėra reikiamo Seimo narių skaičiaus.</text:p>
      <text:p text:style-name="Normal"/>
      <text:p text:style-name="Normal"/>
      <text:p text:style-name="P1480"/>
      <text:p text:style-name="P1481">17.19<text:s/>val.</text:p>
      <text:p text:style-name="Normal"><text:span text:style-name="T1482"><text:tab/>SVARSTYTA</text:span>. Saugomų gyvūnų, augalų ir grybų rūšių įstatymo Nr. VIII-499 15 straipsnio pakeitimo įstatymo projektas<text:s/><text:span text:style-name="T1483">Nr. XIVP-</text:span>3080<text:span text:style-name="T1484">(2)</text:span><text:s/><text:span text:style-name="T1485">(teikėjai – A. Pocius / 50 Seimo narių)<text:s/></text:span><text:span text:style-name="T1486">(priėmimas)</text:span><text:span text:style-name="T1487">.</text:span></text:p>
      <text:p text:style-name="Normal"/>
      <text:p text:style-name="P1488"><text:tab/>1 straipsnis priimtas bendru sutarimu.</text:p>
      <text:p text:style-name="Normal"/>
      <text:p text:style-name="P1489"><text:tab/>Posėdžio pirmininkas informavo apie pagrindinio komiteto nuomonę dėl<text:s/><text:span text:style-name="T1490">Teisės departamento</text:span><text:s/>pastabos dėl 2 straipsnio, kuriai pritarė pagrindinis komitetas.</text:p>
      <text:p text:style-name="P1491">Pagrindinio komiteto nuomonei dėl<text:s text:c="2"/><text:span text:style-name="T1492">Teisės departamento</text:span><text:s/>pastabos dėl 2 straipsnio, kuriai pritarė pagrindinis komitetas, pritarta bendru sutarimu.</text:p>
      <text:p text:style-name="P1493"/>
      <text:p text:style-name="P1494">Posėdžio pirmininkas pranešė, kad<text:s/>nėra reikiamo<text:s/>skaičiaus<text:s/>Seimo narių, palaikančių siūlymą svarstyti<text:s/>2<text:s/>straipsnio<text:s/>K. Mažeikos<text:s/>pataisą, kuriai nepritarė pagrindinis komitetas.</text:p>
      <text:p text:style-name="P1495"/>
      <text:p text:style-name="P1496"><text:span text:style-name="T1497">Pasiūlymui svarstyti<text:s/></text:span><text:span text:style-name="T1498">2</text:span><text:s/>straipsnio J. Urbanavičiaus pataisą, kuriai pritarė pagrindinis komitetas,<text:s/><text:span text:style-name="T1499">pritarta.</text:span></text:p>
      <text:p text:style-name="P1500">2<text:s/>straipsnio<text:s/>J. Urbanavičiaus<text:s/>pataisa, kuriai pritarė pagrindinis komitetas,<text:s/><text:span text:style-name="T1501">priimta</text:span><text:s/>bendru sutarimu.<text:s/></text:p>
      <text:p text:style-name="P1502"/>
      <text:p text:style-name="Normal"><text:span text:style-name="T1503"><text:tab/></text:span><text:span text:style-name="T1504">2</text:span><text:span text:style-name="T1505"><text:s/>straipsnis<text:s/></text:span><text:span text:style-name="T1506"><text:s/></text:span><text:span text:style-name="T1507">priimtas bendru sutarimu.</text:span></text:p>
      <text:p text:style-name="P1508"/>
      <text:p text:style-name="P1509"><text:tab/>Posėdžio pirmininkas paskelbė balsavimą dėl šio<text:s/>įstatymo<text:s/>priėmimo.</text:p>
      <text:p text:style-name="P1510"/>
      <text:p text:style-name="P1511">Užsiregistravo<text:s/>55<text:s/>Seimo nariai<text:s/><text:span text:style-name="T1512">(1</text:span><text:span text:style-name="T1513">7.19</text:span><text:span text:style-name="T1514"><text:s/>val.)</text:span></text:p>
      <text:p text:style-name="P1515"/>
      <text:p text:style-name="P1516"><text:span text:style-name="T1517">NUTARTA.</text:span><text:s/>Atidėti balsavimą dėl šio įstatymo priėmimo, nes nėra reikiamo Seimo narių skaičiaus.</text:p>
      <text:p text:style-name="Normal"/>
      <text:p text:style-name="Normal"/>
      <text:p text:style-name="P1518">17.20<text:s/>val.</text:p>
      <text:p text:style-name="Normal"><text:span text:style-name="T1519"><text:tab/>SVARSTYTA</text:span>. <text:s/><text:span text:style-name="T1520">Labdaros ir paramos įstatymo Nr. I-172 4, 7, 8, 9 ir 11 straipsnių pakeitimo įstatymo projektas<text:s/></text:span><text:span text:style-name="T1521">Nr. XIVP-</text:span><text:span text:style-name="T1522">2023(2)<text:s/></text:span><text:span text:style-name="T1523">(teikėjai –<text:s/></text:span><text:span text:style-name="T1524">A. Širinskienė</text:span><text:span text:style-name="T1525"><text:s/>/ 8<text:s/></text:span><text:span text:style-name="T1526">Seimo nar</text:span><text:span text:style-name="T1527">iai)<text:s/></text:span><text:span text:style-name="T1528">(priėmimas)</text:span><text:span text:style-name="T1529">.</text:span></text:p>
      <text:p text:style-name="Normal"/>
      <text:p text:style-name="P1530">1–5 straipsniai priimti bendru sutarimu.<text:tab/></text:p>
      <text:p text:style-name="Normal"/>
      <text:p text:style-name="P1531"><text:tab/>Posėdžio pirmininkas paskelbė balsavimą dėl šio<text:s/>įstatymo<text:s/>priėmimo.</text:p>
      <text:p text:style-name="P1532"/>
      <text:p text:style-name="P1533">Užsiregistravo 65<text:s/>Seimo nariai<text:s/><text:span text:style-name="T1534">(1</text:span><text:span text:style-name="T1535">7.21</text:span><text:span text:style-name="T1536"><text:s/>val.)</text:span></text:p>
      <text:p text:style-name="P1537"/>
      <text:p text:style-name="P1538"><text:span text:style-name="T1539">NUTARTA.</text:span><text:s/>Atidėti balsavimą dėl šio įstatymo priėmimo, nes nėra reikiamo Seimo narių skaičiaus.</text:p>
      <text:p text:style-name="Normal"/>
      <text:p text:style-name="Normal"/>
      <text:p text:style-name="P1540">17.23<text:s/>val.<text:s/></text:p>
      <text:p text:style-name="P1541"><text:span text:style-name="T1542">SVARSTYTA.</text:span> <text:span text:style-name="T1543">Vidaus vandenų transporto kodekso 16</text:span><text:span text:style-name="T1544">2</text:span><text:span text:style-name="T1545"><text:s/>straipsnio pakeitimo įstatymo projektas<text:s/></text:span><text:span text:style-name="T1546">Nr. XIVP-</text:span><text:span text:style-name="T1547">3396<text:s/></text:span><text:span text:style-name="T1548">(</text:span><text:span text:style-name="T1549">teikėjai – A. Bagdonas, M. Matijošaitis / 29 Seimo nariai</text:span><text:span text:style-name="T1550">)<text:s/></text:span><text:span text:style-name="T1551">(pateikimas)</text:span><text:span text:style-name="T1552">.</text:span><text:s/></text:p>
      <text:p text:style-name="P1553"><text:span text:style-name="T1554">Pranešėjas – Seimo narys A. Bagdonas</text:span>.<text:s/></text:p>
      <text:p text:style-name="P1555"/>
      <text:p text:style-name="P1556"><text:span text:style-name="T1557">NUTARTA:</text:span><text:span text:style-name="T1558"> </text:span></text:p>
      <text:p text:style-name="P1559"><text:span text:style-name="T1560">1. Pritarti šiam projektui po pateikimo ir pradėti jo svarstymo procedūrą.<text:s/></text:span><text:span text:style-name="T1561">Pritarta bendru sutarimu.<text:s/></text:span></text:p>
      <text:p text:style-name="P1562"><text:span text:style-name="T1563">2. Paskirti Ekonomikos komitetą pagrindiniu komitetu šiam projektui svarstyti.<text:s/></text:span><text:span text:style-name="T1564">Pritarta bendru sutarimu.</text:span><text:span text:style-name="T1565"><text:s/></text:span></text:p>
      <text:p text:style-name="P1566"><text:span text:style-name="T1567">3</text:span><text:s/>Paskirti šio<text:s/>projekto<text:s/>svarstymą Seimo posėdyje<text:s/>VIII<text:s/>(pavasario) sesijoje.<text:s/><text:span text:style-name="T1568">P</text:span><text:span text:style-name="T1569">ritarta bendru sutarimu.</text:span></text:p>
      <text:p text:style-name="Normal"/>
      <text:p text:style-name="Normal"/>
      <text:p text:style-name="P1570">17.26<text:s/>val.</text:p>
      <text:p text:style-name="Normal"><text:span text:style-name="T1571"><text:s text:c="11"/>SVARSTYTA</text:span>.<text:s/><text:span text:style-name="T1572">Seimo nutarimo „Dėl Loretos Tauginienės atleidimo iš Lietuvos Respublikos akademinės etikos ir procedūrų kontrolieriaus pareigų“ projektas<text:s/></text:span><text:span text:style-name="T1573">Nr. XIVP-</text:span><text:span text:style-name="T1574">3424(2)</text:span><text:s/><text:span text:style-name="T1575">(teikėja</text:span><text:span text:style-name="T1576">i</text:span><text:span text:style-name="T1577"><text:s/>–</text:span><text:span text:style-name="T1578"><text:s/></text:span><text:span text:style-name="T1579">A. Žukauskas</text:span><text:span text:style-name="T1580"><text:s/>/<text:s/></text:span><text:span text:style-name="T1581">Švietimo ir mokslo</text:span><text:span text:style-name="T1582"><text:s/>komitetas</text:span><text:span text:style-name="T1583">)</text:span><text:span text:style-name="T1584"><text:s/>(pateikimas, svarstymas ir priėmimas)</text:span>.</text:p>
      <text:p text:style-name="Normal"><text:tab/>Pranešėjas – Švietimo ir mokslo komiteto pirmininkas<text:s/><text:span text:style-name="T1585">A. Žukauskas</text:span>.</text:p>
      <text:p text:style-name="Normal"/>
      <text:p text:style-name="P1586">NUTARTA.<text:s/><text:span text:style-name="T1587">Pritarti šiam projektui po pateikimo.<text:s/></text:span><text:span text:style-name="T1588">Pritarta bendru sutarimu.</text:span></text:p>
      <text:p text:style-name="P1589"/>
      <text:p text:style-name="Normal"><text:tab/>NUTARTA.<text:s/><text:span text:style-name="T1590">Pritarti šiam projektui po svarstymo Seimo posėdyje.<text:s/></text:span><text:span text:style-name="T1591">Pritarta bendru sutarimu.</text:span></text:p>
      <text:p text:style-name="Header"/>
      <text:p text:style-name="P1592"><text:tab/><text:span text:style-name="T1593">NUTARTA.<text:s/></text:span><text:span text:style-name="T1594">Priimti<text:s/></text:span><text:span text:style-name="T1595">Seimo nutarimą</text:span><text:span text:style-name="T1596"><text:s/>„Dėl Loretos Tauginienės atleidimo iš Lietuvos Respublikos akademinės etikos ir procedūrų ko</text:span><text:span text:style-name="T1597">ntrolieriaus pareigų“</text:span>.<text:s/><text:span text:style-name="T1598">Balsavimo rezultatai: už<text:s/></text:span>–<text:s text:c="2"/>59<text:span text:style-name="T1599">, prieš<text:s/></text:span>–<text:span text:style-name="T1600"><text:s/></text:span><text:span text:style-name="T1601">1</text:span><text:span text:style-name="T1602">, susilaikė<text:s/></text:span><text:span text:style-name="T1603">2</text:span>.<text:s/><text:span text:style-name="T1604">Užsiregistravo 63</text:span><text:span text:style-name="T1605"><text:s/>Seimo nariai (1</text:span><text:span text:style-name="T1606">7.27</text:span><text:span text:style-name="T1607"><text:s/>val.).</text:span></text:p>
      <text:p text:style-name="P1608"/>
      <text:p text:style-name="Normal"/>
      <text:p text:style-name="P1609">17.28<text:s/>val.</text:p>
      <text:p text:style-name="P1610"><text:span text:style-name="T1611">SVARSTYTA</text:span>.<text:s/><text:span text:style-name="T1612">Seimo nutarimo „Dėl pavedimo Lietuvos Respublikos valstybės kontrolei atlikti valstybinį auditą“ projektas<text:s/></text:span><text:span text:style-name="T1613">Nr. XIVP-</text:span><text:span text:style-name="T1614">3348(2)</text:span><text:s/><text:span text:style-name="T1615">(teikėjai – J. Pinskus, A. Palionis / 48 Seimo nariai)</text:span><text:s/><text:span text:style-name="T1616">(pateikimas)</text:span><text:span text:style-name="T1617">.</text:span></text:p>
      <text:p text:style-name="Normal"><text:s/><text:tab/>Pranešėjas – Seimo narys<text:s/>A. Palionis.<text:s/></text:p>
      <text:p text:style-name="Normal"><text:s/></text:p>
      <text:p text:style-name="P1618">Klausė Seimo nariai:<text:s/>K. Masiulis, V. Valkiūnas.</text:p>
      <text:p text:style-name="P1619"/>
      <text:p text:style-name="P1620">Balsuota, ar pritarti šiam projektui po pateikimo: už –<text:s/>29, prieš –<text:s/>14, susilaikė<text:s/>29.<text:span text:style-name="T1621"><text:s/></text:span><text:span text:style-name="T1622">Nepritarta</text:span>.<text:s/><text:span text:style-name="T1623">Užsiregistravo 72</text:span><text:span text:style-name="T1624"><text:s/>Seimo nariai (1</text:span><text:span text:style-name="T1625">7.33</text:span><text:span text:style-name="T1626"><text:s/>val.).</text:span></text:p>
      <text:p text:style-name="Normal"/>
      <text:p text:style-name="P1627">Alternatyvus balsavimas: už pasiūlymą grąžinti šį projektą iniciatoriams tobulinti balsavo<text:s/>33, už pasiūlymą jį atmesti –<text:s/>41. Pritarta<text:s/>antram<text:s/>pasiūlymui.<text:s/><text:span text:style-name="T1628">Užsiregistravo<text:s/></text:span><text:span text:style-name="T1629">74</text:span><text:span text:style-name="T1630"><text:s/>Seimo nariai (1</text:span><text:span text:style-name="T1631">7.33</text:span><text:span text:style-name="T1632"><text:s/>val.).</text:span></text:p>
      <text:p text:style-name="Normal"/>
      <text:p text:style-name="Normal"><text:s text:c="11"/><text:span text:style-name="T1633">NUTARTA.<text:s/></text:span>Atmesti šį projektą.</text:p>
      <text:p text:style-name="P1634"/>
      <text:p text:style-name="Normal"/>
      <text:p text:style-name="P1635">17.34 val.</text:p>
      <text:p text:style-name="P1636"><text:span text:style-name="T1637">SVARSTYTA</text:span>.<text:s/><text:span text:style-name="T1638">Seimo nutarimo „Dėl pavedimo Gintarui Valinčiui laikinai eiti Lietuvos Respublikos akademinės etikos ir procedūrų kontrolieriaus pareigas“ projektas<text:s/></text:span><text:span text:style-name="T1639">Nr. XIVP-</text:span><text:span text:style-name="T1640">3429</text:span><text:s/><text:span text:style-name="T1641">(teikėjai –<text:s/></text:span><text:span text:style-name="T1642">A. Žukauskas</text:span><text:span text:style-name="T1643"><text:s/>/<text:s/></text:span><text:span text:style-name="T1644">Švietimo ir mokslo</text:span><text:span text:style-name="T1645"><text:s/>komitetas</text:span><text:span text:style-name="T1646">)</text:span><text:s/><text:span text:style-name="T1647">(pateikimas)</text:span><text:span text:style-name="T1648">.</text:span></text:p>
      <text:p text:style-name="Normal"><text:s/><text:tab/>Pranešėjas – <text:s/>Švietimo ir mokslo komiteto pirmininkas<text:s/><text:span text:style-name="T1649">A. Žukauskas</text:span>.</text:p>
      <text:p text:style-name="Normal"><text:s/></text:p>
      <text:p text:style-name="Normal"><text:tab/>Kalbėjo ir į Seimo narių klausimus atsakė kandidatas laikinai eiti<text:s/><text:span text:style-name="T1650">Lietuvos Respublikos akademinės etikos ir procedūrų kontrolieriaus pareigas</text:span><text:span text:style-name="T1651"><text:s/></text:span>Lietuvos mokslo tarybos pirmininkas<text:s/><text:span text:style-name="T1652">G. Valinčius.</text:span></text:p>
      <text:p text:style-name="Normal"/>
      <text:p text:style-name="P1653">Klausė Seimo nariai: S. Tumėnas,<text:s/><text:span text:style-name="T1654">V. Targamadzė.</text:span></text:p>
      <text:p text:style-name="P1655"><text:span text:style-name="T1656">Dėl posėdžio vedimo tvarkos kalbėjo Seimo narė<text:s/></text:span><text:span text:style-name="T1657">V. Targamadzė</text:span><text:span text:style-name="T1658">.</text:span></text:p>
      <text:p text:style-name="P1659"/>
      <text:p text:style-name="Normal"><text:tab/><text:span text:style-name="T1660">NUTARTA.</text:span> Pradėti šio projekto svarstymo procedūrą Seimo statuto nustatyta tvarka.</text:p>
      <text:p text:style-name="Normal"/>
      <text:p text:style-name="P1661"/>
      <text:p text:style-name="P1662">17.41 val.</text:p>
      <text:p text:style-name="P1663"><text:span text:style-name="T1664">SVARSTYTA</text:span>.<text:s/><text:span text:style-name="T1665">Ginklų ir šaudmenų kontrolės įstatymo Nr. IX-705 12, 19, 24 ir 28 straipsnių pakeitimo įstatymo projektas<text:s/></text:span><text:span text:style-name="T1666">Nr. XIVP-</text:span><text:span text:style-name="T1667">3398</text:span><text:s/><text:span text:style-name="T1668">(teikėjai –<text:s/></text:span><text:span text:style-name="T1669">L. Kasčiūnas</text:span><text:span text:style-name="T1670">, P. Saudargas</text:span><text:span text:style-name="T1671">)</text:span><text:s/><text:span text:style-name="T1672">(pateikimas)</text:span><text:span text:style-name="T1673">.</text:span></text:p>
      <text:p text:style-name="Normal"><text:s/><text:tab/>Pranešėjas –<text:s/>Seimo narys P. Saudargas.</text:p>
      <text:p text:style-name="Normal"><text:s/></text:p>
      <text:p text:style-name="P1674">Klausė Seimo nariai:<text:s/>V. Valkiūnas, S. Jovaiša,<text:s/><text:span text:style-name="T1675">A. Kupčinskas</text:span>, L. Girskienė.</text:p>
      <text:p text:style-name="Normal"><text:tab/>Dėl balsavimo motyvų kalbėjo Seimo narys<text:s/><text:span text:style-name="T1676">K. </text:span><text:span text:style-name="T1677">Vilkauskas</text:span>.</text:p>
      <text:p text:style-name="P1678"><text:s/></text:p>
      <text:p text:style-name="Normal"><text:s text:c="11"/><text:s/><text:span text:style-name="T1679">NUTARTA:</text:span></text:p>
      <text:p text:style-name="Normal"><text:tab/>1. Pritarti šiam projektui po pateikimo ir pradėti jo svarstymo procedūrą.<text:s/><text:span text:style-name="T1680">P</text:span><text:span text:style-name="T1681">ritarta bendru sutarimu.<text:s/></text:span></text:p>
      <text:p text:style-name="Normal"><text:tab/>2. Paskirti<text:s/>Nacionalinio saugumo ir gynybos<text:s/>komitetą pagrindiniu komitetu šiam projektui svarstyti.<text:s/><text:span text:style-name="T1682">Pritarta bendru sutarimu.<text:s/></text:span></text:p>
      <text:p text:style-name="Normal"><text:tab/>3. Paskirti šio<text:s/>projekto<text:s/>svarstymą Seimo posėdyje<text:s/>VIII<text:s/>(pavasario) sesijoje.<text:s/><text:span text:style-name="T1683">P</text:span><text:span text:style-name="T1684">ritarta bendru sutarimu.</text:span></text:p>
      <text:p text:style-name="P1685"/>
      <text:p text:style-name="P1686"/>
      <text:p text:style-name="P1687">17.48<text:s/>val.<text:s/></text:p>
      <text:p text:style-name="P1688"><text:span text:style-name="T1689">SVARSTYTA.</text:span> Švietimo įstatymo Nr. I-1489 14, 28, 29 straipsnių pakeitimo įstatymo projektas<text:s/><text:span text:style-name="T1690">Nr. XIVP-</text:span>3419<text:s/><text:span text:style-name="T1691">(</text:span><text:span text:style-name="T1692">teikėjai – E. </text:span><text:span text:style-name="T1693">Pupinis</text:span><text:s/><text:span text:style-name="T1694"><text:s/>/ 12 Seimo narių</text:span><text:span text:style-name="T1695"><text:s/>/ 29<text:s/></text:span><text:span text:style-name="T1696">Seimo nar</text:span><text:span text:style-name="T1697">iai</text:span><text:span text:style-name="T1698">)<text:s/></text:span><text:span text:style-name="T1699">(pateikimas)</text:span><text:span text:style-name="T1700">.</text:span><text:s/></text:p>
      <text:p text:style-name="P1701"><text:span text:style-name="T1702">Pranešėjas – Seimo narys E. </text:span>Pupinis.<text:s/></text:p>
      <text:p text:style-name="P1703"/>
      <text:p text:style-name="P1704">Klausė Seimo nariai:<text:s/>T. V. Raskevičius,<text:s/><text:span text:style-name="T1705">L. Nagienė</text:span>, L. Jonaitis.</text:p>
      <text:p text:style-name="P1706">Dėl balsavimo motyvų kalbėjo Seimo nariai:<text:s/><text:span text:style-name="T1707">L. Nagienė</text:span>, T. V. Raskevičius.</text:p>
      <text:p text:style-name="P1708">Kalbėjo Seimo narys T. V. Raskevičius (prašė paskirti<text:s/><text:span text:style-name="T1709">Žmogaus teisių</text:span><text:span text:style-name="T1710"><text:s/>komitetą<text:s/></text:span><text:span text:style-name="T1711">papildomu komitetu šiam projektui svarstyti</text:span><text:span text:style-name="T1712">).</text:span></text:p>
      <text:p text:style-name="P1713"/>
      <text:p text:style-name="P1714"><text:span text:style-name="T1715">NUTARTA:</text:span><text:span text:style-name="T1716"> </text:span></text:p>
      <text:p text:style-name="P1717"><text:span text:style-name="T1718">1. Pritarti šiam projektui po pateikimo ir pradėti jo svarstymo procedūrą.<text:s/></text:span><text:span text:style-name="T1719">Balsavimo rezultatai: už –<text:s/></text:span><text:span text:style-name="T1720">45</text:span><text:span text:style-name="T1721">, prieš –<text:s/></text:span><text:span text:style-name="T1722">8</text:span><text:span text:style-name="T1723">, susilaikė<text:s/></text:span><text:span text:style-name="T1724">9. Užsiregistravo 64</text:span><text:span text:style-name="T1725"><text:s/>Seimo nariai (1</text:span><text:span text:style-name="T1726">8.04</text:span><text:span text:style-name="T1727"> val.).</text:span></text:p>
      <text:p text:style-name="P1728"><text:span text:style-name="T1729">2. Paskirti<text:s/></text:span><text:span text:style-name="T1730">Švietimo ir mokslo</text:span><text:span text:style-name="T1731"><text:s/></text:span><text:span text:style-name="T1732">komitetą pagrindiniu komitetu šiam projektui svarstyti.<text:s/></text:span><text:span text:style-name="T1733">Pritarta bendru sutarimu.</text:span><text:span text:style-name="T1734"><text:s/></text:span></text:p>
      <text:p text:style-name="P1735"><text:span text:style-name="T1736">3. Paskirti<text:s/></text:span><text:span text:style-name="T1737">Žmogaus teisių</text:span><text:span text:style-name="T1738"><text:s/></text:span><text:span text:style-name="T1739">komitetą<text:s/></text:span><text:span text:style-name="T1740">papildomu komitetu šiam projektui svarstyti.<text:s/></text:span><text:span text:style-name="T1741">Pritarta bendru sutarimu.</text:span></text:p>
      <text:p text:style-name="P1742">4. Paskirti šio projekto svarstymą Seimo posėdyje VIII (pavasario) sesijoje.<text:s/><text:span text:style-name="T1743">Pritarta bendru sutarimu.</text:span></text:p>
      <text:p text:style-name="Normal"><text:tab/></text:p>
      <text:p text:style-name="P1744">Dėl balsavimo rezultatų kalbėjo Seimo narė<text:s/><text:span text:style-name="T1745">L. Nagienė</text:span><text:s/>(prašė patikslinti šio balsavimo rezultatus: ji<text:s/>– už<text:span text:style-name="T1746">).<text:s/></text:span></text:p>
      <text:p text:style-name="P1747"/>
      <text:p text:style-name="P1748"/>
      <text:p text:style-name="P1749"><text:tab/>18.05<text:s/>val.</text:p>
      <text:p text:style-name="Normal"><text:tab/><text:span text:style-name="T1750">SVARSTYTA.</text:span><text:span text:style-name="T1751"><text:s/>Seimo nutarimo „Dėl Valstybinės kultūros paveldo komisijos pirmininko skyrimo“ projektas<text:s/></text:span><text:span text:style-name="T1752">Nr. XIVP-</text:span><text:span text:style-name="T1753">3401</text:span><text:span text:style-name="T1754">(2)</text:span><text:span text:style-name="T1755"><text:s/></text:span><text:span text:style-name="T1756">(teikėjai<text:s/></text:span>–<text:span text:style-name="T1757"><text:s/>V. Juozapaitis / Kult</text:span><text:span text:style-name="T1758">ū</text:span><text:span text:style-name="T1759">ros komitetas)<text:s/></text:span><text:span text:style-name="T1760">(svarstymas ir priėmimas)</text:span>.</text:p>
      <text:p text:style-name="P1761"/>
      <text:p text:style-name="P1762">Pagrindinio – Kultūros komiteto išvadą pateikė šio komiteto<text:s/>atstovė A. Jakavonytė.</text:p>
      <text:p text:style-name="P1763"/>
      <text:p text:style-name="P1764">Baigiamąjį žodį tarė kandidatė į<text:s/><text:span text:style-name="T1765">Valstybinės kultūros paveldo komisijos pirmininko</text:span><text:span text:style-name="T1766"><text:s/>pareigas V. Ščiglienė.</text:span></text:p>
      <text:p text:style-name="P1767"/>
      <text:p text:style-name="P1768"><text:span text:style-name="T1769">Dėl posėdžio vedimo tvarkos kalbėjo Seimo narė<text:s/></text:span><text:span text:style-name="T1770">R. Morkūnaitė-Mikulėnienė</text:span><text:span text:style-name="T1771"><text:s/>(</text:span><text:span text:style-name="T1772">Tėvynės sąjungos-Lietuvos krikščionių demokratų<text:s/></text:span><text:span text:style-name="T1773">frakcij</text:span><text:span text:style-name="T1774">os vardu prašė daryti pertrauką iki kito posėdžio).</text:span></text:p>
      <text:p text:style-name="Normal"/>
      <text:p text:style-name="P1775"><text:span text:style-name="T1776">NUTARTA.</text:span><text:s/><text:span text:style-name="T1777">Daryti pertrauką iki kito posėdžio.</text:span><text:s/><text:span text:style-name="T1778">P</text:span><text:span text:style-name="T1779">ritarta bendru sutarimu.<text:s/></text:span></text:p>
      <text:p text:style-name="P1780"/>
      <text:p text:style-name="Normal"><text:tab/>Posėdžio pirmininkas informavo, kad slaptas balsavimas dėl<text:s/><text:span text:style-name="T1781">Valstybinės kultūros paveldo komisijos pirmininko skyrimo</text:span><text:s/>vyks<text:s/>2023-12-23 (šeštadienį).</text:p>
      <text:p text:style-name="Normal"/>
      <text:p text:style-name="P1782"/>
      <text:p text:style-name="P1783">18.10 val.</text:p>
      <text:p text:style-name="P1784"><text:span text:style-name="T1785">SVARSTYTA</text:span>.<text:s/><text:span text:style-name="T1786">Azartinių lošimų įstatymo Nr. IX-325 10, 10</text:span><text:span text:style-name="T1787">1</text:span><text:span text:style-name="T1788"><text:s/>ir 20</text:span><text:span text:style-name="T1789">1<text:s/></text:span><text:span text:style-name="T1790">straipsnių pakeitimo įstatymo projektas</text:span><text:span text:style-name="T1791"><text:s/></text:span><text:span text:style-name="T1792">Nr. XIVP-</text:span><text:span text:style-name="T1793">3393<text:s/></text:span><text:span text:style-name="T1794">(teikėjai –<text:s/></text:span><text:span text:style-name="T1795">J. Džiugelis</text:span><text:span text:style-name="T1796"><text:s/>/ 13<text:s/></text:span><text:span text:style-name="T1797">Seimo nar</text:span><text:span text:style-name="T1798">ių</text:span><text:span text:style-name="T1799">)</text:span><text:s/><text:span text:style-name="T1800">(pateikimas)</text:span><text:span text:style-name="T1801">.</text:span></text:p>
      <text:p text:style-name="Normal"><text:s/><text:tab/>Pranešėja<text:s/>– Seimo narė J. Sejonienė.<text:s/></text:p>
      <text:p text:style-name="Normal"><text:s/></text:p>
      <text:p text:style-name="P1802">Klausė Seimo narys<text:s/><text:span text:style-name="T1803">T. Tomilinas</text:span>.</text:p>
      <text:p text:style-name="P1804"/>
      <text:p text:style-name="Normal"><text:s text:c="11"/><text:s/><text:span text:style-name="T1805">NUTARTA:</text:span></text:p>
      <text:p text:style-name="Normal"><text:tab/>1. Pritarti šiam projektui po pateikimo ir pradėti jo svarstymo procedūrą.<text:s/><text:span text:style-name="T1806">P</text:span><text:span text:style-name="T1807">ritarta bendru sutarimu.<text:s/></text:span></text:p>
      <text:p text:style-name="Normal"><text:tab/>2. Paskirti<text:s/>Biudžeto ir finansų<text:s/>komitetą pagrindiniu komitetu šiam projektui svarstyti.<text:s/><text:span text:style-name="T1808">Pritarta bendru sutarimu.<text:s/></text:span></text:p>
      <text:p text:style-name="Normal"><text:tab/>3. Paskirti šio<text:s/>projekto<text:s/>svarstymą Seimo posėdyje<text:s/>VIII<text:s/>(pavasario) sesijoje.<text:s/><text:span text:style-name="T1809">P</text:span><text:span text:style-name="T1810">ritarta bendru sutarimu.</text:span></text:p>
      <text:p text:style-name="P1811"/>
      <text:p text:style-name="P1812"><text:tab/>Balsavimas<text:s/>dėl šių projektų vyks nustatytu laiku.</text:p>
      <text:p text:style-name="P1813"/>
      <text:p text:style-name="P1814"/>
      <text:p text:style-name="P1815">18.15 val.</text:p>
      <text:p text:style-name="P1816"><text:span text:style-name="T1817">SVARSTYTA</text:span>.<text:s/><text:span text:style-name="T1818">Baudžiamojo kodekso papildymo 202</text:span><text:span text:style-name="T1819">1</text:span><text:span text:style-name="T1820"><text:s/>straipsniu įstatymo projektas<text:s/></text:span><text:span text:style-name="T1821">Nr. XIVP-</text:span><text:span text:style-name="T1822">3109</text:span><text:s/><text:span text:style-name="T1823">(teikėjai –<text:s/></text:span><text:span text:style-name="T1824">J. Džiugelis</text:span><text:span text:style-name="T1825"><text:s/>/ 13<text:s/></text:span><text:span text:style-name="T1826">Seimo nar</text:span><text:span text:style-name="T1827">ių</text:span><text:span text:style-name="T1828">)</text:span><text:s/><text:span text:style-name="T1829">(pateikimas)</text:span><text:span text:style-name="T1830">.</text:span></text:p>
      <text:p text:style-name="Normal"><text:s/><text:tab/>Pranešėja<text:s/>– Seimo narė J. Sejonienė.<text:s/></text:p>
      <text:p text:style-name="Normal"><text:s/></text:p>
      <text:p text:style-name="Normal"><text:s text:c="11"/><text:s/><text:span text:style-name="T1831">NUTARTA:</text:span></text:p>
      <text:p text:style-name="Normal"><text:tab/>1. Pritarti šiam projektui po pateikimo ir pradėti jo svarstymo procedūrą.<text:s/><text:span text:style-name="T1832">Balsavimo rezultatai: už<text:s/></text:span>–<text:span text:style-name="T1833"><text:s/>44, prieš<text:s/></text:span>–<text:span text:style-name="T1834"><text:s/>1, susilaikė 10</text:span>.<text:s/><text:span text:style-name="T1835">Užsiregistravo 55 Seimo nariai (18.16 val.)</text:span>.</text:p>
      <text:p text:style-name="Normal"><text:tab/>2. Paskirti<text:s/>Teisės ir teisėtvarkos<text:s/>komitetą pagrindiniu komitetu šiam projektui svarstyti.<text:s/><text:span text:style-name="T1836">Pritarta bendru sutarimu.<text:s/></text:span></text:p>
      <text:p text:style-name="Normal"><text:tab/>3. Paskirti šio<text:s/>projekto<text:s/>svarstymą Seimo posėdyje<text:s/>VIII<text:s/>(pavasario) sesijoje.<text:s/><text:span text:style-name="T1837">P</text:span><text:span text:style-name="T1838">ritarta bendru sutarimu.</text:span></text:p>
      <text:p text:style-name="Normal"/>
      <text:p text:style-name="Normal"/>
      <text:p text:style-name="P1839">Dėl posėdžio vedimo tvarkos kalbėjo Seimo narys<text:s/>L. Kasčiūnas</text:p>
      <text:p text:style-name="P1840"/>
      <text:p text:style-name="P1841"/>
      <text:p text:style-name="P1842"/>
      <text:p text:style-name="P1843"/>
      <text:p text:style-name="P1844"><text:span text:style-name="T1845">1</text:span><text:span text:style-name="T1846">8.17</text:span><text:span text:style-name="T1847"><text:s/>val.</text:span></text:p>
      <text:p text:style-name="P1848"><text:span text:style-name="T1849">Seimo narių pareiškimai<text:s/></text:span></text:p>
      <text:p text:style-name="P1850"/>
      <text:p text:style-name="P1851"><text:span text:style-name="T1852">Seimo narys<text:s/></text:span><text:span text:style-name="T1853">V. Valkiūnas</text:span><text:span text:style-name="T1854"><text:s/></text:span>perskaitė pareiškimą.<text:s/></text:p>
      <text:p text:style-name="Normal"/>
      <text:p text:style-name="Normal"/>
      <text:p text:style-name="P1855">Užsiregistravo 8<text:s/>Seimo nariai<text:s/><text:span text:style-name="T1856">(1</text:span><text:span text:style-name="T1857">8.21</text:span><text:span text:style-name="T1858"><text:s/>val.)</text:span></text:p>
      <text:p text:style-name="Normal"/>
      <text:p text:style-name="Normal"/>
      <text:p text:style-name="P1859">Posėdis baigtas</text:p>
      <text:p text:style-name="P1860"><text:s/><text:span text:style-name="T1861">(1</text:span><text:span text:style-name="T1862">8.21</text:span><text:span text:style-name="T1863"><text:s/>val.)</text:span></text:p>
      <text:p text:style-name="Normal"/>
      <text:p text:style-name="P1864"/>
      <text:p text:style-name="P1865">Seimo Pirmininko pavaduotojas<text:tab/>Jonas Jarutis<text:s/></text:p>
      <text:p text:style-name="P1866"/>
      <text:p text:style-name="P1867"/>
      <text:p text:style-name="P1868"/>
      <text:p text:style-name="P1869"/>
      <text:p text:style-name="P1870">Seimo Pirmininko pavaduotojas<text:tab/>Vytautas Mitalas<text:s/></text:p>
      <text:p text:style-name="P1871"><text:tab/></text:p>
      <text:p text:style-name="P187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73"/>
      <text:p text:style-name="P1874"><text:span text:style-name="T1875">Protokolą rašė</text:span></text:p>
      <text:p text:style-name="P1876"><text:span text:style-name="T1877">Dokumentų departamento</text:span></text:p>
      <text:p text:style-name="P1878"><text:span text:style-name="T1879">Stenogramų skyriaus</text:span></text:p>
      <text:p text:style-name="P1880"><text:span text:style-name="T1881">vyriausioji specialistė</text:span><text:span text:style-name="T1882"><text:tab/>Tatjana Juršėnienė</text:span></text:p>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2-23T12:01:00Z</meta:creation-date>
    <dc:date>2023-12-23T12:01:00Z</dc:date>
    <meta:print-date>2023-12-21T19:19:00Z</meta:print-date>
    <meta:template xlink:href="PROTOKOL.DOT" xlink:type="simple"/>
    <meta:editing-cycles>2</meta:editing-cycles>
    <meta:editing-duration>PT0S</meta:editing-duration>
    <meta:document-statistic meta:page-count="3" meta:paragraph-count="282" meta:word-count="4906" meta:character-count="38138" meta:row-count="930" meta:non-whitespace-character-count="33514"/>
  </office:meta>
</office:document-meta>
</file>