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tyle-complex="italic" fo:text-transform="uppercase"/>
    </style:style>
    <style:style style:name="P3" style:parent-style-name="Normal" style:family="paragraph">
      <style:paragraph-properties fo:text-align="center"/>
      <style:text-properties fo:font-weight="bold" style:font-weight-asian="bold" style:font-weight-complex="bold" style:font-style-complex="italic" fo:text-transform="uppercase"/>
    </style:style>
    <style:style style:name="P4" style:parent-style-name="Normal" style:family="paragraph">
      <style:paragraph-properties fo:text-align="center"/>
      <style:text-properties fo:font-weight="bold" style:font-weight-asian="bold" style:font-weight-complex="bold" style:font-style-complex="italic" fo:text-transform="uppercase"/>
    </style:style>
    <style:style style:name="P5" style:parent-style-name="Normal" style:family="paragraph">
      <style:paragraph-properties fo:text-align="center"/>
      <style:text-properties fo:font-weight="bold" style:font-weight-asian="bold" style:font-weight-complex="bold" style:font-style-complex="italic" fo:text-transform="uppercase"/>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4.6493in" style:use-optimal-column-width="false"/>
    </style:style>
    <style:style style:name="Table11" style:family="table">
      <style:table-properties style:width="6.6354in" fo:margin-left="0.9791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P35" style:parent-style-name="Normal" style:family="paragraph">
      <style:text-properties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9" style:parent-style-name="Normal" style:family="paragraph">
      <style:paragraph-properties fo:text-align="justify" fo:text-indent="0.1576in">
        <style:tab-stops>
          <style:tab-stop style:type="left" style:position="3.4583in"/>
        </style:tab-stops>
      </style:paragraph-properties>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weight-complex="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1576in"/>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1576in"/>
      <style:text-properties style:font-weight-complex="bold" fo:font-size="11pt" style:font-size-asian="11pt" style:font-size-complex="11pt"/>
    </style:style>
    <style:style style:name="P8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fo:text-indent="0.1576in"/>
      <style:text-properties style:font-weight-complex="bold"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text-properties style:font-weight-complex="bold"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P107" style:parent-style-name="Normal" style:family="paragraph">
      <style:paragraph-properties fo:text-align="center"/>
      <style:text-properties style:font-weight-complex="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1576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1576in"/>
      <style:text-properties style:font-weight-complex="bold" fo:font-size="11pt" style:font-size-asian="11pt" style:font-size-complex="11pt"/>
    </style:style>
    <style:style style:name="P12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fo:text-indent="0.1576in"/>
      <style:text-properties style:font-weight-complex="bold" fo:font-size="11pt" style:font-size-asian="11pt" style:font-size-complex="11pt"/>
    </style:style>
    <style:style style:name="P122" style:parent-style-name="Normal" style:family="paragraph">
      <style:paragraph-properties fo:text-align="justify" fo:text-indent="0.1576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style:text-properties style:font-weight-complex="bold"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1576in"/>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1576in"/>
      <style:text-properties style:font-weight-complex="bold" fo:font-size="11pt" style:font-size-asian="11pt" style:font-size-complex="11pt"/>
    </style:style>
    <style:style style:name="P15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fo:text-indent="0.1576in"/>
      <style:text-properties style:font-weight-complex="bold" fo:font-size="11pt" style:font-size-asian="11pt" style:font-size-complex="11pt"/>
    </style:style>
    <style:style style:name="P152" style:parent-style-name="Normal" style:family="paragraph">
      <style:paragraph-properties fo:text-align="justify" fo:text-indent="0.157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1576in"/>
      <style:text-properties style:font-weight-complex="bold"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weight-complex="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1576in"/>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P174" style:parent-style-name="Normal" style:family="paragraph">
      <style:paragraph-properties fo:text-align="justify" fo:text-indent="0.1576in"/>
      <style:text-properties style:font-weight-complex="bold" fo:font-size="11pt" style:font-size-asian="11pt" style:font-size-complex="11pt"/>
    </style:style>
    <style:style style:name="P17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fo:text-indent="0.1576in"/>
      <style:text-properties style:font-weight-complex="bold" fo:font-size="11pt" style:font-size-asian="11pt" style:font-size-complex="11pt"/>
    </style:style>
    <style:style style:name="P177" style:parent-style-name="Normal" style:family="paragraph">
      <style:paragraph-properties fo:text-align="justify" fo:text-indent="0.1576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1576in"/>
      <style:text-properties style:font-weight-complex="bold"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1576in"/>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1576in"/>
      <style:text-properties style:font-weight-complex="bold" fo:font-size="11pt" style:font-size-asian="11pt" style:font-size-complex="11pt"/>
    </style:style>
    <style:style style:name="P20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06" style:parent-style-name="Normal" style:family="paragraph">
      <style:paragraph-properties fo:text-align="justify" fo:text-indent="0.1576in"/>
      <style:text-properties style:font-weight-complex="bold" fo:font-size="11pt" style:font-size-asian="11pt" style:font-size-complex="11pt"/>
    </style:style>
    <style:style style:name="P207" style:parent-style-name="Normal" style:family="paragraph">
      <style:paragraph-properties fo:text-align="justify" fo:text-indent="0.1576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1576in"/>
      <style:text-properties style:font-weight-complex="bold"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text-indent="0.1576in"/>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1576in"/>
      <style:text-properties style:font-weight-complex="bold" fo:font-size="11pt" style:font-size-asian="11pt" style:font-size-complex="11pt"/>
    </style:style>
    <style:style style:name="P24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45" style:parent-style-name="Normal" style:family="paragraph">
      <style:paragraph-properties fo:text-align="justify" fo:text-indent="0.1576in"/>
      <style:text-properties style:font-weight-complex="bold" fo:font-size="11pt" style:font-size-asian="11pt" style:font-size-complex="11pt"/>
    </style:style>
    <style:style style:name="P246" style:parent-style-name="Normal" style:family="paragraph">
      <style:paragraph-properties fo:text-align="justify" fo:text-indent="0.1576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1576in"/>
      <style:text-properties style:font-weight-complex="bold"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1576in"/>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justify" fo:text-indent="0.1576in"/>
      <style:text-properties style:font-weight-complex="bold" fo:font-size="11pt" style:font-size-asian="11pt" style:font-size-complex="11pt"/>
    </style:style>
    <style:style style:name="P27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74" style:parent-style-name="Normal" style:family="paragraph">
      <style:paragraph-properties fo:text-align="justify" fo:text-indent="0.1576in"/>
      <style:text-properties style:font-weight-complex="bold" fo:font-size="11pt" style:font-size-asian="11pt" style:font-size-complex="11pt"/>
    </style:style>
    <style:style style:name="P275" style:parent-style-name="Normal" style:family="paragraph">
      <style:paragraph-properties fo:text-align="justify" fo:text-indent="0.1576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1576in"/>
      <style:text-properties style:font-weight-complex="bold"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P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1576in"/>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text-align="justify" fo:text-indent="0.1576in"/>
      <style:text-properties style:font-weight-complex="bold" fo:font-size="11pt" style:font-size-asian="11pt" style:font-size-complex="11pt"/>
    </style:style>
    <style:style style:name="P30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02" style:parent-style-name="Normal" style:family="paragraph">
      <style:paragraph-properties fo:text-align="justify" fo:text-indent="0.1576in"/>
      <style:text-properties style:font-weight-complex="bold" fo:font-size="11pt" style:font-size-asian="11pt" style:font-size-complex="11pt"/>
    </style:style>
    <style:style style:name="P303" style:parent-style-name="Normal" style:family="paragraph">
      <style:paragraph-properties fo:text-align="justify" fo:text-indent="0.1576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1576in"/>
      <style:text-properties style:font-weight-complex="bold"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1576in"/>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1576in"/>
      <style:text-properties style:font-weight-complex="bold" fo:font-size="11pt" style:font-size-asian="11pt" style:font-size-complex="11pt"/>
    </style:style>
    <style:style style:name="P32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30" style:parent-style-name="Normal" style:family="paragraph">
      <style:paragraph-properties fo:text-align="justify" fo:text-indent="0.1576in"/>
      <style:text-properties style:font-weight-complex="bold" fo:font-size="11pt" style:font-size-asian="11pt" style:font-size-complex="11pt"/>
    </style:style>
    <style:style style:name="P331" style:parent-style-name="Normal" style:family="paragraph">
      <style:paragraph-properties fo:text-align="justify" fo:text-indent="0.1576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1576in"/>
      <style:text-properties style:font-weight-complex="bold"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1576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text-align="justify" fo:text-indent="0.1576in"/>
      <style:text-properties style:font-weight-complex="bold" fo:font-size="11pt" style:font-size-asian="11pt" style:font-size-complex="11pt"/>
    </style:style>
    <style:style style:name="P35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58" style:parent-style-name="Normal" style:family="paragraph">
      <style:paragraph-properties fo:text-align="justify" fo:text-indent="0.1576in"/>
      <style:text-properties style:font-weight-complex="bold" fo:font-size="11pt" style:font-size-asian="11pt" style:font-size-complex="11pt"/>
    </style:style>
    <style:style style:name="P359" style:parent-style-name="Normal" style:family="paragraph">
      <style:paragraph-properties fo:text-align="justify" fo:text-indent="0.1576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1576in"/>
      <style:text-properties style:font-weight-complex="bold"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1576in"/>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1576in"/>
      <style:text-properties style:font-weight-complex="bold" fo:font-size="11pt" style:font-size-asian="11pt" style:font-size-complex="11pt"/>
    </style:style>
    <style:style style:name="P385" style:parent-style-name="Normal" style:family="paragraph">
      <style:paragraph-properties fo:text-align="justify" fo:text-indent="0.1576in"/>
      <style:text-properties style:font-weight-complex="bold" fo:font-size="11pt" style:font-size-asian="11pt" style:font-size-complex="11pt"/>
    </style:style>
    <style:style style:name="P38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87" style:parent-style-name="Normal" style:family="paragraph">
      <style:paragraph-properties fo:text-align="justify" fo:text-indent="0.1576in"/>
      <style:text-properties style:font-weight-complex="bold" fo:font-size="11pt" style:font-size-asian="11pt" style:font-size-complex="11pt"/>
    </style:style>
    <style:style style:name="P388" style:parent-style-name="Normal" style:family="paragraph">
      <style:paragraph-properties fo:text-align="justify" fo:text-indent="0.1576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1576in"/>
      <style:text-properties style:font-weight-complex="bold"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text-indent="0.1576in"/>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1576in"/>
      <style:text-properties style:font-weight-complex="bold" fo:font-size="11pt" style:font-size-asian="11pt" style:font-size-complex="11pt"/>
    </style:style>
    <style:style style:name="P41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text-indent="0.1576in"/>
      <style:text-properties style:font-weight-complex="bold" fo:font-size="11pt" style:font-size-asian="11pt" style:font-size-complex="11pt"/>
    </style:style>
    <style:style style:name="P420" style:parent-style-name="Normal" style:family="paragraph">
      <style:paragraph-properties fo:text-align="justify" fo:text-indent="0.1576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4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1576in"/>
      <style:text-properties style:font-weight-complex="bold"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text-indent="0.1576in"/>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justify" fo:text-indent="0.1576in"/>
      <style:text-properties style:font-weight-complex="bold" fo:font-size="11pt" style:font-size-asian="11pt" style:font-size-complex="11pt"/>
    </style:style>
    <style:style style:name="P45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56" style:parent-style-name="Normal" style:family="paragraph">
      <style:paragraph-properties fo:text-align="justify" fo:text-indent="0.1576in"/>
      <style:text-properties style:font-weight-complex="bold" fo:font-size="11pt" style:font-size-asian="11pt" style:font-size-complex="11pt"/>
    </style:style>
    <style:style style:name="P457" style:parent-style-name="Normal" style:family="paragraph">
      <style:paragraph-properties fo:text-align="justify" fo:text-indent="0.1576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1576in"/>
      <style:text-properties style:font-weight-complex="bold"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1576in"/>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text-indent="0.1576in"/>
      <style:text-properties style:font-weight-complex="bold" fo:font-size="11pt" style:font-size-asian="11pt" style:font-size-complex="11pt"/>
    </style:style>
    <style:style style:name="P48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89" style:parent-style-name="Normal" style:family="paragraph">
      <style:paragraph-properties fo:text-align="justify" fo:text-indent="0.1576in"/>
      <style:text-properties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1576in"/>
      <style:text-properties style:font-weight-complex="bold"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1576in"/>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1576in"/>
      <style:text-properties style:font-weight-complex="bold" fo:font-size="11pt" style:font-size-asian="11pt" style:font-size-complex="11pt"/>
    </style:style>
    <style:style style:name="P51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18" style:parent-style-name="Normal" style:family="paragraph">
      <style:paragraph-properties fo:text-align="justify" fo:text-indent="0.1576in"/>
      <style:text-properties style:font-weight-complex="bold" fo:font-size="11pt" style:font-size-asian="11pt" style:font-size-complex="11pt"/>
    </style:style>
    <style:style style:name="P519" style:parent-style-name="Normal" style:family="paragraph">
      <style:paragraph-properties fo:text-align="justify" fo:text-indent="0.1576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tyle="italic" style:font-style-asian="italic" style:font-style-complex="italic"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1576in"/>
      <style:text-properties style:font-weight-complex="bold"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1576in"/>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1576in"/>
      <style:text-properties style:font-weight-complex="bold" fo:font-size="11pt" style:font-size-asian="11pt" style:font-size-complex="11pt"/>
    </style:style>
    <style:style style:name="P54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48" style:parent-style-name="Normal" style:family="paragraph">
      <style:paragraph-properties fo:text-align="justify" fo:text-indent="0.1576in"/>
      <style:text-properties style:font-weight-complex="bold" fo:font-size="11pt" style:font-size-asian="11pt" style:font-size-complex="11pt"/>
    </style:style>
    <style:style style:name="P549" style:parent-style-name="Normal" style:family="paragraph">
      <style:paragraph-properties fo:text-align="justify" fo:text-indent="0.1576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1576in"/>
      <style:text-properties style:font-weight-complex="bold"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1576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1576in"/>
      <style:text-properties style:font-weight-complex="bold" fo:font-size="11pt" style:font-size-asian="11pt" style:font-size-complex="11pt"/>
    </style:style>
    <style:style style:name="P57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78" style:parent-style-name="Normal" style:family="paragraph">
      <style:paragraph-properties fo:text-align="justify" fo:text-indent="0.1576in"/>
      <style:text-properties style:font-weight-complex="bold" fo:font-size="11pt" style:font-size-asian="11pt" style:font-size-complex="11pt"/>
    </style:style>
    <style:style style:name="P579" style:parent-style-name="Normal" style:family="paragraph">
      <style:paragraph-properties fo:text-align="justify" fo:text-indent="0.1576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1576in"/>
      <style:text-properties style:font-weight-complex="bold"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1576in"/>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1576in"/>
      <style:text-properties style:font-weight-complex="bold" fo:font-size="11pt" style:font-size-asian="11pt" style:font-size-complex="11pt"/>
    </style:style>
    <style:style style:name="P61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1576in"/>
      <style:text-properties style:font-weight-complex="bold" fo:font-size="11pt" style:font-size-asian="11pt" style:font-size-complex="11pt"/>
    </style:style>
    <style:style style:name="P620" style:parent-style-name="Normal" style:family="paragraph">
      <style:paragraph-properties fo:text-align="justify" fo:text-indent="0.1576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1576in"/>
      <style:text-properties style:font-weight-complex="bold" fo:font-size="11pt" style:font-size-asian="11pt" style:font-size-complex="11pt"/>
    </style:style>
    <style:style style:name="P638" style:parent-style-name="Normal" style:family="paragraph">
      <style:paragraph-properties fo:text-align="justify" fo:text-indent="0.1576in"/>
      <style:text-properties style:font-weight-complex="bold"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1576in"/>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1576in"/>
      <style:text-properties style:font-weight-complex="bold" fo:font-size="11pt" style:font-size-asian="11pt" style:font-size-complex="11pt"/>
    </style:style>
    <style:style style:name="P65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55" style:parent-style-name="Normal" style:family="paragraph">
      <style:paragraph-properties fo:text-align="justify" fo:text-indent="0.1576in"/>
      <style:text-properties style:font-weight-complex="bold" fo:font-size="11pt" style:font-size-asian="11pt" style:font-size-complex="11pt"/>
    </style:style>
    <style:style style:name="P656" style:parent-style-name="Normal" style:family="paragraph">
      <style:paragraph-properties fo:text-align="justify" fo:text-indent="0.1576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1576in"/>
      <style:text-properties style:font-weight-complex="bold" fo:font-size="11pt" style:font-size-asian="11pt" style:font-size-complex="11pt"/>
    </style:style>
    <style:style style:name="P665" style:parent-style-name="Normal" style:family="paragraph">
      <style:paragraph-properties fo:text-align="justify" fo:text-indent="0.1576in"/>
      <style:text-properties style:font-weight-complex="bold"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1576in"/>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1576in"/>
      <style:text-properties style:font-weight-complex="bold" fo:font-size="11pt" style:font-size-asian="11pt" style:font-size-complex="11pt"/>
    </style:style>
    <style:style style:name="P68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82" style:parent-style-name="Normal" style:family="paragraph">
      <style:paragraph-properties fo:text-align="justify" fo:text-indent="0.1576in"/>
      <style:text-properties style:font-weight-complex="bold" fo:font-size="11pt" style:font-size-asian="11pt" style:font-size-complex="11pt"/>
    </style:style>
    <style:style style:name="P683" style:parent-style-name="Normal" style:family="paragraph">
      <style:paragraph-properties fo:text-align="justify" fo:text-indent="0.1576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1576in"/>
      <style:text-properties style:font-weight-complex="bold" fo:font-size="11pt" style:font-size-asian="11pt" style:font-size-complex="11pt"/>
    </style:style>
    <style:style style:name="P698" style:parent-style-name="Normal" style:family="paragraph">
      <style:paragraph-properties fo:text-align="justify" fo:text-indent="0.1576in"/>
      <style:text-properties style:font-weight-complex="bold"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text-indent="0.1576in"/>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1576in"/>
      <style:text-properties style:font-weight-complex="bold" fo:font-size="11pt" style:font-size-asian="11pt" style:font-size-complex="11pt"/>
    </style:style>
    <style:style style:name="P71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14" style:parent-style-name="Normal" style:family="paragraph">
      <style:paragraph-properties fo:text-align="justify" fo:text-indent="0.1576in"/>
      <style:text-properties style:font-weight-complex="bold" fo:font-size="11pt" style:font-size-asian="11pt" style:font-size-complex="11pt"/>
    </style:style>
    <style:style style:name="P715" style:parent-style-name="Normal" style:family="paragraph">
      <style:paragraph-properties fo:text-align="justify" fo:text-indent="0.1576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1576in"/>
      <style:text-properties style:font-weight-complex="bold"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text-indent="0.1576in"/>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1576in"/>
      <style:text-properties style:font-weight-complex="bold" fo:font-size="11pt" style:font-size-asian="11pt" style:font-size-complex="11pt"/>
    </style:style>
    <style:style style:name="P73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40" style:parent-style-name="Normal" style:family="paragraph">
      <style:paragraph-properties fo:text-align="justify" fo:text-indent="0.1576in"/>
      <style:text-properties style:font-weight-complex="bold" fo:font-size="11pt" style:font-size-asian="11pt" style:font-size-complex="11pt"/>
    </style:style>
    <style:style style:name="P741" style:parent-style-name="Normal" style:family="paragraph">
      <style:paragraph-properties fo:text-align="justify" fo:text-indent="0.1576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1576in"/>
      <style:text-properties style:font-weight-complex="bold" fo:font-size="11pt" style:font-size-asian="11pt" style:font-size-complex="11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1576in"/>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1576in"/>
      <style:text-properties style:font-weight-complex="bold" fo:font-size="11pt" style:font-size-asian="11pt" style:font-size-complex="11pt"/>
    </style:style>
    <style:style style:name="P76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67" style:parent-style-name="Normal" style:family="paragraph">
      <style:paragraph-properties fo:text-align="justify" fo:text-indent="0.1576in"/>
      <style:text-properties style:font-weight-complex="bold" fo:font-size="11pt" style:font-size-asian="11pt" style:font-size-complex="11pt"/>
    </style:style>
    <style:style style:name="P768" style:parent-style-name="Normal" style:family="paragraph">
      <style:paragraph-properties fo:text-align="justify" fo:text-indent="0.1576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1576in"/>
      <style:text-properties style:font-weight-complex="bold" fo:font-size="11pt" style:font-size-asian="11pt" style:font-size-complex="11pt"/>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fo:margin-left="3.6in" fo:text-indent="0.9in">
        <style:tab-stops/>
      </style:paragraph-properties>
    </style:style>
    <style:style style:name="P792" style:parent-style-name="Normal" style:family="paragraph">
      <style:paragraph-properties fo:text-align="justify" fo:margin-left="4.5in">
        <style:tab-stops/>
      </style:paragraph-properties>
    </style:style>
    <style:style style:name="P793" style:parent-style-name="Normal" style:family="paragraph">
      <style:paragraph-properties fo:text-align="justify" fo:margin-left="3.6in" fo:text-indent="0.9in">
        <style:tab-stops/>
      </style:paragraph-properties>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fo:color="#FFFFFF"/>
    </style:style>
  </office:automatic-styles>
  <office:body>
    <office:text text:use-soft-page-breaks="true">
      <text:p text:style-name="P1">PASIŪLYMAS</text:p>
      <text:p text:style-name="P2">LIETUVOS RESPUBLIKOS PROFESINIO MOKYMO ĮSTATYMO</text:p>
      <text:p text:style-name="P3">NR. VIII-450 PAKEITIMO ĮSTATYMO PROJEKTUI</text:p>
      <text:p text:style-name="P4">NR. XIIIP-1074</text:p>
      <text:p text:style-name="P5"/>
      <text:p text:style-name="P6"/>
      <text:p text:style-name="P7"><text:span text:style-name="T8">2017-10-18</text:span></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2</text:p>
          </table:table-cell>
          <table:table-cell table:style-name="TableCell41">
            <text:p text:style-name="P42">7</text:p>
          </table:table-cell>
          <table:table-cell table:style-name="TableCell43">
            <text:p text:style-name="P44"/>
          </table:table-cell>
          <table:table-cell table:style-name="TableCell45">
            <text:p text:style-name="P46"><text:span text:style-name="T47">Argumentai:</text:span><text:span text:style-name="T48"><text:s/>Šioje įstatymo projekto dalyje reikia sukonkretinti</text:span><text:span text:style-name="T49">, kokia tai įstaiga, nes iš viso įstatymo projekto išplaukia, kad tai turėtų būti įvardinta profesinio mokymo įstaiga, nes profesiniame mokyme ji yra pagrindinė grandis. Taip pat 2 str. 5 dalyje, kur kalbama apie pameistrystės profesinio mokymo organizavimo formą, kaip<text:s/></text:span><text:span text:style-name="T50">galimą<text:s/></text:span><text:span text:style-name="T51">mokymo vykdymą darbo vietoje šalia kitų subjektų yra įrašome<text:s/></text:span><text:span text:style-name="T52">„</text:span><text:span text:style-name="T53">organizacija</text:span><text:span text:style-name="T54">“, kas yra logiška, tačiau 2 str. 7 dalyje jau „organizacijos“ kaip subjekto, galinčio dalyvauti profesinio mokymo srityje, nėra įrašyta, kas organizacijas eliminuoja iš šio proceso ir siaurina profesinio mokymo dalyvių ratą.</text:span><text:span text:style-name="T55"><text:s/>Organizacija kaip profesinio mokymo teikėja turėtų būti įrašyta visuose įstatymo straipsniuose.</text:span></text:p>
            <text:p text:style-name="P56"/>
            <text:p text:style-name="P57">Pasiūlymas:<text:s/></text:p>
            <text:p text:style-name="P58">Pakeisti projekto 2 straipsnio<text:s/>7 dalį ir ją išdėstyti taip:</text:p>
            <text:p text:style-name="P59"><text:span text:style-name="T60">„</text:span><text:span text:style-name="T61">7.<text:s/></text:span><text:span text:style-name="T62">Praktinis mokymas</text:span><text:span text:style-name="T63"><text:s/></text:span><text:span text:style-name="T64">– profesinių įgūdžių ugdymas<text:s/></text:span><text:span text:style-name="T65">profesinio mokymo</text:span><text:span text:style-name="T66"><text:s/></text:span><text:span text:style-name="T67">įstaigoje ir (arba) įmonėje,</text:span><text:span text:style-name="T68"><text:s/></text:span><text:span text:style-name="T69">organizacijoje,</text:span><text:span text:style-name="T70"><text:s/>ūkininko ūkyje, pas laisvąjį mokytoją.</text:span><text:span text:style-name="T71">“</text:span></text:p>
            <text:p text:style-name="P72"/>
          </table:table-cell>
        </table:table-row>
        <table:table-row table:style-name="TableRow73">
          <table:table-cell table:style-name="TableCell74">
            <text:p text:style-name="P75"/>
          </table:table-cell>
          <table:table-cell table:style-name="TableCell76">
            <text:p text:style-name="P77">2</text:p>
          </table:table-cell>
          <table:table-cell table:style-name="TableCell78">
            <text:p text:style-name="P79">15</text:p>
          </table:table-cell>
          <table:table-cell table:style-name="TableCell80">
            <text:p text:style-name="P81"/>
          </table:table-cell>
          <table:table-cell table:style-name="TableCell82">
            <text:p text:style-name="P83"><text:span text:style-name="T84">Argumentai:</text:span><text:span text:style-name="T85"><text:s/>Ūkininko ūkis kaip profesinio mokymo teikėjas yra vardijamas visuose įstatymo projekto straipsniuose ir jų dalyse, todėl ūkininko ūkis privalomai turi būti įrašytas ir 2 str. 15 dalyje.</text:span></text:p>
            <text:p text:style-name="P86"/>
            <text:p text:style-name="P87">Pasiūlymas:</text:p>
            <text:p text:style-name="P88">Pakeisti projekto 2 straipsnio<text:s/>15 dalį ir ją išdėstyti taip:</text:p>
            <text:p text:style-name="P89"><text:span text:style-name="T90"><text:s text:c="4"/>„</text:span><text:span text:style-name="T91">15.<text:s/></text:span><text:span text:style-name="T92">Profesinio mokymo teikėjas</text:span><text:span text:style-name="T93"><text:s/>– profesinio mokymo įstaiga,</text:span><text:span text:style-name="T94"><text:s/></text:span><text:span text:style-name="T95">laisvasis mokytojas ir kitas profesinio mokymo teikėjas (bendrojo ugdymo mokykla, įstaiga, organizacija, įmonė,</text:span><text:span text:style-name="T96"><text:s/></text:span><text:span text:style-name="T97">ūkininko ūkis,</text:span><text:span text:style-name="T98"><text:s/>kuri</text:span><text:span text:style-name="T99">ai</text:span><text:span text:style-name="T100">ems</text:span><text:span text:style-name="T101"><text:s/>profesinis mokymas nėra pagrindinė veikla), įstatymų nustatyta tvarka turintis teisę rengti ir (ar) vykdyti profesinio mokymo programas.</text:span><text:span text:style-name="T102">“</text:span></text:p>
            <text:p text:style-name="P103"/>
          </table:table-cell>
        </table:table-row>
        <table:table-row table:style-name="TableRow104">
          <table:table-cell table:style-name="TableCell105">
            <text:p text:style-name="P106"/>
            <text:p text:style-name="P107"/>
          </table:table-cell>
          <table:table-cell table:style-name="TableCell108">
            <text:p text:style-name="P109">2</text:p>
          </table:table-cell>
          <table:table-cell table:style-name="TableCell110">
            <text:p text:style-name="P111">19</text:p>
          </table:table-cell>
          <table:table-cell table:style-name="TableCell112">
            <text:p text:style-name="P113"/>
          </table:table-cell>
          <table:table-cell table:style-name="TableCell114">
            <text:p text:style-name="P115"><text:span text:style-name="T116">Argumentai:</text:span><text:span text:style-name="T117"><text:s/>Įstatymo projekte<text:s/></text:span><text:span text:style-name="T118">kaip vienas iš profesinio mokymo teikėjų yra įvardintas ūkininko ūkis, bet Lietuvos ūkininkai turi ne vieną visuomeninę įstaigą ar organizaciją, kurios turėtų teisę ir galėtų kaip socialiniai partneriai dalyvauti ūkininkų ar artimų žemės ūkiui profesijų profesinio mokymo procese.</text:span></text:p>
            <text:p text:style-name="P119"/>
            <text:p text:style-name="P120">Pasiūlymas:</text:p>
            <text:p text:style-name="P121">Pakeisti projekto 2 straipsnio<text:s/>19 dalį ir ją išdėstyti taip:</text:p>
            <text:p text:style-name="P122"><text:span text:style-name="T123">„</text:span><text:span text:style-name="T124">19.<text:s/></text:span><text:span text:style-name="T125">Socialiniai partneriai</text:span><text:span text:style-name="T126"><text:s/></text:span><text:span text:style-name="T127">– Lietuvos Respublikos Vyriausybės (toliau – Vyriausybė) patvirtintos darbdavių, verslo savivaldos</text:span><text:span text:style-name="T128"><text:s/>institucijos,<text:s/></text:span><text:span text:style-name="T129">ūkininkus atstovaujančios institucijos įstaigos ir organizacijos,</text:span><text:span text:style-name="T130"><text:s/></text:span><text:soft-page-break/><text:span text:style-name="T131">darbuotojų interesams atstovaujančios organizacijos, kurios kartu su valstybės valdymo institucijomis atlieka šio įstatymo nustatytas funkcijas.</text:span><text:span text:style-name="T132">“</text:span></text:p>
            <text:p text:style-name="P133"/>
          </table:table-cell>
        </table:table-row>
        <table:table-row table:style-name="TableRow134">
          <table:table-cell table:style-name="TableCell135">
            <text:p text:style-name="P136"/>
          </table:table-cell>
          <table:table-cell table:style-name="TableCell137">
            <text:p text:style-name="P138">3</text:p>
          </table:table-cell>
          <table:table-cell table:style-name="TableCell139">
            <text:p text:style-name="P140"/>
          </table:table-cell>
          <table:table-cell table:style-name="TableCell141">
            <text:p text:style-name="P142">2</text:p>
          </table:table-cell>
          <table:table-cell table:style-name="TableCell143">
            <text:p text:style-name="P144"><text:span text:style-name="T145">Argumentai:</text:span><text:span text:style-name="T146"><text:s/>Įstatymo projekto 23 str. 1 dalies 3 punkte teigiama, kad mokinys turi teisę „gauti... neformaliuoju būdu įgytų kompetencijų pripažinimą“. Nerašoma, kad kompetencijos įgytos profesinio</text:span><text:span text:style-name="T147"><text:s/>mokymo metu, t.y. jos gali būti įgytos ir kitais būdais. Todėl, norint suvienodinti įstatymo projektą, reikia 3 str. 2 punktą papildyti.</text:span><text:span text:style-name="T148"><text:s/></text:span></text:p>
            <text:p text:style-name="P149"/>
            <text:p text:style-name="P150">Pasiūlymas:</text:p>
            <text:p text:style-name="P151">Pakeisti projekto 3 straipsnio<text:s/>2 punktą ir jį išdėstyti taip:</text:p>
            <text:p text:style-name="P152"><text:span text:style-name="T153">„</text:span><text:span text:style-name="T154">2) sudaryti sąlygas pripažinti asmenų kompetencijas ir (ar) kvalifikacijas, įgytas įvairiais būdais profesinio mokymo metu</text:span><text:span text:style-name="T155"><text:s/></text:span><text:span text:style-name="T156">ir neformaliuoju būdu</text:span><text:span text:style-name="T157">;</text:span><text:span text:style-name="T158">“</text:span></text:p>
            <text:p text:style-name="P159"/>
          </table:table-cell>
        </table:table-row>
        <table:table-row table:style-name="TableRow160">
          <table:table-cell table:style-name="TableCell161">
            <text:p text:style-name="P162"/>
          </table:table-cell>
          <table:table-cell table:style-name="TableCell163">
            <text:p text:style-name="P164">13</text:p>
          </table:table-cell>
          <table:table-cell table:style-name="TableCell165">
            <text:p text:style-name="P166">7</text:p>
          </table:table-cell>
          <table:table-cell table:style-name="TableCell167">
            <text:p text:style-name="P168">1</text:p>
          </table:table-cell>
          <table:table-cell table:style-name="TableCell169">
            <text:p text:style-name="P170"><text:span text:style-name="T171">Argumentai:</text:span><text:span text:style-name="T172"><text:s/>Pagal įstatymo projektą licenciją gali gauti visi profesinio mokymo teikėjai, o ne tik profesinio mokymo</text:span><text:span text:style-name="T173"><text:s/>įstaigos. Tai platesnis ratas juridinių bei fizinių asmenų, nei įvardinta šio straipsnio 1 punkte.<text:s/></text:span></text:p>
            <text:p text:style-name="P174"/>
            <text:p text:style-name="P175">Pasiūlymas:</text:p>
            <text:p text:style-name="P176">Pakeisti projekto 13 straipsnio<text:s/>7 dalies 1 punktą ir jį išdėstyti taip:</text:p>
            <text:p text:style-name="P177"><text:span text:style-name="T178">„</text:span><text:span text:style-name="T179">1) profesinio mokymo<text:s/></text:span><text:span text:style-name="T180">įstaiga</text:span><text:span text:style-name="T181"><text:s/></text:span><text:span text:style-name="T182">teikėja</text:span><text:span text:style-name="T183">s</text:span><text:span text:style-name="T184"><text:s/></text:span><text:span text:style-name="T185">neatitinka bent vieno reikalavimo, nurodyto šio straipsnio 3 dalyje;</text:span><text:span text:style-name="T186">“</text:span></text:p>
            <text:p text:style-name="P187"/>
          </table:table-cell>
        </table:table-row>
        <table:table-row table:style-name="TableRow188">
          <table:table-cell table:style-name="TableCell189">
            <text:p text:style-name="P190"/>
          </table:table-cell>
          <table:table-cell table:style-name="TableCell191">
            <text:p text:style-name="P192">13</text:p>
          </table:table-cell>
          <table:table-cell table:style-name="TableCell193">
            <text:p text:style-name="P194">8</text:p>
          </table:table-cell>
          <table:table-cell table:style-name="TableCell195">
            <text:p text:style-name="P196"/>
          </table:table-cell>
          <table:table-cell table:style-name="TableCell197">
            <text:p text:style-name="P198"><text:span text:style-name="T199">Argumentai:</text:span><text:span text:style-name="T200"><text:s/>Įstatymo projekte siūlomas 20 dienų terminas yra neproporcingai per mažas, kad juridiniai ir fiziniai asmenys, kuriems profesinio mokymo teikimas yra ne pirmaeilė veikla, laiku pašalintų šio įstatymo ir kitų teisės aktų normų pažeidimus.<text:s/></text:span><text:span text:style-name="T201">Juk įstatyme rašoma, kad per nustatytą terminą nepašalinus pažeidimų, licencijos gali</text:span><text:span text:style-name="T202">ojimas apskritai panaikinamas.</text:span><text:span text:style-name="T203"><text:s/></text:span></text:p>
            <text:p text:style-name="P204"/>
            <text:p text:style-name="P205">Pasiūlymas:</text:p>
            <text:p text:style-name="P206">Pakeisti projekto 13 straipsnio<text:s/>8 dalį ir ją išdėstyti taip:</text:p>
            <text:p text:style-name="P207"><text:span text:style-name="T208">„</text:span><text:span text:style-name="T209">8. Švietimo ir mokslo ministras gali priimti sprendimą sustabdyti licencijos galiojimą<text:s/></text:span><text:span text:style-name="T210">20</text:span><text:span text:style-name="T211"><text:s/></text:span><text:span text:style-name="T212">iki</text:span><text:span text:style-name="T213"><text:s/></text:span><text:span text:style-name="T214">3</text:span><text:span text:style-name="T215">0</text:span><text:span text:style-name="T216"><text:s/></text:span><text:span text:style-name="T217">darbo dienų, esant objektyvioms priežastims terminas gali būti pratęsiamas dar<text:s/></text:span><text:span text:style-name="T218">20</text:span><text:span text:style-name="T219"><text:s/></text:span><text:span text:style-name="T220">3</text:span><text:span text:style-name="T221">0</text:span><text:span text:style-name="T222"><text:s/></text:span><text:span text:style-name="T223">darbo dienų nustatytiems pažeidimams ištaisyti šiais atvejais:</text:span><text:span text:style-name="T224">“</text:span></text:p>
            <text:p text:style-name="P225"/>
          </table:table-cell>
        </table:table-row>
        <table:table-row table:style-name="TableRow226">
          <table:table-cell table:style-name="TableCell227">
            <text:p text:style-name="P228"/>
          </table:table-cell>
          <table:table-cell table:style-name="TableCell229">
            <text:p text:style-name="P230">13</text:p>
          </table:table-cell>
          <table:table-cell table:style-name="TableCell231">
            <text:p text:style-name="P232">10</text:p>
          </table:table-cell>
          <table:table-cell table:style-name="TableCell233">
            <text:p text:style-name="P234">5</text:p>
          </table:table-cell>
          <table:table-cell table:style-name="TableCell235">
            <text:p text:style-name="P236"><text:span text:style-name="T237">Argumentai:</text:span><text:span text:style-name="T238"><text:s/></text:span><text:span text:style-name="T239">Įstatymo projekte</text:span><text:span text:style-name="T240"><text:s/>šiame punkte</text:span><text:span text:style-name="T241"><text:s/>taip pat<text:s/></text:span><text:span text:style-name="T242">turėtų būti profesinio mokymo teikėjas, nes pagal dabartinę formuluotę atrodo, kad profesinio mokymo kokybę užtikrinti siekiama tik profesinio mokymo įstaigose.</text:span></text:p>
            <text:p text:style-name="P243"/>
            <text:p text:style-name="P244">Pasiūlymas:</text:p>
            <text:p text:style-name="P245">Pakeisti projekto 13 straipsnio<text:s/>10 dalies 5 punktą ir jį išdėstyti taip:</text:p>
            <text:p text:style-name="P246"><text:span text:style-name="T247">„</text:span><text:span text:style-name="T248">5) profesinio mokymo<text:s/></text:span><text:span text:style-name="T249">įstaiga</text:span><text:span text:style-name="T250"><text:s/></text:span><text:span text:style-name="T251">teikėja</text:span><text:span text:style-name="T252">s</text:span><text:span text:style-name="T253"><text:s/></text:span><text:span text:style-name="T254">nepradėjo vykdyti profesinio mokymo ir (ar) su profesiniu mokymu susijusios veiklos per 6 mėnesius nuo licencijos vykdyti profesinį mokymą ir (ar) su profesiniu mokymu susijusią veiklą išdavimo dienos arba nevykdo profesinio mokymo ir (ar) su profesiniu mokymu susijusios veiklos ilgiau kaip 6 mėnesius;</text:span><text:span text:style-name="T255">“</text:span></text:p>
            <text:p text:style-name="P256"/>
          </table:table-cell>
        </table:table-row>
        <table:table-row table:style-name="TableRow257">
          <table:table-cell table:style-name="TableCell258">
            <text:p text:style-name="P259"/>
          </table:table-cell>
          <table:table-cell table:style-name="TableCell260">
            <text:p text:style-name="P261">13</text:p>
          </table:table-cell>
          <table:table-cell table:style-name="TableCell262">
            <text:p text:style-name="P263">10</text:p>
          </table:table-cell>
          <table:table-cell table:style-name="TableCell264">
            <text:p text:style-name="P265">6</text:p>
          </table:table-cell>
          <table:table-cell table:style-name="TableCell266">
            <text:p text:style-name="P267"><text:span text:style-name="T268">Argumentai:</text:span><text:span text:style-name="T269"><text:s/></text:span><text:span text:style-name="T270">Įstatymo projekte šiame punkte taip pat turėtų būti profesinio mokymo teikėjas, nes pagal dabartinę formuluotę atrodo, kad<text:s/></text:span><text:soft-page-break/><text:span text:style-name="T271">profesinio mokymo kokybę užtikrinti siekiama tik profesinio mokymo įstaigose.</text:span></text:p>
            <text:p text:style-name="P272"/>
            <text:p text:style-name="P273">Pasiūlymas:</text:p>
            <text:p text:style-name="P274">Pakeisti projekto 13 straipsnio<text:s/>10 dalies 6 punktą ir jį išdėstyti taip:</text:p>
            <text:p text:style-name="P275"><text:span text:style-name="T276">„</text:span><text:span text:style-name="T277">6) pakartotinio išorinio institucinio vertinimo metu profesinio mokymo<text:s/></text:span><text:span text:style-name="T278">įstaigos</text:span><text:span text:style-name="T279"><text:s/></text:span><text:span text:style-name="T280">teikėjo</text:span><text:span text:style-name="T281"><text:s/></text:span><text:span text:style-name="T282">veikla įvertinama neigiamai, kai po išorinio institucijos įvertinimo profesinio mokymo įstaiga, bendradarbiaudama su Kvalifikacijos tvarkymo institucija, neįgyvendino išorinio vertinimo metu pateiktų rekomendacijų;</text:span><text:span text:style-name="T283">“</text:span></text:p>
            <text:p text:style-name="P284"/>
          </table:table-cell>
        </table:table-row>
        <table:table-row table:style-name="TableRow285">
          <table:table-cell table:style-name="TableCell286">
            <text:p text:style-name="P287"/>
          </table:table-cell>
          <table:table-cell table:style-name="TableCell288">
            <text:p text:style-name="P289">13</text:p>
            <text:p text:style-name="P290"/>
          </table:table-cell>
          <table:table-cell table:style-name="TableCell291">
            <text:p text:style-name="P292">11</text:p>
          </table:table-cell>
          <table:table-cell table:style-name="TableCell293">
            <text:p text:style-name="P294"/>
          </table:table-cell>
          <table:table-cell table:style-name="TableCell295">
            <text:p text:style-name="P296"><text:span text:style-name="T297">Argumentai:</text:span><text:span text:style-name="T298"><text:s/></text:span><text:span text:style-name="T299">Įstatymo projekte šiame punkte taip pat turėtų būti profesinio mokymo teikėjas, nes pagal dabartinę formuluotę atrodo, kad profesinio mokymo kokybę užtikrinti siekiama tik profesinio mokymo įstaigose.</text:span></text:p>
            <text:p text:style-name="P300"/>
            <text:p text:style-name="P301">Pasiūlymas:</text:p>
            <text:p text:style-name="P302">Pakeisti projekto 13 straipsnio<text:s/>11 dalį ir ją<text:s/>išdėstyti taip:</text:p>
            <text:p text:style-name="P303"><text:span text:style-name="T304">„</text:span><text:span text:style-name="T305">11. Gavusi licenciją vykdyti profesinį mokymą ir su profesiniu mokymu susijusią veiklą, profesinio mokymo<text:s/></text:span><text:span text:style-name="T306">įstaiga</text:span><text:span text:style-name="T307"><text:s/></text:span><text:span text:style-name="T308">teikėja</text:span><text:span text:style-name="T309">s</text:span><text:span text:style-name="T310"><text:s/></text:span><text:span text:style-name="T311">Švietimo ir mokslo ministerijai šio įstatymo ir kitų teisės aktų nustatyta tvarka privalo teikti ir leisti tikrinti informaciją, susijusią su išduota licencija vykdyti profesinį mokymą ir (ar) su profesiniu mokymu susijusią veiklą.</text:span><text:span text:style-name="T312">“</text:span></text:p>
            <text:p text:style-name="P313"/>
          </table:table-cell>
        </table:table-row>
        <table:table-row table:style-name="TableRow314">
          <table:table-cell table:style-name="TableCell315">
            <text:p text:style-name="P316"/>
          </table:table-cell>
          <table:table-cell table:style-name="TableCell317">
            <text:p text:style-name="P318">13</text:p>
          </table:table-cell>
          <table:table-cell table:style-name="TableCell319">
            <text:p text:style-name="P320">12</text:p>
          </table:table-cell>
          <table:table-cell table:style-name="TableCell321">
            <text:p text:style-name="P322"/>
          </table:table-cell>
          <table:table-cell table:style-name="TableCell323">
            <text:p text:style-name="P324"><text:span text:style-name="T325">Argumentai:</text:span><text:span text:style-name="T326"><text:s/></text:span><text:span text:style-name="T327">Įstatymo projekte šiame punkte taip pat turėtų būti profesinio mokymo teikėjas, nes pagal dabartinę formuluotę atrodo, kad profesinio mokymo kokybę užtikrinti siekiama tik profesinio mokymo įstaigose.</text:span></text:p>
            <text:p text:style-name="P328"/>
            <text:p text:style-name="P329">Pasiūlymas:</text:p>
            <text:p text:style-name="P330">Pakeisti projekto 13 straipsnio<text:s/>12 dalį ir ją išdėstyti taip:</text:p>
            <text:p text:style-name="P331"><text:span text:style-name="T332">„</text:span><text:span text:style-name="T333">12. Pasikeitus licencijoje vykdyti profesinį mokymą ir (ar) su profesiniu mokymu susijusią veiklą nurodytiems duomenims, profesinio mokymo<text:s/></text:span><text:span text:style-name="T334">įstaiga</text:span><text:span text:style-name="T335"><text:s/></text:span><text:span text:style-name="T336">teikėja</text:span><text:span text:style-name="T337">s</text:span><text:span text:style-name="T338"><text:s/></text:span><text:span text:style-name="T339">per 5 darbo dienas nuo duomenų pasikeitimo informuoja Švietimo ir mokslo ministeriją, kuri per 5 darbo dienas nuo kreipimosi gavimo dienos išduoda patikslintą licenciją.</text:span><text:span text:style-name="T340">“</text:span></text:p>
            <text:p text:style-name="P341"/>
          </table:table-cell>
        </table:table-row>
        <table:table-row table:style-name="TableRow342">
          <table:table-cell table:style-name="TableCell343">
            <text:p text:style-name="P344"/>
          </table:table-cell>
          <table:table-cell table:style-name="TableCell345">
            <text:p text:style-name="P346">13</text:p>
          </table:table-cell>
          <table:table-cell table:style-name="TableCell347">
            <text:p text:style-name="P348">13</text:p>
          </table:table-cell>
          <table:table-cell table:style-name="TableCell349">
            <text:p text:style-name="P350"/>
          </table:table-cell>
          <table:table-cell table:style-name="TableCell351">
            <text:p text:style-name="P352"><text:span text:style-name="T353">Argumentai:</text:span><text:span text:style-name="T354"><text:s/></text:span><text:span text:style-name="T355">Įstatymo projekte šiame punkte taip pat turėtų būti profesinio mokymo teikėjas, nes pagal dabartinę formuluotę atrodo, kad profesinio mokymo kokybę užtikrinti siekiama tik profesinio mokymo įstaigose.</text:span></text:p>
            <text:p text:style-name="P356"/>
            <text:p text:style-name="P357">Pasiūlymas:</text:p>
            <text:p text:style-name="P358">Pakeisti projekto 13 straipsnio<text:s/>13 dalį ir ją išdėstyti taip:</text:p>
            <text:p text:style-name="P359"><text:span text:style-name="T360">„</text:span><text:span text:style-name="T361">13. Licenciją gavusi profesinio mokymo<text:s/></text:span><text:span text:style-name="T362">įstaiga</text:span><text:span text:style-name="T363"><text:s/></text:span><text:span text:style-name="T364">teikėja</text:span><text:span text:style-name="T365">s</text:span><text:span text:style-name="T366"><text:s/></text:span><text:span text:style-name="T367">Lietuvos Respublikoje įgyja teisę vykdyti profesinį mokymą ir su profesiniu mokymu susijusią veiklą nuo sprendimo dėl licencijos vykdyti profesinį mokymą ir (ar) su profesiniu mokymu susijusią veiklą išdavimo suteikimo paskelbimo Teisės aktų registre.</text:span><text:span text:style-name="T368">“</text:span></text:p>
            <text:p text:style-name="P369"/>
          </table:table-cell>
        </table:table-row>
        <table:table-row table:style-name="TableRow370">
          <table:table-cell table:style-name="TableCell371">
            <text:p text:style-name="P372"/>
          </table:table-cell>
          <table:table-cell table:style-name="TableCell373">
            <text:p text:style-name="P374">13</text:p>
          </table:table-cell>
          <table:table-cell table:style-name="TableCell375">
            <text:p text:style-name="P376">15</text:p>
          </table:table-cell>
          <table:table-cell table:style-name="TableCell377">
            <text:p text:style-name="P378"/>
          </table:table-cell>
          <table:table-cell table:style-name="TableCell379">
            <text:p text:style-name="P380"><text:span text:style-name="T381">Argumentai:</text:span><text:span text:style-name="T382"><text:s/></text:span><text:span text:style-name="T383">Įstatymo projekte siūlomas 20 dienų terminas yra neproporcingai per mažas, kad juridiniai ir fiziniai asmenys, kuriems profesinio mokymo teikimas yra ne pirmaeilė veikla, laiku pašalintų šio įstatymo ir kitų teisės aktų normų pažeidimus.<text:s/></text:span></text:p>
            <text:soft-page-break/>
            <text:p text:style-name="P384"><text:s text:c="24"/>Įstatymo projekte šiame punkte taip pat turėtų būti profesinio mokymo teikėjas, nes pagal dabartinę formuluotę atrodo, kad profesinio mokymo kokybę užtikrinti siekiama tik profesinio mokymo įstaigose.</text:p>
            <text:p text:style-name="P385"/>
            <text:p text:style-name="P386">Pasiūlymas:</text:p>
            <text:p text:style-name="P387">Pakeisti projekto 13 straipsnio<text:s/>15 dalį ir ją išdėstyti taip:</text:p>
            <text:p text:style-name="P388"><text:span text:style-name="T389">„</text:span><text:span text:style-name="T390">15. Švietimo ir mokslo ministro nustatyta tvarka per<text:s/></text:span><text:span text:style-name="T391">20</text:span><text:span text:style-name="T392"><text:s/></text:span><text:span text:style-name="T393">3</text:span><text:span text:style-name="T394">0</text:span><text:span text:style-name="T395"><text:s/></text:span><text:span text:style-name="T396">darbo dienų nuo šio straipsnio 1 dalyje nurodytų aplinkybių paaiškėjimo dienos priimamas sprendimas panaikinti licenciją ir apie tai pranešama Juridinių asmenų registrui ir profesinio mokymo<text:s/></text:span><text:span text:style-name="T397">įstaigai</text:span><text:span text:style-name="T398"><text:s/></text:span><text:span text:style-name="T399">teikėjui</text:span><text:span text:style-name="T400"><text:s/></text:span><text:span text:style-name="T401">arba užsienio valstybės profesinio mokymo teikėjo filialui.</text:span><text:span text:style-name="T402">“</text:span></text:p>
            <text:p text:style-name="P403"/>
          </table:table-cell>
        </table:table-row>
        <table:table-row table:style-name="TableRow404">
          <table:table-cell table:style-name="TableCell405">
            <text:p text:style-name="P406"/>
          </table:table-cell>
          <table:table-cell table:style-name="TableCell407">
            <text:p text:style-name="P408">18</text:p>
          </table:table-cell>
          <table:table-cell table:style-name="TableCell409">
            <text:p text:style-name="P410">1</text:p>
          </table:table-cell>
          <table:table-cell table:style-name="TableCell411">
            <text:p text:style-name="P412"/>
          </table:table-cell>
          <table:table-cell table:style-name="TableCell413">
            <text:p text:style-name="P414"><text:span text:style-name="T415">Argumentai:</text:span><text:span text:style-name="T416"><text:s/>Įstatymo projekte šio straipsnio pirmoje dalyje nuostata „kuriai profesinis mokymas nėra pagrindinė veikla“ taikoma visiems, o antroje dalyje ūkininkui ir laisvajam mokytojui tarsi netaikoma. Taip pat pirmoje dalyje yra - „ūkininko ūkis“, o antroje - „ūkininkas“...<text:s/></text:span></text:p>
            <text:p text:style-name="P417"/>
            <text:p text:style-name="P418">Pasiūlymas:</text:p>
            <text:p text:style-name="P419">Pakeisti projekto 18 straipsnio<text:s/>1 dalį ir ją išdėstyti taip:</text:p>
            <text:p text:style-name="P420"><text:span text:style-name="T421">„</text:span><text:span text:style-name="T422">1. Profesinį mokymą organizuoja profesinio mokymo įstaiga ar kita mokykla, kartu su įmone, įstaiga, organizacija, ūkininko ūkiu, laisvuoju mokytoju, kuriai profesinis mokymas nėra pagrindinė veikla švietimo ir mokslo ministro nustatyta tvarka. Profesinio mokymo įstaigai sudarius profesinio mokymo sutartį su įmone, įstaiga, organizacija,</text:span><text:span text:style-name="T423"><text:s/></text:span><text:span text:style-name="T424">ūkininko ūkiu,</text:span><text:span text:style-name="T425"><text:s/></text:span><text:span text:style-name="T426">laisvuoju mokytoju,</text:span><text:span text:style-name="T427"><text:s/>kuri</text:span><text:span text:style-name="T428">ai</text:span><text:span text:style-name="T429">ems</text:span><text:span text:style-name="T430"><text:s/></text:span><text:span text:style-name="T431">profesinis mokymas nėra pagrindinė veikla,<text:s/></text:span><text:span text:style-name="T432">ūkininku, laisvuoju mokytoju</text:span><text:span text:style-name="T433"><text:s/></text:span><text:span text:style-name="T434">ir mokiniu</text:span><text:span text:style-name="T435">, praktinis mokymas vykdomas darbo vietoje.</text:span><text:span text:style-name="T436">“</text:span></text:p>
            <text:p text:style-name="P437"/>
          </table:table-cell>
        </table:table-row>
        <table:table-row table:style-name="TableRow438">
          <table:table-cell table:style-name="TableCell439">
            <text:p text:style-name="P440"/>
          </table:table-cell>
          <table:table-cell table:style-name="TableCell441">
            <text:p text:style-name="P442">21</text:p>
          </table:table-cell>
          <table:table-cell table:style-name="TableCell443">
            <text:p text:style-name="P444">1</text:p>
          </table:table-cell>
          <table:table-cell table:style-name="TableCell445">
            <text:p text:style-name="P446"/>
          </table:table-cell>
          <table:table-cell table:style-name="TableCell447">
            <text:p text:style-name="P448"><text:span text:style-name="T449">Argumentai:</text:span><text:span text:style-name="T450"><text:s/></text:span><text:span text:style-name="T451">Įstatymo projekte</text:span><text:span text:style-name="T452"><text:s/>šiame straipsnyje</text:span><text:span text:style-name="T453"><text:s/>taip pat turėtų būti profesinio mokymo teikėjas, nes pagal dabartinę formuluotę atrodo, kad profesinio mokymo kokybę užtikrinti siekiama tik profesinio mokymo įstaigose.</text:span></text:p>
            <text:p text:style-name="P454"/>
            <text:p text:style-name="P455">Pasiūlymas:</text:p>
            <text:p text:style-name="P456">Pakeisti projekto<text:s/>21<text:s/>straipsnio<text:s/>1<text:s/>dalį ir ją išdėstyti taip:</text:p>
            <text:p text:style-name="P457"><text:span text:style-name="T458">„</text:span><text:span text:style-name="T459">1. Profesinio mokymo<text:s/></text:span><text:span text:style-name="T460">įstaigos</text:span><text:span text:style-name="T461"><text:s/></text:span><text:span text:style-name="T462">teikėjai</text:span><text:span text:style-name="T463"><text:s/></text:span><text:span text:style-name="T464">atsako už profesinio mokymo ir kitos veiklos kokybę, viešai skelbia savo veiklos kokybės rodiklius ir kartu su vertinimo institucijomis puoselėja kokybės kultūrą.</text:span><text:span text:style-name="T465">“</text:span></text:p>
            <text:p text:style-name="P466"/>
          </table:table-cell>
        </table:table-row>
        <table:table-row table:style-name="TableRow467">
          <table:table-cell table:style-name="TableCell468">
            <text:p text:style-name="P469"/>
          </table:table-cell>
          <table:table-cell table:style-name="TableCell470">
            <text:p text:style-name="P471">24</text:p>
          </table:table-cell>
          <table:table-cell table:style-name="TableCell472">
            <text:p text:style-name="P473">3</text:p>
          </table:table-cell>
          <table:table-cell table:style-name="TableCell474">
            <text:p text:style-name="P475"/>
          </table:table-cell>
          <table:table-cell table:style-name="TableCell476">
            <text:p text:style-name="P477"><text:span text:style-name="T478">Argumentai:</text:span><text:span text:style-name="T479"><text:s/></text:span><text:span text:style-name="T480">:</text:span><text:span text:style-name="T481"><text:s/></text:span><text:span text:style-name="T482">Įstatymo projekte</text:span><text:span text:style-name="T483"><text:s/>šiame straipsnyje, kaip ir kituose jau pataisytuose</text:span><text:span text:style-name="T484"><text:s/>straipsniuose,</text:span><text:span text:style-name="T485"><text:s/>taip pat turėtų būti profesinio mokymo teikėjas</text:span><text:span text:style-name="T486">, kad įstatymo projektas būtų nuoseklus ir vientisas.</text:span></text:p>
            <text:p text:style-name="P487"><text:s/></text:p>
            <text:p text:style-name="P488">Pasiūlymas:</text:p>
            <text:p text:style-name="P489">Pakeisti projekto<text:s/>24<text:s/>straipsnio<text:s/>3<text:s/>dalį ir ją išdėstyti taip:</text:p>
            <text:p text:style-name="P490"><text:span text:style-name="T491">„</text:span><text:span text:style-name="T492">3. Profesinio mokymo<text:s/></text:span><text:span text:style-name="T493">įstaigos</text:span><text:span text:style-name="T494"><text:s/></text:span><text:span text:style-name="T495">teikėjo</text:span><text:span text:style-name="T496"><text:s/></text:span><text:span text:style-name="T497">atskaitomybė taip pat vykdoma taikant priežiūrą, kuri apima švietim</text:span><text:span text:style-name="T498">o prieinamumo ir kokybės stebėse</text:span><text:span text:style-name="T499">ną, prevencinių priemonių vykdymą, profesinio mokymo įstaigų vertinimą ir akreditavimą, poveikio priemonių taikymą, švietimo kokybės gerinimo skatinimą ir kitas įstatymų numatytas priemones.</text:span><text:span text:style-name="T500">“</text:span><text:span text:style-name="T501"><text:s/></text:span></text:p>
            <text:p text:style-name="P502"/>
          </table:table-cell>
        </table:table-row>
        <table:table-row table:style-name="TableRow503">
          <table:table-cell table:style-name="TableCell504">
            <text:p text:style-name="P505"/>
          </table:table-cell>
          <table:table-cell table:style-name="TableCell506">
            <text:p text:style-name="P507">33</text:p>
          </table:table-cell>
          <table:table-cell table:style-name="TableCell508">
            <text:p text:style-name="P509"/>
          </table:table-cell>
          <table:table-cell table:style-name="TableCell510">
            <text:p text:style-name="P511">7</text:p>
          </table:table-cell>
          <table:table-cell table:style-name="TableCell512">
            <text:p text:style-name="P513"><text:span text:style-name="T514">Argumentai:</text:span><text:span text:style-name="T515"><text:s/>Organizacija kaip profesinio mokymo teikėja turėtų būti įrašyta visuose įstatymo straipsniuose.</text:span></text:p>
            <text:p text:style-name="P516"/>
            <text:soft-page-break/>
            <text:p text:style-name="P517">Pasiūlymas:</text:p>
            <text:p text:style-name="P518">Pakeisti projekto<text:s/>33<text:s/>straipsnio<text:s/>7 punktą<text:s/>ir jį<text:s/>išdėstyti taip:</text:p>
            <text:p text:style-name="P519"><text:span text:style-name="T520">„</text:span><text:span text:style-name="T521">7) dalyvauja organizuojant profesinį mokymą pameistrystės būdu ir praktinį profesinį mokymą įmonėje, įstaigoje,</text:span><text:span text:style-name="T522"><text:s/></text:span><text:span text:style-name="T523">organizacijoje,</text:span><text:span text:style-name="T524"><text:s/>ūkininko ūkyje ar pas laisvąjį mokytoją</text:span><text:span text:style-name="T525"><text:s/></text:span><text:span text:style-name="T526">ir atliekant jo priežiūrą;</text:span><text:span text:style-name="T527">“</text:span></text:p>
            <text:p text:style-name="P528"/>
          </table:table-cell>
        </table:table-row>
        <table:table-row table:style-name="TableRow529">
          <table:table-cell table:style-name="TableCell530">
            <text:p text:style-name="P531"/>
          </table:table-cell>
          <table:table-cell table:style-name="TableCell532">
            <text:p text:style-name="P533">33</text:p>
          </table:table-cell>
          <table:table-cell table:style-name="TableCell534">
            <text:p text:style-name="P535"/>
          </table:table-cell>
          <table:table-cell table:style-name="TableCell536">
            <text:p text:style-name="P537">8</text:p>
          </table:table-cell>
          <table:table-cell table:style-name="TableCell538">
            <text:p text:style-name="P539"><text:span text:style-name="T540">Argumentai:</text:span><text:span text:style-name="T541"><text:s/></text:span><text:span text:style-name="T542">Įstatymo projekte</text:span><text:span text:style-name="T543"><text:s/>šiame straipsnyje, kaip ir kituose jau pataisytuose straipsniuose,</text:span><text:span text:style-name="T544"><text:s/>taip pat turėtų būti profesinio mokymo teikėjas</text:span><text:span text:style-name="T545">, kad įstatymo projektas būtų nuoseklus ir vientisas.</text:span></text:p>
            <text:p text:style-name="P546"/>
            <text:p text:style-name="P547">Pasiūlymas:</text:p>
            <text:p text:style-name="P548">Pakeisti projekto 33 straipsnio<text:s/>8 punktą ir jį išdėstyti taip:</text:p>
            <text:p text:style-name="P549"><text:span text:style-name="T550">„</text:span><text:span text:style-name="T551">8) dalyvauja atliekant profesinio mokymo<text:s/></text:span><text:span text:style-name="T552">įstaigų</text:span><text:span text:style-name="T553"><text:s/></text:span><text:span text:style-name="T554">teikėjų</text:span><text:span text:style-name="T555"><text:s/></text:span><text:span text:style-name="T556">veiklos kokybės išorinį vertinimą;</text:span><text:span text:style-name="T557">“</text:span></text:p>
            <text:p text:style-name="P558"/>
          </table:table-cell>
        </table:table-row>
        <table:table-row table:style-name="TableRow559">
          <table:table-cell table:style-name="TableCell560">
            <text:p text:style-name="P561"/>
          </table:table-cell>
          <table:table-cell table:style-name="TableCell562">
            <text:p text:style-name="P563">35</text:p>
          </table:table-cell>
          <table:table-cell table:style-name="TableCell564">
            <text:p text:style-name="P565">3</text:p>
          </table:table-cell>
          <table:table-cell table:style-name="TableCell566">
            <text:p text:style-name="P567">1</text:p>
          </table:table-cell>
          <table:table-cell table:style-name="TableCell568">
            <text:p text:style-name="P569"><text:span text:style-name="T570">Argumentai:</text:span><text:span text:style-name="T571"><text:s/></text:span><text:span text:style-name="T572">Įstatymo projekte</text:span><text:span text:style-name="T573"><text:s/>šiame straipsnyje, kaip ir kituose jau pataisytuose straipsniuose,</text:span><text:span text:style-name="T574"><text:s/>taip pat turėtų būti profesinio mokymo teikėjas</text:span><text:span text:style-name="T575">, kad įstatymo projektas būtų nuoseklus ir vientisas.</text:span></text:p>
            <text:p text:style-name="P576"/>
            <text:p text:style-name="P577">Pasiūlymas:</text:p>
            <text:p text:style-name="P578">Pakeisti projekto<text:s/>35<text:s/>straipsnio<text:s/>3 dalies 1<text:s/>punktą ir jį išdėstyti taip:</text:p>
            <text:p text:style-name="P579"><text:span text:style-name="T580">„</text:span><text:span text:style-name="T581">1) mokslo metus baigė profesin</text:span><text:span text:style-name="T582">ės</text:span><text:span text:style-name="T583">io</text:span><text:span text:style-name="T584"><text:s/></text:span><text:span text:style-name="T585">mokymo<text:s/></text:span><text:span text:style-name="T586">įstaigos</text:span><text:span text:style-name="T587"><text:s/></text:span><text:span text:style-name="T588">teikėjo</text:span><text:span text:style-name="T589"><text:s/></text:span><text:span text:style-name="T590">nustatytu laiku, neturi skolų ir ne vėliau kaip iki naujų mokslo metų pradžios raštu pranešė profesinio mokymo<text:s/></text:span><text:span text:style-name="T591">įstaigai</text:span><text:span text:style-name="T592"><text:s/></text:span><text:span text:style-name="T593">teikėjui</text:span><text:span text:style-name="T594"><text:s/></text:span><text:span text:style-name="T595">apie mokymosi nutraukimą arba asmuo įvykdė mokymo programos reikalavimus;</text:span><text:span text:style-name="T596">“</text:span></text:p>
            <text:p text:style-name="P597"/>
          </table:table-cell>
        </table:table-row>
        <table:table-row table:style-name="TableRow598">
          <table:table-cell table:style-name="TableCell599">
            <text:p text:style-name="P600"/>
          </table:table-cell>
          <table:table-cell table:style-name="TableCell601">
            <text:p text:style-name="P602">35</text:p>
          </table:table-cell>
          <table:table-cell table:style-name="TableCell603">
            <text:p text:style-name="P604">8</text:p>
          </table:table-cell>
          <table:table-cell table:style-name="TableCell605">
            <text:p text:style-name="P606"/>
          </table:table-cell>
          <table:table-cell table:style-name="TableCell607">
            <text:p text:style-name="P608"><text:span text:style-name="T609">Argumentai:</text:span><text:span text:style-name="T610"><text:s/></text:span><text:span text:style-name="T611">Įstatymo projekto sąvokose nėra pavadinimo „profesinė mokykla“</text:span><text:span text:style-name="T612"><text:s/>Prieš tai projekte visur va</text:span><text:span text:style-name="T613">rtojama „profesinio mokymo įstaiga</text:span><text:span text:style-name="T614">“</text:span><text:span text:style-name="T615">. Reikėtų ir čia vartoti įstatyme suvienodinat pavadinimą, t.y. profesinio mokymo įstai</text:span><text:span text:style-name="T616">ga.<text:s/></text:span></text:p>
            <text:p text:style-name="P617"/>
            <text:p text:style-name="P618">Pasiūlymas:</text:p>
            <text:p text:style-name="P619">Pakeisti projekto 35 straipsnio<text:s/>8 dalį ir ją išdėstyti taip:</text:p>
            <text:p text:style-name="P620"><text:span text:style-name="T621">„</text:span><text:span text:style-name="T622">8. Lėšos mokinių profesiniam orientavimui bendrojo ugdymo</text:span><text:span text:style-name="T623"><text:s/></text:span><text:span text:style-name="T624">mokyklose</text:span><text:span text:style-name="T625"><text:s/>ir profesin</text:span><text:span text:style-name="T626">ėse</text:span><text:span text:style-name="T627">io</text:span><text:span text:style-name="T628"><text:s/></text:span><text:span text:style-name="T629">mokyklose</text:span><text:span text:style-name="T630"><text:s/></text:span><text:span text:style-name="T631">mokymo</text:span><text:span text:style-name="T632"><text:s/></text:span><text:span text:style-name="T633">įstaigose</text:span><text:span text:style-name="T634"><text:s/></text:span><text:span text:style-name="T635">skiriamos taikant lėšų skyrimo vienam mokiniui principą.</text:span><text:span text:style-name="T636">“</text:span></text:p>
            <text:p text:style-name="P637"/>
            <text:p text:style-name="P638"/>
          </table:table-cell>
        </table:table-row>
        <table:table-row table:style-name="TableRow639">
          <table:table-cell table:style-name="TableCell640">
            <text:p text:style-name="P641"/>
          </table:table-cell>
          <table:table-cell table:style-name="TableCell642">
            <text:p text:style-name="P643">39</text:p>
          </table:table-cell>
          <table:table-cell table:style-name="TableCell644">
            <text:p text:style-name="P645">1</text:p>
          </table:table-cell>
          <table:table-cell table:style-name="TableCell646">
            <text:p text:style-name="P647"/>
          </table:table-cell>
          <table:table-cell table:style-name="TableCell648">
            <text:p text:style-name="P649"><text:span text:style-name="T650">Argumentai:</text:span><text:span text:style-name="T651"><text:s/>Įstatymo projekto sąvokose nėra pavadinimo „profesinė mokykla“ Prieš tai projekte visur vartojama „profesinio mokymo įstaiga“. Šiuo atveju išbraukiami pertekliniai žodžiai</text:span><text:span text:style-name="T652">.</text:span></text:p>
            <text:p text:style-name="P653"/>
            <text:p text:style-name="P654">Pasiūlymas:</text:p>
            <text:p text:style-name="P655">Pakeisti projekto 39 straipsnio<text:s/>1 dalį ir ją išdėstyti taip:</text:p>
            <text:p text:style-name="P656"><text:span text:style-name="T657">„</text:span><text:span text:style-name="T658">1. Valstybinės ir savivaldybių profesinio mokymo įstaigos</text:span><text:span text:style-name="T659">,</text:span><text:span text:style-name="T660"><text:s/>keisti<text:s/></text:span><text:span text:style-name="T661">valstybinės profesinės mokyklos</text:span><text:span text:style-name="T662"><text:s/>panaudos pagrindais naudojamų valstybės nuosavybės teise priklausančių žemės sklypų ribas, pastatų ar kito turto, skirto profesinio mokymo veikloms vykdyti, perduotų valdyti profesinėms mokykloms patikėjimo teise, valdytojus gali tik Vyriausybė, atsižvelgdama į Švietimo ir mokslo ministerijos, Finansų ministerijos vertinimus bei Turto banko išvadą.</text:span><text:span text:style-name="T663">“</text:span></text:p>
            <text:p text:style-name="P664"/>
            <text:p text:style-name="P665"/>
          </table:table-cell>
        </table:table-row>
        <table:table-row table:style-name="TableRow666">
          <table:table-cell table:style-name="TableCell667">
            <text:p text:style-name="P668"/>
          </table:table-cell>
          <table:table-cell table:style-name="TableCell669">
            <text:p text:style-name="P670">39</text:p>
          </table:table-cell>
          <table:table-cell table:style-name="TableCell671">
            <text:p text:style-name="P672">2</text:p>
          </table:table-cell>
          <table:table-cell table:style-name="TableCell673">
            <text:p text:style-name="P674"/>
          </table:table-cell>
          <table:table-cell table:style-name="TableCell675">
            <text:p text:style-name="P676"><text:span text:style-name="T677">Argumentai:</text:span><text:span text:style-name="T678"><text:s/>Įstatymo projekto sąvokose nėra pavadinimo „profesinė<text:s/></text:span><text:soft-page-break/><text:span text:style-name="T679">mokykla“ Prieš tai projekte visur vartojama „profesinio mokymo įstaiga“.</text:span></text:p>
            <text:p text:style-name="P680"/>
            <text:p text:style-name="P681">Pasiūlymas:</text:p>
            <text:p text:style-name="P682">Pakeisti projekto 39 straipsnio<text:s/>2 dalį ir ją išdėstyti taip:</text:p>
            <text:p text:style-name="P683"><text:span text:style-name="T684">„</text:span><text:span text:style-name="T685">2. Valstybė jai nuosavybės teise priklausantį ilgalaikį materialųjį turtą Vyriausybės nustatyta tvarka gali perduoti valstybinėms profesinėms<text:s/></text:span><text:span text:style-name="T686">mokykloms</text:span><text:span text:style-name="T687"><text:s/></text:span><text:span text:style-name="T688">įstaigoms</text:span><text:span text:style-name="T689"><text:s/></text:span><text:span text:style-name="T690">patikėjimo teise pagal patikėjimo sutartį. Sprendimą dėl turto perdavimo patikėjimo teise priima Vyriausybė. Tokiame sprendime turi būti nurodyta valstybės institucija ar įstaiga, įgaliota sudaryti turto patikėjimo sutartį. Valstybinės profesinės<text:s/></text:span><text:span text:style-name="T691">mokyklos</text:span><text:span text:style-name="T692"><text:s/></text:span><text:span text:style-name="T693">įstaigos</text:span><text:span text:style-name="T694"><text:s/></text:span><text:span text:style-name="T695">negali šio turto perduoti nuosavybės teise kitiems asmenims, jo įkeisti ar kitaip suvaržyti daiktines teises į jį, juo garantuoti, laiduoti ar kitu būdu juo užtikrinti savo ir kitų asmenų prievolių įvykdymą. Turto patikėjimo sutartyje gali būti nustatyta ir kitų apribojimų.</text:span><text:span text:style-name="T696">“</text:span></text:p>
            <text:p text:style-name="P697"/>
            <text:p text:style-name="P698"/>
          </table:table-cell>
        </table:table-row>
        <table:table-row table:style-name="TableRow699">
          <table:table-cell table:style-name="TableCell700">
            <text:p text:style-name="P701"/>
          </table:table-cell>
          <table:table-cell table:style-name="TableCell702">
            <text:p text:style-name="P703">39</text:p>
          </table:table-cell>
          <table:table-cell table:style-name="TableCell704">
            <text:p text:style-name="P705">5</text:p>
          </table:table-cell>
          <table:table-cell table:style-name="TableCell706">
            <text:p text:style-name="P707"/>
          </table:table-cell>
          <table:table-cell table:style-name="TableCell708">
            <text:p text:style-name="P709"><text:span text:style-name="T710">Argumentai:</text:span><text:span text:style-name="T711"><text:s/>Įstatymo projekto sąvokose nėra pavadinimo „profesinė mokykla“ Prieš tai projekte visur vartojama „profesinio mokymo įstaiga“.</text:span></text:p>
            <text:p text:style-name="P712"/>
            <text:p text:style-name="P713">Pasiūlymas:</text:p>
            <text:p text:style-name="P714">Pakeisti projekto 39 straipsnio<text:s/>5<text:s/>dalį ir ją išdėstyti taip:</text:p>
            <text:p text:style-name="P715"><text:span text:style-name="T716">„</text:span><text:span text:style-name="T717">5. Valstybinės profesinio mokymo įstaigos joms pagal patikėjimo sutartį perduotą valstybės turtą gali nuomoti arba perduoti panaudai Vyriausybės nustatyta tvarka. Valstybinių profesinio mokymo įstaigų išnuomotas turtas gali būti subnuomojamas įmonėms, vykdančioms profesinį mokymą, kai yra turtą perdavusios valstybinės profesinės<text:s/></text:span><text:span text:style-name="T718">mokyklos</text:span><text:span text:style-name="T719"><text:s/></text:span><text:span text:style-name="T720">įstaigos</text:span><text:span text:style-name="T721"><text:s/></text:span><text:span text:style-name="T722">ir Švietimo ir mokslo ministerijos rašytinis sutikimas.</text:span><text:span text:style-name="T723">“</text:span></text:p>
            <text:p text:style-name="P724"/>
          </table:table-cell>
        </table:table-row>
        <table:table-row table:style-name="TableRow725">
          <table:table-cell table:style-name="TableCell726">
            <text:p text:style-name="P727"/>
          </table:table-cell>
          <table:table-cell table:style-name="TableCell728">
            <text:p text:style-name="P729">40</text:p>
          </table:table-cell>
          <table:table-cell table:style-name="TableCell730">
            <text:p text:style-name="P731">2</text:p>
          </table:table-cell>
          <table:table-cell table:style-name="TableCell732">
            <text:p text:style-name="P733"/>
          </table:table-cell>
          <table:table-cell table:style-name="TableCell734">
            <text:p text:style-name="P735"><text:span text:style-name="T736">Argumentai:</text:span><text:span text:style-name="T737"><text:s/>Įstatymo projekto sąvokose nėra pavadinimo „profesinė mokykla“ Prieš tai projekte visur vartojama „profesinio mokymo įstaiga“.</text:span></text:p>
            <text:p text:style-name="P738"/>
            <text:p text:style-name="P739">Pasiūlymas:</text:p>
            <text:p text:style-name="P740">Pakeisti projekto 40 straipsnio<text:s/>2<text:s/>dalį ir ją išdėstyti taip:</text:p>
            <text:p text:style-name="P741"><text:span text:style-name="T742">„</text:span><text:span text:style-name="T743">2. Jeigu valstybinės profesinio mokymo įstaigos nuosavybės teise turimas nekilnojamasis turtas perleidžiamas viešo aukciono būdu, profesinė moky</text:span><text:span text:style-name="T744">kla</text:span><text:span text:style-name="T745">mo</text:span><text:span text:style-name="T746"><text:s/></text:span><text:span text:style-name="T747">įstaiga</text:span><text:span text:style-name="T748">,<text:s/></text:span><text:span text:style-name="T749">nesudariusi sandorio per 2 viešus aukcionus, turi teisę Vyriausybės nustatyta tvarka sumažinti perleidžiamo nekilnojamojo turto pradinę kainą.</text:span><text:span text:style-name="T750">“</text:span></text:p>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span text:style-name="T763">Argumentai:</text:span><text:span text:style-name="T764"><text:s/>Įstatymo projekto sąvokose nėra pavadinimo „profesinė mokykla“ Prieš tai projekte visur vartojama „profesinio mokymo įstaiga“.</text:span></text:p>
            <text:p text:style-name="P765"/>
            <text:p text:style-name="P766">Pasiūlymas:</text:p>
            <text:p text:style-name="P767">Pakeisti projekto 40 straipsnio<text:s/>5 dalį ir ją išdėstyti taip:</text:p>
            <text:p text:style-name="P768"><text:span text:style-name="T769">„</text:span><text:span text:style-name="T770">5. Valstybinės profesinės mokymo įstaigos turi teisę skolintis, tai yra pasirašyti paskolų sutartis, finansinės nuomos sutartis ir kitus įsipareigojamuosius skolos dokumentus, laikydamosi Lietuvos Respublikos atitinkamų metų valstybės biudžeto ir savivaldybių biudžetų finansinių rodiklių patvirtinimo įstatyme nustatyto bendro valstybinėms<text:s/></text:span><text:soft-page-break/><text:span text:style-name="T771">profesinėms moky</text:span><text:span text:style-name="T772">kloms</text:span><text:span text:style-name="T773">mo</text:span><text:span text:style-name="T774"><text:s/></text:span><text:span text:style-name="T775">įstaigoms</text:span><text:span text:style-name="T776"><text:s/></text:span><text:span text:style-name="T777">skolinimosi limito. Švietimo ir mokslo ministerija paskirsto šį skolinimosi limitą valstybinėms profesinėms moky</text:span><text:span text:style-name="T778">kloms</text:span><text:span text:style-name="T779">m</text:span><text:span text:style-name="T780">o</text:span><text:span text:style-name="T781"><text:s/></text:span><text:span text:style-name="T782">įstaigoms</text:span><text:span text:style-name="T783">.<text:s/></text:span><text:span text:style-name="T784">Valstybinės profesinio mokymo įstaigos už prisiimtus skolinius įsipareigojimus atsiskaito Švietimo ir mokslo ministerijai švietimo ir mokslo ministro nustatyta tvarka. Valstybinė profesinio mokymo įstaig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785"/>
          </table:table-cell>
        </table:table-row>
      </table:table>
      <text:p text:style-name="P786"/>
      <text:p text:style-name="P787"/>
      <text:p text:style-name="P788">Teikia</text:p>
      <text:p text:style-name="P789"/>
      <text:p text:style-name="P790">Seimo nariai<text:tab/><text:tab/><text:tab/><text:tab/><text:tab/>Antanas Baura</text:p>
      <text:p text:style-name="P791">Viktoras Rinkevičius</text:p>
      <text:p text:style-name="P792">Petras Valiūnas</text:p>
      <text:p text:style-name="P793">Sergejus Jovaiša</text:p>
      <text:p text:style-name="P794"/>
      <text:p text:style-name="P795"><text:tab/><text:tab/><text:span text:style-name="T796">(Parašas)</text:span><text:tab/><text:s text:c="3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BILAS Algimantas</meta:initial-creator>
    <dc:creator>adlibuser</dc:creator>
    <meta:creation-date>2017-10-19T07:18:00Z</meta:creation-date>
    <dc:date>2017-10-19T07:18:00Z</dc:date>
    <meta:print-date>2017-10-18T10:27:00Z</meta:print-date>
    <meta:template xlink:href="Normal.dotm" xlink:type="simple"/>
    <meta:editing-cycles>2</meta:editing-cycles>
    <meta:editing-duration>PT0S</meta:editing-duration>
    <meta:document-statistic meta:page-count="7" meta:paragraph-count="78" meta:word-count="2018" meta:character-count="16171" meta:row-count="229" meta:non-whitespace-character-count="14231"/>
  </office:meta>
</office:document-meta>
</file>