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P25" style:parent-style-name="Kopija" style:family="paragraph">
      <style:paragraph-properties fo:margin-right="0.1937in"/>
    </style:style>
    <style:style style:name="P26" style:parent-style-name="Pavadinimas1" style:family="paragraph">
      <style:paragraph-properties fo:text-align="justify" fo:margin-right="-0.0006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text-transform="none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8861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FootnoteReference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FootnoteReference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margin-bottom="0.1111in" fo:line-height="107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Adresas">Lietuvos Respublikos<text:s/>Seimui<text:s text:c="26"/><text:s text:c="10"/>Į 2024-05-20<text:s/>Nr.<text:s/>S-2024-2212-XIVP-3778<text:s/></text:p>
      <text:p text:style-name="P25"><text:s/></text:p>
      <text:p text:style-name="P26"><text:span text:style-name="T27">dėl<text:s/></text:span><text:span text:style-name="T28">Lietuvos Respublikos<text:s/></text:span><text:span text:style-name="T29">Gyvenamosios vietos deklaravimo įstatymo Nr. VIII- 840 4, 6, 9 ir 10 straipsnių pakeitimo įstatymo</text:span><text:span text:style-name="T30"><text:s/></text:span><text:span text:style-name="T31">projekt</text:span><text:span text:style-name="T32">o</text:span><text:span text:style-name="T33"><text:s/></text:span><text:span text:style-name="T34">Nr. XIVP-3778<text:s/></text:span><text:span text:style-name="T35">atitikties Europos Sąjungos teisei</text:span><text:span text:style-name="T36"><text:s/></text:span></text:p>
      <text:p text:style-name="Normal"/>
      <text:p text:style-name="P37">Įvertinę<text:s/>Lietuvos Respublikos Seimo<text:s/>pateikto derinti<text:s/><text:a xlink:href="https://e-seimas.lrs.lt/portal/legalAct/lt/TAP/9d51c3d0136911ef8e4be9fad87afa59?positionInSearchResults=1&amp;searchModelUUID=178f5623-9092-4947-9e54-5bd8fa976610" office:target-frame-name="_top" xlink:show="replace"><text:span text:style-name="Hyperlink">Lietuvos Respublikos gyvenamosios vietos deklaravimo įstatymo Nr. VIII- 840 4, 6, 9 ir 10 straipsnių pakeitimo įstatymo projekto Nr. XIVP-3778</text:span></text:a><text:s/>(toliau – Įstatymo projektas)<text:s/><text:span text:style-name="T38">atitiktį Europos Sąjungos teisei<text:s/></text:span><text:span text:style-name="T39">teikiame</text:span><text:span text:style-name="T40"><text:s/>pastabų ir pasiūlymų.</text:span></text:p>
      <text:p text:style-name="P41"><text:span text:style-name="T42">Įstatymo projekto 2 straipsnio 1 dalimi siūloma numatyti, kad<text:s/></text:span><text:span text:style-name="T43">į</text:span><text:span text:style-name="T44"><text:s/>gyvenamosios vietos nedeklaravusių asmenų apskaitą, jeigu jie nėra deklaravę gyvenamosios vietos, įtraukiami</text:span><text:span text:style-name="T45"><text:s/></text:span><text:span text:style-name="T46">laikinosios apsaugos gavėjai 12 mėnesių laikotarpiui.<text:s/></text:span><text:span text:style-name="T47">Atkreiptinas dėmesys, kad laikinosios apsaugos laikotarpis,<text:s/></text:span><text:span text:style-name="T48">vadovaujantis<text:s/></text:span><text:span text:style-name="T49">D</text:span><text:span text:style-name="T50">irektyv</text:span><text:span text:style-name="T51">os</text:span><text:span text:style-name="T52"><text:s/>2001/55/EB</text:span><text:span text:style-name="T53"><text:note text:note-class="footnote" text:id="_ftn0"><text:note-citation>1</text:note-citation><text:note-body><text:p text:style-name="FootnoteText"><text:s/><text:span text:style-name="T54">2001 m. liepos 20 d. Tarybos direktyv</text:span><text:span text:style-name="T55">a</text:span><text:span text:style-name="T56"><text:s/>2001/55/EB dėl minimalių normų, suteikiant perkeltiesiems asmenims laikiną apsaugą esant masiniam srautui, ir dėl priemonių, skatinančių valstybių narių tarpusavio pastangų priimant tokius asmenis ir atsakant už tokio veiksmo padarinius pusiausvyrą</text:span></text:p></text:note-body></text:note></text:span><text:span text:style-name="T57"><text:s/></text:span><text:span text:style-name="T58">ir ją perkeliančio Įstatymo „Dėl Užsieniečių teisinės padėties“<text:s/></text:span><text:span text:style-name="T59">nuostatomis,<text:s/></text:span><text:span text:style-name="T60">gali būti (ir šiuo metu yra) pratęstas. Todėl svarstytina, ar laikinosios apsaugos gavėjams neturėtų būti sudaryta galimybė būti įtrauktiems į<text:s/></text:span><text:span text:style-name="T61">gyvenamosios vietos nedeklaravusių asmenų apskaitą visą laikinosios apsaugos<text:s/></text:span><text:span text:style-name="T62">taikymo</text:span><text:span text:style-name="T63"><text:s/>laikotarpį.</text:span><text:span text:style-name="T64"><text:s/></text:span></text:p>
      <text:p text:style-name="P65"><text:span text:style-name="T66">Vadovaujantis Lietuvos Respublikos Seimo Statuto 135 straipsnio 4 dalies 2 punktu kartu su derinamu įstatymo ar kito Seimo priimamo teisės akto projektu turi būti teikiama atitikties lentelė, kurioje nurodoma įgyvendinamo Europos Sąjungos teisės akto ir įstatymo projekto<text:s/></text:span><text:soft-page-break/><text:span text:style-name="T67">atitiktis pagal straipsnius, kai įstatymo projektu įgyvendinamos Europos Sąjungos teisės normos.</text:span><text:span text:style-name="T68"><text:s/>Atsižvelgiant į tai,<text:s/></text:span><text:span text:style-name="T69">kad Įstatymo projektu keičiamos nuostatos</text:span><text:span text:style-name="T70"><text:s/>yra</text:span><text:span text:style-name="T71"><text:s/>susijusios su<text:s/></text:span><text:span text:style-name="T72">Direktyvos 2004/38/EB</text:span><text:span text:style-name="T73"><text:note text:note-class="footnote" text:id="_ftn1"><text:note-citation>2</text:note-citation><text:note-body><text:p text:style-name="FootnoteText"><text:s/>2004 m. balandžio 29 d. Europos Parlamento ir Tarybos direktyva 2004/38/EB dėl Sąjungos piliečių ir jų šeimos narių teisės laisvai judėti ir gyventi valstybių narių teritorijoje, iš dalies keičianti Reglamentą (EEB) Nr. 1612/68 ir panaikinanti Direktyvas 64/221/EEB, 68/360/EEB, 72/194/EEB, 73/148/EEB, 75/34/EEB, 75/35/EEB, 90/364/EEB, 90/365/EEB ir 93/96/EEB</text:p></text:note-body></text:note></text:span><text:span text:style-name="T74"><text:s/>8 straipsnio nuostatų įgyvendinimu,<text:s/></text:span><text:span text:style-name="T75">kartu su Įstatymo projektu turėtų būti pateikta<text:s/></text:span><text:span text:style-name="T76">Direktyvos 2004/38/EB</text:span><text:span text:style-name="T77"><text:s/></text:span><text:span text:style-name="T78">ir Įstatymo projekto nuostatų atitikties lentelė.<text:s/></text:span><text:span text:style-name="T79"><text:s/></text:span></text:p>
      <text:p text:style-name="Normal"/>
      <text:p text:style-name="Normal"/>
      <text:p text:style-name="Normal">Teisingumo ministrė<text:tab/><text:tab/><text:tab/><text:tab/><text:tab/><text:tab/><text:tab/><text:tab/>Ewelina Dobrowolska</text:p>
      <text:p text:style-name="Normal"/>
      <text:p text:style-name="P80"/>
      <text:p text:style-name="P81">Viktorija Vasiliauskienė, mob. tel.<text:s/>+370<text:s/>614 31 340, el. p. viktorija.vasiliauskiene@tm.lt<text:span text:style-name="T82"><text:s/></text:span><text:span text:style-name="T83"><text:tab/></text:span><text:span text:style-name="T8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583in" svg:height="0.70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04T07:02:00Z</meta:creation-date>
    <dc:date>2024-06-04T07:02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3" meta:word-count="255" meta:character-count="2163" meta:row-count="83" meta:non-whitespace-character-count="1931"/>
  </office:meta>
</office:document-meta>
</file>