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fo:color="#333333" style:font-size-complex="12pt" fo:background-color="#FFFFFF"/>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333333" style:font-size-complex="12pt" fo:background-color="#FFFFFF"/>
    </style:style>
    <style:style style:name="T188" style:parent-style-name="DefaultParagraphFont" style:family="text">
      <style:text-properties style:font-weight-complex="bold" fo:color="#333333" style:font-size-complex="12pt" fo:background-color="#FFFFFF"/>
    </style:style>
    <style:style style:name="T189" style:parent-style-name="DefaultParagraphFont" style:family="text">
      <style:text-properties style:font-weight-complex="bold" fo:color="#333333" style:font-size-complex="12pt" fo:background-color="#FFFFFF"/>
    </style:style>
    <style:style style:name="T190" style:parent-style-name="DefaultParagraphFont" style:family="text">
      <style:text-properties style:font-weight-complex="bold" fo:color="#333333" style:font-size-complex="12pt" fo:background-color="#FFFFFF"/>
    </style:style>
    <style:style style:name="T191" style:parent-style-name="DefaultParagraphFont" style:family="text">
      <style:text-properties style:font-weight-complex="bold" fo:color="#333333" style:font-size-complex="12pt" fo:background-color="#FFFFFF"/>
    </style:style>
    <style:style style:name="T192" style:parent-style-name="DefaultParagraphFont" style:family="text">
      <style:text-properties style:font-weight-complex="bold" fo:color="#333333" style:font-size-complex="12pt" fo:background-color="#FFFFFF"/>
    </style:style>
    <style:style style:name="T193" style:parent-style-name="DefaultParagraphFont" style:family="text">
      <style:text-properties style:font-weight-complex="bold" fo:color="#333333" style:font-size-complex="12pt" fo:background-color="#FFFFFF"/>
    </style:style>
    <style:style style:name="T194" style:parent-style-name="DefaultParagraphFont" style:family="text">
      <style:text-properties style:font-weight-complex="bold" fo:color="#333333" style:font-size-complex="12pt" fo:background-color="#FFFFFF"/>
    </style:style>
    <style:style style:name="T195" style:parent-style-name="DefaultParagraphFont" style:family="text">
      <style:text-properties style:font-weight-complex="bold" fo:color="#333333" style:font-size-complex="12pt" fo:background-color="#FFFFFF"/>
    </style:style>
    <style:style style:name="T196" style:parent-style-name="DefaultParagraphFont" style:family="text">
      <style:text-properties style:font-weight-complex="bold" fo:color="#333333" style:font-size-complex="12pt" fo:background-color="#FFFFFF"/>
    </style:style>
    <style:style style:name="T197" style:parent-style-name="DefaultParagraphFont" style:family="text">
      <style:text-properties style:font-weight-complex="bold" fo:color="#333333" style:font-size-complex="12pt" fo:background-color="#FFFFFF"/>
    </style:style>
    <style:style style:name="T198" style:parent-style-name="DefaultParagraphFont" style:family="text">
      <style:text-properties style:font-weight-complex="bold" fo:color="#333333" style:font-size-complex="12pt" fo:background-color="#FFFFFF"/>
    </style:style>
    <style:style style:name="T199" style:parent-style-name="DefaultParagraphFont" style:family="text">
      <style:text-properties style:font-weight-complex="bold" fo:color="#333333" style:font-size-complex="12pt" fo:background-color="#FFFFFF"/>
    </style:style>
    <style:style style:name="T200" style:parent-style-name="DefaultParagraphFont" style:family="text">
      <style:text-properties style:font-weight-complex="bold" fo:color="#333333" style:font-size-complex="12pt" fo:background-color="#FFFFFF"/>
    </style:style>
    <style:style style:name="T201" style:parent-style-name="DefaultParagraphFont" style:family="text">
      <style:text-properties style:font-weight-complex="bold" fo:color="#333333" style:font-size-complex="12pt" fo:background-color="#FFFFFF"/>
    </style:style>
    <style:style style:name="T202" style:parent-style-name="DefaultParagraphFont" style:family="text">
      <style:text-properties style:font-weight-complex="bold" fo:color="#333333" style:font-size-complex="12pt" fo:background-color="#FFFFFF"/>
    </style:style>
    <style:style style:name="P203"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333333" style:font-size-complex="12pt" fo:background-color="#FFFFFF"/>
    </style:style>
    <style:style style:name="P204"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333333" style:font-size-complex="12pt" fo:background-color="#FFFFFF"/>
    </style:style>
    <style:style style:name="P205" style:parent-style-name="Normal" style:family="paragraph">
      <style:paragraph-properties fo:text-align="justify" fo:line-height="150%"/>
      <style:text-properties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style:text-properties style:font-size-complex="12pt" style:language-asian="lt" style:country-asian="LT"/>
    </style:style>
    <style:style style:name="P209" style:parent-style-name="Normal" style:family="paragraph">
      <style:paragraph-properties fo:text-align="justify" fo:line-height="150%"/>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P212" style:parent-style-name="Normal" style:family="paragraph">
      <style:paragraph-properties fo:text-align="justify" fo:line-height="150%"/>
      <style:text-properties style:font-size-complex="12pt" style:language-asian="lt" style:country-asian="LT"/>
    </style:style>
    <style:style style:name="P213" style:parent-style-name="Normal" style:family="paragraph">
      <style:paragraph-properties fo:text-align="justify" fo:line-height="150%"/>
      <style:text-properties style:font-size-complex="12pt" style:language-asian="lt" style:country-asian="LT"/>
    </style:style>
    <style:style style:name="P214" style:parent-style-name="Normal" style:family="paragraph">
      <style:paragraph-properties fo:text-align="justify" fo:line-height="150%"/>
      <style:text-properties style:font-size-complex="12pt" style:language-asian="lt" style:country-asian="LT"/>
    </style:style>
    <style:style style:name="P215" style:parent-style-name="Normal" style:family="paragraph">
      <style:paragraph-properties fo:text-align="justify" fo:line-height="150%"/>
      <style:text-properties style:font-size-complex="12pt" style:language-asian="lt" style:country-asian="LT"/>
    </style:style>
    <style:style style:name="P216" style:parent-style-name="Normal" style:family="paragraph">
      <style:paragraph-properties fo:text-align="justify" fo:line-height="150%"/>
      <style:text-properties style:font-size-complex="12pt" style:language-asian="lt" style:country-asian="LT"/>
    </style:style>
    <style:style style:name="P217" style:parent-style-name="Normal" style:family="paragraph">
      <style:paragraph-properties fo:text-align="justify" fo:line-height="150%"/>
      <style:text-properties style:font-size-complex="12pt" style:language-asian="lt" style:country-asian="LT"/>
    </style:style>
    <style:style style:name="P218" style:parent-style-name="Normal" style:family="paragraph">
      <style:paragraph-properties fo:text-align="justify" fo:line-height="150%"/>
      <style:text-properties style:font-size-complex="12pt"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URIZMO ĮSTATYMO NR. VIII-667 2 IR 32 STRAIPSNIŲ PAKEITIMO</text:span><text:span text:style-name="T12"><text:s/></text:span></text:p>
      <text:p text:style-name="P13"><text:s/>ĮSTATYMO PROJEKTO</text:p>
      <text:p text:style-name="P14"/>
      <text:p text:style-name="P15">2024-09-25<text:s/>Nr.<text:s/>XIVP-3930(2)</text:p>
      <text:p text:style-name="P16">Vilnius</text:p>
      <text:p text:style-name="P17"/>
      <text:p text:style-name="P18">Įvertinę projekto atitiktį Konstitucijai, įstatymams, teisėkūros principams ir teisės technikos taisyklėms,<text:s/>teikiame šią pastabą.</text:p>
      <text:p text:style-name="P19"><text:span text:style-name="T20">T</text:span><text:span text:style-name="T21">eik</text:span><text:span text:style-name="T22">iamo projekto 2<text:s/></text:span><text:span text:style-name="T23">s</text:span><text:span text:style-name="T24">traipsniu keičiamo</text:span><text:span text:style-name="T25"><text:s/></text:span><text:span text:style-name="T26">Turizmo įstatymo 32 straipsn</text:span><text:span text:style-name="T27">io</text:span><text:span text:style-name="T28"><text:s/></text:span><text:span text:style-name="T29">2 dalyje<text:s/></text:span><text:span text:style-name="T30">siūlomu<text:s/></text:span><text:span text:style-name="T31">nustatyti<text:s/></text:span><text:span text:style-name="T32">teisiniu reguliavimu<text:s/></text:span><text:span text:style-name="T33">apgyvendinimo paslaugų teikėjams, teikiantiems kaimo turizmo paslaugas,</text:span><text:span text:style-name="T34"><text:s/></text:span><text:span text:style-name="T35">teikiant informaciją apie apgyvendintus asmenis Nacionalinei turizmo informacinei sistemai<text:s/></text:span><text:span text:style-name="T36">(toliau – NTIS),<text:s/></text:span><text:span text:style-name="T37">būtų<text:s/></text:span><text:span text:style-name="T38">nustatyti kitokie<text:s/></text:span><text:span text:style-name="T39">reikalavimai<text:s/></text:span><text:span text:style-name="T40">nei visiems kitiems apgyvendinimo paslaugų teikėjams</text:span><text:span text:style-name="T41">:</text:span><text:span text:style-name="T42"><text:s/></text:span><text:span text:style-name="T43">1)<text:s/></text:span><text:span text:style-name="T44">kitoks</text:span><text:span text:style-name="T45"><text:s/>duomenų apie apgyvendintus asmenis<text:s/></text:span><text:span text:style-name="T46">pateikimo<text:s/></text:span><text:span text:style-name="T47">NTIS<text:s/></text:span><text:span text:style-name="T48">terminas</text:span><text:span text:style-name="T49"><text:s/></text:span><text:span text:style-name="T50">–<text:s/></text:span><text:span text:style-name="T51"><text:s/></text:span><text:span text:style-name="T52">vietoj 24 valandų</text:span><text:span text:style-name="T53"><text:s/>(nuo asmens apgyvendinimo dienos)</text:span><text:span text:style-name="T54"><text:s/>termino</text:span><text:span text:style-name="T55">, galiojančio Turizmo įstatymo 32 straipsnio<text:s/></text:span><text:soft-page-break/><text:span text:style-name="T56">3 punkte</text:span><text:span text:style-name="T57"><text:s/></text:span><text:span text:style-name="T58">nustatyto<text:s/></text:span><text:span text:style-name="T59">visiems kitiems apgyvendinimo paslaugų teikėjams</text:span><text:span text:style-name="T60">,<text:s/></text:span><text:span text:style-name="T61">apgyvendinimo</text:span><text:span text:style-name="T62"><text:s/>paslaugų teikėjams</text:span><text:span text:style-name="T63">, teikiantiems kaimo turizmo paslaugas</text:span><text:span text:style-name="T64">,</text:span><text:span text:style-name="T65"><text:s/></text:span><text:span text:style-name="T66">būtų nustatytas</text:span><text:span text:style-name="T67"><text:s/></text:span><text:span text:style-name="T68">iki vieno mėnesio terminas</text:span><text:span text:style-name="T69">; 2)<text:s/></text:span><text:span text:style-name="T70">kitoks<text:s/></text:span><text:span text:style-name="T71">apgyvendintų<text:s/></text:span><text:span text:style-name="T72">asmenų,</text:span><text:span text:style-name="T73"><text:s/>kurių tapatybę patvirtinančiuose dokumentuose esa</text:span><text:span text:style-name="T74">nčius duomenis reikėtų pateikti<text:s/></text:span><text:span text:style-name="T75">NTIS,<text:s/></text:span><text:span text:style-name="T76">ratas</text:span><text:span text:style-name="T77"><text:s/>ir<text:s/></text:span><text:span text:style-name="T78">kitokia</text:span><text:span text:style-name="T79"><text:s/>NTIS pateikiamų<text:s/></text:span><text:span text:style-name="T80">duomenų<text:s/></text:span><text:span text:style-name="T81">apimtis</text:span><text:span text:style-name="T82"><text:s/>–<text:s/></text:span><text:span text:style-name="T83">apgyvendinimo</text:span><text:span text:style-name="T84"><text:s/>paslaugų teikėjai</text:span><text:span text:style-name="T85">, teikiantys kaimo turizmo paslaugas,</text:span><text:span text:style-name="T86"><text:s/>turėtų teikti ne visų apgyvendintų asmenų, o tik apgyvendintų užsieniečių asmens tapatybę patvirtinančiuose dokumentuose esančius duomenis, o<text:s/></text:span><text:span text:style-name="T87">duomenų<text:s/></text:span><text:span text:style-name="T88">apie Lietuvos Respublikos<text:s/></text:span><text:span text:style-name="T89">piliečius teikimas apsiribotų<text:s/></text:span><text:span text:style-name="T90">Lietuvos Respublikos piliečių<text:s/></text:span><text:span text:style-name="T91">kiek</text:span><text:span text:style-name="T92">i</text:span><text:span text:style-name="T93">o ir<text:s/></text:span><text:span text:style-name="T94">jų<text:s/></text:span><text:span text:style-name="T95">nakvynių skaičiaus nurodymu.</text:span><text:span text:style-name="T96"><text:s/></text:span><text:span text:style-name="T97">Pažymėtina, kad šis<text:s/></text:span><text:span text:style-name="T98">teikiamu projektu Nr. XIVP -39</text:span><text:span text:style-name="T99">30(2) siūlomas teisinis reguliavimas iš</text:span><text:span text:style-name="T100"><text:s/>esmės nesiskiria nuo pirminio pro</text:span><text:span text:style-name="T101">jekt</text:span><text:span text:style-name="T102">o</text:span><text:span text:style-name="T103"><text:s/>Nr. XIVP-3930</text:span><text:span text:style-name="T104"><text:s/>2</text:span><text:span text:style-name="T105"><text:s/>straipsnio 2 dalimi<text:s/></text:span><text:span text:style-name="T106">siūlyto nustatyti teisinio reguliavimo</text:span><text:span text:style-name="T107">.</text:span></text:p>
      <text:p text:style-name="P108"><text:span text:style-name="T109">Teisės departamentas</text:span><text:span text:style-name="T110">, įvertinęs, be kita ko, ir Ekonomikos komiteto 2024 m. rugsėjo 18 d. išvadoje Nr. 108-P-54 „Dėl Lietuvos Respublikos turizmo įstatymo Nr. VIII-667 2 ir 32 straipsnių pakeitimo įstatymo projekto Nr. XIVP-3930</text:span><text:span text:style-name="T111">“<text:s/></text:span><text:span text:style-name="T112">pateiktus argumentus,</text:span><text:span text:style-name="T113"><text:s/></text:span><text:span text:style-name="T114">dėl<text:s/></text:span><text:span text:style-name="T115">teikiamu<text:s/></text:span><text:span text:style-name="T116">projektu</text:span><text:span text:style-name="T117"><text:s/>Nr. XIVP-3930(2) siūlomo teisinio reguliavimo laikosi nuomonės, išdėstytos<text:s/></text:span><text:span text:style-name="T118">Teisės departamento</text:span><text:span text:style-name="T119"><text:s/>2024 m. birželio 26 d.</text:span><text:span text:style-name="T120"><text:s/>išvados dėl projekto Nr. XIVP-3930 1 pastaboje</text:span><text:span text:style-name="T121">. Manome,<text:s/></text:span><text:span text:style-name="T122">kad</text:span><text:span text:style-name="T123">: 1)</text:span><text:span text:style-name="T124"><text:s/></text:span>tarp kaimo turizmo paslaugų teikėjų ir kitų apgyvendinimo paslaugų teikėjų,<text:s/>ypač kitų neklasifikuojamųjų apgyvendinimo paslaugų teikėjų<text:s/><text:span text:style-name="T125">–</text:span><text:s/>privataus apgyvendinimo paslaugų, turistinio laivo apgyvendinimo paslaugų, turistinės stovyklos paslaugų teikėjų<text:s/><text:span text:style-name="T126">–<text:s/></text:span>nėra<text:s/>tokio pobūdžio<text:s/>ir tokios apimties skirtumų, kad toks nevienodas traktavimas būtų objektyviai pateisinamas; 2)<text:s/><text:span text:style-name="T127">projektu apgyvendinimo paslaugų teikėjams</text:span><text:span text:style-name="T128">, teikiantiems kaimo turizmo paslaugas,</text:span><text:span text:style-name="T129"><text:s/>nustačius<text:s/></text:span><text:span text:style-name="T130">iki 30 kartų ilgesnį</text:span><text:span text:style-name="T131"><text:s/></text:span><text:span text:style-name="T132">nei kitiems apgyvendinimo paslaugų teikėjam</text:span><text:span text:style-name="T133">s</text:span><text:span text:style-name="T134"><text:s/></text:span><text:span text:style-name="T135">asmens duomenų pateikimo NTIS terminą,<text:s/></text:span><text:span text:style-name="T136">iš esmės būtų paneigti tikslai</text:span><text:span text:style-name="T137">/</text:span><text:span text:style-name="T138">siekiai,<text:s/></text:span><text:span text:style-name="T139">kuriuos<text:s/></text:span><text:span text:style-name="T140">nurodė</text:span><text:span text:style-name="T141"><text:s/>Vyriausybė, teikdama Seimui<text:s/></text:span><text:span text:style-name="T142"><text:s/></text:span><text:span text:style-name="T143">Turizmo įstatymo Nr. VIII-667 pakeitimo įstatym</text:span><text:span text:style-name="T144">o projektą</text:span><text:span text:style-name="T145"><text:s/>(reg. Nr. XIVP-1871)</text:span><text:span text:style-name="T146">, kuriuo<text:s/></text:span><text:span text:style-name="T147">2</text:span><text:span text:style-name="T148">4 valandų<text:s/></text:span><text:span text:style-name="T149">(</text:span><text:span text:style-name="T150">nuo asmens apgyvendinimo</text:span><text:span text:style-name="T151"><text:s/>dienos</text:span><text:span text:style-name="T152">) duomenų pateikimo<text:s/></text:span><text:span text:style-name="T153">NTIS terminas</text:span><text:span text:style-name="T154"><text:s/>buvo<text:s/></text:span><text:soft-page-break/><text:span text:style-name="T155">pasiūlyta</text:span><text:span text:style-name="T156">s</text:span><text:span text:style-name="T157">, siekiant<text:s/></text:span><text:span text:style-name="T158">pagreitinti apgyvendintų asmenų duomenų surinkimą ir įgyvendinti<text:s/></text:span><text:span text:style-name="T159">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ą („užpildytos registracijos kortelės bus laikomos, kad būtų pateiktos arba nusiųstos kompetentingoms institucijoms, kai jų joms prireiks grėsmei pašalinti, baudžiamiesiems tyrimams arba asmenų dingimo aplinkybėms ir nelaimių aukoms išaiškinti &lt;..&gt;);</text:span><text:span text:style-name="T160"><text:s/>3)<text:s/></text:span><text:span text:style-name="T161">teisinis reguliavimas</text:span><text:span text:style-name="T162">, pagal kurį</text:span><text:span text:style-name="T163"><text:s/>apgyvendinimo paslaugų teikėjai, teikiantys kaimo turizmo paslaugas, turėtų teikti tik apgyvendintų užsieniečių asmens tapatybę patvirtinančiuose dokumentuose esančius duomenis, o duomenų apie Lietuvos Respublikos piliečius teikimas apsiribotų Lietuvos Respublikos piliečių kiekio ir jų nakvynių skaičiaus nurodymu,<text:s/></text:span><text:span text:style-name="T164">toks teisinis reguliavimas<text:s/></text:span><text:span text:style-name="T165">nederėtų su galiojančio</text:span><text:span text:style-name="T166"><text:s/>Turizmo įstatymo<text:s/></text:span><text:span text:style-name="T167">nuostatomis</text:span><text:span text:style-name="T168"><text:s/></text:span><text:span text:style-name="T169">(2 straipsnio 18 dali</text:span><text:span text:style-name="T170">mi</text:span><text:span text:style-name="T171">, kurioje yra įtvirtinta „turisto“ sąvoka,<text:s/></text:span><text:span text:style-name="T172">43 straipsnio<text:s/></text:span><text:span text:style-name="T173">1 dali</text:span><text:span text:style-name="T174">mi</text:span><text:span text:style-name="T175">, kurioje yra nustatyta NTIS paskirtis bei 43 straipsnio 2 dali</text:span><text:span text:style-name="T176">mi</text:span><text:span text:style-name="T177">, kurioje<text:s/></text:span><text:span text:style-name="T178">y</text:span><text:span text:style-name="T179">ra apibrėžti asmens duomenų tvarkymo NTIS tikslai)</text:span><text:span text:style-name="T180">, be to,<text:s/></text:span><text:span text:style-name="T181">juo<text:s/></text:span><text:span text:style-name="T182">būtų<text:s/></text:span><text:span text:style-name="T183">pažeistas Sutarties dėl Europos Sąjungos ve</text:span><text:span text:style-name="T184">ikimo 18 straipsnyje įtvirtintas</text:span><text:span text:style-name="T185"><text:s/>draudimo diskriminuoti pilietybės pagrindu principas</text:span><text:span text:style-name="T186">, kuris yra detalizuotas<text:s/></text:span><text:span text:style-name="T187">2004 m. balandžio 29 d.<text:s/></text:span><text:span text:style-name="T188">Europos Parlamento ir<text:s/></text:span><text:span text:style-name="T189">T</text:span><text:span text:style-name="T190">arybos<text:s/></text:span><text:span text:style-name="T191">d</text:span><text:span text:style-name="T192">irektyv</text:span><text:span text:style-name="T193">os<text:s/></text:span><text:span text:style-name="T194">2004/38/EB<text:s/></text:span><text:span text:style-name="T195">dėl Sąjungos piliečių ir jų šeimos narių teisės laisvai judėti ir gyventi valstybių narių t</text:span><text:span text:style-name="T196">eritorijoje, iš dalies keičiančios</text:span><text:span text:style-name="T197"><text:s/>Reglamentą (</text:span><text:span text:style-name="T198">EEB) Nr. 1612/68 ir panaikinančios</text:span><text:span text:style-name="T199"><text:s/>Direktyvas 64/221/EEB, 68/360/EEB, 72/194/EEB, 73/148/EEB, 75/34/EEB, 75/35/EEB, 90/364/EEB, 90/365/EEB ir 93/96/EEB</text:span><text:span text:style-name="T200"><text:s/>24 straipsnyje, pagal kurį kitų valstybių narių piliečiai, kurie yra nuolatiniai Lietuvos Respublikos gyventojai</text:span><text:span text:style-name="T201">,</text:span><text:span text:style-name="T202"><text:s/>ir jų šeimos nariai turi teisę į vienodą traktavimą kaip ir Lietuvos Respublikos piliečiai.</text:span></text:p>
      <text:p text:style-name="P203"/>
      <text:p text:style-name="P204"/>
      <text:p text:style-name="P205">Departamento direktorius<text:tab/><text:tab/><text:tab/><text:tab/><text:tab/><text:tab/><text:tab/><text:s text:c="7"/>Dainius Zeblecki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L</text:span><text:span text:style-name="T223">. Schulte-Ebbert, tel.<text:s/></text:span><text:span text:style-name="T224">(0 5)</text:span><text:span text:style-name="T225"><text:s text:c="2"/></text:span><text:span text:style-name="T226">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9-25T10:03:00Z</meta:creation-date>
    <dc:date>2024-09-25T10:03:00Z</dc:date>
    <meta:print-date>2024-09-25T07:37:00Z</meta:print-date>
    <meta:template xlink:href="Normal.dotm" xlink:type="simple"/>
    <meta:editing-cycles>2</meta:editing-cycles>
    <meta:editing-duration>PT0S</meta:editing-duration>
    <meta:document-statistic meta:page-count="3" meta:paragraph-count="95" meta:word-count="606" meta:character-count="5179" meta:row-count="194" meta:non-whitespace-character-count="4668"/>
  </office:meta>
</office:document-meta>
</file>