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/>
    </style:style>
    <style:style style:name="T66" style:parent-style-name="DefaultParagraphFont" style:family="text">
      <style:text-properties style:font-weight-complex="bold" fo:font-style="italic" style:font-style-asian="italic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Roman" style:family="paragraph">
      <style:text-properties style:font-weight-complex="bold"/>
    </style:style>
    <style:style style:name="P73" style:parent-style-name="Roman" style:family="paragraph">
      <style:text-properties style:font-weight-complex="bold"/>
    </style:style>
    <style:style style:name="P74" style:parent-style-name="Roman" style:family="paragraph">
      <style:text-properties style:font-weight-complex="bold"/>
    </style:style>
    <style:style style:name="P75" style:parent-style-name="Roman" style:family="paragraph">
      <style:text-properties style:font-weight-complex="bold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ize="10pt" style:font-size-asian="10pt"/>
    </style:style>
    <style:style style:name="T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P180" style:parent-style-name="Roman" style:family="paragraph">
      <style:text-properties style:font-weight-complex="bold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P326" style:parent-style-name="Roman" style:family="paragraph">
      <style:text-properties style:font-weight-complex="bold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size="10pt" style:font-size-asian="10pt" style:font-size-complex="12pt"/>
    </style:style>
    <style:style style:name="T4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4" style:parent-style-name="DefaultParagraphFont" style:family="text">
      <style:text-properties fo:font-size="10pt" style:font-size-asian="10pt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ize="10pt" style:font-size-asian="10pt" style:font-size-complex="12pt"/>
    </style:style>
    <style:style style:name="T4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2" style:parent-style-name="DefaultParagraphFont" style:family="text">
      <style:text-properties fo:font-size="10pt" style:font-size-asian="10pt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ize="10pt" style:font-size-asian="10pt" style:font-size-complex="12pt"/>
    </style:style>
    <style:style style:name="T4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8" style:parent-style-name="DefaultParagraphFont" style:family="text">
      <style:text-properties fo:font-size="10pt" style:font-size-asian="10pt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size="10pt" style:font-size-asian="10pt" style:font-size-complex="12pt"/>
    </style:style>
    <style:style style:name="T4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6" style:parent-style-name="DefaultParagraphFont" style:family="text">
      <style:text-properties fo:font-size="10pt" style:font-size-asian="10pt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ize="10pt" style:font-size-asian="10pt" style:font-size-complex="12pt"/>
    </style:style>
    <style:style style:name="T4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2" style:parent-style-name="DefaultParagraphFont" style:family="text">
      <style:text-properties fo:font-size="10pt" style:font-size-asian="10pt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" style:parent-style-name="DefaultParagraphFont" style:family="text">
      <style:text-properties style:font-weight-complex="bold" fo:font-size="10pt" style:font-size-asian="10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style:text-position="sub 60%" fo:font-size="10pt" style:font-size-asian="10pt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 fo:font-size="10pt" style:font-size-asian="10pt"/>
    </style:style>
    <style:style style:name="T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 style:text-position="sub 60%" fo:font-size="10pt" style:font-size-asian="10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 fo:font-size="10pt" style:font-size-asian="10pt"/>
    </style:style>
    <style:style style:name="T1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 style:text-position="sub 60%" fo:font-size="10pt" style:font-size-asian="10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 style:text-position="sub 60%" fo:font-size="10pt" style:font-size-asian="10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tyle="italic" style:font-style-asian="italic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1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P1535" style:parent-style-name="Roman" style:family="paragraph">
      <style:text-properties style:font-weight-complex="bold"/>
    </style:style>
    <style:style style:name="P1536" style:parent-style-name="Roman" style:family="paragraph">
      <style:text-properties style:font-weight-complex="bold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1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 style:text-position="sub 60%" fo:font-size="10pt" style:font-size-asian="10pt"/>
    </style:style>
    <style:style style:name="T1562" style:parent-style-name="DefaultParagraphFont" style:family="text">
      <style:text-properties style:font-weight-complex="bold" style:text-position="sub 62.5%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P1581" style:parent-style-name="Roman" style:family="paragraph">
      <style:text-properties style:font-weight-complex="bold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 fo:font-size="10pt" style:font-size-asian="10pt"/>
    </style:style>
    <style:style style:name="T1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1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7" style:parent-style-name="DefaultParagraphFont" style:family="text">
      <style:text-properties style:font-weight-complex="bold" fo:font-size="10pt" style:font-size-asian="10pt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 fo:font-size="10pt" style:font-size-asian="10pt"/>
    </style:style>
    <style:style style:name="T1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 style:text-position="sub 60%" fo:font-size="10pt" style:font-size-asian="10pt"/>
    </style:style>
    <style:style style:name="T1744" style:parent-style-name="DefaultParagraphFont" style:family="text">
      <style:text-properties style:font-weight-complex="bold" style:text-position="sub 62.5%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P1777" style:parent-style-name="Roman" style:family="paragraph">
      <style:paragraph-properties fo:keep-with-next="always" fo:keep-together="always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P1786" style:parent-style-name="Roman" style:family="paragraph">
      <style:paragraph-properties fo:keep-with-next="always" fo:keep-together="always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1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1" style:parent-style-name="DefaultParagraphFont" style:family="text">
      <style:text-properties style:font-weight-complex="bold" fo:font-size="10pt" style:font-size-asian="10pt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P1935" style:parent-style-name="Roman" style:family="paragraph">
      <style:text-properties style:font-weight-complex="bold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text-position="sub 60%" fo:font-size="10pt" style:font-size-asian="10pt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1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P1977" style:parent-style-name="Laikas" style:family="paragraph">
      <style:paragraph-properties fo:keep-together="always"/>
    </style:style>
    <style:style style:name="P1978" style:parent-style-name="Roman12" style:family="paragraph">
      <style:paragraph-properties fo:keep-with-next="always" fo:keep-together="always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P1985" style:parent-style-name="Roman" style:family="paragraph">
      <style:paragraph-properties fo:keep-with-next="always" fo:keep-together="always"/>
    </style:style>
    <style:style style:name="P1986" style:parent-style-name="Roman" style:family="paragraph">
      <style:paragraph-properties fo:keep-with-next="always" fo:keep-together="always"/>
      <style:text-properties fo:letter-spacing="-0.0013in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 fo:font-size="10pt" style:font-size-asian="10pt"/>
    </style:style>
    <style:style style:name="T1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2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2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tyle="italic" style:font-style-asian="italic"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2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8" style:parent-style-name="DefaultParagraphFont" style:family="text">
      <style:text-properties style:font-weight-complex="bold" fo:font-size="10pt" style:font-size-asian="10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P2242" style:parent-style-name="Roman" style:family="paragraph">
      <style:text-properties style:font-weight-complex="bold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2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P2298" style:parent-style-name="Roman" style:family="paragraph">
      <style:text-properties style:font-weight-complex="bold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 fo:font-size="10pt" style:font-size-asian="10pt"/>
    </style:style>
    <style:style style:name="T2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P2351" style:parent-style-name="Roman" style:family="paragraph">
      <style:text-properties style:font-weight-complex="bold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 fo:font-size="10pt" style:font-size-asian="10pt"/>
    </style:style>
    <style:style style:name="T2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 fo:font-size="10pt" style:font-size-asian="10pt"/>
    </style:style>
    <style:style style:name="T2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5" style:parent-style-name="DefaultParagraphFont" style:family="text">
      <style:text-properties style:font-weight-complex="bold" fo:font-size="10pt" style:font-size-asian="10pt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fo:font-weight="bold" style:font-weight-asian="bold" fo:font-size="11pt" style:font-size-asian="11pt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tyle="italic" style:font-style-asian="italic"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weight="bold" style:font-weight-asian="bold" fo:color="#000000" fo:font-size="11pt" style:font-size-asian="11pt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 fo:font-size="10pt" style:font-size-asian="10pt"/>
    </style:style>
    <style:style style:name="T2538" style:parent-style-name="DefaultParagraphFont" style:family="text">
      <style:text-properties fo:font-style="italic" style:font-style-asian="italic" fo:color="#000000" fo:font-size="10pt" style:font-size-asian="10pt"/>
    </style:style>
    <style:style style:name="T2539" style:parent-style-name="DefaultParagraphFont" style:family="text">
      <style:text-properties fo:color="#000000" fo:font-size="10pt" style:font-size-asian="10pt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fo:color="#000000" fo:font-size="11pt" style:font-size-asian="11pt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 fo:font-size="10pt" style:font-size-asian="10pt"/>
    </style:style>
    <style:style style:name="T2545" style:parent-style-name="DefaultParagraphFont" style:family="text">
      <style:text-properties fo:font-style="italic" style:font-style-asian="italic" fo:color="#000000" fo:font-size="10pt" style:font-size-asian="10pt"/>
    </style:style>
    <style:style style:name="T2546" style:parent-style-name="DefaultParagraphFont" style:family="text">
      <style:text-properties fo:color="#000000" fo:font-size="10pt" style:font-size-asian="10pt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2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fo:font-weight="bold" style:font-weight-asian="bold" fo:font-size="11pt" style:font-size-asian="11pt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tyle="italic" style:font-style-asian="italic"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 fo:letter-spacing="-0.0013in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fo:font-weight="bold" style:font-weight-asian="bold" fo:font-size="11pt" style:font-size-asian="11pt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tyle="italic" style:font-style-asian="italic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2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tyle="italic" style:font-style-asian="italic"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4" style:parent-style-name="DefaultParagraphFont" style:family="text">
      <style:text-properties style:font-weight-complex="bold" fo:font-size="10pt" style:font-size-asian="10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fo:letter-spacing="0.0013in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letter-spacing="0.0013in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fo:letter-spacing="0.0013in"/>
    </style:style>
    <style:style style:name="T2691" style:parent-style-name="DefaultParagraphFont" style:family="text">
      <style:text-properties fo:letter-spacing="0.0013in"/>
    </style:style>
    <style:style style:name="T2692" style:parent-style-name="DefaultParagraphFont" style:family="text">
      <style:text-properties fo:letter-spacing="0.0013in"/>
    </style:style>
    <style:style style:name="T269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694" style:parent-style-name="DefaultParagraphFont" style:family="text">
      <style:text-properties fo:letter-spacing="-0.0027in"/>
    </style:style>
    <style:style style:name="T2695" style:parent-style-name="DefaultParagraphFont" style:family="text">
      <style:text-properties fo:letter-spacing="-0.0027in"/>
    </style:style>
    <style:style style:name="T2696" style:parent-style-name="DefaultParagraphFont" style:family="text">
      <style:text-properties fo:letter-spacing="-0.0027in"/>
    </style:style>
    <style:style style:name="T2697" style:parent-style-name="DefaultParagraphFont" style:family="text">
      <style:text-properties fo:letter-spacing="-0.0027in"/>
    </style:style>
    <style:style style:name="T2698" style:parent-style-name="DefaultParagraphFont" style:family="text">
      <style:text-properties fo:letter-spacing="-0.0027in"/>
    </style:style>
    <style:style style:name="T2699" style:parent-style-name="DefaultParagraphFont" style:family="text">
      <style:text-properties fo:letter-spacing="-0.0027in"/>
    </style:style>
    <style:style style:name="T2700" style:parent-style-name="DefaultParagraphFont" style:family="text">
      <style:text-properties fo:letter-spacing="-0.0027in"/>
    </style:style>
    <style:style style:name="T2701" style:parent-style-name="DefaultParagraphFont" style:family="text">
      <style:text-properties fo:font-style="italic" style:font-style-asian="italic" fo:letter-spacing="-0.0027in"/>
    </style:style>
    <style:style style:name="T2702" style:parent-style-name="DefaultParagraphFont" style:family="text">
      <style:text-properties fo:font-style="italic" style:font-style-asian="italic" fo:letter-spacing="-0.0027in"/>
    </style:style>
    <style:style style:name="T2703" style:parent-style-name="DefaultParagraphFont" style:family="text">
      <style:text-properties fo:font-style="italic" style:font-style-asian="italic" fo:letter-spacing="-0.0027in"/>
    </style:style>
    <style:style style:name="T2704" style:parent-style-name="DefaultParagraphFont" style:family="text">
      <style:text-properties fo:font-style="italic" style:font-style-asian="italic" fo:letter-spacing="-0.0027in"/>
    </style:style>
    <style:style style:name="T2705" style:parent-style-name="DefaultParagraphFont" style:family="text">
      <style:text-properties fo:letter-spacing="-0.0027in"/>
    </style:style>
    <style:style style:name="T2706" style:parent-style-name="DefaultParagraphFont" style:family="text">
      <style:text-properties fo:letter-spacing="-0.0027in"/>
    </style:style>
    <style:style style:name="T2707" style:parent-style-name="DefaultParagraphFont" style:family="text">
      <style:text-properties fo:letter-spacing="-0.0027in"/>
    </style:style>
    <style:style style:name="T2708" style:parent-style-name="DefaultParagraphFont" style:family="text">
      <style:text-properties fo:letter-spacing="-0.0027in"/>
    </style:style>
    <style:style style:name="T2709" style:parent-style-name="DefaultParagraphFont" style:family="text">
      <style:text-properties fo:letter-spacing="-0.0027in"/>
    </style:style>
    <style:style style:name="T2710" style:parent-style-name="DefaultParagraphFont" style:family="text">
      <style:text-properties fo:letter-spacing="-0.0027in"/>
    </style:style>
    <style:style style:name="T2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 fo:font-size="10pt" style:font-size-asian="10pt"/>
    </style:style>
    <style:style style:name="T2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5" style:parent-style-name="DefaultParagraphFont" style:family="text">
      <style:text-properties style:font-weight-complex="bold" fo:font-size="10pt" style:font-size-asian="10pt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fo:font-style="italic" style:font-style-asian="italic" style:font-size-complex="12pt"/>
    </style:style>
    <style:style style:name="T2724" style:parent-style-name="DefaultParagraphFont" style:family="text">
      <style:text-properties fo:font-style="italic" style:font-style-asian="italic" style:font-size-complex="12pt"/>
    </style:style>
    <style:style style:name="T2725" style:parent-style-name="DefaultParagraphFont" style:family="text">
      <style:text-properties fo:font-style="italic" style:font-style-asian="italic" style:font-size-complex="12pt"/>
    </style:style>
    <style:style style:name="T2726" style:parent-style-name="DefaultParagraphFont" style:family="text">
      <style:text-properties fo:font-style="italic" style:font-style-asian="italic"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fo:font-style="italic" style:font-style-asian="italic" style:font-size-complex="12pt"/>
    </style:style>
    <style:style style:name="T2730" style:parent-style-name="DefaultParagraphFont" style:family="text">
      <style:text-properties fo:font-style="italic" style:font-style-asian="italic" style:font-size-complex="12pt"/>
    </style:style>
    <style:style style:name="T2731" style:parent-style-name="DefaultParagraphFont" style:family="text">
      <style:text-properties fo:font-style="italic" style:font-style-asian="italic" style:font-size-complex="12pt"/>
    </style:style>
    <style:style style:name="T2732" style:parent-style-name="DefaultParagraphFont" style:family="text">
      <style:text-properties fo:font-style="italic" style:font-style-asian="italic"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fo:font-style="italic" style:font-style-asian="italic" style:font-size-complex="12pt"/>
    </style:style>
    <style:style style:name="T2736" style:parent-style-name="DefaultParagraphFont" style:family="text">
      <style:text-properties fo:font-style="italic" style:font-style-asian="italic" style:font-size-complex="12pt"/>
    </style:style>
    <style:style style:name="T2737" style:parent-style-name="DefaultParagraphFont" style:family="text">
      <style:text-properties fo:font-style="italic" style:font-style-asian="italic" style:font-size-complex="12pt"/>
    </style:style>
    <style:style style:name="T2738" style:parent-style-name="DefaultParagraphFont" style:family="text">
      <style:text-properties fo:font-style="italic" style:font-style-asian="italic"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fo:font-style="italic" style:font-style-asian="italic" style:font-size-complex="12pt"/>
    </style:style>
    <style:style style:name="T2742" style:parent-style-name="DefaultParagraphFont" style:family="text">
      <style:text-properties fo:font-style="italic" style:font-style-asian="italic" style:font-size-complex="12pt"/>
    </style:style>
    <style:style style:name="T2743" style:parent-style-name="DefaultParagraphFont" style:family="text">
      <style:text-properties fo:font-style="italic" style:font-style-asian="italic" style:font-size-complex="12pt"/>
    </style:style>
    <style:style style:name="T2744" style:parent-style-name="DefaultParagraphFont" style:family="text">
      <style:text-properties fo:font-style="italic" style:font-style-asian="italic"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fo:font-style="italic" style:font-style-asian="italic" style:font-size-complex="12pt"/>
    </style:style>
    <style:style style:name="T2748" style:parent-style-name="DefaultParagraphFont" style:family="text">
      <style:text-properties fo:font-style="italic" style:font-style-asian="italic" style:font-size-complex="12pt"/>
    </style:style>
    <style:style style:name="T2749" style:parent-style-name="DefaultParagraphFont" style:family="text">
      <style:text-properties fo:font-style="italic" style:font-style-asian="italic" style:font-size-complex="12pt"/>
    </style:style>
    <style:style style:name="T2750" style:parent-style-name="DefaultParagraphFont" style:family="text">
      <style:text-properties fo:font-style="italic" style:font-style-asian="italic"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tyle="italic" style:font-style-asian="italic"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P2779" style:parent-style-name="Roman" style:family="paragraph">
      <style:text-properties style:font-size-complex="12pt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P2783" style:parent-style-name="Roman" style:family="paragraph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fo:font-size="10pt" style:font-size-asian="10pt" style:font-size-complex="12pt"/>
    </style:style>
    <style:style style:name="T28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30" style:parent-style-name="DefaultParagraphFont" style:family="text">
      <style:text-properties style:font-weight-complex="bold" fo:font-size="10pt" style:font-size-asian="10pt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fo:letter-spacing="0.0027in" style:font-size-complex="12pt"/>
    </style:style>
    <style:style style:name="T2915" style:parent-style-name="DefaultParagraphFont" style:family="text">
      <style:text-properties fo:letter-spacing="0.0027in" style:font-size-complex="12pt"/>
    </style:style>
    <style:style style:name="T2916" style:parent-style-name="DefaultParagraphFont" style:family="text">
      <style:text-properties fo:letter-spacing="0.0027in" style:font-size-complex="12pt"/>
    </style:style>
    <style:style style:name="T2917" style:parent-style-name="DefaultParagraphFont" style:family="text">
      <style:text-properties fo:letter-spacing="0.0027in" style:font-size-complex="12pt"/>
    </style:style>
    <style:style style:name="T2918" style:parent-style-name="DefaultParagraphFont" style:family="text">
      <style:text-properties fo:letter-spacing="0.0027in" style:font-size-complex="12pt"/>
    </style:style>
    <style:style style:name="T2919" style:parent-style-name="DefaultParagraphFont" style:family="text">
      <style:text-properties fo:letter-spacing="0.0027in" style:font-size-complex="12pt"/>
    </style:style>
    <style:style style:name="T2920" style:parent-style-name="DefaultParagraphFont" style:family="text">
      <style:text-properties fo:letter-spacing="0.0027in" style:font-size-complex="12pt"/>
    </style:style>
    <style:style style:name="T2921" style:parent-style-name="DefaultParagraphFont" style:family="text">
      <style:text-properties fo:letter-spacing="0.0027in" style:font-size-complex="12pt"/>
    </style:style>
    <style:style style:name="T2922" style:parent-style-name="DefaultParagraphFont" style:family="text">
      <style:text-properties fo:letter-spacing="0.0027in" style:font-size-complex="12pt"/>
    </style:style>
    <style:style style:name="T2923" style:parent-style-name="DefaultParagraphFont" style:family="text">
      <style:text-properties fo:letter-spacing="0.0027in" style:font-size-complex="12pt"/>
    </style:style>
    <style:style style:name="T2924" style:parent-style-name="DefaultParagraphFont" style:family="text">
      <style:text-properties fo:letter-spacing="0.0027in" style:font-size-complex="12pt"/>
    </style:style>
    <style:style style:name="T2925" style:parent-style-name="DefaultParagraphFont" style:family="text">
      <style:text-properties fo:letter-spacing="0.0027in" style:font-size-complex="12pt"/>
    </style:style>
    <style:style style:name="T2926" style:parent-style-name="DefaultParagraphFont" style:family="text">
      <style:text-properties fo:letter-spacing="0.0027in" style:font-size-complex="12pt"/>
    </style:style>
    <style:style style:name="T2927" style:parent-style-name="DefaultParagraphFont" style:family="text">
      <style:text-properties fo:letter-spacing="0.0027in" style:font-size-complex="12pt"/>
    </style:style>
    <style:style style:name="T2928" style:parent-style-name="DefaultParagraphFont" style:family="text">
      <style:text-properties fo:letter-spacing="0.0027in" style:font-size-complex="12pt"/>
    </style:style>
    <style:style style:name="T2929" style:parent-style-name="DefaultParagraphFont" style:family="text">
      <style:text-properties fo:letter-spacing="0.0027in" style:font-size-complex="12pt"/>
    </style:style>
    <style:style style:name="T2930" style:parent-style-name="DefaultParagraphFont" style:family="text">
      <style:text-properties fo:letter-spacing="0.0027in" style:font-size-complex="12pt"/>
    </style:style>
    <style:style style:name="T2931" style:parent-style-name="DefaultParagraphFont" style:family="text">
      <style:text-properties fo:letter-spacing="0.0027in" style:font-size-complex="12pt"/>
    </style:style>
    <style:style style:name="T2932" style:parent-style-name="DefaultParagraphFont" style:family="text">
      <style:text-properties fo:letter-spacing="0.0027in" style:font-size-complex="12pt"/>
    </style:style>
    <style:style style:name="T2933" style:parent-style-name="DefaultParagraphFont" style:family="text">
      <style:text-properties fo:letter-spacing="0.0027in" style:font-size-complex="12pt"/>
    </style:style>
    <style:style style:name="T2934" style:parent-style-name="DefaultParagraphFont" style:family="text">
      <style:text-properties fo:letter-spacing="0.0027in"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2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fo:font-weight="bold" style:font-weight-asian="bold" fo:font-size="11pt" style:font-size-asian="11pt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weight="bold" style:font-weight-asian="bold" fo:font-size="11pt" style:font-size-asian="11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tyle="italic" style:font-style-asian="italic" fo:font-size="10pt" style:font-size-asian="10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style:text-position="super 60%" fo:font-size="10pt" style:font-size-asian="10pt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style:text-position="super 60%" fo:font-size="10pt" style:font-size-asian="10pt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weight="bold" style:font-weight-asian="bold" fo:font-size="11pt" style:font-size-asian="11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style="italic" style:font-style-asian="italic"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3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 style:text-position="super 60%" fo:font-size="10pt" style:font-size-asian="10pt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1" style:parent-style-name="DefaultParagraphFont" style:family="text">
      <style:text-properties style:font-weight-complex="bold" fo:letter-spacing="-0.0013in"/>
    </style:style>
    <style:style style:name="T3212" style:parent-style-name="DefaultParagraphFont" style:family="text">
      <style:text-properties style:font-weight-complex="bold" fo:letter-spacing="-0.0013in"/>
    </style:style>
    <style:style style:name="T3213" style:parent-style-name="DefaultParagraphFont" style:family="text">
      <style:text-properties style:font-weight-complex="bold" fo:letter-spacing="-0.0013in"/>
    </style:style>
    <style:style style:name="T3214" style:parent-style-name="DefaultParagraphFont" style:family="text">
      <style:text-properties style:font-weight-complex="bold" fo:letter-spacing="-0.0013in"/>
    </style:style>
    <style:style style:name="T3215" style:parent-style-name="DefaultParagraphFont" style:family="text">
      <style:text-properties style:font-weight-complex="bold" fo:letter-spacing="-0.0013in"/>
    </style:style>
    <style:style style:name="T3216" style:parent-style-name="DefaultParagraphFont" style:family="text">
      <style:text-properties style:font-weight-complex="bold" fo:letter-spacing="-0.0013in"/>
    </style:style>
    <style:style style:name="T3217" style:parent-style-name="DefaultParagraphFont" style:family="text">
      <style:text-properties style:font-weight-complex="bold" fo:letter-spacing="-0.0013in"/>
    </style:style>
    <style:style style:name="T3218" style:parent-style-name="DefaultParagraphFont" style:family="text">
      <style:text-properties style:font-weight-complex="bold" fo:letter-spacing="-0.0013in"/>
    </style:style>
    <style:style style:name="T3219" style:parent-style-name="DefaultParagraphFont" style:family="text">
      <style:text-properties style:font-weight-complex="bold" fo:letter-spacing="-0.0013in"/>
    </style:style>
    <style:style style:name="T3220" style:parent-style-name="DefaultParagraphFont" style:family="text">
      <style:text-properties style:font-weight-complex="bold" fo:letter-spacing="-0.0013in"/>
    </style:style>
    <style:style style:name="T3221" style:parent-style-name="DefaultParagraphFont" style:family="text">
      <style:text-properties style:font-weight-complex="bold" fo:letter-spacing="-0.0013in"/>
    </style:style>
    <style:style style:name="T3222" style:parent-style-name="DefaultParagraphFont" style:family="text">
      <style:text-properties style:font-weight-complex="bold" fo:letter-spacing="-0.0013in"/>
    </style:style>
    <style:style style:name="T3223" style:parent-style-name="DefaultParagraphFont" style:family="text">
      <style:text-properties style:font-weight-complex="bold" fo:letter-spacing="-0.0013in"/>
    </style:style>
    <style:style style:name="T3224" style:parent-style-name="DefaultParagraphFont" style:family="text">
      <style:text-properties style:font-weight-complex="bold" fo:letter-spacing="-0.0013in"/>
    </style:style>
    <style:style style:name="T3225" style:parent-style-name="DefaultParagraphFont" style:family="text">
      <style:text-properties style:font-weight-complex="bold" fo:letter-spacing="-0.0013in"/>
    </style:style>
    <style:style style:name="T3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 fo:font-size="10pt" style:font-size-asian="10pt"/>
    </style:style>
    <style:style style:name="T3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0" style:parent-style-name="DefaultParagraphFont" style:family="text">
      <style:text-properties style:font-weight-complex="bold" fo:font-size="10pt" style:font-size-asian="10pt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P3392" style:parent-style-name="Roman" style:family="paragraph">
      <style:text-properties style:font-weight-complex="bold"/>
    </style:style>
    <style:style style:name="P3393" style:parent-style-name="Roman" style:family="paragraph">
      <style:text-properties style:font-weight-complex="bold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style="italic" style:font-style-asian="italic"/>
    </style:style>
    <style:style style:name="P3397" style:parent-style-name="Roman" style:family="paragraph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 fo:font-size="10pt" style:font-size-asian="10pt"/>
    </style:style>
    <style:style style:name="T3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7" style:parent-style-name="DefaultParagraphFont" style:family="text">
      <style:text-properties style:font-weight-complex="bold" fo:font-size="10pt" style:font-size-asian="10pt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font-weight="bold" style:font-weight-asian="bold" fo:font-size="11pt" style:font-size-asian="11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tyle="italic" style:font-style-asian="italic"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style="italic" style:font-style-asian="italic"/>
    </style:style>
    <style:style style:name="T3428" style:parent-style-name="DefaultParagraphFont" style:family="text">
      <style:text-properties fo:font-style="italic" style:font-style-asian="italic"/>
    </style:style>
    <style:style style:name="T3429" style:parent-style-name="DefaultParagraphFont" style:family="text">
      <style:text-properties fo:font-weight="bold" style:font-weight-asian="bold" fo:font-size="11pt" style:font-size-asian="11pt"/>
    </style:style>
    <style:style style:name="T3430" style:parent-style-name="DefaultParagraphFont" style:family="text">
      <style:text-properties fo:font-style="italic" style:font-style-asian="italic"/>
    </style:style>
    <style:style style:name="T3431" style:parent-style-name="DefaultParagraphFont" style:family="text">
      <style:text-properties fo:font-style="italic" style:font-style-asian="italic"/>
    </style:style>
    <style:style style:name="T3432" style:parent-style-name="DefaultParagraphFont" style:family="text">
      <style:text-properties fo:font-style="italic" style:font-style-asian="italic"/>
    </style:style>
    <style:style style:name="T3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3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7" style:parent-style-name="DefaultParagraphFont" style:family="text">
      <style:text-properties style:font-weight-complex="bold" fo:font-size="10pt" style:font-size-asian="10pt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P3510" style:parent-style-name="Roman" style:family="paragraph">
      <style:text-properties style:font-weight-complex="bold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P3514" style:parent-style-name="Roman" style:family="paragraph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 fo:font-size="10pt" style:font-size-asian="10pt"/>
    </style:style>
    <style:style style:name="T3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4" style:parent-style-name="DefaultParagraphFont" style:family="text">
      <style:text-properties style:font-weight-complex="bold" fo:font-size="10pt" style:font-size-asian="10pt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6" style:parent-style-name="DefaultParagraphFont" style:family="text">
      <style:text-properties style:font-weight-complex="bold" fo:font-size="10pt" style:font-size-asian="10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 fo:font-size="10pt" style:font-size-asian="10pt"/>
    </style:style>
    <style:style style:name="T3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fo:font-weight="bold" style:font-weight-asian="bold" fo:font-size="11pt" style:font-size-asian="11pt"/>
    </style:style>
    <style:style style:name="T3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 fo:font-size="10pt" style:font-size-asian="10pt"/>
    </style:style>
    <style:style style:name="T3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6" style:parent-style-name="DefaultParagraphFont" style:family="text">
      <style:text-properties style:font-weight-complex="bold" fo:font-size="10pt" style:font-size-asian="10pt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P3954" style:parent-style-name="Roman" style:family="paragraph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 fo:font-style="italic" style:font-style-asian="italic"/>
    </style:style>
    <style:style style:name="T3997" style:parent-style-name="DefaultParagraphFont" style:family="text">
      <style:text-properties style:font-weight-complex="bold" fo:font-style="italic" style:font-style-asian="italic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P4042" style:parent-style-name="Roman" style:family="paragraph">
      <style:text-properties style:font-weight-complex="bold"/>
    </style:style>
    <style:style style:name="P4043" style:parent-style-name="Roman" style:family="paragraph">
      <style:text-properties style:font-weight-complex="bold"/>
    </style:style>
    <style:style style:name="T4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fo:font-size="10pt" style:font-size-asian="10pt" style:font-size-complex="12pt"/>
    </style:style>
    <style:style style:name="T40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59" style:parent-style-name="DefaultParagraphFont" style:family="text">
      <style:text-properties style:font-weight-complex="bold" fo:font-size="10pt" style:font-size-asian="10pt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fo:font-weight="bold" style:font-weight-asian="bold" fo:font-size="11pt" style:font-size-asian="11pt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 fo:font-size="10pt" style:font-size-asian="10pt"/>
    </style:style>
    <style:style style:name="T4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2" style:parent-style-name="DefaultParagraphFont" style:family="text">
      <style:text-properties style:font-weight-complex="bold" fo:font-size="10pt" style:font-size-asian="10pt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fo:font-weight="bold" style:font-weight-asian="bold" fo:font-size="11pt" style:font-size-asian="11pt"/>
    </style:style>
    <style:style style:name="P4085" style:parent-style-name="Roman" style:family="paragraph">
      <style:paragraph-properties fo:keep-with-next="always" fo:keep-together="always"/>
    </style:style>
    <style:style style:name="P4086" style:parent-style-name="Roman" style:family="paragraph">
      <style:paragraph-properties fo:keep-with-next="always" fo:keep-together="always"/>
    </style:style>
    <style:style style:name="T4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 fo:font-size="10pt" style:font-size-asian="10pt"/>
    </style:style>
    <style:style style:name="T4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1" style:parent-style-name="DefaultParagraphFont" style:family="text">
      <style:text-properties style:font-weight-complex="bold" fo:font-size="10pt" style:font-size-asian="10pt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P4232" style:parent-style-name="Roman" style:family="paragraph">
      <style:text-properties style:font-weight-complex="bold"/>
    </style:style>
    <style:style style:name="T4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 fo:font-size="10pt" style:font-size-asian="10pt"/>
    </style:style>
    <style:style style:name="T4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4" style:parent-style-name="DefaultParagraphFont" style:family="text">
      <style:text-properties style:font-weight-complex="bold" fo:font-size="10pt" style:font-size-asian="10pt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 fo:font-size="10pt" style:font-size-asian="10pt"/>
    </style:style>
    <style:style style:name="T4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2" style:parent-style-name="DefaultParagraphFont" style:family="text">
      <style:text-properties style:font-weight-complex="bold" fo:font-size="10pt" style:font-size-asian="10pt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 fo:font-style="italic" style:font-style-asian="italic"/>
    </style:style>
    <style:style style:name="T4438" style:parent-style-name="DefaultParagraphFont" style:family="text">
      <style:text-properties style:font-weight-complex="bold" fo:font-style="italic" style:font-style-asian="italic"/>
    </style:style>
    <style:style style:name="T4439" style:parent-style-name="DefaultParagraphFont" style:family="text">
      <style:text-properties style:font-weight-complex="bold" fo:font-style="italic" style:font-style-asian="italic"/>
    </style:style>
    <style:style style:name="T4440" style:parent-style-name="DefaultParagraphFont" style:family="text">
      <style:text-properties style:font-weight-complex="bold" fo:font-style="italic" style:font-style-asian="italic"/>
    </style:style>
    <style:style style:name="T4441" style:parent-style-name="DefaultParagraphFont" style:family="text">
      <style:text-properties style:font-weight-complex="bold"/>
    </style:style>
    <style:style style:name="P4442" style:parent-style-name="Roman" style:family="paragraph">
      <style:text-properties style:font-weight-complex="bold"/>
    </style:style>
    <style:style style:name="T4443" style:parent-style-name="DefaultParagraphFont" style:family="text">
      <style:text-properties style:text-position="super 60%" fo:font-size="10pt" style:font-size-asian="10pt"/>
    </style:style>
    <style:style style:name="T4444" style:parent-style-name="DefaultParagraphFont" style:family="text">
      <style:text-properties fo:font-style="italic" style:font-style-asian="italic"/>
    </style:style>
    <style:style style:name="T4445" style:parent-style-name="DefaultParagraphFont" style:family="text">
      <style:text-properties fo:font-style="italic" style:font-style-asian="italic"/>
    </style:style>
    <style:style style:name="T4446" style:parent-style-name="DefaultParagraphFont" style:family="text">
      <style:text-properties fo:font-style="italic" style:font-style-asian="italic"/>
    </style:style>
    <style:style style:name="P4447" style:parent-style-name="Roman" style:family="paragraph">
      <style:text-properties style:font-weight-complex="bold"/>
    </style:style>
    <style:style style:name="T4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text-position="super 60%" fo:font-size="10pt" style:font-size-asian="10pt"/>
    </style:style>
    <style:style style:name="T4455" style:parent-style-name="DefaultParagraphFont" style:family="text">
      <style:text-properties fo:font-weight="bold" style:font-weight-asian="bold" fo:font-size="11pt" style:font-size-asian="11pt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style="italic" style:font-style-asian="italic"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style:text-position="super 60%" fo:font-size="10pt" style:font-size-asian="10pt"/>
    </style:style>
    <style:style style:name="T4460" style:parent-style-name="DefaultParagraphFont" style:family="text">
      <style:text-properties fo:font-weight="bold" style:font-weight-asian="bold" fo:font-size="11pt" style:font-size-asian="11pt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 fo:font-size="10pt" style:font-size-asian="10pt"/>
    </style:style>
    <style:style style:name="T4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3" style:parent-style-name="DefaultParagraphFont" style:family="text">
      <style:text-properties style:font-weight-complex="bold" fo:font-size="10pt" style:font-size-asian="10pt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 fo:font-size="10pt" style:font-size-asian="10pt"/>
    </style:style>
    <style:style style:name="T4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3" style:parent-style-name="DefaultParagraphFont" style:family="text">
      <style:text-properties style:font-weight-complex="bold" fo:font-size="10pt" style:font-size-asian="10pt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fo:font-style="italic" style:font-style-asian="italic"/>
    </style:style>
    <style:style style:name="T4634" style:parent-style-name="DefaultParagraphFont" style:family="text">
      <style:text-properties fo:font-style="italic" style:font-style-asian="italic"/>
    </style:style>
    <style:style style:name="T4635" style:parent-style-name="DefaultParagraphFont" style:family="text">
      <style:text-properties fo:font-style="italic" style:font-style-asian="italic"/>
    </style:style>
    <style:style style:name="T4636" style:parent-style-name="DefaultParagraphFont" style:family="text">
      <style:text-properties fo:font-style="italic" style:font-style-asian="italic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 fo:font-style="italic" style:font-style-asian="italic"/>
    </style:style>
    <style:style style:name="T4673" style:parent-style-name="DefaultParagraphFont" style:family="text">
      <style:text-properties style:font-weight-complex="bold" fo:font-style="italic" style:font-style-asian="italic"/>
    </style:style>
    <style:style style:name="T4674" style:parent-style-name="DefaultParagraphFont" style:family="text">
      <style:text-properties style:font-weight-complex="bold" fo:font-style="italic" style:font-style-asian="italic"/>
    </style:style>
    <style:style style:name="T4675" style:parent-style-name="DefaultParagraphFont" style:family="text">
      <style:text-properties style:font-weight-complex="bold" fo:font-style="italic" style:font-style-asian="italic"/>
    </style:style>
    <style:style style:name="T4676" style:parent-style-name="DefaultParagraphFont" style:family="text">
      <style:text-properties style:font-weight-complex="bold"/>
    </style:style>
    <style:style style:name="P4677" style:parent-style-name="Roman" style:family="paragraph">
      <style:text-properties style:font-weight-complex="bold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 fo:font-size="10pt" style:font-size-asian="10pt"/>
    </style:style>
    <style:style style:name="T4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2" style:parent-style-name="DefaultParagraphFont" style:family="text">
      <style:text-properties style:font-weight-complex="bold" fo:font-size="10pt" style:font-size-asian="10pt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fo:font-weight="bold" style:font-weight-asian="bold" fo:font-size="11pt" style:font-size-asian="11pt"/>
    </style:style>
    <style:style style:name="T4745" style:parent-style-name="DefaultParagraphFont" style:family="text">
      <style:text-properties fo:font-weight="bold" style:font-weight-asian="bold" fo:font-size="11pt" style:font-size-asian="11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 fo:font-style="italic" style:font-style-asian="italic"/>
    </style:style>
    <style:style style:name="T4794" style:parent-style-name="DefaultParagraphFont" style:family="text">
      <style:text-properties style:font-weight-complex="bold" fo:font-style="italic" style:font-style-asian="italic"/>
    </style:style>
    <style:style style:name="T4795" style:parent-style-name="DefaultParagraphFont" style:family="text">
      <style:text-properties style:font-weight-complex="bold" fo:font-style="italic" style:font-style-asian="italic"/>
    </style:style>
    <style:style style:name="T4796" style:parent-style-name="DefaultParagraphFont" style:family="text">
      <style:text-properties style:font-weight-complex="bold" fo:font-style="italic" style:font-style-asian="italic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P4802" style:parent-style-name="Roman" style:family="paragraph">
      <style:text-properties style:font-weight-complex="bold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fo:font-style="italic" style:font-style-asian="italic"/>
    </style:style>
    <style:style style:name="T4818" style:parent-style-name="DefaultParagraphFont" style:family="text">
      <style:text-properties fo:font-style="italic" style:font-style-asian="italic"/>
    </style:style>
    <style:style style:name="P4819" style:parent-style-name="Roman" style:family="paragraph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 fo:font-size="10pt" style:font-size-asian="10pt"/>
    </style:style>
    <style:style style:name="T4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0" style:parent-style-name="DefaultParagraphFont" style:family="text">
      <style:text-properties style:font-weight-complex="bold" fo:font-size="10pt" style:font-size-asian="10pt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fo:font-weight="bold" style:font-weight-asian="bold" fo:font-size="11pt" style:font-size-asian="11pt"/>
    </style:style>
    <style:style style:name="T4837" style:parent-style-name="DefaultParagraphFont" style:family="text">
      <style:text-properties fo:font-weight="bold" style:font-weight-asian="bold" fo:font-size="11pt" style:font-size-asian="11pt"/>
    </style:style>
    <style:style style:name="T4838" style:parent-style-name="DefaultParagraphFont" style:family="text">
      <style:text-properties fo:font-size="10pt" style:font-size-asian="10pt"/>
    </style:style>
    <style:style style:name="T4839" style:parent-style-name="DefaultParagraphFont" style:family="text">
      <style:text-properties fo:font-style="italic" style:font-style-asian="italic" fo:font-size="10pt" style:font-size-asian="10pt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font-weight="bold" style:font-weight-asian="bold" fo:font-size="11pt" style:font-size-asian="11pt"/>
    </style:style>
    <style:style style:name="T4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 fo:font-size="10pt" style:font-size-asian="10pt"/>
    </style:style>
    <style:style style:name="T4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6" style:parent-style-name="DefaultParagraphFont" style:family="text">
      <style:text-properties style:font-weight-complex="bold" fo:font-size="10pt" style:font-size-asian="10pt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fo:font-weight="bold" style:font-weight-asian="bold" fo:font-size="11pt" style:font-size-asian="11pt"/>
    </style:style>
    <style:style style:name="T4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 fo:font-size="10pt" style:font-size-asian="10pt"/>
    </style:style>
    <style:style style:name="T4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3" style:parent-style-name="DefaultParagraphFont" style:family="text">
      <style:text-properties style:font-weight-complex="bold" fo:font-size="10pt" style:font-size-asian="10pt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fo:font-weight="bold" style:font-weight-asian="bold" fo:font-size="11pt" style:font-size-asian="11pt"/>
    </style:style>
    <style:style style:name="T4856" style:parent-style-name="DefaultParagraphFont" style:family="text">
      <style:text-properties fo:font-style="italic" style:font-style-asian="italic"/>
    </style:style>
    <style:style style:name="T4857" style:parent-style-name="DefaultParagraphFont" style:family="text">
      <style:text-properties fo:font-style="italic" style:font-style-asian="italic"/>
    </style:style>
    <style:style style:name="T4858" style:parent-style-name="DefaultParagraphFont" style:family="text">
      <style:text-properties fo:font-style="italic" style:font-style-asian="italic"/>
    </style:style>
    <style:style style:name="T4859" style:parent-style-name="DefaultParagraphFont" style:family="text">
      <style:text-properties fo:font-weight="bold" style:font-weight-asian="bold" fo:font-size="11pt" style:font-size-asian="11pt"/>
    </style:style>
    <style:style style:name="T4860" style:parent-style-name="DefaultParagraphFont" style:family="text">
      <style:text-properties fo:font-size="10pt" style:font-size-asian="10pt"/>
    </style:style>
    <style:style style:name="T4861" style:parent-style-name="DefaultParagraphFont" style:family="text">
      <style:text-properties fo:font-style="italic" style:font-style-asian="italic" fo:font-size="10pt" style:font-size-asian="10pt"/>
    </style:style>
    <style:style style:name="T4862" style:parent-style-name="DefaultParagraphFont" style:family="text">
      <style:text-properties fo:font-size="10pt" style:font-size-asian="10pt"/>
    </style:style>
    <style:style style:name="T4863" style:parent-style-name="DefaultParagraphFont" style:family="text">
      <style:text-properties fo:font-weight="bold" style:font-weight-asian="bold" fo:font-size="11pt" style:font-size-asian="11pt"/>
    </style:style>
    <style:style style:name="T4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 fo:font-size="10pt" style:font-size-asian="10pt"/>
    </style:style>
    <style:style style:name="T4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8" style:parent-style-name="DefaultParagraphFont" style:family="text">
      <style:text-properties style:font-weight-complex="bold" fo:font-size="10pt" style:font-size-asian="10pt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 fo:font-style="italic" style:font-style-asian="italic"/>
    </style:style>
    <style:style style:name="T5023" style:parent-style-name="DefaultParagraphFont" style:family="text">
      <style:text-properties style:font-weight-complex="bold" fo:font-style="italic" style:font-style-asian="italic"/>
    </style:style>
    <style:style style:name="T5024" style:parent-style-name="DefaultParagraphFont" style:family="text">
      <style:text-properties style:font-weight-complex="bold" fo:font-style="italic" style:font-style-asian="italic"/>
    </style:style>
    <style:style style:name="T5025" style:parent-style-name="DefaultParagraphFont" style:family="text">
      <style:text-properties style:font-weight-complex="bold" fo:font-style="italic" style:font-style-asian="italic"/>
    </style:style>
    <style:style style:name="T5026" style:parent-style-name="DefaultParagraphFont" style:family="text">
      <style:text-properties style:font-weight-complex="bold" fo:font-style="italic" style:font-style-asian="italic"/>
    </style:style>
    <style:style style:name="T5027" style:parent-style-name="DefaultParagraphFont" style:family="text">
      <style:text-properties style:font-weight-complex="bold" fo:font-style="italic" style:font-style-asian="italic"/>
    </style:style>
    <style:style style:name="T5028" style:parent-style-name="DefaultParagraphFont" style:family="text">
      <style:text-properties style:font-weight-complex="bold" fo:font-style="italic" style:font-style-asian="italic"/>
    </style:style>
    <style:style style:name="T5029" style:parent-style-name="DefaultParagraphFont" style:family="text">
      <style:text-properties style:font-weight-complex="bold" fo:font-style="italic" style:font-style-asian="italic"/>
    </style:style>
    <style:style style:name="T5030" style:parent-style-name="DefaultParagraphFont" style:family="text">
      <style:text-properties style:font-weight-complex="bold" fo:font-style="italic" style:font-style-asian="italic"/>
    </style:style>
    <style:style style:name="T5031" style:parent-style-name="DefaultParagraphFont" style:family="text">
      <style:text-properties style:font-weight-complex="bold" fo:font-style="italic" style:font-style-asian="italic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 fo:font-style="italic" style:font-style-asian="italic"/>
    </style:style>
    <style:style style:name="T5039" style:parent-style-name="DefaultParagraphFont" style:family="text">
      <style:text-properties style:font-weight-complex="bold" fo:font-style="italic" style:font-style-asian="italic"/>
    </style:style>
    <style:style style:name="T5040" style:parent-style-name="DefaultParagraphFont" style:family="text">
      <style:text-properties style:font-weight-complex="bold" fo:font-style="italic" style:font-style-asian="italic"/>
    </style:style>
    <style:style style:name="T5041" style:parent-style-name="DefaultParagraphFont" style:family="text">
      <style:text-properties style:font-weight-complex="bold" fo:font-style="italic" style:font-style-asian="italic"/>
    </style:style>
    <style:style style:name="T5042" style:parent-style-name="DefaultParagraphFont" style:family="text">
      <style:text-properties style:font-weight-complex="bold" fo:font-style="italic" style:font-style-asian="italic"/>
    </style:style>
    <style:style style:name="T5043" style:parent-style-name="DefaultParagraphFont" style:family="text">
      <style:text-properties style:font-weight-complex="bold" fo:font-style="italic" style:font-style-asian="italic"/>
    </style:style>
    <style:style style:name="T5044" style:parent-style-name="DefaultParagraphFont" style:family="text">
      <style:text-properties style:font-weight-complex="bold" fo:font-style="italic" style:font-style-asian="italic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 fo:font-style="italic" style:font-style-asian="italic"/>
    </style:style>
    <style:style style:name="T5071" style:parent-style-name="DefaultParagraphFont" style:family="text">
      <style:text-properties style:font-weight-complex="bold" fo:font-style="italic" style:font-style-asian="italic"/>
    </style:style>
    <style:style style:name="T5072" style:parent-style-name="DefaultParagraphFont" style:family="text">
      <style:text-properties style:font-weight-complex="bold" fo:font-style="italic" style:font-style-asian="italic"/>
    </style:style>
    <style:style style:name="T5073" style:parent-style-name="DefaultParagraphFont" style:family="text">
      <style:text-properties style:font-weight-complex="bold" fo:font-style="italic" style:font-style-asian="italic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 fo:font-style="italic" style:font-style-asian="italic"/>
    </style:style>
    <style:style style:name="T5090" style:parent-style-name="DefaultParagraphFont" style:family="text">
      <style:text-properties style:font-weight-complex="bold" fo:font-style="italic" style:font-style-asian="italic"/>
    </style:style>
    <style:style style:name="T5091" style:parent-style-name="DefaultParagraphFont" style:family="text">
      <style:text-properties style:font-weight-complex="bold" fo:font-style="italic" style:font-style-asian="italic"/>
    </style:style>
    <style:style style:name="T5092" style:parent-style-name="DefaultParagraphFont" style:family="text">
      <style:text-properties style:font-weight-complex="bold" fo:font-style="italic" style:font-style-asian="italic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 fo:font-style="italic" style:font-style-asian="italic"/>
    </style:style>
    <style:style style:name="T5126" style:parent-style-name="DefaultParagraphFont" style:family="text">
      <style:text-properties style:font-weight-complex="bold" fo:font-style="italic" style:font-style-asian="italic"/>
    </style:style>
    <style:style style:name="T5127" style:parent-style-name="DefaultParagraphFont" style:family="text">
      <style:text-properties style:font-weight-complex="bold" fo:font-style="italic" style:font-style-asian="italic"/>
    </style:style>
    <style:style style:name="T5128" style:parent-style-name="DefaultParagraphFont" style:family="text">
      <style:text-properties style:font-weight-complex="bold" fo:font-style="italic" style:font-style-asian="italic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fo:font-style="italic" style:font-style-asian="italic"/>
    </style:style>
    <style:style style:name="T5144" style:parent-style-name="DefaultParagraphFont" style:family="text">
      <style:text-properties fo:font-style="italic" style:font-style-asian="italic"/>
    </style:style>
    <style:style style:name="T5145" style:parent-style-name="DefaultParagraphFont" style:family="text">
      <style:text-properties fo:font-style="italic" style:font-style-asian="italic"/>
    </style:style>
    <style:style style:name="T5146" style:parent-style-name="DefaultParagraphFont" style:family="text">
      <style:text-properties fo:font-style="italic" style:font-style-asian="italic"/>
    </style:style>
    <style:style style:name="T5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 fo:font-size="10pt" style:font-size-asian="10pt"/>
    </style:style>
    <style:style style:name="T5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1" style:parent-style-name="DefaultParagraphFont" style:family="text">
      <style:text-properties style:font-weight-complex="bold" fo:font-size="10pt" style:font-size-asian="10pt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fo:font-weight="bold" style:font-weight-asian="bold" fo:font-size="11pt" style:font-size-asian="11pt"/>
    </style:style>
    <style:style style:name="T5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 fo:font-size="10pt" style:font-size-asian="10pt"/>
    </style:style>
    <style:style style:name="T5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8" style:parent-style-name="DefaultParagraphFont" style:family="text">
      <style:text-properties style:font-weight-complex="bold" fo:font-size="10pt" style:font-size-asian="10pt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 fo:font-size="10pt" style:font-size-asian="10pt"/>
    </style:style>
    <style:style style:name="T5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4" style:parent-style-name="DefaultParagraphFont" style:family="text">
      <style:text-properties style:font-weight-complex="bold" fo:font-size="10pt" style:font-size-asian="10pt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font-style="italic" style:font-style-asian="italic"/>
    </style:style>
    <style:style style:name="T5197" style:parent-style-name="DefaultParagraphFont" style:family="text">
      <style:text-properties fo:font-style="italic" style:font-style-asian="italic"/>
    </style:style>
    <style:style style:name="T5198" style:parent-style-name="DefaultParagraphFont" style:family="text">
      <style:text-properties fo:font-style="italic" style:font-style-asian="italic"/>
    </style:style>
    <style:style style:name="T5199" style:parent-style-name="DefaultParagraphFont" style:family="text">
      <style:text-properties fo:font-style="italic" style:font-style-asian="italic"/>
    </style:style>
    <style:style style:name="T5200" style:parent-style-name="DefaultParagraphFont" style:family="text">
      <style:text-properties fo:font-weight="bold" style:font-weight-asian="bold" fo:font-size="11pt" style:font-size-asian="11pt"/>
    </style:style>
    <style:style style:name="T5201" style:parent-style-name="DefaultParagraphFont" style:family="text">
      <style:text-properties style:text-position="super 60%" fo:font-size="10pt" style:font-size-asian="10pt"/>
    </style:style>
    <style:style style:name="T5202" style:parent-style-name="DefaultParagraphFont" style:family="text">
      <style:text-properties fo:font-style="italic" style:font-style-asian="italic"/>
    </style:style>
    <style:style style:name="T5203" style:parent-style-name="DefaultParagraphFont" style:family="text">
      <style:text-properties fo:font-style="italic" style:font-style-asian="italic"/>
    </style:style>
    <style:style style:name="T5204" style:parent-style-name="DefaultParagraphFont" style:family="text">
      <style:text-properties fo:font-style="italic" style:font-style-asian="italic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 fo:font-size="10pt" style:font-size-asian="10pt"/>
    </style:style>
    <style:style style:name="T5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6" style:parent-style-name="DefaultParagraphFont" style:family="text">
      <style:text-properties style:font-weight-complex="bold" fo:font-size="10pt" style:font-size-asian="10pt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fo:font-weight="bold" style:font-weight-asian="bold" fo:font-size="11pt" style:font-size-asian="11pt"/>
    </style:style>
    <style:style style:name="T5278" style:parent-style-name="DefaultParagraphFont" style:family="text">
      <style:text-properties fo:font-size="10pt" style:font-size-asian="10pt"/>
    </style:style>
    <style:style style:name="T5279" style:parent-style-name="DefaultParagraphFont" style:family="text">
      <style:text-properties fo:font-style="italic" style:font-style-asian="italic" fo:font-size="10pt" style:font-size-asian="10pt"/>
    </style:style>
    <style:style style:name="T5280" style:parent-style-name="DefaultParagraphFont" style:family="text">
      <style:text-properties fo:font-size="10pt" style:font-size-asian="10pt"/>
    </style:style>
    <style:style style:name="T5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fo:font-weight="bold" style:font-weight-asian="bold" fo:font-size="11pt" style:font-size-asian="11pt"/>
    </style:style>
    <style:style style:name="T5284" style:parent-style-name="DefaultParagraphFont" style:family="text">
      <style:text-properties fo:font-size="10pt" style:font-size-asian="10pt"/>
    </style:style>
    <style:style style:name="T5285" style:parent-style-name="DefaultParagraphFont" style:family="text">
      <style:text-properties fo:font-style="italic" style:font-style-asian="italic" fo:font-size="10pt" style:font-size-asian="10pt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fo:letter-spacing="0.0013in"/>
    </style:style>
    <style:style style:name="T5290" style:parent-style-name="DefaultParagraphFont" style:family="text">
      <style:text-properties fo:letter-spacing="0.0013in"/>
    </style:style>
    <style:style style:name="T5291" style:parent-style-name="DefaultParagraphFont" style:family="text">
      <style:text-properties fo:letter-spacing="0.0013in"/>
    </style:style>
    <style:style style:name="T5292" style:parent-style-name="DefaultParagraphFont" style:family="text">
      <style:text-properties fo:letter-spacing="0.0013in"/>
    </style:style>
    <style:style style:name="T5293" style:parent-style-name="DefaultParagraphFont" style:family="text">
      <style:text-properties fo:letter-spacing="0.0013in"/>
    </style:style>
    <style:style style:name="T5294" style:parent-style-name="DefaultParagraphFont" style:family="text">
      <style:text-properties fo:letter-spacing="0.0013in"/>
    </style:style>
    <style:style style:name="T5295" style:parent-style-name="DefaultParagraphFont" style:family="text">
      <style:text-properties fo:letter-spacing="0.0013in"/>
    </style:style>
    <style:style style:name="T5296" style:parent-style-name="DefaultParagraphFont" style:family="text">
      <style:text-properties fo:letter-spacing="0.0013in"/>
    </style:style>
    <style:style style:name="T5297" style:parent-style-name="DefaultParagraphFont" style:family="text">
      <style:text-properties fo:letter-spacing="0.0013in"/>
    </style:style>
    <style:style style:name="T5298" style:parent-style-name="DefaultParagraphFont" style:family="text">
      <style:text-properties fo:letter-spacing="0.0013in"/>
    </style:style>
    <style:style style:name="T5299" style:parent-style-name="DefaultParagraphFont" style:family="text">
      <style:text-properties fo:letter-spacing="0.0013in"/>
    </style:style>
    <style:style style:name="T5300" style:parent-style-name="DefaultParagraphFont" style:family="text">
      <style:text-properties fo:letter-spacing="0.0013in"/>
    </style:style>
    <style:style style:name="T5301" style:parent-style-name="DefaultParagraphFont" style:family="text">
      <style:text-properties fo:letter-spacing="0.0013in"/>
    </style:style>
    <style:style style:name="T5302" style:parent-style-name="DefaultParagraphFont" style:family="text">
      <style:text-properties fo:letter-spacing="0.0013in"/>
    </style:style>
    <style:style style:name="T5303" style:parent-style-name="DefaultParagraphFont" style:family="text">
      <style:text-properties fo:letter-spacing="0.0013in"/>
    </style:style>
    <style:style style:name="T5304" style:parent-style-name="DefaultParagraphFont" style:family="text">
      <style:text-properties fo:letter-spacing="0.0013in"/>
    </style:style>
    <style:style style:name="T5305" style:parent-style-name="DefaultParagraphFont" style:family="text">
      <style:text-properties fo:letter-spacing="0.0013in"/>
    </style:style>
    <style:style style:name="T5306" style:parent-style-name="DefaultParagraphFont" style:family="text">
      <style:text-properties fo:letter-spacing="0.0013in"/>
    </style:style>
    <style:style style:name="T5307" style:parent-style-name="DefaultParagraphFont" style:family="text">
      <style:text-properties fo:letter-spacing="0.0013in"/>
    </style:style>
    <style:style style:name="T5308" style:parent-style-name="DefaultParagraphFont" style:family="text">
      <style:text-properties fo:letter-spacing="0.0013in"/>
    </style:style>
    <style:style style:name="T5309" style:parent-style-name="DefaultParagraphFont" style:family="text">
      <style:text-properties fo:letter-spacing="0.0013in"/>
    </style:style>
    <style:style style:name="T5310" style:parent-style-name="DefaultParagraphFont" style:family="text">
      <style:text-properties fo:letter-spacing="0.0013in"/>
    </style:style>
    <style:style style:name="T5311" style:parent-style-name="DefaultParagraphFont" style:family="text">
      <style:text-properties fo:letter-spacing="0.0013in"/>
    </style:style>
    <style:style style:name="T5312" style:parent-style-name="DefaultParagraphFont" style:family="text">
      <style:text-properties fo:letter-spacing="0.0013in"/>
    </style:style>
    <style:style style:name="T5313" style:parent-style-name="DefaultParagraphFont" style:family="text">
      <style:text-properties fo:letter-spacing="0.0013in"/>
    </style:style>
    <style:style style:name="T5314" style:parent-style-name="DefaultParagraphFont" style:family="text">
      <style:text-properties fo:letter-spacing="0.0013in"/>
    </style:style>
    <style:style style:name="T5315" style:parent-style-name="DefaultParagraphFont" style:family="text">
      <style:text-properties fo:letter-spacing="0.0013in"/>
    </style:style>
    <style:style style:name="T5316" style:parent-style-name="DefaultParagraphFont" style:family="text">
      <style:text-properties fo:letter-spacing="0.0013in"/>
    </style:style>
    <style:style style:name="T5317" style:parent-style-name="DefaultParagraphFont" style:family="text">
      <style:text-properties fo:letter-spacing="0.0013in"/>
    </style:style>
    <style:style style:name="T5318" style:parent-style-name="DefaultParagraphFont" style:family="text">
      <style:text-properties fo:letter-spacing="0.0013in"/>
    </style:style>
    <style:style style:name="T5319" style:parent-style-name="DefaultParagraphFont" style:family="text">
      <style:text-properties fo:letter-spacing="0.0013in"/>
    </style:style>
    <style:style style:name="T5320" style:parent-style-name="DefaultParagraphFont" style:family="text">
      <style:text-properties fo:letter-spacing="0.0013in"/>
    </style:style>
    <style:style style:name="T5321" style:parent-style-name="DefaultParagraphFont" style:family="text">
      <style:text-properties fo:letter-spacing="0.0013in"/>
    </style:style>
    <style:style style:name="T5322" style:parent-style-name="DefaultParagraphFont" style:family="text">
      <style:text-properties fo:letter-spacing="0.0013in"/>
    </style:style>
    <style:style style:name="T5323" style:parent-style-name="DefaultParagraphFont" style:family="text">
      <style:text-properties fo:letter-spacing="0.0013in"/>
    </style:style>
    <style:style style:name="T5324" style:parent-style-name="DefaultParagraphFont" style:family="text">
      <style:text-properties fo:letter-spacing="0.0013in"/>
    </style:style>
    <style:style style:name="T5325" style:parent-style-name="DefaultParagraphFont" style:family="text">
      <style:text-properties fo:letter-spacing="0.0013in"/>
    </style:style>
    <style:style style:name="T5326" style:parent-style-name="DefaultParagraphFont" style:family="text">
      <style:text-properties fo:letter-spacing="0.0013in"/>
    </style:style>
    <style:style style:name="T5327" style:parent-style-name="DefaultParagraphFont" style:family="text">
      <style:text-properties fo:letter-spacing="0.0013in"/>
    </style:style>
    <style:style style:name="T5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 fo:font-size="10pt" style:font-size-asian="10pt"/>
    </style:style>
    <style:style style:name="T5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2" style:parent-style-name="DefaultParagraphFont" style:family="text">
      <style:text-properties style:font-weight-complex="bold" fo:font-size="10pt" style:font-size-asian="10pt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 fo:letter-spacing="-0.0013in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-0.0013in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fo:letter-spacing="-0.0013in"/>
    </style:style>
    <style:style style:name="T5356" style:parent-style-name="DefaultParagraphFont" style:family="text">
      <style:text-properties fo:letter-spacing="-0.0013in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letter-spacing="-0.0013in"/>
    </style:style>
    <style:style style:name="T5361" style:parent-style-name="DefaultParagraphFont" style:family="text">
      <style:text-properties fo:letter-spacing="-0.0013in"/>
    </style:style>
    <style:style style:name="T5362" style:parent-style-name="DefaultParagraphFont" style:family="text">
      <style:text-properties fo:letter-spacing="-0.0013in"/>
    </style:style>
    <style:style style:name="T5363" style:parent-style-name="DefaultParagraphFont" style:family="text">
      <style:text-properties fo:letter-spacing="-0.0013in"/>
    </style:style>
    <style:style style:name="T5364" style:parent-style-name="DefaultParagraphFont" style:family="text">
      <style:text-properties fo:letter-spacing="-0.0013in"/>
    </style:style>
    <style:style style:name="T5365" style:parent-style-name="DefaultParagraphFont" style:family="text">
      <style:text-properties fo:letter-spacing="-0.0013in"/>
    </style:style>
    <style:style style:name="T5366" style:parent-style-name="DefaultParagraphFont" style:family="text">
      <style:text-properties fo:letter-spacing="-0.0013in"/>
    </style:style>
    <style:style style:name="T5367" style:parent-style-name="DefaultParagraphFont" style:family="text">
      <style:text-properties fo:letter-spacing="-0.0013in"/>
    </style:style>
    <style:style style:name="T5368" style:parent-style-name="DefaultParagraphFont" style:family="text">
      <style:text-properties fo:letter-spacing="-0.0013in"/>
    </style:style>
    <style:style style:name="T5369" style:parent-style-name="DefaultParagraphFont" style:family="text">
      <style:text-properties fo:letter-spacing="-0.0013in"/>
    </style:style>
    <style:style style:name="T5370" style:parent-style-name="DefaultParagraphFont" style:family="text">
      <style:text-properties fo:letter-spacing="-0.0013in"/>
    </style:style>
    <style:style style:name="T5371" style:parent-style-name="DefaultParagraphFont" style:family="text">
      <style:text-properties fo:letter-spacing="-0.0013in"/>
    </style:style>
    <style:style style:name="T5372" style:parent-style-name="DefaultParagraphFont" style:family="text">
      <style:text-properties fo:font-style="italic" style:font-style-asian="italic"/>
    </style:style>
    <style:style style:name="T5373" style:parent-style-name="DefaultParagraphFont" style:family="text">
      <style:text-properties fo:font-style="italic" style:font-style-asian="italic"/>
    </style:style>
    <style:style style:name="T5374" style:parent-style-name="DefaultParagraphFont" style:family="text">
      <style:text-properties fo:font-style="italic" style:font-style-asian="italic"/>
    </style:style>
    <style:style style:name="T5375" style:parent-style-name="DefaultParagraphFont" style:family="text">
      <style:text-properties fo:letter-spacing="0.0013in"/>
    </style:style>
    <style:style style:name="T5376" style:parent-style-name="DefaultParagraphFont" style:family="text">
      <style:text-properties fo:letter-spacing="0.0013in"/>
    </style:style>
    <style:style style:name="T5377" style:parent-style-name="DefaultParagraphFont" style:family="text">
      <style:text-properties fo:letter-spacing="0.0013in"/>
    </style:style>
    <style:style style:name="T5378" style:parent-style-name="DefaultParagraphFont" style:family="text">
      <style:text-properties fo:letter-spacing="0.0013in"/>
    </style:style>
    <style:style style:name="T5379" style:parent-style-name="DefaultParagraphFont" style:family="text">
      <style:text-properties fo:letter-spacing="0.0013in"/>
    </style:style>
    <style:style style:name="T5380" style:parent-style-name="DefaultParagraphFont" style:family="text">
      <style:text-properties fo:letter-spacing="0.0013in"/>
    </style:style>
    <style:style style:name="T5381" style:parent-style-name="DefaultParagraphFont" style:family="text">
      <style:text-properties fo:letter-spacing="0.0013in"/>
    </style:style>
    <style:style style:name="T5382" style:parent-style-name="DefaultParagraphFont" style:family="text">
      <style:text-properties fo:letter-spacing="0.0013in"/>
    </style:style>
    <style:style style:name="T5383" style:parent-style-name="DefaultParagraphFont" style:family="text">
      <style:text-properties fo:letter-spacing="0.0013in"/>
    </style:style>
    <style:style style:name="T5384" style:parent-style-name="DefaultParagraphFont" style:family="text">
      <style:text-properties fo:letter-spacing="0.0013in"/>
    </style:style>
    <style:style style:name="T5385" style:parent-style-name="DefaultParagraphFont" style:family="text">
      <style:text-properties fo:letter-spacing="0.0013in"/>
    </style:style>
    <style:style style:name="T5386" style:parent-style-name="DefaultParagraphFont" style:family="text">
      <style:text-properties fo:letter-spacing="0.0013in"/>
    </style:style>
    <style:style style:name="T5387" style:parent-style-name="DefaultParagraphFont" style:family="text">
      <style:text-properties fo:letter-spacing="0.0013in"/>
    </style:style>
    <style:style style:name="T5388" style:parent-style-name="DefaultParagraphFont" style:family="text">
      <style:text-properties fo:letter-spacing="0.0013in"/>
    </style:style>
    <style:style style:name="T5389" style:parent-style-name="DefaultParagraphFont" style:family="text">
      <style:text-properties fo:letter-spacing="0.0013in"/>
    </style:style>
    <style:style style:name="T5390" style:parent-style-name="DefaultParagraphFont" style:family="text">
      <style:text-properties fo:letter-spacing="0.0013in"/>
    </style:style>
    <style:style style:name="T5391" style:parent-style-name="DefaultParagraphFont" style:family="text">
      <style:text-properties fo:letter-spacing="0.0013in"/>
    </style:style>
    <style:style style:name="T5392" style:parent-style-name="DefaultParagraphFont" style:family="text">
      <style:text-properties fo:letter-spacing="0.0013in"/>
    </style:style>
    <style:style style:name="T5393" style:parent-style-name="DefaultParagraphFont" style:family="text">
      <style:text-properties fo:letter-spacing="0.0013in"/>
    </style:style>
    <style:style style:name="T5394" style:parent-style-name="DefaultParagraphFont" style:family="text">
      <style:text-properties fo:letter-spacing="0.0013in"/>
    </style:style>
    <style:style style:name="T5395" style:parent-style-name="DefaultParagraphFont" style:family="text">
      <style:text-properties fo:letter-spacing="0.0013in"/>
    </style:style>
    <style:style style:name="T5396" style:parent-style-name="DefaultParagraphFont" style:family="text">
      <style:text-properties fo:letter-spacing="0.0013in"/>
    </style:style>
    <style:style style:name="T5397" style:parent-style-name="DefaultParagraphFont" style:family="text">
      <style:text-properties fo:letter-spacing="0.0013in"/>
    </style:style>
    <style:style style:name="T5398" style:parent-style-name="DefaultParagraphFont" style:family="text">
      <style:text-properties fo:letter-spacing="0.0013in"/>
    </style:style>
    <style:style style:name="T5399" style:parent-style-name="DefaultParagraphFont" style:family="text">
      <style:text-properties fo:letter-spacing="0.0013in"/>
    </style:style>
    <style:style style:name="T5400" style:parent-style-name="DefaultParagraphFont" style:family="text">
      <style:text-properties fo:letter-spacing="0.0013in"/>
    </style:style>
    <style:style style:name="T5401" style:parent-style-name="DefaultParagraphFont" style:family="text">
      <style:text-properties fo:letter-spacing="0.0013in"/>
    </style:style>
    <style:style style:name="T5402" style:parent-style-name="DefaultParagraphFont" style:family="text">
      <style:text-properties fo:letter-spacing="0.0013in"/>
    </style:style>
    <style:style style:name="T5403" style:parent-style-name="DefaultParagraphFont" style:family="text">
      <style:text-properties fo:letter-spacing="0.0013in"/>
    </style:style>
    <style:style style:name="T5404" style:parent-style-name="DefaultParagraphFont" style:family="text">
      <style:text-properties fo:letter-spacing="0.0013in"/>
    </style:style>
    <style:style style:name="T5405" style:parent-style-name="DefaultParagraphFont" style:family="text">
      <style:text-properties fo:letter-spacing="0.0013in"/>
    </style:style>
    <style:style style:name="T5406" style:parent-style-name="DefaultParagraphFont" style:family="text">
      <style:text-properties fo:letter-spacing="0.0013in"/>
    </style:style>
    <style:style style:name="T5407" style:parent-style-name="DefaultParagraphFont" style:family="text">
      <style:text-properties fo:letter-spacing="0.0013in"/>
    </style:style>
    <style:style style:name="T5408" style:parent-style-name="DefaultParagraphFont" style:family="text">
      <style:text-properties fo:letter-spacing="0.0013in"/>
    </style:style>
    <style:style style:name="T5409" style:parent-style-name="DefaultParagraphFont" style:family="text">
      <style:text-properties fo:letter-spacing="0.0013in"/>
    </style:style>
    <style:style style:name="T5410" style:parent-style-name="DefaultParagraphFont" style:family="text">
      <style:text-properties fo:letter-spacing="0.0013in"/>
    </style:style>
    <style:style style:name="T5411" style:parent-style-name="DefaultParagraphFont" style:family="text">
      <style:text-properties fo:letter-spacing="0.0013in"/>
    </style:style>
    <style:style style:name="T5412" style:parent-style-name="DefaultParagraphFont" style:family="text">
      <style:text-properties fo:letter-spacing="0.0013in"/>
    </style:style>
    <style:style style:name="T5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fo:font-style="italic" style:font-style-asian="italic"/>
    </style:style>
    <style:style style:name="T5416" style:parent-style-name="DefaultParagraphFont" style:family="text">
      <style:text-properties fo:font-style="italic" style:font-style-asian="italic"/>
    </style:style>
    <style:style style:name="T5417" style:parent-style-name="DefaultParagraphFont" style:family="text">
      <style:text-properties fo:font-style="italic" style:font-style-asian="italic"/>
    </style:style>
    <style:style style:name="T5418" style:parent-style-name="DefaultParagraphFont" style:family="text">
      <style:text-properties fo:font-style="italic" style:font-style-asian="italic"/>
    </style:style>
    <style:style style:name="T5419" style:parent-style-name="DefaultParagraphFont" style:family="text">
      <style:text-properties fo:font-style="italic" style:font-style-asian="italic"/>
    </style:style>
    <style:style style:name="T5420" style:parent-style-name="DefaultParagraphFont" style:family="text">
      <style:text-properties fo:font-style="italic" style:font-style-asian="italic"/>
    </style:style>
    <style:style style:name="T5421" style:parent-style-name="DefaultParagraphFont" style:family="text">
      <style:text-properties fo:font-style="italic" style:font-style-asian="italic"/>
    </style:style>
    <style:style style:name="T5422" style:parent-style-name="DefaultParagraphFont" style:family="text">
      <style:text-properties fo:font-style="italic" style:font-style-asian="italic"/>
    </style:style>
    <style:style style:name="T5423" style:parent-style-name="DefaultParagraphFont" style:family="text">
      <style:text-properties fo:font-style="italic" style:font-style-asian="italic"/>
    </style:style>
    <style:style style:name="T5424" style:parent-style-name="DefaultParagraphFont" style:family="text">
      <style:text-properties fo:font-style="italic" style:font-style-asian="italic"/>
    </style:style>
    <style:style style:name="T5425" style:parent-style-name="DefaultParagraphFont" style:family="text">
      <style:text-properties fo:font-style="italic" style:font-style-asian="italic"/>
    </style:style>
    <style:style style:name="T5426" style:parent-style-name="DefaultParagraphFont" style:family="text">
      <style:text-properties fo:font-style="italic" style:font-style-asian="italic"/>
    </style:style>
    <style:style style:name="T5427" style:parent-style-name="DefaultParagraphFont" style:family="text">
      <style:text-properties fo:font-weight="bold" style:font-weight-asian="bold" fo:font-size="11pt" style:font-size-asian="11pt"/>
    </style:style>
    <style:style style:name="T5428" style:parent-style-name="DefaultParagraphFont" style:family="text">
      <style:text-properties fo:font-size="10pt" style:font-size-asian="10pt"/>
    </style:style>
    <style:style style:name="T5429" style:parent-style-name="DefaultParagraphFont" style:family="text">
      <style:text-properties fo:font-style="italic" style:font-style-asian="italic" fo:font-size="10pt" style:font-size-asian="10pt"/>
    </style:style>
    <style:style style:name="T5430" style:parent-style-name="DefaultParagraphFont" style:family="text">
      <style:text-properties fo:font-size="10pt" style:font-size-asian="10pt"/>
    </style:style>
    <style:style style:name="T5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fo:font-style="italic" style:font-style-asian="italic"/>
    </style:style>
    <style:style style:name="T5434" style:parent-style-name="DefaultParagraphFont" style:family="text">
      <style:text-properties fo:font-style="italic" style:font-style-asian="italic"/>
    </style:style>
    <style:style style:name="T5435" style:parent-style-name="DefaultParagraphFont" style:family="text">
      <style:text-properties fo:font-style="italic" style:font-style-asian="italic"/>
    </style:style>
    <style:style style:name="T5436" style:parent-style-name="DefaultParagraphFont" style:family="text">
      <style:text-properties fo:font-style="italic" style:font-style-asian="italic"/>
    </style:style>
    <style:style style:name="T5437" style:parent-style-name="DefaultParagraphFont" style:family="text">
      <style:text-properties fo:font-weight="bold" style:font-weight-asian="bold" fo:font-size="11pt" style:font-size-asian="11pt"/>
    </style:style>
    <style:style style:name="T5438" style:parent-style-name="DefaultParagraphFont" style:family="text">
      <style:text-properties fo:font-size="10pt" style:font-size-asian="10pt"/>
    </style:style>
    <style:style style:name="T5439" style:parent-style-name="DefaultParagraphFont" style:family="text">
      <style:text-properties fo:font-style="italic" style:font-style-asian="italic" fo:font-size="10pt" style:font-size-asian="10pt"/>
    </style:style>
    <style:style style:name="T5440" style:parent-style-name="DefaultParagraphFont" style:family="text">
      <style:text-properties fo:font-size="10pt" style:font-size-asian="10pt"/>
    </style:style>
    <style:style style:name="T5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fo:font-style="italic" style:font-style-asian="italic"/>
    </style:style>
    <style:style style:name="T5444" style:parent-style-name="DefaultParagraphFont" style:family="text">
      <style:text-properties fo:font-style="italic" style:font-style-asian="italic"/>
    </style:style>
    <style:style style:name="T5445" style:parent-style-name="DefaultParagraphFont" style:family="text">
      <style:text-properties fo:font-style="italic" style:font-style-asian="italic"/>
    </style:style>
    <style:style style:name="T5446" style:parent-style-name="DefaultParagraphFont" style:family="text">
      <style:text-properties fo:font-style="italic" style:font-style-asian="italic"/>
    </style:style>
    <style:style style:name="T5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 fo:font-size="10pt" style:font-size-asian="10pt"/>
    </style:style>
    <style:style style:name="T5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1" style:parent-style-name="DefaultParagraphFont" style:family="text">
      <style:text-properties style:font-weight-complex="bold" fo:font-size="10pt" style:font-size-asian="10pt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fo:font-weight="bold" style:font-weight-asian="bold" fo:font-size="11pt" style:font-size-asian="11pt"/>
    </style:style>
    <style:style style:name="T5456" style:parent-style-name="DefaultParagraphFont" style:family="text">
      <style:text-properties fo:font-size="10pt" style:font-size-asian="10pt"/>
    </style:style>
    <style:style style:name="T5457" style:parent-style-name="DefaultParagraphFont" style:family="text">
      <style:text-properties fo:font-style="italic" style:font-style-asian="italic" fo:font-size="10pt" style:font-size-asian="10pt"/>
    </style:style>
    <style:style style:name="T5458" style:parent-style-name="DefaultParagraphFont" style:family="text">
      <style:text-properties fo:font-size="10pt" style:font-size-asian="10pt"/>
    </style:style>
    <style:style style:name="T5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fo:font-weight="bold" style:font-weight-asian="bold" fo:font-size="11pt" style:font-size-asian="11pt"/>
    </style:style>
    <style:style style:name="T5462" style:parent-style-name="DefaultParagraphFont" style:family="text">
      <style:text-properties fo:font-size="10pt" style:font-size-asian="10pt"/>
    </style:style>
    <style:style style:name="T5463" style:parent-style-name="DefaultParagraphFont" style:family="text">
      <style:text-properties fo:font-style="italic" style:font-style-asian="italic" fo:font-size="10pt" style:font-size-asian="10pt"/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fo:font-style="italic" style:font-style-asian="italic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style="italic" style:font-style-asian="italic"/>
    </style:style>
    <style:style style:name="T5468" style:parent-style-name="DefaultParagraphFont" style:family="text">
      <style:text-properties fo:font-style="italic" style:font-style-asian="italic"/>
    </style:style>
    <style:style style:name="T5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fo:font-style="italic" style:font-style-asian="italic"/>
    </style:style>
    <style:style style:name="T5472" style:parent-style-name="DefaultParagraphFont" style:family="text">
      <style:text-properties fo:font-style="italic" style:font-style-asian="italic"/>
    </style:style>
    <style:style style:name="T5473" style:parent-style-name="DefaultParagraphFont" style:family="text">
      <style:text-properties fo:font-style="italic" style:font-style-asian="italic"/>
    </style:style>
    <style:style style:name="T5474" style:parent-style-name="DefaultParagraphFont" style:family="text">
      <style:text-properties fo:font-style="italic" style:font-style-asian="italic"/>
    </style:style>
    <style:style style:name="P5475" style:parent-style-name="Roman12" style:family="paragraph">
      <style:paragraph-properties fo:keep-with-next="always" fo:keep-together="always" fo:text-align="center" fo:text-indent="0in"/>
    </style:style>
    <style:style style:name="P5476" style:parent-style-name="Roman" style:family="paragraph">
      <style:paragraph-properties fo:keep-with-next="always" fo:keep-together="always"/>
    </style:style>
    <style:style style:name="P5477" style:parent-style-name="Laikas" style:family="paragraph">
      <style:paragraph-properties fo:keep-together="always"/>
    </style:style>
    <style:style style:name="P5478" style:parent-style-name="Roman12" style:family="paragraph">
      <style:paragraph-properties fo:keep-with-next="always" fo:keep-together="always"/>
    </style:style>
    <style:style style:name="T5479" style:parent-style-name="DefaultParagraphFont" style:family="text">
      <style:text-properties fo:font-style="italic" style:font-style-asian="italic"/>
    </style:style>
    <style:style style:name="T5480" style:parent-style-name="DefaultParagraphFont" style:family="text">
      <style:text-properties fo:font-style="italic" style:font-style-asian="italic"/>
    </style:style>
    <style:style style:name="T5481" style:parent-style-name="DefaultParagraphFont" style:family="text">
      <style:text-properties fo:font-style="italic" style:font-style-asian="italic"/>
    </style:style>
    <style:style style:name="P5482" style:parent-style-name="Roman" style:family="paragraph">
      <style:paragraph-properties fo:keep-with-next="always" fo:keep-together="always"/>
    </style:style>
    <style:style style:name="P5483" style:parent-style-name="Roman" style:family="paragraph">
      <style:paragraph-properties fo:keep-with-next="always" fo:keep-together="always"/>
    </style:style>
    <style:style style:name="T5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 fo:font-size="10pt" style:font-size-asian="10pt"/>
    </style:style>
    <style:style style:name="T5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8" style:parent-style-name="DefaultParagraphFont" style:family="text">
      <style:text-properties style:font-weight-complex="bold" fo:font-size="10pt" style:font-size-asian="10pt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fo:font-weight="bold" style:font-weight-asian="bold" fo:font-size="11pt" style:font-size-asian="11pt"/>
    </style:style>
    <style:style style:name="T5491" style:parent-style-name="DefaultParagraphFont" style:family="text">
      <style:text-properties fo:font-weight="bold" style:font-weight-asian="bold" fo:font-size="11pt" style:font-size-asian="11pt"/>
    </style:style>
    <style:style style:name="T5492" style:parent-style-name="DefaultParagraphFont" style:family="text">
      <style:text-properties fo:font-size="10pt" style:font-size-asian="10pt"/>
    </style:style>
    <style:style style:name="T5493" style:parent-style-name="DefaultParagraphFont" style:family="text">
      <style:text-properties fo:font-style="italic" style:font-style-asian="italic" fo:font-size="10pt" style:font-size-asian="10pt"/>
    </style:style>
    <style:style style:name="T5494" style:parent-style-name="DefaultParagraphFont" style:family="text">
      <style:text-properties fo:font-size="10pt" style:font-size-asian="10pt"/>
    </style:style>
    <style:style style:name="P5495" style:parent-style-name="Roman" style:family="paragraph">
      <style:text-properties style:font-style-complex="italic"/>
    </style:style>
    <style:style style:name="T5496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5497" style:parent-style-name="DefaultParagraphFont" style:family="text">
      <style:text-properties style:font-style-complex="italic"/>
    </style:style>
    <style:style style:name="T5498" style:parent-style-name="DefaultParagraphFont" style:family="text">
      <style:text-properties style:font-style-complex="italic"/>
    </style:style>
    <style:style style:name="T5499" style:parent-style-name="DefaultParagraphFont" style:family="text">
      <style:text-properties style:font-style-complex="italic"/>
    </style:style>
    <style:style style:name="T5500" style:parent-style-name="DefaultParagraphFont" style:family="text">
      <style:text-properties style:font-style-complex="italic"/>
    </style:style>
    <style:style style:name="T5501" style:parent-style-name="DefaultParagraphFont" style:family="text">
      <style:text-properties style:font-style-complex="italic"/>
    </style:style>
    <style:style style:name="T5502" style:parent-style-name="DefaultParagraphFont" style:family="text">
      <style:text-properties style:font-style-complex="italic"/>
    </style:style>
    <style:style style:name="T5503" style:parent-style-name="DefaultParagraphFont" style:family="text">
      <style:text-properties style:font-style-complex="italic"/>
    </style:style>
    <style:style style:name="T5504" style:parent-style-name="DefaultParagraphFont" style:family="text">
      <style:text-properties style:font-style-complex="italic"/>
    </style:style>
    <style:style style:name="T5505" style:parent-style-name="DefaultParagraphFont" style:family="text">
      <style:text-properties style:font-style-complex="italic"/>
    </style:style>
    <style:style style:name="T5506" style:parent-style-name="DefaultParagraphFont" style:family="text">
      <style:text-properties style:font-style-complex="italic"/>
    </style:style>
    <style:style style:name="T5507" style:parent-style-name="DefaultParagraphFont" style:family="text">
      <style:text-properties style:font-style-complex="italic"/>
    </style:style>
    <style:style style:name="T5508" style:parent-style-name="DefaultParagraphFont" style:family="text">
      <style:text-properties style:font-style-complex="italic"/>
    </style:style>
    <style:style style:name="T5509" style:parent-style-name="DefaultParagraphFont" style:family="text">
      <style:text-properties style:font-style-complex="italic"/>
    </style:style>
    <style:style style:name="T5510" style:parent-style-name="DefaultParagraphFont" style:family="text">
      <style:text-properties style:font-style-complex="italic"/>
    </style:style>
    <style:style style:name="T5511" style:parent-style-name="DefaultParagraphFont" style:family="text">
      <style:text-properties style:font-style-complex="italic"/>
    </style:style>
    <style:style style:name="T5512" style:parent-style-name="DefaultParagraphFont" style:family="text">
      <style:text-properties style:font-style-complex="italic"/>
    </style:style>
    <style:style style:name="T5513" style:parent-style-name="DefaultParagraphFont" style:family="text">
      <style:text-properties style:font-style-complex="italic"/>
    </style:style>
    <style:style style:name="T5514" style:parent-style-name="DefaultParagraphFont" style:family="text">
      <style:text-properties style:font-style-complex="italic"/>
    </style:style>
    <style:style style:name="T5515" style:parent-style-name="DefaultParagraphFont" style:family="text">
      <style:text-properties style:font-style-complex="italic"/>
    </style:style>
    <style:style style:name="T5516" style:parent-style-name="DefaultParagraphFont" style:family="text">
      <style:text-properties style:font-style-complex="italic"/>
    </style:style>
    <style:style style:name="T5517" style:parent-style-name="DefaultParagraphFont" style:family="text">
      <style:text-properties style:font-style-complex="italic"/>
    </style:style>
    <style:style style:name="T5518" style:parent-style-name="DefaultParagraphFont" style:family="text">
      <style:text-properties style:font-style-complex="italic"/>
    </style:style>
    <style:style style:name="T5519" style:parent-style-name="DefaultParagraphFont" style:family="text">
      <style:text-properties style:font-style-complex="italic"/>
    </style:style>
    <style:style style:name="T5520" style:parent-style-name="DefaultParagraphFont" style:family="text">
      <style:text-properties style:font-style-complex="italic"/>
    </style:style>
    <style:style style:name="T5521" style:parent-style-name="DefaultParagraphFont" style:family="text">
      <style:text-properties style:font-style-complex="italic"/>
    </style:style>
    <style:style style:name="T5522" style:parent-style-name="DefaultParagraphFont" style:family="text">
      <style:text-properties style:font-style-complex="italic"/>
    </style:style>
    <style:style style:name="T5523" style:parent-style-name="DefaultParagraphFont" style:family="text">
      <style:text-properties style:font-style-complex="italic"/>
    </style:style>
    <style:style style:name="T5524" style:parent-style-name="DefaultParagraphFont" style:family="text">
      <style:text-properties style:font-style-complex="italic"/>
    </style:style>
    <style:style style:name="T5525" style:parent-style-name="DefaultParagraphFont" style:family="text">
      <style:text-properties style:font-style-complex="italic"/>
    </style:style>
    <style:style style:name="T5526" style:parent-style-name="DefaultParagraphFont" style:family="text">
      <style:text-properties style:font-style-complex="italic"/>
    </style:style>
    <style:style style:name="T5527" style:parent-style-name="DefaultParagraphFont" style:family="text">
      <style:text-properties style:font-style-complex="italic"/>
    </style:style>
    <style:style style:name="T5528" style:parent-style-name="DefaultParagraphFont" style:family="text">
      <style:text-properties style:font-style-complex="italic"/>
    </style:style>
    <style:style style:name="T5529" style:parent-style-name="DefaultParagraphFont" style:family="text">
      <style:text-properties style:font-style-complex="italic"/>
    </style:style>
    <style:style style:name="T5530" style:parent-style-name="DefaultParagraphFont" style:family="text">
      <style:text-properties style:font-style-complex="italic"/>
    </style:style>
    <style:style style:name="T5531" style:parent-style-name="DefaultParagraphFont" style:family="text">
      <style:text-properties style:font-style-complex="italic"/>
    </style:style>
    <style:style style:name="T5532" style:parent-style-name="DefaultParagraphFont" style:family="text">
      <style:text-properties style:font-style-complex="italic"/>
    </style:style>
    <style:style style:name="T5533" style:parent-style-name="DefaultParagraphFont" style:family="text">
      <style:text-properties style:font-style-complex="italic"/>
    </style:style>
    <style:style style:name="T5534" style:parent-style-name="DefaultParagraphFont" style:family="text">
      <style:text-properties style:font-style-complex="italic"/>
    </style:style>
    <style:style style:name="T5535" style:parent-style-name="DefaultParagraphFont" style:family="text">
      <style:text-properties style:font-style-complex="italic"/>
    </style:style>
    <style:style style:name="T5536" style:parent-style-name="DefaultParagraphFont" style:family="text">
      <style:text-properties style:font-style-complex="italic"/>
    </style:style>
    <style:style style:name="T5537" style:parent-style-name="DefaultParagraphFont" style:family="text">
      <style:text-properties style:font-style-complex="italic"/>
    </style:style>
    <style:style style:name="T5538" style:parent-style-name="DefaultParagraphFont" style:family="text">
      <style:text-properties style:font-style-complex="italic"/>
    </style:style>
    <style:style style:name="T5539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5540" style:parent-style-name="DefaultParagraphFont" style:family="text">
      <style:text-properties style:font-weight-complex="bold" style:font-style-complex="italic"/>
    </style:style>
    <style:style style:name="T5541" style:parent-style-name="DefaultParagraphFont" style:family="text">
      <style:text-properties style:font-weight-complex="bold" style:font-style-complex="italic" fo:font-size="10pt" style:font-size-asian="10pt"/>
    </style:style>
    <style:style style:name="T554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543" style:parent-style-name="DefaultParagraphFont" style:family="text">
      <style:text-properties style:font-weight-complex="bold" style:font-style-complex="italic" fo:font-size="10pt" style:font-size-asian="10pt"/>
    </style:style>
    <style:style style:name="T5544" style:parent-style-name="DefaultParagraphFont" style:family="text">
      <style:text-properties style:font-weight-complex="bold" style:font-style-complex="italic"/>
    </style:style>
    <style:style style:name="T5545" style:parent-style-name="DefaultParagraphFont" style:family="text">
      <style:text-properties style:font-style-complex="italic"/>
    </style:style>
    <style:style style:name="T5546" style:parent-style-name="DefaultParagraphFont" style:family="text">
      <style:text-properties style:font-style-complex="italic"/>
    </style:style>
    <style:style style:name="T5547" style:parent-style-name="DefaultParagraphFont" style:family="text">
      <style:text-properties style:font-style-complex="italic"/>
    </style:style>
    <style:style style:name="T5548" style:parent-style-name="DefaultParagraphFont" style:family="text">
      <style:text-properties style:font-style-complex="italic"/>
    </style:style>
    <style:style style:name="T5549" style:parent-style-name="DefaultParagraphFont" style:family="text">
      <style:text-properties style:font-style-complex="italic"/>
    </style:style>
    <style:style style:name="T5550" style:parent-style-name="DefaultParagraphFont" style:family="text">
      <style:text-properties style:font-style-complex="italic"/>
    </style:style>
    <style:style style:name="T5551" style:parent-style-name="DefaultParagraphFont" style:family="text">
      <style:text-properties style:font-style-complex="italic"/>
    </style:style>
    <style:style style:name="T5552" style:parent-style-name="DefaultParagraphFont" style:family="text">
      <style:text-properties style:font-style-complex="italic"/>
    </style:style>
    <style:style style:name="T5553" style:parent-style-name="DefaultParagraphFont" style:family="text">
      <style:text-properties style:font-style-complex="italic"/>
    </style:style>
    <style:style style:name="T5554" style:parent-style-name="DefaultParagraphFont" style:family="text">
      <style:text-properties style:font-style-complex="italic"/>
    </style:style>
    <style:style style:name="T5555" style:parent-style-name="DefaultParagraphFont" style:family="text">
      <style:text-properties style:font-style-complex="italic"/>
    </style:style>
    <style:style style:name="T5556" style:parent-style-name="DefaultParagraphFont" style:family="text">
      <style:text-properties style:font-style-complex="italic"/>
    </style:style>
    <style:style style:name="T5557" style:parent-style-name="DefaultParagraphFont" style:family="text">
      <style:text-properties style:font-style-complex="italic"/>
    </style:style>
    <style:style style:name="T5558" style:parent-style-name="DefaultParagraphFont" style:family="text">
      <style:text-properties style:font-style-complex="italic"/>
    </style:style>
    <style:style style:name="T5559" style:parent-style-name="DefaultParagraphFont" style:family="text">
      <style:text-properties style:font-style-complex="italic"/>
    </style:style>
    <style:style style:name="T5560" style:parent-style-name="DefaultParagraphFont" style:family="text">
      <style:text-properties style:font-style-complex="italic"/>
    </style:style>
    <style:style style:name="T5561" style:parent-style-name="DefaultParagraphFont" style:family="text">
      <style:text-properties style:font-style-complex="italic"/>
    </style:style>
    <style:style style:name="T5562" style:parent-style-name="DefaultParagraphFont" style:family="text">
      <style:text-properties style:font-style-complex="italic"/>
    </style:style>
    <style:style style:name="T5563" style:parent-style-name="DefaultParagraphFont" style:family="text">
      <style:text-properties style:font-style-complex="italic"/>
    </style:style>
    <style:style style:name="T5564" style:parent-style-name="DefaultParagraphFont" style:family="text">
      <style:text-properties style:font-style-complex="italic"/>
    </style:style>
    <style:style style:name="T5565" style:parent-style-name="DefaultParagraphFont" style:family="text">
      <style:text-properties style:font-style-complex="italic"/>
    </style:style>
    <style:style style:name="T5566" style:parent-style-name="DefaultParagraphFont" style:family="text">
      <style:text-properties style:font-style-complex="italic"/>
    </style:style>
    <style:style style:name="T5567" style:parent-style-name="DefaultParagraphFont" style:family="text">
      <style:text-properties style:font-style-complex="italic"/>
    </style:style>
    <style:style style:name="T5568" style:parent-style-name="DefaultParagraphFont" style:family="text">
      <style:text-properties style:font-style-complex="italic"/>
    </style:style>
    <style:style style:name="T5569" style:parent-style-name="DefaultParagraphFont" style:family="text">
      <style:text-properties style:font-style-complex="italic"/>
    </style:style>
    <style:style style:name="T5570" style:parent-style-name="DefaultParagraphFont" style:family="text">
      <style:text-properties style:font-style-complex="italic"/>
    </style:style>
    <style:style style:name="T5571" style:parent-style-name="DefaultParagraphFont" style:family="text">
      <style:text-properties style:font-style-complex="italic"/>
    </style:style>
    <style:style style:name="T5572" style:parent-style-name="DefaultParagraphFont" style:family="text">
      <style:text-properties style:font-style-complex="italic"/>
    </style:style>
    <style:style style:name="T5573" style:parent-style-name="DefaultParagraphFont" style:family="text">
      <style:text-properties style:font-style-complex="italic"/>
    </style:style>
    <style:style style:name="T5574" style:parent-style-name="DefaultParagraphFont" style:family="text">
      <style:text-properties style:font-style-complex="italic"/>
    </style:style>
    <style:style style:name="T5575" style:parent-style-name="DefaultParagraphFont" style:family="text">
      <style:text-properties style:font-style-complex="italic"/>
    </style:style>
    <style:style style:name="T5576" style:parent-style-name="DefaultParagraphFont" style:family="text">
      <style:text-properties style:font-style-complex="italic"/>
    </style:style>
    <style:style style:name="T5577" style:parent-style-name="DefaultParagraphFont" style:family="text">
      <style:text-properties style:font-style-complex="italic"/>
    </style:style>
    <style:style style:name="T5578" style:parent-style-name="DefaultParagraphFont" style:family="text">
      <style:text-properties style:font-style-complex="italic"/>
    </style:style>
    <style:style style:name="T5579" style:parent-style-name="DefaultParagraphFont" style:family="text">
      <style:text-properties style:font-style-complex="italic"/>
    </style:style>
    <style:style style:name="T5580" style:parent-style-name="DefaultParagraphFont" style:family="text">
      <style:text-properties style:font-style-complex="italic"/>
    </style:style>
    <style:style style:name="T5581" style:parent-style-name="DefaultParagraphFont" style:family="text">
      <style:text-properties style:font-style-complex="italic"/>
    </style:style>
    <style:style style:name="T5582" style:parent-style-name="DefaultParagraphFont" style:family="text">
      <style:text-properties style:font-style-complex="italic"/>
    </style:style>
    <style:style style:name="T5583" style:parent-style-name="DefaultParagraphFont" style:family="text">
      <style:text-properties style:font-style-complex="italic"/>
    </style:style>
    <style:style style:name="T5584" style:parent-style-name="DefaultParagraphFont" style:family="text">
      <style:text-properties style:font-style-complex="italic" fo:letter-spacing="-0.0013in"/>
    </style:style>
    <style:style style:name="T5585" style:parent-style-name="DefaultParagraphFont" style:family="text">
      <style:text-properties style:font-style-complex="italic" fo:letter-spacing="-0.0013in"/>
    </style:style>
    <style:style style:name="T5586" style:parent-style-name="DefaultParagraphFont" style:family="text">
      <style:text-properties style:font-style-complex="italic" fo:letter-spacing="-0.0013in"/>
    </style:style>
    <style:style style:name="T5587" style:parent-style-name="DefaultParagraphFont" style:family="text">
      <style:text-properties style:font-style-complex="italic" fo:letter-spacing="-0.0013in"/>
    </style:style>
    <style:style style:name="T5588" style:parent-style-name="DefaultParagraphFont" style:family="text">
      <style:text-properties style:font-style-complex="italic" fo:letter-spacing="-0.0013in"/>
    </style:style>
    <style:style style:name="T5589" style:parent-style-name="DefaultParagraphFont" style:family="text">
      <style:text-properties style:font-style-complex="italic" fo:letter-spacing="-0.0013in"/>
    </style:style>
    <style:style style:name="T5590" style:parent-style-name="DefaultParagraphFont" style:family="text">
      <style:text-properties style:font-style-complex="italic" fo:letter-spacing="-0.0013in"/>
    </style:style>
    <style:style style:name="T5591" style:parent-style-name="DefaultParagraphFont" style:family="text">
      <style:text-properties style:font-style-complex="italic" fo:letter-spacing="-0.0013in"/>
    </style:style>
    <style:style style:name="T5592" style:parent-style-name="DefaultParagraphFont" style:family="text">
      <style:text-properties style:font-style-complex="italic" fo:letter-spacing="-0.0013in"/>
    </style:style>
    <style:style style:name="T5593" style:parent-style-name="DefaultParagraphFont" style:family="text">
      <style:text-properties style:font-style-complex="italic" fo:letter-spacing="-0.0013in"/>
    </style:style>
    <style:style style:name="T5594" style:parent-style-name="DefaultParagraphFont" style:family="text">
      <style:text-properties style:font-style-complex="italic" fo:letter-spacing="-0.0013in"/>
    </style:style>
    <style:style style:name="T5595" style:parent-style-name="DefaultParagraphFont" style:family="text">
      <style:text-properties style:font-style-complex="italic" fo:letter-spacing="-0.0013in"/>
    </style:style>
    <style:style style:name="T5596" style:parent-style-name="DefaultParagraphFont" style:family="text">
      <style:text-properties style:font-style-complex="italic" fo:letter-spacing="-0.0013in"/>
    </style:style>
    <style:style style:name="T5597" style:parent-style-name="DefaultParagraphFont" style:family="text">
      <style:text-properties style:font-style-complex="italic" fo:letter-spacing="-0.0013in"/>
    </style:style>
    <style:style style:name="T5598" style:parent-style-name="DefaultParagraphFont" style:family="text">
      <style:text-properties style:font-style-complex="italic" fo:letter-spacing="-0.0013in"/>
    </style:style>
    <style:style style:name="T5599" style:parent-style-name="DefaultParagraphFont" style:family="text">
      <style:text-properties style:font-style-complex="italic" fo:letter-spacing="-0.0013in"/>
    </style:style>
    <style:style style:name="T5600" style:parent-style-name="DefaultParagraphFont" style:family="text">
      <style:text-properties style:font-style-complex="italic" fo:letter-spacing="-0.0013in"/>
    </style:style>
    <style:style style:name="T5601" style:parent-style-name="DefaultParagraphFont" style:family="text">
      <style:text-properties style:font-style-complex="italic" fo:letter-spacing="-0.0013in"/>
    </style:style>
    <style:style style:name="T5602" style:parent-style-name="DefaultParagraphFont" style:family="text">
      <style:text-properties style:font-style-complex="italic" fo:letter-spacing="-0.0013in"/>
    </style:style>
    <style:style style:name="T5603" style:parent-style-name="DefaultParagraphFont" style:family="text">
      <style:text-properties style:font-style-complex="italic" fo:letter-spacing="-0.0013in"/>
    </style:style>
    <style:style style:name="T5604" style:parent-style-name="DefaultParagraphFont" style:family="text">
      <style:text-properties style:font-style-complex="italic" fo:letter-spacing="-0.0013in"/>
    </style:style>
    <style:style style:name="T5605" style:parent-style-name="DefaultParagraphFont" style:family="text">
      <style:text-properties style:font-style-complex="italic" fo:letter-spacing="-0.0013in"/>
    </style:style>
    <style:style style:name="T5606" style:parent-style-name="DefaultParagraphFont" style:family="text">
      <style:text-properties style:font-style-complex="italic" fo:letter-spacing="-0.0013in"/>
    </style:style>
    <style:style style:name="T5607" style:parent-style-name="DefaultParagraphFont" style:family="text">
      <style:text-properties style:font-style-complex="italic" fo:letter-spacing="-0.0013in"/>
    </style:style>
    <style:style style:name="T5608" style:parent-style-name="DefaultParagraphFont" style:family="text">
      <style:text-properties style:font-style-complex="italic" fo:letter-spacing="-0.0013in"/>
    </style:style>
    <style:style style:name="T5609" style:parent-style-name="DefaultParagraphFont" style:family="text">
      <style:text-properties style:font-style-complex="italic" fo:letter-spacing="-0.0013in"/>
    </style:style>
    <style:style style:name="T5610" style:parent-style-name="DefaultParagraphFont" style:family="text">
      <style:text-properties style:font-style-complex="italic" fo:letter-spacing="-0.0013in"/>
    </style:style>
    <style:style style:name="T5611" style:parent-style-name="DefaultParagraphFont" style:family="text">
      <style:text-properties style:font-style-complex="italic" fo:letter-spacing="-0.0013in"/>
    </style:style>
    <style:style style:name="T5612" style:parent-style-name="DefaultParagraphFont" style:family="text">
      <style:text-properties style:font-style-complex="italic" fo:letter-spacing="-0.0013in"/>
    </style:style>
    <style:style style:name="T5613" style:parent-style-name="DefaultParagraphFont" style:family="text">
      <style:text-properties style:font-style-complex="italic" fo:letter-spacing="-0.0013in"/>
    </style:style>
    <style:style style:name="T5614" style:parent-style-name="DefaultParagraphFont" style:family="text">
      <style:text-properties style:font-style-complex="italic" fo:letter-spacing="-0.0013in"/>
    </style:style>
    <style:style style:name="T5615" style:parent-style-name="DefaultParagraphFont" style:family="text">
      <style:text-properties style:font-style-complex="italic" fo:letter-spacing="-0.0013in"/>
    </style:style>
    <style:style style:name="T5616" style:parent-style-name="DefaultParagraphFont" style:family="text">
      <style:text-properties style:font-style-complex="italic" fo:letter-spacing="-0.0013in"/>
    </style:style>
    <style:style style:name="T5617" style:parent-style-name="DefaultParagraphFont" style:family="text">
      <style:text-properties style:font-style-complex="italic" fo:letter-spacing="-0.0013in"/>
    </style:style>
    <style:style style:name="T5618" style:parent-style-name="DefaultParagraphFont" style:family="text">
      <style:text-properties style:font-style-complex="italic" fo:letter-spacing="-0.0013in"/>
    </style:style>
    <style:style style:name="T5619" style:parent-style-name="DefaultParagraphFont" style:family="text">
      <style:text-properties style:font-style-complex="italic" fo:letter-spacing="-0.0013in"/>
    </style:style>
    <style:style style:name="T5620" style:parent-style-name="DefaultParagraphFont" style:family="text">
      <style:text-properties style:font-style-complex="italic" fo:letter-spacing="-0.0013in"/>
    </style:style>
    <style:style style:name="T5621" style:parent-style-name="DefaultParagraphFont" style:family="text">
      <style:text-properties style:font-style-complex="italic" fo:letter-spacing="-0.0013in"/>
    </style:style>
    <style:style style:name="T5622" style:parent-style-name="DefaultParagraphFont" style:family="text">
      <style:text-properties style:font-style-complex="italic" fo:letter-spacing="-0.0013in"/>
    </style:style>
    <style:style style:name="T5623" style:parent-style-name="DefaultParagraphFont" style:family="text">
      <style:text-properties style:font-style-complex="italic" fo:letter-spacing="-0.0013in"/>
    </style:style>
    <style:style style:name="T5624" style:parent-style-name="DefaultParagraphFont" style:family="text">
      <style:text-properties style:font-style-complex="italic" fo:letter-spacing="-0.0013in"/>
    </style:style>
    <style:style style:name="T5625" style:parent-style-name="DefaultParagraphFont" style:family="text">
      <style:text-properties style:font-style-complex="italic"/>
    </style:style>
    <style:style style:name="T5626" style:parent-style-name="DefaultParagraphFont" style:family="text">
      <style:text-properties style:font-style-complex="italic"/>
    </style:style>
    <style:style style:name="T5627" style:parent-style-name="DefaultParagraphFont" style:family="text">
      <style:text-properties style:font-style-complex="italic"/>
    </style:style>
    <style:style style:name="T5628" style:parent-style-name="DefaultParagraphFont" style:family="text">
      <style:text-properties style:font-style-complex="italic"/>
    </style:style>
    <style:style style:name="T5629" style:parent-style-name="DefaultParagraphFont" style:family="text">
      <style:text-properties style:font-style-complex="italic"/>
    </style:style>
    <style:style style:name="T5630" style:parent-style-name="DefaultParagraphFont" style:family="text">
      <style:text-properties style:font-style-complex="italic"/>
    </style:style>
    <style:style style:name="T5631" style:parent-style-name="DefaultParagraphFont" style:family="text">
      <style:text-properties style:font-style-complex="italic"/>
    </style:style>
    <style:style style:name="T5632" style:parent-style-name="DefaultParagraphFont" style:family="text">
      <style:text-properties style:font-style-complex="italic"/>
    </style:style>
    <style:style style:name="T5633" style:parent-style-name="DefaultParagraphFont" style:family="text">
      <style:text-properties style:font-style-complex="italic"/>
    </style:style>
    <style:style style:name="T5634" style:parent-style-name="DefaultParagraphFont" style:family="text">
      <style:text-properties style:font-style-complex="italic"/>
    </style:style>
    <style:style style:name="T5635" style:parent-style-name="DefaultParagraphFont" style:family="text">
      <style:text-properties style:font-style-complex="italic"/>
    </style:style>
    <style:style style:name="T5636" style:parent-style-name="DefaultParagraphFont" style:family="text">
      <style:text-properties style:font-style-complex="italic"/>
    </style:style>
    <style:style style:name="T5637" style:parent-style-name="DefaultParagraphFont" style:family="text">
      <style:text-properties style:font-style-complex="italic"/>
    </style:style>
    <style:style style:name="T5638" style:parent-style-name="DefaultParagraphFont" style:family="text">
      <style:text-properties style:font-style-complex="italic"/>
    </style:style>
    <style:style style:name="T5639" style:parent-style-name="DefaultParagraphFont" style:family="text">
      <style:text-properties style:font-style-complex="italic"/>
    </style:style>
    <style:style style:name="T5640" style:parent-style-name="DefaultParagraphFont" style:family="text">
      <style:text-properties style:font-style-complex="italic"/>
    </style:style>
    <style:style style:name="T5641" style:parent-style-name="DefaultParagraphFont" style:family="text">
      <style:text-properties style:font-style-complex="italic"/>
    </style:style>
    <style:style style:name="T5642" style:parent-style-name="DefaultParagraphFont" style:family="text">
      <style:text-properties style:font-style-complex="italic"/>
    </style:style>
    <style:style style:name="T5643" style:parent-style-name="DefaultParagraphFont" style:family="text">
      <style:text-properties style:font-style-complex="italic"/>
    </style:style>
    <style:style style:name="T5644" style:parent-style-name="DefaultParagraphFont" style:family="text">
      <style:text-properties style:font-style-complex="italic"/>
    </style:style>
    <style:style style:name="T5645" style:parent-style-name="DefaultParagraphFont" style:family="text">
      <style:text-properties style:font-style-complex="italic"/>
    </style:style>
    <style:style style:name="T5646" style:parent-style-name="DefaultParagraphFont" style:family="text">
      <style:text-properties style:font-style-complex="italic"/>
    </style:style>
    <style:style style:name="T5647" style:parent-style-name="DefaultParagraphFont" style:family="text">
      <style:text-properties style:font-style-complex="italic"/>
    </style:style>
    <style:style style:name="T5648" style:parent-style-name="DefaultParagraphFont" style:family="text">
      <style:text-properties style:font-style-complex="italic"/>
    </style:style>
    <style:style style:name="T5649" style:parent-style-name="DefaultParagraphFont" style:family="text">
      <style:text-properties style:font-style-complex="italic"/>
    </style:style>
    <style:style style:name="T5650" style:parent-style-name="DefaultParagraphFont" style:family="text">
      <style:text-properties style:font-style-complex="italic"/>
    </style:style>
    <style:style style:name="T5651" style:parent-style-name="DefaultParagraphFont" style:family="text">
      <style:text-properties style:font-style-complex="italic"/>
    </style:style>
    <style:style style:name="T5652" style:parent-style-name="DefaultParagraphFont" style:family="text">
      <style:text-properties style:font-style-complex="italic"/>
    </style:style>
    <style:style style:name="T5653" style:parent-style-name="DefaultParagraphFont" style:family="text">
      <style:text-properties style:font-style-complex="italic"/>
    </style:style>
    <style:style style:name="T5654" style:parent-style-name="DefaultParagraphFont" style:family="text">
      <style:text-properties style:font-style-complex="italic"/>
    </style:style>
    <style:style style:name="T5655" style:parent-style-name="DefaultParagraphFont" style:family="text">
      <style:text-properties style:font-style-complex="italic"/>
    </style:style>
    <style:style style:name="T5656" style:parent-style-name="DefaultParagraphFont" style:family="text">
      <style:text-properties style:font-style-complex="italic"/>
    </style:style>
    <style:style style:name="T5657" style:parent-style-name="DefaultParagraphFont" style:family="text">
      <style:text-properties style:font-style-complex="italic"/>
    </style:style>
    <style:style style:name="T5658" style:parent-style-name="DefaultParagraphFont" style:family="text">
      <style:text-properties style:font-style-complex="italic"/>
    </style:style>
    <style:style style:name="T5659" style:parent-style-name="DefaultParagraphFont" style:family="text">
      <style:text-properties style:font-style-complex="italic"/>
    </style:style>
    <style:style style:name="T5660" style:parent-style-name="DefaultParagraphFont" style:family="text">
      <style:text-properties style:font-style-complex="italic"/>
    </style:style>
    <style:style style:name="T5661" style:parent-style-name="DefaultParagraphFont" style:family="text">
      <style:text-properties style:font-style-complex="italic"/>
    </style:style>
    <style:style style:name="T5662" style:parent-style-name="DefaultParagraphFont" style:family="text">
      <style:text-properties style:font-style-complex="italic"/>
    </style:style>
    <style:style style:name="T5663" style:parent-style-name="DefaultParagraphFont" style:family="text">
      <style:text-properties style:font-style-complex="italic"/>
    </style:style>
    <style:style style:name="T5664" style:parent-style-name="DefaultParagraphFont" style:family="text">
      <style:text-properties style:font-style-complex="italic"/>
    </style:style>
    <style:style style:name="T5665" style:parent-style-name="DefaultParagraphFont" style:family="text">
      <style:text-properties fo:font-weight="bold" style:font-weight-asian="bold" fo:font-size="11pt" style:font-size-asian="11pt"/>
    </style:style>
    <style:style style:name="T5666" style:parent-style-name="DefaultParagraphFont" style:family="text">
      <style:text-properties fo:font-style="italic" style:font-style-asian="italic"/>
    </style:style>
    <style:style style:name="T5667" style:parent-style-name="DefaultParagraphFont" style:family="text">
      <style:text-properties fo:font-style="italic" style:font-style-asian="italic"/>
    </style:style>
    <style:style style:name="T5668" style:parent-style-name="DefaultParagraphFont" style:family="text">
      <style:text-properties fo:font-style="italic" style:font-style-asian="italic"/>
    </style:style>
    <style:style style:name="T5669" style:parent-style-name="DefaultParagraphFont" style:family="text">
      <style:text-properties fo:font-style="italic" style:font-style-asian="italic"/>
    </style:style>
    <style:style style:name="T5670" style:parent-style-name="DefaultParagraphFont" style:family="text">
      <style:text-properties fo:font-weight="bold" style:font-weight-asian="bold" fo:font-size="11pt" style:font-size-asian="11pt"/>
    </style:style>
    <style:style style:name="T5671" style:parent-style-name="DefaultParagraphFont" style:family="text">
      <style:text-properties fo:font-size="10pt" style:font-size-asian="10pt"/>
    </style:style>
    <style:style style:name="T5672" style:parent-style-name="DefaultParagraphFont" style:family="text">
      <style:text-properties fo:font-style="italic" style:font-style-asian="italic" fo:font-size="10pt" style:font-size-asian="10pt"/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 fo:font-size="10pt" style:font-size-asian="10pt"/>
    </style:style>
    <style:style style:name="T5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8" style:parent-style-name="DefaultParagraphFont" style:family="text">
      <style:text-properties style:font-weight-complex="bold" fo:font-size="10pt" style:font-size-asian="10pt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fo:font-weight="bold" style:font-weight-asian="bold" fo:font-size="11pt" style:font-size-asian="11pt"/>
    </style:style>
    <style:style style:name="T5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 fo:font-size="10pt" style:font-size-asian="10pt"/>
    </style:style>
    <style:style style:name="T5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5" style:parent-style-name="DefaultParagraphFont" style:family="text">
      <style:text-properties style:font-weight-complex="bold" fo:font-size="10pt" style:font-size-asian="10pt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 fo:font-size="10pt" style:font-size-asian="10pt"/>
    </style:style>
    <style:style style:name="T5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1" style:parent-style-name="DefaultParagraphFont" style:family="text">
      <style:text-properties style:font-weight-complex="bold" fo:font-size="10pt" style:font-size-asian="10pt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fo:font-weight="bold" style:font-weight-asian="bold" fo:font-size="11pt" style:font-size-asian="11pt"/>
    </style:style>
    <style:style style:name="T5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 fo:font-size="10pt" style:font-size-asian="10pt"/>
    </style:style>
    <style:style style:name="T5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8" style:parent-style-name="DefaultParagraphFont" style:family="text">
      <style:text-properties style:font-weight-complex="bold" fo:font-size="10pt" style:font-size-asian="10pt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fo:font-size="10pt" style:font-size-asian="10pt" style:font-size-complex="12pt"/>
    </style:style>
    <style:style style:name="T58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19" style:parent-style-name="DefaultParagraphFont" style:family="text">
      <style:text-properties style:font-weight-complex="bold" fo:font-size="10pt" style:font-size-asian="10pt" style:font-size-complex="12pt"/>
    </style:style>
    <style:style style:name="T5820" style:parent-style-name="DefaultParagraphFont" style:family="text">
      <style:text-properties style:font-weight-complex="bold" style:font-size-complex="12pt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fo:font-size="10pt" style:font-size-asian="10pt" style:font-size-complex="12pt"/>
    </style:style>
    <style:style style:name="T59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28" style:parent-style-name="DefaultParagraphFont" style:family="text">
      <style:text-properties style:font-weight-complex="bold" fo:font-size="10pt" style:font-size-asian="10pt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fo:font-size="10pt" style:font-size-asian="10pt" style:font-size-complex="12pt"/>
    </style:style>
    <style:style style:name="T59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90" style:parent-style-name="DefaultParagraphFont" style:family="text">
      <style:text-properties style:font-weight-complex="bold" fo:font-size="10pt" style:font-size-asian="10pt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 fo:font-size="10pt" style:font-size-asian="10pt"/>
    </style:style>
    <style:style style:name="T6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3" style:parent-style-name="DefaultParagraphFont" style:family="text">
      <style:text-properties style:font-weight-complex="bold" fo:font-size="10pt" style:font-size-asian="10pt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fo:font-size="10pt" style:font-size-asian="10pt" style:font-size-complex="12pt"/>
    </style:style>
    <style:style style:name="T62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63" style:parent-style-name="DefaultParagraphFont" style:family="text">
      <style:text-properties style:font-weight-complex="bold" fo:font-size="10pt" style:font-size-asian="10pt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 fo:font-style="italic" style:font-style-asian="italic"/>
    </style:style>
    <style:style style:name="T6425" style:parent-style-name="DefaultParagraphFont" style:family="text">
      <style:text-properties style:font-weight-complex="bold" fo:font-style="italic" style:font-style-asian="italic"/>
    </style:style>
    <style:style style:name="T6426" style:parent-style-name="DefaultParagraphFont" style:family="text">
      <style:text-properties style:font-weight-complex="bold" fo:font-style="italic" style:font-style-asian="italic"/>
    </style:style>
    <style:style style:name="T6427" style:parent-style-name="DefaultParagraphFont" style:family="text">
      <style:text-properties style:font-weight-complex="bold" fo:font-style="italic" style:font-style-asian="italic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fo:font-size="10pt" style:font-size-asian="10pt" style:font-size-complex="12pt"/>
    </style:style>
    <style:style style:name="T65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46" style:parent-style-name="DefaultParagraphFont" style:family="text">
      <style:text-properties style:font-weight-complex="bold" fo:font-size="10pt" style:font-size-asian="10pt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fo:font-style="italic" style:font-style-asian="italic"/>
    </style:style>
    <style:style style:name="T6549" style:parent-style-name="DefaultParagraphFont" style:family="text">
      <style:text-properties fo:font-style="italic" style:font-style-asian="italic"/>
    </style:style>
    <style:style style:name="T6550" style:parent-style-name="DefaultParagraphFont" style:family="text">
      <style:text-properties fo:font-style="italic" style:font-style-asian="italic"/>
    </style:style>
    <style:style style:name="T6551" style:parent-style-name="DefaultParagraphFont" style:family="text">
      <style:text-properties fo:font-style="italic" style:font-style-asian="italic"/>
    </style:style>
    <style:style style:name="T6552" style:parent-style-name="DefaultParagraphFont" style:family="text">
      <style:text-properties fo:font-style="italic" style:font-style-asian="italic"/>
    </style:style>
    <style:style style:name="T6553" style:parent-style-name="DefaultParagraphFont" style:family="text">
      <style:text-properties fo:font-style="italic" style:font-style-asian="italic"/>
    </style:style>
    <style:style style:name="T6554" style:parent-style-name="DefaultParagraphFont" style:family="text">
      <style:text-properties fo:font-style="italic" style:font-style-asian="italic"/>
    </style:style>
    <style:style style:name="T6555" style:parent-style-name="DefaultParagraphFont" style:family="text">
      <style:text-properties fo:font-style="italic" style:font-style-asian="italic"/>
    </style:style>
    <style:style style:name="T6556" style:parent-style-name="DefaultParagraphFont" style:family="text">
      <style:text-properties fo:font-style="italic" style:font-style-asian="italic"/>
    </style:style>
    <style:style style:name="T6557" style:parent-style-name="DefaultParagraphFont" style:family="text">
      <style:text-properties fo:font-style="italic" style:font-style-asian="italic"/>
    </style:style>
    <style:style style:name="T6558" style:parent-style-name="DefaultParagraphFont" style:family="text">
      <style:text-properties fo:font-style="italic" style:font-style-asian="italic"/>
    </style:style>
    <style:style style:name="T6559" style:parent-style-name="DefaultParagraphFont" style:family="text">
      <style:text-properties fo:font-style="italic" style:font-style-asian="italic"/>
    </style:style>
    <style:style style:name="T6560" style:parent-style-name="DefaultParagraphFont" style:family="text">
      <style:text-properties fo:font-style="italic" style:font-style-asian="italic"/>
    </style:style>
    <style:style style:name="T6561" style:parent-style-name="DefaultParagraphFont" style:family="text">
      <style:text-properties fo:font-style="italic" style:font-style-asian="italic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fo:font-style="italic" style:font-style-asian="italic" style:font-size-complex="12pt"/>
    </style:style>
    <style:style style:name="T6564" style:parent-style-name="DefaultParagraphFont" style:family="text">
      <style:text-properties fo:font-style="italic" style:font-style-asian="italic" style:font-size-complex="12pt"/>
    </style:style>
    <style:style style:name="T6565" style:parent-style-name="DefaultParagraphFont" style:family="text">
      <style:text-properties fo:font-style="italic" style:font-style-asian="italic" style:font-size-complex="12pt"/>
    </style:style>
    <style:style style:name="T6566" style:parent-style-name="DefaultParagraphFont" style:family="text">
      <style:text-properties fo:font-style="italic" style:font-style-asian="italic"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fo:font-style="italic" style:font-style-asian="italic" style:font-size-complex="12pt"/>
    </style:style>
    <style:style style:name="T6570" style:parent-style-name="DefaultParagraphFont" style:family="text">
      <style:text-properties fo:font-style="italic" style:font-style-asian="italic" style:font-size-complex="12pt"/>
    </style:style>
    <style:style style:name="T6571" style:parent-style-name="DefaultParagraphFont" style:family="text">
      <style:text-properties fo:font-style="italic" style:font-style-asian="italic" style:font-size-complex="12pt"/>
    </style:style>
    <style:style style:name="T6572" style:parent-style-name="DefaultParagraphFont" style:family="text">
      <style:text-properties fo:font-style="italic" style:font-style-asian="italic"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fo:font-style="italic" style:font-style-asian="italic"/>
    </style:style>
    <style:style style:name="T6575" style:parent-style-name="DefaultParagraphFont" style:family="text">
      <style:text-properties fo:font-style="italic" style:font-style-asian="italic"/>
    </style:style>
    <style:style style:name="T6576" style:parent-style-name="DefaultParagraphFont" style:family="text">
      <style:text-properties fo:font-style="italic" style:font-style-asian="italic"/>
    </style:style>
    <style:style style:name="T6577" style:parent-style-name="DefaultParagraphFont" style:family="text">
      <style:text-properties fo:letter-spacing="-0.0013in"/>
    </style:style>
    <style:style style:name="T6578" style:parent-style-name="DefaultParagraphFont" style:family="text">
      <style:text-properties fo:letter-spacing="-0.0013in"/>
    </style:style>
    <style:style style:name="T6579" style:parent-style-name="DefaultParagraphFont" style:family="text">
      <style:text-properties fo:letter-spacing="-0.0013in"/>
    </style:style>
    <style:style style:name="T6580" style:parent-style-name="DefaultParagraphFont" style:family="text">
      <style:text-properties fo:letter-spacing="-0.0013in"/>
    </style:style>
    <style:style style:name="T6581" style:parent-style-name="DefaultParagraphFont" style:family="text">
      <style:text-properties fo:letter-spacing="-0.0013in"/>
    </style:style>
    <style:style style:name="T6582" style:parent-style-name="DefaultParagraphFont" style:family="text">
      <style:text-properties fo:letter-spacing="-0.0013in"/>
    </style:style>
    <style:style style:name="T6583" style:parent-style-name="DefaultParagraphFont" style:family="text">
      <style:text-properties fo:letter-spacing="-0.0013in"/>
    </style:style>
    <style:style style:name="T6584" style:parent-style-name="DefaultParagraphFont" style:family="text">
      <style:text-properties fo:letter-spacing="-0.0013in"/>
    </style:style>
    <style:style style:name="T6585" style:parent-style-name="DefaultParagraphFont" style:family="text">
      <style:text-properties fo:letter-spacing="-0.0013in"/>
    </style:style>
    <style:style style:name="T6586" style:parent-style-name="DefaultParagraphFont" style:family="text">
      <style:text-properties fo:letter-spacing="-0.0013in"/>
    </style:style>
    <style:style style:name="T6587" style:parent-style-name="DefaultParagraphFont" style:family="text">
      <style:text-properties fo:letter-spacing="-0.0013in"/>
    </style:style>
    <style:style style:name="T6588" style:parent-style-name="DefaultParagraphFont" style:family="text">
      <style:text-properties fo:letter-spacing="-0.0013in"/>
    </style:style>
    <style:style style:name="T6589" style:parent-style-name="DefaultParagraphFont" style:family="text">
      <style:text-properties fo:letter-spacing="-0.0013in"/>
    </style:style>
    <style:style style:name="T6590" style:parent-style-name="DefaultParagraphFont" style:family="text">
      <style:text-properties fo:letter-spacing="-0.0013in"/>
    </style:style>
    <style:style style:name="T6591" style:parent-style-name="DefaultParagraphFont" style:family="text">
      <style:text-properties fo:letter-spacing="-0.0013in"/>
    </style:style>
    <style:style style:name="T6592" style:parent-style-name="DefaultParagraphFont" style:family="text">
      <style:text-properties fo:letter-spacing="-0.0013in"/>
    </style:style>
    <style:style style:name="T6593" style:parent-style-name="DefaultParagraphFont" style:family="text">
      <style:text-properties fo:letter-spacing="-0.0013in"/>
    </style:style>
    <style:style style:name="T6594" style:parent-style-name="DefaultParagraphFont" style:family="text">
      <style:text-properties fo:letter-spacing="-0.0013in"/>
    </style:style>
    <style:style style:name="T6595" style:parent-style-name="DefaultParagraphFont" style:family="text">
      <style:text-properties fo:letter-spacing="-0.0013in"/>
    </style:style>
    <style:style style:name="T6596" style:parent-style-name="DefaultParagraphFont" style:family="text">
      <style:text-properties fo:letter-spacing="-0.0013in"/>
    </style:style>
    <style:style style:name="T6597" style:parent-style-name="DefaultParagraphFont" style:family="text">
      <style:text-properties fo:letter-spacing="-0.0013in"/>
    </style:style>
    <style:style style:name="T6598" style:parent-style-name="DefaultParagraphFont" style:family="text">
      <style:text-properties fo:letter-spacing="-0.0013in"/>
    </style:style>
    <style:style style:name="T6599" style:parent-style-name="DefaultParagraphFont" style:family="text">
      <style:text-properties fo:letter-spacing="-0.0013in"/>
    </style:style>
    <style:style style:name="T6600" style:parent-style-name="DefaultParagraphFont" style:family="text">
      <style:text-properties fo:letter-spacing="-0.0013in"/>
    </style:style>
    <style:style style:name="T6601" style:parent-style-name="DefaultParagraphFont" style:family="text">
      <style:text-properties fo:letter-spacing="-0.0013in"/>
    </style:style>
    <style:style style:name="T6602" style:parent-style-name="DefaultParagraphFont" style:family="text">
      <style:text-properties fo:letter-spacing="-0.0013in"/>
    </style:style>
    <style:style style:name="T6603" style:parent-style-name="DefaultParagraphFont" style:family="text">
      <style:text-properties fo:letter-spacing="-0.0013in"/>
    </style:style>
    <style:style style:name="T6604" style:parent-style-name="DefaultParagraphFont" style:family="text">
      <style:text-properties fo:letter-spacing="-0.0013in"/>
    </style:style>
    <style:style style:name="T6605" style:parent-style-name="DefaultParagraphFont" style:family="text">
      <style:text-properties fo:letter-spacing="-0.0013in"/>
    </style:style>
    <style:style style:name="T6606" style:parent-style-name="DefaultParagraphFont" style:family="text">
      <style:text-properties fo:letter-spacing="-0.0013in"/>
    </style:style>
    <style:style style:name="T6607" style:parent-style-name="DefaultParagraphFont" style:family="text">
      <style:text-properties fo:letter-spacing="-0.0013in"/>
    </style:style>
    <style:style style:name="T6608" style:parent-style-name="DefaultParagraphFont" style:family="text">
      <style:text-properties fo:letter-spacing="-0.0013in"/>
    </style:style>
    <style:style style:name="T6609" style:parent-style-name="DefaultParagraphFont" style:family="text">
      <style:text-properties fo:letter-spacing="-0.0013in"/>
    </style:style>
    <style:style style:name="T6610" style:parent-style-name="DefaultParagraphFont" style:family="text">
      <style:text-properties fo:letter-spacing="-0.0013in"/>
    </style:style>
    <style:style style:name="T6611" style:parent-style-name="DefaultParagraphFont" style:family="text">
      <style:text-properties fo:letter-spacing="-0.0013in"/>
    </style:style>
    <style:style style:name="T6612" style:parent-style-name="DefaultParagraphFont" style:family="text">
      <style:text-properties fo:letter-spacing="-0.0013in"/>
    </style:style>
    <style:style style:name="T6613" style:parent-style-name="DefaultParagraphFont" style:family="text">
      <style:text-properties fo:letter-spacing="-0.0013in"/>
    </style:style>
    <style:style style:name="T6614" style:parent-style-name="DefaultParagraphFont" style:family="text">
      <style:text-properties fo:letter-spacing="-0.0013in"/>
    </style:style>
    <style:style style:name="T6615" style:parent-style-name="DefaultParagraphFont" style:family="text">
      <style:text-properties fo:letter-spacing="-0.0013in"/>
    </style:style>
    <style:style style:name="T6616" style:parent-style-name="DefaultParagraphFont" style:family="text">
      <style:text-properties fo:letter-spacing="-0.0013in"/>
    </style:style>
    <style:style style:name="T6617" style:parent-style-name="DefaultParagraphFont" style:family="text">
      <style:text-properties fo:letter-spacing="-0.0013in"/>
    </style:style>
    <style:style style:name="T6618" style:parent-style-name="DefaultParagraphFont" style:family="text">
      <style:text-properties fo:letter-spacing="-0.0013in"/>
    </style:style>
    <style:style style:name="T6619" style:parent-style-name="DefaultParagraphFont" style:family="text">
      <style:text-properties fo:letter-spacing="-0.0013in"/>
    </style:style>
    <style:style style:name="T6620" style:parent-style-name="DefaultParagraphFont" style:family="text">
      <style:text-properties fo:letter-spacing="-0.0013in"/>
    </style:style>
    <style:style style:name="T6621" style:parent-style-name="DefaultParagraphFont" style:family="text">
      <style:text-properties fo:letter-spacing="-0.0013in"/>
    </style:style>
    <style:style style:name="T6622" style:parent-style-name="DefaultParagraphFont" style:family="text">
      <style:text-properties fo:letter-spacing="-0.0013in"/>
    </style:style>
    <style:style style:name="T6623" style:parent-style-name="DefaultParagraphFont" style:family="text">
      <style:text-properties fo:letter-spacing="-0.0013in"/>
    </style:style>
    <style:style style:name="T6624" style:parent-style-name="DefaultParagraphFont" style:family="text">
      <style:text-properties fo:letter-spacing="-0.0013in"/>
    </style:style>
    <style:style style:name="T6625" style:parent-style-name="DefaultParagraphFont" style:family="text">
      <style:text-properties fo:letter-spacing="-0.0013in"/>
    </style:style>
    <style:style style:name="T6626" style:parent-style-name="DefaultParagraphFont" style:family="text">
      <style:text-properties fo:letter-spacing="-0.0013in"/>
    </style:style>
    <style:style style:name="T6627" style:parent-style-name="DefaultParagraphFont" style:family="text">
      <style:text-properties fo:letter-spacing="-0.0013in"/>
    </style:style>
    <style:style style:name="T6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fo:letter-spacing="-0.0027in"/>
    </style:style>
    <style:style style:name="T6631" style:parent-style-name="DefaultParagraphFont" style:family="text">
      <style:text-properties fo:letter-spacing="-0.0027in"/>
    </style:style>
    <style:style style:name="T6632" style:parent-style-name="DefaultParagraphFont" style:family="text">
      <style:text-properties fo:letter-spacing="-0.0027in"/>
    </style:style>
    <style:style style:name="T6633" style:parent-style-name="DefaultParagraphFont" style:family="text">
      <style:text-properties fo:letter-spacing="-0.0027in"/>
    </style:style>
    <style:style style:name="T6634" style:parent-style-name="DefaultParagraphFont" style:family="text">
      <style:text-properties fo:letter-spacing="-0.0027in"/>
    </style:style>
    <style:style style:name="T6635" style:parent-style-name="DefaultParagraphFont" style:family="text">
      <style:text-properties fo:letter-spacing="-0.0027in"/>
    </style:style>
    <style:style style:name="T6636" style:parent-style-name="DefaultParagraphFont" style:family="text">
      <style:text-properties fo:letter-spacing="-0.0027in"/>
    </style:style>
    <style:style style:name="T6637" style:parent-style-name="DefaultParagraphFont" style:family="text">
      <style:text-properties fo:letter-spacing="-0.0027in"/>
    </style:style>
    <style:style style:name="T6638" style:parent-style-name="DefaultParagraphFont" style:family="text">
      <style:text-properties fo:letter-spacing="-0.0027in"/>
    </style:style>
    <style:style style:name="T6639" style:parent-style-name="DefaultParagraphFont" style:family="text">
      <style:text-properties fo:letter-spacing="-0.0027in"/>
    </style:style>
    <style:style style:name="T6640" style:parent-style-name="DefaultParagraphFont" style:family="text">
      <style:text-properties fo:letter-spacing="-0.0027in"/>
    </style:style>
    <style:style style:name="T6641" style:parent-style-name="DefaultParagraphFont" style:family="text">
      <style:text-properties fo:letter-spacing="-0.0027in"/>
    </style:style>
    <style:style style:name="T6642" style:parent-style-name="DefaultParagraphFont" style:family="text">
      <style:text-properties fo:letter-spacing="-0.0027in"/>
    </style:style>
    <style:style style:name="T6643" style:parent-style-name="DefaultParagraphFont" style:family="text">
      <style:text-properties fo:letter-spacing="-0.0027in"/>
    </style:style>
    <style:style style:name="T6644" style:parent-style-name="DefaultParagraphFont" style:family="text">
      <style:text-properties fo:letter-spacing="-0.0027in"/>
    </style:style>
    <style:style style:name="T6645" style:parent-style-name="DefaultParagraphFont" style:family="text">
      <style:text-properties fo:letter-spacing="-0.0027in"/>
    </style:style>
    <style:style style:name="T6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 fo:font-size="10pt" style:font-size-asian="10pt"/>
    </style:style>
    <style:style style:name="T6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0" style:parent-style-name="DefaultParagraphFont" style:family="text">
      <style:text-properties style:font-weight-complex="bold" fo:font-size="10pt" style:font-size-asian="10pt"/>
    </style:style>
    <style:style style:name="T6651" style:parent-style-name="DefaultParagraphFont" style:family="text">
      <style:text-properties style:font-weight-complex="bold"/>
    </style:style>
    <style:style style:name="P6652" style:parent-style-name="Roman" style:family="paragraph">
      <style:text-properties fo:letter-spacing="-0.0013in"/>
    </style:style>
    <style:style style:name="T6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fo:font-style="italic" style:font-style-asian="italic"/>
    </style:style>
    <style:style style:name="T6656" style:parent-style-name="DefaultParagraphFont" style:family="text">
      <style:text-properties fo:font-style="italic" style:font-style-asian="italic"/>
    </style:style>
    <style:style style:name="T6657" style:parent-style-name="DefaultParagraphFont" style:family="text">
      <style:text-properties fo:font-style="italic" style:font-style-asian="italic"/>
    </style:style>
    <style:style style:name="T6658" style:parent-style-name="DefaultParagraphFont" style:family="text">
      <style:text-properties fo:font-style="italic" style:font-style-asian="italic"/>
    </style:style>
    <style:style style:name="T6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 fo:font-size="10pt" style:font-size-asian="10pt"/>
    </style:style>
    <style:style style:name="T6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3" style:parent-style-name="DefaultParagraphFont" style:family="text">
      <style:text-properties style:font-weight-complex="bold" fo:font-size="10pt" style:font-size-asian="10pt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fo:font-weight="bold" style:font-weight-asian="bold" fo:font-size="11pt" style:font-size-asian="11pt"/>
    </style:style>
    <style:style style:name="T6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 fo:font-size="10pt" style:font-size-asian="10pt"/>
    </style:style>
    <style:style style:name="T6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0" style:parent-style-name="DefaultParagraphFont" style:family="text">
      <style:text-properties style:font-weight-complex="bold" fo:font-size="10pt" style:font-size-asian="10pt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fo:font-weight="bold" style:font-weight-asian="bold" fo:font-size="11pt" style:font-size-asian="11pt"/>
    </style:style>
    <style:style style:name="T6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 fo:font-size="10pt" style:font-size-asian="10pt"/>
    </style:style>
    <style:style style:name="T6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7" style:parent-style-name="DefaultParagraphFont" style:family="text">
      <style:text-properties style:font-weight-complex="bold" fo:font-size="10pt" style:font-size-asian="10pt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fo:font-weight="bold" style:font-weight-asian="bold" fo:font-size="11pt" style:font-size-asian="11pt"/>
    </style:style>
    <style:style style:name="T6680" style:parent-style-name="DefaultParagraphFont" style:family="text">
      <style:text-properties fo:letter-spacing="-0.0013in"/>
    </style:style>
    <style:style style:name="T6681" style:parent-style-name="DefaultParagraphFont" style:family="text">
      <style:text-properties fo:letter-spacing="-0.0013in"/>
    </style:style>
    <style:style style:name="T6682" style:parent-style-name="DefaultParagraphFont" style:family="text">
      <style:text-properties fo:letter-spacing="-0.0013in"/>
    </style:style>
    <style:style style:name="T6683" style:parent-style-name="DefaultParagraphFont" style:family="text">
      <style:text-properties fo:letter-spacing="-0.0013in"/>
    </style:style>
    <style:style style:name="T6684" style:parent-style-name="DefaultParagraphFont" style:family="text">
      <style:text-properties fo:letter-spacing="-0.0013in"/>
    </style:style>
    <style:style style:name="T6685" style:parent-style-name="DefaultParagraphFont" style:family="text">
      <style:text-properties fo:letter-spacing="-0.0013in"/>
    </style:style>
    <style:style style:name="T6686" style:parent-style-name="DefaultParagraphFont" style:family="text">
      <style:text-properties fo:letter-spacing="-0.0013in"/>
    </style:style>
    <style:style style:name="T6687" style:parent-style-name="DefaultParagraphFont" style:family="text">
      <style:text-properties fo:letter-spacing="-0.0013in"/>
    </style:style>
    <style:style style:name="T6688" style:parent-style-name="DefaultParagraphFont" style:family="text">
      <style:text-properties fo:letter-spacing="-0.0013in"/>
    </style:style>
    <style:style style:name="T6689" style:parent-style-name="DefaultParagraphFont" style:family="text">
      <style:text-properties fo:letter-spacing="-0.0013in"/>
    </style:style>
    <style:style style:name="T6690" style:parent-style-name="DefaultParagraphFont" style:family="text">
      <style:text-properties fo:letter-spacing="-0.0013in"/>
    </style:style>
    <style:style style:name="T6691" style:parent-style-name="DefaultParagraphFont" style:family="text">
      <style:text-properties fo:letter-spacing="-0.0013in"/>
    </style:style>
    <style:style style:name="T6692" style:parent-style-name="DefaultParagraphFont" style:family="text">
      <style:text-properties fo:letter-spacing="-0.0013in"/>
    </style:style>
    <style:style style:name="T6693" style:parent-style-name="DefaultParagraphFont" style:family="text">
      <style:text-properties fo:letter-spacing="-0.0013in"/>
    </style:style>
    <style:style style:name="T6694" style:parent-style-name="DefaultParagraphFont" style:family="text">
      <style:text-properties fo:letter-spacing="-0.0013in"/>
    </style:style>
    <style:style style:name="T6695" style:parent-style-name="DefaultParagraphFont" style:family="text">
      <style:text-properties fo:letter-spacing="-0.0013in"/>
    </style:style>
    <style:style style:name="T6696" style:parent-style-name="DefaultParagraphFont" style:family="text">
      <style:text-properties fo:letter-spacing="-0.0013in"/>
    </style:style>
    <style:style style:name="T6697" style:parent-style-name="DefaultParagraphFont" style:family="text">
      <style:text-properties fo:letter-spacing="-0.0013in"/>
    </style:style>
    <style:style style:name="T6698" style:parent-style-name="DefaultParagraphFont" style:family="text">
      <style:text-properties fo:letter-spacing="-0.0013in"/>
    </style:style>
    <style:style style:name="T6699" style:parent-style-name="DefaultParagraphFont" style:family="text">
      <style:text-properties fo:letter-spacing="-0.0013in"/>
    </style:style>
    <style:style style:name="T6700" style:parent-style-name="DefaultParagraphFont" style:family="text">
      <style:text-properties fo:letter-spacing="-0.0013in"/>
    </style:style>
    <style:style style:name="T6701" style:parent-style-name="DefaultParagraphFont" style:family="text">
      <style:text-properties fo:letter-spacing="-0.0013in"/>
    </style:style>
    <style:style style:name="T6702" style:parent-style-name="DefaultParagraphFont" style:family="text">
      <style:text-properties fo:letter-spacing="-0.0013in"/>
    </style:style>
    <style:style style:name="T6703" style:parent-style-name="DefaultParagraphFont" style:family="text">
      <style:text-properties fo:letter-spacing="-0.0013in"/>
    </style:style>
    <style:style style:name="T6704" style:parent-style-name="DefaultParagraphFont" style:family="text">
      <style:text-properties fo:letter-spacing="-0.0013in"/>
    </style:style>
    <style:style style:name="T6705" style:parent-style-name="DefaultParagraphFont" style:family="text">
      <style:text-properties fo:font-style="italic" style:font-style-asian="italic"/>
    </style:style>
    <style:style style:name="T6706" style:parent-style-name="DefaultParagraphFont" style:family="text">
      <style:text-properties fo:font-style="italic" style:font-style-asian="italic"/>
    </style:style>
    <style:style style:name="T6707" style:parent-style-name="DefaultParagraphFont" style:family="text">
      <style:text-properties fo:font-style="italic" style:font-style-asian="italic"/>
    </style:style>
    <style:style style:name="T6708" style:parent-style-name="DefaultParagraphFont" style:family="text">
      <style:text-properties fo:font-style="italic" style:font-style-asian="italic"/>
    </style:style>
    <style:style style:name="T6709" style:parent-style-name="DefaultParagraphFont" style:family="text">
      <style:text-properties fo:letter-spacing="0.0013in"/>
    </style:style>
    <style:style style:name="T6710" style:parent-style-name="DefaultParagraphFont" style:family="text">
      <style:text-properties fo:letter-spacing="0.0013in"/>
    </style:style>
    <style:style style:name="T6711" style:parent-style-name="DefaultParagraphFont" style:family="text">
      <style:text-properties fo:letter-spacing="0.0013in"/>
    </style:style>
    <style:style style:name="T6712" style:parent-style-name="DefaultParagraphFont" style:family="text">
      <style:text-properties fo:letter-spacing="0.0013in"/>
    </style:style>
    <style:style style:name="T6713" style:parent-style-name="DefaultParagraphFont" style:family="text">
      <style:text-properties fo:letter-spacing="0.0013in"/>
    </style:style>
    <style:style style:name="T6714" style:parent-style-name="DefaultParagraphFont" style:family="text">
      <style:text-properties fo:letter-spacing="0.0013in"/>
    </style:style>
    <style:style style:name="T6715" style:parent-style-name="DefaultParagraphFont" style:family="text">
      <style:text-properties fo:letter-spacing="0.0013in"/>
    </style:style>
    <style:style style:name="T6716" style:parent-style-name="DefaultParagraphFont" style:family="text">
      <style:text-properties fo:letter-spacing="0.0013in"/>
    </style:style>
    <style:style style:name="T6717" style:parent-style-name="DefaultParagraphFont" style:family="text">
      <style:text-properties fo:letter-spacing="0.0013in"/>
    </style:style>
    <style:style style:name="T6718" style:parent-style-name="DefaultParagraphFont" style:family="text">
      <style:text-properties fo:letter-spacing="0.0013in"/>
    </style:style>
    <style:style style:name="T6719" style:parent-style-name="DefaultParagraphFont" style:family="text">
      <style:text-properties fo:letter-spacing="0.0013in"/>
    </style:style>
    <style:style style:name="T6720" style:parent-style-name="DefaultParagraphFont" style:family="text">
      <style:text-properties fo:letter-spacing="0.0013in"/>
    </style:style>
    <style:style style:name="T6721" style:parent-style-name="DefaultParagraphFont" style:family="text">
      <style:text-properties fo:letter-spacing="0.0013in"/>
    </style:style>
    <style:style style:name="T6722" style:parent-style-name="DefaultParagraphFont" style:family="text">
      <style:text-properties fo:letter-spacing="0.0013in"/>
    </style:style>
    <style:style style:name="T6723" style:parent-style-name="DefaultParagraphFont" style:family="text">
      <style:text-properties fo:letter-spacing="0.0013in"/>
    </style:style>
    <style:style style:name="T6724" style:parent-style-name="DefaultParagraphFont" style:family="text">
      <style:text-properties style:text-position="super 60%" fo:font-size="10pt" style:font-size-asian="10pt"/>
    </style:style>
    <style:style style:name="T6725" style:parent-style-name="DefaultParagraphFont" style:family="text">
      <style:text-properties style:text-position="super 60%" fo:font-size="10pt" style:font-size-asian="10pt"/>
    </style:style>
    <style:style style:name="T6726" style:parent-style-name="DefaultParagraphFont" style:family="text">
      <style:text-properties fo:font-style="italic" style:font-style-asian="italic"/>
    </style:style>
    <style:style style:name="T6727" style:parent-style-name="DefaultParagraphFont" style:family="text">
      <style:text-properties fo:font-style="italic" style:font-style-asian="italic"/>
    </style:style>
    <style:style style:name="T6728" style:parent-style-name="DefaultParagraphFont" style:family="text">
      <style:text-properties fo:font-style="italic" style:font-style-asian="italic"/>
    </style:style>
    <style:style style:name="T6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 fo:font-size="10pt" style:font-size-asian="10pt"/>
    </style:style>
    <style:style style:name="T6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3" style:parent-style-name="DefaultParagraphFont" style:family="text">
      <style:text-properties style:font-weight-complex="bold" fo:font-size="10pt" style:font-size-asian="10pt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P6890" style:parent-style-name="Roman" style:family="paragraph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fo:font-weight="bold" style:font-weight-asian="bold" fo:font-size="11pt" style:font-size-asian="11pt"/>
    </style:style>
    <style:style style:name="T68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fo:font-size="10pt" style:font-size-asian="10pt" style:font-size-complex="12pt"/>
    </style:style>
    <style:style style:name="T68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97" style:parent-style-name="DefaultParagraphFont" style:family="text">
      <style:text-properties fo:font-size="10pt" style:font-size-asian="10pt"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fo:font-size="10pt" style:font-size-asian="10pt" style:font-size-complex="12pt"/>
    </style:style>
    <style:style style:name="T70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22" style:parent-style-name="DefaultParagraphFont" style:family="text">
      <style:text-properties fo:font-size="10pt" style:font-size-asian="10pt"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fo:font-size="10pt" style:font-size-asian="10pt" style:font-size-complex="12pt"/>
    </style:style>
    <style:style style:name="T70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66" style:parent-style-name="DefaultParagraphFont" style:family="text">
      <style:text-properties fo:font-size="10pt" style:font-size-asian="10pt"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fo:font-size="10pt" style:font-size-asian="10pt" style:font-size-complex="12pt"/>
    </style:style>
    <style:style style:name="T71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40" style:parent-style-name="DefaultParagraphFont" style:family="text">
      <style:text-properties fo:font-size="10pt" style:font-size-asian="10pt"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fo:font-size="10pt" style:font-size-asian="10pt" style:font-size-complex="12pt"/>
    </style:style>
    <style:style style:name="T72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46" style:parent-style-name="DefaultParagraphFont" style:family="text">
      <style:text-properties fo:font-size="10pt" style:font-size-asian="10pt"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fo:font-weight="bold" style:font-weight-asian="bold" fo:font-size="11pt" style:font-size-asian="11pt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style="italic" style:font-style-asian="italic" fo:font-size="10pt" style:font-size-asian="10pt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 fo:font-size="10pt" style:font-size-asian="10pt"/>
    </style:style>
    <style:style style:name="T7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81" style:parent-style-name="DefaultParagraphFont" style:family="text">
      <style:text-properties style:font-weight-complex="bold" fo:font-size="10pt" style:font-size-asian="10pt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 fo:font-size="10pt" style:font-size-asian="10pt"/>
    </style:style>
    <style:style style:name="T7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2" style:parent-style-name="DefaultParagraphFont" style:family="text">
      <style:text-properties style:font-weight-complex="bold" fo:font-size="10pt" style:font-size-asian="10pt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 fo:letter-spacing="-0.0013in"/>
    </style:style>
    <style:style style:name="T7305" style:parent-style-name="DefaultParagraphFont" style:family="text">
      <style:text-properties style:font-weight-complex="bold" fo:letter-spacing="-0.0013in"/>
    </style:style>
    <style:style style:name="T7306" style:parent-style-name="DefaultParagraphFont" style:family="text">
      <style:text-properties style:font-weight-complex="bold" fo:letter-spacing="-0.0013in"/>
    </style:style>
    <style:style style:name="T7307" style:parent-style-name="DefaultParagraphFont" style:family="text">
      <style:text-properties style:font-weight-complex="bold" fo:letter-spacing="-0.0013in"/>
    </style:style>
    <style:style style:name="T7308" style:parent-style-name="DefaultParagraphFont" style:family="text">
      <style:text-properties style:font-weight-complex="bold" fo:letter-spacing="-0.0013in"/>
    </style:style>
    <style:style style:name="T7309" style:parent-style-name="DefaultParagraphFont" style:family="text">
      <style:text-properties style:font-weight-complex="bold" fo:letter-spacing="-0.0013in"/>
    </style:style>
    <style:style style:name="T7310" style:parent-style-name="DefaultParagraphFont" style:family="text">
      <style:text-properties style:font-weight-complex="bold" fo:letter-spacing="-0.0013in"/>
    </style:style>
    <style:style style:name="T7311" style:parent-style-name="DefaultParagraphFont" style:family="text">
      <style:text-properties style:font-weight-complex="bold" fo:letter-spacing="-0.0013in"/>
    </style:style>
    <style:style style:name="T7312" style:parent-style-name="DefaultParagraphFont" style:family="text">
      <style:text-properties style:font-weight-complex="bold" fo:letter-spacing="-0.0013in"/>
    </style:style>
    <style:style style:name="T7313" style:parent-style-name="DefaultParagraphFont" style:family="text">
      <style:text-properties style:font-weight-complex="bold" fo:letter-spacing="-0.0013in"/>
    </style:style>
    <style:style style:name="T7314" style:parent-style-name="DefaultParagraphFont" style:family="text">
      <style:text-properties style:font-weight-complex="bold" fo:letter-spacing="-0.0013in"/>
    </style:style>
    <style:style style:name="T7315" style:parent-style-name="DefaultParagraphFont" style:family="text">
      <style:text-properties style:font-weight-complex="bold" fo:letter-spacing="-0.0013in"/>
    </style:style>
    <style:style style:name="T7316" style:parent-style-name="DefaultParagraphFont" style:family="text">
      <style:text-properties style:font-weight-complex="bold" fo:letter-spacing="-0.0013in"/>
    </style:style>
    <style:style style:name="T7317" style:parent-style-name="DefaultParagraphFont" style:family="text">
      <style:text-properties style:font-weight-complex="bold" fo:letter-spacing="-0.0013in"/>
    </style:style>
    <style:style style:name="T7318" style:parent-style-name="DefaultParagraphFont" style:family="text">
      <style:text-properties style:font-weight-complex="bold" fo:letter-spacing="-0.0013in"/>
    </style:style>
    <style:style style:name="T7319" style:parent-style-name="DefaultParagraphFont" style:family="text">
      <style:text-properties style:font-weight-complex="bold" fo:letter-spacing="-0.0013in"/>
    </style:style>
    <style:style style:name="T7320" style:parent-style-name="DefaultParagraphFont" style:family="text">
      <style:text-properties style:font-weight-complex="bold" fo:letter-spacing="-0.0013in"/>
    </style:style>
    <style:style style:name="T7321" style:parent-style-name="DefaultParagraphFont" style:family="text">
      <style:text-properties style:font-weight-complex="bold" fo:letter-spacing="-0.0013in"/>
    </style:style>
    <style:style style:name="T7322" style:parent-style-name="DefaultParagraphFont" style:family="text">
      <style:text-properties style:font-weight-complex="bold" fo:letter-spacing="-0.0013in"/>
    </style:style>
    <style:style style:name="T7323" style:parent-style-name="DefaultParagraphFont" style:family="text">
      <style:text-properties style:font-weight-complex="bold" fo:letter-spacing="-0.0013in"/>
    </style:style>
    <style:style style:name="T7324" style:parent-style-name="DefaultParagraphFont" style:family="text">
      <style:text-properties style:font-weight-complex="bold" fo:letter-spacing="-0.0013in"/>
    </style:style>
    <style:style style:name="T7325" style:parent-style-name="DefaultParagraphFont" style:family="text">
      <style:text-properties style:font-weight-complex="bold" fo:letter-spacing="-0.0013in"/>
    </style:style>
    <style:style style:name="T7326" style:parent-style-name="DefaultParagraphFont" style:family="text">
      <style:text-properties style:font-weight-complex="bold" fo:letter-spacing="-0.0013in"/>
    </style:style>
    <style:style style:name="T7327" style:parent-style-name="DefaultParagraphFont" style:family="text">
      <style:text-properties style:font-weight-complex="bold" fo:letter-spacing="-0.0013in"/>
    </style:style>
    <style:style style:name="T7328" style:parent-style-name="DefaultParagraphFont" style:family="text">
      <style:text-properties style:font-weight-complex="bold" fo:letter-spacing="-0.0013in"/>
    </style:style>
    <style:style style:name="T7329" style:parent-style-name="DefaultParagraphFont" style:family="text">
      <style:text-properties style:font-weight-complex="bold" fo:letter-spacing="-0.0013in"/>
    </style:style>
    <style:style style:name="T7330" style:parent-style-name="DefaultParagraphFont" style:family="text">
      <style:text-properties style:font-weight-complex="bold" fo:letter-spacing="-0.0013in"/>
    </style:style>
    <style:style style:name="T7331" style:parent-style-name="DefaultParagraphFont" style:family="text">
      <style:text-properties style:font-weight-complex="bold" fo:letter-spacing="-0.0013in"/>
    </style:style>
    <style:style style:name="T7332" style:parent-style-name="DefaultParagraphFont" style:family="text">
      <style:text-properties style:font-weight-complex="bold" fo:letter-spacing="-0.0013in"/>
    </style:style>
    <style:style style:name="T7333" style:parent-style-name="DefaultParagraphFont" style:family="text">
      <style:text-properties style:font-weight-complex="bold" fo:letter-spacing="-0.0013in"/>
    </style:style>
    <style:style style:name="T7334" style:parent-style-name="DefaultParagraphFont" style:family="text">
      <style:text-properties style:font-weight-complex="bold" fo:letter-spacing="-0.0013in"/>
    </style:style>
    <style:style style:name="T7335" style:parent-style-name="DefaultParagraphFont" style:family="text">
      <style:text-properties style:font-weight-complex="bold" fo:letter-spacing="-0.0013in"/>
    </style:style>
    <style:style style:name="T7336" style:parent-style-name="DefaultParagraphFont" style:family="text">
      <style:text-properties style:font-weight-complex="bold" fo:letter-spacing="-0.0013in"/>
    </style:style>
    <style:style style:name="T7337" style:parent-style-name="DefaultParagraphFont" style:family="text">
      <style:text-properties style:font-weight-complex="bold" fo:letter-spacing="-0.0013in"/>
    </style:style>
    <style:style style:name="T7338" style:parent-style-name="DefaultParagraphFont" style:family="text">
      <style:text-properties style:font-weight-complex="bold" fo:letter-spacing="-0.0013in"/>
    </style:style>
    <style:style style:name="T7339" style:parent-style-name="DefaultParagraphFont" style:family="text">
      <style:text-properties style:font-weight-complex="bold" fo:letter-spacing="-0.0013in"/>
    </style:style>
    <style:style style:name="T7340" style:parent-style-name="DefaultParagraphFont" style:family="text">
      <style:text-properties style:font-weight-complex="bold" fo:letter-spacing="-0.0013in"/>
    </style:style>
    <style:style style:name="T7341" style:parent-style-name="DefaultParagraphFont" style:family="text">
      <style:text-properties style:font-weight-complex="bold" fo:letter-spacing="-0.0013in"/>
    </style:style>
    <style:style style:name="T7342" style:parent-style-name="DefaultParagraphFont" style:family="text">
      <style:text-properties style:font-weight-complex="bold" fo:letter-spacing="-0.0013in"/>
    </style:style>
    <style:style style:name="T7343" style:parent-style-name="DefaultParagraphFont" style:family="text">
      <style:text-properties style:font-weight-complex="bold" fo:letter-spacing="-0.0013in"/>
    </style:style>
    <style:style style:name="T7344" style:parent-style-name="DefaultParagraphFont" style:family="text">
      <style:text-properties style:font-weight-complex="bold" fo:letter-spacing="-0.0013in"/>
    </style:style>
    <style:style style:name="T7345" style:parent-style-name="DefaultParagraphFont" style:family="text">
      <style:text-properties style:font-weight-complex="bold" fo:letter-spacing="-0.0013in"/>
    </style:style>
    <style:style style:name="T7346" style:parent-style-name="DefaultParagraphFont" style:family="text">
      <style:text-properties style:font-weight-complex="bold" fo:letter-spacing="-0.0013in"/>
    </style:style>
    <style:style style:name="T7347" style:parent-style-name="DefaultParagraphFont" style:family="text">
      <style:text-properties style:font-weight-complex="bold" fo:letter-spacing="-0.0013in"/>
    </style:style>
    <style:style style:name="T7348" style:parent-style-name="DefaultParagraphFont" style:family="text">
      <style:text-properties style:font-weight-complex="bold" fo:letter-spacing="-0.0013in"/>
    </style:style>
    <style:style style:name="T7349" style:parent-style-name="DefaultParagraphFont" style:family="text">
      <style:text-properties style:font-weight-complex="bold" fo:letter-spacing="-0.0013in"/>
    </style:style>
    <style:style style:name="T7350" style:parent-style-name="DefaultParagraphFont" style:family="text">
      <style:text-properties style:font-weight-complex="bold" fo:letter-spacing="-0.0013in"/>
    </style:style>
    <style:style style:name="T7351" style:parent-style-name="DefaultParagraphFont" style:family="text">
      <style:text-properties style:font-weight-complex="bold" fo:letter-spacing="-0.0013in"/>
    </style:style>
    <style:style style:name="T7352" style:parent-style-name="DefaultParagraphFont" style:family="text">
      <style:text-properties style:font-weight-complex="bold" fo:letter-spacing="-0.0013in"/>
    </style:style>
    <style:style style:name="T7353" style:parent-style-name="DefaultParagraphFont" style:family="text">
      <style:text-properties style:font-weight-complex="bold" fo:letter-spacing="-0.0013in"/>
    </style:style>
    <style:style style:name="T7354" style:parent-style-name="DefaultParagraphFont" style:family="text">
      <style:text-properties style:font-weight-complex="bold" fo:letter-spacing="-0.0013in"/>
    </style:style>
    <style:style style:name="T7355" style:parent-style-name="DefaultParagraphFont" style:family="text">
      <style:text-properties style:font-weight-complex="bold" fo:letter-spacing="-0.0013in"/>
    </style:style>
    <style:style style:name="T7356" style:parent-style-name="DefaultParagraphFont" style:family="text">
      <style:text-properties style:font-weight-complex="bold" fo:letter-spacing="-0.0013in"/>
    </style:style>
    <style:style style:name="T7357" style:parent-style-name="DefaultParagraphFont" style:family="text">
      <style:text-properties style:font-weight-complex="bold" fo:letter-spacing="-0.0013in"/>
    </style:style>
    <style:style style:name="T7358" style:parent-style-name="DefaultParagraphFont" style:family="text">
      <style:text-properties style:font-weight-complex="bold" fo:letter-spacing="-0.0013in"/>
    </style:style>
    <style:style style:name="T7359" style:parent-style-name="DefaultParagraphFont" style:family="text">
      <style:text-properties style:font-weight-complex="bold" fo:letter-spacing="-0.0013in"/>
    </style:style>
    <style:style style:name="T7360" style:parent-style-name="DefaultParagraphFont" style:family="text">
      <style:text-properties style:font-weight-complex="bold" fo:letter-spacing="-0.0013in"/>
    </style:style>
    <style:style style:name="T7361" style:parent-style-name="DefaultParagraphFont" style:family="text">
      <style:text-properties style:font-weight-complex="bold" fo:letter-spacing="-0.0013in"/>
    </style:style>
    <style:style style:name="T7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 fo:font-size="10pt" style:font-size-asian="10pt"/>
    </style:style>
    <style:style style:name="T7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66" style:parent-style-name="DefaultParagraphFont" style:family="text">
      <style:text-properties style:font-weight-complex="bold" fo:font-size="10pt" style:font-size-asian="10pt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 fo:font-size="10pt" style:font-size-asian="10pt"/>
    </style:style>
    <style:style style:name="T7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0" style:parent-style-name="DefaultParagraphFont" style:family="text">
      <style:text-properties style:font-weight-complex="bold" fo:font-size="10pt" style:font-size-asian="10pt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 fo:font-size="10pt" style:font-size-asian="10pt"/>
    </style:style>
    <style:style style:name="T7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4" style:parent-style-name="DefaultParagraphFont" style:family="text">
      <style:text-properties style:font-weight-complex="bold" fo:font-size="10pt" style:font-size-asian="10pt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fo:font-weight="bold" style:font-weight-asian="bold" fo:font-size="11pt" style:font-size-asian="11pt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tyle="italic" style:font-style-asian="italic"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 fo:font-size="10pt" style:font-size-asian="10pt"/>
    </style:style>
    <style:style style:name="T7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6" style:parent-style-name="DefaultParagraphFont" style:family="text">
      <style:text-properties style:font-weight-complex="bold" fo:font-size="10pt" style:font-size-asian="10pt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 fo:font-size="10pt" style:font-size-asian="10pt"/>
    </style:style>
    <style:style style:name="T7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44" style:parent-style-name="DefaultParagraphFont" style:family="text">
      <style:text-properties style:font-weight-complex="bold" fo:font-size="10pt" style:font-size-asian="10pt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 fo:font-size="10pt" style:font-size-asian="10pt"/>
    </style:style>
    <style:style style:name="T7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50" style:parent-style-name="DefaultParagraphFont" style:family="text">
      <style:text-properties style:font-weight-complex="bold" fo:font-size="10pt" style:font-size-asian="10pt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fo:font-weight="bold" style:font-weight-asian="bold" fo:font-size="11pt" style:font-size-asian="11pt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tyle="italic" style:font-style-asian="italic" fo:font-size="10pt" style:font-size-asian="10pt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 fo:font-size="10pt" style:font-size-asian="10pt"/>
    </style:style>
    <style:style style:name="T7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2" style:parent-style-name="DefaultParagraphFont" style:family="text">
      <style:text-properties style:font-weight-complex="bold" fo:font-size="10pt" style:font-size-asian="10pt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fo:font-weight="bold" style:font-weight-asian="bold" fo:font-size="11pt" style:font-size-asian="11pt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fo:font-style="italic" style:font-style-asian="italic"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letter-spacing="0.0013in"/>
    </style:style>
    <style:style style:name="T7771" style:parent-style-name="DefaultParagraphFont" style:family="text">
      <style:text-properties fo:letter-spacing="0.0013in"/>
    </style:style>
    <style:style style:name="T7772" style:parent-style-name="DefaultParagraphFont" style:family="text">
      <style:text-properties fo:letter-spacing="0.0013in"/>
    </style:style>
    <style:style style:name="T7773" style:parent-style-name="DefaultParagraphFont" style:family="text">
      <style:text-properties fo:letter-spacing="0.0013in"/>
    </style:style>
    <style:style style:name="T7774" style:parent-style-name="DefaultParagraphFont" style:family="text">
      <style:text-properties fo:letter-spacing="0.0013in"/>
    </style:style>
    <style:style style:name="T7775" style:parent-style-name="DefaultParagraphFont" style:family="text">
      <style:text-properties fo:letter-spacing="0.0013in"/>
    </style:style>
    <style:style style:name="T7776" style:parent-style-name="DefaultParagraphFont" style:family="text">
      <style:text-properties fo:letter-spacing="0.0013in"/>
    </style:style>
    <style:style style:name="T7777" style:parent-style-name="DefaultParagraphFont" style:family="text">
      <style:text-properties fo:letter-spacing="0.0013in"/>
    </style:style>
    <style:style style:name="T7778" style:parent-style-name="DefaultParagraphFont" style:family="text">
      <style:text-properties fo:letter-spacing="0.0013in"/>
    </style:style>
    <style:style style:name="T7779" style:parent-style-name="DefaultParagraphFont" style:family="text">
      <style:text-properties fo:letter-spacing="0.0013in"/>
    </style:style>
    <style:style style:name="T7780" style:parent-style-name="DefaultParagraphFont" style:family="text">
      <style:text-properties fo:letter-spacing="0.0013in"/>
    </style:style>
    <style:style style:name="T7781" style:parent-style-name="DefaultParagraphFont" style:family="text">
      <style:text-properties fo:letter-spacing="0.0013in"/>
    </style:style>
    <style:style style:name="T7782" style:parent-style-name="DefaultParagraphFont" style:family="text">
      <style:text-properties fo:letter-spacing="0.0013in"/>
    </style:style>
    <style:style style:name="T7783" style:parent-style-name="DefaultParagraphFont" style:family="text">
      <style:text-properties fo:letter-spacing="0.0013in"/>
    </style:style>
    <style:style style:name="T7784" style:parent-style-name="DefaultParagraphFont" style:family="text">
      <style:text-properties fo:letter-spacing="0.0013in"/>
    </style:style>
    <style:style style:name="T7785" style:parent-style-name="DefaultParagraphFont" style:family="text">
      <style:text-properties fo:letter-spacing="0.0013in"/>
    </style:style>
    <style:style style:name="T7786" style:parent-style-name="DefaultParagraphFont" style:family="text">
      <style:text-properties fo:letter-spacing="0.0013in"/>
    </style:style>
    <style:style style:name="T7787" style:parent-style-name="DefaultParagraphFont" style:family="text">
      <style:text-properties fo:letter-spacing="0.0013in"/>
    </style:style>
    <style:style style:name="T7788" style:parent-style-name="DefaultParagraphFont" style:family="text">
      <style:text-properties fo:letter-spacing="0.0013in"/>
    </style:style>
    <style:style style:name="T7789" style:parent-style-name="DefaultParagraphFont" style:family="text">
      <style:text-properties fo:letter-spacing="0.0013in"/>
    </style:style>
    <style:style style:name="T7790" style:parent-style-name="DefaultParagraphFont" style:family="text">
      <style:text-properties fo:letter-spacing="0.0013in"/>
    </style:style>
    <style:style style:name="T7791" style:parent-style-name="DefaultParagraphFont" style:family="text">
      <style:text-properties fo:letter-spacing="0.0013in"/>
    </style:style>
    <style:style style:name="T7792" style:parent-style-name="DefaultParagraphFont" style:family="text">
      <style:text-properties fo:letter-spacing="0.0013in"/>
    </style:style>
    <style:style style:name="T7793" style:parent-style-name="DefaultParagraphFont" style:family="text">
      <style:text-properties fo:letter-spacing="0.0013in"/>
    </style:style>
    <style:style style:name="T7794" style:parent-style-name="DefaultParagraphFont" style:family="text">
      <style:text-properties fo:letter-spacing="0.0013in"/>
    </style:style>
    <style:style style:name="T7795" style:parent-style-name="DefaultParagraphFont" style:family="text">
      <style:text-properties fo:letter-spacing="0.0013in"/>
    </style:style>
    <style:style style:name="T7796" style:parent-style-name="DefaultParagraphFont" style:family="text">
      <style:text-properties fo:letter-spacing="0.0013in"/>
    </style:style>
    <style:style style:name="T7797" style:parent-style-name="DefaultParagraphFont" style:family="text">
      <style:text-properties fo:letter-spacing="0.0013in"/>
    </style:style>
    <style:style style:name="T7798" style:parent-style-name="DefaultParagraphFont" style:family="text">
      <style:text-properties fo:letter-spacing="0.0013in"/>
    </style:style>
    <style:style style:name="T7799" style:parent-style-name="DefaultParagraphFont" style:family="text">
      <style:text-properties fo:letter-spacing="0.0013in"/>
    </style:style>
    <style:style style:name="T7800" style:parent-style-name="DefaultParagraphFont" style:family="text">
      <style:text-properties fo:letter-spacing="0.0013in"/>
    </style:style>
    <style:style style:name="T7801" style:parent-style-name="DefaultParagraphFont" style:family="text">
      <style:text-properties fo:letter-spacing="0.0013in"/>
    </style:style>
    <style:style style:name="T7802" style:parent-style-name="DefaultParagraphFont" style:family="text">
      <style:text-properties fo:font-weight="bold" style:font-weight-asian="bold" fo:font-size="11pt" style:font-size-asian="11pt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fo:font-style="italic" style:font-style-asian="italic" fo:font-size="10pt" style:font-size-asian="10pt"/>
    </style:style>
    <style:style style:name="T7805" style:parent-style-name="DefaultParagraphFont" style:family="text">
      <style:text-properties fo:font-size="10pt" style:font-size-asian="10pt"/>
    </style:style>
    <style:style style:name="T7806" style:parent-style-name="DefaultParagraphFont" style:family="text">
      <style:text-properties fo:font-weight="bold" style:font-weight-asian="bold" fo:font-size="11pt" style:font-size-asian="11pt"/>
    </style:style>
    <style:style style:name="T7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 fo:font-size="10pt" style:font-size-asian="10pt"/>
    </style:style>
    <style:style style:name="T7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11" style:parent-style-name="DefaultParagraphFont" style:family="text">
      <style:text-properties style:font-weight-complex="bold" fo:font-size="10pt" style:font-size-asian="10pt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fo:font-weight="bold" style:font-weight-asian="bold" fo:font-size="11pt" style:font-size-asian="11pt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fo:font-style="italic" style:font-style-asian="italic" fo:font-size="10pt" style:font-size-asian="10pt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weight="bold" style:font-weight-asian="bold" fo:font-size="11pt" style:font-size-asian="11pt"/>
    </style:style>
    <style:style style:name="T7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 fo:font-size="10pt" style:font-size-asian="10pt"/>
    </style:style>
    <style:style style:name="T7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22" style:parent-style-name="DefaultParagraphFont" style:family="text">
      <style:text-properties style:font-weight-complex="bold" fo:font-size="10pt" style:font-size-asian="10pt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fo:font-weight="bold" style:font-weight-asian="bold" fo:font-size="11pt" style:font-size-asian="11pt"/>
    </style:style>
    <style:style style:name="T78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P7854" style:parent-style-name="Roman" style:family="paragraph">
      <style:text-properties style:font-size-complex="12pt"/>
    </style:style>
    <style:style style:name="T7855" style:parent-style-name="DefaultParagraphFont" style:family="text">
      <style:text-properties fo:font-style="italic" style:font-style-asian="italic"/>
    </style:style>
    <style:style style:name="T7856" style:parent-style-name="DefaultParagraphFont" style:family="text">
      <style:text-properties fo:font-style="italic" style:font-style-asian="italic"/>
    </style:style>
    <style:style style:name="T7857" style:parent-style-name="DefaultParagraphFont" style:family="text">
      <style:text-properties fo:font-style="italic" style:font-style-asian="italic"/>
    </style:style>
    <style:style style:name="T7858" style:parent-style-name="DefaultParagraphFont" style:family="text">
      <style:text-properties fo:font-style="italic" style:font-style-asian="italic"/>
    </style:style>
    <style:style style:name="T7859" style:parent-style-name="DefaultParagraphFont" style:family="text">
      <style:text-properties fo:font-style="italic" style:font-style-asian="italic"/>
    </style:style>
    <style:style style:name="P7860" style:parent-style-name="Roman" style:family="paragraph">
      <style:text-properties style:font-size-complex="12pt"/>
    </style:style>
    <style:style style:name="P7861" style:parent-style-name="Roman" style:family="paragraph">
      <style:text-properties style:font-size-complex="12pt"/>
    </style:style>
    <style:style style:name="P7862" style:parent-style-name="Roman" style:family="paragraph">
      <style:text-properties style:font-size-complex="12pt"/>
    </style:style>
    <style:style style:name="P7863" style:parent-style-name="Roman" style:family="paragraph">
      <style:text-properties style:font-size-complex="12pt"/>
    </style:style>
    <style:style style:name="P7864" style:parent-style-name="Roman" style:family="paragraph">
      <style:text-properties fo:letter-spacing="-0.0013in"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fo:font-style="italic" style:font-style-asian="italic" style:font-size-complex="12pt"/>
    </style:style>
    <style:style style:name="T7882" style:parent-style-name="DefaultParagraphFont" style:family="text">
      <style:text-properties fo:font-style="italic" style:font-style-asian="italic" style:font-size-complex="12pt"/>
    </style:style>
    <style:style style:name="T7883" style:parent-style-name="DefaultParagraphFont" style:family="text">
      <style:text-properties style:font-size-complex="12pt"/>
    </style:style>
    <style:style style:name="P7884" style:parent-style-name="Roman" style:family="paragraph">
      <style:text-properties style:font-size-complex="12pt"/>
    </style:style>
    <style:style style:name="T7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style:font-weight-complex="bold" fo:font-size="10pt" style:font-size-asian="10pt" style:font-size-complex="12pt"/>
    </style:style>
    <style:style style:name="T78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89" style:parent-style-name="DefaultParagraphFont" style:family="text">
      <style:text-properties style:font-weight-complex="bold" fo:font-size="10pt" style:font-size-asian="10pt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fo:font-size="10pt" style:font-size-asian="10pt" style:font-size-complex="12pt"/>
    </style:style>
    <style:style style:name="T79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99" style:parent-style-name="DefaultParagraphFont" style:family="text">
      <style:text-properties style:font-weight-complex="bold" fo:font-size="10pt" style:font-size-asian="10pt" style:font-size-complex="12pt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30" style:parent-style-name="DefaultParagraphFont" style:family="text">
      <style:text-properties style:font-weight-complex="bold" style:font-size-complex="12pt"/>
    </style:style>
    <style:style style:name="T8031" style:parent-style-name="DefaultParagraphFont" style:family="text">
      <style:text-properties style:font-weight-complex="bold" fo:font-size="10pt" style:font-size-asian="10pt" style:font-size-complex="12pt"/>
    </style:style>
    <style:style style:name="T80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33" style:parent-style-name="DefaultParagraphFont" style:family="text">
      <style:text-properties style:font-weight-complex="bold" fo:font-size="10pt" style:font-size-asian="10pt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fo:font-style="italic" style:font-style-asian="italic" style:font-size-complex="12pt"/>
    </style:style>
    <style:style style:name="T8096" style:parent-style-name="DefaultParagraphFont" style:family="text">
      <style:text-properties fo:font-style="italic" style:font-style-asian="italic" style:font-size-complex="12pt"/>
    </style:style>
    <style:style style:name="T80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RYTINIO<text:s/></text:span><text:span text:style-name="T33">posėdžio</text:span><text:span text:style-name="T34"><text:s/>NR. </text:span><text:span text:style-name="T35">3</text:span><text:span text:style-name="T36">4</text:span><text:span text:style-name="T37">5</text:span></text:p>
      <text:p text:style-name="P38">STENOGRAMA</text:p>
      <text:p text:style-name="P39"/>
      <text:p text:style-name="P40">2019 m.<text:s/>lapkričio<text:s/>12 d.</text:p>
      <text:p text:style-name="P41"/>
      <text:p text:style-name="Pirmininkai">Pirmininkauja Lietuvos Respublikos Seimo Pirmininkas<text:s/><text:span text:style-name="T42">V. PRANCKIETIS</text:span>,<text:line-break/>Seimo Pirmininko pirmoji pavaduotoja<text:s/><text:span text:style-name="T43">R. BAŠKIENĖ</text:span><text:line-break/>ir Seimo Pirmininko pavaduotojas<text:s/><text:span text:style-name="T44">A. NEKROŠIUS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pan text:style-name="T48"><text:s/>Ger</text:span><text:span text:style-name="T49">­bia</text:span><text:span text:style-name="T50">­mi ko</text:span><text:span text:style-name="T51">­le</text:span><text:span text:style-name="T52">­gos, ger</text:span><text:span text:style-name="T53">­bia</text:span><text:span text:style-name="T54">­mi sve</text:span><text:span text:style-name="T55">­čiai, la</text:span><text:span text:style-name="T56">­bas ry</text:span><text:span text:style-name="T57">­tas. Pra</text:span><text:span text:style-name="T58">­de</text:span><text:span text:style-name="T59">­da</text:span><text:span text:style-name="T60">­me 2019 m. lap</text:span><text:span text:style-name="T61">­kri</text:span><text:span text:style-name="T62">­čio 12 d. po</text:span><text:span text:style-name="T63">­sė</text:span><text:span text:style-name="T64">­dį. (</text:span><text:span text:style-name="T65">Gon</text:span><text:span text:style-name="T66">­gas</text:span><text:span text:style-name="T67">) Re</text:span><text:span text:style-name="T68">­gist</text:span><text:span text:style-name="T69">­ruo</text:span><text:span text:style-name="T70">­ja</text:span><text:span text:style-name="T71">­mės.</text:span></text:p>
        <text:p text:style-name="P72">Už­si­re­gist­ra­vo 91 Sei­mo na­rys.<text:s/></text:p>
        <text:p text:style-name="P73"/>
        <text:p text:style-name="Laikas">10.00 val.</text:p>
        <text:p text:style-name="Roman12">Se­niū­nų su­ei­gos pa­tiks­lin­tos 2019 m. lap­kri­čio 12 d. (ant­ra­die­nio) po­sė­džių darbotvarkės tiks­li­ni­mas ir tvir­ti­ni­mas</text:p>
        <text:p text:style-name="P74"/>
        <text:p text:style-name="P75">Se­niū­nų su­ei­ga pa­siū­lė dar­bo­tvarkę to­kią, ko­kią tu­ri­me. Ar tu­ri­me ki­tų pa­siū­ly­mų? E. Gent­vi­las. Pra­šau.</text:p>
        <text:p text:style-name="Roman"><text:span text:style-name="T76">E. GENTVILAS</text:span><text:span text:style-name="T77"><text:s/></text:span><text:span text:style-name="T78">(</text:span><text:span text:style-name="T79">LS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LGF</text:span><text:span text:style-name="T84"><text:s/>– frakcija „Lietuvos gerovei“;<text:s/></text:span><text:span text:style-name="T85">LLRA-KŠSF</text:span><text:span text:style-name="T86"><text:s/>– Lietuvos lenkų rinkimų akcijos-Krikščioniškų šeimų sąjungos frakcija;</text:span><text:span text:style-name="T87"><text:s/></text:span><text:span text:style-name="T88">LSDDF</text:span><text:span text:style-name="T89"><text:s/>– Lietuvos socialdemokratų darbo frakcija;<text:s/></text:span><text:span text:style-name="T90">LSDPF</text:span><text:span text:style-name="T91"><text:s/>– Lietuvos socialdemokratų partijos frakcija;<text:s/></text:span><text:span text:style-name="T92">LSF</text:span><text:span text:style-name="T93"><text:s/>– Liberalų sąjūdžio frakcija;</text:span><text:span text:style-name="T94"><text:s/>LVŽSF</text:span><text:span text:style-name="T95"><text:s/>– Lietuvos valstiečių ir žaliųjų sąjungos frakcija;<text:s/></text:span><text:span text:style-name="T96">MSNG</text:span><text:span text:style-name="T97"><text:s/>– Mišri Seimo narių grupė;<text:s/></text:span><text:span text:style-name="T98">TS</text:span><text:span text:style-name="T99">‑LKDF</text:span><text:span text:style-name="T100"><text:s/>– Tėvynės sąjungos-Lietuvos krikščionių<text:s/></text:span><text:span text:style-name="T101">demokratų frakcija.</text:span></text:p></text:note-body></text:note></text:span><text:span text:style-name="T102">)</text:span><text:span text:style-name="T103">. La</text:span><text:span text:style-name="T104">­bas ry</text:span><text:span text:style-name="T105">­tas. Li</text:span><text:span text:style-name="T106">­be</text:span><text:span text:style-name="T107">­ra</text:span><text:span text:style-name="T108">­lų frak</text:span><text:span text:style-name="T109">­ci</text:span><text:span text:style-name="T110">­jos var</text:span><text:span text:style-name="T111">­du siū</text:span><text:span text:style-name="T112">­lau iš</text:span><text:span text:style-name="T113">­brauk</text:span><text:span text:style-name="T114">­ti iš dar</text:span><text:span text:style-name="T115">­bo</text:span><text:span text:style-name="T116">­tvar</text:span><text:span text:style-name="T117">­</text:span><text:span text:style-name="T118">kės 1-2 ir 1-3 pro</text:span><text:span text:style-name="T119">­jek</text:span><text:span text:style-name="T120">­tus, mo</text:span><text:span text:style-name="T121">­kes</text:span><text:span text:style-name="T122">­ti</text:span><text:span text:style-name="T123">­niai, jiems mes prie</text:span><text:span text:style-name="T124">­šin</text:span><text:span text:style-name="T125">­si</text:span><text:span text:style-name="T126">­mės, prieš</text:span><text:span text:style-name="T127">­ta</text:span><text:span text:style-name="T128">­rau</text:span><text:span text:style-name="T129">­si</text:span><text:span text:style-name="T130">­me. Tai vie</text:span><text:span text:style-name="T131">­na iš for</text:span><text:span text:style-name="T132">­mų yra siū</text:span><text:span text:style-name="T133">­ly</text:span><text:span text:style-name="T134">­mas iš</text:span><text:span text:style-name="T135">­brauk</text:span><text:span text:style-name="T136">­ti iš dar</text:span><text:span text:style-name="T137">­bo</text:span><text:span text:style-name="T138">­tvarkės.</text:span></text:p>
        <text:p text:style-name="Roman"><text:span text:style-name="T139">PIRMININKAS.</text:span><text:span text:style-name="T140"><text:s/>Bu</text:span><text:span text:style-name="T141">­vo pa</text:span><text:span text:style-name="T142">­da</text:span><text:span text:style-name="T143">­ry</text:span><text:span text:style-name="T144">­tos per</text:span><text:span text:style-name="T145">­trau</text:span><text:span text:style-name="T146">­kos iki ki</text:span><text:span text:style-name="T147">­to po</text:span><text:span text:style-name="T148">­sė</text:span><text:span text:style-name="T149">­džio ir to</text:span><text:span text:style-name="T150">­dėl iš</text:span><text:span text:style-name="T151">­brauk</text:span><text:span text:style-name="T152">­ti ne</text:span><text:span text:style-name="T153">­ga</text:span><text:span text:style-name="T154">­li</text:span><text:span text:style-name="T155">­me. Dau</text:span><text:span text:style-name="T156">­giau pa</text:span><text:span text:style-name="T157">­siū</text:span><text:span text:style-name="T158">­ly</text:span><text:span text:style-name="T159">­mų ne</text:span><text:span text:style-name="T160">­ma</text:span><text:span text:style-name="T161">­tau. Siū</text:span><text:span text:style-name="T162">­lau dar</text:span><text:span text:style-name="T163">­bo</text:span><text:span text:style-name="T164">­tvarkę pa</text:span><text:span text:style-name="T165">­tvir</text:span><text:span text:style-name="T166">­tin</text:span><text:span text:style-name="T167">­ti ben</text:span><text:span text:style-name="T168">­dru su</text:span><text:span text:style-name="T169">­ta</text:span><text:span text:style-name="T170">­ri</text:span><text:span text:style-name="T171">­mu. Pri</text:span><text:span text:style-name="T172">­ta</text:span><text:span text:style-name="T173">­ria</text:span><text:span text:style-name="T174">­me. Dar</text:span><text:span text:style-name="T175">­bo</text:span><text:span text:style-name="T176">­tvarkė pa</text:span><text:span text:style-name="T177">­tvir</text:span><text:span text:style-name="T178">­tin</text:span><text:span text:style-name="T179">­ta.</text:span></text:p>
        <text:p text:style-name="P180"/>
        <text:p text:style-name="Laikas">10.01 val.</text:p>
        <text:p text:style-name="Roman12">Mo­to­ri­nių trans­por­to prie­mo­nių pir­mos re­gist­ra­ci­jos mo­kes­čio įsta­ty­mo pro­jek­tas Nr. XIIIP-4132 (<text:span text:style-name="T181">pa</text:span><text:span text:style-name="T182">­tei</text:span><text:span text:style-name="T183">­ki</text:span><text:span text:style-name="T184">­mo tę</text:span><text:span text:style-name="T185">­si</text:span><text:span text:style-name="T186">­nys</text:span>)</text:p>
        <text:p text:style-name="Roman"><text:s/></text:p>
        <text:p text:style-name="Roman"><text:span text:style-name="T187">Dar</text:span><text:span text:style-name="T188">­bo</text:span><text:span text:style-name="T189">­tvarkės 1-2.1 klau</text:span><text:span text:style-name="T190">­si</text:span><text:span text:style-name="T191">­mas –<text:s/></text:span>Mo­to­ri­nių trans­por­to prie­mo­nių pir­mos re­gist­ra­ci­jos mo­kes­čio įsta­ty­mo pro­jek­tas<text:span text:style-name="T192"><text:s/>Nr. XIIIP-4132. Pra</text:span><text:span text:style-name="T193">­ne</text:span><text:span text:style-name="T194">­šė</text:span><text:span text:style-name="T195">­jas – V. Ąžuo</text:span><text:span text:style-name="T196">­las. Pa</text:span><text:span text:style-name="T197">­tei</text:span><text:span text:style-name="T198">­ki</text:span><text:span text:style-name="T199">­mo tę</text:span><text:span text:style-name="T200">­si</text:span><text:span text:style-name="T201">­nys.</text:span></text:p>
        <text:p text:style-name="Roman"><text:span text:style-name="T202">V. ĄŽUOLAS</text:span><text:span text:style-name="T203"><text:s/></text:span><text:span text:style-name="T204">(</text:span><text:span text:style-name="T205">LVŽSF</text:span><text:span text:style-name="T206">)</text:span><text:span text:style-name="T207">. Tei</text:span><text:span text:style-name="T208">­kia</text:span><text:span text:style-name="T209">­mas įsta</text:span><text:span text:style-name="T210">­ty</text:span><text:span text:style-name="T211">­mo pro</text:span><text:span text:style-name="T212">­jek</text:span><text:span text:style-name="T213">­tas yra at</text:span><text:span text:style-name="T214">­lie</text:span><text:span text:style-name="T215">­pian</text:span><text:span text:style-name="T216">­tis anks</text:span><text:span text:style-name="T217">­tes</text:span><text:span text:style-name="T218">­nį įsta</text:span><text:span text:style-name="T219">­ty</text:span><text:span text:style-name="T220">­mo pro</text:span><text:span text:style-name="T221">­jek</text:span><text:span text:style-name="T222">­tą, ku</text:span><text:span text:style-name="T223">­riam po pa</text:span><text:span text:style-name="T224">­tei</text:span><text:span text:style-name="T225">­ki</text:span><text:span text:style-name="T226">­mo ne</text:span><text:span text:style-name="T227">­bu</text:span><text:span text:style-name="T228">­vo pri</text:span><text:span text:style-name="T229">­tar</text:span><text:span text:style-name="T230">­ta, bet šis pro</text:span><text:span text:style-name="T231">­jek</text:span><text:span text:style-name="T232">­tas pa</text:span><text:span text:style-name="T233">­ko</text:span><text:span text:style-name="T234">­re</text:span><text:span text:style-name="T235">­guo</text:span><text:span text:style-name="T236">­tas, pa</text:span><text:span text:style-name="T237">­ko</text:span><text:span text:style-name="T238">­re</text:span><text:span text:style-name="T239">­guo</text:span><text:span text:style-name="T240">­tas į nau</text:span><text:span text:style-name="T241">­dą tiek gy</text:span><text:span text:style-name="T242">­ven</text:span><text:span text:style-name="T243">­to</text:span><text:span text:style-name="T244">­jams, tiek au</text:span><text:span text:style-name="T245">­to</text:span><text:span text:style-name="T246">­mo</text:span><text:span text:style-name="T247">­bi</text:span><text:span text:style-name="T248">­lių tu</text:span><text:span text:style-name="T249">­rė</text:span><text:span text:style-name="T250">­to</text:span><text:span text:style-name="T251">­jams ir žy</text:span><text:span text:style-name="T252">­miai švel</text:span><text:span text:style-name="T253">­nes</text:span><text:span text:style-name="T254">­nis ne</text:span><text:span text:style-name="T255">­gu anks</text:span><text:span text:style-name="T256">­tes</text:span><text:span text:style-name="T257">­nis. At</text:span><text:span text:style-name="T258">­si</text:span><text:span text:style-name="T259">­liep</text:span><text:span text:style-name="T260">­ta į iš</text:span><text:span text:style-name="T261">­sa</text:span><text:span text:style-name="T262">­ky</text:span><text:span text:style-name="T263">­tus vi</text:span><text:span text:style-name="T264">­sus nuo</text:span><text:span text:style-name="T265">­gąs</text:span><text:span text:style-name="T266">­ta</text:span><text:span text:style-name="T267">­vi</text:span><text:span text:style-name="T268">­mus, su</text:span><text:span text:style-name="T269">­mų dy</text:span><text:span text:style-name="T270">­džius, ki</text:span><text:span text:style-name="T271">­tus as</text:span><text:span text:style-name="T272">­pek</text:span><text:span text:style-name="T273">­tus dėl žmo</text:span><text:span text:style-name="T274">­nių ga</text:span><text:span text:style-name="T275">­li</text:span><text:span text:style-name="T276">­my</text:span><text:span text:style-name="T277">­bės su</text:span><text:span text:style-name="T278">­si</text:span><text:span text:style-name="T279">­mo</text:span><text:span text:style-name="T280">­kė</text:span><text:span text:style-name="T281">­ti, dėl sun</text:span><text:span text:style-name="T282">­kios fi</text:span><text:span text:style-name="T283">­nan</text:span><text:span text:style-name="T284">­si</text:span><text:span text:style-name="T285">­nės pa</text:span><text:span text:style-name="T286">­dė</text:span><text:span text:style-name="T287">­ties. Į vi</text:span><text:span text:style-name="T288">­sa tai yra at</text:span><text:span text:style-name="T289">­si</text:span><text:span text:style-name="T290">­liep</text:span><text:span text:style-name="T291">­ta. Šį įsta</text:span><text:span text:style-name="T292">­ty</text:span><text:span text:style-name="T293">­mo pro</text:span><text:span text:style-name="T294">­jek</text:span><text:span text:style-name="T295">­tą pa</text:span><text:span text:style-name="T296">­ren</text:span><text:span text:style-name="T297">­gė</text:span><text:span text:style-name="T298">­me kar</text:span><text:span text:style-name="T299">­tu su A. Ši</text:span><text:span text:style-name="T300">­rins</text:span><text:span text:style-name="T301">­kie</text:span><text:span text:style-name="T302">­ne kon</text:span><text:span text:style-name="T303">­sul</text:span><text:span text:style-name="T304">­tuo</text:span><text:span text:style-name="T305">­da</text:span><text:span text:style-name="T306">­mie</text:span><text:span text:style-name="T307">­si su Ap</text:span><text:span text:style-name="T308">­lin</text:span><text:span text:style-name="T309">­kos mi</text:span><text:span text:style-name="T310">­nis</text:span><text:span text:style-name="T311">­te</text:span><text:span text:style-name="T312">­ri</text:span><text:span text:style-name="T313">­ja, su ki</text:span><text:span text:style-name="T314">­to</text:span><text:span text:style-name="T315">­mis ins</text:span><text:span text:style-name="T316">­ti</text:span><text:span text:style-name="T317">­tu</text:span><text:span text:style-name="T318">­ci</text:span><text:span text:style-name="T319">­jo</text:span><text:span text:style-name="T320">­mis. Tai yra ben</text:span><text:span text:style-name="T321">­dras pro</text:span><text:span text:style-name="T322">­jek</text:span><text:span text:style-name="T323">­tas ir ben</text:span><text:span text:style-name="T324">­dras dar</text:span><text:span text:style-name="T325">­bas.<text:s/></text:span></text:p>
        <text:p text:style-name="P326">Es­mi­niai skir­tu­mai, kas yra pa­si­kei­tę nuo anks­tes­nio pro­jek­to, tai šis mo­kes­tis bus mo­ka­mas pir­mą kar­tą au­to­mo­bi­lį re­gist­ruo­jant Lie­tu­vo­je, mo­kes­čių dy­džiai yra žen­kliai ma­žes­ni<text:s/><text:soft-page-break/>ne­gu anks­tes­nia­me pro­jek­te, tai nuo 40 eu­rų iki 760 eu­rų. Anks­tes­nia­me pro­jek­te bu­vo net­gi 1 tūkst. 400 eu­rų, dėl to žmo­nės taip pat reiš­kė nuo­gąs­ta­vi­mus, kad la­bai di­de­lis. Šio mo­kes­čio net­gi mak­si­ma­lus dy­dis yra ma­žes­nis, ma­žes­nis net už siū­lo­mą šiuo me­tu pa­ska­tą įsi­gy­ti ma­žiau tar­šų au­to­mo­bi­lį. Ži­no­ma, dar ga­li­me pa­si­džiaug­ti ir tuo, kad šis mo­kes­tis tu­ri vie­ną iš­skir­ti­nu­mą, šis mo­kes­tis ta­po ža­lias. Da­lis su­rink­tų lė­šų už šį mo­kes­tį bus ski­ria­ma nau­jam miš­kui so­din­ti ar įveis­ti. Vy­riau­sy­bė bus įga­lio­ta iki lie­pos 1 d. pa­reng­ti tvar­ką, pa­skir­ti įga­lio­tą ins­ti­tu­ci­ją, ku­ri nu­sta­tys, ko­kia mo­kes­čio da­lis bus skir­ta ir kaip bus įgy­ven­di­na­mos šios prie­mo­nės. Tad trum­pai gal bū­tų tiek, o dau­giau pra­šau klau­si­mų.</text:p>
        <text:p text:style-name="Roman"><text:span text:style-name="T327">PIRMININKAS.</text:span><text:span text:style-name="T328"><text:s/>Klaus</text:span><text:span text:style-name="T329">­ti už</text:span><text:span text:style-name="T330">­si</text:span><text:span text:style-name="T331">­ra</text:span><text:span text:style-name="T332">­šė ke</text:span><text:span text:style-name="T333">­le</text:span><text:span text:style-name="T334">­tas Sei</text:span><text:span text:style-name="T335">­mo na</text:span><text:span text:style-name="T336">­rių. Klau</text:span><text:span text:style-name="T337">­sia Sei</text:span><text:span text:style-name="T338">­mo na</text:span><text:span text:style-name="T339">­rys A. Ne</text:span><text:span text:style-name="T340">­kro</text:span><text:span text:style-name="T341">­šius.<text:s/></text:span></text:p>
        <text:p text:style-name="Roman"><text:span text:style-name="T342">A. NEKROŠIUS</text:span><text:span text:style-name="T343"><text:s/></text:span><text:span text:style-name="T344">(</text:span><text:span text:style-name="T345">LVŽSF</text:span><text:span text:style-name="T346">)</text:span><text:span text:style-name="T347">. Ačiū, ger</text:span><text:span text:style-name="T348">­bia</text:span><text:span text:style-name="T349">­mas Pir</text:span><text:span text:style-name="T350">­mi</text:span><text:span text:style-name="T351">­nin</text:span><text:span text:style-name="T352">­ke. Ger</text:span><text:span text:style-name="T353">­bia</text:span><text:span text:style-name="T354">­ma</text:span><text:span text:style-name="T355">­sis pra</text:span><text:span text:style-name="T356">­ne</text:span><text:span text:style-name="T357">­šė</text:span><text:span text:style-name="T358">­jau, iš tik</text:span><text:span text:style-name="T359">­ro la</text:span><text:span text:style-name="T360">­bai džiau</text:span><text:span text:style-name="T361">­giuo</text:span><text:span text:style-name="T362">­si, kad ši</text:span><text:span text:style-name="T363">­tas pro</text:span><text:span text:style-name="T364">­jek</text:span><text:span text:style-name="T365">­tas pa</text:span><text:span text:style-name="T366">­to</text:span><text:span text:style-name="T367">­bu</text:span><text:span text:style-name="T368">­lė</text:span><text:span text:style-name="T369">­jo, kad at</text:span><text:span text:style-name="T370">­si</text:span><text:span text:style-name="T371">­ra</text:span><text:span text:style-name="T372">­do es</text:span><text:span text:style-name="T373">­mi</text:span><text:span text:style-name="T374">­nių siū</text:span><text:span text:style-name="T375">­ly</text:span><text:span text:style-name="T376">­mų dėl ap</text:span><text:span text:style-name="T377">­lin</text:span><text:span text:style-name="T378">­ko</text:span><text:span text:style-name="T379">­sau</text:span><text:span text:style-name="T380">­gos, nes ma</text:span><text:span text:style-name="T381">­nau, kad miš</text:span><text:span text:style-name="T382">­kų so</text:span><text:span text:style-name="T383">­di</text:span><text:span text:style-name="T384">­ni</text:span><text:span text:style-name="T385">­mas yra la</text:span><text:span text:style-name="T386">­bai tei</text:span><text:span text:style-name="T387">­gia</text:span><text:span text:style-name="T388">­mas da</text:span><text:span text:style-name="T389">­ly</text:span><text:span text:style-name="T390">­kas ir vi</text:span><text:span text:style-name="T391">­suo</text:span><text:span text:style-name="T392">­me</text:span><text:span text:style-name="T393">­nės pla</text:span><text:span text:style-name="T394">­čiai tur</text:span><text:span text:style-name="T395">­būt bus ver</text:span><text:span text:style-name="T396">­ti</text:span><text:span text:style-name="T397">­na</text:span><text:span text:style-name="T398">­mas la</text:span><text:span text:style-name="T399">­bai ge</text:span><text:span text:style-name="T400">­rai. Aš no</text:span><text:span text:style-name="T401">­rė</text:span><text:span text:style-name="T402">­čiau jū</text:span><text:span text:style-name="T403">­sų pa</text:span><text:span text:style-name="T404">­klaus</text:span><text:span text:style-name="T405">­ti. Koks pro</text:span><text:span text:style-name="T406">­cen</text:span><text:span text:style-name="T407">­tas nuo su</text:span><text:span text:style-name="T408">­ren</text:span><text:span text:style-name="T409">­ka</text:span><text:span text:style-name="T410">­mo mo</text:span><text:span text:style-name="T411">­kes</text:span><text:span text:style-name="T412">­čio ga</text:span><text:span text:style-name="T413">­lė</text:span><text:span text:style-name="T414">­tų bū</text:span><text:span text:style-name="T415">­ti ski</text:span><text:span text:style-name="T416">­ria</text:span><text:span text:style-name="T417">­mas bū</text:span><text:span text:style-name="T418">­tent miš</text:span><text:span text:style-name="T419">­kams so</text:span><text:span text:style-name="T420">­din</text:span><text:span text:style-name="T421">­ti? Gal</text:span><text:span text:style-name="T422">­būt bū</text:span><text:span text:style-name="T423">­tų ga</text:span><text:span text:style-name="T424">­li</text:span><text:span text:style-name="T425">­ma sa</text:span><text:span text:style-name="T426">­ky</text:span><text:span text:style-name="T427">­ti, kad tai reikš</text:span><text:span text:style-name="T428">­min</text:span><text:span text:style-name="T429">­gas<text:s/></text:span>pro­ver­žis bū­tų miš­ka­so­dy­je, kad kiek­vie­nais me­tais bū­tų pa­so­di­na­ma vis dau­giau ir dau­giau miš­ko? Dė­kui.</text:p>
        <text:p text:style-name="Roman"><text:span text:style-name="T430">V. ĄŽUOLAS</text:span><text:span text:style-name="T431"><text:s/></text:span><text:span text:style-name="T432">(</text:span><text:span text:style-name="T433">LVŽSF</text:span><text:span text:style-name="T434">)</text:span><text:span text:style-name="T435">.</text:span><text:s/>Iš tik­rų­jų dėl pro­cen­to ir kie­kio tu­rė­tų ap­si­spręs­ti Vy­riau­sy­bė,<text:s/>ji nu­sta­ty­tų, ko­kia da­lis bū­tų pa­so­di­na­ma. Taip pat ky­la klau­si­mų, kaip ga­lė­tų bū­ti so­di­na­ma. Vie­nas iš va­rian­tų, kaip bū­tų ga­li­ma so­din­ti tą miš­ką, tai bū­tų mū­sų vals­ty­bi­nė įmo­nė Lie­tu­vos miš­kų urė­di­ja, ku­ri ir šiuo me­tu so­di­na miš­ką, tu­ri to­kias ga­li­my­bes. Tik, ži­no­ma, pa­grin­di­nis da­ly­kas, ku­rį mes tu­ri­me iš­spręs­ti, tai per­duo­ti jiems vals­ty­bi­nės že­mės da­lį, ku­rią ga­lė­tu­me už­so­din­ti miš­ku. Šian­dien tu­ri­me apie 100 tūkst. hek­ta­rų tų že­mių, ku­rios bū­tų tin­ka­mos so­din­ti miš­ką, tai yra įvai­rių ap­leis­tų, krū­my­nais ap­au­gu­sių, ki­tų že­mių. Ši že­mė bū­tų per­duo­da­ma ir už­so­di­na­mas nau­jas miš­kas. Pa­vyz­dys. Per­nai, šiais me­tais Miš­kų urė­di­ja pa­so­di­no apie 500 hek­ta­rų nau­jo miš­ko. NŽT per­da­vė šį že­mės plo­tą, kad bū­tų ga­li­ma už­so­din­ti miš­ku. Tą prie­mo­nę tik­rai bus ga­li­ma įgy­ven­din­ti, ir pro­ble­mos nė­ra. Rei­kia tik su­re­gu­liuo­ti vi­sus san­ty­kius, kaip tai vyk­tų.</text:p>
        <text:p text:style-name="Roman"><text:span text:style-name="T436">PIRMININKAS.</text:span><text:span text:style-name="T437"><text:s/></text:span>Dė­ko­ju. Pri­me­nu, kad klaus­ti – vie­na mi­nu­tė, at­sa­ky­ti – iki dvie­jų mi­nu­čių. Daug žmo­nių, no­rin­čių pa­klaus­ti.<text:s/></text:p>
        <text:p text:style-name="Roman">Klau­sia Sei­mo na­rė G. Skais­tė.<text:s/></text:p>
        <text:p text:style-name="Roman"><text:span text:style-name="T438">G. SKAISTĖ</text:span><text:span text:style-name="T439"><text:s/></text:span><text:span text:style-name="T440">(</text:span><text:span text:style-name="T441">TS-LKDF</text:span><text:span text:style-name="T442">)</text:span><text:span text:style-name="T443">.<text:s/></text:span>Man šis mo­kes­tis at­ro­do la­bai keis­tas vien to­dėl, kad jis, ma­no nuo­mo­ne, ne­ska­tins rink­tis vie­šo­jo trans­por­to, nes pri­klau­so nuo re­gist­ra­ci­jos, o ne nuo au­to­mo­bi­lio ri­dos, kiek jis nu­va­žiuo­ja ir iš tik­rų­jų pri­ter­šia. Taip pat ne­mo­ty­vuos rink­tis ma­žiau tar­šaus au­to­mo­bi­lio pa­pras­čiau­siai dėl ma­žo mo­kes­čio dy­džio.</text:p>
        <text:p text:style-name="Roman">Tre­čia, kas man at­ro­do svar­biau­sia, tai yra ką pa­ra­šė ir Tei­sės de­par­ta­men­tas, kad, ko ge­ro, prieš­ta­rau­ja Eu­ro­pos Są­jun­gos tei­sei dėl to, kad bus dis­kri­mi­nuo­ja­mi iš ki­tų ša­lių at­ve­ža­mi au­to­mo­bi­liai, tuo tar­pu au­to­mo­bi­lių par­kas bus ska­ti­na­mas už­si­da­ry­ti Lie­tu­vo­je. Per­kant nau­do­tą au­to­mo­bi­lį, ku­ris jau yra re­gist­ruo­tas Lie­tu­vo­je, mo­kes­čio mo­kė­ti ne­rei­kės, ta­čiau jei­gu toks pat nau­do­tas at­va­žiuos iš ki­tos Eu­ro­pos Są­jun­gos ša­lies, tai mo­kes­tį mo­kė­ti rei­kės. Ką jūs pla­nuo­ja­te da­ry­ti, jei­gu vis dėl­to Eu­ro­pos tei­sės de­par­ta­men­tas pa­sa­kys, kad prieš­ta­rau­ja Eu­ro­pos Są­jun­gos tei­sei?</text:p>
        <text:p text:style-name="Roman"><text:span text:style-name="T444">V. ĄŽUOLAS</text:span><text:span text:style-name="T445"><text:s/></text:span><text:span text:style-name="T446">(</text:span><text:span text:style-name="T447">LVŽSF</text:span><text:span text:style-name="T448">)</text:span><text:span text:style-name="T449">.</text:span><text:s/>Jei­gu la­bai trum­pai, tai įsta­ty­mas ne­nu­ma­to, ar tai at­vež­ti­nis, ar ne­at­vež­ti­nis au­to­mo­bi­lis. Pa­grin­di­nis ak­cen­tas, kad yra pir­mos re­gist­ra­ci­jos, o iš ko­kios ša­lies ir iš kur, nė­ra to­kio ak­cen­to. Bet, ži­no­ma, jei­gu kil­tų to­kių klau­si­mų, vi­sa­da ga­li­ma juos iš­si­aiš­kin­ti. Tur­būt ne­bū­si­me vie­nin­te­lė ša­lis Eu­ro­po­je, ku­ri tai­ko to­kį pir­mos re­gist­ra­ci­jos mo­kes­tį. Ži­no­ma, rei­kė­tų la­biau pa­si­gi­lin­ti ir pa­si­do­mė­ti.<text:s/></text:p>
        <text:p text:style-name="Roman">Kal­bant apie tar­šą, tai tu­ri­me tur­būt su­pras­ti ir mū­sų gy­ven­to­jų fi­nan­si­nes ga­li­my­bes. Pa­vyz­džiui, dėl anks­tes­nio mo­kes­čio, ku­ris bu­vo žen­kliai di­des­nis, net­gi iki 1 tūkst. 400 eu­rų ta<text:s/><text:span text:style-name="T450">mak</text:span><text:span text:style-name="T451">­si</text:span><text:span text:style-name="T452">­ma</text:span><text:span text:style-name="T453">­li ri</text:span><text:span text:style-name="T454">­ba, la</text:span><text:span text:style-name="T455">­bai daug iš gy</text:span><text:span text:style-name="T456">­ven</text:span><text:span text:style-name="T457">­to</text:span><text:span text:style-name="T458">­jų su</text:span><text:span text:style-name="T459">­lau</text:span><text:span text:style-name="T460">­kė</text:span><text:span text:style-name="T461">­me nuo</text:span><text:span text:style-name="T462">­gąs</text:span><text:span text:style-name="T463">­ta</text:span><text:span text:style-name="T464">­vi</text:span><text:span text:style-name="T465">­mų, kad tai yra la</text:span><text:span text:style-name="T466">­bai di</text:span><text:span text:style-name="T467">­de</text:span><text:span text:style-name="T468">­lė su</text:span><text:span text:style-name="T469">­ma.<text:s/></text:span></text:p>
        <text:soft-page-break/>
        <text:p text:style-name="Roman">Dar vie­no iš gy­ven­to­jų su­lau­kė­me prie­kaiš­to, kad pa­ska­ta bus tik 1 tūkst. eu­rų, o mak­si­ma­lus mo­kes­tis net­gi 1 tūkst. 400 eu­rų. Gy­ven­to­jai no­rė­jo, kad mak­si­ma­lus mo­kes­tis ne­tu­rė­tų bū­ti di­des­nis ne­gu pa­ska­ta. Toks trum­pas at­sa­ky­mas.</text:p>
        <text:p text:style-name="Roman"><text:span text:style-name="T470">PIRMININKAS.</text:span><text:span text:style-name="T471"><text:s/></text:span>Klau­sia Sei­mo na­rys M. Ma­jaus­kas.<text:s/></text:p>
        <text:p text:style-name="Roman"><text:span text:style-name="T472">M. MAJAUSKAS</text:span><text:span text:style-name="T473"><text:s/></text:span><text:span text:style-name="T474">(</text:span><text:span text:style-name="T475">TS-LKDF</text:span><text:span text:style-name="T476">)</text:span><text:span text:style-name="T477">.<text:s/></text:span>Ger­bia­mas ko­le­ga, jūs pui­kiai ži­no­te, kad nau­ji, bran­gūs au­to­mo­bi­liai pa­pras­tai bū­na eko­no­miš­ki, hib­ri­di­niai ar tie­siog elek­tri­niai, pa­gal nau­jus Eu­ro­pos Są­jun­gos re­gu­lia­vi­mus ir vis ma­žiau ir ma­žiau ter­šia ap­lin­ką. Tuo tar­pu se­ni, di­des­nio ga­lin­gu­mo au­to­mo­bi­liai yra pa­tys tar­šiau­si,<text:s/>jiems, pa­na­šu, ir nu­guls šis mo­kes­tis. Pre­li­mi­na­riais ver­ti­ni­mais, pi­giau­sių au­to­mo­bi­lių kai­nas ga­li pa­di­din­ti nuo 10 iki 20 %. Vi­sa tai ga­li­ma ver­tin­ti, kad ža­lio­ji po­li­ti­ka įgy­ven­di­na­ma ma­žiau­sias pa­ja­mas tu­rin­čių as­me­nų są­skai­ta.<text:s/></text:p>
        <text:p text:style-name="Roman">Ma­no klau­si­mas bū­tų, ar jūs da­rė­te so­cia­li­nį, eko­no­mi­nį ver­ti­ni­mą, kas, ko­kia vi­suo­me­nės gru­pė su­mo­kės di­džiau­sią da­lį šio mo­kes­čio? Ar ne­bus taip, kad ši­tas mo­kes­tis guls ant ma­žiau­sias pa­ja­mas gau­nan­čių as­me­nų?</text:p>
        <text:p text:style-name="Roman"><text:span text:style-name="T478">V. ĄŽUOLAS</text:span><text:span text:style-name="T479"><text:s/></text:span><text:span text:style-name="T480">(</text:span><text:span text:style-name="T481">LVŽSF</text:span><text:span text:style-name="T482">)</text:span><text:span text:style-name="T483">.</text:span><text:s/>Ko­le­ga, aš tai ir no­riu iš­skir­ti, kad anks­tes­nis pro­jek­tas ir bu­vo la­biau gu­lan­tis,<text:s/>ir di­des­nė naš­ta. Yra žen­kliai su­ma­žin­ta. Dis­ku­tuo­jant su žmo­nė­mis tiek pri­ėmi­muo­se, tiek ki­tur, vi­si nuo­lat ir sa­ky­da­vo, nie­kas ne­no­rė­jo kas­me­ti­nio mo­kes­čio, jei­gu bū­tų tai­ko­mas mo­kes­tis mo­kė­ti kas­met ir įvai­rias pa­ja­mas tu­rin­tiems. Šio mo­kes­čio nė­ra. Tų, ku­rie šiuo me­tu va­ži­nė­ja, taip pat ne­už­guls pe­čių. Tai bus tik vie­nin­te­lis at­ve­jis, jei­gu pir­mą kar­tą re­gist­ruos Lie­tu­vo­je, o tų pir­mą kar­tą re­gist­ruo­jan­čių tik­rai nė­ra toks žen­klus skai­čius, ly­gi­nant su tuo, kiek au­to­mo­bi­lių yra Lie­tu­vo­je ir šiuo me­tu va­ži­nė­ja žmo­nės. Tur­būt iš vi­sų ga­li­mų va­rian­tų tai bū­tų vie­nas iš švel­niau­sių va­rian­tų. (<text:span text:style-name="T484">Šur</text:span><text:span text:style-name="T485">­mu</text:span><text:span text:style-name="T486">­lys sa</text:span><text:span text:style-name="T487">­lė</text:span><text:span text:style-name="T488">­je</text:span>)<text:s/></text:p>
        <text:p text:style-name="Roman"><text:span text:style-name="T489">PIRMININKAS.</text:span><text:s/>Klau­sia Sei­mo na­rė A. Ar­mo­nai­tė.</text:p>
        <text:p text:style-name="Roman"><text:span text:style-name="T490">K. GLAVECKAS</text:span><text:span text:style-name="T491"><text:s/></text:span><text:span text:style-name="T492">(</text:span><text:span text:style-name="T493">LSF</text:span><text:span text:style-name="T494">)</text:span><text:span text:style-name="T495">.<text:s/></text:span>Ko­dėl man ne­duo­da?</text:p>
        <text:p text:style-name="Roman"><text:span text:style-name="T496">PIRMININKAS.</text:span><text:s/>K. Gla­vec­kas. (<text:span text:style-name="T497">Bal</text:span><text:span text:style-name="T498">­sai sa</text:span><text:span text:style-name="T499">­lė</text:span><text:span text:style-name="T500">­je</text:span>)<text:s/></text:p>
        <text:p text:style-name="Roman"><text:span text:style-name="T501">K. GLAVECKAS</text:span><text:span text:style-name="T502"><text:s/></text:span><text:span text:style-name="T503">(</text:span><text:span text:style-name="T504">LSF</text:span><text:span text:style-name="T505">)</text:span><text:span text:style-name="T506">. La</text:span><text:span text:style-name="T507">­bai ačiū. At</text:span><text:span text:style-name="T508">­si</text:span><text:span text:style-name="T509">­pra</text:span><text:span text:style-name="T510">­šau. Ger</text:span><text:span text:style-name="T511">­bia</text:span><text:span text:style-name="T512">­mas pra</text:span><text:span text:style-name="T513">­ne</text:span><text:span text:style-name="T514">­šė</text:span><text:span text:style-name="T515">­jau, sa</text:span><text:span text:style-name="T516">­ky</text:span><text:span text:style-name="T517">­ki</text:span><text:span text:style-name="T518">­te, yra daug šio mo</text:span><text:span text:style-name="T519">­kes</text:span><text:span text:style-name="T520">­čio va</text:span><text:span text:style-name="T521">­rian</text:span><text:span text:style-name="T522">­tų – ir Va</text:span><text:span text:style-name="T523">­liu</text:span><text:span text:style-name="T524">­tos fon</text:span><text:span text:style-name="T525">­das yra tei</text:span><text:span text:style-name="T526">­kęs, ir gal Eu</text:span><text:span text:style-name="T527">­ro</text:span><text:span text:style-name="T528">­pos Są</text:span><text:span text:style-name="T529">­jun</text:span><text:span text:style-name="T530">­go</text:span><text:span text:style-name="T531">­je yra tai</text:span><text:span text:style-name="T532">­ko</text:span><text:span text:style-name="T533">­mi. Jū</text:span><text:span text:style-name="T534">­sų nuo</text:span><text:span text:style-name="T535">­mo</text:span><text:span text:style-name="T536">­ne, ko</text:span><text:span text:style-name="T537">­kia ga</text:span><text:span text:style-name="T538">­lė</text:span><text:span text:style-name="T539">­tų bū</text:span><text:span text:style-name="T540">­ti eko</text:span><text:span text:style-name="T541">­no</text:span><text:span text:style-name="T542">­mi</text:span><text:span text:style-name="T543">­nė, eko</text:span><text:span text:style-name="T544">­lo</text:span><text:span text:style-name="T545">­gi</text:span><text:span text:style-name="T546">­nė ir po</text:span><text:span text:style-name="T547">­li</text:span><text:span text:style-name="T548">­ti</text:span><text:span text:style-name="T549">­nė nau</text:span><text:span text:style-name="T550">­da iš šio mo</text:span><text:span text:style-name="T551">­kes</text:span><text:span text:style-name="T552">­čio? Taip trum</text:span><text:span text:style-name="T553">­pai pa</text:span><text:span text:style-name="T554">­sam</text:span><text:span text:style-name="T555">­pro</text:span><text:span text:style-name="T556">­tau</text:span><text:span text:style-name="T557">­jant: eko</text:span><text:span text:style-name="T558">­no</text:span><text:span text:style-name="T559">­mi</text:span><text:span text:style-name="T560">­nė, eko</text:span><text:span text:style-name="T561">­lo</text:span><text:span text:style-name="T562">­gi</text:span><text:span text:style-name="T563">­nė ir po</text:span><text:span text:style-name="T564">­li</text:span><text:span text:style-name="T565">­ti</text:span><text:span text:style-name="T566">­nė. Ma</text:span><text:span text:style-name="T567">­no su</text:span><text:span text:style-name="T568">­pra</text:span><text:span text:style-name="T569">­ti</text:span><text:span text:style-name="T570">­mu, eko</text:span><text:span text:style-name="T571">­no</text:span><text:span text:style-name="T572">­mi</text:span><text:span text:style-name="T573">­nė iš tik</text:span><text:span text:style-name="T574">­rų</text:span><text:span text:style-name="T575">­jų bū</text:span><text:span text:style-name="T576">­tų la</text:span><text:span text:style-name="T577">­bai men</text:span><text:span text:style-name="T578">­ka, eko</text:span><text:span text:style-name="T579">­lo</text:span><text:span text:style-name="T580">­gi</text:span><text:span text:style-name="T581">­nė – dar ma</text:span><text:span text:style-name="T582">­žes</text:span><text:span text:style-name="T583">­nė, o po</text:span><text:span text:style-name="T584">­li</text:span><text:span text:style-name="T585">­ti</text:span><text:span text:style-name="T586">­nė nau</text:span><text:span text:style-name="T587">­da – at</text:span><text:span text:style-name="T588">­virkš</text:span><text:span text:style-name="T589">­čiai, bū</text:span><text:span text:style-name="T590">­tų mi</text:span><text:span text:style-name="T591">­nu</text:span><text:span text:style-name="T592">­si</text:span><text:span text:style-name="T593">­nė, bus mi</text:span><text:span text:style-name="T594">­nu</text:span><text:span text:style-name="T595">­si</text:span><text:span text:style-name="T596">­nė. Ar su to</text:span><text:span text:style-name="T597">­kiu ver</text:span><text:span text:style-name="T598">­ti</text:span><text:span text:style-name="T599">­ni</text:span><text:span text:style-name="T600">­mu jūs su</text:span><text:span text:style-name="T601">­tik</text:span><text:span text:style-name="T602">­tu</text:span><text:span text:style-name="T603">­mė</text:span><text:span text:style-name="T604">­te?</text:span></text:p>
        <text:p text:style-name="Roman"><text:span text:style-name="T605">V. ĄŽUOLAS</text:span><text:span text:style-name="T606"><text:s/></text:span><text:span text:style-name="T607">(</text:span><text:span text:style-name="T608">LVŽSF</text:span><text:span text:style-name="T609">)</text:span><text:span text:style-name="T610">. Šiaip iš da</text:span><text:span text:style-name="T611">­lies gal pri</text:span><text:span text:style-name="T612">­tar</text:span><text:span text:style-name="T613">­čiau, kad eko</text:span><text:span text:style-name="T614">­no</text:span><text:span text:style-name="T615">­mi</text:span><text:span text:style-name="T616">­nė gal ma</text:span><text:span text:style-name="T617">­ža, bet klau</text:span><text:span text:style-name="T618">­si</text:span><text:span text:style-name="T619">­mas: 15 mln. – ma</text:span><text:span text:style-name="T620">­žai ar daug? Jei</text:span><text:span text:style-name="T621">­gu, pa</text:span><text:span text:style-name="T622">­vyz</text:span><text:span text:style-name="T623">­džiui, šne</text:span><text:span text:style-name="T624">­kė</text:span><text:span text:style-name="T625">­si</text:span><text:span text:style-name="T626">­me apie ug</text:span><text:span text:style-name="T627">­nia</text:span><text:span text:style-name="T628">­ge</text:span><text:span text:style-name="T629">­sius, tai la</text:span><text:span text:style-name="T630">­bai daug, jei</text:span><text:span text:style-name="T631">­gu šne</text:span><text:span text:style-name="T632">­kė</text:span><text:span text:style-name="T633">­si</text:span><text:span text:style-name="T634">­me apie ki</text:span><text:span text:style-name="T635">­tas sri</text:span><text:span text:style-name="T636">­tis, gal ne</text:span><text:span text:style-name="T637">­daug, bet šiuo me</text:span><text:span text:style-name="T638">­tu svar</text:span><text:span text:style-name="T639">­bi kiek</text:span><text:span text:style-name="T640">­vie</text:span><text:span text:style-name="T641">­na su</text:span><text:span text:style-name="T642">­rink</text:span><text:span text:style-name="T643">­ta su</text:span><text:span text:style-name="T644">­ma. Dėl eko</text:span><text:span text:style-name="T645">­lo</text:span><text:span text:style-name="T646">­gi</text:span><text:span text:style-name="T647">­nės, tai už da</text:span><text:span text:style-name="T648">­lį šio mo</text:span><text:span text:style-name="T649">­kes</text:span><text:span text:style-name="T650">­čio pa</text:span><text:span text:style-name="T651">­so</text:span><text:span text:style-name="T652">­din</text:span><text:span text:style-name="T653">­si</text:span><text:span text:style-name="T654">­me miš</text:span><text:span text:style-name="T655">­ką, tur</text:span><text:span text:style-name="T656">­būt eko</text:span><text:span text:style-name="T657">­lo</text:span><text:span text:style-name="T658">­gi</text:span><text:span text:style-name="T659">­nė pu</text:span><text:span text:style-name="T660">­sė taip pat bus ge</text:span><text:span text:style-name="T661">­res</text:span><text:span text:style-name="T662">­nė ne</text:span><text:span text:style-name="T663">­gu anks</text:span><text:span text:style-name="T664">­tes</text:span><text:span text:style-name="T665">­nia</text:span><text:span text:style-name="T666">­me siū</text:span><text:span text:style-name="T667">­ly</text:span><text:span text:style-name="T668">­ta</text:span><text:span text:style-name="T669">­me va</text:span><text:span text:style-name="T670">­rian</text:span><text:span text:style-name="T671">­te. O po</text:span><text:span text:style-name="T672">­li</text:span><text:span text:style-name="T673">­ti</text:span><text:span text:style-name="T674">­nė – tur</text:span><text:span text:style-name="T675">­būt taip, se</text:span><text:span text:style-name="T676">­nie</text:span><text:span text:style-name="T677">­ji po</text:span><text:span text:style-name="T678">­li</text:span><text:span text:style-name="T679">­ti</text:span><text:span text:style-name="T680">­kai pa</text:span><text:span text:style-name="T681">­sa</text:span><text:span text:style-name="T682">­ky</text:span><text:span text:style-name="T683">­tų, kad prieš rin</text:span><text:span text:style-name="T684">­ki</text:span><text:span text:style-name="T685">­mus rei</text:span><text:span text:style-name="T686">­kia ne įves</text:span><text:span text:style-name="T687">­ti mo</text:span><text:span text:style-name="T688">­kes</text:span><text:span text:style-name="T689">­čius, o at</text:span><text:span text:style-name="T690">­šauk</text:span><text:span text:style-name="T691">­ti ar</text:span><text:span text:style-name="T692">­ba ma</text:span><text:span text:style-name="T693">­žin</text:span><text:span text:style-name="T694">­ti ir di</text:span><text:span text:style-name="T695">­din</text:span><text:span text:style-name="T696">­ti iš</text:span><text:span text:style-name="T697">­lai</text:span><text:span text:style-name="T698">­das, bet vi</text:span><text:span text:style-name="T699">­si su</text:span><text:span text:style-name="T700">­pran</text:span><text:span text:style-name="T701">­ta, kad mes tu</text:span><text:span text:style-name="T702">­ri</text:span><text:span text:style-name="T703">­me bū</text:span><text:span text:style-name="T704">­ti at</text:span><text:span text:style-name="T705">­sa</text:span><text:span text:style-name="T706">­kin</text:span><text:span text:style-name="T707">­gi, nes biu</text:span><text:span text:style-name="T708">­dže</text:span><text:span text:style-name="T709">­te yra ne tik iš</text:span><text:span text:style-name="T710">­lai</text:span><text:span text:style-name="T711">­dos, bet ir pa</text:span><text:span text:style-name="T712">­ja</text:span><text:span text:style-name="T713">­mos, ir tą su</text:span><text:span text:style-name="T714">­ba</text:span><text:span text:style-name="T715">­lan</text:span><text:span text:style-name="T716">­sa</text:span><text:span text:style-name="T717">­vi</text:span><text:span text:style-name="T718">­mą mes tu</text:span><text:span text:style-name="T719">­ri</text:span><text:span text:style-name="T720">­me pri</text:span><text:span text:style-name="T721">­si</text:span><text:span text:style-name="T722">­im</text:span><text:span text:style-name="T723">­ti ir at</text:span><text:span text:style-name="T724">­sa</text:span><text:span text:style-name="T725">­ky</text:span><text:span text:style-name="T726">­ti už tai.<text:s/></text:span></text:p>
        <text:p text:style-name="Roman"><text:span text:style-name="T727">PIRMININKAS.</text:span><text:span text:style-name="T728"><text:s/>Klau</text:span><text:span text:style-name="T729">­sia Sei</text:span><text:span text:style-name="T730">­mo na</text:span><text:span text:style-name="T731">­rė I. Ši</text:span><text:span text:style-name="T732">­mo</text:span><text:span text:style-name="T733">­ny</text:span><text:span text:style-name="T734">­tė.</text:span></text:p>
        <text:p text:style-name="Roman"><text:span text:style-name="T735">I. ŠIMONYTĖ</text:span><text:span text:style-name="T736"><text:s/></text:span><text:span text:style-name="T737">(</text:span><text:span text:style-name="T738">TS-LKDF</text:span><text:span text:style-name="T739">)</text:span><text:span text:style-name="T740">. Ačiū, ger</text:span><text:span text:style-name="T741">­bia</text:span><text:span text:style-name="T742">­mas Sei</text:span><text:span text:style-name="T743">­mo Pir</text:span><text:span text:style-name="T744">­mi</text:span><text:span text:style-name="T745">­nin</text:span><text:span text:style-name="T746">­ke. Iš</text:span><text:span text:style-name="T747">­ties yra vals</text:span><text:span text:style-name="T748">­ty</text:span><text:span text:style-name="T749">­bių, kur toks mo</text:span><text:span text:style-name="T750">­kes</text:span><text:span text:style-name="T751">­tis re</text:span><text:span text:style-name="T752">­gist</text:span><text:span text:style-name="T753">­ra</text:span><text:span text:style-name="T754">­ci</text:span><text:span text:style-name="T755">­jos at</text:span><text:span text:style-name="T756">­ve</text:span><text:span text:style-name="T757">­ju yra tai</text:span><text:span text:style-name="T758">­ko</text:span><text:span text:style-name="T759">­mas, ta</text:span><text:span text:style-name="T760">­čiau daž</text:span><text:span text:style-name="T761">­nai jis yra tai</text:span><text:span text:style-name="T762">­ko</text:span><text:span text:style-name="T763">­mas la</text:span><text:span text:style-name="T764">­biau kaip pra</text:span><text:span text:style-name="T765">­ban</text:span><text:span text:style-name="T766">­gos mo</text:span><text:span text:style-name="T767">­kes</text:span><text:span text:style-name="T768">­tis, tai yra pri</text:span><text:span text:style-name="T769">­klau</text:span><text:span text:style-name="T770">­so</text:span><text:span text:style-name="T771">­mai nuo au</text:span><text:span text:style-name="T772">­to</text:span><text:span text:style-name="T773">­mo</text:span><text:span text:style-name="T774">­bi</text:span><text:span text:style-name="T775">­lio ver</text:span><text:span text:style-name="T776">­tės. Eko</text:span><text:span text:style-name="T777">­lo</text:span><text:span text:style-name="T778">­gi</text:span><text:span text:style-name="T779">­nis… Eko</text:span><text:span text:style-name="T780">­lo</text:span><text:span text:style-name="T781">­gi</text:span><text:span text:style-name="T782">­nių, sa</text:span><text:span text:style-name="T783">­ky</text:span><text:span text:style-name="T784">­kim, tiks</text:span><text:span text:style-name="T785">­lų daž</text:span><text:span text:style-name="T786">­niau</text:span><text:span text:style-name="T787">­siai sie</text:span><text:span text:style-name="T788">­kia</text:span><text:span text:style-name="T789">­ma ki</text:span><text:span text:style-name="T790">­to</text:span><text:span text:style-name="T791">­kiais mo</text:span><text:span text:style-name="T792">­kes</text:span><text:span text:style-name="T793">­čiais, me</text:span><text:span text:style-name="T794">­ti</text:span><text:span text:style-name="T795">­niais mo</text:span><text:span text:style-name="T796">­kes</text:span><text:span text:style-name="T797">­čiais, apie ku</text:span><text:span text:style-name="T798">­riuos jūs ką tik mi</text:span><text:span text:style-name="T799">­nė</text:span><text:span text:style-name="T800">­jo</text:span><text:span text:style-name="T801">­te, nes da</text:span><text:span text:style-name="T802">­bar jūs, na, šiek tiek gal</text:span><text:span text:style-name="T803">­būt ap</text:span><text:span text:style-name="T804">­ri</text:span><text:span text:style-name="T805">­bo</text:span><text:span text:style-name="T806">­si</text:span><text:span text:style-name="T807">­te im</text:span><text:span text:style-name="T808">­por</text:span><text:span text:style-name="T809">­tą, bet aki</text:span><text:span text:style-name="T810">­vaiz</text:span><text:span text:style-name="T811">­du, kad va</text:span><text:span text:style-name="T812">­ži</text:span><text:span text:style-name="T813">­nė</text:span><text:span text:style-name="T814">­jan</text:span><text:span text:style-name="T815">­tiems se</text:span><text:span text:style-name="T816">­nais au</text:span><text:span text:style-name="T817">­to</text:span><text:span text:style-name="T818">­mo</text:span><text:span text:style-name="T819">­bi</text:span><text:span text:style-name="T820">­liais pa</text:span><text:span text:style-name="T821">­ska</text:span><text:span text:style-name="T822">­tų, eko</text:span><text:span text:style-name="T823">­no</text:span><text:span text:style-name="T824">­mi</text:span><text:span text:style-name="T825">­nių pa</text:span><text:span text:style-name="T826">­ska</text:span><text:span text:style-name="T827">­tų, at</text:span><text:span text:style-name="T828">­si</text:span><text:span text:style-name="T829">­kra</text:span><text:span text:style-name="T830">­ty</text:span><text:span text:style-name="T831">­ti jais tik</text:span><text:span text:style-name="T832">­rai iš to</text:span><text:span text:style-name="T833">­kio mo</text:span><text:span text:style-name="T834">­kes</text:span><text:span text:style-name="T835">­čio ne</text:span><text:span text:style-name="T836">­bus. Su</text:span><text:span text:style-name="T837">­ren</text:span><text:span text:style-name="T838">­ka</text:span><text:span text:style-name="T839">­mos lė</text:span><text:span text:style-name="T840">­šos bus la</text:span><text:span text:style-name="T841">­bai ma</text:span><text:span text:style-name="T842">­žos, kad bū</text:span><text:span text:style-name="T843">­tų ga</text:span><text:span text:style-name="T844">­li</text:span><text:span text:style-name="T845">­ma su</text:span><text:span text:style-name="T846">­kur</text:span><text:span text:style-name="T847">­ti rė</text:span><text:span text:style-name="T848">­mi</text:span><text:span text:style-name="T849">­mo sche</text:span><text:span text:style-name="T850">­mą, tai čia, ži</text:span><text:span text:style-name="T851">­no</text:span><text:span text:style-name="T852">­te, dėl pa</text:span><text:span text:style-name="T853">­ro</text:span><text:span text:style-name="T854">­dy</text:span><text:span text:style-name="T855">­mo la</text:span><text:span text:style-name="T856">­biau.</text:span></text:p>
        <text:p text:style-name="Roman"><text:span text:style-name="T857">Bet aš no</text:span><text:span text:style-name="T858">­rė</text:span><text:span text:style-name="T859">­jau jū</text:span><text:span text:style-name="T860">­sų pa</text:span><text:span text:style-name="T861">­pra</text:span><text:span text:style-name="T862">­šy</text:span><text:span text:style-name="T863">­ti pa</text:span><text:span text:style-name="T864">­aiš</text:span><text:span text:style-name="T865">­kin</text:span><text:span text:style-name="T866">­ti šio įsta</text:span><text:span text:style-name="T867">­ty</text:span><text:span text:style-name="T868">­mo pro</text:span><text:span text:style-name="T869">­jek</text:span><text:span text:style-name="T870">­to 2 prie</text:span><text:span text:style-name="T871">­dą ir bū</text:span><text:span text:style-name="T872">­tent ta</text:span><text:span text:style-name="T873">­me prie</text:span><text:span text:style-name="T874">­de nu</text:span><text:span text:style-name="T875">­ro</text:span><text:span text:style-name="T876">­dy</text:span><text:span text:style-name="T877">­tas for</text:span><text:span text:style-name="T878">­mu</text:span><text:span text:style-name="T879">­les, ko</text:span><text:span text:style-name="T880">­dėl to</text:span><text:span text:style-name="T881">­kie pa</text:span><text:span text:style-name="T882">­si</text:span><text:span text:style-name="T883">­rink</text:span><text:span text:style-name="T884">­ti ma</text:span><text:span text:style-name="T885">­sės ir va</text:span><text:span text:style-name="T886">­rik</text:span><text:span text:style-name="T887">­lio ga</text:span><text:span text:style-name="T888">­lios ko</text:span><text:span text:style-name="T889">­e</text:span><text:span text:style-name="T890">­fi</text:span><text:span text:style-name="T891">­cien</text:span><text:span text:style-name="T892">­tai tais at</text:span><text:span text:style-name="T893">­ve</text:span><text:span text:style-name="T894">­jais, kai yra ne</text:span><text:span text:style-name="T895">­ži</text:span><text:span text:style-name="T896">­no</text:span><text:span text:style-name="T897">­mas au</text:span><text:span text:style-name="T898">­to</text:span><text:span text:style-name="T899">­mo</text:span><text:span text:style-name="T900">­bi</text:span><text:span text:style-name="T901">­lio CO</text:span><text:span text:style-name="T902">2</text:span><text:span text:style-name="T903"><text:s/>iš</text:span><text:span text:style-name="T904">­me</text:span><text:span text:style-name="T905">­ti</text:span><text:span text:style-name="T906">­mas, gal ga</text:span><text:span text:style-name="T907">­lė</text:span><text:span text:style-name="T908">­tu</text:span><text:span text:style-name="T909">­mė</text:span><text:span text:style-name="T910">­te pa</text:span><text:span text:style-name="T911">­aiš</text:span><text:span text:style-name="T912">­kin</text:span><text:span text:style-name="T913">­ti šiuos da</text:span><text:span text:style-name="T914">­ly</text:span><text:span text:style-name="T915">­kus?</text:span></text:p>
        <text:soft-page-break/>
        <text:p text:style-name="Roman"><text:span text:style-name="T916">V. ĄŽUOLAS</text:span><text:span text:style-name="T917"><text:s/></text:span><text:span text:style-name="T918">(</text:span><text:span text:style-name="T919">LVŽSF</text:span><text:span text:style-name="T920">)</text:span><text:span text:style-name="T921">. Šiaip, kas su</text:span><text:span text:style-name="T922">­si</text:span><text:span text:style-name="T923">­ję su ko</text:span><text:span text:style-name="T924">­e</text:span><text:span text:style-name="T925">­fi</text:span><text:span text:style-name="T926">­cien</text:span><text:span text:style-name="T927">­tais ir tais da</text:span><text:span text:style-name="T928">­ly</text:span><text:span text:style-name="T929">­kais, bu</text:span><text:span text:style-name="T930">­vo kon</text:span><text:span text:style-name="T931">­sul</text:span><text:span text:style-name="T932">­tuo</text:span><text:span text:style-name="T933">­ja</text:span><text:span text:style-name="T934">­ma</text:span><text:span text:style-name="T935">­si su Ap</text:span><text:span text:style-name="T936">­lin</text:span><text:span text:style-name="T937">­kos mi</text:span><text:span text:style-name="T938">­nis</text:span><text:span text:style-name="T939">­te</text:span><text:span text:style-name="T940">­ri</text:span><text:span text:style-name="T941">­ja, ir spe</text:span><text:span text:style-name="T942">­cia</text:span><text:span text:style-name="T943">­lis</text:span><text:span text:style-name="T944">­tai iš</text:span><text:span text:style-name="T945">­reiš</text:span><text:span text:style-name="T946">­kė to</text:span><text:span text:style-name="T947">­kią nuo</text:span><text:span text:style-name="T948">­mo</text:span><text:span text:style-name="T949">­nę, kad rei</text:span><text:span text:style-name="T950">­ka</text:span><text:span text:style-name="T951">­lin</text:span><text:span text:style-name="T952">­ga to</text:span><text:span text:style-name="T953">­kia tvar</text:span><text:span text:style-name="T954">­ka, nes, de</text:span><text:span text:style-name="T955">­ja, yra au</text:span><text:span text:style-name="T956">­to</text:span><text:span text:style-name="T957">­mo</text:span><text:span text:style-name="T958">­bi</text:span><text:span text:style-name="T959">­lių, kur nė</text:span><text:span text:style-name="T960">­ra nu</text:span><text:span text:style-name="T961">­ro</text:span><text:span text:style-name="T962">­do</text:span><text:span text:style-name="T963">­mas CO</text:span><text:span text:style-name="T964">2</text:span><text:span text:style-name="T965"><text:s/>iš</text:span><text:span text:style-name="T966">­me</text:span><text:span text:style-name="T967">­ti</text:span><text:span text:style-name="T968">­mas. Nau</text:span><text:span text:style-name="T969">­jes</text:span><text:span text:style-name="T970">­niuo</text:span><text:span text:style-name="T971">­se au</text:span><text:span text:style-name="T972">­to</text:span><text:span text:style-name="T973">­mo</text:span><text:span text:style-name="T974">­bi</text:span><text:span text:style-name="T975">­liuo</text:span><text:span text:style-name="T976">­se tai yra nu</text:span><text:span text:style-name="T977">­ro</text:span><text:span text:style-name="T978">­do</text:span><text:span text:style-name="T979">­ma net</text:span><text:span text:style-name="T980">­gi tech</text:span><text:span text:style-name="T981">­ni</text:span><text:span text:style-name="T982">­nia</text:span><text:span text:style-name="T983">­me pa</text:span><text:span text:style-name="T984">­se, koks yra iš</text:span><text:span text:style-name="T985">­me</text:span><text:span text:style-name="T986">­ti</text:span><text:span text:style-name="T987">­mas, o se</text:span><text:span text:style-name="T988">­nes</text:span><text:span text:style-name="T989">­niuo</text:span><text:span text:style-name="T990">­se nė</text:span><text:span text:style-name="T991">­ra, to</text:span><text:span text:style-name="T992">­dėl ta for</text:span><text:span text:style-name="T993">­mu</text:span><text:span text:style-name="T994">­lė yra tai</text:span><text:span text:style-name="T995">­ko</text:span><text:span text:style-name="T996">­ma, kad bū</text:span><text:span text:style-name="T997">­tų ap</text:span><text:span text:style-name="T998">­skai</text:span><text:span text:style-name="T999">­čiuo</text:span><text:span text:style-name="T1000">­ta.<text:s/></text:span></text:p>
        <text:p text:style-name="Roman"><text:span text:style-name="T1001">PIRMININKAS.</text:span><text:span text:style-name="T1002"><text:s/>Klau</text:span><text:span text:style-name="T1003">­sia Sei</text:span><text:span text:style-name="T1004">­mo na</text:span><text:span text:style-name="T1005">­rys E. Gent</text:span><text:span text:style-name="T1006">­vi</text:span><text:span text:style-name="T1007">­las.</text:span></text:p>
        <text:p text:style-name="Roman"><text:span text:style-name="T1008">E. GENTVILAS</text:span><text:span text:style-name="T1009"><text:s/></text:span><text:span text:style-name="T1010">(</text:span><text:span text:style-name="T1011">LSF</text:span><text:span text:style-name="T1012">)</text:span><text:span text:style-name="T1013">. Ger</text:span><text:span text:style-name="T1014">­bia</text:span><text:span text:style-name="T1015">­mas ko</text:span><text:span text:style-name="T1016">­le</text:span><text:span text:style-name="T1017">­ga, Vy</text:span><text:span text:style-name="T1018">­riau</text:span><text:span text:style-name="T1019">­sy</text:span><text:span text:style-name="T1020">­bė yra pa</text:span><text:span text:style-name="T1021">­tvir</text:span><text:span text:style-name="T1022">­ti</text:span><text:span text:style-name="T1023">­nu</text:span><text:span text:style-name="T1024">­si įkai</text:span><text:span text:style-name="T1025">­nius ir pa</text:span><text:span text:style-name="T1026">­tei</text:span><text:span text:style-name="T1027">­ku</text:span><text:span text:style-name="T1028">­si juos „Re</text:span><text:span text:style-name="T1029">­git</text:span><text:span text:style-name="T1030">­rai“, kiek im</text:span><text:span text:style-name="T1031">­ti pi</text:span><text:span text:style-name="T1032">­ni</text:span><text:span text:style-name="T1033">­gų iš klien</text:span><text:span text:style-name="T1034">­tų re</text:span><text:span text:style-name="T1035">­gist</text:span><text:span text:style-name="T1036">­ruo</text:span><text:span text:style-name="T1037">­jant au</text:span><text:span text:style-name="T1038">­to</text:span><text:span text:style-name="T1039">­mo</text:span><text:span text:style-name="T1040">­bi</text:span><text:span text:style-name="T1041">­lį. Ko</text:span><text:span text:style-name="T1042">­dėl čia rei</text:span><text:span text:style-name="T1043">­kia įsta</text:span><text:span text:style-name="T1044">­ty</text:span><text:span text:style-name="T1045">­mu pri</text:span><text:span text:style-name="T1046">­im</text:span><text:span text:style-name="T1047">­ti tuos da</text:span><text:span text:style-name="T1048">­ly</text:span><text:span text:style-name="T1049">­kus? Ly</text:span><text:span text:style-name="T1050">­giai pa</text:span><text:span text:style-name="T1051">­gal tas pa</text:span><text:span text:style-name="T1052">­čias for</text:span><text:span text:style-name="T1053">­mu</text:span><text:span text:style-name="T1054">­les, kur pri</text:span><text:span text:style-name="T1055">­dė</text:span><text:span text:style-name="T1056">­tos jū</text:span><text:span text:style-name="T1057">­sų len</text:span><text:span text:style-name="T1058">­te</text:span><text:span text:style-name="T1059">­lės, Vy</text:span><text:span text:style-name="T1060">­riau</text:span><text:span text:style-name="T1061">­sy</text:span><text:span text:style-name="T1062">­bė ga</text:span><text:span text:style-name="T1063">­lė</text:span><text:span text:style-name="T1064">­tų pri</text:span><text:span text:style-name="T1065">­im</text:span><text:span text:style-name="T1066">­ti nu</text:span><text:span text:style-name="T1067">­ta</text:span><text:span text:style-name="T1068">­ri</text:span><text:span text:style-name="T1069">­mą įpa</text:span><text:span text:style-name="T1070">­rei</text:span><text:span text:style-name="T1071">­go</text:span><text:span text:style-name="T1072">­ti „Re</text:span><text:span text:style-name="T1073">­git</text:span><text:span text:style-name="T1074">­rą“ nau</text:span><text:span text:style-name="T1075">­jai re</text:span><text:span text:style-name="T1076">­gist</text:span><text:span text:style-name="T1077">­ruo</text:span><text:span text:style-name="T1078">­ja</text:span><text:span text:style-name="T1079">­miems, pir</text:span><text:span text:style-name="T1080">­mą kar</text:span><text:span text:style-name="T1081">­tą re</text:span><text:span text:style-name="T1082">­gist</text:span><text:span text:style-name="T1083">­ruo</text:span><text:span text:style-name="T1084">­ja</text:span><text:span text:style-name="T1085">­miems au</text:span><text:span text:style-name="T1086">­to</text:span><text:span text:style-name="T1087">­mo</text:span><text:span text:style-name="T1088">­bi</text:span><text:span text:style-name="T1089">­liams tai</text:span><text:span text:style-name="T1090">­ky</text:span><text:span text:style-name="T1091">­ti to</text:span><text:span text:style-name="T1092">­kią rin</text:span><text:span text:style-name="T1093">­klia</text:span><text:span text:style-name="T1094">­vą. Ne</text:span><text:span text:style-name="T1095">­bū</text:span><text:span text:style-name="T1096">­tų triukš</text:span><text:span text:style-name="T1097">­mo, ku</text:span><text:span text:style-name="T1098">­rį jūs čia pa</text:span><text:span text:style-name="T1099">­tys sau ant gal</text:span><text:span text:style-name="T1100">­vos pri</text:span><text:span text:style-name="T1101">­si</text:span><text:span text:style-name="T1102">­da</text:span><text:span text:style-name="T1103">­rė</text:span><text:span text:style-name="T1104">­te, ir tai at</text:span><text:span text:style-name="T1105">­ro</text:span><text:span text:style-name="T1106">­dy</text:span><text:span text:style-name="T1107">­tų ne kaip mo</text:span><text:span text:style-name="T1108">­kes</text:span><text:span text:style-name="T1109">­tis, ku</text:span><text:span text:style-name="T1110">­ris kol kas tik</text:span><text:span text:style-name="T1111">­rai yra ne</text:span><text:span text:style-name="T1112">­ap</text:span><text:span text:style-name="T1113">­gal</text:span><text:span text:style-name="T1114">­vo</text:span><text:span text:style-name="T1115">­tas, o pir</text:span><text:span text:style-name="T1116">­mos re</text:span><text:span text:style-name="T1117">­gist</text:span><text:span text:style-name="T1118">­ra</text:span><text:span text:style-name="T1119">­ci</text:span><text:span text:style-name="T1120">­jos rin</text:span><text:span text:style-name="T1121">­klia</text:span><text:span text:style-name="T1122">­va, ku</text:span><text:span text:style-name="T1123">­rią tai</text:span><text:span text:style-name="T1124">­ky</text:span><text:span text:style-name="T1125">­tų „Re</text:span><text:span text:style-name="T1126">­git</text:span><text:span text:style-name="T1127">­ra“ Vy</text:span><text:span text:style-name="T1128">­riau</text:span><text:span text:style-name="T1129">­sy</text:span><text:span text:style-name="T1130">­bės nu</text:span><text:span text:style-name="T1131">­ta</text:span><text:span text:style-name="T1132">­ri</text:span><text:span text:style-name="T1133">­mu. Ko</text:span><text:span text:style-name="T1134">­dėl nė</text:span><text:span text:style-name="T1135">­jo</text:span><text:span text:style-name="T1136">­te šiuo ke</text:span><text:span text:style-name="T1137">­liu, nes jūs tur</text:span><text:span text:style-name="T1138">­būt su</text:span><text:span text:style-name="T1139">­tin</text:span><text:span text:style-name="T1140">­ka</text:span><text:span text:style-name="T1141">­te, kad re</text:span><text:span text:style-name="T1142">­a</text:span><text:span text:style-name="T1143">­liai tar</text:span><text:span text:style-name="T1144">­šai ap</text:span><text:span text:style-name="T1145">­mo</text:span><text:span text:style-name="T1146">­kes</text:span><text:span text:style-name="T1147">­tin</text:span><text:span text:style-name="T1148">­ti dar at</text:span><text:span text:style-name="T1149">­ei</text:span><text:span text:style-name="T1150">­ty</text:span><text:span text:style-name="T1151">­je teks pri</text:span><text:span text:style-name="T1152">­im</text:span><text:span text:style-name="T1153">­ti ki</text:span><text:span text:style-name="T1154">­tus įsta</text:span><text:span text:style-name="T1155">­ty</text:span><text:span text:style-name="T1156">­mus, o ši</text:span><text:span text:style-name="T1157">­tas nie</text:span><text:span text:style-name="T1158">­ko ne</text:span><text:span text:style-name="T1159">­spren</text:span><text:span text:style-name="T1160">­džia.<text:s/></text:span></text:p>
        <text:p text:style-name="Roman"><text:span text:style-name="T1161">V. ĄŽUOLAS</text:span><text:span text:style-name="T1162"><text:s/></text:span><text:span text:style-name="T1163">(</text:span><text:span text:style-name="T1164">LVŽSF</text:span><text:span text:style-name="T1165">)</text:span><text:span text:style-name="T1166">. Gal, kaip ir mi</text:span><text:span text:style-name="T1167">­nė</text:span><text:span text:style-name="T1168">­jau, tai bu</text:span><text:span text:style-name="T1169">­vo vie</text:span><text:span text:style-name="T1170">­nas švel</text:span><text:span text:style-name="T1171">­niau</text:span><text:span text:style-name="T1172">­sių va</text:span><text:span text:style-name="T1173">­rian</text:span><text:span text:style-name="T1174">­tų iš vi</text:span><text:span text:style-name="T1175">­so šio ga</text:span><text:span text:style-name="T1176">­li</text:span><text:span text:style-name="T1177">­mo mo</text:span><text:span text:style-name="T1178">­kes</text:span><text:span text:style-name="T1179">­čio. Kas su</text:span><text:span text:style-name="T1180">­si</text:span><text:span text:style-name="T1181">­ję su Vy</text:span><text:span text:style-name="T1182">­riau</text:span><text:span text:style-name="T1183">­sy</text:span><text:span text:style-name="T1184">­bės spren</text:span><text:span text:style-name="T1185">­di</text:span><text:span text:style-name="T1186">­mais, nu</text:span><text:span text:style-name="T1187">­ta</text:span><text:span text:style-name="T1188">­ri</text:span><text:span text:style-name="T1189">­mais ir tvar</text:span><text:span text:style-name="T1190">­ko</text:span><text:span text:style-name="T1191">­mis, tai tur</text:span><text:span text:style-name="T1192">­būt gal Vy</text:span><text:span text:style-name="T1193">­riau</text:span><text:span text:style-name="T1194">­sy</text:span><text:span text:style-name="T1195">­bė iš</text:span><text:span text:style-name="T1196">­sa</text:span><text:span text:style-name="T1197">­kys nuo</text:span><text:span text:style-name="T1198">­mo</text:span><text:span text:style-name="T1199">­nę, pa</text:span><text:span text:style-name="T1200">­tei</text:span><text:span text:style-name="T1201">­ku</text:span><text:span text:style-name="T1202">­si sa</text:span><text:span text:style-name="T1203">­vo iš</text:span><text:span text:style-name="T1204">­va</text:span><text:span text:style-name="T1205">­dą, ir ta</text:span><text:span text:style-name="T1206">­da bus aiš</text:span><text:span text:style-name="T1207">­kiau, ko</text:span><text:span text:style-name="T1208">­kie ga</text:span><text:span text:style-name="T1209">­li</text:span><text:span text:style-name="T1210">­mi va</text:span><text:span text:style-name="T1211">­rian</text:span><text:span text:style-name="T1212">­tai ir ko</text:span><text:span text:style-name="T1213">­kios ga</text:span><text:span text:style-name="T1214">­li</text:span><text:span text:style-name="T1215">­mos ko</text:span><text:span text:style-name="T1216">­rek</text:span><text:span text:style-name="T1217">­ci</text:span><text:span text:style-name="T1218">­jos. Svars</text:span><text:span text:style-name="T1219">­ty</text:span><text:span text:style-name="T1220">­mo me</text:span><text:span text:style-name="T1221">­tu, jei</text:span><text:span text:style-name="T1222">­gu yra ko</text:span><text:span text:style-name="T1223">­kių nors spren</text:span><text:span text:style-name="T1224">­di</text:span><text:span text:style-name="T1225">­mų, ku</text:span><text:span text:style-name="T1226">­rie ga</text:span><text:span text:style-name="T1227">­lė</text:span><text:span text:style-name="T1228">­tų bū</text:span><text:span text:style-name="T1229">­ti pri</text:span><text:span text:style-name="T1230">­im</text:span><text:span text:style-name="T1231">­ti ki</text:span><text:span text:style-name="T1232">­to</text:span><text:span text:style-name="T1233">­kie, svars</text:span><text:span text:style-name="T1234">­ty</text:span><text:span text:style-name="T1235">­mo me</text:span><text:span text:style-name="T1236">­tu gal tai ir pa</text:span><text:span text:style-name="T1237">­siek</text:span><text:span text:style-name="T1238">­si</text:span><text:span text:style-name="T1239">­me.<text:s/></text:span></text:p>
        <text:p text:style-name="Roman"><text:span text:style-name="T1240">PIRMININKAS.</text:span><text:span text:style-name="T1241"><text:s/>Dė</text:span><text:span text:style-name="T1242">­ko</text:span><text:span text:style-name="T1243">­ju. At</text:span><text:span text:style-name="T1244">­sa</text:span><text:span text:style-name="T1245">­kė</text:span><text:span text:style-name="T1246">­te. Iš</text:span><text:span text:style-name="T1247">­nau</text:span><text:span text:style-name="T1248">­do</text:span><text:span text:style-name="T1249">­jo</text:span><text:span text:style-name="T1250">­me vi</text:span><text:span text:style-name="T1251">­są at</text:span><text:span text:style-name="T1252">­sa</text:span><text:span text:style-name="T1253">­ky</text:span><text:span text:style-name="T1254">­mų į klau</text:span><text:span text:style-name="T1255">­si</text:span><text:span text:style-name="T1256">­mus lai</text:span><text:span text:style-name="T1257">­ką. Bus dar pro</text:span><text:span text:style-name="T1258">­ga pa</text:span><text:span text:style-name="T1259">­klaus</text:span><text:span text:style-name="T1260">­ti pri</text:span><text:span text:style-name="T1261">­sta</text:span><text:span text:style-name="T1262">­čius ly</text:span><text:span text:style-name="T1263">­di</text:span><text:span text:style-name="T1264">­mą</text:span><text:span text:style-name="T1265">­jį. Dar, ko</text:span><text:span text:style-name="T1266">­le</text:span><text:span text:style-name="T1267">­gos, ne</text:span><text:span text:style-name="T1268">­nu</text:span><text:span text:style-name="T1269">­si</text:span><text:span text:style-name="T1270">­min</text:span><text:span text:style-name="T1271">­ki</text:span><text:span text:style-name="T1272">­me. Ir da</text:span><text:span text:style-name="T1273">­bar yra</text:span><text:s/>mo­ty­vai, mo­ty­vai dėl šio įsta­ty­mo po pa­tei­ki­mo. Mo­ty­vai už – Sei­mo na­rys T. To­mi­li­nas.<text:s/></text:p>
        <text:p text:style-name="Roman"><text:span text:style-name="T1274">T. TOMILINAS</text:span><text:s/><text:span text:style-name="T1275">(</text:span><text:span text:style-name="T1276">LVŽSF</text:span><text:span text:style-name="T1277">)</text:span>. Ger­bia­mi ko­le­gos, aš su­pran­tu žmo­nių ne­ri­mą, la­bai ge­rai su­pran­tu opo­zi­ci­jos ar­gu­men­tus, ta­čiau, kaip ten be­bū­tų, mū­sų ša­lis yra glo­ba­lios pa­sau­lio ben­druo­me­nės na­rė, mes ma­to­me, kiek rū­pes­čio su­ke­lia kli­ma­to kai­ta<text:s/>dėl<text:s/>pa­sau­lio at­ei­ties, mes ma­to­me dis­ku­si­jas ki­to­se ša­ly­se ir tą žmo­nių nu­si­tei­ki­mą veik­ti šian­dien, ne­lauk­ti ki­tos kar­tos. Juo­lab kad mū­sų ša­lis bet ko­kiu at­ve­ju tu­rės jei­gu ne veiks­mais, tai pi­ni­gais deng­ti kli­ma­to kai­tos po­vei­kio ma­ži­ni­mo prie­mo­nes, nes mus pri­vers pa­sau­lio ben­druo­me­nė. Tai šian­dien, da­ry­da­mi ne­di­de­lę in­ves­ti­ci­ją į sa­vo vai­kų at­ei­tį, mes ga­li­me tap­ti vi­sa­tei­siais ko­vos su kli­ma­to kai­ta ben­druo­me­nės na­riais. Įsta­ty­mas yra su­ba­lan­suo­tas, kom­pro­mi­si­nis. Ma­nau, kad taip pat ver­ta svars­ty­ti mo­kes­čio pri­klau­so­my­bę nuo ma­ši­nos kai­nos kaip vie­ną iš va­rian­tų, įves­ti pa­pil­do­mą ko­e­fi­cien­tą, ypač pra­ban­gioms ma­ši­noms. Bet iš es­mės Lie­tu­va pri­bren­do, dis­ku­si­ja tę­sia­si jau ke­le­tą me­tų, eks­per­tai pa­si­sa­ko už. Ne­ma­tau ga­li­my­bių ir po­rei­kio šian­dien bal­suo­ti prieš įsta­ty­mą, to­dėl ra­gi­nu bal­suo­ti už.<text:s/></text:p>
        <text:p text:style-name="Roman"><text:span text:style-name="T1278">PIRMININKAS.</text:span><text:s/>Nuo­mo­nė prieš – Sei­mo na­rė G. Skais­tė.<text:s/></text:p>
        <text:p text:style-name="Roman"><text:span text:style-name="T1279">G. SKAISTĖ</text:span><text:s/><text:span text:style-name="T1280">(</text:span><text:span text:style-name="T1281">TS-LKDF</text:span><text:span text:style-name="T1282">)</text:span>. Man keis­ta klau­sy­tis ko­le­gos pa­sa­ky­mo, kai sa­ko, kad eks­per­tai pri­ta­ria. Ne­ži­nau, aš tai to­kių eks­per­tų ne­gir­dė­jau. Ir ne­pai­sant to, kad ap­lin­ko­sau­gi­niai mo­kes­čiai tik­rai yra rei­ka­lin­gi, šis mo­kes­tis, ma­no nuo­mo­ne, yra nie­kas ki­tas kaip tik fi­gos la­pe­lis pri­si­deng­ti prieš Eu­ro­pos Są­jun­gą, ku­ri pra­šo mus to­kius mo­kes­čius įves­ti. As­me­niš­kai aš tik­rai ne­pri­ta­riu to­kiai įsta­ty­mo ver­si­jai dėl tri­jų prie­žas­čių. Vie­na, kad įsta­ty­mas tik­rai ne­ska­tins rink­tis vie­šo­jo trans­por­to, nes re­gist­ra­ci­jos mo­kes­tis su­si­jęs tik su mo­men­ti­niu pir­ki­mu, ta­čiau vi­siš­kai ne­su­si­jęs su tuo, kiek iš tik­rų­jų au­to­mo­bi­lis nu­va­žiuo­ja ir iš tik­rų­jų pri­ter­šia – ne­su­si­jęs su au­to­mo­bi­lio ri­da ir iš­me­ti­mu, kaip yra ki­to­se ša­ly­se. Taip pat, ma­no nuo­mo­ne, toks mo­kes­čio dy­dis nė­ra nei pra­ban­gos mo­kes­tis, nei tar­šos – toks kaž­koks per vi­du­rį. Ir iš tik­rų­jų ma­nau, kad jis ne­mo­ty­vuos rink­tis ma­žiau tar­šaus au­to­mo­bi­lio. Jei­gu žmo­gus tu­ri ke­lias­de­šimt ar šim­tą tūks­tan­čių eu­rų pra­ban­giai „Es­ca­la­de“ nu­si­pirk­ti,<text:s/>ne­ma­nau, kad<text:s/>jam ke­li šim­tai eu­rų bus ar­gu­men­tas tos „Es­ca­la­de“ ne­pirk­ti.<text:s/></text:p>
        <text:p text:style-name="Roman">Ir tre­čia, ma­nau, kad šis įsta­ty­mo va­rian­tas, kaip ir sa­ko Tei­sės de­par­ta­men­tas, iš tik­rų­jų prieš­ta­rau­ja Eu­ro­pos Są­jun­gos tei­sei dėl lais­vo pre­kių ju­dė­ji­mo, ri­bo­ja im­por­tą ir ska­ti­na mū­sų<text:s/><text:soft-page-break/>au­to­mo­bi­lių par­ką už­si­da­ry­ti ša­lies vi­du­je ir pirk­ti nau­do­tus au­to­mo­bi­lius vie­niems iš ki­tų, ir tai ne­ska­tins jo­kio at­si­nau­ji­ni­mo.<text:s/></text:p>
        <text:p text:style-name="Roman"><text:span text:style-name="T1283">PIRMININKAS.</text:span><text:s/>Nuo­mo­nės iš­sa­ky­tos, bal­suo­ja­me po pa­tei­ki­mo.<text:s/></text:p>
        <text:p text:style-name="Roman">Bal­sa­vo 112 Sei­mo na­rių: už – 61, prieš – 35, su­si­lai­kė 16 Sei­mo na­rių. Pri­tar­ta po pa­teiki­mo.<text:s/></text:p>
        <text:p text:style-name="Roman">P. Sau­dar­gas – re­pli­ka po bal­sa­vi­mo.<text:s/></text:p>
        <text:p text:style-name="Roman"><text:span text:style-name="T1284">P. SAUDARGAS</text:span><text:span text:style-name="T1285"><text:s/></text:span><text:span text:style-name="T1286">(</text:span><text:span text:style-name="T1287">TS-LKDF</text:span><text:span text:style-name="T1288">)</text:span><text:span text:style-name="T1289">.<text:s/></text:span>Ger­bia­mi ko­le­gos, ypač pri­ta­rus šiam pro­jek­tui, jūs at­kreip­ki­te dė­me­sį į tai, ką pa­sa­kė iš tri­bū­nos kal­bė­ju­sy­sis, – jis pri­pa­ži­no, kad jei­gu ne­pa­ra­šy­ta, ne­dek­la­ruo­ta, kiek au­to­mo­bi­lis iš­me­ta<text:s/><text:span text:style-name="T1290">CO</text:span><text:span text:style-name="T1291">2</text:span><text:span text:style-name="T1292">,</text:span><text:s/>tai ir nė­ra ga­li­my­bės, yra ki­tos for­mu­lės, ki­ti da­ly­kai. Tai jūs at­si­bus­ki­te, yra tik du va­rian­tai: ar­ba su tech­ni­ne ap­žiū­ra, kai yra ga­li­my­bė re­a­liai iš­ma­tuo­ti<text:s/><text:span text:style-name="T1293">CO</text:span><text:span text:style-name="T1294">2</text:span><text:span text:style-name="T1295"><text:s/></text:span>iš­me­ti­mus, ar­ba su ku­ro su­var­to­ji­mu. Ar jūs tar­šą no­ri­te ap­mo­kes­tin­ti, ar jūs auto­mo­bi­lius no­ri­te ap­mo­kes­tin­ti? Jūs vie­ną kar­tą ap­si­spręs­ki­te. Tai bent jau ko­mi­te­te tik­rai tu­rė­si­me svars­ty­ti va­rian­tus, kaip grą­žin­ti re­a­lų mo­kes­tį už ter­ši­mą, o ne už tai, kad žmo­gus tu­ri au­to­mo­bi­lį.</text:p>
        <text:p text:style-name="Roman"><text:span text:style-name="T1296">PIRMININKAS.</text:span><text:s/>Re­pli­ka po bal­sa­vi­mo<text:s/>– Sei­mo na­rys K. Ma­siu­lis. K. Ma­siu­lis. Pra­šom.</text:p>
        <text:p text:style-name="Roman"><text:span text:style-name="T1297">K. MASIULIS</text:span><text:span text:style-name="T1298"><text:s/></text:span><text:span text:style-name="T1299">(</text:span><text:span text:style-name="T1300">TS-LKDF</text:span><text:span text:style-name="T1301">)</text:span><text:span text:style-name="T1302">.<text:s/></text:span><text:span text:style-name="T1303">Aš iš tik</text:span><text:span text:style-name="T1304">­ro ste</text:span><text:span text:style-name="T1305">­biuo</text:span><text:span text:style-name="T1306">­si vals</text:span><text:span text:style-name="T1307">­tie</text:span><text:span text:style-name="T1308">­čių „prin</text:span><text:span text:style-name="T1309">­ci</text:span><text:span text:style-name="T1310">­pin</text:span><text:span text:style-name="T1311">­gu</text:span><text:span text:style-name="T1312">­mu“. Ar</text:span><text:span text:style-name="T1313">­tė</text:span><text:span text:style-name="T1314">­jant rin</text:span><text:span text:style-name="T1315">­ki</text:span><text:span text:style-name="T1316">­mams jie bū</text:span><text:span text:style-name="T1317">­ti</text:span><text:span text:style-name="T1318">­nai no</text:span><text:span text:style-name="T1319">­ri iš</text:span><text:span text:style-name="T1320">­si</text:span><text:span text:style-name="T1321">­sprog</text:span><text:span text:style-name="T1322">­din</text:span><text:span text:style-name="T1323">­ti, ga</text:span><text:span text:style-name="T1324">­lu</text:span><text:span text:style-name="T1325">­ti</text:span><text:span text:style-name="T1326">­nai pra</text:span><text:span text:style-name="T1327">­ras</text:span><text:span text:style-name="T1328">­ti re</text:span><text:span text:style-name="T1329">­pu</text:span><text:span text:style-name="T1330">­ta</text:span><text:span text:style-name="T1331">­ci</text:span><text:span text:style-name="T1332">­ją. Tas mo</text:span><text:span text:style-name="T1333">­kes</text:span><text:span text:style-name="T1334">­tis nei biu</text:span><text:span text:style-name="T1335">­dže</text:span><text:span text:style-name="T1336">­tui bus nau</text:span><text:span text:style-name="T1337">­din</text:span><text:span text:style-name="T1338">­gas, nei eko</text:span><text:span text:style-name="T1339">­lo</text:span><text:span text:style-name="T1340">­giš</text:span><text:span text:style-name="T1341">­kas. Jis fak</text:span><text:span text:style-name="T1342">­tiš</text:span><text:span text:style-name="T1343">­kai nie</text:span><text:span text:style-name="T1344">­ko ne</text:span><text:span text:style-name="T1345">­duo</text:span><text:span text:style-name="T1346">­dan</text:span><text:span text:style-name="T1347">­tis</text:span>, tik kir­ši­nan­tis vi­suo­me­nę, nu­tei­kian­tis žmo­nes prieš val­džią, ku­ri atims iš žmo­nių ga­li­my­bę keis­ti au­to­mo­bi­lius. Kam to rei­kia?</text:p>
        <text:p text:style-name="Roman"><text:span text:style-name="T1348">PIRMININKAS.</text:span><text:s/>E. Gent­vi­las.<text:s/></text:p>
        <text:p text:style-name="Roman"><text:span text:style-name="T1349">E. GENTVILAS</text:span><text:span text:style-name="T1350"><text:s/></text:span><text:span text:style-name="T1351">(</text:span><text:span text:style-name="T1352">LSF</text:span><text:span text:style-name="T1353">)</text:span><text:span text:style-name="T1354">.<text:s/></text:span>Čia taip at­si­ti­ko, kad kol agi­ta­vau vi­są opo­zi­ci­ją bal­suo­ti prieš, pats pa­bal­sa­vau už. Tai pro­to­ko­le pa­tai­sy­ki­me: ma­no bal­sas – prieš.</text:p>
        <text:p text:style-name="Roman"><text:span text:style-name="T1355">PIRMININKAS.</text:span><text:s/>E. Gent­vi­las bal­sa­vo prieš. K. Gla­vec­kas. Pra­šom.<text:s/></text:p>
        <text:p text:style-name="Roman"><text:span text:style-name="T1356">K. GLAVECKAS</text:span><text:span text:style-name="T1357"><text:s/></text:span><text:span text:style-name="T1358">(</text:span><text:span text:style-name="T1359">LSF</text:span><text:span text:style-name="T1360">)</text:span><text:span text:style-name="T1361">.<text:s/></text:span>Kad tru­pu­tį nu­si­ra­min­tu­me, iš tik­ro tai bū­tų la­bai sa­va­lai­kis barz­dų ir ūsų mo­kes­tis. Ka­dan­gi ir Eu­ge­ni­jus yra su barz­da, ir ki­ti, tai, ma­nau, tiek pat su­rink­tu­me pi­ni­gų ir tiek pat bū­tų ver­tin­gas ir eko­lo­gi­niu, ir eko­no­mi­niu po­žiū­riu. Ačiū.<text:s/></text:p>
        <text:p text:style-name="Roman"><text:span text:style-name="T1362">PIRMININKAS.</text:span><text:s/>V. Rin­ke­vi­čius.<text:s/></text:p>
        <text:p text:style-name="Roman"><text:span text:style-name="T1363">V. RINKEVIČIUS</text:span><text:s/><text:span text:style-name="T1364">(</text:span><text:span text:style-name="T1365">LVŽSF</text:span><text:span text:style-name="T1366">)</text:span>. Ma­no bal­są pra­šau įskai­ty­ti kaip už, nes ne­spė­jau bal­suo­ti, bal­suo­ju už.</text:p>
        <text:p text:style-name="Roman"><text:span text:style-name="T1367">PIRMININKAS.</text:span><text:s/>S. Tu­mė­nas. Pra­šom.<text:s/></text:p>
        <text:p text:style-name="Roman"><text:span text:style-name="T1368">S. TUMĖNAS</text:span><text:s/><text:span text:style-name="T1369">(</text:span><text:span text:style-name="T1370">LVŽSF</text:span><text:span text:style-name="T1371">)</text:span>. Taip, ma­no už ir­gi.</text:p>
        <text:p text:style-name="Roman"><text:span text:style-name="T1372">PIRMININKAS.</text:span><text:s/>Tie, ku­rie ne­bal­sa­vo, jų bal­sai jau ne­be­įskai­to­mi nie­kaip. (<text:span text:style-name="T1373">Bal</text:span><text:span text:style-name="T1374">­sai sa</text:span><text:span text:style-name="T1375">­lė</text:span><text:span text:style-name="T1376">­je</text:span>) Pa­grin­di­niu ko­mi­te­tu yra siū­lo­mas Biu­dže­to ir fi­nan­sų ko­mi­te­tas. Ga­li­me pri­tar­ti? Pri­ta­ria­me. Ir pa­pil­do­mi ko­mi­te­tai. Siū­lo­mi Ap­lin­kos ap­sau­gos ko­mi­te­tas, Kai­mo rei­ka­lų ko­mi­te­tas ir Eko­no­mi­kos ko­mi­te­tas. Bal­suo­ja­me dėl ko? (<text:span text:style-name="T1377">Bal</text:span><text:span text:style-name="T1378">­sai sa</text:span><text:span text:style-name="T1379">­lė</text:span><text:span text:style-name="T1380">­je</text:span>) Siū­lo­te, kad ne­bū­tų Kai­mo rei­ka­lų ko­mi­te­to? Rei­kia, kad bū­tų? Ge­rai.<text:s/></text:p>
        <text:p text:style-name="Roman">Kas už tai, kad pa­pil­do­mas bū­tų… Dėl dvie­jų, su­pran­tu, kad nė­ra pro­ble­mų, bet dėl Kai­mo rei­ka­lų ko­mi­te­to pra­šau bal­suo­ti. Tie, ku­rie bal­suos už, sa­kys, kad rei­kia, kad bū­tų Kai­mo rei­ka­lų ko­mi­te­tas.<text:s/></text:p>
        <text:p text:style-name="Roman">Bal­sa­vo 108 Sei­mo na­riai: už – 45, prieš – 34, su­si­lai­kė 29. Kai­mo rei­ka­lų ko­mi­te­tas šiuo klau­si­mu ne­dirbs, ne­pri­tar­ta.<text:s/></text:p>
        <text:p text:style-name="Roman">Svars­ty­mo da­ta – lap­kri­čio 26 die­na. Pri­ta­ria­me? Pri­ta­ria­me.<text:s/></text:p>
        <text:p text:style-name="Roman"/>
        <text:p text:style-name="Laikas">10.23 val.</text:p>
        <text:p text:style-name="Roman12">Mo­kes­čių ad­mi­nist­ra­vi­mo įsta­ty­mo Nr. IX-2112 13 ir 14 straips­nių pa­kei­ti­mo įstatymo pro­jek­tas Nr. XIIIP-4133 (<text:span text:style-name="T1381">pa</text:span><text:span text:style-name="T1382">­tei</text:span><text:span text:style-name="T1383">­ki</text:span><text:span text:style-name="T1384">­mo tę</text:span><text:span text:style-name="T1385">­si</text:span><text:span text:style-name="T1386">­nys</text:span>)</text:p>
        <text:p text:style-name="Roman"/>
        <text:p text:style-name="Roman">Ly­di­ma­sis 1-2.2 dar­bo­tvarkės klau­si­mas – Mo­kes­čių ad­mi­nist­ra­vi­mo įsta­ty­mo 13 ir 14 straips­nių pa­kei­ti­mo įsta­ty­mo pro­jek­tas Nr. XIIIP-4133. Pra­ne­šė­jas – taip pat V. Ąžuo­las. Pra­šom. Pa­tei­ki­mo tę­si­nys.<text:s/></text:p>
        <text:soft-page-break/>
        <text:p text:style-name="Roman"><text:span text:style-name="T1387">V. ĄŽUOLAS</text:span><text:s/><text:span text:style-name="T1388">(</text:span><text:span text:style-name="T1389">LVŽSF</text:span><text:span text:style-name="T1390">)</text:span>. Ger­bia­mi ko­le­gos, iš tik­rų­jų čia kar­tu vis­kas ei­na, dau­giau tech­ni­nis, kad šis įsta­ty­mas tu­ri įsi­ga­lio­ti 2020 m. sau­sio 1 d., ir pa­pil­dy­ti punk­tu, kad bū­tų pir­mos re­gist­ra­ci­jos mo­kes­tis. La­bai trum­pai.</text:p>
        <text:p text:style-name="Roman"><text:span text:style-name="T1391">PIRMININKAS.</text:span><text:s/>Ir da­bar tu­ri pro­gą pa­klaus­ti Sei­mo na­rys K. Gla­vec­kas. Pra­šom.</text:p>
        <text:p text:style-name="Roman"><text:span text:style-name="T1392">K. GLAVECKAS</text:span><text:span text:style-name="T1393"><text:s/></text:span><text:span text:style-name="T1394">(</text:span><text:span text:style-name="T1395">LSF</text:span><text:span text:style-name="T1396">)</text:span><text:span text:style-name="T1397">.<text:s/></text:span>Ger­bia­ma­sis pra­ne­šė­jau, sa­ky­ki­te, ar Vy­riau­sy­bė, Fi­nan­sų mi­nis­te­ri­ja ne­svars­tė ko­kio ki­to va­rian­to šio mo­kes­čio ar­ba ap­mo­kes­ti­ni­mo iš tik­ro tar­šos ir ža­los, ku­ri yra da­ro­ma gam­tai ir žmo­nių svei­ka­tai dėl se­nų au­to­mo­bi­lių?</text:p>
        <text:p text:style-name="Roman"><text:span text:style-name="T1398">V. ĄŽUOLAS</text:span><text:s/><text:span text:style-name="T1399">(</text:span><text:span text:style-name="T1400">LVŽSF</text:span><text:span text:style-name="T1401">)</text:span>. Kiek man yra ži­no­ma, tų va­rian­tų tur­būt bu­vo daug, net vien iš ži­niask­lai­dos žiū­rint, kad jų bu­vo la­bai daug. Bet bu­vo su­sto­ta prie ši­to va­rian­to, ku­riam po pa­tei­ki­mo ne­bu­vo pri­tar­ta, to­dėl mes ėmė­mės ini­cia­ty­vos jį ko­re­guo­ti.</text:p>
        <text:p text:style-name="Roman"><text:span text:style-name="T1402">PIRMININKAS.</text:span><text:s/>Klau­sia Sei­mo na­rys K. Ma­siu­lis. Ko­le­gos, pra­šy­čiau ty­los!</text:p>
        <text:p text:style-name="Roman"><text:span text:style-name="T1403">K. MASIULIS</text:span><text:span text:style-name="T1404"><text:s/></text:span><text:span text:style-name="T1405">(</text:span><text:span text:style-name="T1406">TS-LKDF</text:span><text:span text:style-name="T1407">)</text:span><text:span text:style-name="T1408">. Aš no</text:span><text:span text:style-name="T1409">­rė</text:span><text:span text:style-name="T1410">­čiau jū</text:span><text:span text:style-name="T1411">­sų pa</text:span><text:span text:style-name="T1412">­si</text:span><text:span text:style-name="T1413">­tei</text:span><text:span text:style-name="T1414">­rau</text:span><text:span text:style-name="T1415">­ti, ar mo</text:span><text:span text:style-name="T1416">­kes</text:span><text:span text:style-name="T1417">­ti</text:span><text:span text:style-name="T1418">­niai įsta</text:span><text:span text:style-name="T1419">­ty</text:span><text:span text:style-name="T1420">­mai ne</text:span><text:span text:style-name="T1421">­tu</text:span><text:span text:style-name="T1422">­rė</text:span><text:span text:style-name="T1423">­tų įsi</text:span><text:span text:style-name="T1424">­ga</text:span><text:span text:style-name="T1425">­lio</text:span><text:span text:style-name="T1426">­ti tru</text:span><text:span text:style-name="T1427">­pu</text:span><text:span text:style-name="T1428">­tį ki</text:span><text:span text:style-name="T1429">­taip? Ar jiems ne</text:span><text:span text:style-name="T1430">­bū</text:span><text:span text:style-name="T1431">­tų tai</text:span><text:span text:style-name="T1432">­ko</text:span><text:span text:style-name="T1433">­mas il</text:span><text:span text:style-name="T1434">­ges</text:span><text:span text:style-name="T1435">­nis ter</text:span><text:span text:style-name="T1436">­mi</text:span><text:span text:style-name="T1437">­nas nuo</text:span><text:span text:style-name="T1438"><text:s/>pri</text:span><text:span text:style-name="T1439">­ėmi</text:span><text:span text:style-name="T1440">­mo iki įsi</text:span><text:span text:style-name="T1441">­ga</text:span><text:span text:style-name="T1442">­lio</text:span><text:span text:style-name="T1443">ji</text:span><text:span text:style-name="T1444">­mo?<text:s/></text:span></text:p>
        <text:p text:style-name="Roman"><text:span text:style-name="T1445">V. ĄŽUOLAS</text:span><text:span text:style-name="T1446"><text:s/></text:span><text:span text:style-name="T1447">(</text:span><text:span text:style-name="T1448">LVŽSF</text:span><text:span text:style-name="T1449">)</text:span><text:span text:style-name="T1450">. Ko</text:span><text:span text:style-name="T1451">­le</text:span><text:span text:style-name="T1452">­gos,<text:s/></text:span>tur­būt nie­kam ne pa­slap­tis, ar tai bu­vo 2000, ar 2008, ar 2015 me­tai, su biu­dže­tu ne vie­nas įsta­ty­mas yra įsi­ga­lio­jęs kar­tu ir ne­bu­vo tai­ko­ma ta še­šių mė­ne­sių tai­syk­lė.</text:p>
        <text:p text:style-name="Roman"><text:span text:style-name="T1453">PIRMININKAS.</text:span><text:s/>Klau­sia Sei­mo na­rys V. Ba­kas. At­si­sa­ko. Klau­sia Sei­mo na­rys A. Sa­la­ma­ki­nas.</text:p>
        <text:p text:style-name="Roman"><text:span text:style-name="T1454">A. SALAMAKINAS</text:span><text:span text:style-name="T1455"><text:s/></text:span><text:span text:style-name="T1456">(</text:span><text:span text:style-name="T1457">LSDPF</text:span><text:span text:style-name="T1458">)</text:span><text:span text:style-name="T1459">. Ačiū, ger</text:span><text:span text:style-name="T1460">­bia</text:span><text:span text:style-name="T1461">­mas Sei</text:span><text:span text:style-name="T1462">­mo Pir</text:span><text:span text:style-name="T1463">­mi</text:span><text:span text:style-name="T1464">­nin</text:span><text:span text:style-name="T1465">­ke. Ger</text:span><text:span text:style-name="T1466">­bia</text:span><text:span text:style-name="T1467">­mas ko</text:span><text:span text:style-name="T1468">­mi</text:span><text:span text:style-name="T1469">­te</text:span><text:span text:style-name="T1470">­to pir</text:span><text:span text:style-name="T1471">­mi</text:span><text:span text:style-name="T1472">­nin</text:span><text:span text:style-name="T1473">­ke, at</text:span><text:span text:style-name="T1474">­vi</text:span><text:span text:style-name="T1475">­rai pa</text:span><text:span text:style-name="T1476">­sa</text:span><text:span text:style-name="T1477">­kius, ne</text:span><text:span text:style-name="T1478">­la</text:span><text:span text:style-name="T1479">­bai įsi</text:span><text:span text:style-name="T1480">­vaiz</text:span><text:span text:style-name="T1481">­duo</text:span><text:span text:style-name="T1482">­ju to mo</text:span><text:span text:style-name="T1483">­kes</text:span><text:span text:style-name="T1484">­čio es</text:span><text:span text:style-name="T1485">­mę ir pras</text:span><text:span text:style-name="T1486">­mę. Jei</text:span><text:span text:style-name="T1487">­gu tai yra tar</text:span><text:span text:style-name="T1488">­šos mo</text:span><text:span text:style-name="T1489">­kes</text:span><text:span text:style-name="T1490">­tis, tai yra at</text:span><text:span text:style-name="T1491">­virkš</text:span><text:span text:style-name="T1492">­ti</text:span><text:span text:style-name="T1493">­nis. Kam aš, tu</text:span><text:span text:style-name="T1494">­rė</text:span><text:span text:style-name="T1495">­da</text:span><text:span text:style-name="T1496">­mas</text:span><text:span text:style-name="T1497"><text:s/>tar</text:span><text:span text:style-name="T1498">­šų</text:span><text:span text:style-name="T1499"><text:s/>au</text:span><text:span text:style-name="T1500">­to</text:span><text:span text:style-name="T1501">­mo</text:span><text:span text:style-name="T1502">­bi</text:span><text:span text:style-name="T1503">­lį, kei</text:span><text:span text:style-name="T1504">­siu, jei</text:span><text:span text:style-name="T1505">­gu pa</text:span><text:span text:style-name="T1506">­kei</text:span><text:span text:style-name="T1507">­tus man rei</text:span><text:span text:style-name="T1508">­kės dar su</text:span><text:span text:style-name="T1509">­mo</text:span><text:span text:style-name="T1510">­kė</text:span><text:span text:style-name="T1511">­ti pi</text:span><text:span text:style-name="T1512">­ni</text:span><text:span text:style-name="T1513">­gų? Tai aš jį dro</text:span><text:span text:style-name="T1514">­šiu, kol su</text:span><text:span text:style-name="T1515">­dro</text:span><text:span text:style-name="T1516">­šiu. Juk ne</text:span><text:span text:style-name="T1517">­va</text:span><text:span text:style-name="T1518">­žiuo</text:span><text:span text:style-name="T1519">­jan</text:span><text:span text:style-name="T1520">­tis au</text:span><text:span text:style-name="T1521">­to</text:span><text:span text:style-name="T1522">­mo</text:span><text:span text:style-name="T1523">­bi</text:span><text:span text:style-name="T1524">­lis ne</text:span><text:span text:style-name="T1525">­ter</text:span><text:span text:style-name="T1526">­šia, tur</text:span><text:span text:style-name="T1527">­būt kiek</text:span><text:span text:style-name="T1528">­vie</text:span><text:span text:style-name="T1529">­nas su</text:span><text:span text:style-name="T1530">­pran</text:span><text:span text:style-name="T1531">­ta. Tai čia su tar</text:span><text:span text:style-name="T1532">­ša nie</text:span><text:span text:style-name="T1533">­ko ben</text:span><text:span text:style-name="T1534">­dro.<text:s/></text:span></text:p>
        <text:p text:style-name="P1535">Su biu­dže­tu ir­gi, kaip sa­ko­ma, kaip ka­ti­no aša­ros čia įplau­kos. Tre­čias da­ly­kas – miš­kai. Dėl miš­kų ir­gi ne­su­pran­ta­ma. Na, koks čia nau­jas ter­mi­nas „so­din­si­me miš­kus“? Juk šiuo me­tu įsta­ty­mai lei­džia. Nu­kir­tai miš­ką, pa­kei­tei pa­skir­tį, tri­skart įne­ši, kad bū­tų at­so­din­ta, yra eu­ro­pi­nių lė­šų at­so­din­ti.<text:s/></text:p>
        <text:p text:style-name="P1536">O ma­no klau­si­mas, ar jūs čia nau­jus miš­kus at­so­din­si­te, ar tuos, ku­riuos iš­ker­ta­te, at­so­din­si­te? At­vi­rai pa­sa­kius, nie­ko ne­su­pran­tu.</text:p>
        <text:p text:style-name="Roman"><text:span text:style-name="T1537">V. ĄŽUOLAS</text:span><text:span text:style-name="T1538"><text:s/></text:span><text:span text:style-name="T1539">(</text:span><text:span text:style-name="T1540">LVŽSF</text:span><text:span text:style-name="T1541">)</text:span><text:span text:style-name="T1542">. Pa</text:span><text:span text:style-name="T1543">­grin</text:span><text:span text:style-name="T1544">­di</text:span><text:span text:style-name="T1545">­nis tiks</text:span><text:span text:style-name="T1546">­las bū</text:span><text:span text:style-name="T1547">­tų so</text:span><text:span text:style-name="T1548">­din</text:span><text:span text:style-name="T1549">­ti nau</text:span><text:span text:style-name="T1550">­ją miš</text:span><text:span text:style-name="T1551">­ką ir di</text:span><text:span text:style-name="T1552">­din</text:span><text:span text:style-name="T1553">­ti nau</text:span><text:span text:style-name="T1554">­jo miš</text:span><text:span text:style-name="T1555">­ko plo</text:span><text:span text:style-name="T1556">­tus. Pa</text:span><text:span text:style-name="T1557">­grin</text:span><text:span text:style-name="T1558">­di</text:span><text:span text:style-name="T1559">­nis tiks</text:span><text:span text:style-name="T1560">­las. Prie CO</text:span><text:span text:style-name="T1561">2</text:span><text:span text:style-name="T1562"><text:s/></text:span><text:span text:style-name="T1563">ma</text:span><text:span text:style-name="T1564">­ži</text:span><text:span text:style-name="T1565">­ni</text:span><text:span text:style-name="T1566">­mo miš</text:span><text:span text:style-name="T1567">­kai iš es</text:span><text:span text:style-name="T1568">­mės ir pri</text:span><text:span text:style-name="T1569">­si</text:span><text:span text:style-name="T1570">­de</text:span><text:span text:style-name="T1571">­da, bū</text:span><text:span text:style-name="T1572">­tų so</text:span><text:span text:style-name="T1573">­di</text:span><text:span text:style-name="T1574">­na</text:span><text:span text:style-name="T1575">­mas nau</text:span><text:span text:style-name="T1576">­jas miš</text:span><text:span text:style-name="T1577">­kas ir miš</text:span><text:span text:style-name="T1578">­ko bū</text:span><text:span text:style-name="T1579">­tų dau</text:span><text:span text:style-name="T1580">­giau.<text:s/></text:span></text:p>
        <text:p text:style-name="P1581">O dėl fi­nan­sų – 15 mln. iš tik­rų­jų yra ne­ma­ža su­ma.</text:p>
        <text:p text:style-name="Roman"><text:span text:style-name="T1582">PIRMININKAS.</text:span><text:span text:style-name="T1583"><text:s/>Klau</text:span><text:span text:style-name="T1584">­sia Sei</text:span><text:span text:style-name="T1585">­mo na</text:span><text:span text:style-name="T1586">­rys E. Pu</text:span><text:span text:style-name="T1587">­pi</text:span><text:span text:style-name="T1588">­nis.</text:span></text:p>
        <text:p text:style-name="Roman"><text:span text:style-name="T1589">E. PUPINIS</text:span><text:span text:style-name="T1590"><text:s/></text:span><text:span text:style-name="T1591">(</text:span><text:span text:style-name="T1592">TS-LKDF</text:span><text:span text:style-name="T1593">)</text:span><text:span text:style-name="T1594">. Ačiū. Ger</text:span><text:span text:style-name="T1595">­bia</text:span><text:span text:style-name="T1596">­mas ko</text:span><text:span text:style-name="T1597">­le</text:span><text:span text:style-name="T1598">­ga, iš tik</text:span><text:span text:style-name="T1599">­rų</text:span><text:span text:style-name="T1600">­jų čia keis</text:span><text:span text:style-name="T1601">­tai jau</text:span><text:span text:style-name="T1602">­čia</text:span><text:span text:style-name="T1603">­mės, kuo</text:span><text:span text:style-name="T1604">­met jūs kal</text:span><text:span text:style-name="T1605">­ba</text:span><text:span text:style-name="T1606">­te, kaip pa</text:span><text:span text:style-name="T1607">­da</text:span><text:span text:style-name="T1608">­ry</text:span><text:span text:style-name="T1609">­ti kaž</text:span><text:span text:style-name="T1610">­ko</text:span><text:span text:style-name="T1611">­kį mo</text:span><text:span text:style-name="T1612">­kes</text:span><text:span text:style-name="T1613">­tį, kad žmo</text:span><text:span text:style-name="T1614">­nėms<text:s/></text:span><text:span text:style-name="T1615">ne taip</text:span><text:span text:style-name="T1616"><text:s/>bū</text:span><text:span text:style-name="T1617">­tų blo</text:span><text:span text:style-name="T1618">­gai ir pa</text:span><text:span text:style-name="T1619">­tik</text:span><text:span text:style-name="T1620">­tų. Po</text:span><text:span text:style-name="T1621">­nas T. To</text:span><text:span text:style-name="T1622">­mi</text:span><text:span text:style-name="T1623">­li</text:span><text:span text:style-name="T1624">­nas kal</text:span><text:span text:style-name="T1625">­ba apie tai, kad ko</text:span><text:span text:style-name="T1626">­vos su tar</text:span><text:span text:style-name="T1627">­ša, bet iš tik</text:span><text:span text:style-name="T1628">­rų</text:span><text:span text:style-name="T1629">­jų net tas ne</text:span><text:span text:style-name="T1630">­iš</text:span><text:span text:style-name="T1631">­eis. No</text:span><text:span text:style-name="T1632">­rė</text:span><text:span text:style-name="T1633">­čiau pa</text:span><text:span text:style-name="T1634">­klaus</text:span><text:span text:style-name="T1635">­ti, kiek vis dėl</text:span><text:span text:style-name="T1636">­to kai</text:span><text:span text:style-name="T1637">­nuos ad</text:span><text:span text:style-name="T1638">­mi</text:span><text:span text:style-name="T1639">­nist</text:span><text:span text:style-name="T1640">­ra</text:span><text:span text:style-name="T1641">­vi</text:span><text:span text:style-name="T1642">­mas, tu</text:span><text:span text:style-name="T1643">­rė</text:span><text:span text:style-name="T1644">­tu</text:span><text:span text:style-name="T1645">­mė</text:span><text:span text:style-name="T1646">­te ži</text:span><text:span text:style-name="T1647">­no</text:span><text:span text:style-name="T1648">­ti, nes tai bus pa</text:span><text:span text:style-name="T1649">­pil</text:span><text:span text:style-name="T1650">­do</text:span><text:span text:style-name="T1651">­ma fi</text:span><text:span text:style-name="T1652">­nan</text:span><text:span text:style-name="T1653">­si</text:span><text:span text:style-name="T1654">­nė naš</text:span><text:span text:style-name="T1655">­ta? Ir ki</text:span><text:span text:style-name="T1656">­tas da</text:span><text:span text:style-name="T1657">­ly</text:span><text:span text:style-name="T1658">­kas. Gal ga</text:span><text:span text:style-name="T1659">­lė</text:span><text:span text:style-name="T1660">­tu</text:span><text:span text:style-name="T1661">­mė</text:span><text:span text:style-name="T1662">­te šian</text:span><text:span text:style-name="T1663">­dien įvar</text:span><text:span text:style-name="T1664">­dy</text:span><text:span text:style-name="T1665">­ti, koks bū</text:span><text:span text:style-name="T1666">­tų di</text:span><text:span text:style-name="T1667">­džiau</text:span><text:span text:style-name="T1668">­sias ga</text:span><text:span text:style-name="T1669">­li</text:span><text:span text:style-name="T1670">­mas mo</text:span><text:span text:style-name="T1671">­kes</text:span><text:span text:style-name="T1672">­tis Lie</text:span><text:span text:style-name="T1673">­tu</text:span><text:span text:style-name="T1674">­vos žmo</text:span><text:span text:style-name="T1675">­nėms ir koks bū</text:span><text:span text:style-name="T1676">­tų ma</text:span><text:span text:style-name="T1677">­žiau</text:span><text:span text:style-name="T1678">­sias? Pra</text:span><text:span text:style-name="T1679">­šom įvar</text:span><text:span text:style-name="T1680">­din</text:span><text:span text:style-name="T1681">­ti su</text:span><text:span text:style-name="T1682">­mas.</text:span></text:p>
        <text:p text:style-name="Roman"><text:span text:style-name="T1683">V. ĄŽUOLAS</text:span><text:span text:style-name="T1684"><text:s/></text:span><text:span text:style-name="T1685">(</text:span><text:span text:style-name="T1686">LVŽSF</text:span><text:span text:style-name="T1687">)</text:span><text:span text:style-name="T1688">. Di</text:span><text:span text:style-name="T1689">­džiau</text:span><text:span text:style-name="T1690">­sias mo</text:span><text:span text:style-name="T1691">­kes</text:span><text:span text:style-name="T1692">­tis bū</text:span><text:span text:style-name="T1693">­tų 760 eu</text:span><text:span text:style-name="T1694">­rų, anks</text:span><text:span text:style-name="T1695">­tes</text:span><text:span text:style-name="T1696">­nis bu</text:span><text:span text:style-name="T1697">­vo net</text:span><text:span text:style-name="T1698">­gi 1 tūkst. 400 eu</text:span><text:span text:style-name="T1699">­rų, o ma</text:span><text:span text:style-name="T1700">­žiau</text:span><text:span text:style-name="T1701">­sias bū</text:span><text:span text:style-name="T1702">­tų 40 eu</text:span><text:span text:style-name="T1703">­rų.</text:span></text:p>
        <text:p text:style-name="Roman"><text:span text:style-name="T1704">PIRMININKAS.</text:span><text:span text:style-name="T1705"><text:s/>Dė</text:span><text:span text:style-name="T1706">­ko</text:span><text:span text:style-name="T1707">­ju. Mo</text:span><text:span text:style-name="T1708">­ty</text:span><text:span text:style-name="T1709">­vai. Dė</text:span><text:span text:style-name="T1710">­ko</text:span><text:span text:style-name="T1711">­ju pra</text:span><text:span text:style-name="T1712">­ne</text:span><text:span text:style-name="T1713">­šė</text:span><text:span text:style-name="T1714">­jui. Mo</text:span><text:span text:style-name="T1715">­ty</text:span><text:span text:style-name="T1716">­vai už – Sei</text:span><text:span text:style-name="T1717">­mo na</text:span><text:span text:style-name="T1718">­rė A. Ši</text:span><text:span text:style-name="T1719">­rins</text:span><text:span text:style-name="T1720">­kie</text:span><text:span text:style-name="T1721">­nė.</text:span></text:p>
        <text:p text:style-name="Roman"><text:span text:style-name="T1722">A. ŠIRINSKIENĖ</text:span><text:span text:style-name="T1723"><text:s/></text:span><text:span text:style-name="T1724">(</text:span><text:span text:style-name="T1725">LVŽSF</text:span><text:span text:style-name="T1726">)</text:span><text:span text:style-name="T1727">. Ger</text:span><text:span text:style-name="T1728">­bia</text:span><text:span text:style-name="T1729">­mi ko</text:span><text:span text:style-name="T1730">­le</text:span><text:span text:style-name="T1731">­gos, aš tie</text:span><text:span text:style-name="T1732">­siog pri</text:span><text:span text:style-name="T1733">­me</text:span><text:span text:style-name="T1734">­nu, kad yra Lie</text:span><text:span text:style-name="T1735">­tu</text:span><text:span text:style-name="T1736">­vos įsi</text:span><text:span text:style-name="T1737">­pa</text:span><text:span text:style-name="T1738">­rei</text:span><text:span text:style-name="T1739">­go</text:span><text:span text:style-name="T1740">­ji</text:span><text:span text:style-name="T1741">­mas tarp 2020 ir 2030 me</text:span><text:span text:style-name="T1742">­tų CO</text:span><text:span text:style-name="T1743">2</text:span><text:span text:style-name="T1744"><text:s/></text:span><text:span text:style-name="T1745">emi</text:span><text:span text:style-name="T1746">­si</text:span><text:span text:style-name="T1747">­ją su</text:span><text:span text:style-name="T1748">­ma</text:span><text:span text:style-name="T1749">­žin</text:span><text:span text:style-name="T1750">­ti 9 %. Ma</text:span><text:span text:style-name="T1751">­ny</text:span><text:span text:style-name="T1752">­čiau, tai yra pir</text:span><text:span text:style-name="T1753">­mas žings</text:span><text:span text:style-name="T1754">­nis, o jau ki</text:span><text:span text:style-name="T1755">­tų ka</text:span><text:span text:style-name="T1756">­den</text:span><text:span text:style-name="T1757">­ci</text:span><text:span text:style-name="T1758">­jų sei</text:span><text:span text:style-name="T1759">­mai (ir, ma</text:span><text:span text:style-name="T1760">­tyt, ne vie</text:span><text:span text:style-name="T1761">­nas, nes tai yra de</text:span><text:span text:style-name="T1762">­šim</text:span><text:span text:style-name="T1763">­ties me</text:span><text:span text:style-name="T1764">­tų lai</text:span><text:span text:style-name="T1765">­ko</text:span><text:span text:style-name="T1766">­tar</text:span><text:span text:style-name="T1767">­pis) tuos žings</text:span><text:span text:style-name="T1768">­nius tie</text:span><text:span text:style-name="T1769">­siog tu</text:span><text:span text:style-name="T1770">­rės plės</text:span><text:span text:style-name="T1771">­ti. Siū</text:span><text:span text:style-name="T1772">­lau pri</text:span><text:span text:style-name="T1773">­tar</text:span><text:span text:style-name="T1774">­ti tam pir</text:span><text:span text:style-name="T1775">­mam žings</text:span><text:span text:style-name="T1776">­niui.</text:span></text:p>
        <text:soft-page-break/>
        <text:p text:style-name="P1777"><text:span text:style-name="T1778">PIRMININKAS.</text:span><text:span text:style-name="T1779"><text:s/>Nuo</text:span><text:span text:style-name="T1780">­mo</text:span><text:span text:style-name="T1781">­nė prieš – Sei</text:span><text:span text:style-name="T1782">­mo na</text:span><text:span text:style-name="T1783">­rys M. Ma</text:span><text:span text:style-name="T1784">­jaus</text:span><text:span text:style-name="T1785">­kas.</text:span></text:p>
        <text:p text:style-name="P1786"><text:span text:style-name="T1787">M. MAJAUSKAS</text:span><text:span text:style-name="T1788"><text:s/></text:span><text:span text:style-name="T1789">(</text:span><text:span text:style-name="T1790">TS-LKDF</text:span><text:span text:style-name="T1791">)</text:span><text:span text:style-name="T1792">. Ačiū, Pir</text:span><text:span text:style-name="T1793">­mi</text:span><text:span text:style-name="T1794">­nin</text:span><text:span text:style-name="T1795">­ke. Ger</text:span><text:span text:style-name="T1796">­bia</text:span><text:span text:style-name="T1797">­mi ko</text:span><text:span text:style-name="T1798">­le</text:span><text:span text:style-name="T1799">­gos, aš tik at</text:span><text:span text:style-name="T1800">­kreip</text:span><text:span text:style-name="T1801">­siu dė</text:span><text:span text:style-name="T1802">­me</text:span><text:span text:style-name="T1803">­sį, kad dar ir dar kar</text:span><text:span text:style-name="T1804">­tą ža</text:span><text:span text:style-name="T1805">­lio</text:span><text:span text:style-name="T1806">­ji vals</text:span><text:span text:style-name="T1807">­tie</text:span><text:span text:style-name="T1808">­čių po</text:span><text:span text:style-name="T1809">­li</text:span><text:span text:style-name="T1810">­ti</text:span><text:span text:style-name="T1811">­ka yra įgy</text:span><text:span text:style-name="T1812">­ven</text:span><text:span text:style-name="T1813">­di</text:span><text:span text:style-name="T1814">­na</text:span><text:span text:style-name="T1815">­ma ma</text:span><text:span text:style-name="T1816">­žiau</text:span><text:span text:style-name="T1817">­sias pa</text:span><text:span text:style-name="T1818">­ja</text:span><text:span text:style-name="T1819">­mas gau</text:span><text:span text:style-name="T1820">­nan</text:span><text:span text:style-name="T1821">­čių as</text:span><text:span text:style-name="T1822">­me</text:span><text:span text:style-name="T1823">­nų są</text:span><text:span text:style-name="T1824">­skai</text:span><text:span text:style-name="T1825">­ta. Mes pui</text:span><text:span text:style-name="T1826">­kiai ži</text:span><text:span text:style-name="T1827">­no</text:span><text:span text:style-name="T1828">­me, kad pra</text:span><text:span text:style-name="T1829">­ban</text:span><text:span text:style-name="T1830">­gūs au</text:span><text:span text:style-name="T1831">­to</text:span><text:span text:style-name="T1832">­mo</text:span><text:span text:style-name="T1833">­bi</text:span><text:span text:style-name="T1834">­liai daž</text:span><text:span text:style-name="T1835">­nai yra ma</text:span><text:span text:style-name="T1836">­žai tar</text:span><text:span text:style-name="T1837">­šūs, hib</text:span><text:span text:style-name="T1838">­ri</text:span><text:span text:style-name="T1839">­di</text:span><text:span text:style-name="T1840">­niai, elek</text:span><text:span text:style-name="T1841">­tro</text:span><text:span text:style-name="T1842">­mo</text:span><text:span text:style-name="T1843">­bi</text:span><text:span text:style-name="T1844">­liai. Taip jau yra, kad nau</text:span><text:span text:style-name="T1845">­jau</text:span><text:span text:style-name="T1846">­si Eu</text:span><text:span text:style-name="T1847">­ro</text:span><text:span text:style-name="T1848">­pos Są</text:span><text:span text:style-name="T1849">­jun</text:span><text:span text:style-name="T1850">­gos reg</text:span><text:span text:style-name="T1851">­la</text:span><text:span text:style-name="T1852">­men</text:span><text:span text:style-name="T1853">­tai rei</text:span><text:span text:style-name="T1854">­ka</text:span><text:span text:style-name="T1855">­lau</text:span><text:span text:style-name="T1856">­ja, kad bū</text:span><text:span text:style-name="T1857">­tų ma</text:span><text:span text:style-name="T1858">­žiau tar</text:span><text:span text:style-name="T1859">­šūs au</text:span><text:span text:style-name="T1860">­to</text:span><text:span text:style-name="T1861">­mo</text:span><text:span text:style-name="T1862">­bi</text:span><text:span text:style-name="T1863">­liai, ku</text:span><text:span text:style-name="T1864">­rie yra ga</text:span><text:span text:style-name="T1865">­mi</text:span><text:span text:style-name="T1866">­na</text:span><text:span text:style-name="T1867">­mi da</text:span><text:span text:style-name="T1868">­bar. Ta</text:span><text:span text:style-name="T1869">­čiau se</text:span><text:span text:style-name="T1870">­ni au</text:span><text:span text:style-name="T1871">­to</text:span><text:span text:style-name="T1872">­mo</text:span><text:span text:style-name="T1873">­bi</text:span><text:span text:style-name="T1874">­liai, di</text:span><text:span text:style-name="T1875">­des</text:span><text:span text:style-name="T1876">­nio ga</text:span><text:span text:style-name="T1877">­lin</text:span><text:span text:style-name="T1878">­gu</text:span><text:span text:style-name="T1879">­mo au</text:span><text:span text:style-name="T1880">­to</text:span><text:span text:style-name="T1881">­mo</text:span><text:span text:style-name="T1882">­bi</text:span><text:span text:style-name="T1883">­liai yra tar</text:span><text:span text:style-name="T1884">­šes</text:span><text:span text:style-name="T1885">­ni ir pi</text:span><text:span text:style-name="T1886">­ges</text:span><text:span text:style-name="T1887">­ni. Šis mo</text:span><text:span text:style-name="T1888">­kes</text:span><text:span text:style-name="T1889">­tis pa</text:span><text:span text:style-name="T1890">­lies bū</text:span><text:span text:style-name="T1891">­tent tuos au</text:span><text:span text:style-name="T1892">­to</text:span><text:span text:style-name="T1893">­mo</text:span><text:span text:style-name="T1894">­bi</text:span><text:span text:style-name="T1895">­lius – tai pi</text:span><text:span text:style-name="T1896">­ges</text:span><text:span text:style-name="T1897">­nius, ga</text:span><text:span text:style-name="T1898">­lin</text:span><text:span text:style-name="T1899">­ges</text:span><text:span text:style-name="T1900">­nius, tar</text:span><text:span text:style-name="T1901">­šes</text:span><text:span text:style-name="T1902">­nius. Ti</text:span><text:span text:style-name="T1903">­kė</text:span><text:span text:style-name="T1904">­ti</text:span><text:span text:style-name="T1905">­na, kad jų kai</text:span><text:span text:style-name="T1906">­na ga</text:span><text:span text:style-name="T1907">­li pa</text:span><text:span text:style-name="T1908">­di</text:span><text:span text:style-name="T1909">­dė</text:span><text:span text:style-name="T1910">­ti nuo 10 iki 20 %. Tie au</text:span><text:span text:style-name="T1911">­to</text:span><text:span text:style-name="T1912">­mo</text:span><text:span text:style-name="T1913">­bi</text:span><text:span text:style-name="T1914">­liai ga</text:span><text:span text:style-name="T1915">­li pa</text:span><text:span text:style-name="T1916">­brang</text:span><text:span text:style-name="T1917">­ti ir šis mo</text:span><text:span text:style-name="T1918">­kes</text:span><text:span text:style-name="T1919">­tis dėl tos prie</text:span><text:span text:style-name="T1920">­žas</text:span><text:span text:style-name="T1921">­ties guls ant tų as</text:span><text:span text:style-name="T1922">­me</text:span><text:span text:style-name="T1923">­nų, ku</text:span><text:span text:style-name="T1924">­rie ga</text:span><text:span text:style-name="T1925">­li įpirk</text:span><text:span text:style-name="T1926">­ti tik to</text:span><text:span text:style-name="T1927">­kius pa</text:span><text:span text:style-name="T1928">­čius pi</text:span><text:span text:style-name="T1929">­giau</text:span><text:span text:style-name="T1930">­sius au</text:span><text:span text:style-name="T1931">­to</text:span><text:span text:style-name="T1932">­mo</text:span><text:span text:style-name="T1933">­bi</text:span><text:span text:style-name="T1934">­lius.<text:s/></text:span></text:p>
        <text:p text:style-name="P1935">To­dėl aš nie­kaip ne­ga­liu pri­tar­ti to­kiam siū­ly­mui ir to­kiam mo­kes­čiui, nes nė­ra aiš­kiai įver­tin­ta, ko­kia eko­no­mi­nė so­cia­li­nė gru­pė su­mo­kės, kiek tai ga­li kai­nuo­ti ir kaip tai pa­veiks so­cia­li­nę at­skir­tį. Taip, kaip da­bar yra pa­teik­ta, aki­vaiz­du, kad tai tik di­dins so­cia­li­nę at­skir­tį ir nie­kaip ne­spręs tar­šos klau­si­mo.<text:s/></text:p>
        <text:p text:style-name="Roman"><text:span text:style-name="T1936">PIRMININKAS.</text:span><text:span text:style-name="T1937"><text:s/>Nuo</text:span><text:span text:style-name="T1938">­mo</text:span><text:span text:style-name="T1939">­nės iš</text:span><text:span text:style-name="T1940">­sa</text:span><text:span text:style-name="T1941">­ky</text:span><text:span text:style-name="T1942">­tos. Jos iš</text:span><text:span text:style-name="T1943">­si</text:span><text:span text:style-name="T1944">­sky</text:span><text:span text:style-name="T1945">­rė. Bal</text:span><text:span text:style-name="T1946">­suo</text:span><text:span text:style-name="T1947">­ja</text:span><text:span text:style-name="T1948">­me po pa</text:span><text:span text:style-name="T1949">­tei</text:span><text:span text:style-name="T1950">­ki</text:span><text:span text:style-name="T1951">­mo.</text:span></text:p>
        <text:p text:style-name="Roman">Bal­sa­vo 111 Sei­mo na­rių: už – 61, prieš – 27, su­si­lai­kė 23 Sei­mo na­riai. Po pa­tei­ki­mo pri­tar­ta.<text:s/></text:p>
        <text:p text:style-name="Roman">Re­pli­ka po bal­sa­vi­mo – T. To­mi­li­nas.</text:p>
        <text:p text:style-name="Roman"><text:span text:style-name="T1952">T. TOMILINAS</text:span><text:s/><text:span text:style-name="T1953">(</text:span><text:span text:style-name="T1954">LVŽSF</text:span><text:span text:style-name="T1955">)</text:span>. Ka­dan­gi bu­vo pa­mi­nė­ta ma­no pa­var­dė, tai aš tik­tai už­duo­siu vie­šą klau­si­mą ger­bia­mai opo­zi­ci­jai. O ki­tos ša­lys, ku­rio­se yra ly­giai to­kie pat mo­kes­čiai, dau­ge­ly­je jų yra bū­tent CO<text:span text:style-name="T1956">2</text:span><text:s/>pri­klau­so­my­bė, jos ką – yra kvai­les­nės už mū­sų opo­zi­ci­ją? Aš ne­su­pran­tu. Šian­dien mes dis­ku­tuo­ja­me apie la­bai kom­pro­mi­si­nį va­rian­tą, ku­ris ga­lio­ja ki­to­se vals­ty­bė­se, kur aki­vaiz­du, kai per­kant, im­por­tuo­jant ma­ši­ną vis tiek mo­kes­tis bus ar­gu­men­tas, ko­kią iš jų pa­si­rink­ti – la­biau ar ma­žiau tar­šią, pir­miau­sia per­par­da­vė­jams. Man te­ko su jais ben­drau­ti, jie pui­kiai su­pran­ta, kad tas mo­kes­tis tu­rės įta­kos srau­tams, ir vis­kas ge­rai. Mes tu­ri­me Lie­tu­vo­je ei­ti kar­tu su pa­sau­liu žings­nis į žings­nį. O jū­sų ne­no­ras ket­vir­ta­die­nį da­ly­vau­ti po­sė­dy­je, po­sė­džio pra­lei­di­mas ir nuo­la­ti­nis kai ku­rių li­ku­sių sa­lė­je gąs­di­ni­mas, kad mo­kes­čiai guls kaž­kam ant pe­čių, ži­no­te, mū­sų tik­rai ne­įti­ki­na. Da­ly­vau­ki­te Sei­mo dar­be.</text:p>
        <text:p text:style-name="Roman"><text:span text:style-name="T1957">PIRMININKAS.</text:span><text:s/>Dė­ko­ju. K. Gla­vec­kas – re­pli­ka po bal­sa­vi­mo.</text:p>
        <text:p text:style-name="Roman"><text:span text:style-name="T1958">K. GLAVECKAS</text:span><text:span text:style-name="T1959"><text:s/></text:span><text:span text:style-name="T1960">(</text:span><text:span text:style-name="T1961">LSF</text:span><text:span text:style-name="T1962">)</text:span><text:span text:style-name="T1963">.<text:s/></text:span>Aš no­riu taip api­ben­drin­tai pa­sa­ky­ti sa­vo nuo­mo­nę, kad čia iš tik­ro rei­kė­tų šį mo­kes­tį va­din­ti ne mo­kes­čiu už ter­ši­mą, bet pa­si­pi­ni­ga­vi­mo ar­ba ban­dy­mo pa­si­pi­ni­gau­ti biu­dže­to nau­dai mo­kes­čiu, nes iš tik­ro tų funk­ci­jų, ku­rios yra už­brėž­tos, jis ne­at­lie­ka, jo dy­dis yra ma­žas, o vi­sos po­li­ti­nės pa­sek­mės, kaip ma­to­te, bus la­bai aki­vaiz­džios. Ačiū.</text:p>
        <text:p text:style-name="Roman"><text:span text:style-name="T1964">PIRMININKAS.</text:span><text:s/>Dė­ko­ju. Ma­nau, dis­ku­si­jos tu­rė­tų per­si­kel­ti į ko­mi­te­tus. Mes tu­ri­me pa­skir­ti ko­mi­te­tą. Siū­lo­mas Biu­dže­to ir fi­nan­sų ko­mi­te­tas pa­grin­di­niu ko­mi­te­tu. Pri­ta­ria­me ben­dru su­ta­ri­mu. Dė­ko­ju. Ir pa­pil­do­mą no­ri­te…</text:p>
        <text:p text:style-name="Roman">L. Bal­sys – dėl pa­pil­do­mo. Pra­šau.</text:p>
        <text:p text:style-name="Roman"><text:span text:style-name="T1965">L. BALSYS</text:span><text:span text:style-name="T1966"><text:s/></text:span><text:span text:style-name="T1967">(</text:span><text:span text:style-name="T1968">LSDPF</text:span><text:span text:style-name="T1969">)</text:span><text:span text:style-name="T1970">.</text:span><text:s/>No­rė­čiau pa­siū­ly­ti Ap­lin­kos ap­sau­gos ko­mi­te­tą kaip pa­pil­do­mą, nes jei­gu tai su­si­ję su tar­ša vis dar, jei­gu ma­no­me, kad su tar­ša, tai tu­rė­tų bū­ti ir Ap­lin­kos ap­sau­gos ko­mi­te­tas.</text:p>
        <text:p text:style-name="Roman"><text:span text:style-name="T1971">PIRMININKAS.</text:span><text:s/>V. Ąžuo­las.</text:p>
        <text:p text:style-name="Roman"><text:span text:style-name="T1972">V. ĄŽUOLAS</text:span><text:s/><text:span text:style-name="T1973">(</text:span><text:span text:style-name="T1974">LVŽSF</text:span><text:span text:style-name="T1975">)</text:span>. Ko­le­gos, no­rė­čiau tik pa­tiks­lin­ti, kad tai yra ad­mi­nist­ra­vi­mas, o ne dy­džiai ar ki­ti da­ly­kai. Čia gry­nai fi­nan­si­nis da­ly­kas – ad­mi­nist­ra­vi­mas.<text:s/></text:p>
        <text:p text:style-name="Roman"><text:span text:style-name="T1976">PIRMININKAS.</text:span><text:s/>Dėl pa­grin­di­nio įsta­ty­mo Ap­lin­kos ap­sau­gos ko­mi­te­tas yra, o šis – tik ad­mi­nist­ra­vi­mas, tai tur­būt su­tik­si­te, kad ne­bū­ti­nas. Biu­dže­to ir fi­nan­sų ko­mi­te­tui jau pri­ta­rė­me. Dar pri­tar­ki­me da­bar da­tai, tai yra lap­kri­čio 26 die­na, ka­da bū­tų svars­to­ma. Ar ga­li­me pri­tar­ti šiai da­tai? Pri­ta­ria­me. Dė­ko­ju. Šis klau­si­mas baig­tas.</text:p>
        <text:p text:style-name="Roman"/>
        <text:soft-page-break/>
        <text:p text:style-name="P1977">10.32 val.</text:p>
        <text:p text:style-name="P1978">Ne­kil­no­ja­mo­jo tur­to mo­kes­čio įsta­ty­mo Nr. X-233 6 ir 7 straips­nių<text:s/>pa­kei­ti­mo įstatymo pro­jek­tas Nr. XIIIP-4078 (<text:span text:style-name="T1979">pa</text:span><text:span text:style-name="T1980">­tei</text:span><text:span text:style-name="T1981">­ki</text:span><text:span text:style-name="T1982">­mo tę</text:span><text:span text:style-name="T1983">­si</text:span><text:span text:style-name="T1984">­nys</text:span>)</text:p>
        <text:p text:style-name="P1985"/>
        <text:p text:style-name="P1986">Dar­bo­tvarkės 1-3 klau­si­mas – Ne­kil­no­ja­mo­jo tur­to mo­kes­čio įsta­ty­mo 6 ir 7 straips­nių pa­kei­ti­mo įsta­ty­mo pro­jek­tas Nr. XIIIP-4078. Pra­ne­šė­jas – R. Kar­baus­kis. A. Ši­rins­kie­nė. Pra­šau.</text:p>
        <text:p text:style-name="Roman"><text:span text:style-name="T1987">A. ŠIRINSKIENĖ</text:span><text:span text:style-name="T1988"><text:s/></text:span><text:span text:style-name="T1989">(</text:span><text:span text:style-name="T1990">LVŽSF</text:span><text:span text:style-name="T1991">)</text:span><text:span text:style-name="T1992">.</text:span><text:s/>Ger­bia­mi ko­le­gos, kaip pa­me­na­te, Sei­mas nė­ra pri­ta­ręs vie­nam iš Ne­kil­no­ja­mo­jo tur­to mo­kes­čio įsta­ty­mo pro­jek­tų. Tie­siog mū­sų siū­ly­mu yra ban­do­ma su­ras­ti kom­pro­mi­są tarp vals­ty­bės tam tik­ro lū­kes­čio su­rink­ti kiek įma­no­ma dau­giau biu­dže­to pa­ja­mų ir ati­tin­ka­mai kiek įma­no­ma la­biau plės­ti tą mo­kes­ti­nę ba­zę. Šiuo at­ve­ju siū­lo­mi yra<text:s/>Mo­kes­čio įsta­ty­mo pa­kei­ti­mai pa­kei­čiant 220 tūkst. eu­rų mo­kes­ti­nę ba­zę į 150. Ati­tin­ka­mai pui­kiai su­pran­ta­me, kad dau­gia­vai­kės šei­mos bei šei­mos, au­gi­nan­čios ne­įga­lius vai­kus, tu­ri tu­rė­ti at­ski­rą ta­ri­fą, kaip ir da­bar. Tas ta­ri­fas žmo­nėms, ku­rie pri­klau­so šioms jaut­rioms gru­pėms, ma­ži­na­mas ati­tin­ka­mai ma­žiau, ne­gu bu­vo anks­čiau re­gist­ruo­ta­me pro­jek­te, pa­lie­kant tą ri­bą iki 200 tūkst. eu­rų už ne­kil­no­ja­mą­jį tur­tą. Toks bū­tų pro­jek­to pri­sta­ty­mas ir lauk­siu jū­sų klau­si­mų.</text:p>
        <text:p text:style-name="Roman"><text:span text:style-name="T1993">PIRMININKAS.</text:span><text:span text:style-name="T1994"><text:s/>Ger</text:span><text:span text:style-name="T1995">­bia</text:span><text:span text:style-name="T1996">­ma pra</text:span><text:span text:style-name="T1997">­ne</text:span><text:span text:style-name="T1998">­šė</text:span><text:span text:style-name="T1999">­ja, pa</text:span><text:span text:style-name="T2000">­tiks</text:span><text:span text:style-name="T2001">­lin</text:span><text:span text:style-name="T2002">­si</text:span><text:span text:style-name="T2003">­te, bet pro</text:span><text:span text:style-name="T2004">­jek</text:span><text:span text:style-name="T2005">­te yra 100 tūkst.</text:span></text:p>
        <text:p text:style-name="Roman"><text:span text:style-name="T2006">A. ŠIRINSKIENĖ</text:span><text:span text:style-name="T2007"><text:s/></text:span><text:span text:style-name="T2008">(</text:span><text:span text:style-name="T2009">LVŽSF</text:span><text:span text:style-name="T2010">)</text:span><text:span text:style-name="T2011">. Taip, bet Sei</text:span><text:span text:style-name="T2012">­mo na</text:span><text:span text:style-name="T2013">­riai re</text:span><text:span text:style-name="T2014">­gist</text:span><text:span text:style-name="T2015">­ra</text:span><text:span text:style-name="T2016">­vo pa</text:span><text:span text:style-name="T2017">­siū</text:span><text:span text:style-name="T2018">­ly</text:span><text:span text:style-name="T2019">­mą, tie, ku</text:span><text:span text:style-name="T2020">­rie…</text:span></text:p>
        <text:p text:style-name="Roman"><text:span text:style-name="T2021">PIRMININKAS.</text:span><text:span text:style-name="T2022"><text:s/>Ku</text:span><text:span text:style-name="T2023">­rie dar ne</text:span><text:span text:style-name="T2024">­svars</text:span><text:span text:style-name="T2025">­ty</text:span><text:span text:style-name="T2026">­ti.</text:span></text:p>
        <text:p text:style-name="Roman"><text:span text:style-name="T2027">A. ŠIRINSKIENĖ</text:span><text:span text:style-name="T2028"><text:s/></text:span><text:span text:style-name="T2029">(</text:span><text:span text:style-name="T2030">LVŽSF</text:span><text:span text:style-name="T2031">)</text:span><text:span text:style-name="T2032">. …ir tei</text:span><text:span text:style-name="T2033">­kė pir</text:span><text:span text:style-name="T2034">­mi</text:span><text:span text:style-name="T2035">­nį va</text:span><text:span text:style-name="T2036">­rian</text:span><text:span text:style-name="T2037">­tą, tai mes kal</text:span><text:span text:style-name="T2038">­ba</text:span><text:span text:style-name="T2039">­me kar</text:span><text:span text:style-name="T2040">­tu jau ir apie tą, na, dar vie</text:span><text:span text:style-name="T2041">­ną ban</text:span><text:span text:style-name="T2042">­dy</text:span><text:span text:style-name="T2043">­mą pa</text:span><text:span text:style-name="T2044">­siek</text:span><text:span text:style-name="T2045">­ti kom</text:span><text:span text:style-name="T2046">­pro</text:span><text:span text:style-name="T2047">­mi</text:span><text:span text:style-name="T2048">­są, apie tai, kas yra įre</text:span><text:span text:style-name="T2049">­gist</text:span><text:span text:style-name="T2050">­ruo</text:span><text:span text:style-name="T2051">­ta į pa</text:span><text:span text:style-name="T2052">­siū</text:span><text:span text:style-name="T2053">­ly</text:span><text:span text:style-name="T2054">­mą.</text:span></text:p>
        <text:p text:style-name="Roman"><text:span text:style-name="T2055">PIRMININKAS.</text:span><text:span text:style-name="T2056"><text:s/>Jū</text:span><text:span text:style-name="T2057">­sų pa</text:span><text:span text:style-name="T2058">­klaus</text:span><text:span text:style-name="T2059">­ti no</text:span><text:span text:style-name="T2060">­ri Sei</text:span><text:span text:style-name="T2061">­mo na</text:span><text:span text:style-name="T2062">­riai. Pir</text:span><text:span text:style-name="T2063">­mo</text:span><text:span text:style-name="T2064">­ji klau</text:span><text:span text:style-name="T2065">­sia G. Skais</text:span><text:span text:style-name="T2066">­tė.</text:span></text:p>
        <text:p text:style-name="Roman"><text:span text:style-name="T2067">G. SKAISTĖ</text:span><text:span text:style-name="T2068"><text:s/></text:span><text:span text:style-name="T2069">(</text:span><text:span text:style-name="T2070">TS-LKDF</text:span><text:span text:style-name="T2071">)</text:span><text:span text:style-name="T2072">. Ka</text:span><text:span text:style-name="T2073">­dan</text:span><text:span text:style-name="T2074">­gi bu</text:span><text:span text:style-name="T2075">­vo pla</text:span><text:span text:style-name="T2076">­nuo</text:span><text:span text:style-name="T2077">­ja</text:span><text:span text:style-name="T2078">­ma iš šio mo</text:span><text:span text:style-name="T2079">­kes</text:span><text:span text:style-name="T2080">­čio gau</text:span><text:span text:style-name="T2081">­ti į vals</text:span><text:span text:style-name="T2082">­ty</text:span><text:span text:style-name="T2083">­bės<text:s/></text:span>biu­dže­tą 8 mln. eu­rų ir sa­vi­val­dy­bių biu­dže­tams pa­pil­do­mai 1,2 mln. eu­rų, ma­no klau­si­mas bū­tų toks. Ka­dan­gi jau pri­sta­tė­te ir pa­siū­ly­mą – kar­te­lę pa­kel­ti iki 150 tūkst. eu­rų, nuo ku­rių<text:s/>bus skai­čiuo­ja­mas mo­kes­tis, tai gal tu­ri­te ap­skai­čia­vę, kiek ta­da iš tik­rų­jų su­ma­žė­tų su­ren­ka­mo mo­kes­čio į vals­ty­bės ir sa­vi­val­dy­bių biu­dže­tus.<text:s/>Jei­gu tas dy­dis vis dėl­to yra<text:s/>gana<text:s/>ma­žas, ar iš tik­rų­jų yra tiks­lin­gas toks mo­kes­ti­nis kei­ti­mas, jei­gu su­ren­ka­ma ver­tė bus ge­ro­kai ma­žes­nė?<text:s/></text:p>
        <text:p text:style-name="Roman"><text:span text:style-name="T2084">A. ŠIRINSKIENĖ</text:span> <text:span text:style-name="T2085">(</text:span><text:span text:style-name="T2086">LVŽSF</text:span><text:span text:style-name="T2087">)</text:span>.<text:s/><text:span text:style-name="T2088">Mes pui</text:span><text:span text:style-name="T2089">­kiai ži</text:span><text:span text:style-name="T2090">­no</text:span><text:span text:style-name="T2091">­me, kad ši</text:span><text:span text:style-name="T2092">­tas žings</text:span><text:span text:style-name="T2093">­nis ma</text:span><text:span text:style-name="T2094">­žin</text:span><text:span text:style-name="T2095">­ti tą mo</text:span><text:span text:style-name="T2096">­kes</text:span><text:span text:style-name="T2097">­ti</text:span><text:span text:style-name="T2098">­nę ba</text:span><text:span text:style-name="T2099">­zę iš tik</text:span><text:span text:style-name="T2100">­rų</text:span><text:span text:style-name="T2101">­jų su</text:span><text:span text:style-name="T2102">­si</text:span><text:span text:style-name="T2103">­jęs su tuo, kad yra sie</text:span><text:span text:style-name="T2104">­kia</text:span><text:span text:style-name="T2105">­ma ka</text:span><text:span text:style-name="T2106">­da nors at</text:span><text:span text:style-name="T2107">­ei</text:span><text:span text:style-name="T2108">­ty</text:span><text:span text:style-name="T2109">­je pa</text:span><text:span text:style-name="T2110">­laips</text:span><text:span text:style-name="T2111">­niui per</text:span><text:span text:style-name="T2112">­ei</text:span><text:span text:style-name="T2113">­ti prie vi</text:span><text:span text:style-name="T2114">­suo</text:span><text:span text:style-name="T2115">­ti</text:span><text:span text:style-name="T2116">­nio tur</text:span><text:span text:style-name="T2117">­to ap</text:span><text:span text:style-name="T2118">­mo</text:span><text:span text:style-name="T2119">­kes</text:span><text:span text:style-name="T2120">­ti</text:span><text:span text:style-name="T2121">­ni</text:span><text:span text:style-name="T2122">­mo, ką ir jūs ne kar</text:span><text:span text:style-name="T2123">­tą esa</text:span><text:span text:style-name="T2124">­te ak</text:span><text:span text:style-name="T2125">­cen</text:span><text:span text:style-name="T2126">­ta</text:span><text:span text:style-name="T2127">­vę, o iš tik</text:span><text:span text:style-name="T2128">­rų</text:span><text:span text:style-name="T2129">­jų tie pre</text:span><text:span text:style-name="T2130">­li</text:span><text:span text:style-name="T2131">­mi</text:span><text:span text:style-name="T2132">­na</text:span><text:span text:style-name="T2133">­rūs<text:s/></text:span><text:span text:style-name="T2134">­skai</text:span><text:span text:style-name="T2135">­čia</text:span><text:span text:style-name="T2136">­vi</text:span><text:span text:style-name="T2137">­mai yra. Ma</text:span><text:span text:style-name="T2138">­nau, kad Vy</text:span><text:span text:style-name="T2139">­riau</text:span><text:span text:style-name="T2140">­sy</text:span><text:span text:style-name="T2141">­bė, teik</text:span><text:span text:style-name="T2142">­da</text:span><text:span text:style-name="T2143">­ma iš</text:span><text:span text:style-name="T2144">­va</text:span><text:span text:style-name="T2145">­dą</text:span><text:span text:style-name="T2146">,</text:span><text:span text:style-name="T2147"><text:s/>tuos<text:s/></text:span><text:span text:style-name="T2148">­skai</text:span><text:span text:style-name="T2149">­čia</text:span><text:span text:style-name="T2150">­vi</text:span><text:span text:style-name="T2151">­mus pa</text:span><text:span text:style-name="T2152">­tiks</text:span><text:span text:style-name="T2153">­lins. Kal</text:span><text:span text:style-name="T2154">­ba</text:span><text:span text:style-name="T2155">­ma bū</text:span><text:span text:style-name="T2156">­tų apie dau</text:span><text:span text:style-name="T2157">­giau kaip 4 mln. eu</text:span><text:span text:style-name="T2158">­rų, jei</text:span><text:span text:style-name="T2159">­gu mes kal</text:span><text:span text:style-name="T2160">­ba</text:span><text:span text:style-name="T2161">­me apie vals</text:span><text:span text:style-name="T2162">­ty</text:span><text:span text:style-name="T2163">­bės biu</text:span><text:span text:style-name="T2164">­dže</text:span><text:span text:style-name="T2165">­to pa</text:span><text:span text:style-name="T2166">­ja</text:span><text:span text:style-name="T2167">­mas.</text:span></text:p>
        <text:p text:style-name="Roman"><text:span text:style-name="T2168">PIRMININKAS.</text:span><text:s/>Klau­sia Sei­mo na­rys M. Ma­jaus­kas.</text:p>
        <text:p text:style-name="Roman"><text:span text:style-name="T2169">M. MAJAUSKAS</text:span><text:s/><text:span text:style-name="T2170">(</text:span><text:span text:style-name="T2171">TS-LKDF</text:span><text:span text:style-name="T2172">)</text:span>. Ačiū, Pir­mi­nin­ke. Ger­bia­ma ko­le­ge, jūs gy­ve­na­te ir dir­ba­te Vil­niu­je jau ne vie­ne­rius me­tus, bet vis ne­su­ge­ba­te pa­mil­ti vil­nie­čių. Ko­dėl jūs jų taip ne­mėgs­ta­te? Ko­mu­ni­kuo­da­mi šio mo­kes­čio tiks­lą, jūs nu­ro­do­te, kad iš 37 tūkst. žmo­nių, ku­riems bus tai­ko­mas nau­jas mo­kes­tis, 26 tūkst. gy­ve­na Vil­niu­je, tai yra 70 % šio mo­kes­čio su­mos nu­guls ant vi­du­ri­nio­sios vil­nie­čių kla­sės. Ger­bia­ma ko­le­ge, ko­dėl vis dėl­to to­kie mo­kes­čiai siū­lo­mi sie­kiant nu­baus­ti vil­nie­čius?<text:s/></text:p>
        <text:p text:style-name="Roman"><text:span text:style-name="T2173">A. ŠIRINSKIENĖ</text:span> <text:span text:style-name="T2174">(</text:span><text:span text:style-name="T2175">LVŽSF</text:span><text:span text:style-name="T2176">)</text:span>. Ger­bia­mas ko­le­ga, aš ne­ži­nau, apie ko­kią mes vi­du­ri­nę kla­sę kal­ba­me, kai tu­ri­me būs­tus po 200 tūkst. eu­rų. Jūs pui­kiai su­pran­ta­te, kad ir už Vil­niaus ri­bų to­kių būs­tų tik­rai ne­abe­jo­ti­nai yra.<text:s/></text:p>
        <text:p text:style-name="Roman"><text:span text:style-name="T2177">PIRMININKAS.</text:span><text:span text:style-name="T2178"><text:s/>Klau</text:span><text:span text:style-name="T2179">­sia Sei</text:span><text:span text:style-name="T2180">­mo na</text:span><text:span text:style-name="T2181">­rys K. Gla</text:span><text:span text:style-name="T2182">­vec</text:span><text:span text:style-name="T2183">­kas.</text:span></text:p>
        <text:p text:style-name="Roman"><text:span text:style-name="T2184">K. GLAVECKAS</text:span><text:span text:style-name="T2185"><text:s/></text:span><text:span text:style-name="T2186">(</text:span><text:span text:style-name="T2187">LSF</text:span><text:span text:style-name="T2188">)</text:span><text:span text:style-name="T2189">. Ger</text:span><text:span text:style-name="T2190">­bia</text:span><text:span text:style-name="T2191">­mo</text:span><text:span text:style-name="T2192">­ji pra</text:span><text:span text:style-name="T2193">­ne</text:span><text:span text:style-name="T2194">­šė</text:span><text:span text:style-name="T2195">­ja, jūs mi</text:span><text:span text:style-name="T2196">­nė</text:span><text:span text:style-name="T2197">­jo</text:span><text:span text:style-name="T2198">­te, kad at</text:span><text:span text:style-name="T2199">­ei</text:span><text:span text:style-name="T2200">­ty</text:span><text:span text:style-name="T2201">­je nu</text:span><text:span text:style-name="T2202">­ma</text:span><text:span text:style-name="T2203">­to</text:span><text:span text:style-name="T2204">­mas vi</text:span><text:span text:style-name="T2205">­suo</text:span><text:span text:style-name="T2206">­ti</text:span><text:span text:style-name="T2207">­nis ne</text:span><text:span text:style-name="T2208">­kil</text:span><text:span text:style-name="T2209">­no</text:span><text:span text:style-name="T2210">­ja</text:span><text:span text:style-name="T2211">­mo</text:span><text:span text:style-name="T2212">­jo tur</text:span><text:span text:style-name="T2213">­to mo</text:span><text:span text:style-name="T2214">­kes</text:span><text:span text:style-name="T2215">­tis, tai aš no</text:span><text:span text:style-name="T2216">­riu jus pa</text:span><text:span text:style-name="T2217">­tai</text:span><text:span text:style-name="T2218">­sy</text:span><text:span text:style-name="T2219">­ti, kad da</text:span><text:span text:style-name="T2220">­bar jis yra vi</text:span><text:span text:style-name="T2221">­suo</text:span><text:span text:style-name="T2222">­ti</text:span><text:span text:style-name="T2223">­nis, nes nu</text:span><text:span text:style-name="T2224">­li</text:span><text:span text:style-name="T2225">­nis ta</text:span><text:span text:style-name="T2226">­ri</text:span><text:span text:style-name="T2227">­fas taip pat yra ta</text:span><text:span text:style-name="T2228">­ri</text:span><text:span text:style-name="T2229">­fas, tai</text:span><text:span text:style-name="T2230">­gi vi</text:span><text:span text:style-name="T2231">­suo</text:span><text:span text:style-name="T2232">­ti</text:span><text:span text:style-name="T2233">­nis yra pra</text:span><text:span text:style-name="T2234">­si</text:span><text:span text:style-name="T2235">­dė</text:span><text:span text:style-name="T2236">­jęs nuo nu</text:span><text:span text:style-name="T2237">­lio, tarp kit</text:span><text:span text:style-name="T2238">­ko. Bet klau</text:span><text:span text:style-name="T2239">­si</text:span><text:span text:style-name="T2240">­mas bū</text:span><text:span text:style-name="T2241">­tų toks.<text:s/></text:span></text:p>
        <text:p text:style-name="P2242">Sa­ky­ki­te, ta nau­da, ku­rią ga­lė­tų gau­ti vals­ty­bė, biu­dže­tas, ki­taip sa­kant, ar­ba sa­vi­val­dy­bės, jei­gu bū­tų tiks­liau, iš tik­ro yra men­ka, jū­sų nu­ma­to­ma,<text:s/>pa­ly­gi­nus<text:s/>su tuo, kas yra, pa­vyz­džiui, Len­ki­jo­je, to­je pa­čio­je Es­ti­jo­je ar­ba kur nors ki­to­se ša­ly­se, pa­na­šaus ly­gio ša­ly­se. Ten<text:s/><text:soft-page-break/>su­ren­ka­ma maž­daug apie 1,5 %, 1–2 % nuo BVP. Pas mus tas dy­dis po kab­le­lio iš es­mės yra tre­čias dy­dis. Sa­ky­ki­te, ar jū­sų siū­lo­mas įsta­ty­mas ką nors iš­spren­džia iš prin­ci­po ar ne, ar tik su­er­zi­na žmo­nes šiuo lai­ko­tar­piu, kai<text:s/>mes da­ro­me ko­rek­ci­ją ir pas­kui ją ko­re­guo­ja­me? Ačiū.</text:p>
        <text:p text:style-name="Roman"><text:span text:style-name="T2243">A. ŠIRINSKIENĖ</text:span><text:span text:style-name="T2244"> </text:span><text:span text:style-name="T2245">(</text:span><text:span text:style-name="T2246">LVŽSF</text:span><text:span text:style-name="T2247">)</text:span><text:span text:style-name="T2248">. Ger</text:span><text:span text:style-name="T2249">­bia</text:span><text:span text:style-name="T2250">­mi ko</text:span><text:span text:style-name="T2251">­le</text:span><text:span text:style-name="T2252">­gos, aš ban</text:span><text:span text:style-name="T2253">­dau pri</text:span><text:span text:style-name="T2254">­si</text:span><text:span text:style-name="T2255">­tai</text:span><text:span text:style-name="T2256">­ky</text:span><text:span text:style-name="T2257">­ti prie opo</text:span><text:span text:style-name="T2258">­zi</text:span><text:span text:style-name="T2259">­ci</text:span><text:span text:style-name="T2260">­jos lū</text:span><text:span text:style-name="T2261">­kes</text:span><text:span text:style-name="T2262">­čių, nes bū</text:span><text:span text:style-name="T2263">­tent iš jū</text:span><text:span text:style-name="T2264">­sų ne kar</text:span><text:span text:style-name="T2265">­tą esu gir</text:span><text:span text:style-name="T2266">­dė</text:span><text:span text:style-name="T2267">­ju</text:span><text:span text:style-name="T2268">­si, kad Lie</text:span><text:span text:style-name="T2269">­tu</text:span><text:span text:style-name="T2270">­vo</text:span><text:span text:style-name="T2271">­je tu</text:span><text:span text:style-name="T2272">­ri bū</text:span><text:span text:style-name="T2273">­ti įves</text:span><text:span text:style-name="T2274">­tas vi</text:span><text:span text:style-name="T2275">­suo</text:span><text:span text:style-name="T2276">­ti</text:span><text:span text:style-name="T2277">­nis tur</text:span><text:span text:style-name="T2278">­to mo</text:span><text:span text:style-name="T2279">­kes</text:span><text:span text:style-name="T2280">­tis. Kaip su</text:span><text:span text:style-name="T2281">­pran</text:span><text:span text:style-name="T2282">­tu, jūs tą po rin</text:span><text:span text:style-name="T2283">­ki</text:span><text:span text:style-name="T2284">­mų grei</text:span><text:span text:style-name="T2285">­čiau</text:span><text:span text:style-name="T2286">­siai ban</text:span><text:span text:style-name="T2287">­dy</text:span><text:span text:style-name="T2288">­si</text:span><text:span text:style-name="T2289">­te da</text:span><text:span text:style-name="T2290">­ry</text:span><text:span text:style-name="T2291">­ti, tai ma</text:span><text:span text:style-name="T2292">­ny</text:span><text:span text:style-name="T2293">­ki</text:span><text:span text:style-name="T2294">­me, kad tai bus pir</text:span><text:span text:style-name="T2295">­mas žings</text:span><text:span text:style-name="T2296">­ne</text:span><text:span text:style-name="T2297">­lis link to.<text:s/></text:span></text:p>
        <text:p text:style-name="P2298">O ki­tas da­ly­kas. Jei­gu mes… Na, įdo­mu, kaip ma­tuo­ja­me su­ren­ka­mas biu­dže­to ver­tes. Jei­gu žiū­rė­tu­me į moks­lei­vio kul­tū­ros pa­są, tai ta ma­no nu­ro­dy­ta su­ma iš tik­rų­jų yra mil­ži­niš­ka, jei­gu, tar­ki­me, kul­tū­ros pa­sas to­kia su­ma pa­di­dė­tų.<text:s/></text:p>
        <text:p text:style-name="Roman"><text:span text:style-name="T2299">PIRMININKAS.</text:span><text:span text:style-name="T2300"><text:s/>Klau</text:span><text:span text:style-name="T2301">­sia Sei</text:span><text:span text:style-name="T2302">­mo na</text:span><text:span text:style-name="T2303">­rė A. Ar</text:span><text:span text:style-name="T2304">­mo</text:span><text:span text:style-name="T2305">­nai</text:span><text:span text:style-name="T2306">­tė.</text:span></text:p>
        <text:p text:style-name="Roman"><text:span text:style-name="T2307">A. ARMONAITĖ</text:span><text:span text:style-name="T2308"><text:s/></text:span><text:span text:style-name="T2309">(</text:span><text:span text:style-name="T2310">MSNG</text:span><text:span text:style-name="T2311">)</text:span><text:span text:style-name="T2312">. Dė</text:span><text:span text:style-name="T2313">­ko</text:span><text:span text:style-name="T2314">­ju. Jū</text:span><text:span text:style-name="T2315">­sų siū</text:span><text:span text:style-name="T2316">­lo</text:span><text:span text:style-name="T2317">­mi nau</text:span><text:span text:style-name="T2318">­ji mo</text:span><text:span text:style-name="T2319">­kes</text:span><text:span text:style-name="T2320">­čiai pa</text:span><text:span text:style-name="T2321">­lies la</text:span><text:span text:style-name="T2322">­bai pla</text:span><text:span text:style-name="T2323">­tų spek</text:span><text:span text:style-name="T2324">­trą žmo</text:span><text:span text:style-name="T2325">­nių, dau</text:span><text:span text:style-name="T2326">­giau</text:span><text:span text:style-name="T2327">­sia vi</text:span><text:span text:style-name="T2328">­du</text:span><text:span text:style-name="T2329">­ti</text:span><text:span text:style-name="T2330">­nes pa</text:span><text:span text:style-name="T2331">­ja</text:span><text:span text:style-name="T2332">­mas gau</text:span><text:span text:style-name="T2333">­nan</text:span><text:span text:style-name="T2334">­čių žmo</text:span><text:span text:style-name="T2335">­nių. Ta</text:span><text:span text:style-name="T2336">­čiau į biu</text:span><text:span text:style-name="T2337">­dže</text:span><text:span text:style-name="T2338">­tą su</text:span><text:span text:style-name="T2339">­rinks vi</text:span><text:span text:style-name="T2340">­so la</text:span><text:span text:style-name="T2341">­bo 8 mln. ir 1,2 mln. eu</text:span><text:span text:style-name="T2342">­rų, jūs tą ra</text:span><text:span text:style-name="T2343">­šo</text:span><text:span text:style-name="T2344">­te aiš</text:span><text:span text:style-name="T2345">­ki</text:span><text:span text:style-name="T2346">­na</text:span><text:span text:style-name="T2347">­ma</text:span><text:span text:style-name="T2348">­ja</text:span><text:span text:style-name="T2349">­me raš</text:span><text:span text:style-name="T2350">­te.<text:s/></text:span></text:p>
        <text:p text:style-name="P2351">Da­bar, jei­gu vals­ty­bė pa­si­žiū­rė­tų į veid­ro­dį, pa­si­žiū­rė­tų į sa­ve, kiek ji val­do tur­to, jei­gu bū­tų at­si­sa­ky­ta bent 10 % jo, vien dėl jo iš­lai­ky­mo su­tau­py­tu­me 20 mln. eu­rų. Ly­giai taip pat, jei­gu vi­sos vals­ty­bės įmo­nės bū­tų tvar­ko­mos va­dy­biš­kai, eks­per­tai skai­čiuo­ja, kad net­gi yra pa­jė­gios su­mo­kė­ti 500 mln. di­vi­den­dų į vals­ty­bės biu­dže­tą. Ar jums ne­at­ro­do, kad vis dėl­to rei­kė­tų tai­ky­tis į to­kias il­ga­lai­kes prie­mo­nes, kad vi­sų pir­ma vals­ty­bės tur­tas ir funk­ci­jos veik­tų efek­ty­viau,<text:s/>ir tik ta­da žiū­rė­ti, o kiek čia pa­im­ti iš žmo­nių?</text:p>
        <text:p text:style-name="Roman"><text:span text:style-name="T2352">A. ŠIRINSKIENĖ</text:span><text:span text:style-name="T2353"> </text:span><text:span text:style-name="T2354">(</text:span><text:span text:style-name="T2355">LVŽSF</text:span><text:span text:style-name="T2356">)</text:span><text:span text:style-name="T2357">. Aš ma</text:span><text:span text:style-name="T2358">­nau, mes tik</text:span><text:span text:style-name="T2359">­rai ga</text:span><text:span text:style-name="T2360">­li</text:span><text:span text:style-name="T2361">­me žiū</text:span><text:span text:style-name="T2362">­rė</text:span><text:span text:style-name="T2363">­ti ir ki</text:span><text:span text:style-name="T2364">­tur pa</text:span><text:span text:style-name="T2365">­ja</text:span><text:span text:style-name="T2366">­mų šal</text:span><text:span text:style-name="T2367">­ti</text:span><text:span text:style-name="T2368">­nių. Aš tik</text:span><text:span text:style-name="T2369">­tai pri</text:span><text:span text:style-name="T2370">­si</text:span><text:span text:style-name="T2371">­me</text:span><text:span text:style-name="T2372">­nu Vals</text:span><text:span text:style-name="T2373">­ty</text:span><text:span text:style-name="T2374">­bės val</text:span><text:span text:style-name="T2375">­dy</text:span><text:span text:style-name="T2376">­mo ir sa</text:span><text:span text:style-name="T2377">­vi</text:span><text:span text:style-name="T2378">­val</text:span><text:span text:style-name="T2379">­dy</text:span><text:span text:style-name="T2380">­bių ko</text:span><text:span text:style-name="T2381">­mi</text:span><text:span text:style-name="T2382">­te</text:span><text:span text:style-name="T2383">­to spren</text:span><text:span text:style-name="T2384">­di</text:span><text:span text:style-name="T2385">­mą dėl Sei</text:span><text:span text:style-name="T2386">­mo na</text:span><text:span text:style-name="T2387">­rių at</text:span><text:span text:style-name="T2388">­ly</text:span><text:span text:style-name="T2389">­gi</text:span><text:span text:style-name="T2390">­ni</text:span><text:span text:style-name="T2391">­mo di</text:span><text:span text:style-name="T2392">­di</text:span><text:span text:style-name="T2393">­ni</text:span><text:span text:style-name="T2394">­mo, tai, ko</text:span><text:span text:style-name="T2395">­le</text:span><text:span text:style-name="T2396">­gos, tai jū</text:span><text:span text:style-name="T2397">­sų iš opo</text:span><text:span text:style-name="T2398">­zi</text:span><text:span text:style-name="T2399">­ci</text:span><text:span text:style-name="T2400">­jos<text:s/></text:span>bal­sais ten bu­vo pri­im­tas spren­di­mas. Tai ma­žin­ki­me ir at­ly­gi­ni­mus, ir­gi tu­rė­si­me pa­ja­mų šal­ti­nį.<text:s/></text:p>
        <text:p text:style-name="Roman"><text:span text:style-name="T2401">PIRMININKAS.</text:span><text:s/>Klau­sia Sei­mo na­rė I. Ši­mo­ny­tė.<text:s/></text:p>
        <text:p text:style-name="Roman"><text:span text:style-name="T2402">I. ŠIMONYTĖ</text:span><text:span text:style-name="T2403"><text:s/></text:span><text:span text:style-name="T2404">(</text:span><text:span text:style-name="T2405">TS-LKDF</text:span><text:span text:style-name="T2406">)</text:span><text:span text:style-name="T2407">. La</text:span><text:span text:style-name="T2408">­bai ačiū, ger</text:span><text:span text:style-name="T2409">­bia</text:span><text:span text:style-name="T2410">­mas Sei</text:span><text:span text:style-name="T2411">­mo Pir</text:span><text:span text:style-name="T2412">­mi</text:span><text:span text:style-name="T2413">­nin</text:span><text:span text:style-name="T2414">­ke. Jū</text:span><text:span text:style-name="T2415">­sų ši</text:span><text:span text:style-name="T2416">­tas mo</text:span><text:span text:style-name="T2417">­kes</text:span><text:span text:style-name="T2418">­tis su vi</text:span><text:span text:style-name="T2419">­suo</text:span><text:span text:style-name="T2420">­ti</text:span><text:span text:style-name="T2421">­niu ne</text:span><text:span text:style-name="T2422">­kil</text:span><text:span text:style-name="T2423">­no</text:span><text:span text:style-name="T2424">­ja</text:span><text:span text:style-name="T2425">­mo</text:span><text:span text:style-name="T2426">­jo tur</text:span><text:span text:style-name="T2427">­to mo</text:span><text:span text:style-name="T2428">­kes</text:span><text:span text:style-name="T2429">­čiu tu</text:span><text:span text:style-name="T2430">­ri tiek pat ben</text:span><text:span text:style-name="T2431">­dro ka</text:span><text:span text:style-name="T2432">ip jū</text:span><text:span text:style-name="T2433">­rų kiau</text:span><text:span text:style-name="T2434">­ly</text:span><text:span text:style-name="T2435">­tės su kiau</text:span><text:span text:style-name="T2436">­lė</text:span><text:span text:style-name="T2437">mis ir jū</text:span><text:span text:style-name="T2438">­ra, nes ne</text:span><text:span text:style-name="T2439">­ati</text:span><text:span text:style-name="T2440">­tin</text:span><text:span text:style-name="T2441">­ka jo</text:span><text:span text:style-name="T2442">­kių ši</text:span><text:span text:style-name="T2443">­to mo</text:span><text:span text:style-name="T2444">­kes</text:span><text:span text:style-name="T2445">­čio prin</text:span><text:span text:style-name="T2446">­ci</text:span><text:span text:style-name="T2447">­pų. Man ky</text:span><text:span text:style-name="T2448">­la tas pats klau</text:span><text:span text:style-name="T2449">­si</text:span><text:span text:style-name="T2450">­mas, ku</text:span><text:span text:style-name="T2451">­ris ki</text:span><text:span text:style-name="T2452">­lo ir ta</text:span><text:span text:style-name="T2453">­da, kai ši</text:span><text:span text:style-name="T2454">­tą pa</text:span><text:span text:style-name="T2455">­tį įsta</text:span><text:span text:style-name="T2456">­ty</text:span><text:span text:style-name="T2457">­mo pro</text:span><text:span text:style-name="T2458">­jek</text:span><text:span text:style-name="T2459">­tą, tik su ki</text:span><text:span text:style-name="T2460">­tu skai</text:span><text:span text:style-name="T2461">­čiu</text:span><text:span text:style-name="T2462">­ku, pri</text:span><text:span text:style-name="T2463">­sta</text:span><text:span text:style-name="T2464">­tė</text:span><text:span text:style-name="T2465">­<text:s/>fi</text:span><text:span text:style-name="T2466">­nan</text:span><text:span text:style-name="T2467">­sų mi</text:span><text:span text:style-name="T2468">­nist</text:span><text:span text:style-name="T2469">­ras V. Ša</text:span><text:span text:style-name="T2470">­po</text:span><text:span text:style-name="T2471">­ka. Ko</text:span><text:span text:style-name="T2472">­dėl jūs įsta</text:span><text:span text:style-name="T2473">­ty</text:span><text:span text:style-name="T2474">­mu nu</text:span><text:span text:style-name="T2475">­sta</text:span><text:span text:style-name="T2476">­to</text:span><text:span text:style-name="T2477">­te sche</text:span><text:span text:style-name="T2478">­mą tur</text:span><text:span text:style-name="T2479">­tin</text:span><text:span text:style-name="T2480">­giau</text:span><text:span text:style-name="T2481">­siems žmo</text:span><text:span text:style-name="T2482">­nėms, di</text:span><text:span text:style-name="T2483">­džiau</text:span><text:span text:style-name="T2484">­sios ver</text:span><text:span text:style-name="T2485">­tės tur</text:span><text:span text:style-name="T2486">­tu dis</text:span><text:span text:style-name="T2487">­po</text:span><text:span text:style-name="T2488">­nuo</text:span><text:span text:style-name="T2489">­jan</text:span><text:span text:style-name="T2490">­tiems žmo</text:span><text:span text:style-name="T2491">­nėms, per</text:span><text:span text:style-name="T2492">­ra</text:span><text:span text:style-name="T2493">­šy</text:span><text:span text:style-name="T2494">­ti tur</text:span><text:span text:style-name="T2495">­tą sa</text:span><text:span text:style-name="T2496">­vo val</text:span><text:span text:style-name="T2497">­do</text:span><text:span text:style-name="T2498">­miems ju</text:span><text:span text:style-name="T2499">­ri</text:span><text:span text:style-name="T2500">­di</text:span><text:span text:style-name="T2501">­niams as</text:span><text:span text:style-name="T2502">­me</text:span><text:span text:style-name="T2503">­nims ir taip su</text:span><text:span text:style-name="T2504">­ma</text:span><text:span text:style-name="T2505">­žin</text:span><text:span text:style-name="T2506">­ti sa</text:span><text:span text:style-name="T2507">­vo mo</text:span><text:span text:style-name="T2508">­kes</text:span><text:span text:style-name="T2509">­čių naš</text:span><text:span text:style-name="T2510">­tą?<text:s/></text:span></text:p>
        <text:p text:style-name="Roman"><text:span text:style-name="T2511">A. ŠIRINSKIENĖ</text:span><text:span text:style-name="T2512"><text:s/></text:span><text:span text:style-name="T2513">(</text:span><text:span text:style-name="T2514">LVŽSF</text:span><text:span text:style-name="T2515">)</text:span><text:span text:style-name="T2516">.<text:s/></text:span>Aš vis dėl­to tu­riu lū­kes­tį, kad mes ka­da nors tu­rė­si­me opo­zi­ci­ją, ku­ri bus pa­jė­gi pa­teik­ti sa­vo al­ter­na­ty­vų biu­dže­tą me­tų ga­le, ir tos dis­ku­si­jos iš tik­rų­jų bus kur kas kon­struk­ty­vesnės, ne­už­duo­dant to­kių klau­si­mų ko­dėl? Nes jūs pui­kiai ži­no­te, kad ir da­bar, jei­gu mes ti­ki­mės, kad žmo­nės pik­tnau­džiaus, tai jie tas pik­tnau­džia­vi­mo ga­li­my­bes tu­ri. La­bai gai­la, kad jūs,<text:s/>ma­ty­da­mi, kad yra pik­tnau­džia­vi­mo grės­mė, iki šiol ne­siū­lė­te ga­li­my­bių, kaip ją už­kar­dy­ti.<text:s/></text:p>
        <text:p text:style-name="Roman"><text:span text:style-name="T2517">PIRMININKAS.</text:span><text:s/>Klau­sia Sei­mo na­rys E. Pu­pi­nis.<text:s/></text:p>
        <text:p text:style-name="Roman"><text:span text:style-name="T2518">E. PUPINIS</text:span><text:s/><text:span text:style-name="T2519">(</text:span><text:span text:style-name="T2520">TS-LKDF</text:span><text:span text:style-name="T2521">)</text:span>. Ačiū. Ger­bia­ma ko­le­ge, jūs tei­kia­te siū­ly­mą kaip kom­pro­mi­si­nį va­rian­tą 150 tūkst. ir ban­do­te iš­spręs­ti<text:s/>kul­tū­ros pa­so pro­ble­mą, ku­ri yra 2,5 mln. Sa­ko­te, tai yra kom­pro­mi­si­nis. No­rė­čiau pa­klaus­ti, su kuo kom­pro­mi­si­nis? Ar jūs frak­ci­jo­je ne­tu­ri­te pa­lai­ky­mo ir ap­skri­tai po­li­ti­nės va­lios? Su kuo jūs čia<text:s/><text:span text:style-name="T2522">kom</text:span><text:span text:style-name="T2523">­pro</text:span><text:span text:style-name="T2524">­mi</text:span><text:span text:style-name="T2525">­tuo</text:span><text:span text:style-name="T2526">­ja</text:span><text:span text:style-name="T2527">­te</text:span>?<text:s/></text:p>
        <text:p text:style-name="Roman"><text:span text:style-name="T2528">A. ŠIRINSKIENĖ</text:span><text:span text:style-name="T2529"><text:s/></text:span><text:span text:style-name="T2530">(</text:span><text:span text:style-name="T2531">LVŽSF</text:span><text:span text:style-name="T2532">)</text:span><text:span text:style-name="T2533">.<text:s/></text:span>Aš ne­su­pra­tau, kur jūs ne­ma­to­te pa­lai­ky­mo?<text:s/></text:p>
        <text:p text:style-name="Roman"><text:span text:style-name="T2534">PIRMININKAS.</text:span><text:s/>Klau­sia Sei­mo na­rys M. Pui­do­kas.<text:s/></text:p>
        <text:p text:style-name="Roman"><text:span text:style-name="T2535">M. PUIDOKAS</text:span><text:span text:style-name="T2536"><text:s/></text:span><text:span text:style-name="T2537">(</text:span><text:span text:style-name="T2538">MSNG</text:span><text:span text:style-name="T2539">)</text:span><text:span text:style-name="T2540">.<text:s/></text:span>Dė­kui. Kal­bant apie ne­kil­no­ja­mo­jo tur­to mo­kes­tį, kaip ma­to­me iš ki­lu­sių dis­ku­si­jų, iš tik­rų­jų tų ne­aiš­ku­mų ir klau­si­mų yra. Kal­bant apie tą ba­zi­nę su­mą, 100 tūkst. eu­rų, ir apie de­da­mą­sias, ku­rios ne­įves­tos tam, kad ap­mo­kes­ti­ni­mas bū­tų ge­ro­kai di­des­nis tiems, ku­rie tu­ri dau­giau ne­kil­no­ja­mo­jo tur­to vie­ne­tų ir bran­ges­nių vie­ne­tų, bū­tent kal­bant apie so­cia­liai at­sa­kin­ges­nį mo­kes­tį, ar jūs ma­no­te, kad šis mo­kes­tis yra orien­tuo­tas į tą so­cia­li­nį tei­sin­gu­mą to­kiu bū­du, nes tai ap­rėp­tų dau­giau­siai tuos žmo­nes, ku­rie gy­ve­na Vil­niu­<text:soft-page-break/>je ir Kau­ne? Ir ar ne­bū­tų ge­riau tiek iš vals­ty­bės biu­dže­to po­zi­ci­jos, tiek iš so­cia­li­nio tei­sin­gu­mo po­zi­ci­jos ta­da jau da­ry­ti tą vi­suo­ti­nį, kad ir la­bai ne­di­de­lį ne­kil­no­ja­mo­jo tur­to mo­kes­tį, o žen­kliai di­des­nį tiems, ku­rie tu­ri tik­rai…<text:s/></text:p>
        <text:p text:style-name="Roman"><text:span text:style-name="T2541">PIRMININKAS.</text:span><text:s/>Lai­kas.<text:s/></text:p>
        <text:p text:style-name="Roman"><text:span text:style-name="T2542">M. PUIDOKAS</text:span><text:span text:style-name="T2543"><text:s/></text:span><text:span text:style-name="T2544">(</text:span><text:span text:style-name="T2545">MSNG</text:span><text:span text:style-name="T2546">)</text:span><text:span text:style-name="T2547">.<text:s/></text:span>…di­de­lės ver­tės ir daug ne­kil­no­ja­mo­jo tur­to ob­jek­tų? Dė­kui.<text:s/></text:p>
        <text:p text:style-name="Roman"><text:span text:style-name="T2548">A. ŠIRINSKIENĖ</text:span><text:span text:style-name="T2549"><text:s/></text:span><text:span text:style-name="T2550">(</text:span><text:span text:style-name="T2551">LVŽSF</text:span><text:span text:style-name="T2552">)</text:span><text:span text:style-name="T2553">.<text:s/></text:span>Jūs pui­kiai ži­no­te, kad mo­kes­čio ver­tės iš­skai­dy­mas ir kal­bė­ji­mas apie la­bai ne­di­de­lį mo­kes­tį iš tik­rų­jų le­mia pas­kui ati­tin­ka­mai ir mo­kes­čio ad­mi­nist­ra­vi­mą. Nes jei­gu kal­bė­tu­me, tar­ki­me, apie au­to­mo­bi­lių mo­kes­tį, ku­ris bu­vo pir­mos re­gist­ra­ci­jos, ką tik pa­teik­tas, tai ten yra nu­ma­to­ma, kad ad­mi­nist­ra­vi­mui rei­kės apie 80 tūkst. eu­rų. Tai kuo mes la­biau skai­do­me mo­kes­tį, ati­tin­ka­mai ad­mi­nist­ra­vi­mo kaš­tai au­ga. An­tra ver­tus, no­rė­čiau pa­tiks­lin­ti, kad ga­lu­ti­nis įsta­ty­mo ini­cia­to­rių siū­ly­mas, dėl ku­rio mes vė­liau kvie­si­me bal­suo­ti ir svars­ty­mo me­tu, ir svars­ty­mo ko­mi­te­tuo­se me­tu, yra 150, ne 100 tūkst. ver­tės siū­ly­mas.<text:s/></text:p>
        <text:p text:style-name="Roman"><text:span text:style-name="T2554">PIRMININKAS.</text:span><text:s/>Klaus­ti už­si­ra­šė Sei­mo na­rys V. Ąžuo­las. V. Ąžuo­las. Kal­bė­ki­te per šo­ni­nį mik­ro­fo­ną.<text:s/></text:p>
        <text:p text:style-name="Roman"><text:span text:style-name="T2555">V. ĄŽUOLAS</text:span><text:s/><text:span text:style-name="T2556">(</text:span><text:span text:style-name="T2557">LVŽSF</text:span><text:span text:style-name="T2558">)</text:span>. Ger­bia­ma ko­le­ge, no­rė­čiau pa­klaus­ti. Bu­vo iš­sa­ky­ta to­kių nuo­gąs­ta­vi­mų, kad gal­būt vie­ni­šas žmo­gus gy­ve­na la­bai pra­ban­gia­me bu­te, dar kaž­ko­kių to­kių da­ly­kų. Kaip ma­no­te, ar la­bai daug to­kių at­ve­jų pa­si­tai­ky­tų?<text:s/></text:p>
        <text:p text:style-name="Roman"><text:span text:style-name="T2559">A. ŠIRINSKIENĖ</text:span><text:span text:style-name="T2560"><text:s/></text:span><text:span text:style-name="T2561">(</text:span><text:span text:style-name="T2562">LVŽSF</text:span><text:span text:style-name="T2563">)</text:span><text:span text:style-name="T2564">.</text:span><text:span text:style-name="T2565"><text:s/></text:span>Kiek man te­ko do­mė­tis, tai ra­tas<text:s/>as­me­nų, ku­rie pa­tek­tų į<text:s/>7 strai­ps­nio 1 da­lies 7 punk­tą, iš tik­rų­jų nė­ra la­bai di­de­lis. An­tra ver­tus, pui­kiai su­pran­ta­me, kad būs­tą vi­sa­da ga­li­ma pa­keis­ti į eko­no­miš­kesnį, jei­gu tam­pa naš­ta. Bet šiuo at­ve­ju tik­rai yra ne­ma­ny­ti­na, kad tas būs­tas taps ko­kia nors naš­ta, ypač įver­ti­nus tai, kad mo­kes­ti­nės ba­zės žir­klės kei­čia­si ne­reikš­min­gai, ly­gi­nant su tuo, kiek jos kei­čia­si žmo­nėms, ne­tu­rin­tiems so­cia­li­nių po­rei­kių.<text:s/></text:p>
        <text:p text:style-name="Roman"><text:span text:style-name="T2566">PIRMININKAS.</text:span><text:s/>Klau­sia Sei­mo na­rė V. Čmi­ly­tė-Niel­sen.</text:p>
        <text:p text:style-name="Roman"><text:span text:style-name="T2567">V. ČMILYTĖ-NIELSEN</text:span><text:span text:style-name="T2568"><text:s/></text:span><text:span text:style-name="T2569">(</text:span><text:span text:style-name="T2570">LSF</text:span><text:span text:style-name="T2571">)</text:span><text:span text:style-name="T2572">.<text:s/></text:span>Ačiū, ger­bia­mas po­sė­džio pir­mi­nin­ke. Ger­bia­ma ko­le­ge, gal ga­lė­tu­mė­te pa­tiks­lin­ti, ką reiš­kia „ne­la­bai di­de­lis ra­tas žmo­nių“, ku­riuos pa­lies, ar tai 20, ar 30 tūkst. dau­giau­sia did­mies­čių gy­ven­to­jų?<text:s/></text:p>
        <text:p text:style-name="Roman">Ir ki­tas klau­si­mas – ar ma­no­te, so­cia­liai tei­sin­ga yra tai, kad ap­mo­kes­ti­na­mas yra pa­grin­di­nis būs­tas, vie­nin­te­lis būs­tas, ku­ria­me žmo­nės ir gy­ve­na? Ar ne­ma­no­te, kad tai ga­nė­ti­nai skau­džiai pa­lies tuos žmo­nes, ku­rių pa­ja­mos gal­būt yra la­bai kuk­lios?</text:p>
        <text:p text:style-name="Roman"><text:span text:style-name="T2573">A. ŠIRINSKIENĖ</text:span><text:span text:style-name="T2574"><text:s/></text:span><text:span text:style-name="T2575">(</text:span><text:span text:style-name="T2576">LVŽSF</text:span><text:span text:style-name="T2577">)</text:span><text:span text:style-name="T2578">.</text:span><text:s/>Jūs pui­kiai su­pran­ta­te, kad šis mo­kes­tis eg­zis­tuo­ja ir eg­zis­tuo­ja la­bai il­gą lai­ką. Iš tik­rų­jų tas di­di­ni­mas mo­kes­ti­nės ba­zės, nuo ku­rios yra skai­čiuo­ja­mas mo­kes­tis, yra ne­reikš­min­gas. Mes pui­kiai ži­no­me, kad Vy­riau­sy­bė, šiuo at­ve­ju teik­da­ma iš­va­dą, ką ji ir pri­va­lo da­ry­ti, dėl Sei­mo na­rių re­gist­ruo­tų biu­dže­ti­nių, mo­kes­ti­nių įsta­ty­mų pro­jek­tų skai­čia­vi­mus tik­rai pa­teiks ir pa­teiks ofi­cia­liai.</text:p>
        <text:p text:style-name="Roman"><text:span text:style-name="T2579">PIRMININKAS.</text:span><text:s/>Ačiū pra­ne­šė­jai. Mo­ty­vai. Mo­ty­vai už – V. Ąžuo­las.<text:s/></text:p>
        <text:p text:style-name="Roman"><text:span text:style-name="T2580">V. ĄŽUOLAS</text:span><text:s/><text:span text:style-name="T2581">(</text:span><text:span text:style-name="T2582">LVŽSF</text:span><text:span text:style-name="T2583">)</text:span>. Ger­bia­mi ko­le­gos, pra­šy­čiau pri­tar­ti šiam įsta­ty­mo pro­jek­tui, nes tu­ri­me dar ir ki­tą me­da­lio pu­sę, ką ne vie­ni eks­per­tai yra<text:s/>pa­reiš­kę, kad šiuo me­tu jau for­muo­ja­si la­bai stip­rus ne­kil­no­ja­mo­jo tur­to bur­bu­las, ir šis spren­di­mas tą bur­bu­lą šiek tiek pri­stab­dy­tų. Tai bū­tų ir pre­ven­ci­ja, kad tie bur­bu­lai ir at­ei­ty­je ne­si­for­mu­luo­tų ir kad tai ne­tap­tų dau­giau kaip ver­slu, kai per­ka­mi būs­tai, nuo­mo­ja­mi, gal­būt sle­pia­mos nuo­mos pa­ja­mos. Tai bū­tų tik­ra pre­ven­ci­ja. Pra­šom bal­suo­ti už.</text:p>
        <text:p text:style-name="Roman"><text:span text:style-name="T2584">PIRMININKAS.</text:span><text:s/>Nuo­mo­nė prieš – Sei­mo na­rys M. Ma­jaus­kas.<text:s/></text:p>
        <text:p text:style-name="Roman"><text:span text:style-name="T2585">M. MAJAUSKAS</text:span><text:s/><text:span text:style-name="T2586">(</text:span><text:span text:style-name="T2587">TS-LKDF</text:span><text:span text:style-name="T2588">)</text:span>. Ačiū, Pir­mi­nin­ke. Iš tie­sų šis mo­kes­tis yra kri­ti­kuo­ti­nas dėl dau­gy­bės po­žy­mių: dėl eko­no­mi­nių, so­cia­li­nių, mo­kes­ti­nių, fi­nan­si­nių. Dėl eko­no­mi­nių: mes pui­kiai ži­no­me, kad ne­kil­no­ja­mo­jo tur­to mo­kes­čio pa­ja­mos tu­rė­tų ke­liau­ti į sa­vi­val­dy­bes, kad sa­vi­val­dy­bės to­liau kur­tų in­fra­struk­tū­rą ir bū­tų mo­ty­vuo­tos to­liau di­din­ti ne­kil­no­ja­mo­jo tur­to ver­tę tam, kad nuo ver­tės pa­di­dė­ji­mo mo­kes­čiai ke­liau­tų į sa­vi­val­dy­bės biu­dže­tą, ir toks už­bur­tas tei­gia­mas ra­tas ska­tin­tų nuo­la­tos ge­rin­ti gy­ven­to­jų gy­ve­ni­mo ko­ky­bę ir in­fra­struk­tū­rą. Ta­čiau šiuo at­ve­ju pa­ja­mos ke­liau­ja į vals­ty­bės biu­dže­tą, ir tai yra klai­din­ga.<text:s/></text:p>
        <text:soft-page-break/>
        <text:p text:style-name="Roman">Ant­ras da­ly­kas, pa­gal so­cia­li­nį ver­ti­ni­mą mes pui­kiai ži­no­me, kad tur­tas nė­ra to­ly­gu pa­ja­moms, ir ne­kil­no­ja­mo­jo tur­to mo­čiu­tė, ku­ri gy­ve­no vi­są sa­vo gy­ve­ni­mą čia, Vil­niaus se­na­mies­ty­je, ku­ri gau­na pen­si­ją ir gal­būt vos iš­gy­ve­na iš tos pen­si­jos, mo­kė­da­ma di­de­lius mo­kes­čius, tik­rai to ne­kil­no­ja­mo­jo tur­to pus­ry­čiams ne­at­si­kąs ir ant duo­nos ne­už­si­teps.<text:s/></text:p>
        <text:p text:style-name="Roman">Tre­čias da­ly­kas, mo­kes­ti­niu po­žiū­riu mes pui­kiai ži­no­me, kad pra­ban­giau­sią tur­tą di­džiau­sias pa­ja­mas tu­rin­tys as­me­nys la­bai ne­su­dė­tin­gai ga­lės per­re­gist­ruo­ti ju­ri­di­niam as­me­niui ir taip su­si­ma­žin­ti mo­ka­mus mo­kes­čius. Tai­gi di­džiau­sias pa­ja­mas ir bran­giau­sią ne­kil­no­ja­mą­jį tur­tą tu­rin­tys as­me­nys ga­lės ne­su­dė­tin­gai iš­veng­ti šio mo­kes­čio.</text:p>
        <text:p text:style-name="Roman">Ir pas­ku­ti­nis da­ly­kas: fi­nan­si­niu po­žiū­riu mes pui­kiai su­pran­ta­me, kad pa­ja­mos tik­rai ne­bus di­de­lės, ta­čiau naš­ta mies­to vi­du­ri­nei kla­sei ga­li bū­ti ga­nė­ti­nai reikš­min­ga. To­dėl aš kvie­čiu ne­pa­lai­ky­ti šio siū­lo­mo dar vie­no nau­jo mo­kes­čio.</text:p>
        <text:p text:style-name="Roman"><text:span text:style-name="T2589">PIRMININKAS.</text:span><text:s/>Bal­suo­ja­me po pa­tei­ki­mo.<text:s/></text:p>
        <text:p text:style-name="Roman">Bal­sa­vo 116 Sei­mo na­rių: už – 65, prieš – 38, su­si­lai­kė 13 Sei­mo na­rių. Po pa­tei­ki­mo pro­jek­tui Nr. XIIIP-4078 pri­tar­ta.</text:p>
        <text:p text:style-name="Roman">Siū­lo­mi ko­mi­te­tai. Ar no­rė­jo­te re­pli­ką po bal­sa­vi­mo? Pra­šom. K. Ma­siu­lis, re­pli­ka po bal­sa­vi­mo.<text:s/></text:p>
        <text:p text:style-name="Roman"><text:span text:style-name="T2590">K. MASIULIS</text:span><text:span text:style-name="T2591"><text:s/></text:span><text:span text:style-name="T2592">(</text:span><text:span text:style-name="T2593">TS-LKDF</text:span><text:span text:style-name="T2594">)</text:span><text:span text:style-name="T2595">.</text:span><text:s/>Ger­bia­mi ko­le­gos, tie­siog aš ne­ga­liu ne­si­ža­vė­ti nau­jais te­ori­niais at­ra­di­mais. Štai Biu­dže­to ir fi­nan­sų ko­mi­te­to va­do­vas ėmė ir pa­reiš­kė, kad šis mo­kes­tis su­ma­žins ne­kil­no­ja­mo­jo tur­to bur­bu­lą. Čia di­de­lis te­ori­nis in­dė­lis.<text:s/></text:p>
        <text:p text:style-name="Roman"><text:span text:style-name="T2596">PIRMININKAS.</text:span><text:s/>Siū­lo­mi ko­mi­te­tai. Pa­grin­di­niu ko­mi­te­tu siū­lo­mas Biu­dže­to ir fi­nan­sų ko­mi­te­tas. Pri­ta­ria­me ben­dru su­ta­ri­mu? Pri­ta­ria­me. Pa­pil­do­mas ko­mi­te­tas Kai­mo rei­ka­lų ko­mi­te­tas? (<text:span text:style-name="T2597">Šur</text:span><text:span text:style-name="T2598">­mu</text:span><text:span text:style-name="T2599">­lys sa</text:span><text:span text:style-name="T2600">­lė</text:span><text:span text:style-name="T2601">­je</text:span>) Ne­rei­kia. Tik­rai ne­rei­kia. Siū­lo­ma svars­ty­ti lap­kri­čio 26 die­ną. Pri­ta­ria­me ben­dru su­ta­ri­mu? Pri­ta­ria­me.</text:p>
        <text:p text:style-name="Roman"/>
        <text:p text:style-name="Laikas">10.51 val.</text:p>
        <text:p text:style-name="Roman12"><text:span text:style-name="T2602">Ak</text:span><text:span text:style-name="T2603">­ci</text:span><text:span text:style-name="T2604">­nių ben</text:span><text:span text:style-name="T2605">­dro</text:span><text:span text:style-name="T2606">­vių įsta</text:span><text:span text:style-name="T2607">­ty</text:span><text:span text:style-name="T2608">­mo Nr. VIII-1835 72 straips</text:span><text:span text:style-name="T2609">­nio pa</text:span><text:span text:style-name="T2610">­kei</text:span><text:span text:style-name="T2611">­ti</text:span><text:span text:style-name="T2612">­mo įsta</text:span><text:span text:style-name="T2613">­ty</text:span><text:span text:style-name="T2614">­mo projektas<text:s/></text:span>Nr. XIIIP-3800(2), Biu­dže­ti­nių įstai­gų įsta­ty­mo Nr. I-1113 13 straips­nio pa­kei­ti­mo įstaty­mo pro­jek­tas Nr. XIIIP-3801, Vals­ty­bės ir sa­vi­val­dy­bės įmo­nių įsta­ty­mo Nr. I-722 14, 16, 19 straips­nių pa­kei­ti­mo ir 20, 21 straips­nių pri­pa­ži­ni­mo<text:s/>ne­te­ku­siais ga­lios įstatymo pro­jek­tas Nr. XIIIP-3802(2) (<text:span text:style-name="T2615">svars</text:span><text:span text:style-name="T2616">­ty</text:span><text:span text:style-name="T2617">­mas</text:span>)</text:p>
        <text:p text:style-name="Roman"/>
        <text:p text:style-name="Roman">Dar­bo­tvarkės 1-4.1 klau­si­mas – Ak­ci­nių ben­dro­vių įsta­ty­mo 72 straips­nio pa­kei­ti­mo įsta­ty­mo pro­jek­tas Nr. XIIIP-3800. Ir ly­di­mie­ji – Biu­dže­ti­nių įstai­gų įsta­ty­mo 13 straips­nio pa­kei­ti­mo įsta­ty­mo pro­jek­tas Nr. XIIIP-3801 ir Vals­ty­bės ir sa­vi­val­dy­bės įmo­nių įsta­ty­mo 14, 16, 19 straips­nių pa­kei­ti­mo ir 20, 21 straips­nių pri­pa­ži­ni­mo ne­te­ku­siais ga­lios įsta­ty­mo pro­je­k­tas Nr. XIIIP-3802.<text:span text:style-name="T2618"><text:s/>Svars</text:span><text:span text:style-name="T2619">­ty</text:span><text:span text:style-name="T2620">­mas. Kvie</text:span><text:span text:style-name="T2621">­čiu A. Kup</text:span><text:span text:style-name="T2622">­čins</text:span><text:span text:style-name="T2623">­ką pa</text:span><text:span text:style-name="T2624">­teik</text:span><text:span text:style-name="T2625">­ti Eko</text:span><text:span text:style-name="T2626">­no</text:span><text:span text:style-name="T2627">­mi</text:span><text:span text:style-name="T2628">­kos ko</text:span><text:span text:style-name="T2629">­mi</text:span><text:span text:style-name="T2630">­te</text:span><text:span text:style-name="T2631">­to iš</text:span><text:span text:style-name="T2632">­va</text:span><text:span text:style-name="T2633">­dą.</text:span></text:p>
        <text:p text:style-name="Roman"><text:span text:style-name="T2634">A. KUPČINSKAS</text:span><text:span text:style-name="T2635"><text:s/></text:span><text:span text:style-name="T2636">(</text:span><text:span text:style-name="T2637">TS-LKDF</text:span><text:span text:style-name="T2638">)</text:span><text:span text:style-name="T2639">.</text:span><text:s/>La­bas ry­tas, ger­bia­mas Pir­mi­nin­ke, ko­le­gos. Įsta­ty­mo tiks­las yra įgy­ven­din­ti EBPO re­ko­men­da­ci­jas ir ma­žin­ti vals­ty­bės ir sa­vi­val­dy­bės įmo­nių skai­čių. Mū­sų ko­mi­te­tas svars­tė ir pri­ta­rė Sei­mo Tei­sės de­par­ta­men­to pa­siū­ly­mui: už – 8, prieš – 1, su­si­lai­kiu­sių ne­bu­vo.</text:p>
        <text:p text:style-name="Roman"><text:span text:style-name="T2640">PIRMININKAS.</text:span><text:s/>Dė­ko­ju. Vals­ty­bės val­dy­mo ir sa­vi­val­dy­bių ko­mi­te­to iš­va­dą pa­teiks Z. Strei­kus. Pra­šau į tri­bū­ną.</text:p>
        <text:p text:style-name="Roman"><text:span text:style-name="T2641">Z. STREIKUS</text:span><text:s/><text:span text:style-name="T2642">(</text:span><text:span text:style-name="T2643">LVŽSF</text:span><text:span text:style-name="T2644">)</text:span>. Ger­bia­mi ko­le­gos, Vals­ty­bės val­dy­mo ir sa­vi­val­dy­bių ko­mi­te­tas, kaip pa­pil­do­mas ko­mi­te­tas, svars­tė šį įsta­ty­mo pro­jek­tą ir nu­ta­rė iš es­mės pri­tar­ti įsta­ty­mo pro­jek­tui ir siū­ly­ti pa­grin­di­niam ko­mi­te­tui jį to­bu­lin­ti at­si­žvel­giant į Sei­mo kan­ce­lia­ri­jos Tei­sės de­par­ta­men­to pa­sta­bą. Pri­tar­ta ben­dru su­ta­ri­mu.</text:p>
        <text:p text:style-name="Roman"><text:span text:style-name="T2645">PIRMININKAS.</text:span><text:s/>Dis­ku­tuo­ti už­si­ra­šė Sei­mo na­rys V. Ąžuo­las. At­si­sa­ko. B. Bra­daus­kas. Pra­šau. (<text:span text:style-name="T2646">Bal</text:span><text:span text:style-name="T2647">­sai sa</text:span><text:span text:style-name="T2648">­lė</text:span><text:span text:style-name="T2649">­je</text:span>) Iš tri­bū­nos. Kvie­čiu į tri­bū­ną!</text:p>
        <text:p text:style-name="Roman"><text:span text:style-name="T2650">B. BRADAUSKAS</text:span><text:span text:style-name="T2651"><text:s/></text:span><text:span text:style-name="T2652">(</text:span><text:span text:style-name="T2653">LSDPF</text:span><text:span text:style-name="T2654">)</text:span><text:span text:style-name="T2655">.</text:span><text:s/>Ger­bia­mas Pir­mi­nin­ke ir ger­bia­mi ko­le­gos, aš ne­su­pran­tu, ko­dėl mes kar­tais da­ro­me to­kius žings­nius, kad su­griau­tu­me til­tus at­gal? Jei­gu yra vei­kian­čios įmo­nės ir stai­ga gy­ve­ni­miš­ka si­tu­a­ci­ja iš­ky­la to­kia, ypač kur yra tei­kia­mos vie­šo­sios pa­slau­<text:soft-page-break/>gos, kur yra mo­no­po­li­nės ir pa­na­šiai, ko­dėl mes už­da­ro­me sau ke­lią pri­rei­kus re­or­ga­ni­zuo­ti įmo­nę iš vie­nos į ki­tą? Na, aš vi­siš­kai ne­su­pran­tu. Ir kuo truk­do ta ga­li­my­bė da­bar vals­ty­bės įmo­nę pa­vers­ti ak­ci­ne, ak­ci­nę pa­vers­ti vals­ty­bės, sa­vi­val­dy­bės įmo­ne ir pa­na­šiai? Gy­ve­ni­mas ga­li pa­dik­tuo­ti įvai­rių si­tu­a­ci­jų, ir mes to­kių si­tu­a­ci­jų tu­rė­jo­me ne vie­ną. Pa­kal­bė­ki­te jūs su savi­val­dy­bių at­sto­vais, pa­ma­ty­si­te, kad jie prieš­ta­rau­ja ši­tam da­ly­kui. Iš tik­rų­jų nei iš šio, nei<text:s/><text:span text:style-name="T2656">iš to už</text:span><text:span text:style-name="T2657">­ker</text:span><text:span text:style-name="T2658">­ta</text:span><text:span text:style-name="T2659">­me ke</text:span><text:span text:style-name="T2660">­lią gy</text:span><text:span text:style-name="T2661">­ve</text:span><text:span text:style-name="T2662">­ni</text:span><text:span text:style-name="T2663">­miš</text:span><text:span text:style-name="T2664">­koms si</text:span><text:span text:style-name="T2665">­tu</text:span><text:span text:style-name="T2666">­a</text:span><text:span text:style-name="T2667">­ci</text:span><text:span text:style-name="T2668">­joms su</text:span><text:span text:style-name="T2669">­si</text:span><text:span text:style-name="T2670">­klos</text:span><text:span text:style-name="T2671">­čius vyk</text:span><text:span text:style-name="T2672">­dy</text:span><text:span text:style-name="T2673">­ti vie</text:span><text:span text:style-name="T2674">­ną ar ki</text:span><text:span text:style-name="T2675">­tą veiks</text:span><text:span text:style-name="T2676">­mą. Man toks da</text:span><text:span text:style-name="T2677">­ly</text:span><text:span text:style-name="T2678">­kas yra ne</text:span><text:span text:style-name="T2679">­su</text:span><text:span text:style-name="T2680">­pran</text:span><text:span text:style-name="T2681">­ta</text:span><text:span text:style-name="T2682">­mas ir aš tik</text:span><text:span text:style-name="T2683">­rai ne</text:span><text:span text:style-name="T2684">­ga</text:span><text:span text:style-name="T2685">­liu pri</text:span><text:span text:style-name="T2686">­tar</text:span><text:span text:style-name="T2687">­ti to</text:span><text:span text:style-name="T2688">­kiam įsta</text:span><text:span text:style-name="T2689">­ty</text:span><text:span text:style-name="T2690">­mo pro</text:span><text:span text:style-name="T2691">­jek</text:span><text:span text:style-name="T2692">­tui. Ačiū.<text:s/></text:span></text:p>
        <text:p text:style-name="Roman"><text:span text:style-name="T2693">PIRMININKAS.</text:span><text:span text:style-name="T2694"><text:s/>Mo</text:span><text:span text:style-name="T2695">­ty</text:span><text:span text:style-name="T2696">­vai dėl Ak</text:span><text:span text:style-name="T2697">­ci</text:span><text:span text:style-name="T2698">­nių ben</text:span><text:span text:style-name="T2699">­dro</text:span><text:span text:style-name="T2700">­vių. (</text:span><text:span text:style-name="T2701">Bal</text:span><text:span text:style-name="T2702">­sai sa</text:span><text:span text:style-name="T2703">­lė</text:span><text:span text:style-name="T2704">­je</text:span><text:span text:style-name="T2705">) B. Bra</text:span><text:span text:style-name="T2706">­daus</text:span><text:span text:style-name="T2707">­kas ar</text:span><text:span text:style-name="T2708">..</text:span><text:span text:style-name="T2709">? Pra</text:span><text:span text:style-name="T2710">­šau.<text:s/></text:span></text:p>
        <text:p text:style-name="Roman"><text:span text:style-name="T2711">B. BRADAUSKAS</text:span><text:span text:style-name="T2712"><text:s/></text:span><text:span text:style-name="T2713">(</text:span><text:span text:style-name="T2714">LSDPF</text:span><text:span text:style-name="T2715">)</text:span><text:span text:style-name="T2716">.</text:span><text:s/>Dė­ko­ju, Pir­mi­nin­ke, aš jau pa­sa­kiau sa­vo nuo­mo­nę. Ačiū.<text:s/></text:p>
        <text:p text:style-name="Roman"><text:span text:style-name="T2717">PIRMININKAS.</text:span><text:s/>Ačiū. Ar ga­li­me po svars­ty­mo pri­tar­ti? (<text:span text:style-name="T2718">Bal</text:span><text:span text:style-name="T2719">­sai sa</text:span><text:span text:style-name="T2720">­lė</text:span><text:span text:style-name="T2721">­je</text:span>) Ne­ga­li­me. Rei­kia bal­suo­ti.</text:p>
        <text:p text:style-name="Roman">Bal­sa­vo 94 Sei­mo na­riai: už – 26, prieš – 9, su­si­lai­kė 59 Sei­mo na­riai. Po svars­ty­mo ne­pri­tar­ta.<text:s/><text:span text:style-name="T2722">(</text:span><text:span text:style-name="T2723">Bal</text:span><text:span text:style-name="T2724">­sai sa</text:span><text:span text:style-name="T2725">­lė</text:span><text:span text:style-name="T2726">­je</text:span><text:span text:style-name="T2727">)</text:span><text:s/>Ko­kių yra pa­siū­ly­mų?<text:s/><text:span text:style-name="T2728">(</text:span><text:span text:style-name="T2729">Bal</text:span><text:span text:style-name="T2730">­sai sa</text:span><text:span text:style-name="T2731">­lė</text:span><text:span text:style-name="T2732">­je</text:span><text:span text:style-name="T2733">)</text:span><text:s/>Siū­lo­ma to­bu­lin­ti ko­mi­te­tui, grą­žin­ti ko­mi­te­tui to­bu­lin­ti. Yra ki­tas pa­siū­ly­mas – at­mes­ti.<text:s/><text:span text:style-name="T2734">(</text:span><text:span text:style-name="T2735">Bal</text:span><text:span text:style-name="T2736">­sai sa</text:span><text:span text:style-name="T2737">­lė</text:span><text:span text:style-name="T2738">­je</text:span><text:span text:style-name="T2739">)</text:span><text:s/>Yra du pa­siū­ly­mai: vie­nas – grą­žin­ti Eko­no­mi­kos ko­mi­te­tui to­bu­lin­ti, ki­tas yra at­mes­ti. Ta­da bal­suo­si­me al­ter­na­ty­viai. Tie, ku­rie pri­ta­ria, kad bū­tų grą­žin­tas Eko­no­mi­kos ko­mi­te­tui to­bu­lin­ti, bal­suo­ja už, tie, ku­rie ma­no, kad rei­kia at­mes­ti, bal­suo­ja prieš.<text:s/></text:p>
        <text:p text:style-name="Roman">Už­si­re­gist­ra­vo 103 Sei­mo na­riai.</text:p>
        <text:p text:style-name="Roman">Bal­sa­vo 97 Sei­mo na­riai: už bal­sa­vo 46, prieš – 51. Pro­jek­tas at­mes­tas.<text:s/></text:p>
        <text:p text:style-name="Roman">Yra du ly­di­mie­ji pro­jek­tai. Tai au­to­ma­tiš­kai ne­ten­ka pras­mės ir…<text:s/><text:span text:style-name="T2740">(</text:span><text:span text:style-name="T2741">Bal</text:span><text:span text:style-name="T2742">­sai sa</text:span><text:span text:style-name="T2743">­lė</text:span><text:span text:style-name="T2744">­je</text:span><text:span text:style-name="T2745">)</text:span><text:s/></text:p>
        <text:p text:style-name="Roman">A. Kup­čins­kas. Pra­šau pa­ko­men­tuo­ti.<text:s/><text:span text:style-name="T2746">(</text:span><text:span text:style-name="T2747">Bal</text:span><text:span text:style-name="T2748">­sai sa</text:span><text:span text:style-name="T2749">­lė</text:span><text:span text:style-name="T2750">­je</text:span><text:span text:style-name="T2751">)</text:span><text:s/></text:p>
        <text:p text:style-name="Roman"><text:span text:style-name="T2752">A. KUPČINSKAS</text:span><text:s/><text:span text:style-name="T2753">(</text:span><text:span text:style-name="T2754">TS-LKDF</text:span><text:span text:style-name="T2755">)</text:span>. Ger­bia­mi ko­le­gos, ki­tu at­ve­ju net ir pats ko­mi­te­tas… Spren­di­mas yra toks: grą­žin­ti įsta­ty­mo pro­jek­tą ini­cia­to­riams to­bu­lin­ti, įver­ti­nant tiks­lin­gu­mą ir pa­grįs­tu­mą, ri­bo­ti biu­dže­ti­nių įstai­gų per­tvar­ky­mo tik į vie­šą­jį ju­ri­di­nį as­me­nį<text:s/>ga­li­my­bes. Čia jau bal­sa­vi­mo re­zul­ta­tai bu­vo ben­dru su­ta­ri­mu. Taip, ly­di­mie­ji ta­da ir­gi ne­ten­ka pras­mės. Bet aš ga­liu pa­sa­ky­ti, kad ko­mi­te­tas net ir ly­di­muo­sius ati­dė­jo ir siū­lė ati­dė­ti to­bu­lin­ti.</text:p>
        <text:p text:style-name="Roman"><text:span text:style-name="T2756">PIRMININKAS.</text:span><text:span text:style-name="T2757"><text:s/>Ben</text:span><text:span text:style-name="T2758">­dru su</text:span><text:span text:style-name="T2759">­ta</text:span><text:span text:style-name="T2760">­ri</text:span><text:span text:style-name="T2761">­mu ga</text:span><text:span text:style-name="T2762">­li</text:span><text:span text:style-name="T2763">­me at</text:span><text:span text:style-name="T2764">­mes</text:span><text:span text:style-name="T2765">­ti ly</text:span><text:span text:style-name="T2766">­di</text:span><text:span text:style-name="T2767">­muo</text:span><text:span text:style-name="T2768">­sius, ka</text:span><text:span text:style-name="T2769">­dan</text:span><text:span text:style-name="T2770">­gi pa</text:span><text:span text:style-name="T2771">­grin</text:span><text:span text:style-name="T2772">­di</text:span><text:span text:style-name="T2773">­nį at</text:span><text:span text:style-name="T2774">­me</text:span><text:span text:style-name="T2775">­tė</text:span><text:span text:style-name="T2776">­me? Dė</text:span><text:span text:style-name="T2777">­ko</text:span><text:span text:style-name="T2778">­ju.<text:s/></text:span></text:p>
        <text:p text:style-name="P2779"/>
        <text:p text:style-name="Laikas">10.59 val.</text:p>
        <text:p text:style-name="Roman12">Ad­mi­nist­ra­ci­nių nu­si­žen­gi­mų ko­dek­so 12, 29, 40, 72, 226, 417, 431, 573, 575, 589, 592, 603, 608, 613, 620, 621, 629, 640, 642, 644, 651 ir 653 straips­nių pa­kei­ti­mo įsta­ty­mo pro­jek­tas Nr. XIIIP-2938(2) (<text:span text:style-name="T2780">svars</text:span><text:span text:style-name="T2781">­ty</text:span><text:span text:style-name="T2782">­mas</text:span>)</text:p>
        <text:p text:style-name="P2783"/>
        <text:p text:style-name="Roman"><text:span text:style-name="T2784">Dar</text:span><text:span text:style-name="T2785">­bo</text:span><text:span text:style-name="T2786">­tvarkės 1-5 klau</text:span><text:span text:style-name="T2787">­si</text:span><text:span text:style-name="T2788">­mas –</text:span><text:s/><text:span text:style-name="T2789">Ad</text:span><text:span text:style-name="T2790">­mi</text:span><text:span text:style-name="T2791">­nist</text:span><text:span text:style-name="T2792">­ra</text:span><text:span text:style-name="T2793">­ci</text:span><text:span text:style-name="T2794">­nių nu</text:span><text:span text:style-name="T2795">­si</text:span><text:span text:style-name="T2796">­žen</text:span><text:span text:style-name="T2797">­gi</text:span><text:span text:style-name="T2798">­mų ko</text:span><text:span text:style-name="T2799">­dek</text:span><text:span text:style-name="T2800">­so straips</text:span><text:span text:style-name="T2801">­nių pa</text:span><text:span text:style-name="T2802">­kei</text:span><text:span text:style-name="T2803">­ti</text:span><text:span text:style-name="T2804">­mo įsta</text:span><text:span text:style-name="T2805">­ty</text:span><text:span text:style-name="T2806">­mo pro</text:span><text:span text:style-name="T2807">­jek</text:span><text:span text:style-name="T2808">­tas Nr. XIIIP-2938. Svars</text:span><text:span text:style-name="T2809">­ty</text:span><text:span text:style-name="T2810">­mas. Pra</text:span><text:span text:style-name="T2811">­ne</text:span><text:span text:style-name="T2812">­šė</text:span><text:span text:style-name="T2813">­jas S. Šed</text:span><text:span text:style-name="T2814">­ba</text:span><text:span text:style-name="T2815">­ras pa</text:span><text:span text:style-name="T2816">­skelbs Tei</text:span><text:span text:style-name="T2817">­sės ir tei</text:span><text:span text:style-name="T2818">­sėt</text:span><text:span text:style-name="T2819">­var</text:span><text:span text:style-name="T2820">­kos ko</text:span><text:span text:style-name="T2821">­mi</text:span><text:span text:style-name="T2822">­te</text:span><text:span text:style-name="T2823">­to iš</text:span><text:span text:style-name="T2824">­va</text:span><text:span text:style-name="T2825">­dą.</text:span></text:p>
        <text:p text:style-name="Roman"><text:span text:style-name="T2826">S. ŠEDBARAS</text:span><text:span text:style-name="T2827"><text:s/></text:span><text:span text:style-name="T2828">(</text:span><text:span text:style-name="T2829">TS-LKDF</text:span><text:span text:style-name="T2830">)</text:span><text:span text:style-name="T2831">.<text:s/></text:span><text:span text:style-name="T2832">Ger</text:span><text:span text:style-name="T2833">­bia</text:span><text:span text:style-name="T2834">­mi ko</text:span><text:span text:style-name="T2835">­le</text:span><text:span text:style-name="T2836">­gos, yra ne</text:span><text:span text:style-name="T2837">­ma</text:span><text:span text:style-name="T2838">­žas Ad</text:span><text:span text:style-name="T2839">­mi</text:span><text:span text:style-name="T2840">­nist</text:span><text:span text:style-name="T2841">­ra</text:span><text:span text:style-name="T2842">­ci</text:span><text:span text:style-name="T2843">­nių nu</text:span><text:span text:style-name="T2844">­si</text:span><text:span text:style-name="T2845">­žen</text:span><text:span text:style-name="T2846">­gi</text:span><text:span text:style-name="T2847">­mų ko</text:span><text:span text:style-name="T2848">­dek</text:span><text:span text:style-name="T2849">­so įsta</text:span><text:span text:style-name="T2850">­ty</text:span><text:span text:style-name="T2851">­mo</text:span><text:span text:style-name="T2852"><text:s/>pa</text:span><text:span text:style-name="T2853">­ke</text:span><text:span text:style-name="T2854">­tas</text:span><text:span text:style-name="T2855">, bet<text:s/></text:span><text:span text:style-name="T2856">viskas<text:s/></text:span><text:span text:style-name="T2857">yra su</text:span><text:span text:style-name="T2858">­si</text:span><text:span text:style-name="T2859">­ję su pro</text:span><text:span text:style-name="T2860">­ce</text:span><text:span text:style-name="T2861">­si</text:span><text:span text:style-name="T2862">­nė</text:span><text:span text:style-name="T2863">­mis nor</text:span><text:span text:style-name="T2864">­mo</text:span><text:span text:style-name="T2865">­mis, tai yra ir tur</text:span><text:span text:style-name="T2866">­to kon</text:span><text:span text:style-name="T2867">­fis</text:span><text:span text:style-name="T2868">­ka</text:span><text:span text:style-name="T2869">­vi</text:span><text:span text:style-name="T2870">­mu, pro</text:span><text:span text:style-name="T2871">­ce</text:span><text:span text:style-name="T2872">­si</text:span><text:span text:style-name="T2873">­nių do</text:span><text:span text:style-name="T2874">­ku</text:span><text:span text:style-name="T2875">­men</text:span><text:span text:style-name="T2876">­tų įtei</text:span><text:span text:style-name="T2877">­ki</text:span><text:span text:style-name="T2878">­mo mo</text:span><text:span text:style-name="T2879">­der</text:span><text:span text:style-name="T2880">­nia tvar</text:span><text:span text:style-name="T2881">­ka, da</text:span><text:span text:style-name="T2882">­ly</text:span><text:span text:style-name="T2883">­vau</text:span><text:span text:style-name="T2884">­jan</text:span><text:span text:style-name="T2885">­čiais as</text:span><text:span text:style-name="T2886">­me</text:span><text:span text:style-name="T2887">­ni</text:span><text:span text:style-name="T2888">­mis, jų tei</text:span><text:span text:style-name="T2889">­sė</text:span><text:span text:style-name="T2890">­mis, jų tei</text:span><text:span text:style-name="T2891">­sių už</text:span><text:span text:style-name="T2892">­tik</text:span><text:span text:style-name="T2893">­ri</text:span><text:span text:style-name="T2894">­ni</text:span><text:span text:style-name="T2895">­mu. Ko</text:span><text:span text:style-name="T2896">­mi</text:span><text:span text:style-name="T2897">­te</text:span><text:span text:style-name="T2898">­tas svars</text:span><text:span text:style-name="T2899">­tė šį pro</text:span><text:span text:style-name="T2900">­jek</text:span><text:span text:style-name="T2901">­tą šių me</text:span><text:span text:style-name="T2902">­tų spa</text:span><text:span text:style-name="T2903">­lio 16 die</text:span><text:span text:style-name="T2904">­ną ir vi</text:span><text:span text:style-name="T2905">­siems 11 bal</text:span><text:span text:style-name="T2906">­sa</text:span><text:span text:style-name="T2907">­vus už pri</text:span><text:span text:style-name="T2908">­ta</text:span><text:span text:style-name="T2909">­rė šiam pro</text:span><text:span text:style-name="T2910">­jek</text:span><text:span text:style-name="T2911">­tui.</text:span></text:p>
        <text:p text:style-name="Roman"><text:span text:style-name="T2912">PIRMININKAS.</text:span><text:span text:style-name="T2913"><text:s/></text:span><text:span text:style-name="T2914">Dė</text:span><text:span text:style-name="T2915">­ko</text:span><text:span text:style-name="T2916">­ju. Dis</text:span><text:span text:style-name="T2917">­ku</text:span><text:span text:style-name="T2918">­si</text:span><text:span text:style-name="T2919">­jo</text:span><text:span text:style-name="T2920">­je ne</text:span><text:span text:style-name="T2921">­no</text:span><text:span text:style-name="T2922">­ri Sei</text:span><text:span text:style-name="T2923">­mo na</text:span><text:span text:style-name="T2924">­riai da</text:span><text:span text:style-name="T2925">­ly</text:span><text:span text:style-name="T2926">­vau</text:span><text:span text:style-name="T2927">­ti, ne</text:span><text:span text:style-name="T2928">­už</text:span><text:span text:style-name="T2929">­si</text:span><text:span text:style-name="T2930">­ra</text:span><text:span text:style-name="T2931">­šė. Pa</text:span><text:span text:style-name="T2932">­tai</text:span><text:span text:style-name="T2933">­sų nė</text:span><text:span text:style-name="T2934">­ra.</text:span></text:p>
        <text:p text:style-name="Roman"><text:span text:style-name="T2935">Mo</text:span><text:span text:style-name="T2936">­ty</text:span><text:span text:style-name="T2937">­vai. Dėl mo</text:span><text:span text:style-name="T2938">­ty</text:span><text:span text:style-name="T2939">­vų taip pat Sei</text:span><text:span text:style-name="T2940">­mo na</text:span><text:span text:style-name="T2941">­riai ne</text:span><text:span text:style-name="T2942">­už</text:span><text:span text:style-name="T2943">­si</text:span><text:span text:style-name="T2944">­ra</text:span><text:span text:style-name="T2945">­šė. Ga</text:span><text:span text:style-name="T2946">­li</text:span><text:span text:style-name="T2947">­me tur</text:span><text:span text:style-name="T2948">­būt ben</text:span><text:span text:style-name="T2949">­dru su</text:span><text:span text:style-name="T2950">­ta</text:span><text:span text:style-name="T2951">­ri</text:span><text:span text:style-name="T2952">­mu pri</text:span><text:span text:style-name="T2953">­tar</text:span><text:span text:style-name="T2954">­ti po svars</text:span><text:span text:style-name="T2955">­ty</text:span><text:span text:style-name="T2956">­mo? Bal</text:span><text:span text:style-name="T2957">­suo</text:span><text:span text:style-name="T2958">­ja</text:span><text:span text:style-name="T2959">­me? Bal</text:span><text:span text:style-name="T2960">­suo</text:span><text:span text:style-name="T2961">­ja</text:span><text:span text:style-name="T2962">­me.<text:s/></text:span></text:p>
        <text:p text:style-name="Roman">Bal­sa­vo 93 Sei­mo na­riai: už – 92, prieš ne­bu­vo, su­si­lai­kė 1 Sei­mo na­rys. Po svars­ty­mo pro­jek­tui Nr. XIIIP-2938 pri­tar­ta.<text:s/></text:p>
        <text:p text:style-name="Roman"/>
        <text:soft-page-break/>
        <text:p text:style-name="Laikas">11.01 val.</text:p>
        <text:p text:style-name="Roman12">Ad­mi­nist­ra­ci­nių nu­si­žen­gi­mų re­gist­ro įsta­ty­mo Nr. XII-603 3, 5, 6 ir 7 straips­nių pa­kei­ti­mo įsta­ty­mo pro­jek­tas Nr. XIIIP-3757(2) (<text:span text:style-name="T2963">svars</text:span><text:span text:style-name="T2964">­ty</text:span><text:span text:style-name="T2965">­mas</text:span>)</text:p>
        <text:p text:style-name="Roman"/>
        <text:p text:style-name="Roman">Dar­bo­tvarkės 1-6 klau­si­mas – Ad­mi­nist­ra­ci­nių nu­si­žen­gi­mų re­gist­ro įsta­ty­mo 3, 5, 6 ir 7 straips­nių pa­kei­ti­mo įsta­ty­mo pro­jek­tas Nr. XIIIP-3757. Svars­ty­mas. Pra­ne­šė­ja – A. Ši­rins­kie­nė. Pra­šom. Kas ga­lė­tų per­skai­ty­ti iš­va­dą Tei­sės ir tei­sėt­var­kos ko­mi­te­to? S. Šed­ba­ras. Ma­lo­niai pra­šo­me.</text:p>
        <text:p text:style-name="Roman"><text:span text:style-name="T2966">S. ŠEDBARAS</text:span><text:span text:style-name="T2967"><text:s/></text:span><text:span text:style-name="T2968">(</text:span><text:span text:style-name="T2969">TS-LKDF</text:span><text:span text:style-name="T2970">)</text:span><text:span text:style-name="T2971">. Ger</text:span><text:span text:style-name="T2972">­bia</text:span><text:span text:style-name="T2973">­mi ko</text:span><text:span text:style-name="T2974">­le</text:span><text:span text:style-name="T2975">­gos, tai yra<text:s/></text:span>Ad­mi­nist­ra­ci­nių nu­si­žen­gi­mų re­gist­ro įsta­ty­mo pro­jek­tas. Šis pro­jek­tas šiek tiek su­kon­kre­ti­na re­gist­ro nuo­sta­tas, įtrau­kia į šį re­gist­rą ir ju­ri­di­niams as­me­nims tai­ko­mas ad­mi­nist­ra­ci­nes at­sa­ko­my­bės prie­mo­nes. Ko­mi­te­tas šį pro­jek­tą svars­tė spa­lio 30 die­ną ir vi­sų de­šim­ties da­ly­va­vu­sių­jų bal­sais už bu­vo pri­tar­ta šiam įsta­ty­mo pro­jek­tui.</text:p>
        <text:p text:style-name="Roman"><text:span text:style-name="T2976">PIRMININKAS.</text:span><text:s/>Dė­ko­ju. Dis­ku­tuo­ti Sei­mo na­riai ne­už­si­ra­šė. (<text:span text:style-name="T2977">Bal</text:span><text:span text:style-name="T2978">­sai sa</text:span><text:span text:style-name="T2979">­lė</text:span><text:span text:style-name="T2980">­je</text:span>) Yra vie­nas pa­siū­ly­mas, ku­rio ko­mi­te­tas dar ne­ap­svars­tė. Ap­svars­tys iki pri­ėmi­mo.</text:p>
        <text:p text:style-name="Roman">Dėl mo­ty­vų Sei­mo na­riai taip pat ne­už­si­ra­šė. Ar ga­li­me pri­tar­ti ben­dru su­ta­ri­mu po svars­ty­mo? (<text:span text:style-name="T2981">Bal</text:span><text:span text:style-name="T2982">­sai sa</text:span><text:span text:style-name="T2983">­lė</text:span><text:span text:style-name="T2984">­je</text:span>) Ga­li­me pri­tar­ti ben­dru su­ta­ri­mu. Pri­tar­ta.<text:s/></text:p>
        <text:p text:style-name="Roman"/>
        <text:p text:style-name="Laikas">11.02 val.</text:p>
        <text:p text:style-name="Roman12"><text:span text:style-name="T2985">Vals</text:span><text:span text:style-name="T2986">­ty</text:span><text:span text:style-name="T2987">­bės in</text:span><text:span text:style-name="T2988">­for</text:span><text:span text:style-name="T2989">­ma</text:span><text:span text:style-name="T2990">­ci</text:span><text:span text:style-name="T2991">­nių iš</text:span><text:span text:style-name="T2992">­tek</text:span><text:span text:style-name="T2993">­lių val</text:span><text:span text:style-name="T2994">­dy</text:span><text:span text:style-name="T2995">­mo įsta</text:span><text:span text:style-name="T2996">­ty</text:span><text:span text:style-name="T2997">­mo Nr. XI-1807 19, 31 ir 43 straips</text:span><text:span text:style-name="T2998">­nių pa</text:span><text:span text:style-name="T2999">­kei</text:span><text:span text:style-name="T3000">­ti</text:span><text:span text:style-name="T3001">­mo įsta</text:span><text:span text:style-name="T3002">­ty</text:span><text:span text:style-name="T3003">­mo pro</text:span><text:span text:style-name="T3004">­jek</text:span><text:span text:style-name="T3005">­tas Nr. XIIIP-3830(2)<text:s/></text:span>(<text:span text:style-name="T3006">svars</text:span><text:span text:style-name="T3007">­ty</text:span><text:span text:style-name="T3008">­mas</text:span>)</text:p>
        <text:p text:style-name="Roman"/>
        <text:p text:style-name="Roman">Dar­bo­tvarkės 1-7 klau­si­mas – Vals­ty­bės in­for­ma­ci­nių iš­tek­lių val­dy­mo įsta­ty­mo 19, 31 ir 43 straips­nių pa­kei­ti­mo įsta­ty­mo pro­jek­tas Nr. XIIIP-3830. Svars­ty­mas. Pra­ne­šė­jas – D. Gai­žaus­kas. Na­cio­na­li­nio sau­gu­mo ir gy­ny­bos ko­mi­te­to iš­va­dą pa­skelb­si­te.</text:p>
        <text:p text:style-name="Roman"><text:span text:style-name="T3009">D. GAIŽAUSKAS</text:span><text:s/><text:span text:style-name="T3010">(</text:span><text:span text:style-name="T3011">LVŽSF</text:span><text:span text:style-name="T3012">)</text:span>. Ačiū, ger­bia­ma­sis po­sė­džio pir­mi­nin­ke. Ko­mi­te­tas svars­tė ir pri­ta­rė ben­dru su­ta­ri­mu.<text:s/></text:p>
        <text:p text:style-name="Roman"><text:span text:style-name="T3013">PIRMININKAS.</text:span><text:s/>Dis­ku­tuo­ti Sei­mo na­riai ne­už­si­ra­šė. Mo­ty­vai. Dėl mo­ty­vų taip pat nė­ra. Ga­li­me pri­tar­ti po svars­ty­mo ben­dru su­ta­ri­mu? Pri­ta­ria­me pro­jek­tui Nr. XIIIP-3830.<text:s/></text:p>
        <text:p text:style-name="Roman"/>
        <text:p text:style-name="Laikas">11.03 val.</text:p>
        <text:p text:style-name="Roman12">Far­ma­ci­jos įsta­ty­mo Nr. X-709 2, 51 straips­nių pa­kei­ti­mo ir Įsta­ty­mo pa­pil­dy­mo 51<text:span text:style-name="T3014">1 </text:span>straips­niu įsta­ty­mo pro­jek­tas Nr. XIIIP-3255(2) (<text:span text:style-name="T3015">svars</text:span><text:span text:style-name="T3016">­ty</text:span><text:span text:style-name="T3017">­mas</text:span>)</text:p>
        <text:p text:style-name="Roman"/>
        <text:p text:style-name="Roman">Dar­bo­tvarkės 1-8 klau­si­mas – Far­ma­ci­jos įsta­ty­mo 2, 51 straips­nių pa­kei­ti­mo ir įsta­ty­mo pa­pil­dy­mo 51<text:span text:style-name="T3018">1</text:span><text:s/>straips­niu įsta­ty­mo pro­jek­tas Nr. XIIIP-3255. Svars­ty­mas. Pra­ne­šė­ja – A. Ši­rins­kie­nė. Jos sa­lė­je ne­ma­tau, nė­ra. Pra­šy­si­me, kad S. Šed­ba­ras pa­skelb­tų Tei­sės ir tei­sėt­var­kos ko­mi­te­to iš­va­dą. (<text:span text:style-name="T3019">Bal</text:span><text:span text:style-name="T3020">­sas sa</text:span><text:span text:style-name="T3021">­lė</text:span><text:span text:style-name="T3022">­je</text:span>) A. Ši­rins­kie­nė yra. Pra­šau.</text:p>
        <text:p text:style-name="Roman"><text:span text:style-name="T3023">A. ŠIRINSKIENĖ</text:span> <text:span text:style-name="T3024">(</text:span><text:span text:style-name="T3025">LVŽSF</text:span><text:span text:style-name="T3026">)</text:span>. Ger­bia­mi ko­le­gos, Tei­sės ir tei­sėt­var­kos ko­mi­te­tas svars­tė (per­skir­tas bu­vo ko­mi­te­tas) mi­nė­tą įsta­ty­mo pro­jek­tą. Mes įver­ti­no­me ir tuos nuo­gąs­ta­vi­mus, kad yra ne­apib­rėž­ta są­vo­ka ir ne­va jos nė­ra re­gist­ruo­tos. Ga­liu tik pa­ti­kin­ti, kad są­vo­ka yra ofi­cia­liai re­gist­ruo­ta, pri­pa­žin­ta są­vo­kų ban­ke, ir ko­mi­te­tas pri­ta­rė mi­nė­tam pro­jek­tui ben­dru su­ta­ri­mu.<text:s/></text:p>
        <text:p text:style-name="Roman"><text:span text:style-name="T3027">PIRMININKAS.</text:span><text:s/>A. Vin­kus už­si­ra­šė dis­ku­tuo­ti. Kvie­čia­me į tri­bū­ną.</text:p>
        <text:p text:style-name="Roman"><text:span text:style-name="T3028">A. VINKUS</text:span><text:span text:style-name="T3029"><text:s/></text:span><text:span text:style-name="T3030">(</text:span><text:span text:style-name="T3031">LSDDF</text:span><text:span text:style-name="T3032">)</text:span><text:span text:style-name="T3033">. Ger</text:span><text:span text:style-name="T3034">­bia</text:span><text:span text:style-name="T3035">­mas Pir</text:span><text:span text:style-name="T3036">­mi</text:span><text:span text:style-name="T3037">­nin</text:span><text:span text:style-name="T3038">­ke, ger</text:span><text:span text:style-name="T3039">­bia</text:span><text:span text:style-name="T3040">­mi Sei</text:span><text:span text:style-name="T3041">­mo na</text:span><text:span text:style-name="T3042">­riai, ma</text:span><text:span text:style-name="T3043">­nau, kad sie</text:span><text:span text:style-name="T3044">­kiant di</text:span><text:span text:style-name="T3045">­din</text:span><text:span text:style-name="T3046">­ti far</text:span><text:span text:style-name="T3047">­ma</text:span><text:span text:style-name="T3048">­ci</text:span><text:span text:style-name="T3049">­jos kom</text:span><text:span text:style-name="T3050">­pa</text:span><text:span text:style-name="T3051">­ni</text:span><text:span text:style-name="T3052">­j</text:span><text:span text:style-name="T3053">ų</text:span><text:span text:style-name="T3054"><text:s/>ir spe</text:span><text:span text:style-name="T3055">­cia</text:span><text:span text:style-name="T3056">­lis</text:span><text:span text:style-name="T3057">­tų bei as</text:span><text:span text:style-name="T3058">­mens svei</text:span><text:span text:style-name="T3059">­ka</text:span><text:span text:style-name="T3060">­tos prie</text:span><text:span text:style-name="T3061">­žiū</text:span><text:span text:style-name="T3062">­ros įstai</text:span><text:span text:style-name="T3063">­gų ben</text:span><text:span text:style-name="T3064">­dra</text:span><text:span text:style-name="T3065">­dar</text:span><text:span text:style-name="T3066">­bia</text:span><text:span text:style-name="T3067">­vi</text:span><text:span text:style-name="T3068">­mo skaid</text:span><text:span text:style-name="T3069">­ru</text:span><text:span text:style-name="T3070">­mą, ska</text:span><text:span text:style-name="T3071">­tin</text:span><text:span text:style-name="T3072">­ti spe</text:span><text:span text:style-name="T3073">­cia</text:span><text:span text:style-name="T3074">­lis</text:span><text:span text:style-name="T3075">­tus pri</text:span><text:span text:style-name="T3076">­im</text:span><text:span text:style-name="T3077">­ti pro</text:span><text:span text:style-name="T3078">­fe</text:span><text:span text:style-name="T3079">­sio</text:span><text:span text:style-name="T3080">­na</text:span><text:span text:style-name="T3081">­lius, ne</text:span><text:span text:style-name="T3082">­pri</text:span><text:span text:style-name="T3083">­klau</text:span><text:span text:style-name="T3084">­san</text:span><text:span text:style-name="T3085">­čius nuo far</text:span><text:span text:style-name="T3086">­ma</text:span><text:span text:style-name="T3087">­ci</text:span><text:span text:style-name="T3088">­jos pra</text:span><text:span text:style-name="T3089">­mo</text:span><text:span text:style-name="T3090">­nės įta</text:span><text:span text:style-name="T3091">­kos spren</text:span><text:span text:style-name="T3092">­di</text:span><text:span text:style-name="T3093">­mus ski</text:span><text:span text:style-name="T3094">­riant gy</text:span><text:span text:style-name="T3095">­dy</text:span><text:span text:style-name="T3096">­mą vais</text:span><text:span text:style-name="T3097">­ti</text:span><text:span text:style-name="T3098">­niais pre</text:span><text:span text:style-name="T3099">­pa</text:span><text:span text:style-name="T3100">­ra</text:span><text:span text:style-name="T3101">­tais ar par</text:span><text:span text:style-name="T3102">­duo</text:span><text:span text:style-name="T3103">­dant (iš</text:span><text:span text:style-name="T3104">­duo</text:span><text:span text:style-name="T3105">­dant) vais</text:span><text:span text:style-name="T3106">­ti</text:span><text:span text:style-name="T3107">­nius pre</text:span><text:span text:style-name="T3108">­pa</text:span><text:span text:style-name="T3109">­ra</text:span><text:span text:style-name="T3110">­tus bei už</text:span><text:span text:style-name="T3111">­tik</text:span><text:span text:style-name="T3112">­rin</text:span><text:span text:style-name="T3113">­ti vi</text:span><text:span text:style-name="T3114">­suo</text:span><text:span text:style-name="T3115">­me</text:span><text:span text:style-name="T3116">­nės in</text:span><text:span text:style-name="T3117">­te</text:span><text:span text:style-name="T3118">­re</text:span><text:span text:style-name="T3119">­są ži</text:span><text:span text:style-name="T3120">­no</text:span><text:span text:style-name="T3121">­ti apie per</text:span><text:span text:style-name="T3122">­leis</text:span><text:span text:style-name="T3123">­tas ver</text:span><text:span text:style-name="T3124">­tes ir jų ga</text:span><text:span text:style-name="T3125">­vė</text:span><text:span text:style-name="T3126">­jus, Far</text:span><text:span text:style-name="T3127">­ma</text:span><text:span text:style-name="T3128">­ci</text:span><text:span text:style-name="T3129">­jos įsta</text:span><text:span text:style-name="T3130">­ty</text:span><text:span text:style-name="T3131">­mo 2 ir 51 straips</text:span><text:span text:style-name="T3132">­nio pa</text:span><text:span text:style-name="T3133">­kei</text:span><text:span text:style-name="T3134">­ti</text:span><text:span text:style-name="T3135">­mo ir įsta</text:span><text:span text:style-name="T3136">­ty</text:span><text:span text:style-name="T3137">­mo pa</text:span><text:span text:style-name="T3138">­pil</text:span><text:span text:style-name="T3139">­dy</text:span><text:span text:style-name="T3140">­mo 51</text:span><text:span text:style-name="T3141">1</text:span><text:span text:style-name="T3142"><text:s/>straips</text:span><text:span text:style-name="T3143">­niu įsta</text:span><text:span text:style-name="T3144">­ty</text:span><text:span text:style-name="T3145">­mo pro</text:span><text:span text:style-name="T3146">­jek</text:span><text:span text:style-name="T3147">­tu siū</text:span><text:span text:style-name="T3148">­lo</text:span><text:span text:style-name="T3149">­ma nu</text:span><text:span text:style-name="T3150">­sta</text:span><text:span text:style-name="T3151">­ty</text:span><text:span text:style-name="T3152">­ti pri</text:span><text:span text:style-name="T3153">­va</text:span><text:span text:style-name="T3154">­lo</text:span><text:span text:style-name="T3155">­mą far</text:span><text:span text:style-name="T3156">­ma</text:span><text:span text:style-name="T3157">­ci</text:span><text:span text:style-name="T3158">­jos kom</text:span><text:span text:style-name="T3159">­pa</text:span><text:span text:style-name="T3160">­ni</text:span><text:span text:style-name="T3161">­jų vi</text:span><text:span text:style-name="T3162">­sų per</text:span><text:span text:style-name="T3163">­leis</text:span><text:span text:style-name="T3164">­tų ver</text:span><text:span text:style-name="T3165">­čių spe</text:span><text:span text:style-name="T3166">­</text:span><text:soft-page-break/><text:span text:style-name="T3167">cia</text:span><text:span text:style-name="T3168">­lis</text:span><text:span text:style-name="T3169">­tams bei as</text:span><text:span text:style-name="T3170">­mens svei</text:span><text:span text:style-name="T3171">­ka</text:span><text:span text:style-name="T3172">­tos prie</text:span><text:span text:style-name="T3173">­žiū</text:span><text:span text:style-name="T3174">­ros įstai</text:span><text:span text:style-name="T3175">­goms de</text:span><text:span text:style-name="T3176">­kla</text:span><text:span text:style-name="T3177">­ra</text:span><text:span text:style-name="T3178">­vi</text:span><text:span text:style-name="T3179">­mą ir in</text:span><text:span text:style-name="T3180">­for</text:span><text:span text:style-name="T3181">­ma</text:span><text:span text:style-name="T3182">­ci</text:span><text:span text:style-name="T3183">­jos apie per</text:span><text:span text:style-name="T3184">­leis</text:span><text:span text:style-name="T3185">­tas ver</text:span><text:span text:style-name="T3186">­tes kon</text:span><text:span text:style-name="T3187">­kre</text:span><text:span text:style-name="T3188">­čioms as</text:span><text:span text:style-name="T3189">­mens svei</text:span><text:span text:style-name="T3190">­ka</text:span><text:span text:style-name="T3191">­tos prie</text:span><text:span text:style-name="T3192">­žiū</text:span><text:span text:style-name="T3193">­ros įstai</text:span><text:span text:style-name="T3194">­goms ir kon</text:span><text:span text:style-name="T3195">­kre</text:span><text:span text:style-name="T3196">­tiems spe</text:span><text:span text:style-name="T3197">­cia</text:span><text:span text:style-name="T3198">­lis</text:span><text:span text:style-name="T3199">­tams vie</text:span><text:span text:style-name="T3200">­ši</text:span><text:span text:style-name="T3201">­ni</text:span><text:span text:style-name="T3202">­mą. Pri</text:span><text:span text:style-name="T3203">­ta</text:span><text:span text:style-name="T3204">­riu šiam pro</text:span><text:span text:style-name="T3205">­jek</text:span><text:span text:style-name="T3206">­tui ir kvie</text:span><text:span text:style-name="T3207">­čiu bal</text:span><text:span text:style-name="T3208">­suo</text:span><text:span text:style-name="T3209">­ti už.<text:s/></text:span></text:p>
        <text:p text:style-name="Roman"><text:span text:style-name="T3210">PIRMININKAS.</text:span><text:span text:style-name="T3211"><text:s/>Dė</text:span><text:span text:style-name="T3212">­ko</text:span><text:span text:style-name="T3213">­ju. Pa</text:span><text:span text:style-name="T3214">­siū</text:span><text:span text:style-name="T3215">­ly</text:span><text:span text:style-name="T3216">­mų nė</text:span><text:span text:style-name="T3217">­ra. Mo</text:span><text:span text:style-name="T3218">­ty</text:span><text:span text:style-name="T3219">­vai. Mo</text:span><text:span text:style-name="T3220">­ty</text:span><text:span text:style-name="T3221">­vai už – Sei</text:span><text:span text:style-name="T3222">­mo na</text:span><text:span text:style-name="T3223">­rys A. Ve</text:span><text:span text:style-name="T3224">­ry</text:span><text:span text:style-name="T3225">­ga.<text:s/></text:span></text:p>
        <text:p text:style-name="Roman"><text:span text:style-name="T3226">A. VERYGA</text:span><text:span text:style-name="T3227"><text:s/></text:span><text:span text:style-name="T3228">(</text:span><text:span text:style-name="T3229">LVŽSF</text:span><text:span text:style-name="T3230">)</text:span><text:span text:style-name="T3231">. Dė</text:span><text:span text:style-name="T3232">­ko</text:span><text:span text:style-name="T3233">­ju, ger</text:span><text:span text:style-name="T3234">­bia</text:span><text:span text:style-name="T3235">­mas Pir</text:span><text:span text:style-name="T3236">­mi</text:span><text:span text:style-name="T3237">­nin</text:span><text:span text:style-name="T3238">­ke. Ger</text:span><text:span text:style-name="T3239">­bia</text:span><text:span text:style-name="T3240">­mi ko</text:span><text:span text:style-name="T3241">­le</text:span><text:span text:style-name="T3242">­gos, iš tie</text:span><text:span text:style-name="T3243">­sų ma</text:span><text:span text:style-name="T3244">­nau, kad la</text:span><text:span text:style-name="T3245">­bai svar</text:span><text:span text:style-name="T3246">­bus spren</text:span><text:span text:style-name="T3247">­di</text:span><text:span text:style-name="T3248">­mas, jei</text:span><text:span text:style-name="T3249">­gu jam pri</text:span><text:span text:style-name="T3250">­tar</text:span><text:span text:style-name="T3251">­tu</text:span><text:span text:style-name="T3252">­mė</text:span><text:span text:style-name="T3253">­te, nes ir šian</text:span><text:span text:style-name="T3254">­dien kai ku</text:span><text:span text:style-name="T3255">­rios far</text:span><text:span text:style-name="T3256">­ma</text:span><text:span text:style-name="T3257">­ci</text:span><text:span text:style-name="T3258">­jos ben</text:span><text:span text:style-name="T3259">­dro</text:span><text:span text:style-name="T3260">­vės tik</text:span><text:span text:style-name="T3261">­rai skaid</text:span><text:span text:style-name="T3262">­riai at</text:span><text:span text:style-name="T3263">­si</text:span><text:span text:style-name="T3264">­skai</text:span><text:span text:style-name="T3265">­to vi</text:span><text:span text:style-name="T3266">­suo</text:span><text:span text:style-name="T3267">­me</text:span><text:span text:style-name="T3268">­nei ir ga</text:span><text:span text:style-name="T3269">­li</text:span><text:span text:style-name="T3270">­ma pa</text:span><text:span text:style-name="T3271">­ma</text:span><text:span text:style-name="T3272">­ty</text:span><text:span text:style-name="T3273">­ti iš</text:span><text:span text:style-name="T3274">­lai</text:span><text:span text:style-name="T3275">­das, bet tik</text:span><text:span text:style-name="T3276">­rai ne vi</text:span><text:span text:style-name="T3277">­si taip da</text:span><text:span text:style-name="T3278">­ro. Ir iš tie</text:span><text:span text:style-name="T3279">­sų kai ku</text:span><text:span text:style-name="T3280">­rios far</text:span><text:span text:style-name="T3281">­ma</text:span><text:span text:style-name="T3282">­ci</text:span><text:span text:style-name="T3283">­jos ben</text:span><text:span text:style-name="T3284">­dro</text:span><text:span text:style-name="T3285">­vės, ku</text:span><text:span text:style-name="T3286">­rios re</text:span><text:span text:style-name="T3287">­mia me</text:span><text:span text:style-name="T3288">­di</text:span><text:span text:style-name="T3289">­kus įvai</text:span><text:span text:style-name="T3290">­rio</text:span><text:span text:style-name="T3291">­mis for</text:span><text:span text:style-name="T3292">­mo</text:span><text:span text:style-name="T3293">­mis, tai yra per kon</text:span><text:span text:style-name="T3294">­fe</text:span><text:span text:style-name="T3295">­ren</text:span><text:span text:style-name="T3296">­ci</text:span><text:span text:style-name="T3297">­jas, per ren</text:span><text:span text:style-name="T3298">­gi</text:span><text:span text:style-name="T3299">­nius, per Lab</text:span><text:span text:style-name="T3300">­da</text:span><text:span text:style-name="T3301">­ros ir pa</text:span><text:span text:style-name="T3302">­ra</text:span><text:span text:style-name="T3303">­mos įsta</text:span><text:span text:style-name="T3304">­ty</text:span><text:span text:style-name="T3305">­mą, taip pat at</text:span><text:span text:style-name="T3306">­si</text:span><text:span text:style-name="T3307">­ly</text:span><text:span text:style-name="T3308">­gi</text:span><text:span text:style-name="T3309">­na už skai</text:span><text:span text:style-name="T3310">­to</text:span><text:span text:style-name="T3311">­mus pra</text:span><text:span text:style-name="T3312">­ne</text:span><text:span text:style-name="T3313">­ši</text:span><text:span text:style-name="T3314">­mus, – šių duo</text:span><text:span text:style-name="T3315">­me</text:span><text:span text:style-name="T3316">­nų mes ma</text:span><text:span text:style-name="T3317">­ty</text:span><text:span text:style-name="T3318">­ti šian</text:span><text:span text:style-name="T3319">­dien ne</text:span><text:span text:style-name="T3320">­ga</text:span><text:span text:style-name="T3321">­li</text:span><text:span text:style-name="T3322">­me, ir ma</text:span><text:span text:style-name="T3323">­nau, kad tik</text:span><text:span text:style-name="T3324">­rai bū</text:span><text:span text:style-name="T3325">­tų la</text:span><text:span text:style-name="T3326">­bai są</text:span><text:span text:style-name="T3327">­ži</text:span><text:span text:style-name="T3328">­nin</text:span><text:span text:style-name="T3329">­ga nu</text:span><text:span text:style-name="T3330">­sta</text:span><text:span text:style-name="T3331">­ty</text:span><text:span text:style-name="T3332">­ti vi</text:span><text:span text:style-name="T3333">­siems vie</text:span><text:span text:style-name="T3334">­no</text:span><text:span text:style-name="T3335">­dą, skaid</text:span><text:span text:style-name="T3336">­rią, įsta</text:span><text:span text:style-name="T3337">­ty</text:span><text:span text:style-name="T3338">­mais reg</text:span><text:span text:style-name="T3339">­la</text:span><text:span text:style-name="T3340">­men</text:span><text:span text:style-name="T3341">­tuo</text:span><text:span text:style-name="T3342">­tą tvar</text:span><text:span text:style-name="T3343">­ką, kad tą tu</text:span><text:span text:style-name="T3344">­rė</text:span><text:span text:style-name="T3345">­tų da</text:span><text:span text:style-name="T3346">­ry</text:span><text:span text:style-name="T3347">­ti vi</text:span><text:span text:style-name="T3348">­sos far</text:span><text:span text:style-name="T3349">­ma</text:span><text:span text:style-name="T3350">­ci</text:span><text:span text:style-name="T3351">­jos įmo</text:span><text:span text:style-name="T3352">­nės. Juo la</text:span><text:span text:style-name="T3353">­biau kad to</text:span><text:span text:style-name="T3354">­kie spren</text:span><text:span text:style-name="T3355">­di</text:span><text:span text:style-name="T3356">­mai iš tie</text:span><text:span text:style-name="T3357">­sų at</text:span><text:span text:style-name="T3358">­liep</text:span><text:span text:style-name="T3359">­tų tarp</text:span><text:span text:style-name="T3360">­tau</text:span><text:span text:style-name="T3361">­ti</text:span><text:span text:style-name="T3362">­nes re</text:span><text:span text:style-name="T3363">­ko</text:span><text:span text:style-name="T3364">­men</text:span><text:span text:style-name="T3365">­da</text:span><text:span text:style-name="T3366">­ci</text:span><text:span text:style-name="T3367">­jas dėl fi</text:span><text:span text:style-name="T3368">­nan</text:span><text:span text:style-name="T3369">­si</text:span><text:span text:style-name="T3370">­nių iš</text:span><text:span text:style-name="T3371">­tek</text:span><text:span text:style-name="T3372">­lių skaid</text:span><text:span text:style-name="T3373">­ru</text:span><text:span text:style-name="T3374">­mo. Kvies</text:span><text:span text:style-name="T3375">­čiau pa</text:span><text:span text:style-name="T3376">­lai</text:span><text:span text:style-name="T3377">­ky</text:span><text:span text:style-name="T3378">­ti.<text:s/></text:span></text:p>
        <text:p text:style-name="Roman"><text:span text:style-name="T3379">PIRMININKAS.</text:span><text:span text:style-name="T3380"><text:s/>Bal</text:span><text:span text:style-name="T3381">­suo</text:span><text:span text:style-name="T3382">­ja</text:span><text:span text:style-name="T3383">­me po pa</text:span><text:span text:style-name="T3384">­tei</text:span><text:span text:style-name="T3385">­ki</text:span><text:span text:style-name="T3386">­mo. At</text:span><text:span text:style-name="T3387">­si</text:span><text:span text:style-name="T3388">­pra</text:span><text:span text:style-name="T3389">­šau, po svars</text:span><text:span text:style-name="T3390">­ty</text:span><text:span text:style-name="T3391">­mo.<text:s/></text:span></text:p>
        <text:p text:style-name="P3392">Bal­sa­vo 86 Sei­mo na­riai: už – 60, prieš ne­bu­vo, su­si­lai­kė 26 Sei­mo na­riai. Po svars­ty­mo pro­jek­tui Nr. XIIIP-3255 pri­tar­ta.<text:s/></text:p>
        <text:p text:style-name="P3393"/>
        <text:p text:style-name="Laikas">11.08 val.</text:p>
        <text:p text:style-name="Roman12">Vi­suo­me­nės svei­ka­tos prie­žiū­ros įsta­ty­mo Nr. IX-886 21 straips­nio pa­kei­ti­mo įstatymo pro­jek­tas Nr. XIIIP-1879(4) (<text:span text:style-name="T3394">svars</text:span><text:span text:style-name="T3395">­ty</text:span><text:span text:style-name="T3396">­mas</text:span>)</text:p>
        <text:p text:style-name="P3397"/>
        <text:p text:style-name="Roman"><text:span text:style-name="T3398">Dar</text:span><text:span text:style-name="T3399">­bo</text:span><text:span text:style-name="T3400">­tvarkės 1-9 klau</text:span><text:span text:style-name="T3401">­si</text:span><text:span text:style-name="T3402">­mas –<text:s/></text:span>Vi­suo­me­nės svei­ka­tos prie­žiū­ros įsta­ty­mo 21 straips­nio pa­kei­ti­mo įsta­ty­mo pro­jek­tas Nr. XIIIP-1879. Pra­ne­šė­ja I. De­gu­tie­nė – Svei­ka­tos rei­ka­lų ko­mi­te­to iš­va­dai pa­skelb­ti. Svars­ty­mas.<text:s/></text:p>
        <text:p text:style-name="Roman"><text:span text:style-name="T3403">I. DEGUTIENĖ</text:span><text:span text:style-name="T3404"><text:s/></text:span><text:span text:style-name="T3405">(</text:span><text:span text:style-name="T3406">TS-LKDF</text:span><text:span text:style-name="T3407">)</text:span><text:span text:style-name="T3408">. Svei</text:span><text:span text:style-name="T3409">­ka</text:span><text:span text:style-name="T3410">­tos rei</text:span><text:span text:style-name="T3411">­ka</text:span><text:span text:style-name="T3412">­lų ko</text:span><text:span text:style-name="T3413">­mi</text:span><text:span text:style-name="T3414">­te</text:span><text:span text:style-name="T3415">­tas pri</text:span><text:span text:style-name="T3416">­ta</text:span><text:span text:style-name="T3417">­rė pa</text:span><text:span text:style-name="T3418">­to</text:span><text:span text:style-name="T3419">­bu</text:span><text:span text:style-name="T3420">­lin</text:span><text:span text:style-name="T3421">­tam<text:s/></text:span>Vi­suo­me­nės svei­ka­tos prie­žiū­ros įsta­ty­mo 21 straips­nio pa­kei­ti­mo įsta­ty­mo pro­jek­to ket­vir­tai re­dak­ci­jai. Bal­sa­vo 11 ko­mi­te­to na­rių, už – 9, su­si­lai­kė – 2. Taip pat Svei­ka­tos rei­ka­lų ko­mi­te­tas pri­ta­rė vi­soms Sei­mo Tei­sės de­par­ta­men­to pa­sta­boms.<text:s/></text:p>
        <text:p text:style-name="Roman"><text:span text:style-name="T3422">PIRMININKAS.</text:span><text:s/>Dė­ko­ju. Mo­ty­vai. Mo­ty­vai už – Sei­mo na­rys A. Ve­ry­ga.<text:s/></text:p>
        <text:p text:style-name="Roman"><text:span text:style-name="T3423">A. VERYGA</text:span><text:s/><text:span text:style-name="T3424">(</text:span><text:span text:style-name="T3425">LVŽSF</text:span><text:span text:style-name="T3426">)</text:span>. Dė­ko­ju, Pir­mi­nin­ke. Ger­bia­mi ko­le­gos, iš tie­sų gai­la, kad mes tiek il­gai už­tru­ko­me su šiuo spren­di­mu, ir gai­la, kad jis bu­vo įstri­gęs pra­ei­tą kar­tą, kai bu­vo teik­tas. Tai yra spren­di­mas, ku­ris lei­džia tvar­kin­gai įtei­sin­ti ir reg­la­men­tuo­ti lau­ko dar­že­lius, ku­rie<text:s/><text:span text:style-name="T3427">de fac</text:span><text:span text:style-name="T3428">­to</text:span><text:s/>ir da­bar eg­zis­tuo­ja, bet ne­ga­li iš tie­sų gau­ti tin­ka­mos prie­žiū­ros, gau­ti hi­gie­nos pa­so.<text:s/></text:p>
        <text:p text:style-name="Roman">Šiais spren­di­mais bū­tų įtei­si­na­ma to­kia ga­li­my­bė ne tik dėl pa­sta­tų, bet ir dėl skly­pų. Tik­rai no­rė­čiau pri­min­ti, kad są­mo­nin­gos ben­druo­me­nės ir da­bar tuos dar­že­lius ku­ria, at­si­ran­da nau­jos vai­kų ug­dy­mo for­mos, jos yra pa­trauk­les­nės, kai ku­riais at­ve­jais tik­rai pa­lan­kes­nės svei­ka­tai,<text:s/>ir tik­rai kvies­čiau ko­le­gas bal­suo­ti už ir pa­lai­ky­ti šį spren­di­mą.<text:s/></text:p>
        <text:p text:style-name="Roman"><text:span text:style-name="T3429">PIRMININKAS.</text:span><text:s/>Kvie­čiu bal­suo­ti po svars­ty­mo dėl šio pro­jek­to.<text:s/></text:p>
        <text:p text:style-name="Roman">Bal­sa­vo 88 Sei­mo na­riai: už – 84, prieš ne­bu­vo, su­si­lai­kė 4 Sei­mo na­riai. Įsta­ty­mo pro­jek­tui Nr. XIIIP-1879 po svars­ty­mo pri­tar­ta.</text:p>
        <text:p text:style-name="Roman"/>
        <text:p text:style-name="Laikas">11.11 val.</text:p>
        <text:p text:style-name="Roman12">Vals­ty­bi­nės dar­bo ins­pek­ci­jos įsta­ty­mo Nr. IX-1768 9 straips­nio pa­kei­ti­mo įsta­ty­mo pro­jek­tas Nr. XIIIP-3755(2) (<text:span text:style-name="T3430">svars</text:span><text:span text:style-name="T3431">­ty</text:span><text:span text:style-name="T3432">­mas</text:span>)</text:p>
        <text:p text:style-name="Roman"/>
        <text:p text:style-name="Roman">Dar­bo­tvarkės 1-10 klau­si­mas – Vals­ty­bi­nės dar­bo ins­pek­ci­jos įsta­ty­mo 9 straips­nio pa­kei­ti­mo įsta­ty­mo pro­jek­tas Nr. XIIIP-3755(2). Pra­ne­šė­ja – R. Ša­la­še­vi­čiū­tė. Ji pa­skelbs So­cia­li­nių rei­ka­lų ir dar­bo ko­mi­te­to iš­va­dą.</text:p>
        <text:p text:style-name="Roman"><text:span text:style-name="T3433">R. ŠALAŠEVIČIŪTĖ</text:span><text:span text:style-name="T3434"><text:s/></text:span><text:span text:style-name="T3435">(</text:span><text:span text:style-name="T3436">LSDDF</text:span><text:span text:style-name="T3437">)</text:span><text:span text:style-name="T3438">. So</text:span><text:span text:style-name="T3439">­cia</text:span><text:span text:style-name="T3440">­li</text:span><text:span text:style-name="T3441">­nių rei</text:span><text:span text:style-name="T3442">­ka</text:span><text:span text:style-name="T3443">­lų ir dar</text:span><text:span text:style-name="T3444">­bo ko</text:span><text:span text:style-name="T3445">­mi</text:span><text:span text:style-name="T3446">­te</text:span><text:span text:style-name="T3447">­tas, ap</text:span><text:span text:style-name="T3448">­svars</text:span><text:span text:style-name="T3449">­tęs pa</text:span><text:span text:style-name="T3450">­to</text:span><text:span text:style-name="T3451">­bu</text:span><text:span text:style-name="T3452">­lin</text:span><text:span text:style-name="T3453">­tą įsta</text:span><text:span text:style-name="T3454">­ty</text:span><text:span text:style-name="T3455">­mo pro</text:span><text:span text:style-name="T3456">­jek</text:span><text:span text:style-name="T3457">­tą, pri</text:span><text:span text:style-name="T3458">­ta</text:span><text:span text:style-name="T3459">­rė jam ir ko</text:span><text:span text:style-name="T3460">­mi</text:span><text:span text:style-name="T3461">­te</text:span><text:span text:style-name="T3462">­to iš</text:span><text:span text:style-name="T3463">­va</text:span><text:span text:style-name="T3464">­dai. Pri</text:span><text:span text:style-name="T3465">­tar</text:span><text:span text:style-name="T3466">­ta ben</text:span><text:span text:style-name="T3467">­dru su</text:span><text:span text:style-name="T3468">­ta</text:span><text:span text:style-name="T3469">­ri</text:span><text:span text:style-name="T3470">­mu.</text:span></text:p>
        <text:soft-page-break/>
        <text:p text:style-name="Roman"><text:span text:style-name="T3471">PIRMININKAS.</text:span><text:span text:style-name="T3472"><text:s/>Dė</text:span><text:span text:style-name="T3473">­ko</text:span><text:span text:style-name="T3474">­ju. Pa</text:span><text:span text:style-name="T3475">­siū</text:span><text:span text:style-name="T3476">­ly</text:span><text:span text:style-name="T3477">­mų nė</text:span><text:span text:style-name="T3478">­ra. Dis</text:span><text:span text:style-name="T3479">­ku</text:span><text:span text:style-name="T3480">­tuo</text:span><text:span text:style-name="T3481">­ti Sei</text:span><text:span text:style-name="T3482">­mo na</text:span><text:span text:style-name="T3483">­riai ne</text:span><text:span text:style-name="T3484">­už</text:span><text:span text:style-name="T3485">­si</text:span><text:span text:style-name="T3486">­ra</text:span><text:span text:style-name="T3487">­šė. Dėl mo</text:span><text:span text:style-name="T3488">­ty</text:span><text:span text:style-name="T3489">­vų taip pat. Ger</text:span><text:span text:style-name="T3490">­bia</text:span><text:span text:style-name="T3491">­mi ko</text:span><text:span text:style-name="T3492">­le</text:span><text:span text:style-name="T3493">­gos, ti</text:span><text:span text:style-name="T3494">­kiu, kad ga</text:span><text:span text:style-name="T3495">­li</text:span><text:span text:style-name="T3496">­me pri</text:span><text:span text:style-name="T3497">­tar</text:span><text:span text:style-name="T3498">­ti šiam pro</text:span><text:span text:style-name="T3499">­jek</text:span><text:span text:style-name="T3500">­tui po svars</text:span><text:span text:style-name="T3501">­ty</text:span><text:span text:style-name="T3502">­mo ben</text:span><text:span text:style-name="T3503">­dru su</text:span><text:span text:style-name="T3504">­ta</text:span><text:span text:style-name="T3505">­ri</text:span><text:span text:style-name="T3506">­mu. Pri</text:span><text:span text:style-name="T3507">­ta</text:span><text:span text:style-name="T3508">­ria</text:span><text:span text:style-name="T3509">­me.</text:span></text:p>
        <text:p text:style-name="P3510"/>
        <text:p text:style-name="Laikas">11.12 val.</text:p>
        <text:p text:style-name="Roman12">Dar­bo ko­dek­so 133 straips­nio pa­kei­ti­mo įsta­ty­mo pro­jek­tas Nr. XIIIP-2132(2)<text:s/>(<text:span text:style-name="T3511">svars</text:span><text:span text:style-name="T3512">­ty</text:span><text:span text:style-name="T3513">­mas</text:span>)</text:p>
        <text:p text:style-name="P3514"/>
        <text:p text:style-name="Roman"><text:span text:style-name="T3515">Dar</text:span><text:span text:style-name="T3516">­bo</text:span><text:span text:style-name="T3517">­tvarkės 1-11 klau</text:span><text:span text:style-name="T3518">­si</text:span><text:span text:style-name="T3519">­mas –<text:s/></text:span>Dar­bo ko­dek­so 133 straips­nio pa­kei­ti­mo įsta­ty­mo pro­jek­tas Nr. XIIIP-2132(2). Pra­ne­šė­ja – taip pat Sei­mo na­rė R. Ša­la­še­vi­čiū­tė. Ji pa­skelbs So­cia­li­nių rei­ka­lų ir dar­bo ko­mi­te­to iš­va­dą.<text:s/></text:p>
        <text:p text:style-name="Roman"><text:span text:style-name="T3520">R. ŠALAŠEVIČIŪTĖ</text:span><text:span text:style-name="T3521"><text:s/></text:span><text:span text:style-name="T3522">(</text:span><text:span text:style-name="T3523">LSDDF</text:span><text:span text:style-name="T3524">)</text:span><text:span text:style-name="T3525">. So</text:span><text:span text:style-name="T3526">­cia</text:span><text:span text:style-name="T3527">­li</text:span><text:span text:style-name="T3528">­nių rei</text:span><text:span text:style-name="T3529">­ka</text:span><text:span text:style-name="T3530">­lų ir dar</text:span><text:span text:style-name="T3531">­bo ko</text:span><text:span text:style-name="T3532">­mi</text:span><text:span text:style-name="T3533">­te</text:span><text:span text:style-name="T3534">­tas, ap</text:span><text:span text:style-name="T3535">­svars</text:span><text:span text:style-name="T3536">­tęs pro</text:span><text:span text:style-name="T3537">­jek</text:span><text:span text:style-name="T3538">­tą, pri</text:span><text:span text:style-name="T3539">­ta</text:span><text:span text:style-name="T3540">­rė ko</text:span><text:span text:style-name="T3541">­mi</text:span><text:span text:style-name="T3542">­te</text:span><text:span text:style-name="T3543">­to pa</text:span><text:span text:style-name="T3544">­to</text:span><text:span text:style-name="T3545">­bu</text:span><text:span text:style-name="T3546">­lin</text:span><text:span text:style-name="T3547">­tam įsta</text:span><text:span text:style-name="T3548">­ty</text:span><text:span text:style-name="T3549">­mo pro</text:span><text:span text:style-name="T3550">­jek</text:span><text:span text:style-name="T3551">­tui ir ko</text:span><text:span text:style-name="T3552">­mi</text:span><text:span text:style-name="T3553">­te</text:span><text:span text:style-name="T3554">­to iš</text:span><text:span text:style-name="T3555">­va</text:span><text:span text:style-name="T3556">­dai. Už bu</text:span><text:span text:style-name="T3557">­vo 4, prieš – 2, su</text:span><text:span text:style-name="T3558">­si</text:span><text:span text:style-name="T3559">­lai</text:span><text:span text:style-name="T3560">­kė 1.<text:s/></text:span></text:p>
        <text:p text:style-name="Roman"><text:span text:style-name="T3561">PIRMININKAS.</text:span><text:span text:style-name="T3562"><text:s/>Dė</text:span><text:span text:style-name="T3563">­ko</text:span><text:span text:style-name="T3564">­ju. Na</text:span><text:span text:style-name="T3565">­cio</text:span><text:span text:style-name="T3566">­na</text:span><text:span text:style-name="T3567">­li</text:span><text:span text:style-name="T3568">­nio sau</text:span><text:span text:style-name="T3569">­gu</text:span><text:span text:style-name="T3570">­mo ir gy</text:span><text:span text:style-name="T3571">­ny</text:span><text:span text:style-name="T3572">­bos ko</text:span><text:span text:style-name="T3573">­mi</text:span><text:span text:style-name="T3574">­te</text:span><text:span text:style-name="T3575">­to iš</text:span><text:span text:style-name="T3576">­va</text:span><text:span text:style-name="T3577">­dą pa</text:span><text:span text:style-name="T3578">­skelbs Sei</text:span><text:span text:style-name="T3579">­mo na</text:span><text:span text:style-name="T3580">­rys V. Ba</text:span><text:span text:style-name="T3581">­kas. Vy</text:span><text:span text:style-name="T3582">­tau</text:span><text:span text:style-name="T3583">­tai Ba</text:span><text:span text:style-name="T3584">­kai, kvie</text:span><text:span text:style-name="T3585">­čiu į tri</text:span><text:span text:style-name="T3586">­bū</text:span><text:span text:style-name="T3587">­ną pa</text:span><text:span text:style-name="T3588">­skelb</text:span><text:span text:style-name="T3589">­ti NSGK iš</text:span><text:span text:style-name="T3590">­va</text:span><text:span text:style-name="T3591">­dą.</text:span></text:p>
        <text:p text:style-name="Roman"><text:span text:style-name="T3592">V. BAKAS</text:span><text:span text:style-name="T3593"><text:s/></text:span><text:span text:style-name="T3594">(</text:span><text:span text:style-name="T3595">MSNG</text:span><text:span text:style-name="T3596">)</text:span><text:span text:style-name="T3597">. Ačiū, ger</text:span><text:span text:style-name="T3598">­bia</text:span><text:span text:style-name="T3599">­mas Pir</text:span><text:span text:style-name="T3600">­mi</text:span><text:span text:style-name="T3601">­nin</text:span><text:span text:style-name="T3602">­ke. Ger</text:span><text:span text:style-name="T3603">­bia</text:span><text:span text:style-name="T3604">­mi ko</text:span><text:span text:style-name="T3605">­le</text:span><text:span text:style-name="T3606">­gos, ko</text:span><text:span text:style-name="T3607">­mi</text:span><text:span text:style-name="T3608">­te</text:span><text:span text:style-name="T3609">­to spren</text:span><text:span text:style-name="T3610">­di</text:span><text:span text:style-name="T3611">­mas – pri</text:span><text:span text:style-name="T3612">­tar</text:span><text:span text:style-name="T3613">­ti ini</text:span><text:span text:style-name="T3614">­cia</text:span><text:span text:style-name="T3615">­to</text:span><text:span text:style-name="T3616">­rių pa</text:span><text:span text:style-name="T3617">­teik</text:span><text:span text:style-name="T3618">­tam įsta</text:span><text:span text:style-name="T3619">­ty</text:span><text:span text:style-name="T3620">­mo pro</text:span><text:span text:style-name="T3621">­jek</text:span><text:span text:style-name="T3622">­tui ir siū</text:span><text:span text:style-name="T3623">­ly</text:span><text:span text:style-name="T3624">­ti pa</text:span><text:span text:style-name="T3625">­grin</text:span><text:span text:style-name="T3626">­di</text:span><text:span text:style-name="T3627">­niam ko</text:span><text:span text:style-name="T3628">­mi</text:span><text:span text:style-name="T3629">­te</text:span><text:span text:style-name="T3630">­tui to</text:span><text:span text:style-name="T3631">­bu</text:span><text:span text:style-name="T3632">­lin</text:span><text:span text:style-name="T3633">­ti at</text:span><text:span text:style-name="T3634">­si</text:span><text:span text:style-name="T3635">­žvel</text:span><text:span text:style-name="T3636">­giant į pa</text:span><text:span text:style-name="T3637">­sta</text:span><text:span text:style-name="T3638">­bas. Bal</text:span><text:span text:style-name="T3639">­sa</text:span><text:span text:style-name="T3640">­vo už 5, su</text:span><text:span text:style-name="T3641">­si</text:span><text:span text:style-name="T3642">­lai</text:span><text:span text:style-name="T3643">­kė 4.<text:s/></text:span></text:p>
        <text:p text:style-name="Roman"><text:span text:style-name="T3644">PIRMININKAS.</text:span><text:span text:style-name="T3645"><text:s/>Dė</text:span><text:span text:style-name="T3646">­ko</text:span><text:span text:style-name="T3647">­ju pra</text:span><text:span text:style-name="T3648">­ne</text:span><text:span text:style-name="T3649">­šė</text:span><text:span text:style-name="T3650">­jui. Dis</text:span><text:span text:style-name="T3651">­ku</text:span><text:span text:style-name="T3652">­tuo</text:span><text:span text:style-name="T3653">­ti už</text:span><text:span text:style-name="T3654">­si</text:span><text:span text:style-name="T3655">­ra</text:span><text:span text:style-name="T3656">­šė du Sei</text:span><text:span text:style-name="T3657">­mo na</text:span><text:span text:style-name="T3658">­riai. Kvie</text:span><text:span text:style-name="T3659">­čiu M. Na</text:span><text:span text:style-name="T3660">­vic</text:span><text:span text:style-name="T3661">­kie</text:span><text:span text:style-name="T3662">­nę.<text:s/></text:span></text:p>
        <text:p text:style-name="Roman"><text:span text:style-name="T3663">M. NAVICKIENĖ</text:span><text:span text:style-name="T3664"><text:s/></text:span><text:span text:style-name="T3665">(</text:span><text:span text:style-name="T3666">TS-LKDF</text:span><text:span text:style-name="T3667">)</text:span><text:span text:style-name="T3668">. Ačiū, Pir</text:span><text:span text:style-name="T3669">­mi</text:span><text:span text:style-name="T3670">­nin</text:span><text:span text:style-name="T3671">­ke. Ger</text:span><text:span text:style-name="T3672">­bia</text:span><text:span text:style-name="T3673">­mi ko</text:span><text:span text:style-name="T3674">­le</text:span><text:span text:style-name="T3675">­gos, no</text:span><text:span text:style-name="T3676">­rė</text:span><text:span text:style-name="T3677">­čiau at</text:span><text:span text:style-name="T3678">­kreip</text:span><text:span text:style-name="T3679">­ti jū</text:span><text:span text:style-name="T3680">­sų dė</text:span><text:span text:style-name="T3681">­me</text:span><text:span text:style-name="T3682">­sį į šį Dar</text:span><text:span text:style-name="T3683">­bo ko</text:span><text:span text:style-name="T3684">­dek</text:span><text:span text:style-name="T3685">­so įsta</text:span><text:span text:style-name="T3686">­ty</text:span><text:span text:style-name="T3687">­mo pro</text:span><text:span text:style-name="T3688">­jek</text:span><text:span text:style-name="T3689">­tą. Jį pa</text:span><text:span text:style-name="T3690">­ren</text:span><text:span text:style-name="T3691">­gė</text:span><text:span text:style-name="T3692">­me drau</text:span><text:span text:style-name="T3693">­ge su bu</text:span><text:span text:style-name="T3694">­vu</text:span><text:span text:style-name="T3695">­sia Sei</text:span><text:span text:style-name="T3696">­mo na</text:span><text:span text:style-name="T3697">­re R. Juk</text:span><text:span text:style-name="T3698">­ne</text:span><text:span text:style-name="T3699">­vi</text:span><text:span text:style-name="T3700">­čie</text:span><text:span text:style-name="T3701">­ne ir jį pa</text:span><text:span text:style-name="T3702">­reng</text:span><text:span text:style-name="T3703">­ti pa</text:span><text:span text:style-name="T3704">­ska</text:span><text:span text:style-name="T3705">­ti</text:span><text:span text:style-name="T3706">­no Kraš</text:span><text:span text:style-name="T3707">­to ap</text:span><text:span text:style-name="T3708">­sau</text:span><text:span text:style-name="T3709">­gos mi</text:span><text:span text:style-name="T3710">­nis</text:span><text:span text:style-name="T3711">­te</text:span><text:span text:style-name="T3712">­ri</text:span><text:span text:style-name="T3713">­ja. Kaip ži</text:span><text:span text:style-name="T3714">­no</text:span><text:span text:style-name="T3715">­te, da</text:span><text:span text:style-name="T3716">­bar pa</text:span><text:span text:style-name="T3717">­gal 133 straips</text:span><text:span text:style-name="T3718">­nį yra ga</text:span><text:span text:style-name="T3719">­li</text:span><text:span text:style-name="T3720">­my</text:span><text:span text:style-name="T3721">­bė pa</text:span><text:span text:style-name="T3722">­si</text:span><text:span text:style-name="T3723">­nau</text:span><text:span text:style-name="T3724">­do</text:span><text:span text:style-name="T3725">­ti 30 die</text:span><text:span text:style-name="T3726">­nų ne</text:span><text:span text:style-name="T3727">­per</text:span><text:span text:style-name="T3728">­trau</text:span><text:span text:style-name="T3729">­kia</text:span><text:span text:style-name="T3730">­mo</text:span><text:span text:style-name="T3731">­mis tė</text:span><text:span text:style-name="T3732">­vys</text:span><text:span text:style-name="T3733">­tės atos</text:span><text:span text:style-name="T3734">­to</text:span><text:span text:style-name="T3735">­go</text:span><text:span text:style-name="T3736">­mis tė</text:span><text:span text:style-name="T3737">­čiams, iki kol vai</text:span><text:span text:style-name="T3738">­kui su</text:span><text:span text:style-name="T3739">­kaks trys mė</text:span><text:span text:style-name="T3740">­ne</text:span><text:span text:style-name="T3741">­siai. Ta</text:span><text:span text:style-name="T3742">­čiau dėl tam tik</text:span><text:span text:style-name="T3743">­rų pro</text:span><text:span text:style-name="T3744">­fe</text:span><text:span text:style-name="T3745">­si</text:span><text:span text:style-name="T3746">­nių ypa</text:span><text:span text:style-name="T3747">­tu</text:span><text:span text:style-name="T3748">­mų ne vi</text:span><text:span text:style-name="T3749">­si tė</text:span><text:span text:style-name="T3750">­čiai ga</text:span><text:span text:style-name="T3751">­li pa</text:span><text:span text:style-name="T3752">­si</text:span><text:span text:style-name="T3753">­nau</text:span><text:span text:style-name="T3754">­do</text:span><text:span text:style-name="T3755">­ti šia ga</text:span><text:span text:style-name="T3756">­li</text:span><text:span text:style-name="T3757">­my</text:span><text:span text:style-name="T3758">­be, ne vi</text:span><text:span text:style-name="T3759">­siems yra su</text:span><text:span text:style-name="T3760">­da</text:span><text:span text:style-name="T3761">­ry</text:span><text:span text:style-name="T3762">­tos są</text:span><text:span text:style-name="T3763">­ly</text:span><text:span text:style-name="T3764">­gos bū</text:span><text:span text:style-name="T3765">­tent per pir</text:span><text:span text:style-name="T3766">­mus tris mė</text:span><text:span text:style-name="T3767">­ne</text:span><text:span text:style-name="T3768">­sius pa</text:span><text:span text:style-name="T3769">­si</text:span><text:span text:style-name="T3770">­nau</text:span><text:span text:style-name="T3771">­do</text:span><text:span text:style-name="T3772">­ti šio</text:span><text:span text:style-name="T3773">­mis atos</text:span><text:span text:style-name="T3774">­to</text:span><text:span text:style-name="T3775">­go</text:span><text:span text:style-name="T3776">­mis ir pra</text:span><text:span text:style-name="T3777">­leis</text:span><text:span text:style-name="T3778">­ti lai</text:span><text:span text:style-name="T3779">­ką drau</text:span><text:span text:style-name="T3780">­ge su sa</text:span><text:span text:style-name="T3781">­vo šei</text:span><text:span text:style-name="T3782">­ma ir su sa</text:span><text:span text:style-name="T3783">­vo vai</text:span><text:span text:style-name="T3784">­ku. Dėl to mes pa</text:span><text:span text:style-name="T3785">­si</text:span><text:span text:style-name="T3786">­rin</text:span><text:span text:style-name="T3787">­ko</text:span><text:span text:style-name="T3788">­me bū</text:span><text:span text:style-name="T3789">­dą, kad įsta</text:span><text:span text:style-name="T3790">­ty</text:span><text:span text:style-name="T3791">­mu šis lai</text:span><text:span text:style-name="T3792">­ko</text:span><text:span text:style-name="T3793">­tar</text:span><text:span text:style-name="T3794">­pis bū</text:span><text:span text:style-name="T3795">­tų pra</text:span><text:span text:style-name="T3796">­tęs</text:span><text:span text:style-name="T3797">­tas ir šei</text:span><text:span text:style-name="T3798">­mos, tė</text:span><text:span text:style-name="T3799">­čiai ga</text:span><text:span text:style-name="T3800">­lė</text:span><text:span text:style-name="T3801">­tų pa</text:span><text:span text:style-name="T3802">­si</text:span><text:span text:style-name="T3803">­rink</text:span><text:span text:style-name="T3804">­ti sau pa</text:span><text:span text:style-name="T3805">­to</text:span><text:span text:style-name="T3806">­ges</text:span><text:span text:style-name="T3807">­nį lai</text:span><text:span text:style-name="T3808">­ką ar</text:span><text:span text:style-name="T3809">­ba vie</text:span><text:span text:style-name="T3810">­nin</text:span><text:span text:style-name="T3811">­te</text:span><text:span text:style-name="T3812">­lį įma</text:span><text:span text:style-name="T3813">­no</text:span><text:span text:style-name="T3814">­mą lai</text:span><text:span text:style-name="T3815">­ką, ka</text:span><text:span text:style-name="T3816">­da ga</text:span><text:span text:style-name="T3817">­lė</text:span><text:span text:style-name="T3818">­tų pa</text:span><text:span text:style-name="T3819">­si</text:span><text:span text:style-name="T3820">­nau</text:span><text:span text:style-name="T3821">­do</text:span><text:span text:style-name="T3822">­ti to</text:span><text:span text:style-name="T3823">­kio</text:span><text:span text:style-name="T3824">­mis ne</text:span><text:span text:style-name="T3825">­per</text:span><text:span text:style-name="T3826">­trau</text:span><text:span text:style-name="T3827">­kia</text:span><text:span text:style-name="T3828">­mo</text:span><text:span text:style-name="T3829">­mis tė</text:span><text:span text:style-name="T3830">­vys</text:span><text:span text:style-name="T3831">­tės atos</text:span><text:span text:style-name="T3832">­to</text:span><text:span text:style-name="T3833">­go</text:span><text:span text:style-name="T3834">­mis.<text:s/></text:span></text:p>
        <text:p text:style-name="Roman"><text:span text:style-name="T3835">Ko</text:span><text:span text:style-name="T3836">­mi</text:span><text:span text:style-name="T3837">­te</text:span><text:span text:style-name="T3838">­te, kaip ži</text:span><text:span text:style-name="T3839">­no</text:span><text:span text:style-name="T3840">­te,<text:s/></text:span>iš­sa­miai dis­ku­ta­vo­me dėl šio pro­jek­to ir su­ta­rė­me, kad jis yra rei­ka­lin­gas, pri­ta­rė­me jam. To­dėl ir jū­sų la­bai pra­šau pa­lai­ky­mo, ka­dan­gi lanks­tes­nės ga­li­my­bės pa­si­nau­do­ti vai­ko prie­žiū­ra lai­ku, skir­tu sa­vo šei­mai, na, iš tie­sų yra ge­ra ži­nia vi­siems tė­vams, au­gi­nan­tiems vai­kus. To­dėl kvie­čiu pa­lai­ky­ti, pri­tar­ti ir nu­siųs­ti ge­rą, po­zi­ty­vią ži­nią žmo­nėms, ku­rie to lau­kia. Ačiū.<text:s/></text:p>
        <text:p text:style-name="Roman"><text:span text:style-name="T3841">PIRMININKAS.</text:span><text:s/>Dė­ko­ju. Dis­ku­tuo­ti kvie­čiu Sei­mo na­rį A. Sy­są.</text:p>
        <text:p text:style-name="Roman"><text:span text:style-name="T3842">A. SYSAS</text:span><text:span text:style-name="T3843"><text:s/></text:span><text:span text:style-name="T3844">(</text:span><text:span text:style-name="T3845">LSDPF</text:span><text:span text:style-name="T3846">)</text:span><text:span text:style-name="T3847">. La</text:span><text:span text:style-name="T3848">­ba die</text:span><text:span text:style-name="T3849">­na, ger</text:span><text:span text:style-name="T3850">­bia</text:span><text:span text:style-name="T3851">­mas Pir</text:span><text:span text:style-name="T3852">­mi</text:span><text:span text:style-name="T3853">­nin</text:span><text:span text:style-name="T3854">­ke, ger</text:span><text:span text:style-name="T3855">­bia</text:span><text:span text:style-name="T3856">­mi ko</text:span><text:span text:style-name="T3857">­le</text:span><text:span text:style-name="T3858">­gos. Iš</text:span><text:span text:style-name="T3859">­ėjau į tri</text:span><text:span text:style-name="T3860">­bū</text:span><text:span text:style-name="T3861">­ną vien dėl to, kad no</text:span><text:span text:style-name="T3862">­rė</text:span><text:span text:style-name="T3863">­čiau pri</text:span><text:span text:style-name="T3864">­min</text:span><text:span text:style-name="T3865">­ti, kaip Lie</text:span><text:span text:style-name="T3866">­tu</text:span><text:span text:style-name="T3867">­vo</text:span><text:span text:style-name="T3868">­je at</text:span><text:span text:style-name="T3869">­si</text:span><text:span text:style-name="T3870">­ra</text:span><text:span text:style-name="T3871">­do tė</text:span><text:span text:style-name="T3872">­vys</text:span><text:span text:style-name="T3873">­tės įsta</text:span><text:span text:style-name="T3874">­ty</text:span><text:span text:style-name="T3875">­mas ir koks bu</text:span><text:span text:style-name="T3876">­vo tiks</text:span><text:span text:style-name="T3877">­las, nes jūs ne</text:span><text:span text:style-name="T3878">­ra</text:span><text:span text:style-name="T3879">­si</text:span><text:span text:style-name="T3880">­te nė vie</text:span><text:span text:style-name="T3881">­no</text:span><text:span text:style-name="T3882">­je Eu</text:span><text:span text:style-name="T3883">­ro</text:span><text:span text:style-name="T3884">­pos vals</text:span><text:span text:style-name="T3885">­ty</text:span><text:span text:style-name="T3886">­bė</text:span><text:span text:style-name="T3887">­je to</text:span><text:span text:style-name="T3888">­kio įsta</text:span><text:span text:style-name="T3889">­ty</text:span><text:span text:style-name="T3890">­mo,<text:s/></text:span><text:span text:style-name="T3891">­yra Vai</text:span><text:span text:style-name="T3892">­ko prie</text:span><text:span text:style-name="T3893">­žiū</text:span><text:span text:style-name="T3894">­ros ar</text:span><text:span text:style-name="T3895">­ba mo</text:span><text:span text:style-name="T3896">­ti</text:span><text:span text:style-name="T3897">­nys</text:span><text:span text:style-name="T3898">­tės, tė</text:span><text:span text:style-name="T3899">­vys</text:span><text:span text:style-name="T3900">­tės. Tė</text:span><text:span text:style-name="T3901">­vys</text:span><text:span text:style-name="T3902">­tės įsta</text:span><text:span text:style-name="T3903">­ty</text:span><text:span text:style-name="T3904">­mas bu</text:span><text:span text:style-name="T3905">­vo pri</text:span><text:span text:style-name="T3906">­im</text:span><text:span text:style-name="T3907">­tas prieš ge</text:span><text:span text:style-name="T3908">­rus de</text:span><text:span text:style-name="T3909">­šimt me</text:span><text:span text:style-name="T3910">­tų, ta</text:span><text:span text:style-name="T3911">­da, kai mū</text:span><text:span text:style-name="T3912">­sų vy</text:span><text:span text:style-name="T3913">­rai ap</text:span><text:span text:style-name="T3914">­skri</text:span><text:span text:style-name="T3915">­tai ne</text:span><text:span text:style-name="T3916">­no</text:span><text:span text:style-name="T3917">­rė</text:span><text:span text:style-name="T3918">­jo ei</text:span><text:span text:style-name="T3919">­ti vai</text:span><text:span text:style-name="T3920">­ko prie</text:span><text:span text:style-name="T3921">­žiū</text:span><text:span text:style-name="T3922">­ros atos</text:span><text:span text:style-name="T3923">­to</text:span><text:span text:style-name="T3924">­gų, pa</text:span><text:span text:style-name="T3925">­ban</text:span><text:span text:style-name="T3926">­dy</text:span><text:span text:style-name="T3927">­ti spe</text:span><text:span text:style-name="T3928">­cia</text:span><text:span text:style-name="T3929">­liai tik vy</text:span><text:span text:style-name="T3930">­rams ir tik gi</text:span><text:span text:style-name="T3931">­mus vai</text:span><text:span text:style-name="T3932">­kui. Sun</text:span><text:span text:style-name="T3933">­kiau</text:span><text:span text:style-name="T3934">­sias lai</text:span><text:span text:style-name="T3935">­kas šei</text:span><text:span text:style-name="T3936">­mo</text:span><text:span text:style-name="T3937">­je ta</text:span><text:span text:style-name="T3938">­da, kai gims</text:span><text:span text:style-name="T3939">­ta vai</text:span><text:span text:style-name="T3940">­kas. Ta</text:span><text:span text:style-name="T3941">­da rei</text:span><text:span text:style-name="T3942">­kia ir ma</text:span><text:span text:style-name="T3943">­my</text:span><text:span text:style-name="T3944">­tės, ir tė</text:span><text:span text:style-name="T3945">­ve</text:span><text:span text:style-name="T3946">­lio pa</text:span><text:span text:style-name="T3947">­gal</text:span><text:span text:style-name="T3948">­bos. To</text:span><text:span text:style-name="T3949">­kia bu</text:span><text:span text:style-name="T3950">­vo šio įsta</text:span><text:span text:style-name="T3951">­ty</text:span><text:span text:style-name="T3952">­mo idė</text:span><text:span text:style-name="T3953">­ja.<text:s/></text:span></text:p>
        <text:p text:style-name="P3954">Ir aš džiau­giuo­si (aš bu­vau šio įsta­ty­mo au­to­rius), kad jis bu­vo pri­im­tas ir pa­si­tar­na­vo, kad šian­dien vai­ko prie­žiū­ros atos­to­go­se yra vis dau­giau tė­ve­lių. Aiš­ku, mes ne­ga­li­me pa­si­gir­ti to­kiais ro­dik­liais, ko­kie yra ki­to­se Eu­ro­pos Są­jun­gos vals­ty­bė­se, ypač Skan­di­na­vi­jo­je, bet, aš ma­nau, ne už kal­nų bus Eu­ro­pos di­rek­ty­va dėl pri­va­lo­mu­mo, tai yra kai tė­ve­liai ar­ba ei­na, sa­ky­ki­me, ke­tu­riems mė­ne­siams atos­to­gų, ar­ba ne­ina, ta­da šei­ma pra­ran­da tas die­nas. To­kiu bū­du mes ska­tin­si­me ir ma­my­tes, ir tė­ve­lius vie­no­dai da­ly­vau­ti pir­mais me­tais vai­ko prie­žiū­ros atos­to­go­se. Dėl pir­mi­nio siū­ly­mo prieš ke­le­tą ka­den­ci­jų, kai mū­sų ko­le­gė A. Bau­ku­tė už­<text:soft-page-break/>re­gist­ra­vo tri­jų mė­ne­sių, bu­vo ir­gi karš­tos dis­ku­si­jos. Pra­tę­sė­me nuo mė­ne­sio iki tri­jų, nes, na, vi­so­kių si­tu­a­ci­jų at­si­ran­da.<text:s/></text:p>
        <text:p text:style-name="Roman"><text:span text:style-name="T3955">Kal</text:span><text:span text:style-name="T3956">­bant apie pra</text:span><text:span text:style-name="T3957">­tę</text:span><text:span text:style-name="T3958">­si</text:span><text:span text:style-name="T3959">­mą iki me</text:span><text:span text:style-name="T3960">­tų, ger</text:span><text:span text:style-name="T3961">­bia</text:span><text:span text:style-name="T3962">­mi ko</text:span><text:span text:style-name="T3963">­le</text:span><text:span text:style-name="T3964">­gos, ko</text:span><text:span text:style-name="T3965">­kia pro</text:span><text:span text:style-name="T3966">­ble</text:span><text:span text:style-name="T3967">­ma, koks šian</text:span><text:span text:style-name="T3968">­dien tė</text:span><text:span text:style-name="T3969">­ve</text:span><text:span text:style-name="T3970">­lis ne</text:span><text:span text:style-name="T3971">­ga</text:span><text:span text:style-name="T3972">­li pa</text:span><text:span text:style-name="T3973">­si</text:span><text:span text:style-name="T3974">­im</text:span><text:span text:style-name="T3975">­ti vai</text:span><text:span text:style-name="T3976">­ko prie</text:span><text:span text:style-name="T3977">­žiū</text:span><text:span text:style-name="T3978">­ros atos</text:span><text:span text:style-name="T3979">­to</text:span><text:span text:style-name="T3980">­gų kad ir nuo pir</text:span><text:span text:style-name="T3981">­mos die</text:span><text:span text:style-name="T3982">­nos ir net dve</text:span><text:span text:style-name="T3983">­jus me</text:span><text:span text:style-name="T3984">­tus žiū</text:span><text:span text:style-name="T3985">­rė</text:span><text:span text:style-name="T3986">­ti? Ko</text:span><text:span text:style-name="T3987">­dėl tė</text:span><text:span text:style-name="T3988">­vys</text:span><text:span text:style-name="T3989">­tės atos</text:span><text:span text:style-name="T3990">­to</text:span><text:span text:style-name="T3991">­go</text:span><text:span text:style-name="T3992">­se mes da</text:span><text:span text:style-name="T3993">­ro</text:span><text:span text:style-name="T3994">­me to</text:span><text:span text:style-name="T3995">­kį<text:s/></text:span><text:span text:style-name="T3996">liuf</text:span><text:span text:style-name="T3997">­tą</text:span><text:span text:style-name="T3998"><text:s/>vi</text:span><text:span text:style-name="T3999">­sus me</text:span><text:span text:style-name="T4000">­tus? Prie</text:span><text:span text:style-name="T4001">­žas</text:span><text:span text:style-name="T4002">­tis, sa</text:span><text:span text:style-name="T4003">­ko, ka</text:span><text:span text:style-name="T4004">­riš</text:span><text:span text:style-name="T4005">­kis iš</text:span><text:span text:style-name="T4006">­vyks</text:span><text:span text:style-name="T4007">­ta į ko</text:span><text:span text:style-name="T4008">­kią nors mi</text:span><text:span text:style-name="T4009">­si</text:span><text:span text:style-name="T4010">­ją, gims</text:span><text:span text:style-name="T4011">­ta vai</text:span><text:span text:style-name="T4012">­kas, o jis ne</text:span><text:span text:style-name="T4013">­grį</text:span><text:span text:style-name="T4014">­žęs. Tai pa</text:span><text:span text:style-name="T4015">­keis</text:span><text:span text:style-name="T4016">­ki</text:span><text:span text:style-name="T4017">­me Ka</text:span><text:span text:style-name="T4018">­ro prie</text:span><text:span text:style-name="T4019">­vo</text:span><text:span text:style-name="T4020">­lės tar</text:span><text:span text:style-name="T4021">­ny</text:span><text:span text:style-name="T4022">­bos įsta</text:span><text:span text:style-name="T4023">­ty</text:span><text:span text:style-name="T4024">­mą, įtvir</text:span><text:span text:style-name="T4025">­tin</text:span><text:span text:style-name="T4026">­ki</text:span><text:span text:style-name="T4027">­me, kad iš</text:span><text:span text:style-name="T4028">­vy</text:span><text:span text:style-name="T4029">­kęs ka</text:span><text:span text:style-name="T4030">­rys grįž</text:span><text:span text:style-name="T4031">­ta po mi</text:span><text:span text:style-name="T4032">­si</text:span><text:span text:style-name="T4033">­jos ir pa</text:span><text:span text:style-name="T4034">­si</text:span><text:span text:style-name="T4035">­i</text:span><text:span text:style-name="T4036">­ma tą mė</text:span><text:span text:style-name="T4037">­ne</text:span><text:span text:style-name="T4038">­sį. Tai ta</text:span><text:span text:style-name="T4039">­da yra lo</text:span><text:span text:style-name="T4040">­gi</text:span><text:span text:style-name="T4041">­kos.</text:span></text:p>
        <text:p text:style-name="P4042">Šian­dien tęs­ti iki me­tų nė­ra jo­kios lo­gi­kos, nes yra vai­ko prie­žiū­ros atos­to­gos, pra­šo­me, tė­ve­liai, im­ki­te du mė­ne­sius, tris mė­ne­sius, ke­tu­ris. Juo la­biau kad ant­rais me­tais, jei­gu jūs pa­žiū­rė­si­te sta­tis­ti­ką, daž­niau­siai atos­to­go­se tė­ve­liai, nors tė­ve­liai dir­ba, bet jie pa­ima ir iš­mo­ką, nes jų at­ly­gi­ni­mai di­des­ni. Bet, žiū­rė­ki­te, ko­kią meš­kos pa­slau­gą mes da­ro­me mo­te­rims. Tos mo­te­rys tuo me­tu yra ne­draus­tos, ne­gau­na jo­kių pa­ja­mų, ir po to mes ste­bi­mės, ko­dėl jų pa­ja­mos ma­žes­nės, ko­dėl jų drau­di­mi­nis sta­žas ma­žes­nis. Va, mes to­kiais at­seit po­zi­ty­viais, ge­rais spren­di­mais pa­pras­čiau­siai da­ro­me meš­kos pa­slau­gą mo­te­rims.<text:s/></text:p>
        <text:p text:style-name="P4043">To­dėl su vi­sa pa­gar­ba ko­le­gei, ku­ri no­ri iš­spręs­ti glo­ba­lų klau­si­mą, aš tik­rai siū­ly­čiau ne­bal­suo­ti už ši­tą įsta­ty­mą, nes, sa­kau, lo­gi­kos aš čia ne­ma­tau, kai tu­rim vai­ko prie­žiū­ros atos­to­gas ir jas ga­li pa­im­ti bet kas – ar tė­ve­lis, ar ma­my­tė. Tai­gi aš spe­cia­liai iš­ėjau į tri­bū­ną, kad pa­sa­ky­čiau, ka­da ir ko­dėl at­si­ra­do šis įsta­ty­mas, kam jo rei­kė­jo ir kaip jis de­val­vuo­ja­si ar­ba kaip jis vys­to­si vi­siš­kai prie­šin­ga kryp­ti­mi, ne­gu bu­vo su­gal­vo­ta. Ačiū.</text:p>
        <text:p text:style-name="Roman"><text:span text:style-name="T4044">PIRMININKAS.</text:span><text:span text:style-name="T4045"><text:s/>Dė</text:span><text:span text:style-name="T4046">­ko</text:span><text:span text:style-name="T4047">­ju. Mo</text:span><text:span text:style-name="T4048">­ty</text:span><text:span text:style-name="T4049">­vai. Mo</text:span><text:span text:style-name="T4050">­ty</text:span><text:span text:style-name="T4051">­vai už – Sei</text:span><text:span text:style-name="T4052">­mo na</text:span><text:span text:style-name="T4053">­rė G. Skais</text:span><text:span text:style-name="T4054">­tė.<text:s/></text:span></text:p>
        <text:p text:style-name="Roman"><text:span text:style-name="T4055">G. SKAISTĖ</text:span><text:span text:style-name="T4056"><text:s/></text:span><text:span text:style-name="T4057">(</text:span><text:span text:style-name="T4058">TS-LKDF</text:span><text:span text:style-name="T4059">)</text:span><text:span text:style-name="T4060">.</text:span><text:span text:style-name="T4061"><text:s/>Ne</text:span><text:span text:style-name="T4062">­pai</text:span><text:span text:style-name="T4063">­sant to, kad ko</text:span><text:span text:style-name="T4064">­le</text:span><text:span text:style-name="T4065">­ga gi</text:span><text:span text:style-name="T4066">­na sa</text:span><text:span text:style-name="T4067">­vo su</text:span><text:span text:style-name="T4068">­kur</text:span><text:span text:style-name="T4069">­tą įsta</text:span><text:span text:style-name="T4070">­ty</text:span><text:span text:style-name="T4071">­mą, aš vis dėl</text:span><text:span text:style-name="T4072">­to šia</text:span><text:span text:style-name="T4073">­me įsta</text:span><text:span text:style-name="T4074">­ty</text:span><text:span text:style-name="T4075">­me ma</text:span><text:span text:style-name="T4076">­tau<text:s/></text:span>dau­giau pliu­sų ne­gu mi­nu­sų. Su­tei­ki­mas ga­li­my­bės pa­si­im­ti tė­vys­tės atos­to­gas per vie­ne­rius me­tus, o ne per tris mė­ne­sius nuo vai­ko gi­mi­mo, vis­gi su­tei­kia dau­giau lanks­tu­mo sis­te­mai. Aš ma­nau, kad bet ko­kiu at­ve­ju dau­gu­ma tė­vų pa­si­ims tė­vys­tės atos­to­gas ta­da, ka­da vai­kas gi­męs, ta­čiau da­bar eg­zis­tuo­jan­tis ne­ly­gia­tei­siš­ku­mas su ki­to­mis pro­fe­si­jo­mis, kai ne­ga­li­ma pa­si­nau­do­ti to­kia ga­li­my­be, man at­ro­do, yra keis­ti­nas da­ly­kas. To­dėl krei­pė­si pa­tys at­ski­rų pro­fe­si­jų at­sto­vai, ku­rie pa­si­nau­do­ti ne­ga­li dėl to, kad yra iš­vy­kę į mi­si­jas ar yra ki­to­kių jų pro­fe­si­jos ri­bo­ji­mų. Ma­nau, kad jų lū­kes­čius taip pat rei­kia at­liep­ti, su­teik­ti ga­li­my­bę dau­giau ben­drau­ti su sa­vo vai­ku ir pa­dė­ti su­kur­tą tą ry­šį, ku­ris yra tarp tė­vų ir vai­kų. Siū­ly­čiau pri­tar­ti.</text:p>
        <text:p text:style-name="Roman"><text:span text:style-name="T4077">PIRMININKAS.</text:span><text:s/>Mo­ty­vai prieš – Sei­mo na­rys A. Sy­sas.</text:p>
        <text:p text:style-name="Roman"><text:span text:style-name="T4078">A. SYSAS</text:span><text:span text:style-name="T4079"><text:s/></text:span><text:span text:style-name="T4080">(</text:span><text:span text:style-name="T4081">LSDPF</text:span><text:span text:style-name="T4082">)</text:span><text:span text:style-name="T4083">.<text:s/></text:span>Ger­bia­mi ko­le­gos, ry­šys ge­riau­siai už­si­mez­ga, kai vai­kas gims­ta. Kuo to­liau, tuo su me­tais mū­sų ry­šys su vai­kais da­ro­si ne toks pa­trauk­lus ir vai­kams, ir, ko ge­ro, tė­ve­liams. Bet aš ne­pa­sa­kiau dar vie­no niu­an­so.<text:s/></text:p>
        <text:p text:style-name="Roman">Ger­bia­mi ko­le­gos, ne­už­mirš­ki­te, kad gy­ve­ni­mas yra toks su­dė­tin­ges­nis ir ne vi­si darb­da­viai net la­bai no­ri ar­ba no­ri su­teik­ti tė­vys­tės atos­to­gas – ap­skri­tai vai­ko prie­žiū­ros atos­to­gas. Jei­gu mes kal­ba­me apie vals­ty­bės tar­ny­bą, tai čia mes dar ga­li­me pa­mo­juo­ti įsta­ty­mais. Jei­gu mes kal­ba­me apie pri­va­tų ver­slą, ten žai­džia­ma pa­gal vi­siš­kai ki­to­kias tai­syk­les.</text:p>
        <text:p text:style-name="Roman">Pa­si­žiū­rė­ki­te į Dar­bo ins­pek­ci­jos sta­tis­ti­ką, in­for­ma­ci­ją, kiek žmo­nių ap­skri­tai ne­pa­si­nau­do­ja jiems pri­klau­san­čio­mis atos­to­go­mis, o iš­nau­do­ti tė­vys­tės atos­to­gas yra dar pro­ble­miš­kiau. Kuo mes il­giau tę­si­me šią pro­ce­dū­rą, tuo mes ga­li­me pa­da­ry­ti meš­kos pa­slau­gą kai ku­riems mū­sų tė­ve­liams, ku­rie no­rė­tų pa­im­ti tė­vys­tės atos­to­gas, bet sa­kys: gal vė­liau, dar po mė­ne­sio, gal po tri­jų mė­ne­sių. Dėl to aš ir pa­si­sa­kau, kad tik­rai yra ga­li­my­bė šian­dien tė­ve­liams pa­im­ti nors pu­sę me­tų vai­ko prie­žiū­ros atos­to­gų, jei­gu, aiš­ku, vėl­gi darb­da­vys su­tin­ka.</text:p>
        <text:p text:style-name="Roman"><text:span text:style-name="T4084">PIRMININKAS.</text:span><text:s/>Nuo­mo­nės iš­sa­ky­tos, jos iš­si­sky­rė. Bal­suo­ja­me dėl įsta­ty­mo pro­jek­to Nr. XIIIP-2132 po svars­ty­mo.</text:p>
        <text:p text:style-name="Roman">Bal­sa­vo 103 Sei­mo na­riai: už – 87, prieš – 1, su­si­lai­kė 15 Sei­mo na­rių. Po svars­ty­mo pritar­ta.<text:s/></text:p>
        <text:soft-page-break/>
        <text:p text:style-name="P4085">Re­pli­ka po bal­sa­vi­mo – Sei­mo na­rys R. J. Da­gys. Pra­šom.</text:p>
        <text:p text:style-name="P4086"><text:span text:style-name="T4087">R. J. DAGYS</text:span><text:span text:style-name="T4088"><text:s/></text:span><text:span text:style-name="T4089">(</text:span><text:span text:style-name="T4090">MSNG</text:span><text:span text:style-name="T4091">)</text:span><text:span text:style-name="T4092">. Ger</text:span><text:span text:style-name="T4093">­bia</text:span><text:span text:style-name="T4094">­mi ko</text:span><text:span text:style-name="T4095">­le</text:span><text:span text:style-name="T4096">­gos, pri</text:span><text:span text:style-name="T4097">­im</text:span><text:span text:style-name="T4098">­da</text:span><text:span text:style-name="T4099">­mi šį įsta</text:span><text:span text:style-name="T4100">­ty</text:span><text:span text:style-name="T4101">­mą, mes la</text:span><text:span text:style-name="T4102">­bai su</text:span><text:span text:style-name="T4103">­pai</text:span><text:span text:style-name="T4104">­nio</text:span><text:span text:style-name="T4105">­ja</text:span><text:span text:style-name="T4106">­me vi</text:span><text:span text:style-name="T4107">­sus ar</text:span><text:span text:style-name="T4108">­gu</text:span><text:span text:style-name="T4109">­men</text:span><text:span text:style-name="T4110">­tus, ko</text:span><text:span text:style-name="T4111">­mi</text:span><text:span text:style-name="T4112">­te</text:span><text:span text:style-name="T4113">­te – ly</text:span><text:span text:style-name="T4114">­giai taip pat. Ape</text:span><text:span text:style-name="T4115">­liuo</text:span><text:span text:style-name="T4116">­da</text:span><text:span text:style-name="T4117">­mi į sa</text:span><text:span text:style-name="T4118">­vo jaut</text:span><text:span text:style-name="T4119">­rią šir</text:span><text:span text:style-name="T4120">­dį, kal</text:span><text:span text:style-name="T4121">­bė</text:span><text:span text:style-name="T4122">­da</text:span><text:span text:style-name="T4123">­mi apie ka</text:span><text:span text:style-name="T4124">­riū</text:span><text:span text:style-name="T4125">­nus ir jų re</text:span><text:span text:style-name="T4126">­a</text:span><text:span text:style-name="T4127">­lią pro</text:span><text:span text:style-name="T4128">­ble</text:span><text:span text:style-name="T4129">­mą, mes tai</text:span><text:span text:style-name="T4130">­so</text:span><text:span text:style-name="T4131">­me Dar</text:span><text:span text:style-name="T4132">­bo ko</text:span><text:span text:style-name="T4133">­dek</text:span><text:span text:style-name="T4134">­są, o ir ko</text:span><text:span text:style-name="T4135">­mi</text:span><text:span text:style-name="T4136">­te</text:span><text:span text:style-name="T4137">­te bu</text:span><text:span text:style-name="T4138">­vo pa</text:span><text:span text:style-name="T4139">­sa</text:span><text:span text:style-name="T4140">­ky</text:span><text:span text:style-name="T4141">­ta, kad rei</text:span><text:span text:style-name="T4142">­kia tai</text:span><text:span text:style-name="T4143">­sy</text:span><text:span text:style-name="T4144">­ti ki</text:span><text:span text:style-name="T4145">­tą įsta</text:span><text:span text:style-name="T4146">­ty</text:span><text:span text:style-name="T4147">­mą, ir ta</text:span><text:span text:style-name="T4148">­da ka</text:span><text:span text:style-name="T4149">­riū</text:span><text:span text:style-name="T4150">­nų pro</text:span><text:span text:style-name="T4151">­ble</text:span><text:span text:style-name="T4152">­mą iš</text:span><text:span text:style-name="T4153">­spręs</text:span><text:span text:style-name="T4154">­tu</text:span><text:span text:style-name="T4155">­me, nes tai yra ob</text:span><text:span text:style-name="T4156">­jek</text:span><text:span text:style-name="T4157">­ty</text:span><text:span text:style-name="T4158">­vus da</text:span><text:span text:style-name="T4159">­ly</text:span><text:span text:style-name="T4160">­kas. Tai su</text:span><text:span text:style-name="T4161">­si</text:span><text:span text:style-name="T4162">­jęs su jų tar</text:span><text:span text:style-name="T4163">­ny</text:span><text:span text:style-name="T4164">­ba, kai jie tė</text:span><text:span text:style-name="T4165">­vys</text:span><text:span text:style-name="T4166">­tės atos</text:span><text:span text:style-name="T4167">­to</text:span><text:span text:style-name="T4168">­gų ne</text:span><text:span text:style-name="T4169">­ga</text:span><text:span text:style-name="T4170">­li pa</text:span><text:span text:style-name="T4171">­nau</text:span><text:span text:style-name="T4172">­do</text:span><text:span text:style-name="T4173">­ti dėl tam tik</text:span><text:span text:style-name="T4174">­rų ob</text:span><text:span text:style-name="T4175">­jek</text:span><text:span text:style-name="T4176">­ty</text:span><text:span text:style-name="T4177">­vių prie</text:span><text:span text:style-name="T4178">­žas</text:span><text:span text:style-name="T4179">­čių. Kai da</text:span><text:span text:style-name="T4180">­bar su</text:span><text:span text:style-name="T4181">­de</text:span><text:span text:style-name="T4182">­da</text:span><text:span text:style-name="T4183">­te į Dar</text:span><text:span text:style-name="T4184">­bo ko</text:span><text:span text:style-name="T4185">­dek</text:span><text:span text:style-name="T4186">­są, ir Vy</text:span><text:span text:style-name="T4187">­riau</text:span><text:span text:style-name="T4188">­sy</text:span><text:span text:style-name="T4189">­bė yra tą pa</text:span><text:span text:style-name="T4190">­tį pa</text:span><text:span text:style-name="T4191">­ste</text:span><text:span text:style-name="T4192">­bė</text:span><text:span text:style-name="T4193">­ju</text:span><text:span text:style-name="T4194">­si, jūs su</text:span><text:span text:style-name="T4195">­jau</text:span><text:span text:style-name="T4196">­kia</text:span><text:span text:style-name="T4197">­te vi</text:span><text:span text:style-name="T4198">­są sis</text:span><text:span text:style-name="T4199">­te</text:span><text:span text:style-name="T4200">­mą ir tik</text:span><text:span text:style-name="T4201">­rai ap</text:span><text:span text:style-name="T4202">­sun</text:span><text:span text:style-name="T4203">­ki</text:span><text:span text:style-name="T4204">­na… Darb</text:span><text:span text:style-name="T4205">­da</text:span><text:span text:style-name="T4206">­viai ga</text:span><text:span text:style-name="T4207">­li pik</text:span><text:span text:style-name="T4208">­tnau</text:span><text:span text:style-name="T4209">­džiau</text:span><text:span text:style-name="T4210">­ti tuo siū</text:span><text:span text:style-name="T4211">­ly</text:span><text:span text:style-name="T4212">­mu, kad mes tau kaž</text:span><text:span text:style-name="T4213">­ka</text:span><text:span text:style-name="T4214">­da su</text:span><text:span text:style-name="T4215">­teik</text:span><text:span text:style-name="T4216">­si</text:span><text:span text:style-name="T4217">­me tas tė</text:span><text:span text:style-name="T4218">­vys</text:span><text:span text:style-name="T4219">­tės atos</text:span><text:span text:style-name="T4220">­to</text:span><text:span text:style-name="T4221">­gas, o ne ta</text:span><text:span text:style-name="T4222">­da, kai tau iš tik</text:span><text:span text:style-name="T4223">­rų</text:span><text:span text:style-name="T4224">­jų rei</text:span><text:span text:style-name="T4225">­kia. Ge</text:span><text:span text:style-name="T4226">­rais no</text:span><text:span text:style-name="T4227">­rais yra grįs</text:span><text:span text:style-name="T4228">­tas ke</text:span><text:span text:style-name="T4229">­lias į pra</text:span><text:span text:style-name="T4230">­ga</text:span><text:span text:style-name="T4231">­rą.<text:s/></text:span></text:p>
        <text:p text:style-name="P4232">Mes vi­są sis­te­mą su­jau­kia­me, pa­da­ro­me šias tė­vys­tės atos­to­gas ma­žiau įgy­ven­di­na­mas. Tik­rai iki pri­ėmi­mo Sei­me rei­kia ge­rai pa­gal­vo­ti, ką mes no­ri­me pa­da­ry­ti. Dėl ka­riū­nų nie­kas ne­pri­eš­ta­rau­ja – tai yra ob­jek­ty­vi re­a­ly­bė, bet šiuo at­ve­ju mes su­jau­kia­me vi­są sis­te­mą. O jei­gu dar žiū­rė­tu­me ki­tas rū­šis, ki­taip dir­ban­čius žmo­nes, as­me­nis, ten dar di­des­nė ko­šė iš­ei­na. Mes tu­rė­tu­me da­ry­ti taip, kad bū­tų pa­siek­tas tiks­las. Dar tu­ri­me lai­ko iki pri­ėmi­mo, ir rei­kia tik­rai ge­rai pa­gal­vo­ti, ką mes pa­da­rė­me.</text:p>
        <text:p text:style-name="Roman"><text:span text:style-name="T4233">PIRMININKAS.</text:span><text:span text:style-name="T4234"><text:s/>Re</text:span><text:span text:style-name="T4235">­pli</text:span><text:span text:style-name="T4236">­ka po bal</text:span><text:span text:style-name="T4237">­sa</text:span><text:span text:style-name="T4238">­vi</text:span><text:span text:style-name="T4239">­mo –<text:s/></text:span>M. Na­vic­kie­nė.</text:p>
        <text:p text:style-name="Roman"><text:span text:style-name="T4240">M. NAVICKIENĖ</text:span><text:span text:style-name="T4241"><text:s/></text:span><text:span text:style-name="T4242">(</text:span><text:span text:style-name="T4243">TS-LKDF</text:span><text:span text:style-name="T4244">)</text:span><text:span text:style-name="T4245">. Ger</text:span><text:span text:style-name="T4246">­bia</text:span><text:span text:style-name="T4247">­mi ko</text:span><text:span text:style-name="T4248">­le</text:span><text:span text:style-name="T4249">­gos, aš no</text:span><text:span text:style-name="T4250">­riu la</text:span><text:span text:style-name="T4251">­bai nuo</text:span><text:span text:style-name="T4252">­šir</text:span><text:span text:style-name="T4253">­džiai pa</text:span><text:span text:style-name="T4254">­dė</text:span><text:span text:style-name="T4255">­ko</text:span><text:span text:style-name="T4256">­ti vi</text:span><text:span text:style-name="T4257">­siems, ku</text:span><text:span text:style-name="T4258">­rie bal</text:span><text:span text:style-name="T4259">­sa</text:span><text:span text:style-name="T4260">­vo</text:span><text:span text:style-name="T4261">­te už. Šiuo įsta</text:span><text:span text:style-name="T4262">­ty</text:span><text:span text:style-name="T4263">­mo pa</text:span><text:span text:style-name="T4264">­kei</text:span><text:span text:style-name="T4265">­ti</text:span><text:span text:style-name="T4266">­mu mes kaip tik ir su</text:span><text:span text:style-name="T4267">­tei</text:span><text:span text:style-name="T4268">­kia</text:span><text:span text:style-name="T4269">­me ga</text:span><text:span text:style-name="T4270">­li</text:span><text:span text:style-name="T4271">­my</text:span><text:span text:style-name="T4272">­bę rink</text:span><text:span text:style-name="T4273">­tis ne ta</text:span><text:span text:style-name="T4274">­da, ka</text:span><text:span text:style-name="T4275">­da vals</text:span><text:span text:style-name="T4276">­ty</text:span><text:span text:style-name="T4277">­bė nu</text:span><text:span text:style-name="T4278">­ro</text:span><text:span text:style-name="T4279">­do, o ta</text:span><text:span text:style-name="T4280">­da, ka</text:span><text:span text:style-name="T4281">­da žmo</text:span><text:span text:style-name="T4282">­nės pa</text:span><text:span text:style-name="T4283">­si</text:span><text:span text:style-name="T4284">­ren</text:span><text:span text:style-name="T4285">­ka, ir kad kiek</text:span><text:span text:style-name="T4286">­vie</text:span><text:span text:style-name="T4287">­nas, ne</text:span><text:span text:style-name="T4288">­pri</text:span><text:span text:style-name="T4289">­klau</text:span><text:span text:style-name="T4290">­so</text:span><text:span text:style-name="T4291">­mai nuo sa</text:span><text:span text:style-name="T4292">­vo pro</text:span><text:span text:style-name="T4293">­fe</text:span><text:span text:style-name="T4294">­si</text:span><text:span text:style-name="T4295">­nių ypa</text:span><text:span text:style-name="T4296">­tu</text:span><text:span text:style-name="T4297">­mų, tu</text:span><text:span text:style-name="T4298">­rė</text:span><text:span text:style-name="T4299">­tų ga</text:span><text:span text:style-name="T4300">­li</text:span><text:span text:style-name="T4301">­my</text:span><text:span text:style-name="T4302">­bę pra</text:span><text:span text:style-name="T4303">­leis</text:span><text:span text:style-name="T4304">­ti lai</text:span><text:span text:style-name="T4305">­ką su sa</text:span><text:span text:style-name="T4306">­vo šei</text:span><text:span text:style-name="T4307">­ma ir su sa</text:span><text:span text:style-name="T4308">­vo nau</text:span><text:span text:style-name="T4309">­ja</text:span><text:span text:style-name="T4310">­gi</text:span><text:span text:style-name="T4311">­miu. La</text:span><text:span text:style-name="T4312">­bai ačiū.<text:s/></text:span></text:p>
        <text:p text:style-name="Roman"><text:span text:style-name="T4313">PIRMININKAS.</text:span><text:span text:style-name="T4314"><text:s/>A. Ma</text:span><text:span text:style-name="T4315">­zu</text:span><text:span text:style-name="T4316">­ro</text:span><text:span text:style-name="T4317">­nis.</text:span></text:p>
        <text:p text:style-name="Roman"><text:span text:style-name="T4318">A. MAZURONIS</text:span><text:span text:style-name="T4319"><text:s/></text:span><text:span text:style-name="T4320">(</text:span><text:span text:style-name="T4321">MSNG</text:span><text:span text:style-name="T4322">)</text:span><text:span text:style-name="T4323">. La</text:span><text:span text:style-name="T4324">­bai dė</text:span><text:span text:style-name="T4325">­ko</text:span><text:span text:style-name="T4326">­ju. Ger</text:span><text:span text:style-name="T4327">­bia</text:span><text:span text:style-name="T4328">­mi ko</text:span><text:span text:style-name="T4329">­le</text:span><text:span text:style-name="T4330">­gos, aš ir</text:span><text:span text:style-name="T4331">­gi no</text:span><text:span text:style-name="T4332">­rė</text:span><text:span text:style-name="T4333">­čiau pa</text:span><text:span text:style-name="T4334">­dė</text:span><text:span text:style-name="T4335">­ko</text:span><text:span text:style-name="T4336">­ti už tą bal</text:span><text:span text:style-name="T4337">­sa</text:span><text:span text:style-name="T4338">­vi</text:span><text:span text:style-name="T4339">­mą ir no</text:span><text:span text:style-name="T4340">­rė</text:span><text:span text:style-name="T4341">­čiau pa</text:span><text:span text:style-name="T4342">­sa</text:span><text:span text:style-name="T4343">­ky</text:span><text:span text:style-name="T4344">­ti, kad tai, ką mes da</text:span><text:span text:style-name="T4345">­bar pa</text:span><text:span text:style-name="T4346">­da</text:span><text:span text:style-name="T4347">­rė</text:span><text:span text:style-name="T4348">­me ir kur link ei</text:span><text:span text:style-name="T4349">­na</text:span><text:span text:style-name="T4350">­me, iš tie</text:span><text:span text:style-name="T4351">­sų ir ei</text:span><text:span text:style-name="T4352">­na</text:span><text:span text:style-name="T4353">­me link tos tik</text:span><text:span text:style-name="T4354">­ro</text:span><text:span text:style-name="T4355">­sios są</text:span><text:span text:style-name="T4356">­vo</text:span><text:span text:style-name="T4357">­kos api</text:span><text:span text:style-name="T4358">­brė</text:span><text:span text:style-name="T4359">­ži</text:span><text:span text:style-name="T4360">­mo. Ka</text:span><text:span text:style-name="T4361">­dan</text:span><text:span text:style-name="T4362">­gi są</text:span><text:span text:style-name="T4363">­vo</text:span><text:span text:style-name="T4364">­ka va</text:span><text:span text:style-name="T4365">­di</text:span><text:span text:style-name="T4366">­na</text:span><text:span text:style-name="T4367">­si „tė</text:span><text:span text:style-name="T4368">­vys</text:span><text:span text:style-name="T4369">­tės atos</text:span><text:span text:style-name="T4370">­to</text:span><text:span text:style-name="T4371">­gos“, tai aš, kaip ne</text:span><text:span text:style-name="T4372">­se</text:span><text:span text:style-name="T4373">­niai su</text:span><text:span text:style-name="T4374">­lau</text:span><text:span text:style-name="T4375">­kęs tre</text:span><text:span text:style-name="T4376">­čio kū</text:span><text:span text:style-name="T4377">­di</text:span><text:span text:style-name="T4378">­kio žmo</text:span><text:span text:style-name="T4379">­gus, ga</text:span><text:span text:style-name="T4380">­liu jums pa</text:span><text:span text:style-name="T4381">­sa</text:span><text:span text:style-name="T4382">­ky</text:span><text:span text:style-name="T4383">­ti, kad jei</text:span><text:span text:style-name="T4384">­gu tą mė</text:span><text:span text:style-name="T4385">­ne</text:span><text:span text:style-name="T4386">­sį atos</text:span><text:span text:style-name="T4387">­to</text:span><text:span text:style-name="T4388">­gų pa</text:span><text:span text:style-name="T4389">­si</text:span><text:span text:style-name="T4390">­i</text:span><text:span text:style-name="T4391">­mi per pir</text:span><text:span text:style-name="T4392">­mus tris mė</text:span><text:span text:style-name="T4393">­ne</text:span><text:span text:style-name="T4394">­sius, tai jo</text:span><text:span text:style-name="T4395">­kios ne atos</text:span><text:span text:style-name="T4396">­to</text:span><text:span text:style-name="T4397">­gos, o tai yra dar</text:span><text:span text:style-name="T4398">­bas. Jei</text:span><text:span text:style-name="T4399">­gu tą mė</text:span><text:span text:style-name="T4400">­ne</text:span><text:span text:style-name="T4401">­sį pa</text:span><text:span text:style-name="T4402">­si</text:span><text:span text:style-name="T4403">­i</text:span><text:span text:style-name="T4404">­mi per pas</text:span><text:span text:style-name="T4405">­ku</text:span><text:span text:style-name="T4406">­ti</text:span><text:span text:style-name="T4407">­nį, vie</text:span><text:span text:style-name="T4408">­nuo</text:span><text:span text:style-name="T4409">­lik</text:span><text:span text:style-name="T4410">­tą</text:span><text:span text:style-name="T4411">­jį, kū</text:span><text:span text:style-name="T4412">­di</text:span><text:span text:style-name="T4413">­kio au</text:span><text:span text:style-name="T4414">­gi</text:span><text:span text:style-name="T4415">­ni</text:span><text:span text:style-name="T4416">­mo mė</text:span><text:span text:style-name="T4417">­ne</text:span><text:span text:style-name="T4418">­sį, ta</text:span><text:span text:style-name="T4419">­da jau tai šiek tiek pa</text:span><text:span text:style-name="T4420">­na</text:span><text:span text:style-name="T4421">­šiau į atos</text:span><text:span text:style-name="T4422">­to</text:span><text:span text:style-name="T4423">­gas. Ir tai, ką mes da</text:span><text:span text:style-name="T4424">­bar da</text:span><text:span text:style-name="T4425">­ro</text:span><text:span text:style-name="T4426">­me, mes da</text:span><text:span text:style-name="T4427">­ro</text:span><text:span text:style-name="T4428">­me, kad są</text:span><text:span text:style-name="T4429">­vo</text:span><text:span text:style-name="T4430">­ka ati</text:span><text:span text:style-name="T4431">­tik</text:span><text:span text:style-name="T4432">­tų jos tu</text:span><text:span text:style-name="T4433">­ri</text:span><text:span text:style-name="T4434">­nį. La</text:span><text:span text:style-name="T4435">­bai dė</text:span><text:span text:style-name="T4436">­kui. (</text:span><text:span text:style-name="T4437">Bal</text:span><text:span text:style-name="T4438">­sai sa</text:span><text:span text:style-name="T4439">­lė</text:span><text:span text:style-name="T4440">­je</text:span><text:span text:style-name="T4441">)<text:s/></text:span></text:p>
        <text:p text:style-name="P4442"/>
        <text:p text:style-name="Laikas">11.26 val.</text:p>
        <text:p text:style-name="Roman12">Et­ni­nės kul­tū­ros vals­ty­bi­nės glo­bos pa­grin­dų įsta­ty­mo Nr. VIII-1328 6<text:span text:style-name="T4443">1</text:span><text:s/>straips­nio pa­kei­ti­mo įsta­ty­mo pro­jek­tas Nr. XIIIP-3855(2) (<text:span text:style-name="T4444">svars</text:span><text:span text:style-name="T4445">­ty</text:span><text:span text:style-name="T4446">­mas</text:span>)</text:p>
        <text:p text:style-name="P4447"/>
        <text:p text:style-name="Roman"><text:span text:style-name="T4448">PIRMININKAS.</text:span><text:span text:style-name="T4449"><text:s/>Dar</text:span><text:span text:style-name="T4450">­bo</text:span><text:span text:style-name="T4451">­tvarkės 1-12 klau</text:span><text:span text:style-name="T4452">­si</text:span><text:span text:style-name="T4453">­mas –<text:s/></text:span>Et­ni­nės kul­tū­ros vals­ty­bi­nės glo­bos pa­grin­dų įsta­ty­mo 6<text:span text:style-name="T4454">1</text:span><text:s/>straips­nio pa­kei­ti­mo įsta­ty­mo pro­jek­tas Nr. XIIIP-3855. Svars­ty­mas. Pra­ne­šė­jas Sei­mo na­rys R. Šar­knic­kas pa­skelbs Kul­tū­ros ko­mi­te­to iš­va­dą.<text:s/></text:p>
        <text:p text:style-name="Roman"><text:span text:style-name="T4455">R. ŠARKNICKAS</text:span><text:s/><text:span text:style-name="T4456">(</text:span><text:span text:style-name="T4457">LVŽSF</text:span><text:span text:style-name="T4458">)</text:span>. Dėl Et­ni­nės kul­tū­ros vals­ty­bi­nės glo­bos pa­grin­dų įsta­ty­mo Nr. VIII-1328 6<text:span text:style-name="T4459">1</text:span><text:s/>straips­nio pa­kei­ti­mo įsta­ty­mo. Ka­dan­gi Tei­sės de­par­ta­men­to pa­sta­bų nė­ra, yra tik Sei­mo na­rio M. Ado­mė­no pa­siū­ly­mas, tai jis ga­lė­tų pri­sta­ty­ti.<text:s/></text:p>
        <text:p text:style-name="Roman"><text:span text:style-name="T4460">PIRMININKAS.</text:span><text:s/>Dė­ko­ju. Dis­ku­tuo­ti ne­už­si­ra­šė Sei­mo na­riai. (<text:span text:style-name="T4461">Bal</text:span><text:span text:style-name="T4462">­sas sa</text:span><text:span text:style-name="T4463">­lė</text:span><text:span text:style-name="T4464">­je</text:span>) Yra M. Ado­mė­no pa­siū­ly­mas. Pra­šau pri­sta­ty­ti. (<text:span text:style-name="T4465">Bal</text:span><text:span text:style-name="T4466">­sai sa</text:span><text:span text:style-name="T4467">­lė</text:span><text:span text:style-name="T4468">­je</text:span>)<text:s/></text:p>
        <text:p text:style-name="Roman"><text:span text:style-name="T4469">M. ADOMĖNAS</text:span><text:span text:style-name="T4470"><text:s/></text:span><text:span text:style-name="T4471">(</text:span><text:span text:style-name="T4472">TS-LKDF</text:span><text:span text:style-name="T4473">)</text:span><text:span text:style-name="T4474">. Ačiū, Pir</text:span><text:span text:style-name="T4475">­mi</text:span><text:span text:style-name="T4476">­nin</text:span><text:span text:style-name="T4477">­ke. Ma</text:span><text:span text:style-name="T4478">­no pa</text:span><text:span text:style-name="T4479">­siū</text:span><text:span text:style-name="T4480">­ly</text:span><text:span text:style-name="T4481">­mas yra… ka</text:span><text:span text:style-name="T4482">­dan</text:span><text:span text:style-name="T4483">­gi iš ins</text:span><text:span text:style-name="T4484">­ti</text:span><text:span text:style-name="T4485">­tu</text:span><text:span text:style-name="T4486">­ci</text:span><text:span text:style-name="T4487">­jų, de</text:span><text:span text:style-name="T4488">­le</text:span><text:span text:style-name="T4489">­guo</text:span><text:span text:style-name="T4490">­jan</text:span><text:span text:style-name="T4491">­čių į Et</text:span><text:span text:style-name="T4492">­ni</text:span><text:span text:style-name="T4493">­nės kul</text:span><text:span text:style-name="T4494">­tū</text:span><text:span text:style-name="T4495">­ros vals</text:span><text:span text:style-name="T4496">­ty</text:span><text:span text:style-name="T4497">­bi</text:span><text:span text:style-name="T4498">­nės glo</text:span><text:span text:style-name="T4499">­bos ta</text:span><text:span text:style-name="T4500">­ry</text:span><text:span text:style-name="T4501">­bą</text:span><text:span text:style-name="T4502">,</text:span><text:span text:style-name="T4503"><text:s/>są</text:span><text:span text:style-name="T4504">­ra</text:span><text:span text:style-name="T4505">­šo yra iš</text:span><text:span text:style-name="T4506">­brauk</text:span><text:span text:style-name="T4507">­ta aka</text:span><text:span text:style-name="T4508">­de</text:span><text:span text:style-name="T4509">­mi</text:span><text:span text:style-name="T4510">­nė ins</text:span><text:span text:style-name="T4511">­ti</text:span><text:span text:style-name="T4512">­tu</text:span><text:span text:style-name="T4513">­ci</text:span><text:span text:style-name="T4514">­ja – Lie</text:span><text:span text:style-name="T4515">­tu</text:span><text:span text:style-name="T4516">­vos edu</text:span><text:span text:style-name="T4517">­ko</text:span><text:span text:style-name="T4518">­lo</text:span><text:span text:style-name="T4519">­gi</text:span><text:span text:style-name="T4520">­jos uni</text:span><text:span text:style-name="T4521">­ver</text:span><text:span text:style-name="T4522">­si</text:span><text:span text:style-name="T4523">­te</text:span><text:span text:style-name="T4524">­tas, tai ją ver</text:span><text:span text:style-name="T4525">­tė</text:span><text:span text:style-name="T4526">­tų pa</text:span><text:span text:style-name="T4527">­keis</text:span><text:span text:style-name="T4528">­ti ki</text:span><text:span text:style-name="T4529">­ta aka</text:span><text:span text:style-name="T4530">­de</text:span><text:span text:style-name="T4531">­mi</text:span><text:span text:style-name="T4532">­ne ins</text:span><text:span text:style-name="T4533">­ti</text:span><text:span text:style-name="T4534">­tu</text:span><text:span text:style-name="T4535">­ci</text:span><text:span text:style-name="T4536">­ja. Siū</text:span><text:span text:style-name="T4537">­lau įtrauk</text:span><text:span text:style-name="T4538">­ti Dai</text:span><text:span text:style-name="T4539">­lės aka</text:span><text:span text:style-name="T4540">­de</text:span><text:span text:style-name="T4541">­mi</text:span><text:span text:style-name="T4542">­ją kaip to</text:span><text:span text:style-name="T4543">­kią ins</text:span><text:span text:style-name="T4544">­ti</text:span><text:span text:style-name="T4545">­tu</text:span><text:span text:style-name="T4546">­ci</text:span><text:span text:style-name="T4547">­ją, ku</text:span><text:span text:style-name="T4548">­ri yra su</text:span><text:span text:style-name="T4549">­si</text:span><text:span text:style-name="T4550">­ju</text:span><text:span text:style-name="T4551">­si su et</text:span><text:span text:style-name="T4552">­ni</text:span><text:span text:style-name="T4553">­nės kul</text:span><text:span text:style-name="T4554">­tū</text:span><text:span text:style-name="T4555">­ros ty</text:span><text:span text:style-name="T4556">­ri</text:span><text:span text:style-name="T4557">­nė</text:span><text:span text:style-name="T4558">­ji</text:span><text:span text:style-name="T4559">­mais, sklai</text:span><text:span text:style-name="T4560">­da ir taip to</text:span><text:span text:style-name="T4561">­liau, o ne dar vie</text:span><text:span text:style-name="T4562">­ną et</text:span><text:span text:style-name="T4563">­ni</text:span><text:span text:style-name="T4564">­nės kul</text:span><text:span text:style-name="T4565">­tū</text:span><text:span text:style-name="T4566">­ros cen</text:span><text:span text:style-name="T4567">­trą, ku</text:span><text:span text:style-name="T4568">­rių ir taip tarp da</text:span><text:span text:style-name="T4569">­ly</text:span><text:span text:style-name="T4570">­vau</text:span><text:span text:style-name="T4571">­jan</text:span><text:span text:style-name="T4572">­čių ins</text:span><text:span text:style-name="T4573">­ti</text:span><text:span text:style-name="T4574">­tu</text:span><text:span text:style-name="T4575">­ci</text:span><text:span text:style-name="T4576">­jų yra dau</text:span><text:span text:style-name="T4577">­gy</text:span><text:span text:style-name="T4578">­bė.</text:span></text:p>
        <text:soft-page-break/>
        <text:p text:style-name="Roman"><text:span text:style-name="T4579">R. ŠARKNICKAS</text:span><text:span text:style-name="T4580"><text:s/></text:span><text:span text:style-name="T4581">(</text:span><text:span text:style-name="T4582">LVŽSF</text:span><text:span text:style-name="T4583">)</text:span><text:span text:style-name="T4584">. Bet įvy</text:span><text:span text:style-name="T4585">­ko al</text:span><text:span text:style-name="T4586">­ter</text:span><text:span text:style-name="T4587">­na</text:span><text:span text:style-name="T4588">­ty</text:span><text:span text:style-name="T4589">­vus bal</text:span><text:span text:style-name="T4590">­sa</text:span><text:span text:style-name="T4591">­vi</text:span><text:span text:style-name="T4592">­mas. Kul</text:span><text:span text:style-name="T4593">­tū</text:span><text:span text:style-name="T4594">­ros ko</text:span><text:span text:style-name="T4595">­mi</text:span><text:span text:style-name="T4596">­te</text:span><text:span text:style-name="T4597">­tas lie</text:span><text:span text:style-name="T4598">­ka prie Et</text:span><text:span text:style-name="T4599">­ni</text:span><text:span text:style-name="T4600">­nės kul</text:span><text:span text:style-name="T4601">­tū</text:span><text:span text:style-name="T4602">­ros glo</text:span><text:span text:style-name="T4603">­bos ta</text:span><text:span text:style-name="T4604">­ry</text:span><text:span text:style-name="T4605">­bos pa</text:span><text:span text:style-name="T4606">­siū</text:span><text:span text:style-name="T4607">­ly</text:span><text:span text:style-name="T4608">­mo – pa</text:span><text:span text:style-name="T4609">­lik</text:span><text:span text:style-name="T4610">­ti Vil</text:span><text:span text:style-name="T4611">­niaus et</text:span><text:span text:style-name="T4612">­ni</text:span><text:span text:style-name="T4613">­nės kul</text:span><text:span text:style-name="T4614">­tū</text:span><text:span text:style-name="T4615">­ros cen</text:span><text:span text:style-name="T4616">­trą: už – 4, prieš – 2, su</text:span><text:span text:style-name="T4617">­si</text:span><text:span text:style-name="T4618">­lai</text:span><text:span text:style-name="T4619">­kiu</text:span><text:span text:style-name="T4620">­sių nė</text:span><text:span text:style-name="T4621">­ra.<text:s/></text:span></text:p>
        <text:p text:style-name="Roman"><text:span text:style-name="T4622">PIRMININKAS.</text:span><text:span text:style-name="T4623"><text:s/>Tai ko</text:span><text:span text:style-name="T4624">­mi</text:span><text:span text:style-name="T4625">­te</text:span><text:span text:style-name="T4626">­tas pa</text:span><text:span text:style-name="T4627">­siū</text:span><text:span text:style-name="T4628">­ly</text:span><text:span text:style-name="T4629">­mui ne</text:span><text:span text:style-name="T4630">­pri</text:span><text:span text:style-name="T4631">­ta</text:span><text:span text:style-name="T4632">­rė?<text:s/></text:span>(<text:span text:style-name="T4633">Bal</text:span><text:span text:style-name="T4634">­sas sa</text:span><text:span text:style-name="T4635">­lė</text:span><text:span text:style-name="T4636">­je</text:span>)<text:s/><text:span text:style-name="T4637">Ger</text:span><text:span text:style-name="T4638">­bia</text:span><text:span text:style-name="T4639">­mi ko</text:span><text:span text:style-name="T4640">­le</text:span><text:span text:style-name="T4641">­gos, bal</text:span><text:span text:style-name="T4642">­suo</text:span><text:span text:style-name="T4643">­ja</text:span><text:span text:style-name="T4644">­me dėl M. Ado</text:span><text:span text:style-name="T4645">­mė</text:span><text:span text:style-name="T4646">­no pa</text:span><text:span text:style-name="T4647">­siū</text:span><text:span text:style-name="T4648">­ly</text:span><text:span text:style-name="T4649">­mo, ku</text:span><text:span text:style-name="T4650">­riam ko</text:span><text:span text:style-name="T4651">­mi</text:span><text:span text:style-name="T4652">­te</text:span><text:span text:style-name="T4653">­tas ne</text:span><text:span text:style-name="T4654">­pri</text:span><text:span text:style-name="T4655">­ta</text:span><text:span text:style-name="T4656">­rė. Bal</text:span><text:span text:style-name="T4657">­suo</text:span><text:span text:style-name="T4658">­ja</text:span><text:span text:style-name="T4659">­me už pa</text:span><text:span text:style-name="T4660">­siū</text:span><text:span text:style-name="T4661">­ly</text:span><text:span text:style-name="T4662">­mą, o jei</text:span><text:span text:style-name="T4663">­gu už ko</text:span><text:span text:style-name="T4664">­mi</text:span><text:span text:style-name="T4665">­te</text:span><text:span text:style-name="T4666">­to nuo</text:span><text:span text:style-name="T4667">­mo</text:span><text:span text:style-name="T4668">­nę, tai bal</text:span><text:span text:style-name="T4669">­suo</text:span><text:span text:style-name="T4670">­ja</text:span><text:span text:style-name="T4671">­me prieš. (</text:span><text:span text:style-name="T4672">Triukš</text:span><text:span text:style-name="T4673">­mas sa</text:span><text:span text:style-name="T4674">­lė</text:span><text:span text:style-name="T4675">­je</text:span><text:span text:style-name="T4676">)</text:span></text:p>
        <text:p text:style-name="P4677">Bal­sa­vo 88 Sei­mo na­riai: už – 34, prieš – 27, su­si­lai­kė 27 Sei­mo na­riai. Pa­siū­ly­mui ne­pri­tar­ta. Dėl vi­so. Mo­ty­vai dėl vi­so. Mo­ty­vai už – Sei­mo na­rys M. Pui­do­kas.</text:p>
        <text:p text:style-name="Roman"><text:span text:style-name="T4678">M. PUIDOKAS</text:span><text:span text:style-name="T4679"><text:s/></text:span><text:span text:style-name="T4680">(</text:span><text:span text:style-name="T4681">MSNG</text:span><text:span text:style-name="T4682">)</text:span><text:span text:style-name="T4683">. Dė</text:span><text:span text:style-name="T4684">­kui. Et</text:span><text:span text:style-name="T4685">­ni</text:span><text:span text:style-name="T4686">­nės kul</text:span><text:span text:style-name="T4687">­tū</text:span><text:span text:style-name="T4688">­ros svar</text:span><text:span text:style-name="T4689">­ba vals</text:span><text:span text:style-name="T4690">­ty</text:span><text:span text:style-name="T4691">­bė</text:span><text:span text:style-name="T4692">­je yra be ga</text:span><text:span text:style-name="T4693">­lo svar</text:span><text:span text:style-name="T4694">­bi ir tai nie</text:span><text:span text:style-name="T4695">­kam ne</text:span><text:span text:style-name="T4696">­ke</text:span><text:span text:style-name="T4697">­lia abe</text:span><text:span text:style-name="T4698">­jo</text:span><text:span text:style-name="T4699">­nių, tai nuo</text:span><text:span text:style-name="T4700">­lat de</text:span><text:span text:style-name="T4701">­kla</text:span><text:span text:style-name="T4702">­ruo</text:span><text:span text:style-name="T4703">­ja</text:span><text:span text:style-name="T4704">­ma, ta</text:span><text:span text:style-name="T4705">­čiau re</text:span><text:span text:style-name="T4706">­a</text:span><text:span text:style-name="T4707">­liai et</text:span><text:span text:style-name="T4708">­no</text:span><text:span text:style-name="T4709">­kul</text:span><text:span text:style-name="T4710">­tū</text:span><text:span text:style-name="T4711">­ra, bent jau ma</text:span><text:span text:style-name="T4712">­no nuo</text:span><text:span text:style-name="T4713">­mo</text:span><text:span text:style-name="T4714">­ne, vis dar yra po</text:span><text:span text:style-name="T4715">­duk</text:span><text:span text:style-name="T4716">­ra mū</text:span><text:span text:style-name="T4717">­sų kul</text:span><text:span text:style-name="T4718">­tū</text:span><text:span text:style-name="T4719">­ros vie</text:span><text:span text:style-name="T4720">­to</text:span><text:span text:style-name="T4721">­je. Fak</text:span><text:span text:style-name="T4722">­tiš</text:span><text:span text:style-name="T4723">­kai šiuo at</text:span><text:span text:style-name="T4724">­ve</text:span><text:span text:style-name="T4725">­ju Et</text:span><text:span text:style-name="T4726">­ni</text:span><text:span text:style-name="T4727">­nės kul</text:span><text:span text:style-name="T4728">­tū</text:span><text:span text:style-name="T4729">­ros vals</text:span><text:span text:style-name="T4730">­ty</text:span><text:span text:style-name="T4731">­bi</text:span><text:span text:style-name="T4732">­nės glo</text:span><text:span text:style-name="T4733">­bos ta</text:span><text:span text:style-name="T4734">­ry</text:span><text:span text:style-name="T4735">­ba tu</text:span><text:span text:style-name="T4736">­rė</text:span><text:span text:style-name="T4737">­tų bū</text:span><text:span text:style-name="T4738">­ti pa</text:span><text:span text:style-name="T4739">­stan</text:span><text:span text:style-name="T4740">­gas su</text:span><text:span text:style-name="T4741">­tel</text:span><text:span text:style-name="T4742">­kian</text:span><text:span text:style-name="T4743">­ti,<text:s/></text:span>kon­so­li­duo­jan­ti ins­ti­tu­ci­ja, to­dėl jos na­riai tu­ri bū­ti at­rink­ti ypač kruopš­čiai. Esu su­si­pa­ži­nęs su Kau­no tau­ti­nės kul­tū­ros cen­tro veik­la, ma­tau jo va­do­vų en­tu­ziaz­mą ren­giant įvai­rius pro­jek­tus bei ug­dant jau­ni­mą pa­trio­ti­ne dva­sia. To­dėl pri­ta­riu, kad ši ins­ti­tu­ci­ja bū­tų įtrauk­ta į są­ra­šą ins­ti­tu­ci­jų ir or­ga­ni­za­ci­jų, de­le­guo­jan­čių na­rius į šią ta­ry­bą. Pro­jek­to tei­kė­jų siū­ly­mas ku­ruo­jan­čiu ko­mi­te­tu įtei­sin­ti Kul­tū­ros ko­mi­te­tą, ma­nau, yra pa­grįs­tas ir lo­giš­kas, dėl to kvie­čiu ko­le­gas pa­lai­ky­ti.<text:s/></text:p>
        <text:p text:style-name="Roman"><text:span text:style-name="T4744">PIRMININKAS.</text:span><text:s/>Ger­bia­mi ko­le­gos, mo­ty­vuo­jan­čių prieš ne­bu­vo, bet vis tiek bal­suo­ja­me. Bal­suo­ja­me po svars­ty­mo dėl pro­jek­to Nr. XIIIP-3855.<text:s/></text:p>
        <text:p text:style-name="Roman">Bal­sa­vo 90 Sei­mo na­rių: už – 82, prieš – 1, su­si­lai­kė 7 Sei­mo na­riai. Po svars­ty­mo pro­jek­tui pri­tar­ta.<text:s/></text:p>
        <text:p text:style-name="Roman">To­liau po­sė­džiui pir­mi­nin­kau­ja Sei­mo Pir­mi­nin­ko pir­mo­ji pa­va­duo­to­ja R. Baš­kie­nė.<text:s/></text:p>
        <text:p text:style-name="Roman"><text:span text:style-name="T4745">PIRMININKĖ (R. BAŠKIENĖ</text:span><text:span text:style-name="T4746">,<text:s/></text:span><text:span text:style-name="T4747">LVŽSF</text:span><text:span text:style-name="T4748">).<text:s/></text:span><text:span text:style-name="T4749">Mie</text:span><text:span text:style-name="T4750">­lie</text:span><text:span text:style-name="T4751">­ji ko</text:span><text:span text:style-name="T4752">­le</text:span><text:span text:style-name="T4753">­gos, no</text:span><text:span text:style-name="T4754">­rė</text:span><text:span text:style-name="T4755">­čiau pa</text:span><text:span text:style-name="T4756">­si</text:span><text:span text:style-name="T4757">­tar</text:span><text:span text:style-name="T4758">­ti su ju</text:span><text:span text:style-name="T4759">­mis ir pa</text:span><text:span text:style-name="T4760">­dė</text:span><text:span text:style-name="T4761">­ko</text:span><text:span text:style-name="T4762">­ti, kad la</text:span><text:span text:style-name="T4763">­bai at</text:span><text:span text:style-name="T4764">­sa</text:span><text:span text:style-name="T4765">­kin</text:span><text:span text:style-name="T4766">­gai dirb</text:span><text:span text:style-name="T4767">­da</text:span><text:span text:style-name="T4768">­mi su</text:span><text:span text:style-name="T4769">­tau</text:span><text:span text:style-name="T4770">­pė</text:span><text:span text:style-name="T4771">­me lai</text:span><text:span text:style-name="T4772">­ko. Ar ga</text:span><text:span text:style-name="T4773">­lė</text:span><text:span text:style-name="T4774">­tu</text:span><text:span text:style-name="T4775">­me su</text:span><text:span text:style-name="T4776">­lauk</text:span><text:span text:style-name="T4777">­ti jū</text:span><text:span text:style-name="T4778">­sų pri</text:span><text:span text:style-name="T4779">­ta</text:span><text:span text:style-name="T4780">­ri</text:span><text:span text:style-name="T4781">­mo ir pra</text:span><text:span text:style-name="T4782">­dė</text:span><text:span text:style-name="T4783">­ti svars</text:span><text:span text:style-name="T4784">­ty</text:span><text:span text:style-name="T4785">­ti re</text:span><text:span text:style-name="T4786">­zer</text:span><text:span text:style-name="T4787">­vi</text:span><text:span text:style-name="T4788">­nius dar</text:span><text:span text:style-name="T4789">­bo</text:span><text:span text:style-name="T4790">­tvarkės klau</text:span><text:span text:style-name="T4791">­si</text:span><text:span text:style-name="T4792">­mus? (</text:span><text:span text:style-name="T4793">Bal</text:span><text:span text:style-name="T4794">­sai sa</text:span><text:span text:style-name="T4795">­lė</text:span><text:span text:style-name="T4796">­je</text:span><text:span text:style-name="T4797">) Ga</text:span><text:span text:style-name="T4798">­li</text:span><text:span text:style-name="T4799">­me. Dė</text:span><text:span text:style-name="T4800">­ko</text:span><text:span text:style-name="T4801">­ju.<text:s/></text:span></text:p>
        <text:p text:style-name="P4802"/>
        <text:p text:style-name="Laikas">11.32 val.</text:p>
        <text:p text:style-name="Roman12"><text:span text:style-name="T4803">Vals</text:span><text:span text:style-name="T4804">­ty</text:span><text:span text:style-name="T4805">­bės tar</text:span><text:span text:style-name="T4806">­ny</text:span><text:span text:style-name="T4807">­bos įsta</text:span><text:span text:style-name="T4808">­ty</text:span><text:span text:style-name="T4809">­mo Nr. VIII-1316 5 straips</text:span><text:span text:style-name="T4810">­nio pa</text:span><text:span text:style-name="T4811">­kei</text:span><text:span text:style-name="T4812">­ti</text:span><text:span text:style-name="T4813">­mo įsta</text:span><text:span text:style-name="T4814">­ty</text:span><text:span text:style-name="T4815">­mo projektas Nr. XIIIP-3747(3)<text:s/></text:span>(<text:span text:style-name="T4816">svars</text:span><text:span text:style-name="T4817">­ty</text:span><text:span text:style-name="T4818">­mas</text:span>)</text:p>
        <text:p text:style-name="P4819"/>
        <text:p text:style-name="Roman"><text:span text:style-name="T4820">Re</text:span><text:span text:style-name="T4821">­zer</text:span><text:span text:style-name="T4822">­vi</text:span><text:span text:style-name="T4823">­nis 1 klau</text:span><text:span text:style-name="T4824">­si</text:span><text:span text:style-name="T4825">­mas –<text:s/></text:span>Vals­ty­bės tar­ny­bos įsta­ty­mo 5 straips­nio pa­kei­ti­mo įsta­ty­mo pro­jek­tas Nr. XIIIP-3747(3). Kvie­čiu Vals­ty­bės val­dy­mo ir sa­vi­val­dy­bių ko­mi­te­to pra­ne­šė­ją V. Krav­čio­nok. Pra­šau, mie­la ko­le­ge, per­skai­ty­ti ko­mi­te­to iš­va­dą.<text:s/></text:p>
        <text:p text:style-name="Roman"><text:span text:style-name="T4826">V. KRAVČIONOK</text:span><text:span text:style-name="T4827"><text:s/></text:span><text:span text:style-name="T4828">(</text:span><text:span text:style-name="T4829">LLRA-KŠSF</text:span><text:span text:style-name="T4830">)</text:span><text:span text:style-name="T4831">.<text:s/></text:span>Vals­ty­bės val­dy­mo ir sa­vi­val­dy­bių ko­mi­te­tas<text:span text:style-name="T4832"><text:s/>kaip pa</text:span><text:span text:style-name="T4833">­grin</text:span><text:span text:style-name="T4834">­di</text:span><text:span text:style-name="T4835">­nis</text:span><text:s/>ben­dru su­ta­ri­mu pri­ta­rė pa­to­bu­lin­tam įsta­ty­mo pro­jek­tui Nr. XIIIP-3747(3) ir ko­mi­te­to iš­va­doms.<text:s/></text:p>
        <text:p text:style-name="Roman"><text:span text:style-name="T4836">PIRMININKĖ.</text:span><text:s/>Dė­ko­ju. Pa­siū­ly­mą ap­tar­si­me po to. Kvie­čiu A. Ši­rins­kie­nę, Tei­sės ir tei­sėt­var­kos ko­mi­te­to iš­va­da. Po­nios A. Ši­rins­kie­nės nė­ra, gal ta­da A. Ne­kro­šius ga­lė­tų per­skai­ty­ti Tei­sės ir tei­sėt­var­kos ko­mi­te­to iš­va­dą? Ačiū jums.<text:s/></text:p>
        <text:p text:style-name="Roman"><text:span text:style-name="T4837">A. NEKROŠIUS</text:span><text:s/><text:span text:style-name="T4838">(</text:span><text:span text:style-name="T4839">LVŽSF</text:span><text:span text:style-name="T4840">)</text:span>. Dė­ko­ju, ger­bia­ma pir­mi­nin­ke. Ko­mi­te­to spren­di­mas ir pa­siū­ly­mai – iš es­mės pri­tar­ti įsta­ty­mo pro­jek­tui ir pa­siū­ly­ti pa­grin­di­niam ko­mi­te­tui įsta­ty­mo pro­jek­tą to­bu­lin­ti pa­gal Sei­mo kan­ce­lia­ri­jos Tei­sės de­par­ta­men­to pa­sta­bą, ku­riai ko­mi­te­tas pri­ta­rė. Už bal­sa­vo 10, prieš ir su­si­lai­kiu­sių nė­ra.<text:s/></text:p>
        <text:p text:style-name="Roman"><text:span text:style-name="T4841">PIRMININKĖ.</text:span><text:s/>Dė­ko­ju. Ger­bia­mi ko­le­gos, dėl 2 straips­nio yra gau­tas Sei­mo na­rio A. Bu­t­ke­vi­čiaus pa­siū­ly­mas. Ger­bia­ma Vanda<text:s/>Krav­čio­nok, pra­šau su­grįž­ti į tri­bū­ną. Ne­ma­tau ger­bia­mo­jo A. But­ke­vi­čiaus. Jūs ta­da pri­sta­ty­ki­te pa­siū­ly­mą ir ko­mi­te­to nuo­mo­nę.<text:s/></text:p>
        <text:p text:style-name="Roman"><text:span text:style-name="T4842">V. KRAVČIONOK</text:span><text:span text:style-name="T4843"><text:s/></text:span><text:span text:style-name="T4844">(</text:span><text:span text:style-name="T4845">LLRA-KŠSF</text:span><text:span text:style-name="T4846">)</text:span><text:span text:style-name="T4847">.</text:span><text:s/>Ko­mi­te­tas pri­ta­rė iš da­lies. Sei­mo na­rys siū­lo, kad ne­pa­nau­do­tos vals­ty­bės pa­rei­gū­nų kas­me­ti­nės atos­to­gos, ku­rios vals­ty­bės pa­rei­gū­nui pri­klau­sė iki 2019 m. sau­sio 1 d., bū­tų su­tei­kia­mos pa­gal iki 2019 m. sau­sio 1 d. ga­lio­ju­sį Vals­ty­bės tar­ny­bos įsta­ty­mo 36 straips­nį. Vals­ty­bės pa­rei­gū­nams, iš­sky­rus tuos, ku­rių kas­me­ti­nes atos­to­gos reg­la­men­tuo­ja spe­cia­lūs įsta­ty­mai, kas­me­ti­nės atos­to­gos už lai­ko­tar­pį nuo 2019 m. sau­sio 1 d.<text:s/><text:soft-page-break/>iki šio įsta­ty­mo įsi­ga­lio­ji­mo su­tei­kia­mos Vals­ty­bės tar­ny­bos įsta­ty­mo 42 straips­nio nu­sta­ty­ta tvar­ka. Ko­mi­te­tas pri­ta­rė iš da­lies.<text:s/></text:p>
        <text:p text:style-name="Roman"><text:span text:style-name="T4848">PIRMININKĖ.</text:span><text:s/>At­si­pra­šau. Aš ma­tau sa­lės ga­le ger­bia­mą­jį A. But­ke­vi­čių. No­riu pa­klaus­ti, ar gir­di mus ger­bia­mas A. But­ke­vi­čius? No­riu pa­klaus­ti, ar, ger­bia­mas ko­le­ga, su­tin­ka­te su ko­mi­te­to pa­siū­ly­mu pri­tar­ti jū­sų pa­siū­ly­mui iš da­lies? Vals­ty­bės tar­ny­bos įsta­ty­mo 5 straips­nio pa­kei­ti­mo įsta­ty­mo pro­jek­tas. Ten bu­vo jū­sų pa­siū­ly­mas. Ko­mi­te­tas pri­ta­rė iš da­lies. Taip, A. But­ke­vi­čius.</text:p>
        <text:p text:style-name="Roman"><text:span text:style-name="T4849">A. BUTKEVIČIUS</text:span><text:span text:style-name="T4850"><text:s/></text:span><text:span text:style-name="T4851">(</text:span><text:span text:style-name="T4852">LGF</text:span><text:span text:style-name="T4853">)</text:span><text:span text:style-name="T4854">.</text:span><text:s/>Aš su­tin­ku su ko­mi­te­to pri­ta­ri­mu ir ga­lu­ti­ne jo iš­va­da.</text:p>
        <text:p text:style-name="Roman"><text:span text:style-name="T4855">PIRMININKĖ.</text:span><text:s/>Dė­ko­ja­me. Sei­mo na­riai taip pat su­tin­ka. Ger­bia­mi ko­le­gos, no­rin­čių kal­bė­ti nė­ra, bal­suo­ja­me dėl Vals­ty­bės tar­ny­bos įsta­ty­mo 5 straips­nio pa­kei­ti­mo įsta­ty­mo pro­jek­to po svars­ty­mo.</text:p>
        <text:p text:style-name="Roman">Bal­sa­vo 89 Sei­mo na­riai: už – 87, prieš nė­ra, su­si­lai­kė 2.</text:p>
        <text:p text:style-name="Roman"/>
        <text:p text:style-name="Laikas">11.36 val.</text:p>
        <text:p text:style-name="Roman12">Vals­ty­bės tar­ny­bos įsta­ty­mo Nr. VIII-1316 17 straips­nio<text:s/>pa­kei­ti­mo įsta­ty­mo projektas Nr. XIIIP-3786(2) (<text:span text:style-name="T4856">svars</text:span><text:span text:style-name="T4857">­ty</text:span><text:span text:style-name="T4858">­mas</text:span>)</text:p>
        <text:p text:style-name="Roman"/>
        <text:p text:style-name="Roman">Ger­bia­mi ko­le­gos, re­zer­vi­nis 2 klau­si­mas – Vals­ty­bės tar­ny­bos įsta­ty­mo 17 straips­nio pa­kei­ti­mo įsta­ty­mo pro­jek­tas Nr. XIIIP-3786(2). Kvie­čiu Vals­ty­bės val­dy­mo ir sa­vi­val­dy­bių ko­mi­te­to pra­ne­šė­ją G. Kin­du­rį. Pra­šom. Taip pat ly­di­ma­sis, bet ly­di­mą­jį, žiū­riu, ki­tas pra­ne­šė­jas, tai ta­da…<text:s/></text:p>
        <text:p text:style-name="Roman"><text:span text:style-name="T4859">G. KINDURYS</text:span><text:s/><text:span text:style-name="T4860">(</text:span><text:span text:style-name="T4861">LVŽSF</text:span><text:span text:style-name="T4862">)</text:span>. Ko­mi­te­tas svars­tė mi­nė­tą pro­jek­tą ir pri­ėmė spren­di­mą pri­tar­ti pa­to­bu­lin­tam įsta­ty­mo pro­jek­tui ir ko­mi­te­to iš­va­doms ben­dru su­ta­ri­mu.<text:s/></text:p>
        <text:p text:style-name="Roman"><text:span text:style-name="T4863">PIRMININKĖ.</text:span><text:s/>Dė­ko­ju. No­rin­čių da­ly­vau­ti dis­ku­si­jo­je nė­ra. Mi­nu­tė­lę, tuoj pa­si­žiū­ri­me. Taip, yra. J. Sa­ba­taus­kas. Kvie­čia­me dis­ku­tuo­ti. Vals­ty­bės tar­ny­bos įsta­ty­mo 17 straips­nis.</text:p>
        <text:p text:style-name="Roman"><text:span text:style-name="T4864">J. SABATAUSKAS</text:span><text:span text:style-name="T4865"><text:s/></text:span><text:span text:style-name="T4866">(</text:span><text:span text:style-name="T4867">LSDPF</text:span><text:span text:style-name="T4868">)</text:span><text:span text:style-name="T4869">. Ger</text:span><text:span text:style-name="T4870">­bia</text:span><text:span text:style-name="T4871">­ma pir</text:span><text:span text:style-name="T4872">­mi</text:span><text:span text:style-name="T4873">­nin</text:span><text:span text:style-name="T4874">­ke, ger</text:span><text:span text:style-name="T4875">­bia</text:span><text:span text:style-name="T4876">­mi ko</text:span><text:span text:style-name="T4877">­le</text:span><text:span text:style-name="T4878">­gos, iš tie</text:span><text:span text:style-name="T4879">­sų gal la</text:span><text:span text:style-name="T4880">­biau ma</text:span><text:span text:style-name="T4881">­no pa</text:span><text:span text:style-name="T4882">­si</text:span><text:span text:style-name="T4883">­sa</text:span><text:span text:style-name="T4884">­ky</text:span><text:span text:style-name="T4885">­mas tik</text:span><text:span text:style-name="T4886">­tų re</text:span><text:span text:style-name="T4887">­pli</text:span><text:span text:style-name="T4888">­kai, bet skai</text:span><text:span text:style-name="T4889">­tau tą, kas ra</text:span><text:span text:style-name="T4890">­šo</text:span><text:span text:style-name="T4891">­ma aiš</text:span><text:span text:style-name="T4892">­ki</text:span><text:span text:style-name="T4893">­na</text:span><text:span text:style-name="T4894">­ma</text:span><text:span text:style-name="T4895">­ja</text:span><text:span text:style-name="T4896">­me raš</text:span><text:span text:style-name="T4897">­te, kad rei</text:span><text:span text:style-name="T4898">­kia su</text:span><text:span text:style-name="T4899">­grą</text:span><text:span text:style-name="T4900">­žin</text:span><text:span text:style-name="T4901">­ti tei</text:span><text:span text:style-name="T4902">­sę vals</text:span><text:span text:style-name="T4903">­ty</text:span><text:span text:style-name="T4904">­bės ir sa</text:span><text:span text:style-name="T4905">­vi</text:span><text:span text:style-name="T4906">­val</text:span><text:span text:style-name="T4907">­dy</text:span><text:span text:style-name="T4908">­bės ins</text:span><text:span text:style-name="T4909">­ti</text:span><text:span text:style-name="T4910">­tu</text:span><text:span text:style-name="T4911">­ci</text:span><text:span text:style-name="T4912">­joms skir</text:span><text:span text:style-name="T4913">­ti vals</text:span><text:span text:style-name="T4914">­ty</text:span><text:span text:style-name="T4915">­bės tar</text:span><text:span text:style-name="T4916">­nau</text:span><text:span text:style-name="T4917">­to</text:span><text:span text:style-name="T4918">­jus į vi</text:span><text:span text:style-name="T4919">­sų ju</text:span><text:span text:style-name="T4920">­ri</text:span><text:span text:style-name="T4921">­di</text:span><text:span text:style-name="T4922">­nių as</text:span><text:span text:style-name="T4923">­me</text:span><text:span text:style-name="T4924">­nų, ku</text:span><text:span text:style-name="T4925">­rių sa</text:span><text:span text:style-name="T4926">­vi</text:span><text:span text:style-name="T4927">­nin</text:span><text:span text:style-name="T4928">­kai, ak</text:span><text:span text:style-name="T4929">­ci</text:span><text:span text:style-name="T4930">­nin</text:span><text:span text:style-name="T4931">­kai yra vals</text:span><text:span text:style-name="T4932">­ty</text:span><text:span text:style-name="T4933">­bė ar</text:span><text:span text:style-name="T4934">­ba sa</text:span><text:span text:style-name="T4935">­vi</text:span><text:span text:style-name="T4936">­val</text:span><text:span text:style-name="T4937">­dy</text:span><text:span text:style-name="T4938">­bė… ir tai leis už</text:span><text:span text:style-name="T4939">­tik</text:span><text:span text:style-name="T4940">­rin</text:span><text:span text:style-name="T4941">­ti tin</text:span><text:span text:style-name="T4942">­ka</text:span><text:span text:style-name="T4943">­mą vals</text:span><text:span text:style-name="T4944">­ty</text:span><text:span text:style-name="T4945">­bės ir sa</text:span><text:span text:style-name="T4946">­vi</text:span><text:span text:style-name="T4947">­val</text:span><text:span text:style-name="T4948">­dy</text:span><text:span text:style-name="T4949">­bių at</text:span><text:span text:style-name="T4950">­sto</text:span><text:span text:style-name="T4951">­va</text:span><text:span text:style-name="T4952">­vi</text:span><text:span text:style-name="T4953">­mą.<text:s/></text:span></text:p>
        <text:p text:style-name="Roman"><text:span text:style-name="T4954">Prieš tai, kai bu</text:span><text:span text:style-name="T4955">­vo kei</text:span><text:span text:style-name="T4956">­čia</text:span><text:span text:style-name="T4957">­mas įsta</text:span><text:span text:style-name="T4958">­ty</text:span><text:span text:style-name="T4959">­mas, bu</text:span><text:span text:style-name="T4960">­vo kal</text:span><text:span text:style-name="T4961">­bė</text:span><text:span text:style-name="T4962">­ta prie</text:span><text:span text:style-name="T4963">­šin</text:span><text:span text:style-name="T4964">­gai – kad tai leis už</text:span><text:span text:style-name="T4965">­tik</text:span><text:span text:style-name="T4966">­rin</text:span><text:span text:style-name="T4967">­ti skaid</text:span><text:span text:style-name="T4968">­ru</text:span><text:span text:style-name="T4969">­mą, kad leis už</text:span><text:span text:style-name="T4970">­tik</text:span><text:span text:style-name="T4971">­rin</text:span><text:span text:style-name="T4972">­ti ne</text:span><text:span text:style-name="T4973">­pri</text:span><text:span text:style-name="T4974">­klau</text:span><text:span text:style-name="T4975">­so</text:span><text:span text:style-name="T4976">­mu</text:span><text:span text:style-name="T4977">­mą ir kad ne</text:span><text:span text:style-name="T4978">­bus jo</text:span><text:span text:style-name="T4979">­kio ki</text:span><text:span text:style-name="T4980">­ši</text:span><text:span text:style-name="T4981">­mo</text:span><text:span text:style-name="T4982">­si. Aš tik svei</text:span><text:span text:style-name="T4983">­ki</text:span><text:span text:style-name="T4984">­nu bent jau su tuo, kad ne</text:span><text:span text:style-name="T4985">­bu</text:span><text:span text:style-name="T4986">­vo… kad bu</text:span><text:span text:style-name="T4987">­vo pa</text:span><text:span text:style-name="T4988">­da</text:span><text:span text:style-name="T4989">­ry</text:span><text:span text:style-name="T4990">­ta ab</text:span><text:span text:style-name="T4991">­so</text:span><text:span text:style-name="T4992">­liu</text:span><text:span text:style-name="T4993">­ti ne</text:span><text:span text:style-name="T4994">­są</text:span><text:span text:style-name="T4995">­mo</text:span><text:span text:style-name="T4996">­nė, kad bu</text:span><text:span text:style-name="T4997">­vo ne</text:span><text:span text:style-name="T4998">­leis</text:span><text:span text:style-name="T4999">­ta sa</text:span><text:span text:style-name="T5000">­vi</text:span><text:span text:style-name="T5001">­nin</text:span><text:span text:style-name="T5002">­kui skir</text:span><text:span text:style-name="T5003">­ti sa</text:span><text:span text:style-name="T5004">­vo at</text:span><text:span text:style-name="T5005">­sto</text:span><text:span text:style-name="T5006">­vus į… vals</text:span><text:span text:style-name="T5007">­ty</text:span><text:span text:style-name="T5008">­bės tar</text:span><text:span text:style-name="T5009">­nau</text:span><text:span text:style-name="T5010">­to</text:span><text:span text:style-name="T5011">­jus, ku</text:span><text:span text:style-name="T5012">­rie pri</text:span><text:span text:style-name="T5013">­žiū</text:span><text:span text:style-name="T5014">­ri ir už tas funk</text:span><text:span text:style-name="T5015">­ci</text:span><text:span text:style-name="T5016">­jas at</text:span><text:span text:style-name="T5017">­sa</text:span><text:span text:style-name="T5018">­kin</text:span><text:span text:style-name="T5019">­gi. Svei</text:span><text:span text:style-name="T5020">­ki</text:span><text:span text:style-name="T5021">­nu, kad<text:s/></text:span><text:span text:style-name="T5022">ne</text:span><text:span text:style-name="T5023">­pa</text:span><text:span text:style-name="T5024">­si</text:span><text:span text:style-name="T5025">­li</text:span><text:span text:style-name="T5026">­ko</text:span><text:span text:style-name="T5027">­te to</text:span><text:span text:style-name="T5028">­je kvai</text:span><text:span text:style-name="T5029">­lys</text:span><text:span text:style-name="T5030">­tė</text:span><text:span text:style-name="T5031">­je</text:span><text:span text:style-name="T5032">. Kaip ten sa</text:span><text:span text:style-name="T5033">­ko: klys</text:span><text:span text:style-name="T5034">­ti žmo</text:span><text:span text:style-name="T5035">­giš</text:span><text:span text:style-name="T5036">­ka, bet svar</text:span><text:span text:style-name="T5037">­bu<text:s/></text:span><text:span text:style-name="T5038">ne</text:span><text:span text:style-name="T5039">­pa</text:span><text:span text:style-name="T5040">­si</text:span><text:span text:style-name="T5041">­lik</text:span><text:span text:style-name="T5042">­ti klai</text:span><text:span text:style-name="T5043">­do</text:span><text:span text:style-name="T5044">­je</text:span><text:span text:style-name="T5045">. Duok Die</text:span><text:span text:style-name="T5046">­ve, dau</text:span><text:span text:style-name="T5047">­giau to</text:span><text:span text:style-name="T5048">­kių spren</text:span><text:span text:style-name="T5049">­di</text:span><text:span text:style-name="T5050">­mų ir ne</text:span><text:span text:style-name="T5051">­da</text:span><text:span text:style-name="T5052">­ry</text:span><text:span text:style-name="T5053">­ti dau</text:span><text:span text:style-name="T5054">­giau to</text:span><text:span text:style-name="T5055">­kių ne</text:span><text:span text:style-name="T5056">­są</text:span><text:span text:style-name="T5057">­mo</text:span><text:span text:style-name="T5058">­nių, ko</text:span><text:span text:style-name="T5059">­kių bu</text:span><text:span text:style-name="T5060">­vo pa</text:span><text:span text:style-name="T5061">­da</text:span><text:span text:style-name="T5062">­ry</text:span><text:span text:style-name="T5063">­ta prieš tai. Ačiū.<text:s/></text:span></text:p>
        <text:p text:style-name="Roman"><text:span text:style-name="T5064">PIRMININKĖ.</text:span><text:span text:style-name="T5065"><text:s/>Dė</text:span><text:span text:style-name="T5066">­ko</text:span><text:span text:style-name="T5067">­ju. Mo</text:span><text:span text:style-name="T5068">­ty</text:span><text:span text:style-name="T5069">­vai. (</text:span><text:span text:style-name="T5070">Bal</text:span><text:span text:style-name="T5071">­sai sa</text:span><text:span text:style-name="T5072">­lė</text:span><text:span text:style-name="T5073">­je</text:span><text:span text:style-name="T5074">) Da</text:span><text:span text:style-name="T5075">­bar mes tik vie</text:span><text:span text:style-name="T5076">­ną – Vals</text:span><text:span text:style-name="T5077">­ty</text:span><text:span text:style-name="T5078">­bės tar</text:span><text:span text:style-name="T5079">­ny</text:span><text:span text:style-name="T5080">­bos. Dėl ant</text:span><text:span text:style-name="T5081">­ro</text:span><text:span text:style-name="T5082">­jo iš</text:span><text:span text:style-name="T5083">­va</text:span><text:span text:style-name="T5084">­da ne</text:span><text:span text:style-name="T5085">­bu</text:span><text:span text:style-name="T5086">­vo pa</text:span><text:span text:style-name="T5087">­teik</text:span><text:span text:style-name="T5088">­ta, tai… (</text:span><text:span text:style-name="T5089">Bal</text:span><text:span text:style-name="T5090">­sai sa</text:span><text:span text:style-name="T5091">­lė</text:span><text:span text:style-name="T5092">­je</text:span><text:span text:style-name="T5093">) Ne, ne</text:span><text:span text:style-name="T5094">­bu</text:span><text:span text:style-name="T5095">­vo. Mo</text:span><text:span text:style-name="T5096">­ty</text:span><text:span text:style-name="T5097">­vai. Na va, ir sa</text:span><text:span text:style-name="T5098">­ko – ne</text:span><text:span text:style-name="T5099">­rei</text:span><text:span text:style-name="T5100">­kia at</text:span><text:span text:style-name="T5101">­nau</text:span><text:span text:style-name="T5102">­jin</text:span><text:span text:style-name="T5103">­ti kom</text:span><text:span text:style-name="T5104">­piu</text:span><text:span text:style-name="T5105">­te</text:span><text:span text:style-name="T5106">­ri</text:span><text:span text:style-name="T5107">­nės įran</text:span><text:span text:style-name="T5108">­gos! Ji kaž</text:span><text:span text:style-name="T5109">­kaip pa</text:span><text:span text:style-name="T5110">­leng</text:span><text:span text:style-name="T5111">­va tik</text:span><text:span text:style-name="T5112">­rai vei</text:span><text:span text:style-name="T5113">­kia. No</text:span><text:span text:style-name="T5114">­rin</text:span><text:span text:style-name="T5115">­čių kal</text:span><text:span text:style-name="T5116">­bė</text:span><text:span text:style-name="T5117">­ti nė</text:span><text:span text:style-name="T5118">­ra. Ga</text:span><text:span text:style-name="T5119">­li</text:span><text:span text:style-name="T5120">­me ben</text:span><text:span text:style-name="T5121">­dru su</text:span><text:span text:style-name="T5122">­ta</text:span><text:span text:style-name="T5123">­ri</text:span><text:span text:style-name="T5124">­mu? (</text:span><text:span text:style-name="T5125">Bal</text:span><text:span text:style-name="T5126">­sai sa</text:span><text:span text:style-name="T5127">­lė</text:span><text:span text:style-name="T5128">­je</text:span><text:span text:style-name="T5129">) Bal</text:span><text:span text:style-name="T5130">­suo</text:span><text:span text:style-name="T5131">­ja</text:span><text:span text:style-name="T5132">­me. Pra</text:span><text:span text:style-name="T5133">­šom. Yra pa</text:span><text:span text:style-name="T5134">­gei</text:span><text:span text:style-name="T5135">­dau</text:span><text:span text:style-name="T5136">­jan</text:span><text:span text:style-name="T5137">­čių bal</text:span><text:span text:style-name="T5138">­suo</text:span><text:span text:style-name="T5139">­ti. Bal</text:span><text:span text:style-name="T5140">­suo</text:span><text:span text:style-name="T5141">­ja</text:span><text:span text:style-name="T5142">­me.<text:s/></text:span></text:p>
        <text:p text:style-name="Roman">Bal­sa­vo 92 Sei­mo na­riai: už – 90, prieš nė­ra, su­si­lai­kė 2. Po svars­ty­mo pri­tar­ta.<text:s/></text:p>
        <text:p text:style-name="Roman"/>
        <text:p text:style-name="Laikas">11.40 val.</text:p>
        <text:p text:style-name="Roman12">Di­plo­ma­ti­nės tar­ny­bos įsta­ty­mo Nr. VIII-1012 30 straips­nio pa­kei­ti­mo įsta­ty­mo pro­jek­tas Nr. XIIIP-4057 (<text:span text:style-name="T5143">pa</text:span><text:span text:style-name="T5144">­tei</text:span><text:span text:style-name="T5145">­ki</text:span><text:span text:style-name="T5146">­mas</text:span>)</text:p>
        <text:p text:style-name="Roman"/>
        <text:p text:style-name="Roman">Re­zer­vi­nis 2.2 klau­si­mas – Di­plo­ma­ti­nės tar­ny­bos įsta­ty­mo 30 straips­nio pa­kei­ti­mo įsta­ty­mo pro­jek­tas Nr. XIIIP-4057, jis yra prie Nr. XIIIP-3786 įsta­ty­mo pro­jek­to.<text:s/>Pa­tei­ki­mas. G. Bu­ro­kie­nė. Pra­šau. Vals­ty­bės val­dy­mo ir sa­vi­val­dy­bių ko­mi­te­to var­du.</text:p>
        <text:soft-page-break/>
        <text:p text:style-name="Roman"><text:span text:style-name="T5147">G. BUROKIENĖ</text:span><text:span text:style-name="T5148"><text:s/></text:span><text:span text:style-name="T5149">(</text:span><text:span text:style-name="T5150">LVŽSF</text:span><text:span text:style-name="T5151">)</text:span><text:span text:style-name="T5152">.</text:span><text:s/>Dė­ko­ju, pir­mi­nin­ke. Čia, kaip ir prieš tai bu­vu­sia­me įsta­ty­mo pro­jek­te, pa­si­kei­tus įsta­ty­mui iš­lin­do toks ne­tiks­lu­mas kaip dėl di­plo­ma­tų tar­ny­bos. Ak­tu­a­lio­je Di­plo­ma­ti­nės tar­ny­bos įsta­ty­mo re­dak­ci­jo­je nė­ra nu­ma­ty­ta tei­sė, kad di­plo­ma­tai ga­lė­tų bū­ti pa­skir­ti vals­ty­bės įmo­nių, sa­vi­val­dy­bių įmo­nių, ak­ci­nių ben­dro­vių, už­da­rų­jų ak­ci­nių ben­dro­vių, ku­rių ak­ci­jos ar da­lis ak­ci­jų, su­tei­kian­čių dau­giau kaip pu­sę bal­sų šių ben­dro­vių vi­suo­ti­niuo­se ak­ci­nin­kų su­si­rin­ki­muo­se, pri­klau­so vals­ty­bei ar sa­vi­val­dy­bei nuo­sa­vy­bės tei­se, ko­le­gia­lių or­ga­nų na­riais. Tai­gi šiuo pro­jek­tu siū­lo­me grą­žin­ti tei­sę vals­ty­bės ar sa­vi­val­dy­bės ins­ti­tu­ci­joms skir­ti (rink­ti) di­plo­ma­ti­nio ran­go tar­nau­to­jus į vi­sų ju­ri­di­nių as­me­nų, ku­rių sa­vi­nin­kai, ak­ci­nin­kai, da­li­nin­kai ar part­ne­riai yra vals­ty­bė ar sa­vi­val­dy­bė, ko­le­gia­lius or­ga­nus.</text:p>
        <text:p text:style-name="Roman"><text:span text:style-name="T5153">PIRMININKĖ.</text:span><text:s/>Dė­ko­ju. Ger­bia­mo­ji ko­le­ge, ne­pa­bė­ki­te iš tri­bū­nos. A. Sy­sas. Pra­šo­me klaus­ti.</text:p>
        <text:p text:style-name="Roman"><text:span text:style-name="T5154">A. SYSAS</text:span><text:span text:style-name="T5155"><text:s/></text:span><text:span text:style-name="T5156">(</text:span><text:span text:style-name="T5157">LSDPF</text:span><text:span text:style-name="T5158">)</text:span><text:span text:style-name="T5159">.</text:span><text:s/>Ačiū, pir­mi­nin­ke. Ger­bia­ma pir­mi­nin­ke, ka­dan­gi ar­šiai dis­ku­ta­vo­me dėl Vals­ty­bės tar­ny­bos ir vi­sų ki­tų ly­di­mų­jų ir ta­da bu­vo daug dis­ku­si­jų dėl to, ar tik­rai rei­kia taip keis­ti įsta­ty­mą, jūs bu­vo­te ta ko­le­gė, ku­ri stip­riai gy­nė tas įsta­ty­mo nuo­sta­tas. Ne­pra­ei­na pu­sė me­tų, jūs pa­ti ei­na­te į tri­bū­ną tai­sy­ti to įsta­ty­mo. Kaip jūs jau­čia­tės?</text:p>
        <text:p text:style-name="Roman"><text:span text:style-name="T5160">G. BUROKIENĖ</text:span><text:span text:style-name="T5161"><text:s/></text:span><text:span text:style-name="T5162">(</text:span><text:span text:style-name="T5163">LVŽSF</text:span><text:span text:style-name="T5164">)</text:span><text:span text:style-name="T5165">.</text:span><text:s/><text:span text:style-name="T5166">Ačiū. Pa</text:span><text:span text:style-name="T5167">­var</text:span><text:span text:style-name="T5168">­gu</text:span><text:span text:style-name="T5169">­si. Iš tik</text:span><text:span text:style-name="T5170">­rų</text:span><text:span text:style-name="T5171">­jų šį įsta</text:span><text:span text:style-name="T5172">­ty</text:span><text:span text:style-name="T5173">­mo pro</text:span><text:span text:style-name="T5174">­jek</text:span><text:span text:style-name="T5175">­tą… tai bu</text:span><text:span text:style-name="T5176">­vo iš</text:span><text:span text:style-name="T5177">­im</text:span><text:span text:style-name="T5178">­ta Eko</text:span><text:span text:style-name="T5179">­no</text:span><text:span text:style-name="T5180">­mi</text:span><text:span text:style-name="T5181">­kos ko</text:span><text:span text:style-name="T5182">­mi</text:span><text:span text:style-name="T5183">­te</text:span><text:span text:style-name="T5184">­to, Eko</text:span><text:span text:style-name="T5185">­no</text:span><text:span text:style-name="T5186">­mi</text:span><text:span text:style-name="T5187">­kos mi</text:span><text:span text:style-name="T5188">­nis</text:span><text:span text:style-name="T5189">­te</text:span><text:span text:style-name="T5190">­ri</text:span><text:span text:style-name="T5191">­jos, o ne pa</text:span><text:span text:style-name="T5192">­gal mū</text:span><text:span text:style-name="T5193">­sų įsta</text:span><text:span text:style-name="T5194">­ty</text:span><text:span text:style-name="T5195">­mą… (</text:span><text:span text:style-name="T5196">Bal</text:span><text:span text:style-name="T5197">­sai sa</text:span><text:span text:style-name="T5198">­lė</text:span><text:span text:style-name="T5199">­je</text:span>)<text:s/></text:p>
        <text:p text:style-name="Roman"><text:span text:style-name="T5200">PIRMININKĖ.</text:span><text:s/>Taip, ger­bia­mie­ji, dau­giau no­rin­čių klaus­ti nė­ra. Mo­ty­vai po pa­tei­ki­mo. No­rin­čių kal­bė­ti nė­ra. Pri­ta­ria­me ben­dru su­ta­ri­mu? Bal­suo­ja­me. Pra­šau.</text:p>
        <text:p text:style-name="Roman">Bal­sa­vo 92 Sei­mo na­riai: už – 85, prieš nė­ra, su­si­lai­kė 7. Po pa­tei­ki­mo pri­tar­ta.</text:p>
        <text:p text:style-name="Roman">Siū­lo­mi ko­mi­te­tai: pa­grin­di­nis – Už­sie­nio rei­ka­lų ko­mi­te­tas, pa­pil­do­mas – Vals­ty­bės val­dy­mo ir sa­vi­val­dy­bių ko­mi­te­tas. Ir siū­lo­ma svars­ty­ti lap­kri­čio 26 die­ną. Ga­li­me tam pri­tar­ti? Pri­ta­ria­me ben­dru su­ta­ri­mu.<text:s/></text:p>
        <text:p text:style-name="Roman"/>
        <text:p text:style-name="Laikas">11.44 val.</text:p>
        <text:p text:style-name="Roman12">Svei­ka­tos drau­di­mo įsta­ty­mo Nr. I-1343 15, 27, 28, 30, 31, 33, 35, 36, 39 straips­nių, V sky­riaus pa­va­di­ni­mo pa­kei­ti­mo ir Įsta­ty­mo pa­pil­dy­mo 26<text:span text:style-name="T5201">2</text:span><text:s/>straips­niu įsta­ty­mo projektas Nr. XIIIP-3450, Far­ma­ci­jos įsta­ty­mo Nr. X-709 57 straips­nio pa­kei­ti­mo įstatymo pro­jek­tas Nr. XIIIP-3451 (<text:span text:style-name="T5202">svars</text:span><text:span text:style-name="T5203">­ty</text:span><text:span text:style-name="T5204">­mas</text:span>)</text:p>
        <text:p text:style-name="Roman"/>
        <text:p text:style-name="Roman"><text:span text:style-name="T5205">Re</text:span><text:span text:style-name="T5206">­zer</text:span><text:span text:style-name="T5207">­vi</text:span><text:span text:style-name="T5208">­nis 3 klau</text:span><text:span text:style-name="T5209">­si</text:span><text:span text:style-name="T5210">­mas – Svei</text:span><text:span text:style-name="T5211">­ka</text:span><text:span text:style-name="T5212">­tos drau</text:span><text:span text:style-name="T5213">­di</text:span><text:span text:style-name="T5214">­mo įsta</text:span><text:span text:style-name="T5215">­ty</text:span><text:span text:style-name="T5216">­mo kai ku</text:span><text:span text:style-name="T5217">­rių straips</text:span><text:span text:style-name="T5218">­nių pa</text:span><text:span text:style-name="T5219">­kei</text:span><text:span text:style-name="T5220">­ti</text:span><text:span text:style-name="T5221">­mo<text:s/></text:span>įsta­ty­mo pro­jek­tas Nr. XIIIP-3450. Ma­lo­niai kvie­čiu A. Vin­kų. Svei­ka­tos rei­ka­lų ko­mi­te­to iš­va­da. Ir kar­tu dėl Far­ma­ci­jos įsta­ty­mo 57 straips­nio kaip ly­di­mo­jo įsta­ty­mo pro­jek­to Nr. XIIIP-3451 iš­va­dą pa­teiks A. Vin­kus.<text:s/></text:p>
        <text:p text:style-name="Roman"><text:span text:style-name="T5222">A. VINKUS</text:span><text:span text:style-name="T5223"><text:s/></text:span><text:span text:style-name="T5224">(</text:span><text:span text:style-name="T5225">LSDDF</text:span><text:span text:style-name="T5226">)</text:span><text:span text:style-name="T5227">. Ger</text:span><text:span text:style-name="T5228">­bia</text:span><text:span text:style-name="T5229">­ma pir</text:span><text:span text:style-name="T5230">­mi</text:span><text:span text:style-name="T5231">­nin</text:span><text:span text:style-name="T5232">­ke, iš tie</text:span><text:span text:style-name="T5233">­sų aš ga</text:span><text:span text:style-name="T5234">­liu pri</text:span><text:span text:style-name="T5235">­sta</text:span><text:span text:style-name="T5236">­ty</text:span><text:span text:style-name="T5237">­ti abie</text:span><text:span text:style-name="T5238">­jų tar</text:span><text:span text:style-name="T5239">­pu</text:span><text:span text:style-name="T5240">­sa</text:span><text:span text:style-name="T5241">­vy</text:span><text:span text:style-name="T5242">­je su</text:span><text:span text:style-name="T5243">­si</text:span><text:span text:style-name="T5244">­ju</text:span><text:span text:style-name="T5245">­sių Svei</text:span><text:span text:style-name="T5246">­ka</text:span><text:span text:style-name="T5247">­tos drau</text:span><text:span text:style-name="T5248">­di</text:span><text:span text:style-name="T5249">­mo įsta</text:span><text:span text:style-name="T5250">­ty</text:span><text:span text:style-name="T5251">­mo ir Far</text:span><text:span text:style-name="T5252">­ma</text:span><text:span text:style-name="T5253">­ci</text:span><text:span text:style-name="T5254">­jos įsta</text:span><text:span text:style-name="T5255">­ty</text:span><text:span text:style-name="T5256">­mo pa</text:span><text:span text:style-name="T5257">­kei</text:span><text:span text:style-name="T5258">­ti</text:span><text:span text:style-name="T5259">­mo pa</text:span><text:span text:style-name="T5260">­ke</text:span><text:span text:style-name="T5261">­tą, nes dėl jų pri</text:span><text:span text:style-name="T5262">­im</text:span><text:span text:style-name="T5263">­tas vie</text:span><text:span text:style-name="T5264">­no</text:span><text:span text:style-name="T5265">­das Svei</text:span><text:span text:style-name="T5266">­ka</text:span><text:span text:style-name="T5267">­tos rei</text:span><text:span text:style-name="T5268">­ka</text:span><text:span text:style-name="T5269">­lų ko</text:span><text:span text:style-name="T5270">­mi</text:span><text:span text:style-name="T5271">­te</text:span><text:span text:style-name="T5272">­to</text:span><text:s/>spren­di­mas. Jis bu­vo toks svars­tant Svei­ka­tos rei­ka­lų ko­mi­te­te: grą­žin­ti pro­jek­tus ini­cia­to­riams to­bu­lin­ti at­si­žvel­giant į tai, kad, pir­ma, iš­lie­ka abe­jo­nių, kad į rin­ką ga­li pa­tek­ti pi­ges­nių ir pra­stes­nės ko­ky­bės pir­mos kla­sės me­di­ci­nos prie­mo­nių,<text:s/><text:span text:style-name="T5273">in vit</text:span><text:span text:style-name="T5274">­ro</text:span><text:s/>diag­nos­ti­kos prie­mo­nių, skir­tų sa­vi­kon­tro­lei. Jos su­ma­žins kom­pen­suo­ja­mą­ją kai­nos da­lį – ba­zi­nę kai­ną, taip pa­di­din­da­mos pa­cien­tų mo­ka­mą prie­mo­ką už jiems<text:s/>tin­ka­mą ge­res­nės ko­ky­bės me­di­ci­nos pa­gal­bos prie­mo­nę.<text:s/></text:p>
        <text:p text:style-name="Roman">An­tra. Ne­aiš­ku, kaip bus už­tik­ri­na­mas kom­pen­suo­ja­mų­jų me­di­ci­nos pa­gal­bos prie­mo­nių par­da­vi­mo, iš­da­vi­mo me­cha­niz­mas ir as­mens duo­me­nų ap­sau­ga par­duo­dant, iš­duo­dant kom­pen­suo­ja­mą­sias me­di­ci­nos pa­gal­bos prie­mo­nes ki­tuo­se ūkio sub­jek­tuo­se, pa­vyz­džiui, pre­ky­bos cen­truo­se.<text:s/></text:p>
        <text:p text:style-name="Roman">Tre­čia. Abe­jo­ti­na, ar siū­lo­mas tei­si­nis re­gu­lia­vi­mas pa­ge­rin­tų to­kių me­di­ci­nos pa­gal­bos prie­mo­nių te­ri­to­ri­nį pri­ei­na­mu­mą, ypač įver­ti­nus tai, kad ne­te­ku­sios da­lies apy­var­tos ga­li ne­iš­si­lai­ky­ti ir už­si­da­ry­ti smul­kios vais­ti­nės.<text:s/></text:p>
        <text:p text:style-name="Roman">Ket­vir­ta. Su­ma­žės vais­ti­nių apy­var­ta.<text:s/></text:p>
        <text:p text:style-name="Roman">Už bal­sa­vo 5, prieš – 5, su­si­lai­kiu­sių ne­bu­vo. Ačiū.</text:p>
        <text:soft-page-break/>
        <text:p text:style-name="Roman"><text:span text:style-name="T5275">PIRMININKĖ.</text:span><text:span text:style-name="T5276"><text:s/></text:span>Dė­ko­ju. Iš­gir­do­me ko­mi­te­to iš­va­dą, siū­lan­čią grą­žin­ti to­bu­lin­ti.<text:s/></text:p>
        <text:p text:style-name="Roman">Mo­ty­vai. Už ini­cia­ty­vą grą­žin­ti to­bu­lin­ti – A. Ve­ry­ga.<text:s/></text:p>
        <text:p text:style-name="Roman"><text:span text:style-name="T5277">A. VERYGA</text:span><text:s/><text:span text:style-name="T5278">(</text:span><text:span text:style-name="T5279">LVŽSF</text:span><text:span text:style-name="T5280">)</text:span>. Ačiū, ger­bia­ma pir­mi­nin­ke. Aš at­si­pra­šau, iš tik­rų­jų aš no­rė­jau pa­si­sa­ky­ti už pa­tį pro­jek­tą ir prieš ko­mi­te­to iš­va­dą. Trum­pai pa­sa­ky­siu ar­gu­men­tus, nes iš tie­sų mes ir šian­dien su­si­du­ria­me su si­tu­a­ci­ja, kai tos pa­čios me­di­ci­nos pa­gal­bos prie­mo­nės vais­ti­nė­se su ma­žes­niu PVM ta­ri­fu kai­nuo­ja bran­giau ne­gu par­duo­tu­vė­se su di­des­niu. Tai reiš­kia, kad, ma­tyt, mes tos kon­ku­ren­ci­jos ne­už­tik­ri­na­me.</text:p>
        <text:p text:style-name="Roman">Dar vie­na iš prie­žas­čių, ko­dėl ši­ta prie­mo­nė bu­vo siū­lo­ma, tai yra pa­to­gu­mas pa­cien­tams: su­da­ry­ti ga­li­my­bę su­da­ry­ti su­tar­tis kom­pen­suo­ja­mą­sias prie­mo­nes įsi­gy­ti ne tik vais­ti­nė­je, bet ir ki­to­se par­da­vi­mo įstai­go­se, ku­rių pa­pras­tai yra dau­giau ne­gu vais­ti­nių ir ku­rios yra ar­čiau pri­ei­na­mos pa­cien­tams. Vis dėl­to kvies­čiau ne­pri­tar­ti ko­mi­te­to iš­va­dai.</text:p>
        <text:p text:style-name="Roman"><text:span text:style-name="T5281">PIRMININKĖ.</text:span><text:span text:style-name="T5282"><text:s/></text:span>Iš­gir­do­me jū­sų nuo­mo­nę, bet bu­vo už­si­ra­šiu­si ir aš tik­rai su­teik­siu žo­dį A. Ar­mo­nai­tei kal­bė­ti. Pra­šau, ko­le­ge.</text:p>
        <text:p text:style-name="Roman"><text:span text:style-name="T5283">A. ARMONAITĖ</text:span><text:s/><text:span text:style-name="T5284">(</text:span><text:span text:style-name="T5285">MSNG</text:span><text:span text:style-name="T5286">)</text:span>. Dė­ko­ju, pir­mi­nin­ke. Iš tik­rų­jų ko­mi­te­tas siū­lo grą­žin­ti to­bu­lin­ti, nors aš ma­nau, kad pra­smin­gas įsta­ty­mo pro­jek­tas. Jei­gu mes gal­vo­ja­me apie pa­cien­tus, apie tuos žmo­nes, ku­riems rei­kia gau­ti prie­mo­nes grei­tai, čia ir da­bar, va­di­na­si, mes tu­ri­me iš­plės­ti ga­li­my­bę jiems įsi­gy­ti tas me­di­ci­nos prie­mo­nes įvai­res­nė­se vie­to­se. Aš ma­nau, kad ga­li pre­ky­bi­nin­kai su­si­tvar­ky­ti ir su duo­me­nų ap­sau­ga. Tam yra reg­la­men­tai. Ga­li su­si­tvar­ky­ti ir su in­ter­ne­to sis­te­mo­mis. Tos bai­mės ne­tu­rė­tų bū­ti kliū­tis su­stab­dy­ti įsta­ty­mo pro­jek­tą ir jo at­si­sa­ky­ti. Aš vis dėl­to gir­džiu, kad yra kaž­ko­kio skep­sio iš kai ku­rių or­ga­ni­za­ci­jų, bet, ma­tyt, mes ne­tu­rė­tu­me gąs­din­ti žmo­nių di­des­nė­mis prie­mo­ko­mis, bet tie­siog ma­ty­ti ga­li­my­bę jiems įsi­gy­ti įvai­res­nė­se vie­to­se rei­ka­lin­gų pre­kių. Aš siū­lau ne­pa­lai­ky­ti ko­mi­te­to pa­siū­ly­mo grą­žin­ti to­bu­lin­ti.<text:s/></text:p>
        <text:p text:style-name="Roman"><text:span text:style-name="T5287">PIRMININKĖ.</text:span><text:span text:style-name="T5288"><text:s/></text:span><text:span text:style-name="T5289">Dė</text:span><text:span text:style-name="T5290">­ko</text:span><text:span text:style-name="T5291">­ju. Du Sei</text:span><text:span text:style-name="T5292">­mo na</text:span><text:span text:style-name="T5293">­riai kal</text:span><text:span text:style-name="T5294">­bė</text:span><text:span text:style-name="T5295">­jo už tai, kad ne</text:span><text:span text:style-name="T5296">­pri</text:span><text:span text:style-name="T5297">­ta</text:span><text:span text:style-name="T5298">­ria grą</text:span><text:span text:style-name="T5299">­žin</text:span><text:span text:style-name="T5300">­ti to</text:span><text:span text:style-name="T5301">­bu</text:span><text:span text:style-name="T5302">­lin</text:span><text:span text:style-name="T5303">­ti, to</text:span><text:span text:style-name="T5304">­dėl aš su</text:span><text:span text:style-name="T5305">­tei</text:span><text:span text:style-name="T5306">­kiu žo</text:span><text:span text:style-name="T5307">­dį A. Ma</text:span><text:span text:style-name="T5308">­tu</text:span><text:span text:style-name="T5309">­lui, ku</text:span><text:span text:style-name="T5310">­ris no</text:span><text:span text:style-name="T5311">­ri iš</text:span><text:span text:style-name="T5312">­sa</text:span><text:span text:style-name="T5313">­ky</text:span><text:span text:style-name="T5314">­ti ki</text:span><text:span text:style-name="T5315">­to</text:span><text:span text:style-name="T5316">­kią po</text:span><text:span text:style-name="T5317">­zi</text:span><text:span text:style-name="T5318">­ci</text:span><text:span text:style-name="T5319">­ją pri</text:span><text:span text:style-name="T5320">­tar</text:span><text:span text:style-name="T5321">­da</text:span><text:span text:style-name="T5322">­mas ko</text:span><text:span text:style-name="T5323">­mi</text:span><text:span text:style-name="T5324">­te</text:span><text:span text:style-name="T5325">­to siū</text:span><text:span text:style-name="T5326">­ly</text:span><text:span text:style-name="T5327">­mui.</text:span></text:p>
        <text:p text:style-name="Roman"><text:span text:style-name="T5328">A. MATULAS</text:span><text:span text:style-name="T5329"><text:s/></text:span><text:span text:style-name="T5330">(</text:span><text:span text:style-name="T5331">TS-LKDF</text:span><text:span text:style-name="T5332">)</text:span><text:span text:style-name="T5333">.</text:span><text:span text:style-name="T5334"><text:s/></text:span><text:span text:style-name="T5335">Ačiū, ger</text:span><text:span text:style-name="T5336">­bia</text:span><text:span text:style-name="T5337">­ma Pir</text:span><text:span text:style-name="T5338">­mi</text:span><text:span text:style-name="T5339">­nin</text:span><text:span text:style-name="T5340">­ko pir</text:span><text:span text:style-name="T5341">­mo</text:span><text:span text:style-name="T5342">­ji pa</text:span><text:span text:style-name="T5343">­va</text:span><text:span text:style-name="T5344">­duo</text:span><text:span text:style-name="T5345">­to</text:span><text:span text:style-name="T5346">­ja. Iš</text:span><text:span text:style-name="T5347">­ties, ko</text:span><text:span text:style-name="T5348">­le</text:span><text:span text:style-name="T5349">­gos, ra</text:span><text:span text:style-name="T5350">­gi</text:span><text:span text:style-name="T5351">­nu pri</text:span><text:span text:style-name="T5352">­tar</text:span><text:span text:style-name="T5353">­ti ko</text:span><text:span text:style-name="T5354">­mi</text:span><text:span text:style-name="T5355">­te</text:span><text:span text:style-name="T5356">­to spren</text:span><text:span text:style-name="T5357">­di</text:span><text:span text:style-name="T5358">­mui grą</text:span><text:span text:style-name="T5359">­žin</text:span><text:span text:style-name="T5360">­ti įsta</text:span><text:span text:style-name="T5361">­ty</text:span><text:span text:style-name="T5362">­mo pro</text:span><text:span text:style-name="T5363">­jek</text:span><text:span text:style-name="T5364">­tą to</text:span><text:span text:style-name="T5365">­bu</text:span><text:span text:style-name="T5366">­lin</text:span><text:span text:style-name="T5367">­ti dėl ke</text:span><text:span text:style-name="T5368">­lių ap</text:span><text:span text:style-name="T5369">­lin</text:span><text:span text:style-name="T5370">­ky</text:span><text:span text:style-name="T5371">­bių.<text:s/></text:span></text:p>
        <text:p text:style-name="Roman">Pir­miau­sia tik­riau­siai gal­vo­ki­me apie pa­cien­tus. Me­di­kai, moks­li­nin­kai, ku­rie bu­vo at­ėję į ko­mi­te­tą, vie­na­reikš­miš­kai pa­sa­kė, kad jei­gu mes pa­si­rink­si­me pi­giau­sią me­di­ci­nos prie­mo­nę, pa­vyz­džiui, kaž­ko­kį<text:s/><text:span text:style-name="T5372">pam</text:span><text:span text:style-name="T5373">­per</text:span><text:span text:style-name="T5374">­są</text:span><text:s/>pre­ky­bos cen­tre, tai reiš­kia, kad pa­gal tą pi­giau­sią kai­ną ir bus kom­pen­suo­ja­ma, o me­di­kai nuo­gąs­tau­ja, kad to­li gra­žu ko­ky­bė yra vi­siš­kai ne­vie­no­da. Daž­niau­siai pre­ky­bos cen­truo­se yra tam tik­ros me­di­ci­nos prie­mo­nės iš vie­nos di­džio­sios vals­ty­bės. Iš­ties ta­da tų prie­mo­nių rei­kės žy­miai dau­giau.</text:p>
        <text:p text:style-name="Roman">Ki­tas ar­gu­men­tas, kad Vy­riau­sia­sis ad­mi­nist­ra­ci­nis teis­mas ne­se­niai pri­ėmė spren­di­mą, kad vis dėl­to ki­ši­ma­sis<text:s/>į vais­tų, me­di­ci­nos prie­mo­nių sky­ri­mą ne pa­gal gy­dy­to­jo kom­pe­ten­ci­ją ir pa­tir­tį ne­su­tei­kiant pa­cien­tui tei­sės pa­si­rink­ti prieš­ta­rau­ja kon­sti­tu­ci­nės vals­ty­bės prin­ci­pui.<text:s/><text:span text:style-name="T5375">Mes no</text:span><text:span text:style-name="T5376">­ri</text:span><text:span text:style-name="T5377">­me įtei</text:span><text:span text:style-name="T5378">­sin</text:span><text:span text:style-name="T5379">­ti čia to</text:span><text:span text:style-name="T5380">­kią ap</text:span><text:span text:style-name="T5381">­lin</text:span><text:span text:style-name="T5382">­ky</text:span><text:span text:style-name="T5383">­bę, kad, be abe</text:span><text:span text:style-name="T5384">­jo</text:span><text:span text:style-name="T5385">­nės, tin</text:span><text:span text:style-name="T5386">­klai ga</text:span><text:span text:style-name="T5387">­li pa</text:span><text:span text:style-name="T5388">­siū</text:span><text:span text:style-name="T5389">­ly</text:span><text:span text:style-name="T5390">­ti blo</text:span><text:span text:style-name="T5391">­gos ko</text:span><text:span text:style-name="T5392">­ky</text:span><text:span text:style-name="T5393">­bės pi</text:span><text:span text:style-name="T5394">­ges</text:span><text:span text:style-name="T5395">­nę me</text:span><text:span text:style-name="T5396">­di</text:span><text:span text:style-name="T5397">­ci</text:span><text:span text:style-name="T5398">­ni</text:span><text:span text:style-name="T5399">­nę prie</text:span><text:span text:style-name="T5400">­mo</text:span><text:span text:style-name="T5401">­nę, ją kom</text:span><text:span text:style-name="T5402">­pen</text:span><text:span text:style-name="T5403">­suos pa</text:span><text:span text:style-name="T5404">­gal da</text:span><text:span text:style-name="T5405">­bar nu</text:span><text:span text:style-name="T5406">­sta</text:span><text:span text:style-name="T5407">­ty</text:span><text:span text:style-name="T5408">­tą tvar</text:span><text:span text:style-name="T5409">­ką Li</text:span><text:span text:style-name="T5410">­go</text:span><text:span text:style-name="T5411">­nių ka</text:span><text:span text:style-name="T5412">­sa,</text:span><text:s/>o jei­gu, kaip gy­dy­to­jai sa­kė, ko­ky­bė yra pras­ta, va­di­na­si, ki­tą prie­mo­nę jie pirks mo­kė­da­mi vi­są kai­ną.</text:p>
        <text:p text:style-name="Roman">Man sun­ku su­pras­ti, ko­dėl yra taip ne­mėgstamos vais­ti­nės, vais­ti­nių tin­klai ir ko­dėl nuo­lat yra pro­te­guo­ja­mi pre­ky­bos cen­trai? Ką mes da­bar tu­ri­me, kai įtei­si­no­me kai ku­rių vais­tų pre­ky­bą? Tie­siog tin­klai tu­ri vais­ti­nes, tu­ri pre­ky­bos tin­klus ir jie per­ne­ša, vie­ną len­ty­ną ski­ria tai pa­čiai vais­ti­nei pre­ky­bos sa­lė­je, ir vis­kas li­ko iš es­mės tas pats. Ki­tas da­ly­kas – grės­mė ma­žoms vais­ti­nėms. Lan­kiau­si Žei­me­lio vais­ti­nė­je, ku­rios apy­var­ta yra to­kia ma­ža, dar­buo­to­ja gau­na fak­tiš­kai mi­ni­ma­lų at­ly­gi­ni­mą ir sa­ko, jei­gu jūs mums dar bent kiek su­ma­žin­si­te pa­ja­mas, pa­pras­čiau­siai li­ku­sios vais­ti­nės už­si­da­rys. Ko­kia pras­mė dirb­ti kai­muo­se šei­mos gy­dy­to­jai, jei­gu iš­ra­šy­to vais­to pa­gal re­cep­tą rei­kės va­žiuo­ti pirk­ti, pa­vyz­džiui, į Lin­ku­vą ar Pa­kruo­jį, ar pa­na­šiai, 10–20 ki­lo­met­rų.<text:s/></text:p>
        <text:soft-page-break/>
        <text:p text:style-name="Roman">Aš ma­nau, kad ši­tas ko­mi­te­to spren­di­mas grą­žin­ti to­bu­lin­ti yra iš­min­tin­gas, tik­rai siū­lau ir kvie­čiu pri­tar­ti. Mi­nis­te­ri­ja tu­ri per­gal­vo­ti ne tik me­cha­niz­mus, bet ir ar tiks­lin­ga to­liau iš es­mės nai­kin­ti vais­ti­nes ma­žuo­se mies­te­liuo­se.<text:s/></text:p>
        <text:p text:style-name="Roman"><text:span text:style-name="T5413">PIRMININKĖ.</text:span><text:span text:style-name="T5414"><text:s/></text:span>Lai­kas. (<text:span text:style-name="T5415">Triukš</text:span><text:span text:style-name="T5416">­mas sa</text:span><text:span text:style-name="T5417">­lė</text:span><text:span text:style-name="T5418">­je</text:span>) Mie­li ko­le­gos, ne­triukš­mau­ki­me, ra­my­bės, gra­žiai su­tar­da­mi… (<text:span text:style-name="T5419">Bal</text:span><text:span text:style-name="T5420">­sai sa</text:span><text:span text:style-name="T5421">­lė</text:span><text:span text:style-name="T5422">­je</text:span>) Taip, jis kal­bė­jo il­giau, ka­dan­gi du ko­le­gos kal­bė­jo už, tu­rė­jo ki­tus mo­ty­vus. (<text:span text:style-name="T5423">Bal</text:span><text:span text:style-name="T5424">­sai sa</text:span><text:span text:style-name="T5425">­lė</text:span><text:span text:style-name="T5426">­je</text:span>) Vi­sur su­spė­si­me!<text:s/></text:p>
        <text:p text:style-name="Roman">Bal­suo­ja­me. Iš­sa­ky­ti mo­ty­vai. Bal­suo­jan­tys už bal­suo­ja už tai, kad grą­žin­tu­me ini­cia­to­riams to­bu­lin­ti, bal­suo­jan­tys prieš ar­ba su­si­lai­kan­tys tu­ri ki­tą nuo­mo­nę.</text:p>
        <text:p text:style-name="Roman">Bal­sa­vo 104 Sei­mo na­riai: už tai, kad grą­žin­tu­me to­bu­lin­ti, bal­sa­vo 38, prieš – 49, su­si­lai­kė 17. Ne­pri­tar­ta ko­mi­te­to siū­ly­mui grą­žin­ti to­bu­lin­ti.<text:s/></text:p>
        <text:p text:style-name="Roman">Klau­si­mas, ko­kį ki­tą ko­mi­te­tą, ger­bia­mie­ji ko­le­gos, siū­lo­te? Nes Sta­tu­to 151 straips­nio 3 da­lies 2 punk­tas nu­ma­to, kad to­kiu at­ve­ju yra siū­lo­mas ki­tas ko­mi­te­tas.<text:s/></text:p>
        <text:p text:style-name="Roman">A. Ši­rins­kie­nė. Pra­šau.</text:p>
        <text:p text:style-name="Roman"><text:span text:style-name="T5427">A. ŠIRINSKIENĖ</text:span> <text:span text:style-name="T5428">(</text:span><text:span text:style-name="T5429">LVŽSF</text:span><text:span text:style-name="T5430">)</text:span>. Ger­bia­mi ko­le­gos, jau šian­dien mes svars­tė­me vie­ną Tei­sės ir tei­sėt­var­kos ko­mi­te­to su­tvar­ky­tą pa­siū­ly­mą dėl Far­ma­ci­jos įsta­ty­mo. Siū­ly­čiau tie­siog ir ki­tą pro­jek­tą, šio įsta­ty­mo pa­kei­ti­mą, mums pa­ti­kė­ti.</text:p>
        <text:p text:style-name="Roman"><text:span text:style-name="T5431">PIRMININKĖ.</text:span><text:span text:style-name="T5432"><text:s/></text:span>Jūs siū­lo­te Tei­sės ir tei­sėt­var­kos ko­mi­te­tą. (<text:span text:style-name="T5433">Bal</text:span><text:span text:style-name="T5434">­sai sa</text:span><text:span text:style-name="T5435">­lė</text:span><text:span text:style-name="T5436">­je</text:span>) Mie­li ko­le­gos, yra siū­ly­mai ir Sei­mas ap­si­spręs. J. Lie­sys.</text:p>
        <text:p text:style-name="Roman"><text:span text:style-name="T5437">J. LIESYS</text:span><text:s/><text:span text:style-name="T5438">(</text:span><text:span text:style-name="T5439">LSF</text:span><text:span text:style-name="T5440">)</text:span>. Ačiū ger­bia­ma­jai pir­mi­nin­kei. Aš ma­nau, kad tik­rai svar­bus pro­jek­tas. Ka­dan­gi jis la­bai lie­čia re­gio­nus, tai siū­lau Kai­mo rei­ka­lų ko­mi­te­tą įtrauk­ti.</text:p>
        <text:p text:style-name="Roman"><text:span text:style-name="T5441">PIRMININKĖ.</text:span><text:span text:style-name="T5442"><text:s/></text:span>Gal tik­rai ne­juo­kau­ki­me, vis dėl­to yra Sta­tu­tas… (<text:span text:style-name="T5443">Bal</text:span><text:span text:style-name="T5444">­sai sa</text:span><text:span text:style-name="T5445">­lė</text:span><text:span text:style-name="T5446">­je</text:span>) Sta­tu­tas, ku­ris nu­ma­to ir veik­los kryp­tis.<text:s/></text:p>
        <text:p text:style-name="Roman">A. Ma­tu­las pa­siū­lys ne­juo­kau­da­mas.</text:p>
        <text:p text:style-name="Roman"><text:span text:style-name="T5447">A. MATULAS</text:span><text:span text:style-name="T5448"><text:s/></text:span><text:span text:style-name="T5449">(</text:span><text:span text:style-name="T5450">TS-LKDF</text:span><text:span text:style-name="T5451">)</text:span><text:span text:style-name="T5452">.<text:s/></text:span>Aš siū­lau, ko­le­gos, rim­tai, kad tai ga­lė­tų bū­ti So­cia­li­nių rei­ka­lų ir dar­bo ko­mi­te­tas, nes daž­niau­siai tos prie­mo­nės nau­do­ja­mos žmo­nių, ku­rie yra vy­res­nio am­žiaus ir tu­ri svei­ka­tos pro­ble­mų, gu­li glo­bos įstai­go­se.<text:s/></text:p>
        <text:p text:style-name="Roman">Ki­tas da­ly­kas, ko­le­gos, ste­biuo­si, ko­dėl taip yra.<text:s/>Ko­mi­te­te siū­ly­mą at­mes­ti lė­mė ko­mi­te­to pir­mi­nin­kės bal­sas. Da­bar ko­mi­te­to pir­mi­nin­kė pa­ti bal­suo­ja prieš sa­vo spren­di­mą. Aš su­pran­tu, įta­ka, spau­di­mas, mi­nist­rų pli­kė gal­būt iš kar­to da­ro įta­ką, kad pa­kei­čia­te sa­vo nuo­mo­nę, bet tai yra ne­ko­rek­tiš­ka.</text:p>
        <text:p text:style-name="Roman"><text:span text:style-name="T5453">PIRMININKĖ.</text:span><text:span text:style-name="T5454"><text:s/></text:span>Dė­ko­ju. Ir dar – ko­mi­te­to pir­mi­nin­kė A. Ku­bi­lie­nė.</text:p>
        <text:p text:style-name="Roman"><text:span text:style-name="T5455">A. KUBILIENĖ</text:span><text:s/><text:span text:style-name="T5456">(</text:span><text:span text:style-name="T5457">LVŽSF</text:span><text:span text:style-name="T5458">)</text:span>. Iš tik­rų­jų ste­bi­na Eti­kos ir pro­ce­dū­rų ko­mi­si­jos pir­mi­nin­kas, ku­ris sa­ko ne­tei­sy­bę. Yra įra­šas, yra pro­to­ko­las. Čia yra dėl vi­so pro­jek­to, kad grą­žin­tu­me to­bu­lin­ti. Grą­žin­ti to­bu­lin­ti – taip, mes vi­si bal­sa­vo­me už.<text:s/></text:p>
        <text:p text:style-name="Roman"><text:span text:style-name="T5459">PIRMININKĖ.</text:span><text:span text:style-name="T5460"><text:s/></text:span>Dė­ko­ju. Iš­si­aiš­kin­si­me dėl pro­ce­dū­rų. Da­bar gi bu­vo siū­ly­mai.</text:p>
        <text:p text:style-name="Roman"><text:span text:style-name="T5461">A. KUBILIENĖ</text:span><text:s/><text:span text:style-name="T5462">(</text:span><text:span text:style-name="T5463">LVŽSF</text:span><text:span text:style-name="T5464">)</text:span>. Ap­skų­siu Eti­kos ir pro­ce­dū­rų ko­mi­si­jai. (<text:span text:style-name="T5465">Juo</text:span><text:span text:style-name="T5466">­kas sa</text:span><text:span text:style-name="T5467">­lė</text:span><text:span text:style-name="T5468">­je</text:span>)</text:p>
        <text:p text:style-name="Roman"><text:span text:style-name="T5469">PIRMININKĖ.</text:span><text:span text:style-name="T5470"><text:s/>D</text:span>a­bar gi bu­vo siū­ly­mai. Aš ti­kiuo­si, kad J. Lie­sys su­tiks, ger­bia­mas Jo­nas tik­riau­siai su­tiks at­si­im­ti sa­vo siū­ly­mą, ir mes bal­suo­tu­me dėl dvie­jų – Tei­sės ir tei­sėt­var­kos ko­mi­te­to ir So­cia­li­nių rei­ka­lų ir dar­bo ko­mi­te­to. Ap­si­spren­džia­me. Dė­ko­ju. (<text:span text:style-name="T5471">Bal</text:span><text:span text:style-name="T5472">­sai sa</text:span><text:span text:style-name="T5473">­lė</text:span><text:span text:style-name="T5474">­je</text:span>) Dė­ko­ju po­nui J. Lie­siui. Bal­suo­jan­tys už, myg­tu­kas „už“ – Tei­sės ir tei­sėt­var­kos ko­mi­te­tas, myg­tu­kas „mi­nus“ – So­cia­li­nių rei­ka­lų ir dar­bo ko­mi­te­tas. Bal­suo­ja­me al­ter­na­ty­viai.</text:p>
        <text:p text:style-name="Roman">Bal­sa­vo 106 Sei­mo na­riai: už Tei­sės ir tei­sėt­var­kos ko­mi­te­tą – 67, už So­cia­li­nių rei­ka­lų ir dar­bo ko­mi­te­tą – 39. Svars­tys Tei­sės ir tei­sėt­var­kos ko­mi­te­tas. Siū­lo­ma svars­ty­ti (ar su­tin­ka ko­mi­te­to pir­mi­nin­kė, ar spė­si­te?) lap­kri­čio 26 die­ną.<text:s/></text:p>
        <text:p text:style-name="Roman">Ger­bia­mi ko­le­gos, su­ta­rė­me, kad lap­kri­čio 26 die­ną, o jū­sų bal­sa­vi­mu žen­kliu re­zul­ta­tu nu­spręs­ta, kad tai yra Tei­sės ir tei­sėt­var­kos ko­mi­te­tas.<text:s/></text:p>
        <text:p text:style-name="Roman">Mie­li ko­le­gos, dar li­ko ke­lios mi­nu­tės, bet jūs tik­riau­siai ne­pri­eš­ta­rau­si­te, kad per­trau­kos ne­da­ry­si­me, kad pra­dė­tu­me tru­pu­tį ke­lio­mis mi­nu­tė­mis anks­čiau, o tai bū­tų tri­mis mi­nu­tė­mis anks­čiau, grįž­tu­me į pa­grin­di­nę dar­bo­tvarkę. Pra­šau jū­sų dė­me­sio.<text:s/></text:p>
        <text:p text:style-name="Roman"/>
        <text:soft-page-break/>
        <text:p text:style-name="P5475">Sei­mo Pir­mi­nin­ko pa­va­duo­to­jo Re­mi­gi­jaus Že­mai­tai­čio at­lei­di­mas iš pa­rei­gų</text:p>
        <text:p text:style-name="P5476"/>
        <text:p text:style-name="P5477">11.56 val.</text:p>
        <text:p text:style-name="P5478">Sei­mo nu­ta­ri­mo „Dėl Re­mi­gi­jaus Že­mai­tai­čio at­lei­di­mo iš Sei­mo Pir­mi­nin­ko pavaduo­to­jo pa­rei­gų“ pro­jek­tas Nr. XIIIP-4157 (<text:span text:style-name="T5479">pri</text:span><text:span text:style-name="T5480">­ėmi</text:span><text:span text:style-name="T5481">­mas</text:span>)</text:p>
        <text:p text:style-name="P5482"/>
        <text:p text:style-name="P5483">Dar­bo­tvarkės 1-13 klau­si­mas – dėl Sei­mo Pir­mi­nin­ko pa­va­duo­to­jo R. Že­mai­tai­čio at­lei­di­mo iš pa­rei­gų. Ger­bia­mi ko­le­gos, no­riu jums pri­min­ti, kad pa­gal 217 straips­nį yra gau­tas pa­reiš­ki­mas. Toks pa­reiš­ki­mas pa­skelb­tas ar­ti­miau­sia­me po­sė­dy­je, o tai bu­vo lap­kri­čio 7 die­na. Ir šian­dien, vyk­dy­da­mi šią pro­ce­dū­rą, pa­rei­gū­no at­lei­di­mo pro­ce­dū­rą, mes bal­suo­ja­me, tai yra dirb­si­me pa­gal 218 straips­nį. J. Ja­ru­tis kvie­čia­mas į tri­bū­ną. P. Urb­šys.<text:s/></text:p>
        <text:p text:style-name="Roman"><text:span text:style-name="T5484">P. URBŠYS</text:span><text:span text:style-name="T5485"><text:s/></text:span><text:span text:style-name="T5486">(</text:span><text:span text:style-name="T5487">MSNG</text:span><text:span text:style-name="T5488">)</text:span><text:span text:style-name="T5489">.<text:s/></text:span>Aš at­si­pra­šau, gal ki­ti Sei­mo na­riai tu­ri ga­li­my­bę už­si­ra­šy­ti dis­ku­tuo­ti ši­tuo dar­bo­tvarkės klau­si­mu? Nes tech­niš­kai mes ne­tu­ri­me ga­li­my­bės.<text:s/></text:p>
        <text:p text:style-name="Roman"><text:span text:style-name="T5490">PIRMININKĖ.</text:span><text:s/>Tuoj pat su­de­rin­si­me, kad vi­si, no­rin­tys už­si­ra­šy­ti dis­ku­tuo­ti, tu­rė­tų to­kią ga­li­my­bę. J. Ja­ru­tis. Pra­šom, pa­tei­ki­mas.<text:s/></text:p>
        <text:p text:style-name="Roman"><text:span text:style-name="T5491">J. JARUTIS</text:span><text:s/><text:span text:style-name="T5492">(</text:span><text:span text:style-name="T5493">LVŽSF</text:span><text:span text:style-name="T5494">)</text:span>. Ger­bia­mas Re­mi­gi­jau, ger­bia­mi ko­le­gos, tu­riu pa­rei­gą pa­teik­ti pa­reiš­ki­mą. Pa­reiš­ki­mas „Dėl Lie­tu­vos Res­pub­li­kos Sei­mo Pir­mi­nin­ko pa­va­duo­to­jo Re­mi­gi­jaus Že­mai­tai­čio at­šau­ki­mo“.<text:s/></text:p>
        <text:p text:style-name="P5495">„Mes, že­miau pa­si­ra­šiu­sie­ji Sei­mo na­riai, pa­brėž­da­mi kon­sti­tu­ci­nį at­sa­kin­go val­dy­mo prin­ci­pą, pa­ste­bė­da­mi, kad dar­nus ir abi­pu­siu pa­si­ti­kė­ji­mu grįs­tas Sei­mo frak­ci­jų ben­dra­dar­bia­vi­mas tar­pu­sa­vy­je bei Sei­mo va­do­vy­bė­je yra bū­ti­nas veiks­min­gam Sei­mo dar­bui, vals­ty­bės ir jos žmo­nių ge­ro­vei už­tik­rin­ti, pa­žy­mė­da­mi, kad Sei­mo Pir­mi­nin­ko pa­va­duo­to­jas tu­ri tu­rė­ti Sei­mo na­rio ir ypač jo iš­rin­ki­mą į šias pa­rei­gas rė­mu­sių frak­ci­jų pa­si­ti­kė­ji­mą, kon­sta­tuo­da­mi, kad Sei­mo Pir­mi­nin­ko pa­va­duo­to­jas R. Že­mai­tai­tis pra­ra­do ne­ma­žos Sei­mo na­rių da­lies, be ki­ta ko, ir jo pa­sky­ri­mą į Sei­mo Pir­mi­nin­ko pa­va­duo­to­jus rė­mu­sios vi­sos frak­ci­jos „Tvar­ka ir tei­sin­gu­mas“ pa­si­ti­kė­ji­mą, vė­liau iš­iro ir jį rė­mu­si frak­ci­ja, ir dėl to jo pa­rei­gų ėji­mas Sei­mo va­do­vy­bė­je yra ap­sun­kin­tas. Va­do­vau­da­mie­si Sei­mo sta­tu­to 217 straips­nio nuo­sta­to­mis pa­reiš­kia­me, kad siū­lo­me Sei­mui at­leis­ti iš pa­rei­gų Sei­mo Pir­mi­nin­ko pa­va­duo­to­ją R. Že­mai­tai­tį.“ Nu­ta­ri­mo pro­jek­tas taip pat pri­de­da­mas. Ačiū.<text:s/></text:p>
        <text:p text:style-name="Roman"><text:span text:style-name="T5496">PIRMININKĖ.</text:span><text:span text:style-name="T5497"><text:s/>Dė</text:span><text:span text:style-name="T5498">­ko</text:span><text:span text:style-name="T5499">­ju. Ger</text:span><text:span text:style-name="T5500">­bia</text:span><text:span text:style-name="T5501">­mi ko</text:span><text:span text:style-name="T5502">­le</text:span><text:span text:style-name="T5503">­gos, pri</text:span><text:span text:style-name="T5504">­me</text:span><text:span text:style-name="T5505">­nu, kad pa</text:span><text:span text:style-name="T5506">­gal ant</text:span><text:span text:style-name="T5507">­rą</text:span><text:span text:style-name="T5508">­ją da</text:span><text:span text:style-name="T5509">­lį pir</text:span><text:span text:style-name="T5510">­miau</text:span><text:span text:style-name="T5511">­sia kal</text:span><text:span text:style-name="T5512">­ba at</text:span><text:span text:style-name="T5513">­lei</text:span><text:span text:style-name="T5514">­di</text:span><text:span text:style-name="T5515">­mo ini</text:span><text:span text:style-name="T5516">­cia</text:span><text:span text:style-name="T5517">­to</text:span><text:span text:style-name="T5518">­rius, jis ką tik ir kal</text:span><text:span text:style-name="T5519">­bė</text:span><text:span text:style-name="T5520">­jo. To</text:span><text:span text:style-name="T5521">­liau kvie</text:span><text:span text:style-name="T5522">­čia</text:span><text:span text:style-name="T5523">­mas R. Že</text:span><text:span text:style-name="T5524">­mai</text:span><text:span text:style-name="T5525">­tai</text:span><text:span text:style-name="T5526">­tis. Jam su</text:span><text:span text:style-name="T5527">­tei</text:span><text:span text:style-name="T5528">­kia</text:span><text:span text:style-name="T5529">­ma 30 mi</text:span><text:span text:style-name="T5530">­nu</text:span><text:span text:style-name="T5531">­čių, o po to jis at</text:span><text:span text:style-name="T5532">­sa</text:span><text:span text:style-name="T5533">­kys<text:s/></text:span><text:span text:style-name="T5534">į<text:s/></text:span><text:span text:style-name="T5535">klau</text:span><text:span text:style-name="T5536">­si</text:span><text:span text:style-name="T5537">­mus. Pra</text:span><text:span text:style-name="T5538">­šom.<text:s/></text:span></text:p>
        <text:p text:style-name="Roman"><text:span text:style-name="T5539">R. ŽEMAITAITIS</text:span><text:span text:style-name="T5540"><text:s/></text:span><text:span text:style-name="T5541">(</text:span><text:span text:style-name="T5542">MSNG</text:span><text:span text:style-name="T5543">)</text:span><text:span text:style-name="T5544">.<text:s/></text:span><text:span text:style-name="T5545">Ačiū, ger</text:span><text:span text:style-name="T5546">­bia</text:span><text:span text:style-name="T5547">­ma po</text:span><text:span text:style-name="T5548">­sė</text:span><text:span text:style-name="T5549">­džio pir</text:span><text:span text:style-name="T5550">­mi</text:span><text:span text:style-name="T5551">­nin</text:span><text:span text:style-name="T5552">­ke. Ger</text:span><text:span text:style-name="T5553">­bia</text:span><text:span text:style-name="T5554">­mi ko</text:span><text:span text:style-name="T5555">­le</text:span><text:span text:style-name="T5556">­gos, tik</text:span><text:span text:style-name="T5557">­rai 30 mi</text:span><text:span text:style-name="T5558">­nu</text:span><text:span text:style-name="T5559">­čių ne</text:span><text:span text:style-name="T5560">­rei</text:span><text:span text:style-name="T5561">­kės, kaip ir ma</text:span><text:span text:style-name="T5562">­tė</text:span><text:span text:style-name="T5563">­te per ma</text:span><text:span text:style-name="T5564">­no po</text:span><text:span text:style-name="T5565">­sė</text:span><text:span text:style-name="T5566">­džius, kai man ten</text:span><text:span text:style-name="T5567">­ka pir</text:span><text:span text:style-name="T5568">­mi</text:span><text:span text:style-name="T5569">­nin</text:span><text:span text:style-name="T5570">­kau</text:span><text:span text:style-name="T5571">­ti, la</text:span><text:span text:style-name="T5572">­bai grei</text:span><text:span text:style-name="T5573">­tai ir kon</text:span><text:span text:style-name="T5574">­struk</text:span><text:span text:style-name="T5575">­ty</text:span><text:span text:style-name="T5576">­viai mė</text:span><text:span text:style-name="T5577">­gi</text:span><text:span text:style-name="T5578">­na</text:span><text:span text:style-name="T5579">­me vi</text:span><text:span text:style-name="T5580">­sus dar</text:span><text:span text:style-name="T5581">­bus baig</text:span><text:span text:style-name="T5582">­ti. Tai ir da</text:span><text:span text:style-name="T5583">­bar.<text:s/></text:span><text:span text:style-name="T5584">Ko</text:span><text:span text:style-name="T5585">­le</text:span><text:span text:style-name="T5586">­gos, aš no</text:span><text:span text:style-name="T5587">­rė</text:span><text:span text:style-name="T5588">­čiau pa</text:span><text:span text:style-name="T5589">­dė</text:span><text:span text:style-name="T5590">­ko</text:span><text:span text:style-name="T5591">­ti už tą ga</text:span><text:span text:style-name="T5592">­li</text:span><text:span text:style-name="T5593">­my</text:span><text:span text:style-name="T5594">­bę, ku</text:span><text:span text:style-name="T5595">­rią man su</text:span><text:span text:style-name="T5596">­tei</text:span><text:span text:style-name="T5597">­kė</text:span><text:span text:style-name="T5598">­te. Man te</text:span><text:span text:style-name="T5599">­ko gar</text:span><text:span text:style-name="T5600">­bė bū</text:span><text:span text:style-name="T5601">­ti ir va</text:span><text:span text:style-name="T5602">­do</text:span><text:span text:style-name="T5603">­vau</text:span><text:span text:style-name="T5604">­ti jums, kai man pa</text:span><text:span text:style-name="T5605">­ti</text:span><text:span text:style-name="T5606">­kė</text:span><text:span text:style-name="T5607">­da</text:span><text:span text:style-name="T5608">­vo pos</text:span><text:span text:style-name="T5609">­tą ši</text:span><text:span text:style-name="T5610">­čia</text:span><text:span text:style-name="T5611">,</text:span><text:span text:style-name="T5612"><text:s/>vir</text:span><text:span text:style-name="T5613">­šu</text:span><text:span text:style-name="T5614">­je, pir</text:span><text:span text:style-name="T5615">­mi</text:span><text:span text:style-name="T5616">­nin</text:span><text:span text:style-name="T5617">­kau</text:span><text:span text:style-name="T5618">­ti. Ir tai tru</text:span><text:span text:style-name="T5619">­ko fak</text:span><text:span text:style-name="T5620">­tiš</text:span><text:span text:style-name="T5621">­kai me</text:span><text:span text:style-name="T5622">­tus, net dau</text:span><text:span text:style-name="T5623">­giau kaip me</text:span><text:span text:style-name="T5624">­tus.</text:span></text:p>
        <text:p text:style-name="Roman"><text:span text:style-name="T5625">Tai bu</text:span><text:span text:style-name="T5626">­vo ma</text:span><text:span text:style-name="T5627">­lo</text:span><text:span text:style-name="T5628">­nus dar</text:span><text:span text:style-name="T5629">­bas, iš tik</text:span><text:span text:style-name="T5630">­rų</text:span><text:span text:style-name="T5631">­jų ma</text:span><text:span text:style-name="T5632">­ne, kaip jau</text:span><text:span text:style-name="T5633">­ną po</text:span><text:span text:style-name="T5634">­li</text:span><text:span text:style-name="T5635">­ti</text:span><text:span text:style-name="T5636">­ką, iš</text:span><text:span text:style-name="T5637">­to</text:span><text:span text:style-name="T5638">­bu</text:span><text:span text:style-name="T5639">­li</text:span><text:span text:style-name="T5640">­no, iš</text:span><text:span text:style-name="T5641">­to</text:span><text:span text:style-name="T5642">­bu</text:span><text:span text:style-name="T5643">­li</text:span><text:span text:style-name="T5644">­no kaip žmo</text:span><text:span text:style-name="T5645">­gų. Ir ki</text:span><text:span text:style-name="T5646">­tas įdo</text:span><text:span text:style-name="T5647">­mus da</text:span><text:span text:style-name="T5648">­ly</text:span><text:span text:style-name="T5649">­kas, kad kar</text:span><text:span text:style-name="T5650">­tais tek</text:span><text:span text:style-name="T5651">­da</text:span><text:span text:style-name="T5652">­vo da</text:span><text:span text:style-name="T5653">­ry</text:span><text:span text:style-name="T5654">­ti spren</text:span><text:span text:style-name="T5655">­di</text:span><text:span text:style-name="T5656">­mus, ku</text:span><text:span text:style-name="T5657">­rie ei</text:span><text:span text:style-name="T5658">­da</text:span><text:span text:style-name="T5659">­vo net prieš ma</text:span><text:span text:style-name="T5660">­no va</text:span><text:span text:style-name="T5661">­lią. Ir, ko ge</text:span><text:span text:style-name="T5662">­ro, la</text:span><text:span text:style-name="T5663">­biau</text:span><text:span text:style-name="T5664">­siai<text:s/></text:span>ma­ne su­prie­ši­no, la­biau­siai ma­no vi­dų ir ma­no kaip tei­si­nin­ko duo­tą prie­sai­ką, kai bu­vo pra­ei­tais me­tais svars­to­mas Po­li­ti­nių par­ti­jų fi­nan­sa­vi­mo kon­tro­lės įsta­ty­mas,<text:s/>ir mes, pa­žeis­da­mi Sei­mo sta­tu­tą, sky­rė­me vie­nai po­li­ti­nei par­ti­jai, ku­ri tik įsi­kū­rė, net ne­lai­mė­jo Sei­mo rin­ki­mų, o įkū­rė frak­ci­ją, fi­nan­sa­vi­mą. Ir dėl to iš tik­rų­jų toks sky­ri­mas, toks bal­sa­vi­mas bu­vo pri­pa­žin­tas kaip ne­tei­sė­tas. Tai, ma­tyt, toks vie­nas, ku­ris man la­biau­siai įsi­mi­nė ir la­biau­siai ne­pa­ti­ko, pro­jek­tas.</text:p>
        <text:p text:style-name="Roman">Ki­tas da­ly­kas, tik­rai la­bai džiau­giuo­si skai­ty­da­mas pa­reiš­ki­mo teks­tą, kad nė­ra nė vie­no žo­džio, ku­ris reikš­tų ne­pa­si­ti­kė­ji­mą ma­no ko­man­dos dar­bu. Va­di­na­si, tik­rai ma­no pa­dė­jė­jai, pa­ta­rė­jai, sek­re­to­rė, ad­mi­nist­ra­ci­ja, ku­ri iš tie­sų per tuos me­tus ir ke­le­tą mė­ne­sių dir­bo jums, tai yra at­lik­da­ma par­la­men­ti­nę kon­tro­lę, ste­bė­da­ma, kaip Vy­riau­sy­bė ren­gia iš­va­das, kaip grei­tai, ope­ra­ty­viai tei­kia­mi tei­sės ak­tai, kaip yra at­sa­ko­ma į Sei­mo na­rių klau­si­mus, – tai tie dar­bai da­vė pliu­sų ir da­vė re­zul­ta­tų. Dar sy­kį nuo­šir­džiai<text:s/>ačiū jums už pa­lai­ky­mą. O kiek­vie­<text:soft-page-break/>nas iš jū­sų, aš ma­nau, šian­dien tu­ri­te pro­gą bal­suo­ti pa­gal sa­vo įsit… ti­kė­ji­mą, pa­gal sa­vo lais­vę ir kaip jūs ma­ne as­me­niš­kai kaip žmo­gų ver­ti­na­te. Tai tur­būt tiek. Ačiū.</text:p>
        <text:p text:style-name="Roman"><text:span text:style-name="T5665">PIRMININKĖ.</text:span><text:s/>Dė­ko­ju. Ger­bia­mas Re­mi­gi­jau, pra­šom lik­ti tri­bū­no­je. Pa­gal Sta­tu­tą jums su­tei­kia­ma ga­li­my­bė at­sa­ky­ti į klau­si­mus. No­rin­čių pa­klaus­ti yra. Pri­me­nu, ger­bia­mi ko­le­gos, kad jau vei­kia kom­piu­te­ri­nė sis­te­ma, tru­pu­tį ji bu­vo su­ge­du­si, ir pa­gei­dau­jan­tys ga­li už­si­ra­šy­ti da­ly­vau­ti dis­ku­si­jo­je. (<text:span text:style-name="T5666">Bal</text:span><text:span text:style-name="T5667">­sas sa</text:span><text:span text:style-name="T5668">­lė</text:span><text:span text:style-name="T5669">­je</text:span>)</text:p>
        <text:p text:style-name="Roman">Da­bar klau­si­mai. A. Ar­mo­nai­tė. Pra­šom klaus­ti R. Že­mai­tai­čio.</text:p>
        <text:p text:style-name="Roman"><text:span text:style-name="T5670">A. ARMONAITĖ</text:span><text:s/><text:span text:style-name="T5671">(</text:span><text:span text:style-name="T5672">MSNG</text:span><text:span text:style-name="T5673">)</text:span>. Dė­ko­ju. Ger­bia­mas ko­le­ga, iš tie­sų Sei­mas tu­ri ne­ma­žai dar­bo, štai tu­ri­me biu­dže­tą, tai yra pas­ku­ti­nis šios ka­den­ci­jos biu­dže­tas, įvai­rūs klau­si­mai, nau­ji mo­kes­čiai siū­lo­mi. Bet vi­du­ry­je šių vi­sų dis­ku­si­jų mes spren­džia­me jū­sų po­zi­ci­jos klau­si­mą. At­ro­dy­tų, ga­lė­tų bū­ti ne pri­ori­te­tas, jei gy­ven­tu­me dau­giau ma­žiau kon­sen­su­so są­ly­go­mis ir žmo­nėms svar­bius spren­di­mus kel­tu­me aukš­čiau as­me­ni­nių. Kaip jūs ma­no­te, ko­dėl vis dėl­to jū­sų at­lei­di­mas yra tei­kia­mas? Ko­kie yra val­dan­čių­jų mo­ty­vai? Kuo jūs juos aiš­ki­na­te?</text:p>
        <text:p text:style-name="Roman"><text:span text:style-name="T5674">R. ŽEMAITAITIS</text:span><text:span text:style-name="T5675"><text:s/></text:span><text:span text:style-name="T5676">(</text:span><text:span text:style-name="T5677">MSNG</text:span><text:span text:style-name="T5678">)</text:span><text:span text:style-name="T5679">.</text:span><text:s/>Daž­niau­siai spren­di­mai yra pri­ima­mi dau­giau ma­žiau ben­dru su­ta­ri­mu, bet aš esu įsi­ti­ki­nęs, kad tai yra ke­le­to žmo­nių ban­dy­mas lai­ky­ti val­dan­či­ą­ją ko­a­li­ci­ją įkai­tais ir ban­dy­mas šan­ta­žuo­ti, kad ne­bus bal­suo­ja­ma už biu­dže­tą. Aš tą gir­dė­jau pra­ei­tais me­tais, aš tą gir­dė­jau už­pra­ei­tais me­tais. O bai­siau­sia ir, ko ge­ro, skau­džiau­sia yra tai, kad tie ke­le­tas žmo­nių lei­džia sau šan­ta­žuo­ti ir ki­tus Sei­mo na­rius bū­tent ryž­da­mie­si sau gau­ti pos­tų ir pa­rei­gų. Tas bu­vo ir aki­vaiz­džiai ma­to­ma, ka­i<text:s/>bu­vo for­muo­ja­ma val­dan­čio­ji ko­a­li­ci­ja ir kai<text:s/>bu­vo pa­si­ra­šo­mas ko­a­li­ci­jos su­si­ta­ri­mas dėl mi­nis­te­ri­jų. Vie­ni iš ko­a­li­ci­jos part­ne­rių sa­kė, kad maž­daug jei­gu mes ne­gau­na­me tos ar tos mi­nis­te­ri­jos, mes iš­ei­si­me iš ko­a­li­ci­jos, vie­ni iš ko­a­li­ci­jos part­ne­rių sa­kė, kad jei­gu bus biu­dže­te neat­si­žvelg­ta į vie­ną ar ki­tą įsta­ty­mo biu­dže­ti­nį pro­jek­tą, mes iš jos iš­ei­si­me. Ir tę­sia­si re­a­liai jau pus­an­trų me­tų tas šan­ta­žas. Aš ma­nau, aš esu tas žmo­gus, ku­ris ir vėl­gi pa­puo­lė ne­tin­ka­mu lai­ku ne­tin­ka­mo­je vie­to­je, per ku­rį no­ri­ma su­ves­ti są­skai­tas ir pa­siek­ti sa­vo as­me­ni­nių tiks­lų.</text:p>
        <text:p text:style-name="Roman"><text:span text:style-name="T5680">PIRMININKĖ.</text:span><text:s/>Dė­ko­ju. Klau­sia A. Sa­la­ma­ki­nas. Pra­šom.</text:p>
        <text:p text:style-name="Roman"><text:span text:style-name="T5681">A. SALAMAKINAS</text:span><text:span text:style-name="T5682"><text:s/></text:span><text:span text:style-name="T5683">(</text:span><text:span text:style-name="T5684">LSDPF</text:span><text:span text:style-name="T5685">)</text:span><text:span text:style-name="T5686">.<text:s/></text:span>Ačiū, ger­bia­ma pir­mi­nin­ke. Ger­bia­mas ko­le­ga, kiek man at­min­tis lei­džia pri­si­min­ti, jūs ant­ra­sis Sei­mo Pir­mi­nin­ko pa­va­duo­to­jas, ku­ris sto­vi­te tri­bū­no­je ir at­lai­ko­te ne­pa­si­ti­kė­ji­mą. Pir­ma­sis bu­vo jū­sų mi­nė­tas R. Kar­baus­kis, ku­riam ta­da pa­vy­ko tas ne­pa­si­ti­kė­ji­mas, bet ten bu­vo su­ra­šy­ti vis dėl­to rim­ti ar­gu­men­tai, dėl ko jis at­sta­ty­di­na­mas. Aš jų da­bar ne­mi­nė­siu. Bet no­riu pa­klaus­ti jū­sų. Kiek man te­ko gir­dė­ti to­kius ar­gu­men­tus, tai aš jų iš­vis ne­ma­tau. Yra Sta­tu­to 30 straips­nis, ku­ris api­brė­žia, ką jūs tu­ri­te da­ry­ti kaip Sei­mo Pir­mi­nin­ko pa­va­duo­to­jas. Gal jūs pats ži­no­te sa­vo kal­tę, kur jūs čia ką pa­da­rė­te? Man tas ar­gu­men­tas, kad da­lis Sei­mo na­rių ju­mis ne­pa­si­ti­ki, tai aš nuo pir­mos die­nos da­li­mi Sei­mo na­rių ne­pa­si­ti­kiu, net ne­iš­rink­tų. Tai ką da­bar da­ry­ti iš to? Ne­ži­nau. Bet jū­sų kal­tė kur?</text:p>
        <text:p text:style-name="Roman"><text:span text:style-name="T5687">R. ŽEMAITAITIS</text:span><text:span text:style-name="T5688"><text:s/></text:span><text:span text:style-name="T5689">(</text:span><text:span text:style-name="T5690">MSNG</text:span><text:span text:style-name="T5691">)</text:span><text:span text:style-name="T5692">.</text:span><text:s/>Ma­no, kaip ir ma­tė­me teks­te, nė­ra nė pu­se žo­džio įvar­din­ta, kad bū­tų ma­no ko­man­dos dar­bo, ad­mi­nist­ra­ci­jos, pa­ta­rė­jų, sek­re­to­ria­to, su ku­riais dir­bo­me dar­bą… Tai aš ma­nau, kad tai yra dau­giau as­me­ni­niai gin­čai, as­me­ni­niai kon­flik­tai, ban­dy­mas iš­spręs­ti as­me­ni­nes pro­ble­mas. Ko ge­ro, tik tiek.<text:s/></text:p>
        <text:p text:style-name="Roman">Kas įdo­miau­sia, kad tiek aš, tiek ma­no bu­vęs ko­le­ga, ir­gi Sei­mo vi­ce­pir­mi­nin­kas, ku­riam bu­vo tai­ky­ta pa­na­ši pro­ce­dū­ra, mes bu­vo­me jau­ni, esa­me jau­ni, bu­vo­me ben­dra­žy­giai ir tuo at­ve­ju pa­gal am­žių net fak­tiš­kai vie­no­di. Tai, ma­tyt, kai kam ne­bu­vo­me tin­ka­mi.</text:p>
        <text:p text:style-name="Roman"><text:span text:style-name="T5693">PIRMININKĖ.</text:span><text:s/>Dė­ko­ju. Klau­sia P. Gra­žu­lis. Pra­šau.</text:p>
        <text:p text:style-name="Roman"><text:span text:style-name="T5694">P. GRAŽULIS</text:span><text:span text:style-name="T5695"><text:s/></text:span><text:span text:style-name="T5696">(</text:span><text:span text:style-name="T5697">MSNG</text:span><text:span text:style-name="T5698">)</text:span><text:span text:style-name="T5699">. Ger</text:span><text:span text:style-name="T5700">­bia</text:span><text:span text:style-name="T5701">­mas pra</text:span><text:span text:style-name="T5702">­ne</text:span><text:span text:style-name="T5703">­šė</text:span><text:span text:style-name="T5704">­jau, kiek su</text:span><text:span text:style-name="T5705">­pra</text:span><text:span text:style-name="T5706">­tau iš jū</text:span><text:span text:style-name="T5707">­sų pra</text:span><text:span text:style-name="T5708">­ne</text:span><text:span text:style-name="T5709">­ši</text:span><text:span text:style-name="T5710">­mo, jau su</text:span><text:span text:style-name="T5711">­bren</text:span><text:span text:style-name="T5712">­do</text:span><text:span text:style-name="T5713">­te, ta</text:span><text:span text:style-name="T5714">­po</text:span><text:span text:style-name="T5715">­te so</text:span><text:span text:style-name="T5716">­li</text:span><text:span text:style-name="T5717">­džiu po</text:span><text:span text:style-name="T5718">­li</text:span><text:span text:style-name="T5719">­ti</text:span><text:span text:style-name="T5720">­ku. Ar jūs ne</text:span><text:span text:style-name="T5721">­no</text:span><text:span text:style-name="T5722">­rė</text:span><text:span text:style-name="T5723">­tu</text:span><text:span text:style-name="T5724">­mė</text:span><text:span text:style-name="T5725">­te pa</text:span><text:span text:style-name="T5726">­si</text:span><text:span text:style-name="T5727">­elg</text:span><text:span text:style-name="T5728">­ti so</text:span><text:span text:style-name="T5729">­li</text:span><text:span text:style-name="T5730">­džiau, nei pa</text:span><text:span text:style-name="T5731">­si</text:span><text:span text:style-name="T5732">­el</text:span><text:span text:style-name="T5733">­gė Sei</text:span><text:span text:style-name="T5734">­mo Pir</text:span><text:span text:style-name="T5735">­mi</text:span><text:span text:style-name="T5736">­nin</text:span><text:span text:style-name="T5737">­kas V. Mun</text:span><text:span text:style-name="T5738">­tia</text:span><text:span text:style-name="T5739">­nas… oi, at</text:span><text:span text:style-name="T5740">­si</text:span><text:span text:style-name="T5741">­pra</text:span><text:span text:style-name="T5742">­šau, V. Pranc</text:span><text:span text:style-name="T5743">­kie</text:span><text:span text:style-name="T5744">­tis, ir gal at</text:span><text:span text:style-name="T5745">­si</text:span><text:span text:style-name="T5746">­sta</text:span><text:span text:style-name="T5747">­ty</text:span><text:span text:style-name="T5748">­din</text:span><text:span text:style-name="T5749">­tu</text:span><text:span text:style-name="T5750">­mė</text:span><text:span text:style-name="T5751">­te? Vis tiek ma</text:span><text:span text:style-name="T5752">­to</text:span><text:span text:style-name="T5753">­te, kad to</text:span><text:span text:style-name="T5754">­kia si</text:span><text:span text:style-name="T5755">­tu</text:span><text:span text:style-name="T5756">­a</text:span><text:span text:style-name="T5757">­ci</text:span><text:span text:style-name="T5758">­ja – Miš</text:span><text:span text:style-name="T5759">­ri gru</text:span><text:span text:style-name="T5760">­pė nie</text:span><text:span text:style-name="T5761">­ka</text:span><text:span text:style-name="T5762">­da ne</text:span><text:span text:style-name="T5763">­tu</text:span><text:span text:style-name="T5764">­rė</text:span><text:span text:style-name="T5765">­jo Sei</text:span><text:span text:style-name="T5766">­mo Pir</text:span><text:span text:style-name="T5767">­mi</text:span><text:span text:style-name="T5768">­nin</text:span><text:span text:style-name="T5769">­ko pa</text:span><text:span text:style-name="T5770">­va</text:span><text:span text:style-name="T5771">­duo</text:span><text:span text:style-name="T5772">­to</text:span><text:span text:style-name="T5773">­jo, val</text:span><text:span text:style-name="T5774">­dy</text:span><text:span text:style-name="T5775">­bo</text:span><text:span text:style-name="T5776">­je da</text:span><text:span text:style-name="T5777">­bar val</text:span><text:span text:style-name="T5778">­dan</text:span><text:span text:style-name="T5779">­čio</text:span><text:span text:style-name="T5780">­ji dau</text:span><text:span text:style-name="T5781">­gu</text:span><text:span text:style-name="T5782">­ma ne</text:span><text:span text:style-name="T5783">­tu</text:span><text:span text:style-name="T5784">­ri dau</text:span><text:span text:style-name="T5785">­gu</text:span><text:span text:style-name="T5786">­mos. Ar ne</text:span><text:span text:style-name="T5787">­ga</text:span><text:span text:style-name="T5788">­lė</text:span><text:span text:style-name="T5789">­tu</text:span><text:span text:style-name="T5790">­mė</text:span><text:span text:style-name="T5791">­te pa</text:span><text:span text:style-name="T5792">­si</text:span><text:span text:style-name="T5793">­elg</text:span><text:span text:style-name="T5794">­ti at</text:span><text:span text:style-name="T5795">­sa</text:span><text:span text:style-name="T5796">­kin</text:span><text:span text:style-name="T5797">­gai? Jūs ap</text:span><text:span text:style-name="T5798">­si</text:span><text:span text:style-name="T5799">­va</text:span><text:span text:style-name="T5800">­lė</text:span><text:span text:style-name="T5801">­te nuo vi</text:span><text:span text:style-name="T5802">­sų ir li</text:span><text:span text:style-name="T5803">­kot vie</text:span><text:span text:style-name="T5804">­nas, tai gal</text:span><text:span text:style-name="T5805">­gi ga</text:span><text:span text:style-name="T5806">­lė</text:span><text:span text:style-name="T5807">­tu</text:span><text:span text:style-name="T5808">­mė</text:span><text:span text:style-name="T5809">­te ir at</text:span><text:span text:style-name="T5810">­si</text:span><text:span text:style-name="T5811">­sta</text:span><text:span text:style-name="T5812">­ty</text:span><text:span text:style-name="T5813">­din</text:span><text:span text:style-name="T5814">­ti.</text:span></text:p>
        <text:p text:style-name="Roman"><text:span text:style-name="T5815">R. ŽEMAITAITIS</text:span><text:span text:style-name="T5816"><text:s/></text:span><text:span text:style-name="T5817">(</text:span><text:span text:style-name="T5818">MSNG</text:span><text:span text:style-name="T5819">)</text:span><text:span text:style-name="T5820">.</text:span><text:span text:style-name="T5821"><text:s/>Mie</text:span><text:span text:style-name="T5822">­las ma</text:span><text:span text:style-name="T5823">­no bi</text:span><text:span text:style-name="T5824">­čiu</text:span><text:span text:style-name="T5825">­li, ko ge</text:span><text:span text:style-name="T5826">­ro, pui</text:span><text:span text:style-name="T5827">­kiai ži</text:span><text:span text:style-name="T5828">­no</text:span><text:span text:style-name="T5829">­te, kad bu</text:span><text:span text:style-name="T5830">­vo toks su</text:span><text:span text:style-name="T5831">­si</text:span><text:span text:style-name="T5832">­ta</text:span><text:span text:style-name="T5833">­ri</text:span><text:span text:style-name="T5834">­mas, kad mes lau</text:span><text:span text:style-name="T5835">­kia</text:span><text:span text:style-name="T5836">­me par</text:span><text:span text:style-name="T5837">­ti</text:span><text:span text:style-name="T5838">­jos ta</text:span><text:span text:style-name="T5839">­ry</text:span><text:span text:style-name="T5840">­bos ir kon</text:span><text:span text:style-name="T5841">­gre</text:span><text:span text:style-name="T5842">­so, de</text:span><text:span text:style-name="T5843">­ja, ši</text:span><text:span text:style-name="T5844">­tą klau</text:span><text:span text:style-name="T5845">­si</text:span><text:span text:style-name="T5846">­mą iš</text:span><text:span text:style-name="T5847">­spren</text:span><text:span text:style-name="T5848">­dė</text:span><text:span text:style-name="T5849">­te<text:s/></text:span><text:soft-page-break/><text:span text:style-name="T5850">daug grei</text:span><text:span text:style-name="T5851">­čiau su</text:span><text:span text:style-name="T5852">­rink</text:span><text:span text:style-name="T5853">­da</text:span><text:span text:style-name="T5854">­mi 44 pa</text:span><text:span text:style-name="T5855">­ra</text:span><text:span text:style-name="T5856">­šus. Penk</text:span><text:span text:style-name="T5857">­ta</text:span><text:span text:style-name="T5858">­die</text:span><text:span text:style-name="T5859">­nį po</text:span><text:span text:style-name="T5860">­sė</text:span><text:span text:style-name="T5861">­džiau</text:span><text:span text:style-name="T5862">­da</text:span><text:span text:style-name="T5863">­mi mū</text:span><text:span text:style-name="T5864">­sų val</text:span><text:span text:style-name="T5865">­dy</text:span><text:span text:style-name="T5866">­bo</text:span><text:span text:style-name="T5867">­je aiš</text:span><text:span text:style-name="T5868">­kiai nu</text:span><text:span text:style-name="T5869">­spren</text:span><text:span text:style-name="T5870">­dė</text:span><text:span text:style-name="T5871">­me, kad šis ant</text:span><text:span text:style-name="T5872">­ra</text:span><text:span text:style-name="T5873">­die</text:span><text:span text:style-name="T5874">­nis te</text:span><text:span text:style-name="T5875">­gul ir bū</text:span><text:span text:style-name="T5876">­na tas po</text:span><text:span text:style-name="T5877">­pie</text:span><text:span text:style-name="T5878">­rė</text:span><text:span text:style-name="T5879">­lis. Aš ma</text:span><text:span text:style-name="T5880">­tau, čia nie</text:span><text:span text:style-name="T5881">­ko ne</text:span><text:span text:style-name="T5882">­at</text:span><text:span text:style-name="T5883">­si</text:span><text:span text:style-name="T5884">­tiks, Pet</text:span><text:span text:style-name="T5885">­rai, vi</text:span><text:span text:style-name="T5886">­sa tai už</text:span><text:span text:style-name="T5887">­truks tik 20 mi</text:span><text:span text:style-name="T5888">­nu</text:span><text:span text:style-name="T5889">­čių, bal</text:span><text:span text:style-name="T5890">­sa</text:span><text:span text:style-name="T5891">­vi</text:span><text:span text:style-name="T5892">­mas, kiek</text:span><text:span text:style-name="T5893">­vie</text:span><text:span text:style-name="T5894">­no iš mū</text:span><text:span text:style-name="T5895">­sų tei</text:span><text:span text:style-name="T5896">­sė ir pa</text:span><text:span text:style-name="T5897">­rei</text:span><text:span text:style-name="T5898">­ga at</text:span><text:span text:style-name="T5899">­lik</text:span><text:span text:style-name="T5900">­ti bal</text:span><text:span text:style-name="T5901">­sa</text:span><text:span text:style-name="T5902">­vi</text:span><text:span text:style-name="T5903">­mą dėl šio da</text:span><text:span text:style-name="T5904">­ly</text:span><text:span text:style-name="T5905">­ko, la</text:span><text:span text:style-name="T5906">­bai grei</text:span><text:span text:style-name="T5907">­tai vis</text:span><text:span text:style-name="T5908">­kas bus aiš</text:span><text:span text:style-name="T5909">­ku.<text:s/></text:span></text:p>
        <text:p text:style-name="Roman"><text:span text:style-name="T5910">PIRMININKĖ.</text:span><text:span text:style-name="T5911"><text:s/>Taip, at</text:span><text:span text:style-name="T5912">­sa</text:span><text:span text:style-name="T5913">­ky</text:span><text:span text:style-name="T5914">­ta į klau</text:span><text:span text:style-name="T5915">­si</text:span><text:span text:style-name="T5916">­mą. Klau</text:span><text:span text:style-name="T5917">­sia K. Ma</text:span><text:span text:style-name="T5918">­siu</text:span><text:span text:style-name="T5919">­lis. Ruo</text:span><text:span text:style-name="T5920">­šia</text:span><text:span text:style-name="T5921">­si E. Gent</text:span><text:span text:style-name="T5922">­vi</text:span><text:span text:style-name="T5923">­las.</text:span></text:p>
        <text:p text:style-name="Roman"><text:span text:style-name="T5924">K. MASIULIS</text:span><text:span text:style-name="T5925"><text:s/></text:span><text:span text:style-name="T5926">(</text:span><text:span text:style-name="T5927">TS-LKDF</text:span><text:span text:style-name="T5928">)</text:span><text:span text:style-name="T5929">.<text:s/></text:span><text:span text:style-name="T5930">Aš no</text:span><text:span text:style-name="T5931">­rė</text:span><text:span text:style-name="T5932">­čiau pa</text:span><text:span text:style-name="T5933">­si</text:span><text:span text:style-name="T5934">­tei</text:span><text:span text:style-name="T5935">­rau</text:span><text:span text:style-name="T5936">­ti jū</text:span><text:span text:style-name="T5937">­sų. Iš jū</text:span><text:span text:style-name="T5938">­sų frak</text:span><text:span text:style-name="T5939">­ci</text:span><text:span text:style-name="T5940">­jos iš</text:span><text:span text:style-name="T5941">­ėjo ir nau</text:span><text:span text:style-name="T5942">­ją frak</text:span><text:span text:style-name="T5943">­ci</text:span><text:span text:style-name="T5944">­ją su</text:span><text:span text:style-name="T5945">­kū</text:span><text:span text:style-name="T5946">­rė di</text:span><text:span text:style-name="T5947">­džio</text:span><text:span text:style-name="T5948">­ji da</text:span><text:span text:style-name="T5949">­lis par</text:span><text:span text:style-name="T5950">­ti</text:span><text:span text:style-name="T5951">­jos „Tvar</text:span><text:span text:style-name="T5952">­ka ir tei</text:span><text:span text:style-name="T5953">­sin</text:span><text:span text:style-name="T5954">­gu</text:span><text:span text:style-name="T5955">­mas“ iš</text:span><text:span text:style-name="T5956">­rink</text:span><text:span text:style-name="T5957">­tų žmo</text:span><text:span text:style-name="T5958">­nių. Ko</text:span><text:span text:style-name="T5959">­kia yra si</text:span><text:span text:style-name="T5960">­tu</text:span><text:span text:style-name="T5961">­a</text:span><text:span text:style-name="T5962">­ci</text:span><text:span text:style-name="T5963">­ja par</text:span><text:span text:style-name="T5964">­ti</text:span><text:span text:style-name="T5965">­jo</text:span><text:span text:style-name="T5966">­je, nes jie aiš</text:span><text:span text:style-name="T5967">­ki</text:span><text:span text:style-name="T5968">­na, kad su jais yra la</text:span><text:span text:style-name="T5969">­bai daug… pa</text:span><text:span text:style-name="T5970">­si</text:span><text:span text:style-name="T5971">­tei</text:span><text:span text:style-name="T5972">­rau</text:span><text:span text:style-name="T5973">­ti, ko</text:span><text:span text:style-name="T5974">­kia si</text:span><text:span text:style-name="T5975">­tu</text:span><text:span text:style-name="T5976">­a</text:span><text:span text:style-name="T5977">­ci</text:span><text:span text:style-name="T5978">­ja par</text:span><text:span text:style-name="T5979">­ti</text:span><text:span text:style-name="T5980">­jo</text:span><text:span text:style-name="T5981">­je ir dėl ko</text:span><text:span text:style-name="T5982">­kių prie</text:span><text:span text:style-name="T5983">­žas</text:span><text:span text:style-name="T5984">­čių jie iš</text:span><text:span text:style-name="T5985">­ėjo?</text:span></text:p>
        <text:p text:style-name="Roman"><text:span text:style-name="T5986">R. ŽEMAITAITIS</text:span><text:span text:style-name="T5987"><text:s/></text:span><text:span text:style-name="T5988">(</text:span><text:span text:style-name="T5989">MSNG</text:span><text:span text:style-name="T5990">)</text:span><text:span text:style-name="T5991">.</text:span><text:span text:style-name="T5992"><text:s/>Aiš</text:span><text:span text:style-name="T5993">­ku, ne su ma</text:span><text:span text:style-name="T5994">­no pa</text:span><text:span text:style-name="T5995">­rei</text:span><text:span text:style-name="T5996">­go</text:span><text:span text:style-name="T5997">­mis ir su pos</text:span><text:span text:style-name="T5998">­tu su</text:span><text:span text:style-name="T5999">­si</text:span><text:span text:style-name="T6000">­jęs tas pa</text:span><text:span text:style-name="T6001">­reiš</text:span><text:span text:style-name="T6002">­ki</text:span><text:span text:style-name="T6003">­mas. Aš la</text:span><text:span text:style-name="T6004">­bai pa</text:span><text:span text:style-name="T6005">­pras</text:span><text:span text:style-name="T6006">­tą da</text:span><text:span text:style-name="T6007">­ly</text:span><text:span text:style-name="T6008">­ką, aš la</text:span><text:span text:style-name="T6009">­bai mėgs</text:span><text:span text:style-name="T6010">­tu kar</text:span><text:span text:style-name="T6011">­tais pa</text:span><text:span text:style-name="T6012">­si</text:span><text:span text:style-name="T6013">­žiū</text:span><text:span text:style-name="T6014">­rė</text:span><text:span text:style-name="T6015">­ti „Dvi</text:span><text:span text:style-name="T6016">­ra</text:span><text:span text:style-name="T6017">­čio ži</text:span><text:span text:style-name="T6018">­nias“, kai ke</text:span><text:span text:style-name="T6019">­le</text:span><text:span text:style-name="T6020">­tas žmo</text:span><text:span text:style-name="T6021">­nių kal</text:span><text:span text:style-name="T6022">­ba</text:span><text:span text:style-name="T6023">­si su Die</text:span><text:span text:style-name="T6024">­vu. Tai to</text:span><text:span text:style-name="T6025">­je vie</text:span><text:span text:style-name="T6026">­to</text:span><text:span text:style-name="T6027">­je, kai kal</text:span><text:span text:style-name="T6028">­ba</text:span><text:span text:style-name="T6029">­si su Die</text:span><text:span text:style-name="T6030">­vu, daž</text:span><text:span text:style-name="T6031">­niau</text:span><text:span text:style-name="T6032">­siai rei</text:span><text:span text:style-name="T6033">­kia pa</text:span><text:span text:style-name="T6034">­teik</text:span><text:span text:style-name="T6035">­ti po</text:span><text:span text:style-name="T6036">­pie</text:span><text:span text:style-name="T6037">­rius. Kai mes gruo</text:span><text:span text:style-name="T6038">­džio mė</text:span><text:span text:style-name="T6039">­ne</text:span><text:span text:style-name="T6040">­sį pa</text:span><text:span text:style-name="T6041">­ma</text:span><text:span text:style-name="T6042">­ty</text:span><text:span text:style-name="T6043">­si</text:span><text:span text:style-name="T6044">­me po</text:span><text:span text:style-name="T6045">­pie</text:span><text:span text:style-name="T6046">­rius, ta</text:span><text:span text:style-name="T6047">­da pa</text:span><text:span text:style-name="T6048">­ma</text:span><text:span text:style-name="T6049">­ty</text:span><text:span text:style-name="T6050">­si</text:span><text:span text:style-name="T6051">­me, iš ko</text:span><text:span text:style-name="T6052">­kio Šven</text:span><text:span text:style-name="T6053">­to</text:span><text:span text:style-name="T6054">­jo Raš</text:span><text:span text:style-name="T6055">­to skai</text:span><text:span text:style-name="T6056">­to žmo</text:span><text:span text:style-name="T6057">­gus.<text:s/></text:span></text:p>
        <text:p text:style-name="Roman"><text:span text:style-name="T6058">PIRMININKĖ.</text:span><text:span text:style-name="T6059"><text:s/>Dė</text:span><text:span text:style-name="T6060">­ko</text:span><text:span text:style-name="T6061">­ju. Ir pas</text:span><text:span text:style-name="T6062">­ku</text:span><text:span text:style-name="T6063">­ti</text:span><text:span text:style-name="T6064">­nis klau</text:span><text:span text:style-name="T6065">­sia E. Gent</text:span><text:span text:style-name="T6066">­vi</text:span><text:span text:style-name="T6067">­las. Pra</text:span><text:span text:style-name="T6068">­šom.</text:span></text:p>
        <text:p text:style-name="Roman"><text:span text:style-name="T6069">E. GENTVILAS</text:span><text:span text:style-name="T6070"><text:s/></text:span><text:span text:style-name="T6071">(</text:span><text:span text:style-name="T6072">LSF</text:span><text:span text:style-name="T6073">)</text:span><text:span text:style-name="T6074">. Ger</text:span><text:span text:style-name="T6075">­bia</text:span><text:span text:style-name="T6076">­mas Re</text:span><text:span text:style-name="T6077">­mi</text:span><text:span text:style-name="T6078">­gi</text:span><text:span text:style-name="T6079">­jau, prieš pus</text:span><text:span text:style-name="T6080">­an</text:span><text:span text:style-name="T6081">­trų me</text:span><text:span text:style-name="T6082">­tų par</text:span><text:span text:style-name="T6083">­da</text:span><text:span text:style-name="T6084">­vė</text:span><text:span text:style-name="T6085">­te sa</text:span><text:span text:style-name="T6086">­vo dū</text:span><text:span text:style-name="T6087">­še</text:span><text:span text:style-name="T6088">­lę val</text:span><text:span text:style-name="T6089">­dan</text:span><text:span text:style-name="T6090">­tie</text:span><text:span text:style-name="T6091">­siems, dėl jū</text:span><text:span text:style-name="T6092">­sų val</text:span><text:span text:style-name="T6093">­dan</text:span><text:span text:style-name="T6094">­tie</text:span><text:span text:style-name="T6095">­ji net Sei</text:span><text:span text:style-name="T6096">­mo sta</text:span><text:span text:style-name="T6097">­tu</text:span><text:span text:style-name="T6098">­tą pa</text:span><text:span text:style-name="T6099">­pil</text:span><text:span text:style-name="T6100">­dė įves</text:span><text:span text:style-name="T6101">­da</text:span><text:span text:style-name="T6102">­mi pa</text:span><text:span text:style-name="T6103">­pil</text:span><text:span text:style-name="T6104">­do</text:span><text:span text:style-name="T6105">­mą Sei</text:span><text:span text:style-name="T6106">­mo Pir</text:span><text:span text:style-name="T6107">­mi</text:span><text:span text:style-name="T6108">­nin</text:span><text:span text:style-name="T6109">­ko pa</text:span><text:span text:style-name="T6110">­va</text:span><text:span text:style-name="T6111">­duo</text:span><text:span text:style-name="T6112">­to</text:span><text:span text:style-name="T6113">­jo eta</text:span><text:span text:style-name="T6114">­tą, jūs to eta</text:span><text:span text:style-name="T6115">­to gro</text:span><text:span text:style-name="T6116">­žy</text:span><text:span text:style-name="T6117">­bė</text:span><text:span text:style-name="T6118">­mis, gė</text:span><text:span text:style-name="T6119">­ry</text:span><text:span text:style-name="T6120">­bė</text:span><text:span text:style-name="T6121">­mis nau</text:span><text:span text:style-name="T6122">­do</text:span><text:span text:style-name="T6123">­jo</text:span><text:span text:style-name="T6124">­tės, pil</text:span><text:span text:style-name="T6125">­dė</text:span><text:span text:style-name="T6126">­te sa</text:span><text:span text:style-name="T6127">­vo as</text:span><text:span text:style-name="T6128">­me</text:span><text:span text:style-name="T6129">­ni</text:span><text:span text:style-name="T6130">­nį biu</text:span><text:span text:style-name="T6131">­dže</text:span><text:span text:style-name="T6132">­tą, kro</text:span><text:span text:style-name="T6133">­vė</text:span><text:span text:style-name="T6134">­te sau gar</text:span><text:span text:style-name="T6135">­bę, ma</text:span><text:span text:style-name="T6136">­to</text:span><text:span text:style-name="T6137">­mu</text:span><text:span text:style-name="T6138">­mą, ži</text:span><text:span text:style-name="T6139">­no</text:span><text:span text:style-name="T6140">­mu</text:span><text:span text:style-name="T6141">­mą vi</text:span><text:span text:style-name="T6142">­suo</text:span><text:span text:style-name="T6143">­me</text:span><text:span text:style-name="T6144">­nė</text:span><text:span text:style-name="T6145">­je. Na, da</text:span><text:span text:style-name="T6146">­bar at</text:span><text:span text:style-name="T6147">­ėjo at</text:span><text:span text:style-name="T6148">­si</text:span><text:span text:style-name="T6149">­skai</text:span><text:span text:style-name="T6150">­ty</text:span><text:span text:style-name="T6151">­mo va</text:span><text:span text:style-name="T6152">­lan</text:span><text:span text:style-name="T6153">­da – iš val</text:span><text:span text:style-name="T6154">­dan</text:span><text:span text:style-name="T6155">­čių</text:span><text:span text:style-name="T6156">­jų pu</text:span><text:span text:style-name="T6157">­sės lie</text:span><text:span text:style-name="T6158">­pia pa</text:span><text:span text:style-name="T6159">­si</text:span><text:span text:style-name="T6160">­trauk</text:span><text:span text:style-name="T6161">­ti. Jūs to ne</text:span><text:span text:style-name="T6162">­da</text:span><text:span text:style-name="T6163">­ro</text:span><text:span text:style-name="T6164">­te. Bet pa</text:span><text:span text:style-name="T6165">­ban</text:span><text:span text:style-name="T6166">­dy</text:span><text:span text:style-name="T6167">­ki</text:span><text:span text:style-name="T6168">­te įver</text:span><text:span text:style-name="T6169">­tin</text:span><text:span text:style-name="T6170">­ti, kaip jūs ma</text:span><text:span text:style-name="T6171">­to</text:span><text:span text:style-name="T6172">­te val</text:span><text:span text:style-name="T6173">­dan</text:span><text:span text:style-name="T6174">­či</text:span><text:span text:style-name="T6175">­ą</text:span><text:span text:style-name="T6176">­ją dau</text:span><text:span text:style-name="T6177">­gu</text:span><text:span text:style-name="T6178">­mą, su ku</text:span><text:span text:style-name="T6179">­ria tu</text:span><text:span text:style-name="T6180">­rė</text:span><text:span text:style-name="T6181">­jo</text:span><text:span text:style-name="T6182">­te ga</text:span><text:span text:style-name="T6183">­li</text:span><text:span text:style-name="T6184">­my</text:span><text:span text:style-name="T6185">­bę pus</text:span><text:span text:style-name="T6186">­an</text:span><text:span text:style-name="T6187">­trų me</text:span><text:span text:style-name="T6188">­tų dirb</text:span><text:span text:style-name="T6189">­ti. Ar tai yra dar</text:span><text:span text:style-name="T6190">­bin</text:span><text:span text:style-name="T6191">­ga, da</text:span><text:span text:style-name="T6192">­ly</text:span><text:span text:style-name="T6193">­kiš</text:span><text:span text:style-name="T6194">­ka po</text:span><text:span text:style-name="T6195">­li</text:span><text:span text:style-name="T6196">­ti</text:span><text:span text:style-name="T6197">­nė dau</text:span><text:span text:style-name="T6198">­gu</text:span><text:span text:style-name="T6199">­ma, ar tai yra pir</text:span><text:span text:style-name="T6200">­miau</text:span><text:span text:style-name="T6201">­sia be</text:span><text:span text:style-name="T6202">­si</text:span><text:span text:style-name="T6203">­kon</text:span><text:span text:style-name="T6204">­cen</text:span><text:span text:style-name="T6205">­truo</text:span><text:span text:style-name="T6206">­jan</text:span><text:span text:style-name="T6207">­ti į pos</text:span><text:span text:style-name="T6208">­tus, pa</text:span><text:span text:style-name="T6209">­pir</text:span><text:span text:style-name="T6210">­ki</text:span><text:span text:style-name="T6211">­mą, nu</text:span><text:span text:style-name="T6212">­pir</text:span><text:span text:style-name="T6213">­ki</text:span><text:span text:style-name="T6214">­mą, ar į kerš</text:span><text:span text:style-name="T6215">­tą tiems, ku</text:span><text:span text:style-name="T6216">­rie ne</text:span><text:span text:style-name="T6217">­pa</text:span><text:span text:style-name="T6218">­klūs</text:span><text:span text:style-name="T6219">­ta ir ne</text:span><text:span text:style-name="T6220">­no</text:span><text:span text:style-name="T6221">­ri pa</text:span><text:span text:style-name="T6222">­klus</text:span><text:span text:style-name="T6223">­ti val</text:span><text:span text:style-name="T6224">­dan</text:span><text:span text:style-name="T6225">­tie</text:span><text:span text:style-name="T6226">­siems? Kaip jūs, kaip ga</text:span><text:span text:style-name="T6227">­nė</text:span><text:span text:style-name="T6228">­ti</text:span><text:span text:style-name="T6229">­nai pa</text:span><text:span text:style-name="T6230">­ty</text:span><text:span text:style-name="T6231">­ręs po</text:span><text:span text:style-name="T6232">­li</text:span><text:span text:style-name="T6233">­ti</text:span><text:span text:style-name="T6234">­kas, pa</text:span><text:span text:style-name="T6235">­ban</text:span><text:span text:style-name="T6236">­dy</text:span><text:span text:style-name="T6237">­tu</text:span><text:span text:style-name="T6238">­mė</text:span><text:span text:style-name="T6239">­te įver</text:span><text:span text:style-name="T6240">­tin</text:span><text:span text:style-name="T6241">­ti, kaip at</text:span><text:span text:style-name="T6242">­ro</text:span><text:span text:style-name="T6243">­do ta val</text:span><text:span text:style-name="T6244">­dan</text:span><text:span text:style-name="T6245">­čio</text:span><text:span text:style-name="T6246">­ji dau</text:span><text:span text:style-name="T6247">­gu</text:span><text:span text:style-name="T6248">­ma, su ku</text:span><text:span text:style-name="T6249">­ria mums ten</text:span><text:span text:style-name="T6250">­ka ir to</text:span><text:span text:style-name="T6251">­liau dirb</text:span><text:span text:style-name="T6252">­ti ne</text:span><text:span text:style-name="T6253">­par</text:span><text:span text:style-name="T6254">­da</text:span><text:span text:style-name="T6255">­vi</text:span><text:span text:style-name="T6256">­nė</text:span><text:span text:style-name="T6257">­jant dū</text:span><text:span text:style-name="T6258">­šios jiems?</text:span></text:p>
        <text:p text:style-name="Roman"><text:span text:style-name="T6259">R. ŽEMAITAITIS</text:span><text:span text:style-name="T6260"><text:s/></text:span><text:span text:style-name="T6261">(</text:span><text:span text:style-name="T6262">MSNG</text:span><text:span text:style-name="T6263">)</text:span><text:span text:style-name="T6264">.</text:span><text:span text:style-name="T6265"><text:s/>Ačiū, Eu</text:span><text:span text:style-name="T6266">­ge</text:span><text:span text:style-name="T6267">­ni</text:span><text:span text:style-name="T6268">­jau, tik</text:span><text:span text:style-name="T6269">­rai ge</text:span><text:span text:style-name="T6270">­ras klau</text:span><text:span text:style-name="T6271">­si</text:span><text:span text:style-name="T6272">­mas. Aš dar kar</text:span><text:span text:style-name="T6273">­tą tik ga</text:span><text:span text:style-name="T6274">­liu pa</text:span><text:span text:style-name="T6275">­dė</text:span><text:span text:style-name="T6276">­ko</text:span><text:span text:style-name="T6277">­ti žmo</text:span><text:span text:style-name="T6278">­nėms, ko</text:span><text:span text:style-name="T6279">­le</text:span><text:span text:style-name="T6280">­goms, ku</text:span><text:span text:style-name="T6281">­rie ly</text:span><text:span text:style-name="T6282">­giai prieš me</text:span><text:span text:style-name="T6283">­tus ir ket</text:span><text:span text:style-name="T6284">­ver</text:span><text:span text:style-name="T6285">­tą mė</text:span><text:span text:style-name="T6286">­ne</text:span><text:span text:style-name="T6287">­sių iš</text:span><text:span text:style-name="T6288">­reiš</text:span><text:span text:style-name="T6289">­kė pa</text:span><text:span text:style-name="T6290">­si</text:span><text:span text:style-name="T6291">­ti</text:span><text:span text:style-name="T6292">­kė</text:span><text:span text:style-name="T6293">­ji</text:span><text:span text:style-name="T6294">­mą ir ma</text:span><text:span text:style-name="T6295">­ne iš</text:span><text:span text:style-name="T6296">­rin</text:span><text:span text:style-name="T6297">­ko Sei</text:span><text:span text:style-name="T6298">­mo vi</text:span><text:span text:style-name="T6299">­ce</text:span><text:span text:style-name="T6300">­pir</text:span><text:span text:style-name="T6301">­mi</text:span><text:span text:style-name="T6302">­nin</text:span><text:span text:style-name="T6303">­ku. Aš tik</text:span><text:span text:style-name="T6304">­rai ga</text:span><text:span text:style-name="T6305">­liu dar kar</text:span><text:span text:style-name="T6306">­tą pa</text:span><text:span text:style-name="T6307">­dė</text:span><text:span text:style-name="T6308">­ko</text:span><text:span text:style-name="T6309">­ti ko</text:span><text:span text:style-name="T6310">­a</text:span><text:span text:style-name="T6311">­li</text:span><text:span text:style-name="T6312">­ci</text:span><text:span text:style-name="T6313">­jos part</text:span><text:span text:style-name="T6314">­ne</text:span><text:span text:style-name="T6315">­riams, ku</text:span><text:span text:style-name="T6316">­rie lei</text:span><text:span text:style-name="T6317">­do man to</text:span><text:span text:style-name="T6318">­bu</text:span><text:span text:style-name="T6319">­lė</text:span><text:span text:style-name="T6320">­ti, lei</text:span><text:span text:style-name="T6321">­do iš tik</text:span><text:span text:style-name="T6322">­rų</text:span><text:span text:style-name="T6323">­jų pa</text:span><text:span text:style-name="T6324">­ro</text:span><text:span text:style-name="T6325">­dy</text:span><text:span text:style-name="T6326">­ti ma</text:span><text:span text:style-name="T6327">­no tam tik</text:span><text:span text:style-name="T6328">­rus ir ad</text:span><text:span text:style-name="T6329">­mi</text:span><text:span text:style-name="T6330">­nist</text:span><text:span text:style-name="T6331">­ra</text:span><text:span text:style-name="T6332">­ci</text:span><text:span text:style-name="T6333">­nius ge</text:span><text:span text:style-name="T6334">­bė</text:span><text:span text:style-name="T6335">­ji</text:span><text:span text:style-name="T6336">­mus.<text:s/></text:span></text:p>
        <text:p text:style-name="Roman"><text:span text:style-name="T6337">Dėl val</text:span><text:span text:style-name="T6338">­dan</text:span><text:span text:style-name="T6339">­čio</text:span><text:span text:style-name="T6340">­sios ko</text:span><text:span text:style-name="T6341">­a</text:span><text:span text:style-name="T6342">­li</text:span><text:span text:style-name="T6343">­ci</text:span><text:span text:style-name="T6344">­jos, ko jūs klau</text:span><text:span text:style-name="T6345">­sė</text:span><text:span text:style-name="T6346">­te, aš ir prieš tai pa</text:span><text:span text:style-name="T6347">­sa</text:span><text:span text:style-name="T6348">­kiau, kad yra ke</text:span><text:span text:style-name="T6349">­le</text:span><text:span text:style-name="T6350">­tas žmo</text:span><text:span text:style-name="T6351">­nių, ku</text:span><text:span text:style-name="T6352">­rie ge</text:span><text:span text:style-name="T6353">­rą da</text:span><text:span text:style-name="T6354">­ri</text:span><text:span text:style-name="T6355">­nį tie</text:span><text:span text:style-name="T6356">­siog griau</text:span><text:span text:style-name="T6357">­na. Te</text:span><text:span text:style-name="T6358">­nai yra la</text:span><text:span text:style-name="T6359">­bai daug ge</text:span><text:span text:style-name="T6360">­rų ir nuo</text:span><text:span text:style-name="T6361">­šir</text:span><text:span text:style-name="T6362">­džių žmo</text:span><text:span text:style-name="T6363">­nių, bet tie</text:span><text:span text:style-name="T6364">­siog yra žmo</text:span><text:span text:style-name="T6365">­gus… vie</text:span><text:span text:style-name="T6366">­nas, du, trys, ku</text:span><text:span text:style-name="T6367">­rie ban</text:span><text:span text:style-name="T6368">­do da</text:span><text:span text:style-name="T6369">­ry</text:span><text:span text:style-name="T6370">­ti ki</text:span><text:span text:style-name="T6371">­tam žmo</text:span><text:span text:style-name="T6372">­gui po</text:span><text:span text:style-name="T6373">­vei</text:span><text:span text:style-name="T6374">­kį. Aš šian</text:span><text:span text:style-name="T6375">­dien esu jau įvar</text:span><text:span text:style-name="T6376">­di</text:span><text:span text:style-name="T6377">­nęs, tai ne pa</text:span><text:span text:style-name="T6378">­slap</text:span><text:span text:style-name="T6379">­tis, tai yra J. Ber</text:span><text:span text:style-name="T6380">­na</text:span><text:span text:style-name="T6381">­to</text:span><text:span text:style-name="T6382">­nis, ku</text:span><text:span text:style-name="T6383">­ris nuo</text:span><text:span text:style-name="T6384">­lat, nuo</text:span><text:span text:style-name="T6385">­lat per kiek</text:span><text:span text:style-name="T6386">­vie</text:span><text:span text:style-name="T6387">­ną mū</text:span><text:span text:style-name="T6388">­sų ko</text:span><text:span text:style-name="T6389">­a</text:span><text:span text:style-name="T6390">­li</text:span><text:span text:style-name="T6391">­ci</text:span><text:span text:style-name="T6392">­nį su</text:span><text:span text:style-name="T6393">­si</text:span><text:span text:style-name="T6394">­rin</text:span><text:span text:style-name="T6395">­ki</text:span><text:span text:style-name="T6396">­mą tai vie</text:span><text:span text:style-name="T6397">­nu, tai ki</text:span><text:span text:style-name="T6398">­tu ne</text:span><text:span text:style-name="T6399">­pa</text:span><text:span text:style-name="T6400">­ten</text:span><text:span text:style-name="T6401">­kin</text:span><text:span text:style-name="T6402">­tas: tai mi</text:span><text:span text:style-name="T6403">­nis</text:span><text:span text:style-name="T6404">­te</text:span><text:span text:style-name="T6405">­ri</text:span><text:span text:style-name="T6406">­ja ne</text:span><text:span text:style-name="T6407">­pa</text:span><text:span text:style-name="T6408">­ten</text:span><text:span text:style-name="T6409">­kin</text:span><text:span text:style-name="T6410">­tas, tai biu</text:span><text:span text:style-name="T6411">­dže</text:span><text:span text:style-name="T6412">­to skirs</text:span><text:span text:style-name="T6413">­ty</text:span><text:span text:style-name="T6414">­mu ne</text:span><text:span text:style-name="T6415">­pa</text:span><text:span text:style-name="T6416">­ten</text:span><text:span text:style-name="T6417">­kin</text:span><text:span text:style-name="T6418">­tas ir dar kaž</text:span><text:span text:style-name="T6419">­kuo ne</text:span><text:span text:style-name="T6420">­pa</text:span><text:span text:style-name="T6421">­ten</text:span><text:span text:style-name="T6422">­kin</text:span><text:span text:style-name="T6423">­tas. (</text:span><text:span text:style-name="T6424">Bal</text:span><text:span text:style-name="T6425">­sai sa</text:span><text:span text:style-name="T6426">­lė</text:span><text:span text:style-name="T6427">­je</text:span><text:span text:style-name="T6428">) Ir aš ga</text:span><text:span text:style-name="T6429">­liu tie</text:span><text:span text:style-name="T6430">­siai švie</text:span><text:span text:style-name="T6431">­siai pa</text:span><text:span text:style-name="T6432">­sa</text:span><text:span text:style-name="T6433">­ky</text:span><text:span text:style-name="T6434">­ti, ir ne</text:span><text:span text:style-name="T6435">­bi</text:span><text:span text:style-name="T6436">­jau to pa</text:span><text:span text:style-name="T6437">­sa</text:span><text:span text:style-name="T6438">­ky</text:span><text:span text:style-name="T6439">­ti – pa</text:span><text:span text:style-name="T6440">­na</text:span><text:span text:style-name="T6441">­ši si</text:span><text:span text:style-name="T6442">­tu</text:span><text:span text:style-name="T6443">­a</text:span><text:span text:style-name="T6444">­ci</text:span><text:span text:style-name="T6445">­ja bu</text:span><text:span text:style-name="T6446">­vo su A. Pau</text:span><text:span text:style-name="T6447">­laus</text:span><text:span text:style-name="T6448">­ku, ka</text:span><text:span text:style-name="T6449">­</text:span><text:span text:style-name="T6450">i</text:span><text:span text:style-name="T6451"><text:s/>bu</text:span><text:span text:style-name="T6452">­vo ši</text:span><text:span text:style-name="T6453">­ta pa</text:span><text:span text:style-name="T6454">­ti pek</text:span><text:span text:style-name="T6455">­la, pa</text:span><text:span text:style-name="T6456">­na</text:span><text:span text:style-name="T6457">­ši si</text:span><text:span text:style-name="T6458">­tu</text:span><text:span text:style-name="T6459">­a</text:span><text:span text:style-name="T6460">­ci</text:span><text:span text:style-name="T6461">­ja bu</text:span><text:span text:style-name="T6462">­vo su A. But</text:span><text:span text:style-name="T6463">­ke</text:span><text:span text:style-name="T6464">­vi</text:span><text:span text:style-name="T6465">­čiu</text:span><text:span text:style-name="T6466">­mi. Kas A. But</text:span><text:span text:style-name="T6467">­ke</text:span><text:span text:style-name="T6468">­vi</text:span><text:span text:style-name="T6469">­čių nu</text:span><text:span text:style-name="T6470">­va</text:span><text:span text:style-name="T6471">­rė iki to</text:span><text:span text:style-name="T6472">­kios ly</text:span><text:span text:style-name="T6473">­gu</text:span><text:span text:style-name="T6474">­mos, ko</text:span><text:span text:style-name="T6475">­kia šian</text:span><text:span text:style-name="T6476">­dien yra? Tai va, bū</text:span><text:span text:style-name="T6477">­tent ši</text:span><text:span text:style-name="T6478">­tas<text:s/></text:span><text:span text:style-name="T6479">nuolatinis</text:span><text:span text:style-name="T6480"><text:s/>vi</text:span><text:span text:style-name="T6481">­sų in</text:span><text:span text:style-name="T6482">­tri</text:span><text:span text:style-name="T6483">­gų meist</text:span><text:span text:style-name="T6484">­rų kū</text:span><text:span text:style-name="T6485">­ri</text:span><text:span text:style-name="T6486">­mas. Ir mes šian</text:span><text:span text:style-name="T6487">­dien, kol Sei</text:span><text:span text:style-name="T6488">­me ne</text:span><text:span text:style-name="T6489">­iš</text:span><text:span text:style-name="T6490">­lip</text:span><text:span text:style-name="T6491">­sim iš to</text:span><text:span text:style-name="T6492">­kios duo</text:span><text:span text:style-name="T6493">­bės, mes to</text:span><text:span text:style-name="T6494">­liau ei</text:span><text:span text:style-name="T6495">­ti ne</text:span><text:span text:style-name="T6496">­ga</text:span><text:span text:style-name="T6497">­li</text:span><text:span text:style-name="T6498">­me. Ir aš dar kar</text:span><text:span text:style-name="T6499">­tą ma</text:span><text:span text:style-name="T6500">­nau, kad ne</text:span><text:span text:style-name="T6501">­svar</text:span><text:span text:style-name="T6502">­bu, koks bus bal</text:span><text:span text:style-name="T6503">­sa</text:span><text:span text:style-name="T6504">­vi</text:span><text:span text:style-name="T6505">­mas dėl ma</text:span><text:span text:style-name="T6506">­nęs, aš ly</text:span><text:span text:style-name="T6507">­giai taip kvie</text:span><text:span text:style-name="T6508">­čiu R. Kar</text:span><text:span text:style-name="T6509">­baus</text:span><text:span text:style-name="T6510">­kį kvies</text:span><text:span text:style-name="T6511">­ti vi</text:span><text:span text:style-name="T6512">­sas frak</text:span><text:span text:style-name="T6513">­ci</text:span><text:span text:style-name="T6514">­jas, vi</text:span><text:span text:style-name="T6515">­sas po</text:span><text:span text:style-name="T6516">­li</text:span><text:span text:style-name="T6517">­ti</text:span><text:span text:style-name="T6518">­nes jė</text:span><text:span text:style-name="T6519">­gas jung</text:span><text:span text:style-name="T6520">­tis ir pa</text:span><text:span text:style-name="T6521">­da</text:span><text:span text:style-name="T6522">­ry</text:span><text:span text:style-name="T6523">­ti ge</text:span><text:span text:style-name="T6524">­rus spren</text:span><text:span text:style-name="T6525">­di</text:span><text:span text:style-name="T6526">­mus. Ir ka</text:span><text:span text:style-name="T6527">i</text:span><text:span text:style-name="T6528"><text:s/>pa</text:span><text:span text:style-name="T6529">­vyks at</text:span><text:span text:style-name="T6530">­si</text:span><text:span text:style-name="T6531">­ri</text:span><text:span text:style-name="T6532">­bo</text:span><text:span text:style-name="T6533">­ti nuo dvie</text:span><text:span text:style-name="T6534">­jų tri</text:span><text:span text:style-name="T6535">­jų žmo</text:span><text:span text:style-name="T6536">­ge</text:span><text:span text:style-name="T6537">­lių, ku</text:span><text:span text:style-name="T6538">­rie ban</text:span><text:span text:style-name="T6539">­do<text:s/></text:span>sa­vo po­rei­kius ten­kin­ti, aš ma­nau, spren­di­mai šian­dien bus. O re­a­liai tai yra jų po­rei­kių as­me­ni­nis ten­ki­ni­mas. Man tik­rai, Ra­mū­nai, nė­ra ma­lo­nu pri­si­min­ti mū­sų bir­že­lio mė­ne­sio, ge­gu­žės mė­ne­sio įvy­kius, kai dėl vie­nos kaž­ko­kios mi­nis­te­ri­jos žmo­gus at­si­ran­da ir sa­ko: man rei­kia to ir to. Man nė­ra ma­lo­nu šian­dien pri­si­min­ti, kai rei­ka­lau­ja­ma (…), kad bū­tų siū­lo­mas į Kon­sti­tu­ci­nio Teis­mo tei­sė­jus. Man tai nė­ra ma­lo­nu pri­si­min­ti, bet aš tai iš­gy­ven­siu ir šian­die­ną, ir ry­toj aš to­liau gy­ven­siu. O tau as­me­niš­kai nuo­šir­džiai lin­kiu – at­si­ri­bok nuo ši­tų žmo­nių. At­si­ri­bok! At­si­ras tik­rai daug žmo­nių, ku­rie ta­ve pa­rems ir pa­lai­kys. To­liau ši­taip ne­be­ga­li bū­ti. Ne­ga­li bū­ti įkai­tai vie­no ar dvie­jų žmo­nių. Šian­dien Sei­mas virs­ta to­kiu ir tai yra mū­sų di­džiau­sia bė­da.</text:p>
        <text:soft-page-break/>
        <text:p text:style-name="Roman"><text:span text:style-name="T6540">PIRMININKĖ.</text:span><text:span text:style-name="T6541"><text:s/></text:span>Dė­ko­ja­me. Ger­bia­mas Re­mi­gi­jus at­sa­kė į jū­sų už­duo­tus klau­si­mus. Kaip nu­ma­to Sta­tu­to 218 straips­nio 3 da­lis, to­liau tę­sia­ma dis­ku­si­ja ben­drą­ja tvar­ka.<text:s/></text:p>
        <text:p text:style-name="Roman">Kvie­čiu dis­ku­tuo­ti P. Urb­šį. Ruo­šia­si P. Gra­žu­lis.</text:p>
        <text:p text:style-name="Roman"><text:span text:style-name="T6542">P. URBŠYS</text:span><text:span text:style-name="T6543"><text:s/></text:span><text:span text:style-name="T6544">(</text:span><text:span text:style-name="T6545">MSNG</text:span><text:span text:style-name="T6546">)</text:span><text:span text:style-name="T6547">.</text:span><text:s/>La­ba die­na, ger­bia­mi Sei­mo na­riai. Iš tik­ro po įvy­ku­sio ar ne­įvy­ku­sio bal­sa­vi­mo dėl Sei­mo Pir­mi­nin­ko ma­niau, kad il­ges­nė per­trau­ka bus ta­me far­so spek­tak­ly­je tarp vie­no veiks­mo ir ki­to, bet šį kar­tą spek­tak­lis tę­sia­si. Šian­dien yra gal la­bai ge­ra pro­ga pa­kal­bė­ti apie tai, į ką iš­vir­to ger­bia­mi vals­tie­čiai.<text:s/></text:p>
        <text:p text:style-name="Roman">Sei­mo rin­ki­mų me­tu mes sa­kė­me, kad esa­me ki­to­kie, nes mus ve­da ne in­te­re­sai, o ver­ty­bės, ir vi­sų pir­ma mo­ra­li­nės ver­ty­bės. Mes sa­kė­me, kad su teis­to­mis par­ti­jo­mis nie­ka­da ne­isi­me kar­tu, bet pra­ėjo dve­ji me­tai, rau­me­nys su­stip­rė­jo ir bu­vo pa­sa­ky­ta: ži­no­te, yra po­li­ti­nė arit­me­ti­ka, o ver­ty­bės ga­li pa­lauk­ti. Ta­da bu­vo su­da­ry­tas su­si­ta­ri­mas, kaip jo padarinys<text:span text:style-name="T6548"><text:s/></text:span>ir at­sira­do<text:s/><text:span text:style-name="T6549">tvar</text:span><text:span text:style-name="T6550">­kie</text:span><text:span text:style-name="T6551">­čiai</text:span>. Pir­ma ban­dė­te la­vi­ruo­ti kal­bė­da­mi: ži­no­te, mes sa­kė­me, kad su par­ti­jo­mis ne­su­da­ri­nė­si­me, čia yra frak­ci­ja, po to jau per­ver­tė­te, kad ir su par­ti­jo­mis ga­li­ma su­da­ri­nė­ti.<text:s/></text:p>
        <text:p text:style-name="Roman">Ne­ga­na to, jūs pa­da­rė­te tai, ko gy­ve­ni­me ne­bu­vo Sei­mo is­to­ri­jo­je – pra­dė­jo­te par­da­vi­nė­ti sa­vo frak­ci­jos na­rius, pa­da­rė­te juos kaip<text:s/><text:span text:style-name="T6552">li</text:span><text:span text:style-name="T6553">­zin</text:span><text:span text:style-name="T6554">­gi</text:span><text:span text:style-name="T6555">­nius</text:span>, ar­ba, dar ki­taip ta­riant, jū­sų ly­de­ris pra­dė­jo už­si­im­ti po­li­ti­niu są­va­da­vi­mu. Gel­bė­da­mi ne­va<text:s/><text:span text:style-name="T6556">tvar</text:span><text:span text:style-name="T6557">­kie</text:span><text:span text:style-name="T6558">­čius</text:span><text:s/>nuo by­rė­ji­mo, jūs iš­tie­sė­te vi­są A. Ši­rins­kie­nę, kad juos kaž­kaip iš­trauk­tu­mė­te. Tik aš da­bar ne­ži­nau, ar ji­nai at­si­da­vė sie­la, ar kū­nu<text:s/><text:span text:style-name="T6559">tvar</text:span><text:span text:style-name="T6560">­kie</text:span><text:span text:style-name="T6561">­čiams</text:span>, nes vie­na da­lis li­ko pas vals­tie­čius.<text:s/><text:span text:style-name="T6562">(</text:span><text:span text:style-name="T6563">Bal</text:span><text:span text:style-name="T6564">­sas sa</text:span><text:span text:style-name="T6565">­lė</text:span><text:span text:style-name="T6566">­je</text:span><text:span text:style-name="T6567">)</text:span><text:s/>Aš ma­nau, gal iš­si­aiš­kin­si­me.<text:s/><text:span text:style-name="T6568">(</text:span><text:span text:style-name="T6569">Bal</text:span><text:span text:style-name="T6570">­sas sa</text:span><text:span text:style-name="T6571">­lė</text:span><text:span text:style-name="T6572">­je</text:span><text:span text:style-name="T6573">)</text:span><text:s/>Jei­gu čia yra nor­ma­lu ir taip jūs<text:s/><text:span text:style-name="T6574">įne</text:span><text:span text:style-name="T6575">­ša</text:span><text:span text:style-name="T6576">­te</text:span>, kaip sa­ko­ma, sa­vo žen­klo brūkš­nį į po­li­ti­nę Sei­mo kul­tū­rą, va­lio!<text:s/></text:p>
        <text:p text:style-name="Roman">Da­bar<text:s/>dėl<text:s/>Re­gi­man­to. At­si­pra­šau, Re­mi­gi­jaus. Iš tik­ro žmo­gus jau­nas, per­spek­ty­vus ir tik­rai su­ge­ban­tis iš­nau­do­ti vi­sas su­si­klos­čiu­sias po­li­ti­nes ga­li­my­bes, kad mak­si­ma­liai sa­ve iš­skleis­tų.<text:s/><text:span text:style-name="T6577">Dėl to, kad R. Kar</text:span><text:span text:style-name="T6578">­baus</text:span><text:span text:style-name="T6579">­kiui bu</text:span><text:span text:style-name="T6580">­vo la</text:span><text:span text:style-name="T6581">­bai svar</text:span><text:span text:style-name="T6582">­bu tu</text:span><text:span text:style-name="T6583">­rė</text:span><text:span text:style-name="T6584">­ti kie</text:span><text:span text:style-name="T6585">­ky</text:span><text:span text:style-name="T6586">­bi</text:span><text:span text:style-name="T6587">­nę per</text:span><text:span text:style-name="T6588">­sva</text:span><text:span text:style-name="T6589">­rą, rei</text:span><text:span text:style-name="T6590">­kia pri</text:span><text:span text:style-name="T6591">­pa</text:span><text:span text:style-name="T6592">­žin</text:span><text:span text:style-name="T6593">­ti, jis, kaip stra</text:span><text:span text:style-name="T6594">­te</text:span><text:span text:style-name="T6595">­gas, net per</text:span><text:span text:style-name="T6596">­žen</text:span><text:span text:style-name="T6597">­gė sa</text:span><text:span text:style-name="T6598">­vo am</text:span><text:span text:style-name="T6599">­bi</text:span><text:span text:style-name="T6600">­ci</text:span><text:span text:style-name="T6601">­jas ir tą žmo</text:span><text:span text:style-name="T6602">­gų, ku</text:span><text:span text:style-name="T6603">­ris iš</text:span><text:span text:style-name="T6604">­va</text:span><text:span text:style-name="T6605">­di</text:span><text:span text:style-name="T6606">­no vals</text:span><text:span text:style-name="T6607">­tie</text:span><text:span text:style-name="T6608">­čius gan</text:span><text:span text:style-name="T6609">­dra</text:span><text:span text:style-name="T6610">­gal</text:span><text:span text:style-name="T6611">­viais, pa</text:span><text:span text:style-name="T6612">­kvie</text:span><text:span text:style-name="T6613">­tė, ir ne ką ki</text:span><text:span text:style-name="T6614">­t</text:span><text:span text:style-name="T6615">ą</text:span><text:span text:style-name="T6616">, bet dar jam pa</text:span><text:span text:style-name="T6617">­siū</text:span><text:span text:style-name="T6618">­lė ir Sei</text:span><text:span text:style-name="T6619">­mo Pir</text:span><text:span text:style-name="T6620">­mi</text:span><text:span text:style-name="T6621">­nin</text:span><text:span text:style-name="T6622">­ko pa</text:span><text:span text:style-name="T6623">­va</text:span><text:span text:style-name="T6624">­duo</text:span><text:span text:style-name="T6625">­to</text:span><text:span text:style-name="T6626">­jo kė</text:span><text:span text:style-name="T6627">­dę.<text:s/></text:span></text:p>
        <text:p text:style-name="Roman">Ką da­bar mes ma­to­me? Mes tu­ri­me tai, kad val­dy­bo­je iš tik­rų­jų do­mi­nuo­ja ne dau­gu­ma. Bet kie­no tai at­sa­ko­my­bė? Ar čia ne jū­sų di­džio­jo stra­te­go, ku­ris ve­da jus į tas am­ži­ną­sias per­ga­les? Ar ne jis su­pur­tė taip ko­a­li­ci­jos part­ne­rių pa­sto­lius, da­ry­da­mas tva­rią ko­a­li­ci­ją, kad iš tų part­ne­rių be­veik nie­ko ne­li­ko? Ne­ga­na to, jūs tar­pu­sa­vy­je su­si­prie­ši­na­te.<text:s/></text:p>
        <text:p text:style-name="Roman">Pa­bai­go­je no­rė­čiau jums pa­siū­ly­ti, ger­bia­mi vals­tie­čiai, gūg­lė­je įsi­ves­ki­te: Ny­der­lan­dų dai­li­nin­kas P. Brei­ge­lis, pa­veiks­las „Ak­lie­ji“. Šis dai­li­nin­kas šį pa­veiks­lą nu­ta­pė ap­im­tas vi­siš­kos ne­vil­ties, ir jis bū­tent yra skir­tas tiems, ku­rie pa­si­duo­da ve­da­mi ak­lo­jo. Ačiū.</text:p>
        <text:p text:style-name="Roman"><text:span text:style-name="T6628">PIRMININKĖ.</text:span><text:span text:style-name="T6629"><text:s/></text:span><text:span text:style-name="T6630">Dė</text:span><text:span text:style-name="T6631">­ko</text:span><text:span text:style-name="T6632">­ja</text:span><text:span text:style-name="T6633">­me. Kvie</text:span><text:span text:style-name="T6634">­čiu dis</text:span><text:span text:style-name="T6635">­ku</text:span><text:span text:style-name="T6636">­tuo</text:span><text:span text:style-name="T6637">­ti P. Gra</text:span><text:span text:style-name="T6638">­žu</text:span><text:span text:style-name="T6639">­lį. Pra</text:span><text:span text:style-name="T6640">­šom, ko</text:span><text:span text:style-name="T6641">­le</text:span><text:span text:style-name="T6642">­ga. Pen</text:span><text:span text:style-name="T6643">­kios mi</text:span><text:span text:style-name="T6644">­nu</text:span><text:span text:style-name="T6645">­tės.</text:span></text:p>
        <text:p text:style-name="Roman"><text:span text:style-name="T6646">P. GRAŽULIS</text:span><text:span text:style-name="T6647"><text:s/></text:span><text:span text:style-name="T6648">(</text:span><text:span text:style-name="T6649">MSNG</text:span><text:span text:style-name="T6650">)</text:span><text:span text:style-name="T6651">.<text:s/></text:span>Ger­bia­ma pir­mi­nin­ke, ger­bia­mi Sei­mo na­riai. Iš tik­rų­jų bu­vau nu­si­tei­kęs kal­bė­ti šiek tiek links­miau, gal ir su hu­mo­ru, nes vis dėl­to R. Že­mai­tai­tis taip ap­si­va­lė, pir­miau­sia su­kū­rė frak­ci­ją be ma­nęs, o da­bar vis tiek esa­me kar­tu su Re­mi­gi­ju­mi, bet po P. Urb­šio kal­bos no­riu pa­kal­bė­ti rim­čiau.<text:s/></text:p>
        <text:p text:style-name="Roman">Po­vi­lai, aš esu Pet­ras, o tu – Po­vi­las. Ne­ga­li­ma į po­li­ti­ką žiū­rė­ti per as­me­ni­nę priz­mę. Aš sa­kau tau: ne­su­kon­ser­va­ty­vėk, ne­būk in­tri­gan­tas ir pa­vy­dus žmo­gus, ir ne­pa­vy­dėk G. Kil­dišie­nės. Tu jos da­bar dar ne­pa­mirš­ti. Ne­ga­li pa­mirš­ti, tai aš siū­lau tau ją pa­mirš­ti. Ne­sa­kau, kad Ra­mū­nas yra to­bu­las po­li­ti­kas, ne­sa­kau, kad ne­da­ran­tis klai­dų. Vi­si, kas dir­ba, da­ro klai­das. Su­tin­ku. Bet kuo blo­giau, kuo di­des­nis cha­o­sas vals­ty­bė­je, tuo ge­riau kon­ser­va­to­riams ir tau, Po­vi­lai.<text:s/></text:p>
        <text:p text:style-name="P6652">Ar ne­su­pran­ta­te jūs gi­lu­mi­nių reiš­ki­nių? Vis dėl­to ši val­dan­čio­ji dau­gu­ma, ne­pai­sant vie­nos ar ki­tos smul­kme­nos, ku­ri bu­vo iš­pūs­ta ži­niask­lai­dos, ne­pa­da­rė nė vie­no, nė vie­no to­kio mil­ži­niš­ko kaž­ko­kio ko­rup­ci­nio pro­jek­to, ko­kie bu­vo nuo­lat ku­ria­mi kon­ser­va­to­rių, ir to­kios smul­kme­nos, toks cha­o­sas da­bar iš­ke­lia­mas į vie­šu­mą, kad nu­stelb­tų vals­tie­čių pa­da­ry­tus dar­bus.<text:s/></text:p>
        <text:p text:style-name="Roman">Pa­žiū­rė­ki­te. Vai­ko pi­ni­gai grą­žin­ti ir di­di­na­mi. Apie juos nie­kas ne­kal­ba. Pen­si­jos pa­di­din­tos. Apie jas nie­kas ne­kal­ba. Pa­žiū­rė­ki­te, kas yra mi­ni­ma­li al­ga, kiek pa­di­din­ta. Apie tai nie­kas ne­kal­ba.<text:s/></text:p>
        <text:soft-page-break/>
        <text:p text:style-name="Roman">Ko­dėl nie­kas ne­kal­ba? Už tai, kad ži­niask­lai­dą di­de­le da­li­mi, na, ne vi­su šim­tu pro­cen­tų, už­val­dė kon­ser­va­to­riai. Ži­no­ma, Pre­zi­den­tė, di­džiau­sia at­ra­ma, jau per­rink­ta, bet vis tiek val­džią iš­lai­ko jie ir nau­do­ja­si, Po­vi­lai, ta­vi­mi, ta­vo am­bi­ci­jo­mis, nau­do­ja sa­vo po­li­ti­niams tiks­lams. Tą aš no­riu pa­sa­ky­ti.<text:s/></text:p>
        <text:p text:style-name="Roman">R. Že­mai­tai­tis dėl to, kad at­si­dū­rė šio­je po­li­ti­nė­je si­tu­a­ci­jo­je, pats tu­ri bū­ti at­sa­kin­gas. Kas iš­dras­kė frak­ci­ją? Kas? Tu, Po­vi­lai? Aš iš­dras­kiau frak­ci­ją ir li­kau vie­nas? Pats R. Že­mai­tai­tis tai pa­da­rė sa­vo ran­ko­mis ir… tai su­pras­da­mas ir tu­rė­da­mas gar­bės, at­si­trauk­tų.<text:s/></text:p>
        <text:p text:style-name="Roman">Aš ne­kal­bu apie tai, kad vals­tie­čiai pa­mir­šo vi­sus įskau­di­ni­mus, ku­riuos (…) pa­sa­ky­tus R. Že­mai­tai­čio, ir pri­ėmė jį į glė­bį, tai yra bran­dus po­li­ti­nis žings­nis. O ką da­ry­ti? No­ri­te, kad bū­tų cha­o­sas vals­ty­bė­je, Po­vi­lai? Kad ne­bū­tų val­dan­čio­sios dau­gu­mos? Taip ne­ga­li­ma. Tu­ri bū­ti at­sa­kin­gas po­žiū­ris į vals­ty­bę ir į jos val­dy­mą.<text:s/></text:p>
        <text:p text:style-name="Roman">Aš su­pran­tu, dar kar­tą pa­kar­to­siu, kuo blo­giau vals­ty­bei, tuo kon­ser­va­to­riams ge­riau, nes jie yra opo­zi­ci­jo­je. Jie ve­lia ir vels įvai­riau­sias in­tri­gas. Ir tie, ku­rie no­ri­te, kad vals­ty­bė­je vy­rau­tų cha­o­sas, kad vals­ty­bė­je, kaip sa­ko­ma, kaip nie­ka­da per 30 me­tų ne­bu­vo Sei­mo Pir­mi­nin­kas… bū­tų kon­ser­va­to­rius, iš­ei­ki­te iš sa­lės ir ne­da­ly­vau­ki­te bal­sa­vi­me. Iš­ei­ki­te, bū­ki­te vie­nin­gi su kon­ser­va­to­riais ir pri­mes­ki­me vi­są šią at­sa­ko­my­bę val­dan­čia­jai dau­gu­mai. Bet vis dėl­to kvie­čiu, bū­ki­me bran­des­ni kaip po­li­ti­kai ir ne­gal­vo­ki­me per sa­vo priz­mę apie po­li­ti­ką, gal­vo­ki­me apie vals­ty­bę ir jos to­les­nę rai­dą.<text:s/></text:p>
        <text:p text:style-name="Roman"><text:span text:style-name="T6653">PIRMININKĖ.</text:span><text:span text:style-name="T6654"><text:s/></text:span>Dė­ko­ju. Ger­bia­mie­ji ko­le­gos, dis­ku­si­ja bai­gia­ma. Mo­ty­vai. P. Gra­žu­lis? (<text:span text:style-name="T6655">Bal</text:span><text:span text:style-name="T6656">­sas sa</text:span><text:span text:style-name="T6657">­lė</text:span><text:span text:style-name="T6658">­je</text:span>) Jau pa­sa­kė­te. E. Gent­vi­las – mo­ty­vai prieš.<text:s/></text:p>
        <text:p text:style-name="Roman"><text:span text:style-name="T6659">E. GENTVILAS</text:span><text:span text:style-name="T6660"><text:s/></text:span><text:span text:style-name="T6661">(</text:span><text:span text:style-name="T6662">LSF</text:span><text:span text:style-name="T6663">)</text:span><text:span text:style-name="T6664">.<text:s/></text:span>Kaž­ka­da te­ko pa­sa­ky­ti, kad mes ne­sa­me pa­ke­lės plė­ši­kai, kad sve­ti­mą tur­tą, gė­ry­bes, gar­bę at­imi­nė­tu­me. Ne mes da­vė­me R. Že­mai­tai­čiui tas gė­ry­bes, ne mes ir at­im­si­me. Val­dan­tie­ji su­tei­kė, net Sei­mo<text:s/>sta­tu­tą dėl R. Že­mai­tai­čio kei­tė ir pa­pil­dė, tai čia jų rei­ka­las. Ne ma­no pu­pos, ne ma­no kiau­lės, ne ma­no R. Že­mai­tai­tis Sei­mo vi­ce­pir­mi­nin­kas, ma­no Sei­mo vi­ce­pir­mi­nin­kas J. Lie­sys, dar opo­zi­ci­jos at­sto­vė I. De­gu­tie­nė. R. Že­mai­tai­tis te­gu krapš­to pa­kau­šį ir pats spren­džia, kaip da­bar čia iš­si­suk­ti, kaip iš­sau­go­ti tas pri­vi­le­gi­jas, gar­bę, ma­to­mu­mą, ži­no­mu­mą. Kam jis da­bar dė­kin­gas yra? Tik­rai ne man, ne mums,<text:s/>li­be­ra­lams, nes mes bu­vo­me prieš jo sky­ri­mą. Man at­ro­do, kad jis tu­ri sa­vy­je pa­da­ry­ti ap­mąs­ty­mų lai­ko­tar­pį, bet ma­ty­ti, ne­pri­ėmė spren­di­mų, tai da­bar at­si­duos val­dan­čių­jų ma­lo­nei, ne­ma­lo­nei, kaip jau jis čia ver­tins.<text:s/></text:p>
        <text:p text:style-name="Roman">Ki­ta ver­tus, pri­si­me­nu, prieš tuos pus­an­trų me­tų, koks pa­juo­dęs bu­vo R. Že­mai­tai­tis, kai rei­kė­jo pri­im­ti spren­di­mą ei­ti į val­dan­či­ą­ją ko­a­li­ci­ją, po to net plau­kai su­si­gar­ba­no­jo nuo to rū­pes­tė­lio, da­bar vėl<text:s/>išsi­tie­si­no, kiek pa­ste­bė­jau. Ma­čiau, kad žmo­gui tam tik­ras vi­di­nis ne­pa­to­gu­mas bu­vo ei­ti pas tuos val­dan­čiuo­sius, ku­rių vie­nas iš va­do­vų lie­pia už­čiaup­ti bur­ną ši­tam žmo­gui, tai yra R. Že­mai­tai­čiui. Bet nu­ė­jo, nu­si­ve­dė vi­są frak­ci­ją pas­kui sa­ve, nors bu­vo ne­no­rin­čių. Ar čia bu­vo frak­ci­jos griu­vi­mo prie­žas­tis ir par­ti­jos skel­dė­ji­mo prie­žas­tis, ne­ga­liu pa­sa­ky­ti. Tik ma­čiau, kad žmo­gus ne­jau­kiai jau­tė­si, ir at­ro­do, kad ne dėl pos­to ten ėjo į val­dan­či­ą­ją dau­gu­mą, o dėl ki­tų da­ly­kų. O šian­dien li­ko tik pos­tas, ku­rio ga­li ir ne­lik­ti po ge­ros va­lan­dos. Lin­kiu sėk­mės.<text:s/></text:p>
        <text:p text:style-name="Roman"><text:span text:style-name="T6665">PIRMININKĖ.</text:span><text:s/>Dė­ko­ju. P. Urb­šys no­ri kal­bė­ti. Pra­šau. Mo­ty­vai už.<text:s/></text:p>
        <text:p text:style-name="Roman"><text:span text:style-name="T6666">P. URBŠYS</text:span><text:span text:style-name="T6667"><text:s/></text:span><text:span text:style-name="T6668">(</text:span><text:span text:style-name="T6669">MSNG</text:span><text:span text:style-name="T6670">)</text:span><text:span text:style-name="T6671">.<text:s/></text:span>Po to­kios ar­gu­men­tuo­tos ger­bia­mo­jo Sei­mo na­rio P. Gra­žu­lio kal­bos, ne­ju­čiom no­ri­si at­si­kvo­šė­ti, nes jis pa­ly­gi­no ši­tą bal­sa­vi­mą kaip sta­bi­lu­mo ga­ran­tą mū­sų vals­ty­bė­je, kad tai ga­li at­neš­ti šis bal­sa­vi­mo re­zul­ta­tas. Aš tik­rai esu už vals­ty­bę, aš esu už vals­ty­bės sta­bi­lu­mą. Bet ar ne­at­ro­do mums vi­siems, kad iš tik­rų­jų mes nuo­lat kel­da­mi po­li­ti­nes dul­kes iš es­mės pa­skan­di­na­me vi­sus tuos ge­rus dar­bus, ku­riuos pa­da­ro­me. O kas tas, ku­ris tas po­li­ti­nes dul­kes nuo­lat ke­lia? At­sa­ky­ki­te ga­lų ga­le kiek­vie­nas as­me­niš­kai, pa­ty­liu­kais už­si­da­ręs tam­sia­me kam­ba­rė­ly­je. Gal ta­da pa­si­da­rys aiš­kiau.<text:s/></text:p>
        <text:p text:style-name="Roman"><text:span text:style-name="T6672">PIRMININKĖ.</text:span><text:s/>Dė­ko­ju. Mo­ty­vai prieš – K. Ma­siu­lis. Pra­šom.<text:s/></text:p>
        <text:p text:style-name="Roman"><text:span text:style-name="T6673">K. MASIULIS</text:span><text:span text:style-name="T6674"><text:s/></text:span><text:span text:style-name="T6675">(</text:span><text:span text:style-name="T6676">TS-LKDF</text:span><text:span text:style-name="T6677">)</text:span><text:span text:style-name="T6678">.<text:s/></text:span>Tik­rai ne­si­jau­čiu „Tvar­kos ir tei­sin­gu­mo“ sim­pa­ti­ja ir drau­gu, man ten dau­ge­lis fi­gū­rų, ku­rias ma­ty­da­vau, pra­de­dant R. Pa­ksu ir bai­giant ki­tais vei­kė­jais, ne­bu­vo sim­pa­tiš­ki. Tie­są sa­kant, iš­ėjus kam­ble­vi­čiams, pa­ksams, ši­ta par­ti­ja da­ro­si nor­ma­les­nė.<text:s/><text:soft-page-break/>Kai tik jie įgau­na pro­to, pra­de­da pra­šy­tis at­gal pas li­be­ra­lus, kas man ir­gi yra la­bai sim­pa­tiš­ka. Aiš­ku, P. Gra­žu­liui tur­būt ne­pa­tin­ka. Ta­čiau čia ne as­me­ni­nį da­ly­ką mes spren­džia­me. Aš vals­tie­čius ste­biu ir ban­dau su­pras­ti nuo pat jų at­ėji­mo pra­džios, kai jie sa­ko, kad su­da­rys pro­fe­sio­na­lų Vy­riau­sy­bę, bet jo­je ne­bus Sei­mo na­rių. Ne­iš­te­sė­jo to pa­ža­do, nes lyg Sei­mo na­riai yra ne­pro­fe­sio­na­lai. O kas yra Vy­riau­sy­bė­je? Po­li­ti­kai pro­fe­sio­na­lai. Vie­ną po ki­to įsi­pa­rei­go­ji­mus pa­neig­da­mi, jie da­rė čia to­kius la­bai keis­tus spren­di­mus. Jei­gu rei­kia ko­a­li­ci­jai, stei­gia­mi pa­pil­do­mi pir­mi­nin­kų pos­tai. Jei­gu rei­kia, sko­li­na­mi Sei­mo na­riai, kad frak­ci­jos bū­tų iš­lai­ky­tos. Pas­kui tos frak­ci­jos yra skal­do­mos. Ta ma­ni­pu­lia­ci­ja ei­na nuo­lat ir be ga­lo. Man ji yra vi­siš­kai at­gra­si, jo­je da­ly­vau­ti ne­no­riu. Ne­da­ly­vau­siu bal­sa­vi­me, te­gu pa­tys vals­tie­čiai sa­vo pur­vą ir klam­po­ja.</text:p>
        <text:p text:style-name="Roman"><text:span text:style-name="T6679">PIRMININKĖ.</text:span><text:s/>Ger­bia­mie­ji, mo­ty­vai iš­sa­ky­ti. Sta­tu­tas nu­ma­to, kad at­lei­di­mas dėl ne­pa­si­ti­kė­ji­mo pri­ima­mas slap­tu bal­sa­vi­mu. Tei­sės de­par­ta­men­tas pa­tei­kė pa­siū­ly­mą dėl ini­cia­to­rių pa­reng­to Sei­mo nu­ta­ri­mo. Siū­lo, kad tu­ri bū­ti nu­me­ra­ci­ja. Aš ma­nau, su­tik­si­te su tuo, kad mes pa­to­bu­li­no­me Sei­mo nu­ta­ri­mą pa­gal Tei­sės de­par­ta­men­to tei­kia­mą pa­siū­ly­mą. Ga­li­me pri­tar­ti ben­dru su­ta­ri­mu, kad bū­tų įra­šy­tas 1 straips­nis? To rei­ka­lau­ja Tei­sės de­par­ta­men­to iš­va­da. Tam pri­ta­rė­me.</text:p>
        <text:p text:style-name="Roman">Da­bar rei­kia mums pa­tvir­tin­ti slap­to bal­sa­vi­mo biu­le­te­nį. Ger­bia­mi ko­le­gos, jau esa­me bal­sa­vę pa­gal ana­lo­giš­ką – at­leis­ti iš pa­rei­gų ar­ba ne­at­leis­ti iš pa­rei­gų. Pa­lie­ka­me tą po­zi­ci­ją, už ku­rią pa­si­sa­ko­me. Taip pat čia yra pa­teik­tas pa­vyz­dys, kad jūs ga­lė­tu­mė­te dar kar­tą per­skai­ty­ti ir įsi­gi­lin­ti. Ga­li­me pa­tvir­tin­ti? Tvir­ti­na­me ben­dru su­ta­ri­mu.</text:p>
        <text:p text:style-name="Roman">Ger­bia­mi ko­le­gos, leis­ki­te per­skai­ty­ti bal­sų skai­čia­vi­mo gru­pę: V. Alek­na, R. An­dri­kis, V. Ba­kas, L. Jo­nai­tis, A. Kir­ku­tis, D. Krei­vys ir Č. Ol­šev­skis. To­kia bal­sų skai­čia­vi­mo gru­pė.</text:p>
        <text:p text:style-name="Roman">Mes šian­dien pa­si­tvir­ti­no­me dar­bo­tvarkę.<text:span text:style-name="T6680"><text:s/>Dar</text:span><text:span text:style-name="T6681">­bo</text:span><text:span text:style-name="T6682">­tvarkėje nu</text:span><text:span text:style-name="T6683">­ma</text:span><text:span text:style-name="T6684">­tė</text:span><text:span text:style-name="T6685">­me, kad slap</text:span><text:span text:style-name="T6686">­to bal</text:span><text:span text:style-name="T6687">­sa</text:span><text:span text:style-name="T6688">­vi</text:span><text:span text:style-name="T6689">­mo pro</text:span><text:span text:style-name="T6690">­ce</text:span><text:span text:style-name="T6691">­dū</text:span><text:span text:style-name="T6692">­ra bai</text:span><text:span text:style-name="T6693">­gia</text:span><text:span text:style-name="T6694">­si 13 val. 20 min. Ši</text:span><text:span text:style-name="T6695">­to mo</text:span><text:span text:style-name="T6696">­men</text:span><text:span text:style-name="T6697">­to mes ne</text:span><text:span text:style-name="T6698">­ga</text:span><text:span text:style-name="T6699">­li</text:span><text:span text:style-name="T6700">­me pa</text:span><text:span text:style-name="T6701">­keis</text:span><text:span text:style-name="T6702">­ti, ji taip ir tu</text:span><text:span text:style-name="T6703">­ri baig</text:span><text:span text:style-name="T6704">­tis.<text:s/></text:span></text:p>
        <text:p text:style-name="Roman">Da­bar aki­vaiz­džiai ma­to­me, kad yra li­kę lai­ko. Aš no­riu pa­klaus­ti ger­bia­mo­jo Sei­mo, ger­bia­mų ko­le­gų, ka­dan­gi li­kę lai­ko, gal­būt mes ga­li­me… (<text:span text:style-name="T6705">Bal</text:span><text:span text:style-name="T6706">­sai sa</text:span><text:span text:style-name="T6707">­lė</text:span><text:span text:style-name="T6708">­je</text:span>) Grei­čiau baig­ti ne­ga­lė­si­me, nes vis tiek bal­sa­vi­mo pro­ce­dū­rą tu­rė­si­me baig­ti 13 val. 20 min. Pra­šau jū­sų kom­pro­mi­so leis­ti mi­nist­rui K. Ma­žei­kai pa­teik­ti įsta­ty­mo pro­jek­tą iš šian­die­nos va­ka­ri­nio po­sė­džio (bū­tų 2-7.1 klau­si­mas – Lau­ki­nės au­ga­li­jos įsta­ty­mas ir ly­di­mie­ji tei­sės ak­tai) ir po to jau skelb­ti slap­to bal­sa­vi­mo pra­džią. Ga­li­me su­tar­ti ben­dru su­ta­ri­mu? Ga­li­me. Dė­ko­ju. Bū­si­me taip pat su­tau­pę ir va­ka­ri­nio po­sė­džio dar­bo­tvarkę.<text:s/></text:p>
        <text:p text:style-name="Roman"/>
        <text:p text:style-name="Laikas">12.27 val.</text:p>
        <text:p text:style-name="Roman12"><text:span text:style-name="T6709">Lau</text:span><text:span text:style-name="T6710">­ki</text:span><text:span text:style-name="T6711">­nės au</text:span><text:span text:style-name="T6712">­ga</text:span><text:span text:style-name="T6713">­li</text:span><text:span text:style-name="T6714">­jos įsta</text:span><text:span text:style-name="T6715">­ty</text:span><text:span text:style-name="T6716">­mo Nr. VIII-1226 pa</text:span><text:span text:style-name="T6717">­kei</text:span><text:span text:style-name="T6718">­ti</text:span><text:span text:style-name="T6719">­mo įsta</text:span><text:span text:style-name="T6720">­ty</text:span><text:span text:style-name="T6721">­mo pro</text:span><text:span text:style-name="T6722">­jek</text:span><text:span text:style-name="T6723">­tas Nr. XIIIP-3816,</text:span><text:s/>Lau­ki­nės gy­vū­ni­jos įsta­ty­mo Nr. VIII-498 pa­kei­ti­mo įsta­ty­mo pro­jek­tas Nr. XIIIP-3817, Sau­go­mų gy­vū­nų, au­ga­lų ir gry­bų rū­šių įsta­ty­mo Nr. VIII-499 2, 3, 10, 11, 14, 15 ir 16 straips­nių pa­kei­ti­mo ir Įsta­ty­mo pa­pil­dy­mo 10<text:span text:style-name="T6724">1</text:span><text:s/>ir 10<text:span text:style-name="T6725">2</text:span><text:s/>straips­niais įsta­ty­mo pro­jek­tas Nr. XIIIP-3818, Me­džiok­lės įsta­ty­mo Nr. IX-966 4 ir 5 straips­nių pakei­ti­mo įsta­ty­mo pro­jek­tas Nr. XIIIP-3819, Sau­go­mų te­ri­to­ri­jų įsta­ty­mo Nr. I-301 2 ir 5 straips­nių pa­kei­ti­mo įsta­ty­mo pro­jek­tas Nr. XIIIP-3820, Gy­vū­nų ge­ro­vės ir ap­sau­gos įsta­ty­mo Nr. VIII-500 2 ir 3 straips­nių pa­kei­ti­mo įsta­ty­mo<text:s/>pro­jek­tas Nr. XIIIP-3821 (<text:span text:style-name="T6726">patei</text:span><text:span text:style-name="T6727">­ki</text:span><text:span text:style-name="T6728">­mas</text:span>)</text:p>
        <text:p text:style-name="Roman"/>
        <text:p text:style-name="Roman">Tad, Sei­mui pri­ta­rus, ma­lo­niai kvie­čiu ger­bia­mą­jį mi­nist­rą K. Ma­žei­ką pa­teik­ti Lau­ki­nės au­ga­li­jos įsta­ty­mo Nr. VIII-1226 pa­kei­ti­mo įsta­ty­mo pro­jek­tą Nr. XIIIP-3816. Pra­šom, ger­bia­mas mi­nist­re. Ir ly­di­mie­ji.<text:s/></text:p>
        <text:p text:style-name="Roman"><text:span text:style-name="T6729">K. MAŽEIKA</text:span><text:span text:style-name="T6730"><text:s/></text:span><text:span text:style-name="T6731">(</text:span><text:span text:style-name="T6732">LVŽSF</text:span><text:span text:style-name="T6733">)</text:span><text:span text:style-name="T6734">. Ačiū, ger</text:span><text:span text:style-name="T6735">­bia</text:span><text:span text:style-name="T6736">­ma po</text:span><text:span text:style-name="T6737">­sė</text:span><text:span text:style-name="T6738">­džio pir</text:span><text:span text:style-name="T6739">­mi</text:span><text:span text:style-name="T6740">­nin</text:span><text:span text:style-name="T6741">­ke. Pro</text:span><text:span text:style-name="T6742">­jek</text:span><text:span text:style-name="T6743">­tuo</text:span><text:span text:style-name="T6744">­se yra siū</text:span><text:span text:style-name="T6745">­lo</text:span><text:span text:style-name="T6746">­mi es</text:span><text:span text:style-name="T6747">­mi</text:span><text:span text:style-name="T6748">­niai pa</text:span><text:span text:style-name="T6749">­kei</text:span><text:span text:style-name="T6750">­ti</text:span><text:span text:style-name="T6751">­mai, įgy</text:span><text:span text:style-name="T6752">­ven</text:span><text:span text:style-name="T6753">­di</text:span><text:span text:style-name="T6754">­nant Pa</text:span><text:span text:style-name="T6755">­slau</text:span><text:span text:style-name="T6756">­gų įsta</text:span><text:span text:style-name="T6757">­ty</text:span><text:span text:style-name="T6758">­mo 5 straips</text:span><text:span text:style-name="T6759">­nio rei</text:span><text:span text:style-name="T6760">­ka</text:span><text:span text:style-name="T6761">­la</text:span><text:span text:style-name="T6762">­vi</text:span><text:span text:style-name="T6763">­mą, kad lei</text:span><text:span text:style-name="T6764">­di</text:span><text:span text:style-name="T6765">­mų iš</text:span><text:span text:style-name="T6766">­da</text:span><text:span text:style-name="T6767">­vi</text:span><text:span text:style-name="T6768">­mo, jų ga</text:span><text:span text:style-name="T6769">­lio</text:span><text:span text:style-name="T6770">­ji</text:span><text:span text:style-name="T6771">­mo, su</text:span><text:span text:style-name="T6772">­stab</text:span><text:span text:style-name="T6773">­dy</text:span><text:span text:style-name="T6774">­mo, ga</text:span><text:span text:style-name="T6775">­lio</text:span><text:span text:style-name="T6776">­ji</text:span><text:span text:style-name="T6777">­mo su</text:span><text:span text:style-name="T6778">­stab</text:span><text:span text:style-name="T6779">­dy</text:span><text:span text:style-name="T6780">­mo pa</text:span><text:span text:style-name="T6781">­nai</text:span><text:span text:style-name="T6782">­ki</text:span><text:span text:style-name="T6783">­ni</text:span><text:span text:style-name="T6784">­mo ir lei</text:span><text:span text:style-name="T6785">­di</text:span><text:span text:style-name="T6786">­mų ga</text:span><text:span text:style-name="T6787">­lio</text:span><text:span text:style-name="T6788">­ji</text:span><text:span text:style-name="T6789">­mo pa</text:span><text:span text:style-name="T6790">­nai</text:span><text:span text:style-name="T6791">­ki</text:span><text:span text:style-name="T6792">­ni</text:span><text:span text:style-name="T6793">­mo es</text:span><text:span text:style-name="T6794">­mi</text:span><text:span text:style-name="T6795">­niai rei</text:span><text:span text:style-name="T6796">­ka</text:span><text:span text:style-name="T6797">­la</text:span><text:span text:style-name="T6798">­vi</text:span><text:span text:style-name="T6799">­mai, taip pat rei</text:span><text:span text:style-name="T6800">­ka</text:span><text:span text:style-name="T6801">­la</text:span><text:span text:style-name="T6802">­vi</text:span><text:span text:style-name="T6803">­mai, ku</text:span><text:span text:style-name="T6804">­rių vyk</text:span><text:span text:style-name="T6805">­dy</text:span><text:span text:style-name="T6806">­da</text:span><text:span text:style-name="T6807">­mi veik</text:span><text:span text:style-name="T6808">­lą tu</text:span><text:span text:style-name="T6809">­ri lai</text:span><text:span text:style-name="T6810">­ky</text:span><text:span text:style-name="T6811">­tis lei</text:span><text:span text:style-name="T6812">­di</text:span><text:span text:style-name="T6813">­mą ga</text:span><text:span text:style-name="T6814">­vę as</text:span><text:span text:style-name="T6815">­me</text:span><text:span text:style-name="T6816">­nys, nu</text:span><text:span text:style-name="T6817">­sta</text:span><text:span text:style-name="T6818">­to</text:span><text:span text:style-name="T6819">­mi įsta</text:span><text:span text:style-name="T6820">­ty</text:span><text:span text:style-name="T6821">­mais. Lau</text:span><text:span text:style-name="T6822">­ki</text:span><text:span text:style-name="T6823">­nės gy</text:span><text:span text:style-name="T6824">­vū</text:span><text:span text:style-name="T6825">­ni</text:span><text:span text:style-name="T6826">­jos ir Lau</text:span><text:span text:style-name="T6827">­ki</text:span><text:span text:style-name="T6828">­nės au</text:span><text:span text:style-name="T6829">­ga</text:span><text:span text:style-name="T6830">­li</text:span><text:span text:style-name="T6831">­jos įsta</text:span><text:span text:style-name="T6832">­ty</text:span><text:span text:style-name="T6833">­</text:span><text:soft-page-break/><text:span text:style-name="T6834">mų pa</text:span><text:span text:style-name="T6835">­kei</text:span><text:span text:style-name="T6836">­ti</text:span><text:span text:style-name="T6837">­mo pro</text:span><text:span text:style-name="T6838">­jek</text:span><text:span text:style-name="T6839">­tuo</text:span><text:span text:style-name="T6840">­se nu</text:span><text:span text:style-name="T6841">­sta</text:span><text:span text:style-name="T6842">­to</text:span><text:span text:style-name="T6843">­mi vi</text:span><text:span text:style-name="T6844">­sų esa</text:span><text:span text:style-name="T6845">­mų lei</text:span><text:span text:style-name="T6846">­di</text:span><text:span text:style-name="T6847">­mų iš</text:span><text:span text:style-name="T6848">­da</text:span><text:span text:style-name="T6849">­vi</text:span><text:span text:style-name="T6850">­mo, ga</text:span><text:span text:style-name="T6851">­lio</text:span><text:span text:style-name="T6852">­ji</text:span><text:span text:style-name="T6853">­mo su</text:span><text:span text:style-name="T6854">­stab</text:span><text:span text:style-name="T6855">­dy</text:span><text:span text:style-name="T6856">­mo, ga</text:span><text:span text:style-name="T6857">­lio</text:span><text:span text:style-name="T6858">­ji</text:span><text:span text:style-name="T6859">­mo su</text:span><text:span text:style-name="T6860">­stab</text:span><text:span text:style-name="T6861">­dy</text:span><text:span text:style-name="T6862">­mo pa</text:span><text:span text:style-name="T6863">­nai</text:span><text:span text:style-name="T6864">­ki</text:span><text:span text:style-name="T6865">­ni</text:span><text:span text:style-name="T6866">­mo ir ga</text:span><text:span text:style-name="T6867">­lio</text:span><text:span text:style-name="T6868">­ji</text:span><text:span text:style-name="T6869">­mo pa</text:span><text:span text:style-name="T6870">­nai</text:span><text:span text:style-name="T6871">­ki</text:span><text:span text:style-name="T6872">­ni</text:span><text:span text:style-name="T6873">­mo pa</text:span><text:span text:style-name="T6874">­grin</text:span><text:span text:style-name="T6875">­dai, ku</text:span><text:span text:style-name="T6876">­rie šiuo me</text:span><text:span text:style-name="T6877">­tu nu</text:span><text:span text:style-name="T6878">­sta</text:span><text:span text:style-name="T6879">­to</text:span><text:span text:style-name="T6880">­mi įsta</text:span><text:span text:style-name="T6881">­ty</text:span><text:span text:style-name="T6882">­mų ly</text:span><text:span text:style-name="T6883">­di</text:span><text:span text:style-name="T6884">­muo</text:span><text:span text:style-name="T6885">­siuo</text:span><text:span text:style-name="T6886">­se tei</text:span><text:span text:style-name="T6887">­sės ak</text:span><text:span text:style-name="T6888">­tuo</text:span><text:span text:style-name="T6889">­se.<text:s/></text:span></text:p>
        <text:p text:style-name="P6890">Tai­gi, Lau­ki­nės gy­vū­ni­jos įsta­ty­mo pro­jek­tas yra dėl cir­kų veik­los. Api­brė­žia­ma<text:s/>cir­ko są­vo­ka, nu­sta­to­mas drau­di­mas nau­do­ti lau­ki­nių žin­duo­lių, paukš­čių, rop­lių ir var­lia­gy­vių rū­šių gy­vū­nus cir­kuo­se. Taip pat kal­ba­me apie griež­tes­nius rei­ka­la­vi­mus, ne­lais­vė­je lai­ko­mus lau­ki­nius gy­vū­nus ir bū­tent pa­nai­ki­ni­mo pa­grin­dais… Tai bu­vo pas­ku­ti­niu me­tu dėl da­nie­lių, el­nių si­tu­a­ci­jų, kai yra pik­tnau­džiau­ja­ma, kai ap­tva­rai įren­gia­mi ap­tve­riant miš­ko že­mę. Ap­lin­kos mi­nis­te­ri­jai pa­teik­ta in­for­ma­ci­ja ži­no­ma.<text:s/></text:p>
        <text:p text:style-name="Roman"><text:span text:style-name="T6891">V</text:span>a­do­vau­da­mie­si Lau­ki­nių gy­vū­nų nau­do­ji­mo tai­syk­lių nuo­sta­to­mis, as­me­nys kai ku­riais at­ve­jais to­kiuo­se ap­tva­ruo­se vi­sai ne­lai­ko gy­vū­nų, to­dėl to­kiais at­ve­jais ga­li­ma įžvelg­ti pik­tnau­džia­vi­mų. Mi­nė­tų tai­syk­lių nuo­sta­to­mis rei­kė­tų nu­sta­ty­ti aiš­kius kri­te­ri­jus, ku­riais bū­tų ri­bo­ja­mas ap­tve­ria­mos miš­ko že­mės te­ri­to­ri­jos plo­tas ir lai­kas, kiek lai­ko ap­tva­rai, įreng­ti ap­tve­riant miš­ką, ga­li bū­ti tuš­ti ar­ba juo­se lai­ko­ma la­bai ma­žai gy­vū­nų. Tai­gi, pro­jek­te nu­sta­to­mi lei­di­mo lai­ky­ti ne­lais­vė­je lau­ki­nius gy­vū­nus, kai ap­tve­ria­ma miš­ko že­mė, ga­lio­ji­mo pa­nai­ki­ni­mo pa­grin­dai, kai pa­gal lei­di­mo tu­rė­to­jo pa­tei­kia­mas ata­skai­tas ar­ba pa­tik­ri­ni­mų me­tu nu­sta­to­ma, kad ap­tva­rai, vol­je­rai ar­ba ki­ti sta­ti­niai įreng­ti ap­tve­riant miš­ko že­mę ir juo­se vie­nus me­tus ir il­giau ne­lai­ko­mi gy­vū­nai; kai ap­tva­ras, vol­je­ras ar ki­ti sta­ti­niai įreng­ti ap­tve­riant miš­ko že­mę ir per vie­nus me­tus juo­se ne­pra­de­da­mi lai­ky­ti gy­vū­nai. Tai­gi, pri­ėmus įsta­ty­mą, iki jo įsi­ga­lio­ji­mo pa­kei­tus Lau­ki­nių gy­vū­nų nau­do­ji­mo tai­syk­les, tai­syk­lė­se bus nu­sta­ty­tas mi­ni­ma­lus lau­ki­nių gy­vū­nų skai­čius, kiek<text:s/>tu­rės bū­ti lai­ko­ma ap­tver­to­je te­ri­to­ri­jo­je.<text:s/></text:p>
        <text:p text:style-name="Roman">Taip pat Lau­ki­nės au­ga­li­jos įsta­ty­mo pro­jek­to ga­lio­jan­čios nuo­sta­tos nu­sta­to, kad pri­va­čiuo­se miš­kuo­se, esan­čiuo­se ne to­liau kaip 100 met­rų nuo so­dy­bų, ir ne miš­ko že­mė­je lau­ki­nės au­ga­li­jos iš­tek­lius nau­do­ti lei­džia­ma tik ga­vus miš­ko že­mės, van­dens tel­ki­nių sa­vi­nin­kų su­ti­ki­mą. Vie­toj šių ne­ga­lio­jan­čių nuo­sta­tų siū­lo­ma nu­sta­ty­ti vi­sus kon­kre­čius at­ve­jus, ka­da nau­do­jant lau­ki­nius au­ga­lus rei­ka­lin­gas že­mės sa­vi­nin­ko su­ti­ki­mas, tai yra, pa­vyz­džiui, lei­džiant su­lą, lu­pant me­džio žie­vę nuo gy­vų me­džių, iš­si­ka­sant so­di­nu­kus, pjau­nant ša­ke­les ir ki­tais at­ve­jais, ku­rių są­ra­šus bū­tų baig­ti­nis.<text:s/></text:p>
        <text:p text:style-name="Roman">Taip pat Lau­ki­nės au­ga­li­jos, Lau­ki­nės gy­vū­ni­jos įsta­ty­mų pa­kei­ti­mo pro­jek­tuo­se Ap­lin­kos mi­nis­te­ri­jai nu­sta­to­ma tei­sė įpa­rei­go­ti van­dens tel­ki­nių, že­mės sa­vi­nin­kus, nau­do­to­jus ir val­dy­to­jus vyk­dy­ti at­ski­rų in­va­zi­nių rū­šių, to­kių kaip Sos­nov­skio barš­čiai, nai­ki­ni­mo prie­mo­nes, ku­rio­mis sie­kia­ma už­tik­rin­ti, kad in­va­zi­nės rū­šys ne­plis­tų į gre­ti­mus skly­pus ir van­dens tel­ki­nius.</text:p>
        <text:p text:style-name="Roman">Ly­di­mie­ji tei­sės ak­tai (tai yra Sau­go­mų gy­vū­nų, au­ga­lų ir gry­bų rū­šių įsta­ty­mo, Me­džiok­lės įsta­ty­mo, Sau­go­mų te­ri­to­ri­jų įsta­ty­mo, Gy­vū­nų ge­ro­vės ap­sau­gos įsta­ty­mo pro­jek­tai) pa­reng­ti at­si­žvel­giant į nau­jo­mis re­dak­ci­jo­mis iš­dės­ty­tų<text:s/>Lau­ki­nės au­ga­li­jos ir<text:s/>Gy­vū­ni­jos įsta­ty­mų<text:s/>pa­kei­ti­mo pro­jek­tų<text:s/>nuo­sta­tas. Trum­pai tiek.</text:p>
        <text:p text:style-name="Roman"><text:span text:style-name="T6892">PIRMININKĖ.</text:span><text:s/>Dė­ko­ju, ger­bia­ma­sis mi­nist­re. Lau­kia Sei­mo na­rių klau­si­mai, o jū­sų at­sa­ky­mų lau­kia… Pir­ma­sis klau­sia E. Pu­pi­nis. Ruo­šia­si T. To­mi­li­nas. Nė­ra. Klau­sia T. To­mi­li­nas. Ruo­šiasi<text:s/>A. Sa­la­ma­ki­nas.</text:p>
        <text:p text:style-name="Roman"><text:span text:style-name="T6893">T. TOMILINAS</text:span><text:span text:style-name="T6894"><text:s/></text:span><text:span text:style-name="T6895">(</text:span><text:span text:style-name="T6896">LVŽSF</text:span><text:span text:style-name="T6897">)</text:span><text:span text:style-name="T6898">. Ger</text:span><text:span text:style-name="T6899">­bia</text:span><text:span text:style-name="T6900">­mas mi</text:span><text:span text:style-name="T6901">­nist</text:span><text:span text:style-name="T6902">­re, la</text:span><text:span text:style-name="T6903">­bai ačiū už pri</text:span><text:span text:style-name="T6904">­sta</text:span><text:span text:style-name="T6905">­ty</text:span><text:span text:style-name="T6906">­mą, nors čia toks triukš</text:span><text:span text:style-name="T6907">­mas, kad ne vis</text:span><text:span text:style-name="T6908">­ką man pa</text:span><text:span text:style-name="T6909">­vy</text:span><text:span text:style-name="T6910">­ko iš</text:span><text:span text:style-name="T6911">­girs</text:span><text:span text:style-name="T6912">­ti. No</text:span><text:span text:style-name="T6913">­rė</text:span><text:span text:style-name="T6914">­jau pa</text:span><text:span text:style-name="T6915">­klaus</text:span><text:span text:style-name="T6916">­ti, ka</text:span><text:span text:style-name="T6917">­dan</text:span><text:span text:style-name="T6918">­gi per</text:span><text:span text:style-name="T6919">­skai</text:span><text:span text:style-name="T6920">­čiau 9 straips</text:span><text:span text:style-name="T6921">­nio 5 da</text:span><text:span text:style-name="T6922">­ly</text:span><text:span text:style-name="T6923">­je to</text:span><text:span text:style-name="T6924">­kią nuo</text:span><text:span text:style-name="T6925">­sta</text:span><text:span text:style-name="T6926">­tą, kad nau</text:span><text:span text:style-name="T6927">­do</text:span><text:span text:style-name="T6928">­jant Me</text:span><text:span text:style-name="T6929">­džiok</text:span><text:span text:style-name="T6930">­lės Lie</text:span><text:span text:style-name="T6931">­tu</text:span><text:span text:style-name="T6932">­vos Res</text:span><text:span text:style-name="T6933">­pub</text:span><text:span text:style-name="T6934">­li</text:span><text:span text:style-name="T6935">­kos te</text:span><text:span text:style-name="T6936">­ri</text:span><text:span text:style-name="T6937">­to</text:span><text:span text:style-name="T6938">­ri</text:span><text:span text:style-name="T6939">­jo</text:span><text:span text:style-name="T6940">­je tai</text:span><text:span text:style-name="T6941">­syk</text:span><text:span text:style-name="T6942">­lė</text:span><text:span text:style-name="T6943">­se nu</text:span><text:span text:style-name="T6944">­ro</text:span><text:span text:style-name="T6945">­dy</text:span><text:span text:style-name="T6946">­tas lei</text:span><text:span text:style-name="T6947">­džia</text:span><text:span text:style-name="T6948">­mas nau</text:span><text:span text:style-name="T6949">­do</text:span><text:span text:style-name="T6950">­ti prie</text:span><text:span text:style-name="T6951">­mo</text:span><text:span text:style-name="T6952">­nes… ir ten pa</text:span><text:span text:style-name="T6953">­mi</text:span><text:span text:style-name="T6954">­nė</text:span><text:span text:style-name="T6955">­ti nak</text:span><text:span text:style-name="T6956">­ti</text:span><text:span text:style-name="T6957">­nio ste</text:span><text:span text:style-name="T6958">­bė</text:span><text:span text:style-name="T6959">­ji</text:span><text:span text:style-name="T6960">­mo prie</text:span><text:span text:style-name="T6961">­tai</text:span><text:span text:style-name="T6962">­sai. Tie</text:span><text:span text:style-name="T6963">­siog pa</text:span><text:span text:style-name="T6964">­tvir</text:span><text:span text:style-name="T6965">­tin</text:span><text:span text:style-name="T6966">­ki</text:span><text:span text:style-name="T6967">­te, kad tai nė</text:span><text:span text:style-name="T6968">­ra nak</text:span><text:span text:style-name="T6969">­ti</text:span><text:span text:style-name="T6970">­nių tai</text:span><text:span text:style-name="T6971">­kik</text:span><text:span text:style-name="T6972">­lių įtvir</text:span><text:span text:style-name="T6973">­ti</text:span><text:span text:style-name="T6974">­ni</text:span><text:span text:style-name="T6975">­mas, tai yra su</text:span><text:span text:style-name="T6976">­si</text:span><text:span text:style-name="T6977">­ję tie</text:span><text:span text:style-name="T6978">­siog su žiū</text:span><text:span text:style-name="T6979">­ro</text:span><text:span text:style-name="T6980">­nais, bet vi</text:span><text:span text:style-name="T6981">­suo</text:span><text:span text:style-name="T6982">­me</text:span><text:span text:style-name="T6983">­nė yra su</text:span><text:span text:style-name="T6984">­ne</text:span><text:span text:style-name="T6985">­ri</text:span><text:span text:style-name="T6986">­mu</text:span><text:span text:style-name="T6987">­si dėl nak</text:span><text:span text:style-name="T6988">­ti</text:span><text:span text:style-name="T6989">­nių tai</text:span><text:span text:style-name="T6990">­</text:span><text:span text:style-name="T6991">ki</text:span><text:span text:style-name="T6992">k</text:span><text:span text:style-name="T6993">­lių, ir mums rei</text:span><text:span text:style-name="T6994">­kia aiš</text:span><text:span text:style-name="T6995">­ku</text:span><text:span text:style-name="T6996">­mo, kad ga</text:span><text:span text:style-name="T6997">­lė</text:span><text:span text:style-name="T6998">­tu</text:span><text:span text:style-name="T6999">­me dis</text:span><text:span text:style-name="T7000">­ku</text:span><text:span text:style-name="T7001">­tuo</text:span><text:span text:style-name="T7002">­ti. Jei</text:span><text:span text:style-name="T7003">­gu vyks</text:span><text:span text:style-name="T7004">­ta dis</text:span><text:span text:style-name="T7005">­ku</text:span><text:span text:style-name="T7006">­si</text:span><text:span text:style-name="T7007">­ja dėl tai</text:span><text:span text:style-name="T7008">­kik</text:span><text:span text:style-name="T7009">­lių, tai yra vie</text:span><text:span text:style-name="T7010">­na dis</text:span><text:span text:style-name="T7011">­ku</text:span><text:span text:style-name="T7012">­si</text:span><text:span text:style-name="T7013">­ja, čia, kaip su</text:span><text:span text:style-name="T7014">­pran</text:span><text:span text:style-name="T7015">­tu, yra vi</text:span><text:span text:style-name="T7016">­sai ki</text:span><text:span text:style-name="T7017">­ta.</text:span></text:p>
        <text:p text:style-name="Roman"><text:span text:style-name="T7018">K. MAŽEIKA</text:span><text:span text:style-name="T7019"><text:s/></text:span><text:span text:style-name="T7020">(</text:span><text:span text:style-name="T7021">LVŽSF</text:span><text:span text:style-name="T7022">)</text:span><text:span text:style-name="T7023">. Taip, ga</text:span><text:span text:style-name="T7024">­liu pa</text:span><text:span text:style-name="T7025">­tvir</text:span><text:span text:style-name="T7026">­tin</text:span><text:span text:style-name="T7027">­ti, kad tai, kas yra lei</text:span><text:span text:style-name="T7028">­džia</text:span><text:span text:style-name="T7029">­ma, yra tik ste</text:span><text:span text:style-name="T7030">­bė</text:span><text:span text:style-name="T7031">ti</text:span><text:span text:style-name="T7032">. Kal</text:span><text:span text:style-name="T7033">­bant apie bai</text:span><text:span text:style-name="T7034">­mę, apie ku</text:span><text:span text:style-name="T7035">­rią jūs kal</text:span><text:span text:style-name="T7036">­ba</text:span><text:span text:style-name="T7037">­te, tai yra Gin</text:span><text:span text:style-name="T7038">­klų šaud</text:span><text:span text:style-name="T7039">­me</text:span><text:span text:style-name="T7040">­nų įsta</text:span><text:span text:style-name="T7041">­ty</text:span><text:span text:style-name="T7042">­mas, ku</text:span><text:span text:style-name="T7043">­ris tik</text:span><text:span text:style-name="T7044">­rai ne</text:span><text:span text:style-name="T7045">­tu</text:span><text:span text:style-name="T7046">­ri nie</text:span><text:span text:style-name="T7047">­ko ben</text:span><text:span text:style-name="T7048">­dro su šiuo.</text:span></text:p>
        <text:soft-page-break/>
        <text:p text:style-name="Roman"><text:span text:style-name="T7049">PIRMININKĖ.</text:span><text:span text:style-name="T7050"><text:s/>Dė</text:span><text:span text:style-name="T7051">­ko</text:span><text:span text:style-name="T7052">­ju. Klau</text:span><text:span text:style-name="T7053">­sia A. Sa</text:span><text:span text:style-name="T7054">­la</text:span><text:span text:style-name="T7055">­ma</text:span><text:span text:style-name="T7056">­ki</text:span><text:span text:style-name="T7057">­nas. Ruo</text:span><text:span text:style-name="T7058">­šia</text:span><text:span text:style-name="T7059">­si S. Tu</text:span><text:span text:style-name="T7060">­mė</text:span><text:span text:style-name="T7061">­nas.</text:span></text:p>
        <text:p text:style-name="Roman"><text:span text:style-name="T7062">A. SALAMAKINAS</text:span><text:span text:style-name="T7063"><text:s/></text:span><text:span text:style-name="T7064">(</text:span><text:span text:style-name="T7065">LSDPF</text:span><text:span text:style-name="T7066">)</text:span><text:span text:style-name="T7067">. Ačiū, ger</text:span><text:span text:style-name="T7068">­bia</text:span><text:span text:style-name="T7069">­ma pir</text:span><text:span text:style-name="T7070">­mi</text:span><text:span text:style-name="T7071">­nin</text:span><text:span text:style-name="T7072">­ke. Ger</text:span><text:span text:style-name="T7073">­bia</text:span><text:span text:style-name="T7074">­mas mi</text:span><text:span text:style-name="T7075">­nist</text:span><text:span text:style-name="T7076">­re, žiū</text:span><text:span text:style-name="T7077">­r</text:span><text:span text:style-name="T7078">ė</text:span><text:span text:style-name="T7079">­</text:span><text:span text:style-name="T7080">da</text:span><text:span text:style-name="T7081">­</text:span><text:span text:style-name="T7082">mas</text:span><text:span text:style-name="T7083"><text:s/>į Tei</text:span><text:span text:style-name="T7084">­sės de</text:span><text:span text:style-name="T7085">­par</text:span><text:span text:style-name="T7086">­ta</text:span><text:span text:style-name="T7087">­men</text:span><text:span text:style-name="T7088">­to iš</text:span><text:span text:style-name="T7089">­va</text:span><text:span text:style-name="T7090">­das, aš ne</text:span><text:span text:style-name="T7091">­la</text:span><text:span text:style-name="T7092">­bai įsi</text:span><text:span text:style-name="T7093">­vaiz</text:span><text:span text:style-name="T7094">­duo</text:span><text:span text:style-name="T7095">­ju, kas tą įsta</text:span><text:span text:style-name="T7096">­ty</text:span><text:span text:style-name="T7097">­mą ren</text:span><text:span text:style-name="T7098">­gė. Dėl pir</text:span><text:span text:style-name="T7099">­mo – 60 pa</text:span><text:span text:style-name="T7100">­sta</text:span><text:span text:style-name="T7101">­bų, 25 straips</text:span><text:span text:style-name="T7102">­niai, dėl an</text:span><text:span text:style-name="T7103">­tro – 130 pa</text:span><text:span text:style-name="T7104">­sta</text:span><text:span text:style-name="T7105">­bų, ir</text:span><text:span text:style-name="T7106">­gi pa</text:span><text:span text:style-name="T7107">­na</text:span><text:span text:style-name="T7108">­šiai straips</text:span><text:span text:style-name="T7109">­nių. Mi</text:span><text:span text:style-name="T7110">­nist</text:span><text:span text:style-name="T7111">­re, ar tik</text:span><text:span text:style-name="T7112">­rai ko</text:span><text:span text:style-name="T7113">­mi</text:span><text:span text:style-name="T7114">­te</text:span><text:span text:style-name="T7115">­tas su</text:span><text:span text:style-name="T7116">­si</text:span><text:span text:style-name="T7117">­tvar</text:span><text:span text:style-name="T7118">­kys su to</text:span><text:span text:style-name="T7119">­mis pa</text:span><text:span text:style-name="T7120">­sta</text:span><text:span text:style-name="T7121">­bo</text:span><text:span text:style-name="T7122">­mis? Gal grą</text:span><text:span text:style-name="T7123">­ži</text:span><text:span text:style-name="T7124">­na</text:span><text:span text:style-name="T7125">­me to</text:span><text:span text:style-name="T7126">­bu</text:span><text:span text:style-name="T7127">­lin</text:span><text:span text:style-name="T7128">­ti? Ir tie, ku</text:span><text:span text:style-name="T7129">­rie prie jo dir</text:span><text:span text:style-name="T7130">­bo, te</text:span><text:span text:style-name="T7131">­gul pa</text:span><text:span text:style-name="T7132">­ren</text:span><text:span text:style-name="T7133">­gia žmo</text:span><text:span text:style-name="T7134">­giš</text:span><text:span text:style-name="T7135">­kai.</text:span></text:p>
        <text:p text:style-name="Roman"><text:span text:style-name="T7136">K. MAŽEIKA</text:span><text:span text:style-name="T7137"><text:s/></text:span><text:span text:style-name="T7138">(</text:span><text:span text:style-name="T7139">LVŽSF</text:span><text:span text:style-name="T7140">)</text:span><text:span text:style-name="T7141">. Ačiū, ko</text:span><text:span text:style-name="T7142">­le</text:span><text:span text:style-name="T7143">­ga, už su</text:span><text:span text:style-name="T7144">­si</text:span><text:span text:style-name="T7145">­rū</text:span><text:span text:style-name="T7146">­pi</text:span><text:span text:style-name="T7147">­ni</text:span><text:span text:style-name="T7148">­mą. Su ko</text:span><text:span text:style-name="T7149">­mi</text:span><text:span text:style-name="T7150">­te</text:span><text:span text:style-name="T7151">­to ko</text:span><text:span text:style-name="T7152">­le</text:span><text:span text:style-name="T7153">­go</text:span><text:span text:style-name="T7154">­mis jau yra ap</text:span><text:span text:style-name="T7155">­tar</text:span><text:span text:style-name="T7156">­ta. Iš tie</text:span><text:span text:style-name="T7157">­sų ir ko</text:span><text:span text:style-name="T7158">­le</text:span><text:span text:style-name="T7159">­ga L. Bal</text:span><text:span text:style-name="T7160">­sys ne vie</text:span><text:span text:style-name="T7161">­ną kar</text:span><text:span text:style-name="T7162">­tą yra kal</text:span><text:span text:style-name="T7163">­bė</text:span><text:span text:style-name="T7164">­jęs, ir dėl tos pro</text:span><text:span text:style-name="T7165">­ble</text:span><text:span text:style-name="T7166">­mos ko</text:span><text:span text:style-name="T7167">­mi</text:span><text:span text:style-name="T7168">­te</text:span><text:span text:style-name="T7169">­te dis</text:span><text:span text:style-name="T7170">­ku</text:span><text:span text:style-name="T7171">­ta</text:span><text:span text:style-name="T7172">­vo</text:span><text:span text:style-name="T7173">­me dėl cir</text:span><text:span text:style-name="T7174">­ko ir ki</text:span><text:span text:style-name="T7175">­tų da</text:span><text:span text:style-name="T7176">­ly</text:span><text:span text:style-name="T7177">­kų, gy</text:span><text:span text:style-name="T7178">­vū</text:span><text:span text:style-name="T7179">­nų iš</text:span><text:span text:style-name="T7180">­nau</text:span><text:span text:style-name="T7181">­do</text:span><text:span text:style-name="T7182">­ji</text:span><text:span text:style-name="T7183">­mo. Di</text:span><text:span text:style-name="T7184">­džio</text:span><text:span text:style-name="T7185">­ji da</text:span><text:span text:style-name="T7186">­lis pa</text:span><text:span text:style-name="T7187">­sta</text:span><text:span text:style-name="T7188">­bų yra re</text:span><text:span text:style-name="T7189">­dak</text:span><text:span text:style-name="T7190">­ci</text:span><text:span text:style-name="T7191">­nio po</text:span><text:span text:style-name="T7192">­bū</text:span><text:span text:style-name="T7193">­džio, taip pat ne</text:span><text:span text:style-name="T7194">­ma</text:span><text:span text:style-name="T7195">­žai yra dėl to, kad tar</text:span><text:span text:style-name="T7196">­pu</text:span><text:span text:style-name="T7197">­sa</text:span><text:span text:style-name="T7198">­vy</text:span><text:span text:style-name="T7199">­je su ki</text:span><text:span text:style-name="T7200">­tas įsta</text:span><text:span text:style-name="T7201">­ty</text:span><text:span text:style-name="T7202">­mais šiek tiek nė</text:span><text:span text:style-name="T7203">­ra su</text:span><text:span text:style-name="T7204">­de</text:span><text:span text:style-name="T7205">­ri</text:span><text:span text:style-name="T7206">­na</text:span><text:span text:style-name="T7207">­mu</text:span><text:span text:style-name="T7208">­mo, bet tai nė</text:span><text:span text:style-name="T7209">­ra es</text:span><text:span text:style-name="T7210">­mi</text:span><text:span text:style-name="T7211">­nės pa</text:span><text:span text:style-name="T7212">­sta</text:span><text:span text:style-name="T7213">­bos, ir tik</text:span><text:span text:style-name="T7214">­rai yra pra</text:span><text:span text:style-name="T7215">­šy</text:span><text:span text:style-name="T7216">­mas pri</text:span><text:span text:style-name="T7217">­tar</text:span><text:span text:style-name="T7218">­ti. Ko</text:span><text:span text:style-name="T7219">­mi</text:span><text:span text:style-name="T7220">­te</text:span><text:span text:style-name="T7221">­te tik</text:span><text:span text:style-name="T7222">­rai jo</text:span><text:span text:style-name="T7223">­kios pro</text:span><text:span text:style-name="T7224">­ble</text:span><text:span text:style-name="T7225">­mos pa</text:span><text:span text:style-name="T7226">­tai</text:span><text:span text:style-name="T7227">­sy</text:span><text:span text:style-name="T7228">­ti tas pa</text:span><text:span text:style-name="T7229">­tai</text:span><text:span text:style-name="T7230">­sas nė</text:span><text:span text:style-name="T7231">­ra.</text:span></text:p>
        <text:p text:style-name="Roman"><text:span text:style-name="T7232">PIRMININKĖ.</text:span><text:span text:style-name="T7233"><text:s/>Dė</text:span><text:span text:style-name="T7234">­ko</text:span><text:span text:style-name="T7235">­ju. Klau</text:span><text:span text:style-name="T7236">­sia S. Tu</text:span><text:span text:style-name="T7237">­mė</text:span><text:span text:style-name="T7238">­nas. Ruo</text:span><text:span text:style-name="T7239">­šia</text:span><text:span text:style-name="T7240">­si A. Sy</text:span><text:span text:style-name="T7241">­sas.<text:s/></text:span></text:p>
        <text:p text:style-name="Roman"><text:span text:style-name="T7242">S. TUMĖNAS</text:span><text:span text:style-name="T7243"><text:s/></text:span><text:span text:style-name="T7244">(</text:span><text:span text:style-name="T7245">LVŽSF</text:span><text:span text:style-name="T7246">)</text:span><text:span text:style-name="T7247">. Ger</text:span><text:span text:style-name="T7248">­bia</text:span><text:span text:style-name="T7249">­mas mi</text:span><text:span text:style-name="T7250">­nist</text:span><text:span text:style-name="T7251">­re, no</text:span><text:span text:style-name="T7252">­riu pra</text:span><text:span text:style-name="T7253">­tęs</text:span><text:span text:style-name="T7254">­ti ko</text:span><text:span text:style-name="T7255">­le</text:span><text:span text:style-name="T7256">­gos min</text:span><text:span text:style-name="T7257">­tį. Jūs šio įsta</text:span><text:span text:style-name="T7258">­ty</text:span><text:span text:style-name="T7259">­mo pa</text:span><text:span text:style-name="T7260">­tai</text:span><text:span text:style-name="T7261">­sas tei</text:span><text:span text:style-name="T7262">­kia</text:span><text:span text:style-name="T7263">­te jau ko</text:span><text:span text:style-name="T7264">­kiu tre</text:span><text:span text:style-name="T7265">­čiuo</text:span><text:span text:style-name="T7266">­ju ban</text:span><text:span text:style-name="T7267">­dy</text:span><text:span text:style-name="T7268">­mu. Vis bū</text:span><text:span text:style-name="T7269">­da</text:span><text:span text:style-name="T7270">­vo<text:s/></text:span>ati­de­da­ma, iš­brau­kia­ma ir pa­na­šiai. Šį­kart jau jūs iš­drį­so­te iš­ei­ti į tri­bū­ną. Ar jūs ga­lė­tu­mė­te pa­neig­ti ma­no to­kią abe­jo­nę, kad čia dar vie­nas toks keis­tas, abst­rak­tus įsta­ty­mas, pa­tai­sos, su­si­ju­sios su drau­di­mais? Aš ne­įsi­vaiz­duo­ju, ar įsta­ty­mas tik­rai įtvir­tins, kiek as­muo ga­lės su­rink­ti gry­bų, kiek ga­lės uo­gų. Jei­gu su­rinks dvi­de­šimt ba­ra­vy­kų, tai dvi­de­šimt pir­mo jau ne­be­ga­lės im­ti į sa­vo pin­ti­nę? Ar ga­lė­tu­mė­te vi­sa tai pa­neig­ti, nes da­bar su­si­da­ro toks įspū­dis, ir ar ne­pa­kan­ka, jū­sų nuo­mo­ne, Lie­tu­vos Res­pub­li­kos miš­kų įsta­ty­mo, Žel­di­nių įsta­ty­mo, net­gi Gry­bų rū­šių įsta­ty­mo? Ar to ne­pa­kak­tų? Ar tai yra, na, tru­pu­tį…</text:p>
        <text:p text:style-name="Roman"><text:span text:style-name="T7271">PIRMININKĖ.</text:span><text:span text:style-name="T7272"><text:s/></text:span>Lai­kas!</text:p>
        <text:p text:style-name="Roman"><text:span text:style-name="T7273">S. TUMĖNAS</text:span><text:s/><text:span text:style-name="T7274">(</text:span><text:span text:style-name="T7275">LVŽSF</text:span><text:span text:style-name="T7276">)</text:span>. …keis­tos pa­tai­sos.</text:p>
        <text:p text:style-name="Roman"><text:span text:style-name="T7277">K. MAŽEIKA</text:span><text:span text:style-name="T7278"><text:s/></text:span><text:span text:style-name="T7279">(</text:span><text:span text:style-name="T7280">LVŽSF</text:span><text:span text:style-name="T7281">)</text:span><text:span text:style-name="T7282">.</text:span><text:s/>Ger­bia­mas ko­le­ga, tik­rai ne­ži­nau, iš kur tos jū­sų min­tys ir tos bai­mės. Tik­rai nė vie­na­me pro­jek­te apie tai ne­dis­ku­tuo­ja­ma ir ne­kal­ba­ma, kiek gry­bų ar uo­gų rei­kia su­rink­ti. Tur­būt kal­ba­me apie tai, kad šian­dien po­įsta­ty­mi­niuo­se tei­sės ak­tuo­se, tai yra mi­nist­ro įsa­ky­mais re­gu­liuo­ja­ma ir reg­la­men­tuo­ja­ma, dėl ko bu­vo pa­si­sa­kiu­si ir STT kal­bant apie lau­ki­nių gy­vū­nų au­gi­ni­mą ne­lais­vė­je. Čia pas­ku­ti­nių sa­vai­čių įvy­kiai ir kon­kre­tūs at­ve­jai pa­ste­bė­ti ir bū­tent į vi­sa tai at­si­žvelg­ta.<text:s/></text:p>
        <text:p text:style-name="Roman">Kal­bant apie iš­drį­si­mą ar ne­iš­drį­si­mą, na, aš tik­rai jau se­niai bu­vau pa­si­ruo­šęs ir mi­nis­te­ri­jos spe­cia­lis­tai se­niai pa­si­ruo­šę, ir ko­le­gų yra la­bai lauk­tas pro­jek­tas vien dėl cir­kų ir ki­tų niu­an­sų, ku­rie šian­dien ke­lia pro­ble­mų<text:s/>ir da­ro ža­lą pa­tiems iš­nau­do­ja­miems gy­vū­nams. Ta bai­mė, ku­ri bu­vo iki šiol dėl dar­bo ko­mi­te­te, tai tik­rai ko­mi­te­tas pa­si­ry­žęs iš­spręs­ti, su­tvar­ky­ti tuos re­dak­ci­nio po­bū­džio pa­siū­ly­mus ir pa­sta­bas ir pri­im­ti spren­di­mus.<text:span text:style-name="T7283"><text:s/>To</text:span><text:span text:style-name="T7284">­dėl yra pra</text:span><text:span text:style-name="T7285">­šy</text:span><text:span text:style-name="T7286">­mas pri</text:span><text:span text:style-name="T7287">­tar</text:span><text:span text:style-name="T7288">­ti.</text:span></text:p>
        <text:p text:style-name="Roman"><text:span text:style-name="T7289">PIRMININKĖ.</text:span><text:span text:style-name="T7290"><text:s/></text:span>Dė­ko­ju.<text:s/><text:span text:style-name="T7291">Klau</text:span><text:span text:style-name="T7292">­sia A. Sy</text:span><text:span text:style-name="T7293">­sas. Ruo</text:span><text:span text:style-name="T7294">­šia</text:span><text:span text:style-name="T7295">­si J. Ja</text:span><text:span text:style-name="T7296">­ru</text:span><text:span text:style-name="T7297">­tis.</text:span></text:p>
        <text:p text:style-name="Roman"><text:span text:style-name="T7298">A. SYSAS</text:span><text:span text:style-name="T7299"><text:s/></text:span><text:span text:style-name="T7300">(</text:span><text:span text:style-name="T7301">LSDPF</text:span><text:span text:style-name="T7302">)</text:span><text:span text:style-name="T7303">.</text:span><text:span text:style-name="T7304"><text:s/>Ačiū, pir</text:span><text:span text:style-name="T7305">­mi</text:span><text:span text:style-name="T7306">­nin</text:span><text:span text:style-name="T7307">­ke. Ger</text:span><text:span text:style-name="T7308">­bia</text:span><text:span text:style-name="T7309">­mi ko</text:span><text:span text:style-name="T7310">­le</text:span><text:span text:style-name="T7311">­gos, ger</text:span><text:span text:style-name="T7312">­bia</text:span><text:span text:style-name="T7313">­mas mi</text:span><text:span text:style-name="T7314">­nist</text:span><text:span text:style-name="T7315">­re, vis</text:span><text:span text:style-name="T7316">­gi jūs kal</text:span><text:span text:style-name="T7317">­bė</text:span><text:span text:style-name="T7318">­jo</text:span><text:span text:style-name="T7319">­te apie tai, kad rū</text:span><text:span text:style-name="T7320">­pi</text:span><text:span text:style-name="T7321">­na</text:span><text:span text:style-name="T7322">­tės cir</text:span><text:span text:style-name="T7323">­ko gy</text:span><text:span text:style-name="T7324">­vū</text:span><text:span text:style-name="T7325">­nė</text:span><text:span text:style-name="T7326">­liais, ku</text:span><text:span text:style-name="T7327">­riuos… Bet, man at</text:span><text:span text:style-name="T7328">­ro</text:span><text:span text:style-name="T7329">­do, tai, ką sa</text:span><text:span text:style-name="T7330">­kė ir ko</text:span><text:span text:style-name="T7331">­le</text:span><text:span text:style-name="T7332">­ga, ar mes ne</text:span><text:span text:style-name="T7333">­da</text:span><text:span text:style-name="T7334">­ro</text:span><text:span text:style-name="T7335">­me su šiuo įsta</text:span><text:span text:style-name="T7336">­ty</text:span><text:span text:style-name="T7337">­mu tik</text:span><text:span text:style-name="T7338">­ro cir</text:span><text:span text:style-name="T7339">­ko? Ne ar</text:span><text:span text:style-name="T7340">­tis</text:span><text:span text:style-name="T7341">­ti</text:span><text:span text:style-name="T7342">­nio, o tik</text:span><text:span text:style-name="T7343">­ro cir</text:span><text:span text:style-name="T7344">­ko, nes vis kei</text:span><text:span text:style-name="T7345">­čia</text:span><text:span text:style-name="T7346">­me, stab</text:span><text:span text:style-name="T7347">­do</text:span><text:span text:style-name="T7348">­me, siū</text:span><text:span text:style-name="T7349">­lo</text:span><text:span text:style-name="T7350">­me. Vis tiek aš su</text:span><text:span text:style-name="T7351">­abe</text:span><text:span text:style-name="T7352">­jo</text:span><text:span text:style-name="T7353">­čiau, kad 65 Tei</text:span><text:span text:style-name="T7354">­sės de</text:span><text:span text:style-name="T7355">­par</text:span><text:span text:style-name="T7356">­ta</text:span><text:span text:style-name="T7357">­men</text:span><text:span text:style-name="T7358">­to pa</text:span><text:span text:style-name="T7359">­sta</text:span><text:span text:style-name="T7360">­bos yra ma</text:span><text:span text:style-name="T7361">­žai.<text:s/></text:span></text:p>
        <text:p text:style-name="Roman"><text:span text:style-name="T7362">K. MAŽEIKA</text:span><text:span text:style-name="T7363"><text:s/></text:span><text:span text:style-name="T7364">(</text:span><text:span text:style-name="T7365">LVŽSF</text:span><text:span text:style-name="T7366">)</text:span><text:span text:style-name="T7367">. Ačiū, ko</text:span><text:span text:style-name="T7368">­le</text:span><text:span text:style-name="T7369">­ga, už jū</text:span><text:span text:style-name="T7370">­sų su</text:span><text:span text:style-name="T7371">­si</text:span><text:span text:style-name="T7372">­rū</text:span><text:span text:style-name="T7373">­pi</text:span><text:span text:style-name="T7374">­ni</text:span><text:span text:style-name="T7375">­mą. Tik</text:span><text:span text:style-name="T7376">­rai ne, nes dar kar</text:span><text:span text:style-name="T7377">­tą ak</text:span><text:span text:style-name="T7378">­cen</text:span><text:span text:style-name="T7379">­tuo</text:span><text:span text:style-name="T7380">­ju, kad bū</text:span><text:span text:style-name="T7381">­tent vi</text:span><text:span text:style-name="T7382">­sų lei</text:span><text:span text:style-name="T7383">­di</text:span><text:span text:style-name="T7384">­mų iš</text:span><text:span text:style-name="T7385">­da</text:span><text:span text:style-name="T7386">­vi</text:span><text:span text:style-name="T7387">­mo, ga</text:span><text:span text:style-name="T7388">­lio</text:span><text:span text:style-name="T7389">­ji</text:span><text:span text:style-name="T7390">­mo su</text:span><text:span text:style-name="T7391">­stab</text:span><text:span text:style-name="T7392">­dy</text:span><text:span text:style-name="T7393">­mo pa</text:span><text:span text:style-name="T7394">­nai</text:span><text:span text:style-name="T7395">­ki</text:span><text:span text:style-name="T7396">­ni</text:span><text:span text:style-name="T7397">­mo ir ga</text:span><text:span text:style-name="T7398">­lio</text:span><text:span text:style-name="T7399">­ji</text:span><text:span text:style-name="T7400">­mo pa</text:span><text:span text:style-name="T7401">­nai</text:span><text:span text:style-name="T7402">­ki</text:span><text:span text:style-name="T7403">­ni</text:span><text:span text:style-name="T7404">­mo pa</text:span><text:span text:style-name="T7405">­grin</text:span><text:span text:style-name="T7406">­dai šiuo me</text:span><text:span text:style-name="T7407">­tu yra nu</text:span><text:span text:style-name="T7408">­sta</text:span><text:span text:style-name="T7409">­ty</text:span><text:span text:style-name="T7410">­ti po</text:span><text:span text:style-name="T7411">­įsta</text:span><text:span text:style-name="T7412">­ty</text:span><text:span text:style-name="T7413">­mi</text:span><text:span text:style-name="T7414">­niuo</text:span><text:span text:style-name="T7415">­se tei</text:span><text:span text:style-name="T7416">­sės ak</text:span><text:span text:style-name="T7417">­tuo</text:span><text:span text:style-name="T7418">­se, dėl ko ne vie</text:span><text:span text:style-name="T7419">­ną kar</text:span><text:span text:style-name="T7420">­tą yra gau</text:span><text:span text:style-name="T7421">­ta tiek Spe</text:span><text:span text:style-name="T7422">­cia</text:span><text:span text:style-name="T7423">­lių</text:span><text:span text:style-name="T7424">­jų ty</text:span><text:span text:style-name="T7425">­ri</text:span><text:span text:style-name="T7426">­mų tar</text:span><text:span text:style-name="T7427">­ny</text:span><text:span text:style-name="T7428">­bos pa</text:span><text:span text:style-name="T7429">­sta</text:span><text:span text:style-name="T7430">­bų, tiek bu</text:span><text:span text:style-name="T7431">­vo įvai</text:span><text:span text:style-name="T7432">­riau</text:span><text:span text:style-name="T7433">­sių in</text:span><text:span text:style-name="T7434">­ter</text:span><text:span text:style-name="T7435">­pre</text:span><text:span text:style-name="T7436">­ta</text:span><text:span text:style-name="T7437">­ci</text:span><text:span text:style-name="T7438">­jų, kei</text:span><text:span text:style-name="T7439">­čian</text:span><text:span text:style-name="T7440">­tis mi</text:span><text:span text:style-name="T7441">­nist</text:span><text:span text:style-name="T7442">­rams at</text:span><text:span text:style-name="T7443">­si</text:span><text:span text:style-name="T7444">­ras</text:span><text:span text:style-name="T7445">­da</text:span><text:span text:style-name="T7446">­vo vie</text:span><text:span text:style-name="T7447">­ni ar ki</text:span><text:span text:style-name="T7448">­ti pa</text:span><text:span text:style-name="T7449">­tai</text:span><text:span text:style-name="T7450">­sy</text:span><text:span text:style-name="T7451">­mai, pa</text:span><text:span text:style-name="T7452">­siū</text:span><text:span text:style-name="T7453">­ly</text:span><text:span text:style-name="T7454">­mai, kai po to mi</text:span><text:span text:style-name="T7455">­nist</text:span><text:span text:style-name="T7456">­rai tu</text:span><text:span text:style-name="T7457">­rė</text:span><text:span text:style-name="T7458">­da</text:span><text:span text:style-name="T7459">­vo rau</text:span><text:span text:style-name="T7460">­do</text:span><text:span text:style-name="T7461">­nuo</text:span><text:span text:style-name="T7462">­ti, nors gal</text:span><text:span text:style-name="T7463">­būt ne</text:span><text:span text:style-name="T7464">­si</text:span><text:span text:style-name="T7465">­jaus</text:span><text:span text:style-name="T7466">­da</text:span><text:span text:style-name="T7467">­vo kal</text:span><text:span text:style-name="T7468">­ti. No</text:span><text:span text:style-name="T7469">­rė</text:span><text:span text:style-name="T7470">­tų</text:span><text:span text:style-name="T7471">­si, kad tie spren</text:span><text:span text:style-name="T7472">­di</text:span><text:span text:style-name="T7473">­mai bū</text:span><text:span text:style-name="T7474">­tų pri</text:span><text:span text:style-name="T7475">­im</text:span><text:span text:style-name="T7476">­ti čia ir kad mes vi</text:span><text:span text:style-name="T7477">­si žais</text:span><text:span text:style-name="T7478">­tu</text:span><text:span text:style-name="T7479">­me pa</text:span><text:span text:style-name="T7480">­gal vie</text:span><text:span text:style-name="T7481">­no</text:span><text:span text:style-name="T7482">­das žai</text:span><text:span text:style-name="T7483">­di</text:span><text:span text:style-name="T7484">­mo tai</text:span><text:span text:style-name="T7485">­syk</text:span><text:span text:style-name="T7486">­les.<text:s/></text:span></text:p>
        <text:p text:style-name="Roman"><text:span text:style-name="T7487">PIRMININKĖ.</text:span><text:span text:style-name="T7488"><text:s/>Klau</text:span><text:span text:style-name="T7489">­sia J. Ja</text:span><text:span text:style-name="T7490">­ru</text:span><text:span text:style-name="T7491">­tis. Ruo</text:span><text:span text:style-name="T7492">­šia</text:span><text:span text:style-name="T7493">­si A. Ne</text:span><text:span text:style-name="T7494">­kro</text:span><text:span text:style-name="T7495">­šius.</text:span></text:p>
        <text:p text:style-name="Roman"><text:span text:style-name="T7496">J. JARUTIS</text:span><text:span text:style-name="T7497"><text:s/></text:span><text:span text:style-name="T7498">(</text:span><text:span text:style-name="T7499">LVŽSF</text:span><text:span text:style-name="T7500">)</text:span><text:span text:style-name="T7501">. Ačiū, pir</text:span><text:span text:style-name="T7502">­mi</text:span><text:span text:style-name="T7503">­nin</text:span><text:span text:style-name="T7504">­ke. Ger</text:span><text:span text:style-name="T7505">­bia</text:span><text:span text:style-name="T7506">­mas ko</text:span><text:span text:style-name="T7507">­le</text:span><text:span text:style-name="T7508">­ga, čia daug vis</text:span><text:span text:style-name="T7509">­ko su</text:span><text:span text:style-name="T7510">­dė</text:span><text:span text:style-name="T7511">­ta į tą įsta</text:span><text:span text:style-name="T7512">­ty</text:span><text:span text:style-name="T7513">­mų pa</text:span><text:span text:style-name="T7514">­ke</text:span><text:span text:style-name="T7515">­tą. Jūs ak</text:span><text:span text:style-name="T7516">­cen</text:span><text:span text:style-name="T7517">­tuo</text:span><text:span text:style-name="T7518">­ja</text:span><text:span text:style-name="T7519">­te sa</text:span><text:span text:style-name="T7520">­vo pri</text:span><text:span text:style-name="T7521">­sta</text:span><text:span text:style-name="T7522">­ty</text:span><text:span text:style-name="T7523">­me, kad tai gal dau</text:span><text:span text:style-name="T7524">­giau su</text:span><text:span text:style-name="T7525">­si</text:span><text:span text:style-name="T7526">­ję su pro</text:span><text:span text:style-name="T7527">­ble</text:span><text:span text:style-name="T7528">­ma</text:span><text:span text:style-name="T7529">­ti</text:span><text:span text:style-name="T7530">­ka dėl<text:s/></text:span><text:soft-page-break/><text:span text:style-name="T7531">cir</text:span><text:span text:style-name="T7532">­ko gy</text:span><text:span text:style-name="T7533">­vū</text:span><text:span text:style-name="T7534">­nų lai</text:span><text:span text:style-name="T7535">­ky</text:span><text:span text:style-name="T7536">­mo, su da</text:span><text:span text:style-name="T7537">­nie</text:span><text:span text:style-name="T7538">­lių lai</text:span><text:span text:style-name="T7539">­ky</text:span><text:span text:style-name="T7540">­mu, bet aš gal</text:span><text:span text:style-name="T7541">­būt ne</text:span><text:span text:style-name="T7542">­su</text:span><text:span text:style-name="T7543">­ge</text:span><text:span text:style-name="T7544">­bė</text:span><text:span text:style-name="T7545">­jau da</text:span><text:span text:style-name="T7546">­bar ras</text:span><text:span text:style-name="T7547">­ti, tai no</text:span><text:span text:style-name="T7548">­rė</text:span><text:span text:style-name="T7549">­čiau to</text:span><text:span text:style-name="T7550">­kio klau</text:span><text:span text:style-name="T7551">­si</text:span><text:span text:style-name="T7552">­mo pa</text:span><text:span text:style-name="T7553">­klaus</text:span><text:span text:style-name="T7554">­ti. Yra tam tik</text:span><text:span text:style-name="T7555">­ri ap</text:span><text:span text:style-name="T7556">­ri</text:span><text:span text:style-name="T7557">­bo</text:span><text:span text:style-name="T7558">­ji</text:span><text:span text:style-name="T7559">­mai me</text:span><text:span text:style-name="T7560">­džio</text:span><text:span text:style-name="T7561">­ti, gry</text:span><text:span text:style-name="T7562">­bau</text:span><text:span text:style-name="T7563">­ti ar</text:span><text:span text:style-name="T7564">­ti gy</text:span><text:span text:style-name="T7565">­ven</text:span><text:span text:style-name="T7566">­to</text:span><text:span text:style-name="T7567">­jų so</text:span><text:span text:style-name="T7568">­dy</text:span><text:span text:style-name="T7569">­bų. Ko</text:span><text:span text:style-name="T7570">­kie yra da</text:span><text:span text:style-name="T7571">­bar ga</text:span><text:span text:style-name="T7572">­lio</text:span><text:span text:style-name="T7573">­jan</text:span><text:span text:style-name="T7574">­tys at</text:span><text:span text:style-name="T7575">­stu</text:span><text:span text:style-name="T7576">­mai ir ko</text:span><text:span text:style-name="T7577">­kie nu</text:span><text:span text:style-name="T7578">­ma</text:span><text:span text:style-name="T7579">­to</text:span><text:span text:style-name="T7580">­mi pro</text:span><text:span text:style-name="T7581">­jek</text:span><text:span text:style-name="T7582">­te? Jei</text:span><text:span text:style-name="T7583">­gu ga</text:span><text:span text:style-name="T7584">­li</text:span><text:span text:style-name="T7585">­ma, pa</text:span><text:span text:style-name="T7586">­tiks</text:span><text:span text:style-name="T7587">­lin</text:span><text:span text:style-name="T7588">­ki</text:span><text:span text:style-name="T7589">­te.</text:span></text:p>
        <text:p text:style-name="Roman"><text:span text:style-name="T7590">K. MAŽEIKA</text:span><text:span text:style-name="T7591"><text:s/></text:span><text:span text:style-name="T7592">(</text:span><text:span text:style-name="T7593">LVŽSF</text:span><text:span text:style-name="T7594">)</text:span><text:span text:style-name="T7595">. Taip, ta dis</text:span><text:span text:style-name="T7596">­ku</text:span><text:span text:style-name="T7597">­si</text:span><text:span text:style-name="T7598">­ja bu</text:span><text:span text:style-name="T7599">­vo, ir vėl</text:span><text:span text:style-name="T7600">­gi žmo</text:span><text:span text:style-name="T7601">­nės bu</text:span><text:span text:style-name="T7602">­vo su</text:span><text:span text:style-name="T7603">­klai</text:span><text:span text:style-name="T7604">­din</text:span><text:span text:style-name="T7605">­ti, nes iš tie</text:span><text:span text:style-name="T7606">­sų nuo</text:span><text:span text:style-name="T7607">­sa</text:span><text:span text:style-name="T7608">­vy</text:span><text:span text:style-name="T7609">­bės tei</text:span><text:span text:style-name="T7610">­se pri</text:span><text:span text:style-name="T7611">­klau</text:span><text:span text:style-name="T7612">­san</text:span><text:span text:style-name="T7613">­čia</text:span><text:span text:style-name="T7614">­me miš</text:span><text:span text:style-name="T7615">­ke žmo</text:span><text:span text:style-name="T7616">­gus ga</text:span><text:span text:style-name="T7617">­li, na, tu</text:span><text:span text:style-name="T7618">­rė</text:span><text:span text:style-name="T7619">­da</text:span><text:span text:style-name="T7620">­vo tei</text:span><text:span text:style-name="T7621">­sę lyg ir lai</text:span><text:span text:style-name="T7622">­ky</text:span><text:span text:style-name="T7623">­tis<text:s/></text:span><text:span text:style-name="T7624">100 met</text:span><text:span text:style-name="T7625">­rų</text:span><text:span text:style-name="T7626"><text:s/></text:span><text:span text:style-name="T7627">at</text:span><text:span text:style-name="T7628">­stu</text:span><text:span text:style-name="T7629">­mo ir ne</text:span><text:span text:style-name="T7630">­leis</text:span><text:span text:style-name="T7631">­ti. Bet tai yra nie</text:span><text:span text:style-name="T7632">­kaip ne</text:span><text:span text:style-name="T7633">­įgy</text:span><text:span text:style-name="T7634">­ven</text:span><text:span text:style-name="T7635">­di</text:span><text:span text:style-name="T7636">­na</text:span><text:span text:style-name="T7637">­ma tei</text:span><text:span text:style-name="T7638">­sės nor</text:span><text:span text:style-name="T7639">­ma, nes daug yra so</text:span><text:span text:style-name="T7640">­dy</text:span><text:span text:style-name="T7641">­bų, ša</text:span><text:span text:style-name="T7642">­lia ku</text:span><text:span text:style-name="T7643">­rių yra vals</text:span><text:span text:style-name="T7644">­ty</text:span><text:span text:style-name="T7645">­bi</text:span><text:span text:style-name="T7646">­nis miš</text:span><text:span text:style-name="T7647">­kas</text:span><text:span text:style-name="T7648">,</text:span><text:span text:style-name="T7649"><text:s/>ir to</text:span><text:span text:style-name="T7650">­kia</text:span><text:span text:style-name="T7651">­me miš</text:span><text:span text:style-name="T7652">­ke už</text:span><text:span text:style-name="T7653">­draus</text:span><text:span text:style-name="T7654">­ti iš es</text:span><text:span text:style-name="T7655">­mės ne</text:span><text:span text:style-name="T7656">­ga</text:span><text:span text:style-name="T7657">­li</text:span><text:span text:style-name="T7658">­ma. Ta</text:span><text:span text:style-name="T7659">­da žen</text:span><text:span text:style-name="T7660">­kli</text:span><text:span text:style-name="T7661">­ni</text:span><text:span text:style-name="T7662">­mo pro</text:span><text:span text:style-name="T7663">­ble</text:span><text:span text:style-name="T7664">­mos. Nė vie</text:span><text:span text:style-name="T7665">­no nu</text:span><text:span text:style-name="T7666">­bau</text:span><text:span text:style-name="T7667">­di</text:span><text:span text:style-name="T7668">­mo at</text:span><text:span text:style-name="T7669">­ve</text:span><text:span text:style-name="T7670">­jo per vi</text:span><text:span text:style-name="T7671">­są lai</text:span><text:span text:style-name="T7672">­ko</text:span><text:span text:style-name="T7673">­tar</text:span><text:span text:style-name="T7674">­pį, kol šis įsta</text:span><text:span text:style-name="T7675">­ty</text:span><text:span text:style-name="T7676">­mas ga</text:span><text:span text:style-name="T7677">­lio</text:span><text:span text:style-name="T7678">­jo, ne</text:span><text:span text:style-name="T7679">­bu</text:span><text:span text:style-name="T7680">­vo. Ko</text:span><text:span text:style-name="T7681">­kių nors pro</text:span><text:span text:style-name="T7682">­ble</text:span><text:span text:style-name="T7683">­mi</text:span><text:span text:style-name="T7684">­nių si</text:span><text:span text:style-name="T7685">­tu</text:span><text:span text:style-name="T7686">­a</text:span><text:span text:style-name="T7687">­ci</text:span><text:span text:style-name="T7688">­jų ar at</text:span><text:span text:style-name="T7689">­ve</text:span><text:span text:style-name="T7690">­jų, kai… Tai yra net</text:span><text:span text:style-name="T7691">­gi va</text:span><text:span text:style-name="T7692">­di</text:span><text:span text:style-name="T7693">­na</text:span><text:span text:style-name="T7694">­ma ne</text:span><text:span text:style-name="T7695">­ga</text:span><text:span text:style-name="T7696">­lio</text:span><text:span text:style-name="T7697">­jan</text:span><text:span text:style-name="T7698">­čia ar</text:span><text:span text:style-name="T7699">­ba mi</text:span><text:span text:style-name="T7700">­ru</text:span><text:span text:style-name="T7701">­sia tei</text:span><text:span text:style-name="T7702">­sės nor</text:span><text:span text:style-name="T7703">­ma, ku</text:span><text:span text:style-name="T7704">­ri iki šiol ne</text:span><text:span text:style-name="T7705">­tu</text:span><text:span text:style-name="T7706">­rė</text:span><text:span text:style-name="T7707">­jo jo</text:span><text:span text:style-name="T7708">­kio ju</text:span><text:span text:style-name="T7709">­ri</text:span><text:span text:style-name="T7710">­di</text:span><text:span text:style-name="T7711">­nio pa</text:span><text:span text:style-name="T7712">­grin</text:span><text:span text:style-name="T7713">­do ir tei</text:span><text:span text:style-name="T7714">­sės. Iš tie</text:span><text:span text:style-name="T7715">­sų tu</text:span><text:span text:style-name="T7716">­ri</text:span><text:span text:style-name="T7717">­me eže</text:span><text:span text:style-name="T7718">­rų pa</text:span><text:span text:style-name="T7719">­kran</text:span><text:span text:style-name="T7720">­</text:span><text:span text:style-name="T7721">čių</text:span><text:span text:style-name="T7722"><text:s/>pa</text:span><text:span text:style-name="T7723">­vyz</text:span><text:span text:style-name="T7724">­dį</text:span><text:span text:style-name="T7725">, kai yra<text:s/></text:span>im­pe­ra­ty­viai 5 met­rai pa­lik­ti pereiti<text:s/>žve­jui mė­gė­jui, ku­ris tu­rė­tų tei­sę per­ei­ti, ir ta pro­ble­ma iš­spren­džia­ma. Ma­nau, šiuo at­ve­ju ly­giai taip pat. Mes ne­kal­ba­me, kad po žmo­nių kie­mus kas nors ga­lės vaikš­čio­ti, tai yra pri­va­ti te­ri­to­ri­ja, bet miš­ko že­mė­je tik­rai už­draus­ti uo­gau­ti ar gry­bau­ti… Vėl­gi yra tam tik­rų iš­im­čių, ku­rio­mis žmo­gus nuo­sa­vy­bės tei­se pri­klau­san­čia­me miš­ke ga­li… vi­sur ki­tur lyg ir, jei­gu nė­ra ko­kių nors įspė­ja­mų­jų žen­klų, tik­rai tai yra lais­va tei­sė.<text:s/></text:p>
        <text:p text:style-name="Roman"><text:span text:style-name="T7726">PIRMININKĖ.</text:span><text:span text:style-name="T7727"><text:s/></text:span>Dė­ko­ju. Klau­sia A. Ne­kro­šius. Ruo­šia­si A. Skar­džius.</text:p>
        <text:p text:style-name="Roman"><text:span text:style-name="T7728">A. NEKROŠIUS</text:span><text:s/><text:span text:style-name="T7729">(</text:span><text:span text:style-name="T7730">LVŽSF</text:span><text:span text:style-name="T7731">)</text:span>. Dė­ko­ju, pir­mi­nin­ke. Ger­bia­mas ko­le­ga, dau­ge­lis mū­sų frak­ci­jo­je ne­ri­mau­ja vis dėl­to dėl tų nak­ti­nio ste­bė­ji­mo prie­tai­sų nau­do­ji­mo. Aš no­rė­čiau tie­siog pa­klaus­ti, kad nu­ra­min­tu­me tuos žmo­nes. Kaip yra da­bar, ar lei­džia­ma nau­do­ti me­džiok­lė­je tuos nak­ti­nio ste­bė­ji­mo prie­tai­sus, ar ne, ir tiek?<text:s/></text:p>
        <text:p text:style-name="Roman"><text:span text:style-name="T7732">K. MAŽEIKA</text:span><text:span text:style-name="T7733"><text:s/></text:span><text:span text:style-name="T7734">(</text:span><text:span text:style-name="T7735">LVŽSF</text:span><text:span text:style-name="T7736">)</text:span><text:span text:style-name="T7737">.<text:s/></text:span>Ačiū už klau­si­mą. Taip,<text:s/>iš tie­sų šian­dien ga­li­ma nau­do­ti nak­ti­nio ste­bė­ji­mo, tai yra ste­bėti, ne me­džiok­lei, bet ste­bėti, tai yra ter­mo­vi­zo­ri­nės sis­te­mos, taip pat nak­ti­nio ma­ty­mo sis­te­mos ir prie­tai­sai, ku­riais me­džio­to­jai, ap­lin­ko­sau­gi­nin­kai, taip pat ir vi­si ga­li nau­do­tis, tai yra gam­tos žvė­rims ste­bė­ti. Šiuo at­ve­ju tai ne­lie­čia me­džiok­lės.<text:s/></text:p>
        <text:p text:style-name="Roman"><text:span text:style-name="T7738">PIRMININKĖ.</text:span><text:span text:style-name="T7739"><text:s/></text:span>Dė­ko­ju. Klau­sia A. Skar­džius. Ruo­šia­si M. Ma­jaus­kas. Ka­dan­gi pen­ki ly­di­mie­ji, tai su­teik­si­me ga­li­my­bę pa­klaus­ti vi­siems.</text:p>
        <text:p text:style-name="Roman"><text:span text:style-name="T7740">A. SKARDŽIUS</text:span><text:span text:style-name="T7741"><text:s/></text:span><text:span text:style-name="T7742">(</text:span><text:span text:style-name="T7743">LSDDF</text:span><text:span text:style-name="T7744">)</text:span><text:span text:style-name="T7745">.<text:s/></text:span>Ačiū, ger­bia­mo­ji pir­mi­nin­ke, jei­gu ga­li­ma, nes lai­ką pa­lei­do­te.<text:s/></text:p>
        <text:p text:style-name="Roman">Ger­bia­mas mi­nist­re, jūs tur­būt ne pir­mas mi­nist­ras ir ne pir­ma Vy­riau­sy­bė, kai ar­tė­jant rin­ki­mams iš stal­čių mi­nis­te­ri­jų dar­buo­to­jai iš­trau­kia to­kius įsta­ty­mus, kad tik­rai čia mes ne cir­kui pa­gel­bė­si­me, o kad ne­su­kur­tu­me pri­ėmę šį įsta­ty­mą cir­ko, po­li­ti­nio cir­ko, nes at­si­ran­da<text:s/>lau­ki­nės aug­me­ni­jos<text:s/>ri­bo­ji­mų,<text:s/>au­ga­lų,<text:s/>gry­bų iš­tek­lius<text:s/>nau­doti,<text:s/>taip pat ir au­ga­lų, gry­bų ap­sau­ga. Įsi­vaiz­duo­ki­te da­bar, kaip į Čep­ke­lių rais­tą ne­ga­lės ko­kia mo­čiu­tė dzū­kė nu­ei­ti pa­gry­bau­ti ar pa­uo­gau­ti. Su­si­du­ria­me su to­mis pa­čio­mis pro­ble­mo­mis, kad tik­rai eks­per­tai sten­gia­si pa­dė­ti ar­tė­jan­tiems rin­ki­mams ir sa­vo­tiš­ką pa­da­ry­ti po­li­ti­nį cir­ką, ku­rį ga­lė­si­me žiū­rė­ti, pa­vyz­džiui, per A. Ta­pi­no TV.<text:s/></text:p>
        <text:p text:style-name="Roman"><text:span text:style-name="T7746">K. MAŽEIKA</text:span><text:span text:style-name="T7747"><text:s/></text:span><text:span text:style-name="T7748">(</text:span><text:span text:style-name="T7749">LVŽSF</text:span><text:span text:style-name="T7750">)</text:span><text:span text:style-name="T7751">.<text:s/></text:span>Ačiū, ko­le­ga, už jū­sų nuo­gąs­ta­vi­mus, bet jie tik­rai nė­ra pa­grįs­ti, nes nie­ko pa­na­šaus šia­me pro­jek­te nė­ra ir ko­kių nors drau­di­mų ar­ba pa­pil­do­mų ap­ri­bo­ji­mų žmo­nėms, gry­bau­jan­tiems ar uo­gau­jan­tiems kon­kre­čio­se vie­to­se… Taip, re­zer­va­tuo­se uo­gau­ti ir gry­bau­ti yra nu­sta­ty­ta tvar­ka, lei­džia­ma tik gy­ve­nan­tiems 1 ki­lo­met­ru ir nu­sta­ty­ta tvar­ka, bet mes jos ne­kei­čia­me. Tie­siog tai yra per­ke­lia­ma iš po­įsta­ty­mi­nių tei­sės ak­tų į įsta­ty­mus ir bū­tent pa­gal eks­per­tų re­ko­men­da­ci­jas, ką jūs ir pa­ste­bė­jo­te. Iš tie­sų tie vi­si pa­siū­ly­mai, tos vi­sos tei­si­nės nor­mos jau da­bar yra, bet at­si­žvel­giant į Spe­cia­lių­jų ty­ri­mų tar­ny­bos, ką jie bu­vo iš­sa­kę dėl kon­kre­čių gy­vū­nų lai­ky­mo, tiek dėl ki­tų, tai yra svar­bu, kad tie spren­di­mai bū­tų pri­im­ti Sei­me ir ne­bū­tų kai­ta­lio­ja­mi pa­si­kei­tus mi­nist­rams.<text:s/></text:p>
        <text:p text:style-name="Roman"><text:span text:style-name="T7752">PIRMININKĖ.</text:span><text:span text:style-name="T7753"><text:s/></text:span>Dė­ko­ja­me. Klau­sia M. Ma­jaus­kas. Ruo­šia­si V. Ačie­nė.</text:p>
        <text:p text:style-name="Roman"><text:span text:style-name="T7754">M. MAJAUSKAS</text:span><text:s/><text:span text:style-name="T7755">(</text:span><text:span text:style-name="T7756">TS-LKDF</text:span><text:span text:style-name="T7757">)</text:span>. Ačiū, ger­bia­mo­ji pir­mi­nin­ke. Mie­las ko­le­ga, ar ga­li­te pa­tiks­lin­ti vie­ną nuo­sta­tą, ku­ri, man at­ro­do, la­bai tei­sin­ga, bet kaip ga­lio­jo iki šiol? Čia sa­ko­ma, kad nu­sta­to­ma, kad rei­ka­lin­gas sa­vi­nin­ko lei­di­mas ren­kant rie­šu­tus pri­va­čio­je ne miš­ko že­mė­je? Ar iki šiol ren­kant rie­šu­tus ne­rei­kė­jo sa­vi­nin­ko lei­di­mo? Ar ga­lė­jai, pa­vyz­džiui, ir bul­ves, ir braš­kes rink­ti, ar tik­tai rie­šu­tams ne­ga­lio­jo, ar ga­lė­tu­mė­te pa­tiks­lin­ti?</text:p>
        <text:soft-page-break/>
        <text:p text:style-name="Roman"><text:span text:style-name="T7758">K. MAŽEIKA</text:span><text:span text:style-name="T7759"><text:s/></text:span><text:span text:style-name="T7760">(</text:span><text:span text:style-name="T7761">LVŽSF</text:span><text:span text:style-name="T7762">)</text:span><text:span text:style-name="T7763">.<text:s/></text:span>Aš ne­ži­nau at­ve­jų, kai miš­ke yra so­di­na­mos bul­vės ir braš­kės, bet jei­gu to­kių at­ve­jų yra, tai yra jau pa­žei­di­mas, nes miš­ko že­mė­je už­si­im­ti dar­ži­nin­kys­te nė­ra to­kios lais­vės pa­si­rink­ti. Kal­bant apie ne miš­ko že­mę, tai yra pri­va­ti žmo­gaus nuo­sa­vy­bė, ir jei­gu žmo­gus lei­džia ten rink­ti rie­šu­tus, nes kal­ba­me apie miš­ko gė­ry­bes, rie­šu­tus ga­li­ma rink­ti ir miš­ke, ir so­dy­bo­je, kur jie au­ga, tai šiuo at­ve­ju tik­rai tik su šei­mi­nin­ko as­mens lei­di­mu, o anks­čiau ne­bu­vo api­brėž­ta.<text:s/></text:p>
        <text:p text:style-name="Roman"><text:span text:style-name="T7764">PIRMININKĖ.</text:span><text:span text:style-name="T7765"><text:s/></text:span>Klau­sia V. Ačie­nė. Ruo­šia­si V. Kam­ble­vi­čius.</text:p>
        <text:p text:style-name="Roman"><text:span text:style-name="T7766">V. AČIENĖ</text:span><text:s/><text:span text:style-name="T7767">(</text:span><text:span text:style-name="T7768">LVŽSF</text:span><text:span text:style-name="T7769">)</text:span>. Ma­no klau­si­mas tur­būt pa­na­šus kaip ir ko­le­gos, no­rė­čiau dar dau­giau aiš­ku­mo. Ka­dan­gi yra še­ši vie­no­je vie­to­je, tai gal­būt ir su­si­da­ro tok­sai įspū­dis, kad ne vis­kas čia yra ge­rai.<text:s/><text:span text:style-name="T7770">Ta</text:span><text:span text:style-name="T7771">­čiau kas su</text:span><text:span text:style-name="T7772">­si</text:span><text:span text:style-name="T7773">­ję su tais gry</text:span><text:span text:style-name="T7774">­bais ir uo</text:span><text:span text:style-name="T7775">­gom, aš da</text:span><text:span text:style-name="T7776">­bar su</text:span><text:span text:style-name="T7777">­pran</text:span><text:span text:style-name="T7778">­tu, kad tie 100 met</text:span><text:span text:style-name="T7779">­rų yra nai</text:span><text:span text:style-name="T7780">­ki</text:span><text:span text:style-name="T7781">­na</text:span><text:span text:style-name="T7782">­mi, ir jū</text:span><text:span text:style-name="T7783">­sų ar</text:span><text:span text:style-name="T7784">­gu</text:span><text:span text:style-name="T7785">­men</text:span><text:span text:style-name="T7786">­tai, kad ne</text:span><text:span text:style-name="T7787">­įma</text:span><text:span text:style-name="T7788">­no</text:span><text:span text:style-name="T7789">­ma pa</text:span><text:span text:style-name="T7790">­žen</text:span><text:span text:style-name="T7791">­klin</text:span><text:span text:style-name="T7792">­ti, aš ma</text:span><text:span text:style-name="T7793">­nau, kad tai yra įma</text:span><text:span text:style-name="T7794">­no</text:span><text:span text:style-name="T7795">­ma, jei</text:span><text:span text:style-name="T7796">­gu bū</text:span><text:span text:style-name="T7797">­tų toks rei</text:span><text:span text:style-name="T7798">­ka</text:span><text:span text:style-name="T7799">­la</text:span><text:span text:style-name="T7800">­vi</text:span><text:span text:style-name="T7801">­mas.</text:span><text:s/>Ki­tas da­ly­kas, jūs tur­būt skai­tė­te Tei­sės de­par­ta­men­to iš­va­dą, kad tai ga­lė­tų prieš­ta­rau­ti Kon­sti­tu­ci­jos 23 straips­niui. Ar tai ne­pri­eš­ta­rau­ja, jū­sų nuo­mo­ne?<text:s/></text:p>
        <text:p text:style-name="Roman"><text:span text:style-name="T7802">K. MAŽEIKA</text:span><text:s/><text:span text:style-name="T7803">(</text:span><text:span text:style-name="T7804">LVŽSF</text:span><text:span text:style-name="T7805">)</text:span>. Ma­no nuo­mo­ne, tik­rai ne­pri­eš­ta­rau­ja. Bet jū­sų pa­siū­ly­mas, kad jei­gu žmo­gus, nuo­sa­vy­bės tei­se tu­rin­tis miš­ko, ga­lė­tų už­draus­ti ja­me uo­gau­ti ar gry­bau­ti ir tai pa­žy­mė­tų iš­skir­ti­nai, ir jei­gu su­tik­tų ki­tą žmo­gų, pa­žei­džian­tį,<text:s/>­ei­nan­tį per tą te­ri­to­ri­ją, ma­nau, at­si­ras­tų dau­gy­bė si­tu­a­ci­jų, kai vien per­ei­ti ne­pa­li­kus vie­tos, nes vals­ty­bi­niuo­se miš­kuo­se žmo­gus ga­lė­tų gry­bau­ti ir uo­gau­ti, bet jam<text:s/>­ei­nant na­mo rei­kė­tų per­ei­ti per pri­va­čios nuo­sa­vy­bės miš­ką, o ten bū­tų žen­klas „Per­ėji­mo nė­ra“, tai ga­lė­tų su­si­da­ry­ti to­kių si­tu­a­ci­jų, kai ap­lin­kui yra pri­va­taus miš­ko sa­vi­nin­kai, miš­ko že­mės, o vi­du­ry­je yra vals­ty­bi­nis miš­kas. Tai reiš­kia, kad vien pa­tek­ti… Pa­tek­ti gal ir ga­lė­tų, bet grįž­ti su pil­nais krep­šiais gry­bų ar uo­gų ne­ga­lė­tų. Tas tik­rai, ma­nau, šiuo at­ve­ju su­kel­tų dau­giau pro­ble­mų.<text:s/></text:p>
        <text:p text:style-name="Roman">Šiuo at­ve­ju sau­go­ma nuo­sa­vy­bė bū­tent prie miš­ko ar­ba miš­ko vi­du­ry­je esan­čių so­dy­bų, ku­rios ne miš­ko že­mės pa­skir­ties, to­je te­ri­to­ri­jo­je. Taip, vis­kas ge­rai, vi­si drau­di­mai, vi­sos nuo­sta­tos ga­lio­ja, kad ne­bū­tų pa­žeis­ta pri­va­taus as­mens nuo­sa­vy­bė. Bet miš­ko at­ve­ju, ži­no­me, yra iš­si­mė­tę miš­ko ga­ba­lai, įsi­ter­pę tiek į vals­ty­bi­nių miš­kų ma­sy­vus, tiek yra zo­nų, ku­rio­se tik­rai daug pri­va­taus miš­ko, tai bū­tų tik­rai daug keb­lių si­tu­a­ci­jų, kai dėl gry­bų tur­būt rei­kė­tų ei­ti į teis­mą, ar­ba ko­kių nors si­tu­a­ci­jų, ku­rias tik­rai net sun­ku įvar­din­ti.<text:s/></text:p>
        <text:p text:style-name="Roman"><text:span text:style-name="T7806">PIRMININKĖ.</text:span><text:s/>Klau­sia L. Bal­sys. Tai pas­ku­ti­nis. Pra­šau.<text:s/></text:p>
        <text:p text:style-name="Roman"><text:span text:style-name="T7807">L. BALSYS</text:span><text:span text:style-name="T7808"><text:s/></text:span><text:span text:style-name="T7809">(</text:span><text:span text:style-name="T7810">LSDPF</text:span><text:span text:style-name="T7811">)</text:span><text:span text:style-name="T7812">.<text:s/></text:span>Ačiū, po­sė­džio pir­mi­nin­ke. Ger­bia­mas mi­nist­re, dve­jus me­tus, jei­gu ne dau­giau, vil­ki­na­mas, ati­dė­lio­ja­mas ir stum­do­mas ma­no ge­ras, aiš­kus ir pa­pras­tas įsta­ty­mo pro­jek­tas, drau­džian­tis nau­do­ti lau­ki­nius gy­vū­nus cir­ko pa­si­ro­dy­muo­se ir ga­ben­ti juos per Lie­tu­vos Res­pub­li­kos te­ri­to­ri­ją, mo­ty­vuo­jant tuo, kad mi­nis­te­ri­ja pa­teiks kaž­ko­kį fan­tas­tiš­kai to­bu­lą, iš­baig­tą įsta­ty­mo pro­jek­tą. Da­bar mes ma­to­me, kad tai yra fan­tas­tiš­kai to­bu­lai su­vel­tas, su šim­tais Tei­sės de­par­ta­men­to pa­sta­bų pro­jek­tas.<text:s/></text:p>
        <text:p text:style-name="Roman">Bet jūs man pa­aiš­kin­ki­te dėl tų cir­ko gy­vū­nų. Pro­jek­to 6 straips­ny­je nu­sta­to­mas lyg ir drau­di­mas nau­do­ti lau­ki­nių žin­duo­lių, var­lia­gy­vių, gy­vū­nų rū­šis cir­kuo­se, iš­sky­rus at­ve­jus, kai tie vi­si gy­vū­nai lei­džia­mi nau­do­ti kaž­ko­kio­se lau­ki­nių gy­vū­nų nau­do­ji­mo tai­syk­lė­se, tai yra, su­pran­tu, mi­nist­ro tvir­tin­ta­me do­ku­men­te. Įsta­ty­mas drau­džia, o su jū­sų pa­ra­šu at­si­ran­da tai­syk­lės, ku­rios lei­džia. Tai kas čia da­bar bus, pra­šom pa­aiš­kin­ti.<text:s/></text:p>
        <text:p text:style-name="Roman"><text:span text:style-name="T7813">K. MAŽEIKA</text:span><text:s/><text:span text:style-name="T7814">(</text:span><text:span text:style-name="T7815">LVŽSF</text:span><text:span text:style-name="T7816">)</text:span>. Ger­bia­mas ko­le­ga, jei­gu tas pro­jek­tas, ku­rį jūs siū­lė­te, tai fak­tiš­kai Jū­rų mu­zie­jų tu­rė­tu­me už­da­ry­ti. Yra nu­ma­ty­ta, kad gy­vū­nams, ku­rie nau­do­ja­mi Jū­rų mu­zie­ju­je, tai yra del­fi­nams ir ruo­niams, bū­tų iš­im­tis, bū­tent tos tai­syk­lės pa­da­ry­tų tą iš­im­tį, nes ki­tu at­ve­ju bū­tų ab­so­liu­tus drau­di­mas. Kas yra ak­cen­tuo­ta, tai bū­tent ir kal­ba­ma apie tai.<text:s/></text:p>
        <text:p text:style-name="Roman"><text:span text:style-name="T7817">PIRMININKĖ.</text:span><text:s/>Dė­ko­ju. At­sa­kė­te į klau­si­mus vi­sų, no­rė­ju­sių pa­klaus­ti. Mo­ty­vai. A. Sa­la­ma­ki­nas – mo­ty­vai prieš.<text:s/></text:p>
        <text:p text:style-name="Roman"><text:span text:style-name="T7818">A. SALAMAKINAS</text:span><text:span text:style-name="T7819"><text:s/></text:span><text:span text:style-name="T7820">(</text:span><text:span text:style-name="T7821">LSDPF</text:span><text:span text:style-name="T7822">)</text:span><text:span text:style-name="T7823">.</text:span><text:s/>Ko­le­gos, ne­su ka­te­go­riš­kai prieš, bet kai skai­tau įsta­ty­mą ir kai skai­tau Tei­sės de­par­ta­men­to iš­va­das, aš ne­ži­nau, kaip elg­tis ko­mi­te­tui. Ge­rai, gal­būt ir rei­kia kai ką reg­la­men­tuo­ti ir vi­sa ki­ta. Bet da­bar įsi­vaiz­duo­ki­te. Aš no­riu ei­ti leis­ti su­lą. Tai aš, nu­ė­jęs į miš­ką, pir­miau­sia tu­riu at­si­klaus­ti, ar nė­ra kie­no nors nuo­sa­vy­bė tas miš­kas, nes ki­<text:soft-page-break/>taip, jei­gu aš pra­grę­šiu ber­žą, gau­siu bau­dą. Da­bar, jei­gu tai nuo­sa­vy­bė, aš tu­riu su­ras­ti tą sa­vi­nin­ką. O kas sa­vi­nin­kas? Gal jis Vil­niu­je gy­ve­na, gal Kau­ne, gal dar kur nors. Tu­riu ieš­ko­ti, nes ki­taip vėl aš ne­ga­liu.<text:s/></text:p>
        <text:p text:style-name="Roman">Tas pats, ko klau­sė ko­le­gos ir dėl rie­šu­tų. Vi­są gy­ve­ni­mą ėjo lie­tu­viai, sky­nė tuos rie­šu­tus, lei­do su­lą. Da­bar, pa­si­ro­do, tai jau ta­po kaž­ko­kia di­de­le ver­ty­be, rei­kia sa­vi­nin­ko at­si­klaus­ti. Ir dau­giau to­kių reg­la­men­ta­ci­jų.<text:s/></text:p>
        <text:p text:style-name="Roman">Jei­gu čia bū­tų pa­ra­šy­ta, kad vi­sus da­nie­lius tu­rės pa­leis­ti vi­si, ku­rie da­bar lai­ko, aš tik­rai pri­tar­čiau, dau­giau aš ne­ga­liu pri­tar­ti. Tuo la­biau kad yra tiek Tei­sės de­par­ta­men­to iš­va­dų, kad ko­mi­te­tui su­si­tvar­ky­ti… Aš la­bai abe­jo­ju. Mes tu­rė­tu­me pra­dė­ti iš nau­jo teik­ti įsta­ty­mą su ko­mi­te­tu, kam jie pri­ta­ria, kam ne.<text:s/></text:p>
        <text:p text:style-name="Roman"><text:span text:style-name="T7824">PIRMININKĖ.</text:span><text:s/>Dė­ko­ju. Mo­ty­vai už. Ne­su­teik­siu, nes jūs pa­tei­kė­te įsta­ty­mo pro­jek­tą.<text:s/></text:p>
        <text:p text:style-name="Roman">Ka­dan­gi bu­vo… pa­aiš­kin­ti jūs ga­lė­si­te per šo­ni­nį mik­ro­fo­ną.<text:s/></text:p>
        <text:p text:style-name="Roman">Ger­bia­mi ko­le­gos, ar su­tin­ka­me, kad jau bal­suo­ja­me? Bal­suo­ja­me. Bal­suo­ja­me dėl Lau­ki­nės au­ga­li­jos įsta­ty­mo pro­jek­to ir pen­kių ly­di­mų­jų, ku­riuos ką tik pa­tei­kė K. Ma­žei­ka.<text:s/></text:p>
        <text:p text:style-name="Roman">Bal­sa­vo 70 Sei­mo na­rių: už – 38, prieš – 4, su­si­lai­kė 28. Po pa­tei­ki­mo pri­tar­ta.<text:s/></text:p>
        <text:p text:style-name="Roman">Kaip pa­grin­di­nis siū­lo­mas Ap­lin­kos ap­sau­gos ko­mi­te­tas, kaip pa­pil­do­mas – Kai­mo rei­ka­lų ko­mi­te­tas. Kaip ko­le­gos at­krei­pė dė­me­sį į gau­sy­bę pa­sta­bų, siū­lo­ma svars­ty­ti tik pa­va­sa­rio se­si­jo­je. Ko­mi­te­tai, ir vie­nas, ir ant­ras, tu­rės ką veik­ti.<text:s/></text:p>
        <text:p text:style-name="Roman">Ger­bia­mi ko­le­gos, kaip ir bu­vo­me su­ta­rę, po šio klau­si­mo pra­de­da­ma slap­to bal­sa­vi­mo pro­ce­dū­ra. Ji pra­de­da­ma da­bar ir bai­gia­ma 13 val. 20 min. Bal­sų skai­čia­vi­mo gru­pė jau pa­skelb­ta.<text:s/></text:p>
        <text:p text:style-name="Roman">Že­mai­čių par­la­men­ti­nė gru­pė, Že­mai­čių par­la­men­ti­nės gru­pės pir­mi­nin­kės R. Ša­la­še­vi­čiū­tės pra­šy­mu, ke­lioms mi­nu­tėms pra­šo­ma at­ei­ti čia, prie pa­grin­di­nės tri­bū­nos. Or­ga­ni­za­ci­nės pro­ble­mos ir klau­si­mai bus spren­džia­mi ke­lias mi­nu­tes. Dė­ko­ju. Ne­tru­kus pra­si­dės slap­to bal­sa­vi­mo pro­ce­dū­ra.<text:s/></text:p>
        <text:p text:style-name="Roman"/>
        <text:p text:style-name="Pertrauka">Per­trau­ka</text:p>
        <text:p text:style-name="Roman"/>
        <text:p text:style-name="Roman"><text:span text:style-name="T7825">PIRMININKAS (A. NEKROŠIUS</text:span><text:span text:style-name="T7826">,<text:s/></text:span><text:span text:style-name="T7827">LVŽSF</text:span><text:span text:style-name="T7828">).</text:span><text:span text:style-name="T7829"><text:s/>Ger</text:span><text:span text:style-name="T7830">­bia</text:span><text:span text:style-name="T7831">­mi ko</text:span><text:span text:style-name="T7832">­le</text:span><text:span text:style-name="T7833">­gos, kvie</text:span><text:span text:style-name="T7834">­čiu už</text:span><text:span text:style-name="T7835">­im</text:span><text:span text:style-name="T7836">­ti sa</text:span><text:span text:style-name="T7837">­vo dar</text:span><text:span text:style-name="T7838">­bo vie</text:span><text:span text:style-name="T7839">­tas. Tu</text:span><text:span text:style-name="T7840">­ri</text:span><text:span text:style-name="T7841">­me bal</text:span><text:span text:style-name="T7842">­sų skai</text:span><text:span text:style-name="T7843">­čia</text:span><text:span text:style-name="T7844">­vi</text:span><text:span text:style-name="T7845">­mo pro</text:span><text:span text:style-name="T7846">­to</text:span><text:span text:style-name="T7847">­ko</text:span><text:span text:style-name="T7848">­lą ir no</text:span><text:span text:style-name="T7849">­rė</text:span><text:span text:style-name="T7850">­čiau jį per</text:span><text:span text:style-name="T7851">­skai</text:span><text:span text:style-name="T7852">­ty</text:span><text:span text:style-name="T7853">­ti.</text:span></text:p>
        <text:p text:style-name="P7854"/>
        <text:p text:style-name="Laikas">14.00 val.</text:p>
        <text:p text:style-name="Roman12">Sei­mo nu­ta­ri­mo „Dėl Re­mi­gi­jaus Že­mai­tai­čio at­lei­di­mo iš Sei­mo Pir­mi­nin­ko pavaduo­to­jo pa­rei­gų“ pro­jek­tas Nr. XIIIP-4157 (<text:span text:style-name="T7855">pri</text:span><text:span text:style-name="T7856">­ėmi</text:span><text:span text:style-name="T7857">­mo tę</text:span><text:span text:style-name="T7858">­si</text:span><text:span text:style-name="T7859">­nys</text:span>)</text:p>
        <text:p text:style-name="P7860"/>
        <text:p text:style-name="P7861">Dėl Sei­mo nu­ta­ri­mo „Dėl R. Že­mai­tai­čio at­lei­di­mo iš Sei­mo Pir­mi­nin­ko pa­va­duo­to­jo pa­rei­gų“ pro­jek­to Nr. XIIIP-4157 pri­ėmi­mo.<text:s/></text:p>
        <text:p text:style-name="P7862"/>
        <text:p text:style-name="Priemimas">Šio nu­ta­ri­mo pri­ėmi­mas</text:p>
        <text:p text:style-name="P7863"/>
        <text:p text:style-name="P7864">Iš vi­so iš­duo­ta biu­le­te­nių 78, ras­ta biu­le­te­nių 78, ga­lio­jan­čių – 77, ne­ga­lio­jan­čių – 1. Bal­sa­vo at­leis­ti iš pa­rei­gų – 72, ne­at­leis­ti iš pa­rei­gų – 5. Bal­sų skai­čia­vi­mo pir­mi­nin­kas V. Alek­na.“</text:p>
        <text:p text:style-name="Roman"><text:span text:style-name="T7865">Ger</text:span><text:span text:style-name="T7866">­bia</text:span><text:span text:style-name="T7867">­mi ko</text:span><text:span text:style-name="T7868">­le</text:span><text:span text:style-name="T7869">­gos, Sei</text:span><text:span text:style-name="T7870">­mo nu</text:span><text:span text:style-name="T7871">­ta</text:span><text:span text:style-name="T7872">­ri</text:span><text:span text:style-name="T7873">­mą (pro</text:span><text:span text:style-name="T7874">­jek</text:span><text:span text:style-name="T7875">­t</text:span><text:span text:style-name="T7876">as</text:span><text:span text:style-name="T7877"><text:s/>Nr. XIIIP-4157) skel</text:span><text:span text:style-name="T7878">­biu pri</text:span><text:span text:style-name="T7879">­im</text:span><text:span text:style-name="T7880">­tą. (</text:span><text:span text:style-name="T7881">Gon</text:span><text:span text:style-name="T7882">­gas</text:span><text:span text:style-name="T7883">)<text:s/></text:span></text:p>
        <text:p text:style-name="P7884">Dėl ve­di­mo tvar­kos ar re­pli­ką? Pra­šom, R. Že­mai­tai­tis.</text:p>
        <text:p text:style-name="Roman"><text:span text:style-name="T7885">R. ŽEMAITAITIS</text:span><text:span text:style-name="T7886"><text:s/></text:span><text:span text:style-name="T7887">(</text:span><text:span text:style-name="T7888">MSNG</text:span><text:span text:style-name="T7889">)</text:span><text:span text:style-name="T7890">.</text:span><text:span text:style-name="T7891"><text:s/>Ačiū, ger</text:span><text:span text:style-name="T7892">­bia</text:span><text:span text:style-name="T7893">­mas ko</text:span><text:span text:style-name="T7894">­le</text:span><text:span text:style-name="T7895">­ga. Iš</text:span><text:span text:style-name="T7896">­ties dar sy</text:span><text:span text:style-name="T7897">­kį no</text:span><text:span text:style-name="T7898">­rė</text:span><text:span text:style-name="T7899">­čiau pa</text:span><text:span text:style-name="T7900">­si</text:span><text:span text:style-name="T7901">­nau</text:span><text:span text:style-name="T7902">­do</text:span><text:span text:style-name="T7903">­ti, ką ir ry</text:span><text:span text:style-name="T7904">­ti</text:span><text:span text:style-name="T7905">­nia</text:span><text:span text:style-name="T7906">­me po</text:span><text:span text:style-name="T7907">­sė</text:span><text:span text:style-name="T7908">­dy</text:span><text:span text:style-name="T7909">­je sa</text:span><text:span text:style-name="T7910">­kiau… Ačiū, ko</text:span><text:span text:style-name="T7911">­le</text:span><text:span text:style-name="T7912">­gos, su ku</text:span><text:span text:style-name="T7913">­riais man te</text:span><text:span text:style-name="T7914">­ko dar</text:span><text:span text:style-name="T7915">­buo</text:span><text:span text:style-name="T7916">­tis ve</text:span><text:span text:style-name="T7917">­dant po</text:span><text:span text:style-name="T7918">­sė</text:span><text:span text:style-name="T7919">­džius ir pir</text:span><text:span text:style-name="T7920">­mi</text:span><text:span text:style-name="T7921">­nin</text:span><text:span text:style-name="T7922">­kau</text:span><text:span text:style-name="T7923">­jant po</text:span><text:span text:style-name="T7924">­sė</text:span><text:span text:style-name="T7925">­džiams. Iš tik</text:span><text:span text:style-name="T7926">­rų</text:span><text:span text:style-name="T7927">­jų tas ge</text:span><text:span text:style-name="T7928">­ras, kon</text:span><text:span text:style-name="T7929">­struk</text:span><text:span text:style-name="T7930">­ty</text:span><text:span text:style-name="T7931">­vus dar</text:span><text:span text:style-name="T7932">­bas man iš</text:span><text:span text:style-name="T7933">­ėjo į nau</text:span><text:span text:style-name="T7934">­dą ir, ma</text:span><text:span text:style-name="T7935">­tyt, ta pa</text:span><text:span text:style-name="T7936">­tir</text:span><text:span text:style-name="T7937">­tis, ku</text:span><text:span text:style-name="T7938">­rią, bū</text:span><text:span text:style-name="T7939">­da</text:span><text:span text:style-name="T7940">­mas Sei</text:span><text:span text:style-name="T7941">­mo vi</text:span><text:span text:style-name="T7942">­ce</text:span><text:span text:style-name="T7943">­pir</text:span><text:span text:style-name="T7944">­mi</text:span><text:span text:style-name="T7945">­nin</text:span><text:span text:style-name="T7946">­ku, įgi</text:span><text:span text:style-name="T7947">­jau, tik</text:span><text:span text:style-name="T7948">­rai ne</text:span><text:span text:style-name="T7949">­pra</text:span><text:span text:style-name="T7950">­eis per</text:span><text:span text:style-name="T7951">­niek. Dar sy</text:span><text:span text:style-name="T7952">­kį ačiū, ko</text:span><text:span text:style-name="T7953">­le</text:span><text:span text:style-name="T7954">­gos, tie, ku</text:span><text:span text:style-name="T7955">­rie nė</text:span><text:span text:style-name="T7956">­jo</text:span><text:span text:style-name="T7957">­te bal</text:span><text:span text:style-name="T7958">­suo</text:span><text:span text:style-name="T7959">­ti, tie, ku</text:span><text:span text:style-name="T7960">­rie pa</text:span><text:span text:style-name="T7961">­lai</text:span><text:span text:style-name="T7962">­kė</text:span><text:span text:style-name="T7963">­te. Aš pui</text:span><text:span text:style-name="T7964">­kiai su</text:span><text:span text:style-name="T7965">­pran</text:span><text:span text:style-name="T7966">­tu, kad ko</text:span><text:span text:style-name="T7967">­man</text:span><text:span text:style-name="T7968">­di</text:span><text:span text:style-name="T7969">­nis dar</text:span><text:span text:style-name="T7970">­bas, ko</text:span><text:span text:style-name="T7971">­a</text:span><text:span text:style-name="T7972">­li</text:span><text:span text:style-name="T7973">­ci</text:span><text:span text:style-name="T7974">­jos dar</text:span><text:span text:style-name="T7975">­bas ir</text:span><text:span text:style-name="T7976">­gi yra svar</text:span><text:span text:style-name="T7977">­bus ir tu</text:span><text:span text:style-name="T7978">­rė</text:span><text:span text:style-name="T7979">­jo</text:span><text:span text:style-name="T7980">­te pa</text:span><text:span text:style-name="T7981">­lai</text:span><text:span text:style-name="T7982">­ky</text:span><text:span text:style-name="T7983">­ti ko</text:span><text:span text:style-name="T7984">­a</text:span><text:span text:style-name="T7985">­li</text:span><text:span text:style-name="T7986">­ci</text:span><text:span text:style-name="T7987">­ją. Dar sy</text:span><text:span text:style-name="T7988">­kį ačiū.</text:span></text:p>
        <text:p text:style-name="Roman"><text:span text:style-name="T7989">PIRMININKAS.</text:span><text:span text:style-name="T7990"><text:s/>Dė</text:span><text:span text:style-name="T7991">­ko</text:span><text:span text:style-name="T7992">­ju. Pet</text:span><text:span text:style-name="T7993">­ras. Pra</text:span><text:span text:style-name="T7994">­šom.<text:s/></text:span></text:p>
        <text:p text:style-name="Roman"><text:span text:style-name="T7995">P. GRAŽULIS</text:span><text:span text:style-name="T7996"><text:s/></text:span><text:span text:style-name="T7997">(</text:span><text:span text:style-name="T7998">MSNG</text:span><text:span text:style-name="T7999">)</text:span><text:span text:style-name="T8000">.<text:s/></text:span><text:span text:style-name="T8001">Ger</text:span><text:span text:style-name="T8002">­bia</text:span><text:span text:style-name="T8003">­mas Re</text:span><text:span text:style-name="T8004">­mi</text:span><text:span text:style-name="T8005">­gi</text:span><text:span text:style-name="T8006">­jau, nie</text:span><text:span text:style-name="T8007">­ko as</text:span><text:span text:style-name="T8008">­me</text:span><text:span text:style-name="T8009">­niš</text:span><text:span text:style-name="T8010">­ko nė</text:span><text:span text:style-name="T8011">­ra, bet, man at</text:span><text:span text:style-name="T8012">­ro</text:span><text:span text:style-name="T8013">­do, toks jau li</text:span><text:span text:style-name="T8014">­ki</text:span><text:span text:style-name="T8015">­mas – pra</text:span><text:span text:style-name="T8016">­dė</text:span><text:span text:style-name="T8017">­jai po</text:span><text:span text:style-name="T8018">­li</text:span><text:span text:style-name="T8019">­ti</text:span><text:span text:style-name="T8020">­ką su A. Pau</text:span><text:span text:style-name="T8021">­laus</text:span><text:span text:style-name="T8022">­ku, su juo ir pa</text:span><text:span text:style-name="T8023">­baig</text:span><text:span text:style-name="T8024">­si.<text:s/></text:span></text:p>
        <text:p text:style-name="Roman"><text:span text:style-name="T8025">PIRMININKAS.</text:span><text:span text:style-name="T8026"><text:s/>E. Gent</text:span><text:span text:style-name="T8027">­vi</text:span><text:span text:style-name="T8028">­las dar.<text:s/></text:span></text:p>
        <text:p text:style-name="Roman"><text:span text:style-name="T8029">E. GENTVILAS</text:span><text:span text:style-name="T8030"><text:s/></text:span><text:span text:style-name="T8031">(</text:span><text:span text:style-name="T8032">LSF</text:span><text:span text:style-name="T8033">)</text:span><text:span text:style-name="T8034">.<text:s/></text:span><text:span text:style-name="T8035">Ne</text:span><text:span text:style-name="T8036">­pla</text:span><text:span text:style-name="T8037">­na</text:span><text:span text:style-name="T8038">­vau taip sa</text:span><text:span text:style-name="T8039">­ky</text:span><text:span text:style-name="T8040">­ti, bet ta</text:span><text:span text:style-name="T8041">­da pra</text:span><text:span text:style-name="T8042">­tę</text:span><text:span text:style-name="T8043">­siu Pet</text:span><text:span text:style-name="T8044">­ro pa</text:span><text:span text:style-name="T8045">­sa</text:span><text:span text:style-name="T8046">­ky</text:span><text:span text:style-name="T8047">­mą. Nu</text:span><text:span text:style-name="T8048">­ė</text:span><text:span text:style-name="T8049">­jai su vel</text:span><text:span text:style-name="T8050">­niu obuo</text:span><text:span text:style-name="T8051">­liau</text:span><text:span text:style-name="T8052">­ti, li</text:span><text:span text:style-name="T8053">­kai be obuo</text:span><text:span text:style-name="T8054">­lių. O šiaip ne</text:span><text:span text:style-name="T8055">­ži</text:span><text:span text:style-name="T8056">­nau, ar čia ga</text:span><text:span text:style-name="T8057">­lu</text:span><text:span text:style-name="T8058">­ti</text:span><text:span text:style-name="T8059">­nis re</text:span><text:span text:style-name="T8060">­zul</text:span><text:span text:style-name="T8061">­ta</text:span><text:span text:style-name="T8062">­tas, nes ga</text:span><text:span text:style-name="T8063">­li kil</text:span><text:span text:style-name="T8064">­ti klau</text:span><text:span text:style-name="T8065">­si</text:span><text:span text:style-name="T8066">­mas dėl pa</text:span><text:span text:style-name="T8067">­si</text:span><text:span text:style-name="T8068">­ti</text:span><text:span text:style-name="T8069">­kė</text:span><text:span text:style-name="T8070">­ji</text:span><text:span text:style-name="T8071">­mo bal</text:span><text:span text:style-name="T8072">­sų skai</text:span><text:span text:style-name="T8073">­čia</text:span><text:span text:style-name="T8074">­vi</text:span><text:span text:style-name="T8075">­mo ko</text:span><text:span text:style-name="T8076">­mi</text:span><text:span text:style-name="T8077">­si</text:span><text:span text:style-name="T8078">­ja. Ana</text:span><text:span text:style-name="T8079">­li</text:span><text:span text:style-name="T8080">­zuo</text:span><text:span text:style-name="T8081">­si</text:span><text:span text:style-name="T8082">­me.<text:s/></text:span></text:p>
        <text:p text:style-name="Roman"><text:span text:style-name="T8083">PIRMININKAS.</text:span><text:span text:style-name="T8084"><text:s/>Taip, pa</text:span><text:span text:style-name="T8085">­juo</text:span><text:span text:style-name="T8086">­ka</text:span><text:span text:style-name="T8087">­vo</text:span><text:span text:style-name="T8088">­me. Skel</text:span><text:span text:style-name="T8089">­biu ry</text:span><text:span text:style-name="T8090">­ti</text:span><text:span text:style-name="T8091">­nį po</text:span><text:span text:style-name="T8092">­sė</text:span><text:span text:style-name="T8093">­dį baig</text:span><text:span text:style-name="T8094">­tą. (</text:span><text:span text:style-name="T8095">Gon</text:span><text:span text:style-name="T8096">­gas</text:span><text:span text:style-name="T8097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4</text:span><text:span text:style-name="T10">5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lapkrič</text:span><text:span text:style-name="T17">i</text:span><text:span text:style-name="T18">o</text:span><text:span text:style-name="T19"><text:s/></text:span><text:span text:style-name="T20">12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2-03T06:52:00Z</meta:creation-date>
    <dc:date>2019-12-03T06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047" meta:word-count="18018" meta:character-count="149764" meta:row-count="5107" meta:non-whitespace-character-count="132793"/>
  </office:meta>
</office:document-meta>
</file>