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text-position="super 66.6%"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fo:line-height="115%"/>
      <style:text-properties style:font-size-complex="12pt"/>
    </style:style>
    <style:style style:name="TableColumn13" style:family="table-column">
      <style:table-column-properties style:column-width="0.5062in" style:use-optimal-column-width="false"/>
    </style:style>
    <style:style style:name="TableColumn14" style:family="table-column">
      <style:table-column-properties style:column-width="0.4902in" style:use-optimal-column-width="false"/>
    </style:style>
    <style:style style:name="TableColumn15" style:family="table-column">
      <style:table-column-properties style:column-width="0.4902in" style:use-optimal-column-width="false"/>
    </style:style>
    <style:style style:name="TableColumn16" style:family="table-column">
      <style:table-column-properties style:column-width="4.5923in" style:use-optimal-column-width="false"/>
    </style:style>
    <style:style style:name="Table12" style:family="table">
      <style:table-properties style:width="6.0791in" fo:margin-left="0in" table:align="center"/>
    </style:style>
    <style:style style:name="TableRow17" style:family="table-row">
      <style:table-row-properties style:min-row-height="0.3173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line-height="115%"/>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Row22" style:family="table-row">
      <style:table-row-properties style:min-row-height="0.2861in" style:use-optimal-row-height="false" fo:keep-together="always"/>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15%"/>
      <style:text-properties style:font-size-complex="12pt"/>
    </style:style>
    <style:style style:name="TableRow30" style:family="table-row">
      <style:table-row-properties style:min-row-height="3.627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15%"/>
      <style:text-properties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text-properties fo:font-weight="bold" style:font-weight-asian="bold"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39" style:parent-style-name="Normal" style:family="paragraph">
      <style:paragraph-properties fo:text-align="justify">
        <style:tab-stops>
          <style:tab-stop style:type="center" style:position="2.2208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70" style:parent-style-name="Normal" style:family="paragraph">
      <style:text-properties style:font-name-complex="Arial" style:font-size-complex="12pt"/>
    </style:style>
    <style:style style:name="P71" style:parent-style-name="Normal" style:family="paragraph">
      <style:text-properties style:font-name-asian="TimesNewRomanPSMT" style:font-name-complex="Arial" style:letter-kerning="true" style:font-size-complex="12pt"/>
    </style:style>
    <style:style style:name="P72" style:parent-style-name="Normal" style:family="paragraph">
      <style:text-properties style:font-name-asian="TimesNewRomanPSMT" style:font-name-complex="Arial" style:letter-kerning="true" style:font-size-complex="12pt"/>
    </style:style>
    <style:style style:name="T73" style:parent-style-name="DefaultParagraphFont" style:family="text">
      <style:text-properties style:font-name-asian="TimesNewRomanPSMT" style:font-name-complex="Arial" style:letter-kerning="true" style:font-size-complex="12pt"/>
    </style:style>
    <style:style style:name="T74" style:parent-style-name="DefaultParagraphFont" style:family="text">
      <style:text-properties style:font-name-asian="TimesNewRomanPSMT" style:font-name-complex="Arial" style:letter-kerning="true" style:font-size-complex="12pt"/>
    </style:style>
    <style:style style:name="T75" style:parent-style-name="DefaultParagraphFont" style:family="text">
      <style:text-properties style:font-name-asian="TimesNewRomanPSMT" style:font-name-complex="Arial" style:letter-kerning="true" style:text-position="super 66.6%" style:font-size-complex="12pt"/>
    </style:style>
    <style:style style:name="T76" style:parent-style-name="DefaultParagraphFont" style:family="text">
      <style:text-properties style:font-name-asian="TimesNewRomanPSMT" style:font-name-complex="Arial" style:letter-kerning="true" style:font-size-complex="12pt"/>
    </style:style>
    <style:style style:name="P77" style:parent-style-name="Normal" style:family="paragraph">
      <style:text-properties style:font-name-asian="TimesNewRomanPSMT" style:font-name-complex="Arial" style:letter-kerning="true" style:font-size-complex="12pt"/>
    </style:style>
    <style:style style:name="T78" style:parent-style-name="DefaultParagraphFont" style:family="text">
      <style:text-properties style:font-name-asian="TimesNewRomanPSMT" style:font-name-complex="Arial" style:letter-kerning="true" style:font-size-complex="12pt"/>
    </style:style>
    <style:style style:name="T79" style:parent-style-name="DefaultParagraphFont" style:family="text">
      <style:text-properties style:font-name-asian="TimesNewRomanPSMT" style:font-name-complex="Arial" style:letter-kerning="true" style:text-position="super 66.6%" style:font-size-complex="12pt"/>
    </style:style>
    <style:style style:name="T80" style:parent-style-name="DefaultParagraphFont" style:family="text">
      <style:text-properties style:font-name-asian="TimesNewRomanPSMT" style:font-name-complex="Arial" style:letter-kerning="true" style:font-size-complex="12pt"/>
    </style:style>
    <style:style style:name="P81" style:parent-style-name="Normal" style:family="paragraph">
      <style:text-properties style:font-name-asian="TimesNewRomanPSMT" style:font-name-complex="Arial" style:letter-kerning="true" style:font-size-complex="12pt"/>
    </style:style>
    <style:style style:name="P82" style:parent-style-name="Normal" style:family="paragraph">
      <style:text-properties style:font-name-asian="TimesNewRomanPSMT" style:font-name-complex="Arial" style:letter-kerning="true" style:font-size-complex="12pt"/>
    </style:style>
    <style:style style:name="P83" style:parent-style-name="Normal" style:family="paragraph">
      <style:text-properties style:font-name-asian="TimesNewRomanPSMT" style:font-name-complex="Arial" style:letter-kerning="true" style:font-size-complex="12pt"/>
    </style:style>
    <style:style style:name="P84" style:parent-style-name="Normal" style:family="paragraph">
      <style:text-properties style:font-name-asian="TimesNewRomanPSMT" style:font-name-complex="Arial" style:letter-kerning="true" style:font-size-complex="12pt"/>
    </style:style>
    <style:style style:name="P85" style:parent-style-name="Normal" style:family="paragraph">
      <style:text-properties style:font-name-asian="TimesNewRomanPSMT" style:font-name-complex="Arial" style:letter-kerning="true" style:font-size-complex="12pt"/>
    </style:style>
    <style:style style:name="P86" style:parent-style-name="Normal" style:family="paragraph">
      <style:text-properties style:font-name-asian="TimesNewRomanPSMT" style:font-name-complex="Arial" style:letter-kerning="true" style:font-size-complex="12pt"/>
    </style:style>
    <style:style style:name="P87" style:parent-style-name="Normal" style:family="paragraph">
      <style:text-properties style:font-name-asian="TimesNewRomanPSMT" style:font-name-complex="Arial" style:letter-kerning="true" style:font-size-complex="12pt"/>
    </style:style>
    <style:style style:name="P88" style:parent-style-name="Normal" style:family="paragraph">
      <style:text-properties style:font-name-asian="TimesNewRomanPSMT" style:font-name-complex="Arial" style:letter-kerning="true" style:font-size-complex="12pt"/>
    </style:style>
    <style:style style:name="P89" style:parent-style-name="Normal" style:family="paragraph">
      <style:text-properties style:font-name-asian="TimesNewRomanPSMT" style:font-name-complex="Arial" style:letter-kerning="true" style:font-size-complex="12pt"/>
    </style:style>
    <style:style style:name="P90" style:parent-style-name="Normal" style:family="paragraph">
      <style:text-properties style:font-name-asian="TimesNewRomanPSMT" style:font-name-complex="Arial" style:letter-kerning="true" style:font-size-complex="12pt"/>
    </style:style>
    <style:style style:name="P91" style:parent-style-name="Normal" style:family="paragraph">
      <style:text-properties style:font-name-asian="TimesNewRomanPSMT" style:font-name-complex="Arial" style:letter-kerning="true" style:font-size-complex="12pt"/>
    </style:style>
    <style:style style:name="T92" style:parent-style-name="DefaultParagraphFont" style:family="text">
      <style:text-properties style:font-name-asian="TimesNewRomanPSMT" style:font-name-complex="Arial" style:letter-kerning="true" style:font-size-complex="12pt"/>
    </style:style>
    <style:style style:name="T93" style:parent-style-name="DefaultParagraphFont" style:family="text">
      <style:text-properties style:font-name-asian="TimesNewRomanPSMT" style:font-name-complex="Arial" style:text-line-through-style="solid" style:text-line-through-width="auto" style:text-line-through-color="font-color" style:text-line-through-mode="continuous" style:text-line-through-type="single" style:letter-kerning="true" style:font-size-complex="12pt"/>
    </style:style>
    <style:style style:name="T94" style:parent-style-name="DefaultParagraphFont" style:family="text">
      <style:text-properties style:font-name-asian="TimesNewRomanPSMT" style:font-name-complex="Arial" style:letter-kerning="true" style:font-size-complex="12pt"/>
    </style:style>
    <style:style style:name="T95" style:parent-style-name="DefaultParagraphFont" style:family="text">
      <style:text-properties style:font-name-asian="TimesNewRomanPSMT" style:font-name-complex="Arial" style:text-line-through-style="solid" style:text-line-through-width="auto" style:text-line-through-color="font-color" style:text-line-through-mode="continuous" style:text-line-through-type="single" style:letter-kerning="true" style:font-size-complex="12pt"/>
    </style:style>
    <style:style style:name="T96" style:parent-style-name="DefaultParagraphFont" style:family="text">
      <style:text-properties style:font-name-asian="TimesNewRomanPSMT" style:font-name-complex="Arial" style:letter-kerning="true" style:font-size-complex="12pt"/>
    </style:style>
    <style:style style:name="P97" style:parent-style-name="Normal" style:family="paragraph">
      <style:text-properties style:font-name-asian="TimesNewRomanPSMT" style:font-name-complex="Arial" style:letter-kerning="true" style:font-size-complex="12pt"/>
    </style:style>
    <style:style style:name="P98" style:parent-style-name="Normal" style:family="paragraph">
      <style:text-properties style:font-name-asian="TimesNewRomanPSMT" style:font-name-complex="Arial" style:letter-kerning="true" style:font-size-complex="12pt"/>
    </style:style>
    <style:style style:name="P99" style:parent-style-name="Normal" style:family="paragraph">
      <style:text-properties style:font-name-asian="TimesNewRomanPSMT" style:font-name-complex="Arial" style:letter-kerning="true" style:font-size-complex="12pt"/>
    </style:style>
    <style:style style:name="P100" style:parent-style-name="Normal" style:family="paragraph">
      <style:text-properties style:font-name-asian="TimesNewRomanPSMT" style:font-name-complex="Arial" style:letter-kerning="true" style:font-size-complex="12pt"/>
    </style:style>
    <style:style style:name="P101" style:parent-style-name="Normal" style:family="paragraph">
      <style:text-properties style:font-name-asian="TimesNewRomanPSMT" style:font-name-complex="Arial" style:letter-kerning="true" style:font-size-complex="12pt"/>
    </style:style>
    <style:style style:name="P102" style:parent-style-name="Normal" style:family="paragraph">
      <style:paragraph-properties fo:text-align="justify"/>
      <style:text-properties fo:color="#000000"/>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office:automatic-styles>
  <office:body>
    <office:text text:use-soft-page-breaks="true">
      <text:p text:style-name="P1">PASIŪLYMAS</text:p>
      <text:p text:style-name="P2"><text:span text:style-name="T3">DĖL<text:s/></text:span><text:span text:style-name="T4">BAUDŽIAMOJO PROCESO KODEKSO PAPILDYMO 229</text:span><text:span text:style-name="T5">1</text:span><text:span text:style-name="T6"><text:s/>STRAIPSNIU ĮSTATYMO PROJEKTO XIVP-2225(2)</text:span></text:p>
      <text:p text:style-name="P7"/>
      <text:p text:style-name="P8">2022-12-06</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Pasiūlymo turinys</text:p>
          </table:table-cell>
          <table:covered-table-cell/>
          <table:covered-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
          </table:table-cell>
        </table:table-row>
        <table:table-row table:style-name="TableRow30">
          <table:table-cell table:style-name="TableCell31">
            <text:p text:style-name="P32">1.</text:p>
          </table:table-cell>
          <table:table-cell table:style-name="TableCell33">
            <text:p text:style-name="P34">1</text:p>
          </table:table-cell>
          <table:table-cell table:style-name="TableCell35">
            <text:p text:style-name="P36"/>
          </table:table-cell>
          <table:table-cell table:style-name="TableCell37">
            <text:p text:style-name="P38">Argumentai:</text:p>
            <text:p text:style-name="P39"><text:span text:style-name="T40">Šiuo pasiūlymu<text:s/></text:span><text:span text:style-name="T41">siekiama pašalinti Projekto nuostatas, kurios sudaro prielaidas pertekliniam biudžeto lėšų, valstybės pareigūnų laiko eikvojimui ir kitų baudžiamojo proceso šalių teisių ir teisėtų interesų pažeidimui. Pažymėtina, kad Projektu siūlomo įtvirtinti 229</text:span><text:span text:style-name="T42">1<text:s/></text:span><text:span text:style-name="T43">straipsnio 6 dal</text:span><text:span text:style-name="T44">is</text:span><text:span text:style-name="T45"><text:s/>leidžia</text:span><text:span text:style-name="T46"><text:s/>perskirstyti bylas tarp skirtingų apygardų teismų ne tik<text:s/></text:span><text:span text:style-name="T47">kai bylos</text:span><text:span text:style-name="T48"><text:s/></text:span><text:span text:style-name="T49">,,</text:span><text:span text:style-name="T50">gali būti nagrinėjamos nerengiant teismo posėdžio ir rašytinio proceso tvarka, kai šio Kodekso nustatyta tvarka jos nagrinėjamos naudojant informacines ir elektroninių ryšių technologijas</text:span><text:span text:style-name="T51">“</text:span><text:span text:style-name="T52">,</text:span><text:span text:style-name="T53"><text:s/>bet ir ,,</text:span><text:span text:style-name="T54">kitais atvejais</text:span><text:span text:style-name="T55">“ t.y.<text:s/></text:span><text:span text:style-name="T56">ir įprasta Kodekse nustatyta tvarka</text:span><text:span text:style-name="T57">. Praktikoje šis reguliavimas reiškia padidėsiančias baudžiamojo proceso sąnaudas jo šalims ir valstybės institucijoms, o dėl papildomo darbo krūvio prokurorams, kūrį sukeltų</text:span><text:span text:style-name="T58"><text:s/>galimai</text:span><text:span text:style-name="T59"><text:s/>didelių atstumų keliavimas į teismo p</text:span><text:span text:style-name="T60">osėdį</text:span><text:span text:style-name="T61">, manytina, kad nebūtų pasiekt</text:span><text:span text:style-name="T62">as</text:span><text:span text:style-name="T63"><text:s/>įstatymo pakeitimo<text:s/></text:span><text:span text:style-name="T64">siekis<text:s/></text:span><text:span text:style-name="T65">spartinti baudžiamųjų bylų nagrinėjimą</text:span><text:span text:style-name="T66">.</text:span></text:p>
            <text:p text:style-name="P67"/>
            <text:p text:style-name="P68">Pasiūlymas:</text:p>
            <text:p text:style-name="P69"/>
            <text:p text:style-name="P70">Pakeisti<text:s/>Projekto 1 straipsnį ir<text:s/>jį<text:s/>išdėstyti taip:</text:p>
            <text:p text:style-name="P71"/>
            <text:p text:style-name="P72"/>
            <text:p text:style-name="Normal"><text:span text:style-name="T73">,,</text:span><text:s/><text:span text:style-name="T74">Papildyti Kodeksą 229</text:span><text:span text:style-name="T75">1</text:span><text:span text:style-name="T76"><text:s/>straipsniu:</text:span></text:p>
            <text:p text:style-name="P77"/>
            <text:p text:style-name="Normal"><text:span text:style-name="T78"><text:s/>„229</text:span><text:span text:style-name="T79">1</text:span><text:span text:style-name="T80"><text:s/>straipsnis. Kito teismo teisėjo paskyrimas nagrinėti bylą</text:span></text:p>
            <text:p text:style-name="P81"/>
            <text:p text:style-name="P82">1. Apygardos teismo pirmininkui konstatavus esminį darbo krūvio skirtumą apylinkės teismuose, esančiuose to apygardos teismo veiklos teritorijoje, apygardos teismo pirmininko nutartimi atsitiktine tvarka atrinktos bylos gali būti priskirtos nagrinėti kito apylinkės teismo, esančio to paties apygardos teismo veiklos teritorijoje, teisėjams.</text:p>
            <text:p text:style-name="P83"/>
            <text:p text:style-name="P84">2. Lietuvos apeliacinio teismo pirmininkui konstatavus esminį darbo krūvio skirtumą apylinkės teismuose, esančiuose skirtingų apygardos teismų veiklos teritorijose, ar apygardų teismuose, Lietuvos apeliacinio teismo pirmininko nutartimi atsitiktine tvarka atrinktos šiems teismams pagal kompetenciją priskirtos nagrinėti bylos gali būti priskirtos nagrinėti kito apygardos teismo veiklos teritorijoje veikiančio apylinkės teismo teisėjams arba kito apygardos teismo teisėjams.</text:p>
            <text:p text:style-name="P85"/>
            <text:p text:style-name="P86">3. Nagrinėti kito teismo teisėjams gali būti priskiriamos bylos, kurios dar nėra paskirtos konkrečiam teisėjui (teisėjų kolegijai).</text:p>
            <text:p text:style-name="P87"/>
            <text:p text:style-name="P88">4. Bylos, kuri priskiriama nagrinėti kito teismo teisėjams, teismingumas nekeičiamas – bylą nagrinėjantis kito teismo teisėjas (teisėjų kolegija) veikia teismo, kuriam byla teisminga, vardu.</text:p>
            <text:p text:style-name="P89"/>
            <text:p text:style-name="P90">5. Nagrinėti kito teismo teisėjams priskirtos bylos paskirstomos ir teisėjų kolegijos, kai bylą nagrinėja ne vienas teisėjas, sudaromos Teismų įstatymo nustatyta tvarka iš teismo, kurio teisėjams jos priskirtos, teisėjų. Teisėją skiria, reikiamais atvejais teisėjų<text:s/><text:soft-page-break/>kolegiją sudaro ir jos pirmininką bei pranešėją skiria, įstatymų numatytais atvejais pakeičia teismo, kuriame dirba teisėjas (teisėjai), pirmininkas arba Baudžiamųjų bylų skyriaus pirmininkas. Kitus su nagrinėti kito teismo teisėjams priskirtomis bylomis susijusius procesinius klausimus, kuriuos spręsti įstatymuose priskirta teismo pirmininkui, Baudžiamųjų bylų skyriaus pirmininkui arba jų paskirtam teisėjui, sprendžia atitinkamai teismo, kuriam byla teisminga, pirmininkas, Baudžiamųjų bylų skyriaus pirmininkas arba jų paskirtas teisėjas.</text:p>
            <text:p text:style-name="P91"/>
            <text:p text:style-name="Normal"><text:span text:style-name="T92">6. Šiame straipsnyje nustatytais pagrindais nagrinėti kito teismo teisėjams<text:s/></text:span><text:span text:style-name="T93">pirmiausiai</text:span><text:span text:style-name="T94"><text:s/>priskiriamos bylos, kurios šio Kodekso nustatytais atvejais gali būti nagrinėjamos nerengiant teismo posėdžio ir rašytinio proceso tvarka, kai šio Kodekso nustatyta tvarka jos nagrinėjamos naudojant informacines ir elektroninių ryšių technologijas</text:span><text:span text:style-name="T95">, taip pat kitais atvejais, kai pagrįstai manoma, kad paskyrus bylą nagrinėti kito teismo teisėjams ji bus išnagrinėta greičiau ir tai netrukdys išsamiai ir objektyviai ištirti visas bylos aplinkybes, ir bus užtikrintos proceso dalyvių teisės</text:span><text:span text:style-name="T96">.</text:span></text:p>
            <text:p text:style-name="P97"/>
            <text:p text:style-name="P98"><text:s/>7. Šio straipsnio nuostatos taip pat taikomos ir nagrinėjant proceso dalyvių skundus, pareiškimus, prašymus ir kitus dokumentus, kuriuos šio Kodekso nustatyta tvarka nagrinėja apylinkių ir apygardų teismai, nenagrinėdami baudžiamosios bylos iš esmės pirmosios ar apeliacinės instancijos teisme.</text:p>
            <text:p text:style-name="P99"/>
            <text:p text:style-name="P100">8. Duomenys apie teismų darbo krūvį teikiami ir vertinami Teisėjų tarybos nustatyta tvarka.“</text:p>
            <text:p text:style-name="P101"/>
            <text:p text:style-name="P102"/>
          </table:table-cell>
        </table:table-row>
      </table:table>
      <text:p text:style-name="P103"/>
      <text:p text:style-name="P104">Teikia</text:p>
      <text:p text:style-name="P105"/>
      <text:soft-page-break/>
      <text:p text:style-name="P106">Seimo narė<text:s/></text:p>
      <text:p text:style-name="P107">Asta Kubilienė<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USKIENĖ Audronė</meta:initial-creator>
    <dc:creator>adlibuser</dc:creator>
    <meta:creation-date>2022-12-06T13:54:00Z</meta:creation-date>
    <dc:date>2022-12-06T13:54:00Z</dc:date>
    <meta:template xlink:href="Normal.dotm" xlink:type="simple"/>
    <meta:editing-cycles>2</meta:editing-cycles>
    <meta:editing-duration>PT0S</meta:editing-duration>
    <meta:document-statistic meta:page-count="4" meta:paragraph-count="74" meta:word-count="490" meta:character-count="4196" meta:row-count="343" meta:non-whitespace-character-count="3780"/>
  </office:meta>
</office:document-meta>
</file>