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name-asian="Times New Roman"/>
    </style:style>
    <style:style style:name="T22" style:parent-style-name="DefaultParagraphFont" style:family="text">
      <style:text-properties style:font-name-asian="Times New Roman"/>
    </style:style>
    <style:style style:name="T23" style:parent-style-name="DefaultParagraphFont" style:family="text">
      <style:text-properties style:font-name-asian="Times New Roma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Dalyviai" style:family="paragraph">
      <style:paragraph-properties fo:line-height="100%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077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5.9062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1.1847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start"/>
    </style:style>
    <style:style style:name="P78" style:parent-style-name="Pasiūlymai2" style:family="paragraph">
      <style:paragraph-properties fo:text-align="star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Komitetosprendimas" style:family="paragraph">
      <style:paragraph-properties fo:line-height="100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Komitetosprendimas" style:family="paragraph">
      <style:paragraph-properties fo:line-height="100%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Komitetosprendimas" style:family="paragraph">
      <style:paragraph-properties fo:line-height="100%"/>
    </style:style>
    <style:style style:name="P131" style:parent-style-name="Normal" style:family="paragraph">
      <style:paragraph-properties fo:text-align="justify" fo:text-indent="0.5in"/>
      <style:text-properties fo:font-weight="bold" style:font-weight-asian="bold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6.6%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per 66.6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name-asian="Segoe UI"/>
    </style:style>
    <style:style style:name="T149" style:parent-style-name="DefaultParagraphFont" style:family="text">
      <style:text-properties style:font-name-asian="Segoe UI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text-position="super 66.6%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per 66.6%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text-position="super 66.6%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text-position="super 66.6%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text-position="super 66.6%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text-position="super 66.6%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text-position="super 66.6%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Segoe UI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style:font-name-asian="Segoe UI"/>
    </style:style>
    <style:style style:name="T177" style:parent-style-name="DefaultParagraphFont" style:family="text">
      <style:text-properties fo:color="#000000" fo:background-color="#FFFFFF"/>
    </style:style>
    <style:style style:name="T178" style:parent-style-name="DefaultParagraphFont" style:family="text">
      <style:text-properties style:font-name-asian="Segoe UI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name-asian="Segoe UI"/>
    </style:style>
    <style:style style:name="T183" style:parent-style-name="DefaultParagraphFont" style:family="text">
      <style:text-properties style:font-name-asian="Segoe UI"/>
    </style:style>
    <style:style style:name="T184" style:parent-style-name="DefaultParagraphFont" style:family="text">
      <style:text-properties style:font-name-asian="Segoe UI"/>
    </style:style>
    <style:style style:name="T185" style:parent-style-name="DefaultParagraphFont" style:family="text">
      <style:text-properties style:font-name-asian="Segoe UI"/>
    </style:style>
    <style:style style:name="T186" style:parent-style-name="DefaultParagraphFont" style:family="text">
      <style:text-properties style:font-name-asian="Segoe UI"/>
    </style:style>
    <style:style style:name="T187" style:parent-style-name="DefaultParagraphFont" style:family="text">
      <style:text-properties style:font-name-asian="Segoe UI"/>
    </style:style>
    <style:style style:name="T188" style:parent-style-name="DefaultParagraphFont" style:family="text">
      <style:text-properties style:font-name-asian="Segoe UI"/>
    </style:style>
    <style:style style:name="T189" style:parent-style-name="DefaultParagraphFont" style:family="text">
      <style:text-properties style:font-name-asian="Segoe UI"/>
    </style:style>
    <style:style style:name="T190" style:parent-style-name="DefaultParagraphFont" style:family="text">
      <style:text-properties style:font-name-asian="Segoe UI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-asian="Segoe UI"/>
    </style:style>
    <style:style style:name="T193" style:parent-style-name="DefaultParagraphFont" style:family="text">
      <style:text-properties style:font-name-asian="Segoe UI"/>
    </style:style>
    <style:style style:name="T194" style:parent-style-name="DefaultParagraphFont" style:family="text">
      <style:text-properties style:font-name-asian="Segoe UI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Segoe UI"/>
    </style:style>
    <style:style style:name="T197" style:parent-style-name="DefaultParagraphFont" style:family="text">
      <style:text-properties style:font-name-asian="Segoe UI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name-asian="Segoe UI"/>
    </style:style>
    <style:style style:name="T207" style:parent-style-name="DefaultParagraphFont" style:family="text">
      <style:text-properties style:font-name-asian="Segoe UI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Segoe UI"/>
    </style:style>
    <style:style style:name="T210" style:parent-style-name="DefaultParagraphFont" style:family="text">
      <style:text-properties style:font-name-asian="Segoe UI"/>
    </style:style>
    <style:style style:name="T211" style:parent-style-name="DefaultParagraphFont" style:family="text">
      <style:text-properties style:font-name-asian="Segoe UI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name-asian="Segoe UI"/>
    </style:style>
    <style:style style:name="T220" style:parent-style-name="DefaultParagraphFont" style:family="text">
      <style:text-properties style:font-name-asian="Segoe UI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Segoe UI"/>
    </style:style>
    <style:style style:name="T231" style:parent-style-name="DefaultParagraphFont" style:family="text">
      <style:text-properties style:font-name-asian="Segoe UI"/>
    </style:style>
    <style:style style:name="T232" style:parent-style-name="DefaultParagraphFont" style:family="text">
      <style:text-properties style:font-name-asian="Segoe UI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Pranešėjas" style:family="paragraph">
      <style:paragraph-properties fo:line-height="100%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243" style:parent-style-name="Normal" style:family="paragraph">
      <style:paragraph-properties fo:text-align="center" fo:text-indent="7.5in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UDIT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<text:s/></text:span><text:span text:style-name="T18">SEIMO</text:span><text:span text:style-name="T19"><text:s/></text:span><text:span text:style-name="T20">NUTARIMO „DĖL LIETUVOS RESPUBLIKOS SEIMO IV (PAVASARIO) SESIJOS DARBŲ PROGRAMOS patvirtinimo“</text:span><text:span text:style-name="T21"><text:s/></text:span><text:span text:style-name="T22">PROJEKTO</text:span><text:span text:style-name="T23"><text:s/></text:span>NR. XIVP-1372(2)</text:h>
      <text:p text:style-name="P24"/>
      <text:p text:style-name="P25">2022-03-16<text:s/><text:s/>Nr.<text:s/>141-P-2</text:p>
      <text:p text:style-name="P26">Vilnius</text:p>
      <text:p text:style-name="P27"/>
      <text:p text:style-name="P28"/>
      <text:p text:style-name="P29">1.<text:s/>Komiteto<text:s/>posėdyje<text:s/>dalyvavo:</text:p>
      <text:p text:style-name="P30">Komiteto<text:s/>pirmininkas<text:s/><text:span text:style-name="T31">Zigmantas Balčytis</text:span>, komiteto pirmininko pavaduotoja<text:s/><text:span text:style-name="T32">Rasa Budbergytė</text:span><text:span text:style-name="T33">, komiteto nariai:<text:s/></text:span><text:span text:style-name="T34">Evelina Dobrovolska</text:span><text:span text:style-name="T35">,<text:s/></text:span>Sergejus Jovaiša,<text:s/><text:span text:style-name="T36">Asta Kubilienė, Jurgis Razma, Artūras Skardžius.</text:span></text:p>
      <text:p text:style-name="P37">Komiteto biuras: vedėja<text:s/>Laura Pranaitytė, patarėjos:<text:s/>Diana Andriūnaitė,<text:s/>Eglė Jonevičienė, Rūta Petrukaitė, vyriausioji specialistė Aurita Buragienė, padėjėja<text:s/>Akvilė Raudeliūnienė.</text:p>
      <text:soft-page-break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,</text:p>
            <text:p text:style-name="P78">2022-03-1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 siūlome  atkreipti  dėmesį  į Lietuvos Respublikos teisingumo ministro 2013 m. gruodžio 23 d. įsakymu Nr. 1R-298 „Dėl Teisės aktų projektų rengimo rekomendacijų patvirtinimo“ patvirtintų Teisės aktų projektų rengimo rekomendacijų (nauja redakcija nuo 2021-11-19) penktojo skirsnio 61 punkto nuostatas, reglamentuojančias teisės aktais tvirtinamų dokumentų dėstymą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h text:style-name="P92" text:outline-level="6"><text:span text:style-name="T93">3. Piliečių, asociacijų, politinių partijų, lobistų ir kitų suinteresuotų asmenų pasiūlymai:</text:span><text:span text:style-name="T94"><text:s/>negauta.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egauta.</text:span></text:h>
      <text:h text:style-name="P99" text:outline-level="6"><text:span text:style-name="T100">5. Subjektų, turinčių įstatymų leidybos iniciatyvos teisę, pasiūlymai:</text:span><text:span text:style-name="T101"><text:s/></text:span><text:span text:style-name="T102">ne</text:span><text:span text:style-name="T103">vertinta</text:span><text:span text:style-name="T104">.</text:span></text:h>
      <text:p text:style-name="P105"><text:span text:style-name="T106">6</text:span><text:span text:style-name="T107">. Komiteto sprendimas ir pasiūlymai:</text:span></text:p>
      <text:p text:style-name="P108"><text:span text:style-name="T109">6</text:span><text:span text:style-name="T110">.1. Sprendimas</text:span>:<text:s/>pritarti<text:s/>Lietuvos Respublikos Seimo nutarimo „<text:span text:style-name="T111">Dėl Lietuvos Respublikos Seimo IV (pavasario) sesijos darbų programos patvirtinimo“<text:s/></text:span>projektui<text:span text:style-name="T112"><text:s/>Nr.<text:s/></text:span>XIVP-1372(2)<text:s/>ir<text:s/>siūlyti jį tobulinti, atsižvelgiant į<text:s/>Audito komiteto<text:s/>pateiktus pasiūlymus,<text:s/>tačiau:</text:p>
      <text:p text:style-name="P113">1. akcentuoti, kad<text:s/><text:span text:style-name="T114">Seimo IV (pavasario) sesijos darbų program</text:span><text:span text:style-name="T115">a</text:span><text:span text:style-name="T116"><text:s/>nėra or</text:span><text:span text:style-name="T117">ientuota į<text:s/></text:span><text:span text:style-name="T118">šiandienos<text:s/></text:span><text:span text:style-name="T119">geopolinių ir kitų veiksnių<text:s/></text:span><text:span text:style-name="T120">lemiamus</text:span><text:span text:style-name="T121"><text:s/></text:span><text:span text:style-name="T122">iššūkius, vienas kurių –</text:span><text:span text:style-name="T123"><text:s/></text:span><text:span text:style-name="T124">itin aukšta<text:s/></text:span><text:span text:style-name="T125">inflia</text:span><text:span text:style-name="T126">cij</text:span><text:span text:style-name="T127">a</text:span><text:span text:style-name="T128">,<text:s/></text:span><text:span text:style-name="T129">sąlygojama rekordiškai<text:s/></text:span>išaugususių<text:s/>ir tebeaugančių<text:s/>kuro, dujų, elektros ir kitų energetikos išteklių kainų,<text:s/>kurios daro<text:s/>didžiulę įtaką<text:s/>Lietuvos ekonomikai,<text:s/>šalies verslui<text:s/>ir<text:s/>ypatingai gyventojams<text:s/>ir jų būtinosioms išlaidoms;</text:p>
      <text:p text:style-name="P130">2. todėl raginti<text:s/>Vyriausybę,<text:s/>pažymint<text:s/>būtinybę kuo skubiau reaguoti ir spręsti tokių iššūkių keliamas problemas,<text:s/>tinkamai paskirstyti prioritetus<text:s/>ir kaip galima greičiau parengti šiandienos situaciją atliepiančių antiinfliacinių ir kitų būtinų priemonių paketą ir reikiamus teisės aktus ir kuo skubiau juos pateikti svarstyti Seimui,<text:s/>taip pat užtikrinti<text:s/>racionalų ir efektyvų<text:s/>valstybės lėšų panaudojimą, atsisakant nebūtinų išlaidų<text:s/>ir nukreipiant jas būtiniausiems šalies poreikiams.</text:p>
      <text:soft-page-break/>
      <text:p text:style-name="P131">6.2. Pasiūlymai:</text:p>
      <text:p text:style-name="P132">6.2.1.<text:s/>Komitetas, įvertinęs Valstybės kontrolės 2022 m.<text:s/>kovo 8<text:s/>d. ataskaitoje Nr.<text:s/>RAE-1<text:s/>„Rekomendacijų įgyvendinimo ataskaita“ (toliau – Ataskaita) pateiktų didelės svarbos rekomendacijų įgyvendinimo rezultatus už 2021 m. II<text:s/>pusmetį, taip pat atsižvelgdamas į tai, kad dalis šių rekomendacijų yra susijusios su Seimui svarstyti pateiktais įstatymų projektais, kuriais siūloma spręsti valstybinio audito metu nustatytas problemas, ir siekdamas,<text:s/><text:span text:style-name="T133">kad vėluojančios svarbios<text:s/></text:span>rekomendacijos būtų įgyvendinamos laiku, siūlo priskirti specialų požymį ,,VK“ žemiau nurodytiems į<text:s/><text:span text:style-name="T134">Seimo I</text:span><text:span text:style-name="T135">V</text:span><text:span text:style-name="T136"><text:s/>(</text:span><text:span text:style-name="T137">pavasario</text:span><text:span text:style-name="T138">) sesijos darbų programą įtrauktiems<text:s/></text:span>įstatymų projektams:</text:p>
      <text:p text:style-name="P139"><text:span text:style-name="T140">1.<text:s/></text:span><text:span text:style-name="T141">Civilinio kodekso 1.65, 1.117, 3.51, 3.52, 3.53, 3.61, 3.66, 3.67, 3.73, 3.77, 3.79, 3.85, 3.103, 3.140, 3.144, 3.188, 5.7, 6.492 ir<text:s/></text:span><text:span text:style-name="T142"><text:line-break/>6.493 straipsnių pakeitimo ir Kodekso papildymo 3.54</text:span><text:span text:style-name="T143">1</text:span><text:span text:style-name="T144">, 3.76</text:span><text:span text:style-name="T145">1</text:span><text:span text:style-name="T146"><text:s/>straipsniais įstatymo projektui<text:s/></text:span><text:span text:style-name="T147">Nr. XIIIP-5059(2) ir jo lydimiesiems įstatymų projektams Nr. XIIIP-5060(2) – XIIIP-5063(2), Nr. XIIIP-5065(2),<text:s/></text:span><text:span text:style-name="T148">kartu patikslinant šių projektų numerius (vietoj nurodytų pirmųjų variantų įrašyti antruosius, t. y. (2))</text:span><text:span text:style-name="T149">;</text:span></text:p>
      <text:p text:style-name="P150"><text:span text:style-name="T151">2.<text:s/></text:span><text:span text:style-name="T152">Civilinio kodekso 3.142, 3.143 ir 4.197 straipsnių pakeitimo<text:s/></text:span>įstatymo projektui<text:s/>ir jo<text:s/><text:span text:style-name="T153">lydimiesiems įstatymų projektams<text:s/></text:span><text:span text:style-name="T154">(nereg.);</text:span></text:p>
      <text:p text:style-name="P155"><text:span text:style-name="T156">3.<text:s/></text:span><text:span text:style-name="T157">Notariato įstatymo Nr. I-2882 3, 10</text:span><text:span text:style-name="T158">1</text:span><text:span text:style-name="T159">, 10</text:span><text:span text:style-name="T160">3</text:span><text:span text:style-name="T161">, 10</text:span><text:span text:style-name="T162">4</text:span><text:span text:style-name="T163">, 19, 24, 60, 62 straipsnių pakeitimo ir Įstatymo papildymo 8</text:span><text:span text:style-name="T164">1</text:span><text:span text:style-name="T165">, 8</text:span><text:span text:style-name="T166">2</text:span><text:span text:style-name="T167">, 21</text:span><text:span text:style-name="T168">1</text:span><text:span text:style-name="T169"><text:s/>ir 28</text:span><text:span text:style-name="T170">2</text:span><text:span text:style-name="T171"><text:s/>straipsniais įstatym</text:span><text:span text:style-name="T172">o projektui (nereg.);</text:span></text:p>
      <text:p text:style-name="P173"><text:span text:style-name="T174">4</text:span>.<text:s/>S<text:span text:style-name="T175">pecialiųjų žemės naudojimo sąlygų<text:s/></text:span><text:span text:style-name="T176">įstatymo<text:s/></text:span><text:span text:style-name="T177">Nr. XIII-2166 2, 60, 66 straipsnių ir V skyriaus šeštojo skirsnio pavadinimo pakeitimo įstatymo<text:s/></text:span><text:span text:style-name="T178">projektui</text:span><text:span text:style-name="T179"><text:s/>Nr. XIIIP-5324</text:span><text:span text:style-name="T180">(2)</text:span><text:span text:style-name="T181">,<text:s/></text:span><text:span text:style-name="T182">kartu patikslinant šio projekto numerį (</text:span><text:span text:style-name="T183">vietoj<text:s/></text:span><text:span text:style-name="T184">nurodyto<text:s/></text:span><text:span text:style-name="T185">pirmojo<text:s/></text:span><text:span text:style-name="T186">varianto<text:s/></text:span><text:span text:style-name="T187">įrašyti antrąjį</text:span><text:span text:style-name="T188">, t. y. (2)</text:span><text:span text:style-name="T189">)</text:span><text:span text:style-name="T190">;</text:span></text:p>
      <text:p text:style-name="P191"><text:span text:style-name="T192">5</text:span>.<text:s/><text:span text:style-name="T193">Profesinio mokymo įstatymo Nr. VIII-450 17 ir 36 straipsnių pakeitimo įstatymo projektui Nr.<text:s/></text:span>XIVP-837(2),<text:s/><text:span text:style-name="T194">kartu patikslinant šio projekto numerį (vietoj nurodyto pirmojo varianto įrašyti antrąjį, t. y. (2))</text:span>;</text:p>
      <text:soft-page-break/>
      <text:p text:style-name="P195"><text:span text:style-name="T196">6</text:span><text:span text:style-name="T197">. Miškų įstatymo Nr. I-671 2, 7 ir 11 straipsnio pakeitimo įstatymo projektui Nr.<text:s/></text:span>XIVP-887(2) ir jo<text:s/><text:span text:style-name="T198">lydim</text:span><text:span text:style-name="T199">ajam<text:s/></text:span><text:span text:style-name="T200">įstatym</text:span><text:span text:style-name="T201">o</text:span><text:span text:style-name="T202"><text:s/>projekt</text:span><text:span text:style-name="T203">ui</text:span><text:span text:style-name="T204"><text:s/>Nr.</text:span><text:span text:style-name="T205"><text:s/></text:span>XIVP-888(2),<text:s/><text:span text:style-name="T206">kartu patikslinant šių projektų numerius (vietoj nurodytų pirmųjų variantų įrašyti antruosius, t. y. (2))</text:span><text:span text:style-name="T207">;</text:span></text:p>
      <text:p text:style-name="P208"><text:span text:style-name="T209">7</text:span><text:span text:style-name="T210">.<text:s/></text:span>Atliekų tvarkymo įstatymo Nr. VIII-787 2 ir 4 straipsnių pakeitimo įstatymo projektui<text:s/><text:span text:style-name="T211">Nr.<text:s/></text:span>XIVP-1250<text:s/>ir jo<text:s/><text:span text:style-name="T212">lydimiesiems įstatymų projektams Nr.<text:s/></text:span>XIVP-1251 ir<text:s/><text:span text:style-name="T213">Nr.<text:s/></text:span>XIVP-1252.</text:p>
      <text:p text:style-name="P214"><text:span text:style-name="T215">6.2.2</text:span><text:span text:style-name="T216">. Komitetas, atsižvelgdamas į tai, kad Ataskaitoje nurodytu</text:span><text:span text:style-name="T217"><text:s/></text:span><text:span text:style-name="T218">Š</text:span><text:span text:style-name="T219">ilumos ūkio įstatymo Nr. IX-1565 2, 36, 37 straipsnių ir vienuoliktojo skirsnio pavadinimo pakeitimo įstatymo projekt</text:span><text:span text:style-name="T220">u</text:span><text:span text:style-name="T221"><text:s/>Nr. XIIIP-</text:span><text:span text:style-name="T222">3445(2)</text:span><text:span text:style-name="T223"><text:s/>siekiama įgyvendinti atitinkamas Valstybės kontrolės rekomendacijas, siūlo šį projektą įtraukti į<text:s/></text:span><text:span text:style-name="T224">Seimo IV</text:span><text:span text:style-name="T225"><text:s/>(</text:span><text:span text:style-name="T226">pavasario</text:span><text:span text:style-name="T227">) sesijos darbų programą</text:span><text:span text:style-name="T228"><text:s/>ir<text:s/></text:span>priskirti<text:s/>jam<text:s/>specialų požymį ,,VK“.</text:p>
      <text:p text:style-name="P229"><text:span text:style-name="T230">6.2.3</text:span><text:span text:style-name="T231">.<text:s/></text:span><text:span text:style-name="T232">Komitetas, atsižvelgdamas į<text:s/></text:span>Seime<text:s/>2021 m. rugsėjo 21 d.<text:s/>gautą<text:s/>Lietuvos žydų (litvakų) bendruomenės<text:s/>prašymą<text:s/>„Dėl Lietuvos Respublikos Seimo nutarimo projekto Nr. XIP-1150(2) svarstymo“, įvertinęs<text:s/>2021 m.<text:s/>lapkričio<text:s/>4<text:s/>d. Seimo Audito komitetui Vyriausybės<text:s/>pateiktą<text:s/>atsakymą dėl<text:s/>minėto Seimo nutarimo projekto svarstymo tikslingumo, siūlo<text:s/>į Seimo<text:s/>IV (pavasario)<text:s/>sesijos darbų programą<text:s/>įtraukti<text:s/>Seimo nutarimo „Dėl pritarimo Lietuvos Respublikos Vyriausybės ir Kauno chasidų sinagogos religinės bendruomenės susitarimui „Dėl nekilnojamojo turto Kaune, Gimnazijos g. 6, grąžinimo Kauno chasidų sinagogos religinei bendruomenei natūra“ projektą<text:s/>Nr. XIP-1150(2).</text:p>
      <text:p text:style-name="P233"><text:span text:style-name="T234">7</text:span><text:span text:style-name="T235">. Balsavimo rezultatai:</text:span><text:s/>už –<text:s/>5,<text:s/>prieš –<text:s/>1,<text:s/>susilaikė –<text:s/>1.</text:p>
      <text:p text:style-name="P236"><text:span text:style-name="T237">8</text:span><text:span text:style-name="T238">. Komiteto paskirti pranešėjai:</text:span><text:s/>Z. Balčytis.</text:p>
      <text:p text:style-name="P239"/>
      <text:p text:style-name="P240"/>
      <text:p text:style-name="P241">Komiteto<text:s/>pirmininkas<text:tab/><text:tab/><text:tab/><text:tab/><text:tab/><text:tab/><text:tab/><text:tab/><text:tab/><text:tab/><text:tab/><text:tab/><text:tab/><text:tab/>Zigmantas Balčytis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K</text:span><text:span text:style-name="T260">omiteto biuro patarėj</text:span><text:span text:style-name="T261">a</text:span><text:span text:style-name="T262"><text:s/></text:span><text:span text:style-name="T263">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ekstas" style:display-name="Tekstas" style:family="paragraph" style:parent-style-name="Normal">
      <style:paragraph-properties fo:text-align="justify" fo:margin-top="0.1388in" fo:line-height="120%"/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 fo:hyphenate="false"/>
    </style:style>
    <style:style style:name="TekstasDiagrama" style:display-name="Tekstas Diagrama" style:family="text" style:parent-style-name="DefaultParagraphFont"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3-17T06:49:00Z</meta:creation-date>
    <dc:date>2022-03-17T06:4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cb14d48b-217e-4231-89be-ce80c5c40336</meta:user-defined>
    <meta:document-statistic meta:page-count="5" meta:paragraph-count="324" meta:word-count="910" meta:character-count="6169" meta:row-count="398" meta:non-whitespace-character-count="5583"/>
  </office:meta>
</office:document-meta>
</file>