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Heading2" style:family="paragraph">
      <style:paragraph-properties fo:line-height="100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weight-complex="bold" fo:background-color="#FFFFFF"/>
    </style:style>
    <style:style style:name="T12" style:parent-style-name="DefaultParagraphFont" style:family="text">
      <style:text-properties style:font-weight-complex="bold" fo:background-color="#FFFFFF"/>
    </style:style>
    <style:style style:name="T13" style:parent-style-name="DefaultParagraphFont" style:family="text">
      <style:text-properties style:font-weight-complex="bold" fo:background-color="#FFFFFF"/>
    </style:style>
    <style:style style:name="T14" style:parent-style-name="DefaultParagraphFont" style:family="text">
      <style:text-properties style:font-weight-complex="bold" fo:background-color="#FFFFFF"/>
    </style:style>
    <style:style style:name="T15" style:parent-style-name="DefaultParagraphFont" style:family="text">
      <style:text-properties style:font-weight-complex="bold" fo:background-color="#FFFFFF"/>
    </style:style>
    <style:style style:name="T16" style:parent-style-name="DefaultParagraphFont" style:family="text">
      <style:text-properties style:font-weight-complex="bold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20" style:parent-style-name="Normal" style:family="paragraph">
      <style:paragraph-properties fo:text-align="center"/>
      <style:text-properties style:font-size-complex="12pt" fo:language="lt" fo:country="LT"/>
    </style:style>
    <style:style style:name="P21" style:parent-style-name="Normal" style:family="paragraph">
      <style:paragraph-properties fo:text-align="center"/>
      <style:text-properties style:font-size-complex="12pt" fo:language="lt" fo:country="LT"/>
    </style:style>
    <style:style style:name="P22" style:parent-style-name="Normal" style:family="paragraph">
      <style:paragraph-properties fo:text-align="center"/>
      <style:text-properties style:font-size-complex="12pt" fo:language="lt" fo:country="LT"/>
    </style:style>
    <style:style style:name="P23" style:parent-style-name="Dalyviai" style:family="paragraph">
      <style:paragraph-properties fo:margin-left="0.4923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margin-left="0.4923in">
        <style:tab-stops/>
      </style:paragraph-properties>
    </style:style>
    <style:style style:name="P28" style:parent-style-name="Heading6" style:family="paragraph">
      <style:paragraph-properties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1.2416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4.2812in" style:use-optimal-column-width="false"/>
    </style:style>
    <style:style style:name="TableColumn38" style:family="table-column">
      <style:table-column-properties style:column-width="1.4277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31" style:family="table">
      <style:table-properties style:width="10.5097in" fo:margin-left="0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fo:language="lt" fo:country="LT"/>
    </style:style>
    <style:style style:name="P43" style:parent-style-name="Normal" style:family="paragraph">
      <style:paragraph-properties fo:text-align="center"/>
      <style:text-properties style:font-size-complex="12pt" fo:language="lt" fo:country="L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fo:language="lt" fo:country="L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fo:language="lt" fo:country="L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fo:language="lt" fo:country="LT"/>
    </style:style>
    <style:style style:name="P50" style:parent-style-name="Normal" style:family="paragraph">
      <style:paragraph-properties fo:text-align="center"/>
      <style:text-properties style:font-size-complex="12pt" fo:language="lt" fo:country="LT"/>
    </style:style>
    <style:style style:name="P51" style:parent-style-name="Normal" style:family="paragraph">
      <style:paragraph-properties fo:text-align="center"/>
      <style:text-properties style:font-size-complex="12pt" fo:language="lt" fo:country="L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fo:language="lt" fo:country="L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fo:language="lt" fo:country="LT"/>
    </style:style>
    <style:style style:name="TableRow56" style:family="table-row">
      <style:table-row-properties style:min-row-height="0.2631in" style:use-optimal-row-height="false" fo:keep-together="always"/>
    </style:style>
    <style:style style:name="P57" style:parent-style-name="Normal" style:family="paragraph">
      <style:text-properties style:font-size-complex="12pt" fo:language="lt" fo:country="LT"/>
    </style:style>
    <style:style style:name="P58" style:parent-style-name="Normal" style:family="paragraph">
      <style:text-properties style:font-size-complex="12pt" fo:language="lt" fo:country="L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fo:language="lt" fo:country="L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fo:language="lt" fo:country="L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fo:language="lt" fo:country="LT"/>
    </style:style>
    <style:style style:name="P65" style:parent-style-name="Normal" style:family="paragraph">
      <style:text-properties style:font-size-complex="12pt" fo:language="lt" fo:country="LT"/>
    </style:style>
    <style:style style:name="P66" style:parent-style-name="Normal" style:family="paragraph">
      <style:text-properties style:font-size-complex="12pt" fo:language="lt" fo:country="LT"/>
    </style:style>
    <style:style style:name="P67" style:parent-style-name="Normal" style:family="paragraph">
      <style:text-properties style:font-size-complex="12pt" fo:language="lt" fo:country="LT"/>
    </style:style>
    <style:style style:name="TableRow68" style:family="table-row">
      <style:table-row-properties style:min-row-height="0.9881in" style:use-optimal-row-height="false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preformatted" style:family="paragraph">
      <style:paragraph-properties fo:text-align="justify" fo:margin-top="0in" fo:margin-bottom="0in"/>
      <style:text-properties fo:color="#000000"/>
    </style:style>
    <style:style style:name="P79" style:parent-style-name="preformatted" style:family="paragraph">
      <style:paragraph-properties fo:text-align="justify" fo:margin-top="0in" fo:margin-bottom="0in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Pasiulymai2" style:family="paragraph">
      <style:paragraph-properties fo:text-align="center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Pasiulymai_p3" style:family="paragraph">
      <style:paragraph-properties fo:line-height="115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normal" style:font-weight-asian="normal" style:font-size-complex="12pt"/>
    </style:style>
    <style:style style:name="T90" style:parent-style-name="DefaultParagraphFont" style:family="text">
      <style:text-properties fo:font-weight="normal" style:font-weight-asian="normal" style:font-size-complex="12pt"/>
    </style:style>
    <style:style style:name="P91" style:parent-style-name="Pasiulymai_p3" style:family="paragraph">
      <style:paragraph-properties fo:line-height="115%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normal" style:font-weight-asian="normal" style:font-size-complex="12pt"/>
    </style:style>
    <style:style style:name="P94" style:parent-style-name="Pasiulymai_p3" style:family="paragraph">
      <style:paragraph-properties fo:line-height="115%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normal" style:font-weight-asian="normal" style:font-size-complex="12pt"/>
    </style:style>
    <style:style style:name="P98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99" style:parent-style-name="DefaultParagraphFont" style:family="text">
      <style:text-properties fo:font-weight="normal" style:font-weight-asian="normal"/>
    </style:style>
    <style:style style:name="T100" style:parent-style-name="DefaultParagraphFont" style:family="text">
      <style:text-properties fo:font-weight="normal" style:font-weight-asian="normal" style:font-size-complex="12pt"/>
    </style:style>
    <style:style style:name="T101" style:parent-style-name="DefaultParagraphFont" style:family="text">
      <style:text-properties fo:font-weight="normal" style:font-weight-asian="normal" fo:font-style="italic" style:font-style-asian="italic" style:font-size-complex="12pt"/>
    </style:style>
    <style:style style:name="T102" style:parent-style-name="DefaultParagraphFont" style:family="text">
      <style:text-properties fo:font-weight="normal" style:font-weight-asian="normal" style:font-size-complex="12pt"/>
    </style:style>
    <style:style style:name="T103" style:parent-style-name="DefaultParagraphFont" style:family="text">
      <style:text-properties fo:font-weight="normal" style:font-weight-asian="normal" style:font-weight-complex="normal" fo:background-color="#FFFFFF"/>
    </style:style>
    <style:style style:name="T104" style:parent-style-name="DefaultParagraphFont" style:family="text">
      <style:text-properties fo:font-weight="normal" style:font-weight-asian="normal" style:font-weight-complex="normal" fo:background-color="#FFFFFF"/>
    </style:style>
    <style:style style:name="T105" style:parent-style-name="DefaultParagraphFont" style:family="text">
      <style:text-properties fo:font-weight="normal" style:font-weight-asian="normal" style:font-weight-complex="normal" fo:background-color="#FFFFFF"/>
    </style:style>
    <style:style style:name="T106" style:parent-style-name="DefaultParagraphFont" style:family="text">
      <style:text-properties fo:font-weight="normal" style:font-weight-asian="normal" style:font-weight-complex="normal" fo:background-color="#FFFFFF"/>
    </style:style>
    <style:style style:name="T107" style:parent-style-name="DefaultParagraphFont" style:family="text">
      <style:text-properties fo:font-weight="normal" style:font-weight-asian="normal" style:font-weight-complex="normal" fo:background-color="#FFFFFF"/>
    </style:style>
    <style:style style:name="T108" style:parent-style-name="DefaultParagraphFont" style:family="text">
      <style:text-properties fo:font-weight="normal" style:font-weight-asian="normal" style:font-size-complex="12pt"/>
    </style:style>
    <style:style style:name="T109" style:parent-style-name="DefaultParagraphFont" style:family="text">
      <style:text-properties fo:font-weight="normal" style:font-weight-asian="normal" style:font-weight-complex="normal" fo:background-color="#FFFFFF"/>
    </style:style>
    <style:style style:name="T110" style:parent-style-name="DefaultParagraphFont" style:family="text">
      <style:text-properties fo:font-weight="normal" style:font-weight-asian="normal" style:font-weight-complex="normal" fo:background-color="#FFFFFF"/>
    </style:style>
    <style:style style:name="P111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5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6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7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8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9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20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21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22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23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24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25" style:parent-style-name="Pranesejas" style:family="paragraph">
      <style:paragraph-properties fo:line-height="115%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DokParasas" style:family="paragraph">
      <style:paragraph-properties fo:line-height="100%">
        <style:tab-stops/>
      </style:paragraph-properties>
    </style:style>
    <style:style style:name="T13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size-complex="12pt" style:language-asian="lt" style:country-asian="LT"/>
    </style:style>
    <style:style style:name="P13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40" style:parent-style-name="DokParasas" style:family="paragraph">
      <style:paragraph-properties fo:line-height="100%">
        <style:tab-stops/>
      </style:paragraph-properties>
    </style:style>
    <style:style style:name="T141" style:parent-style-name="DefaultParagraphFont" style:family="text">
      <style:text-properties style:font-name="Times New Roman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9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0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1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2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3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4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5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6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7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8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9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0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1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2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3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4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5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6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77" style:parent-style-name="DokParasas" style:family="paragraph">
      <style:paragraph-properties fo:line-height="100%">
        <style:tab-stops/>
      </style:paragraph-properties>
    </style:style>
    <style:style style:name="T178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179" style:parent-style-name="DefaultParagraphFont" style:family="text">
      <style:text-properties style:font-name="Times New Roman"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PILDOMO<text:s/>KOMITETO</text:h>
      <text:h text:style-name="P8" text:outline-level="2">I Š V A D A</text:h>
      <text:h text:style-name="P9" text:outline-level="2"><text:span text:style-name="T10">DĖL LIETUVOS RESPUBLIKOS SEIMO NUTARIMO<text:s/></text:span><text:span text:style-name="T11">„D</text:span><text:span text:style-name="T12">ĖL LIETUVOS RESPUBLIKOS SEIMO<text:s/></text:span><text:span text:style-name="T13">V</text:span><text:span text:style-name="T14">I</text:span><text:span text:style-name="T15">I (RUDENS</text:span><text:span text:style-name="T16">) SESIJOS DARBŲ PROGRAMOS PATVIRTINIMO“</text:span><text:span text:style-name="T17"><text:s/>PROJEKTO NR.<text:s/></text:span><text:span text:style-name="T18">XIVP-3060</text:span></text:h>
      <text:p text:style-name="P19"/>
      <text:p text:style-name="P20">2023<text:s/>m.<text:s/>rugsėjo<text:s/>13<text:s/>d. Nr.<text:s/>103-P-31</text:p>
      <text:p text:style-name="P21">Vilnius</text:p>
      <text:p text:style-name="P22"/>
      <text:p text:style-name="P23"><text:span text:style-name="T24">1.<text:s/></text:span><text:span text:style-name="T25">Ko</text:span><text:span text:style-name="T26">miteto posėdyje dalyvavo:</text:span><text:s/>Justas<text:s/>Džiugelis<text:s/>– komiteto pirmininkas, Vilija<text:s/>Aleknaitė-Abramikienė, Rima<text:s/>Baškienė,<text:s/>Juozas Baublys (pavaduojantis Joną Varkalį),<text:s/>Algimantas<text:s/>Dumbrava,<text:s/>Vaida<text:s/>Giraitytė-Juškevičienė, Gintautas<text:s/>Kindurys, Linas<text:s/>Kukuraitis, Monika<text:s/>Ošmianskienė,<text:s/>Rasa<text:s/>Petrauskienė,<text:s/>Audrius Petrošius (pavaduojantis Gintarę Skaistę),<text:s/>Algirdas<text:s/>Sysas; komiteto biuras: Evelina<text:s/>Bulotaitė<text:s/>– biuro vedėja, patarėjos: Dalia<text:s/>Aleksejūnienė, Diana<text:s/>Jonėnienė, Asta<text:s/>Kazlauskienė, Ieva<text:s/>Kuodienė, padėjėja Renata Liekienė; kviestieji asmenys:<text:s/>Socialinės apsaugos ir darbo ministerijos atstovai:<text:s/>Monika Navickienė – ministrė, Vilma Augienė – viceministrė, Justina Jakštienė – viceministrė, Vytautas Šilinskas – viceministras, Ana Selčinskienė – kanclerė,<text:s/>Soneta Brinienė – Paramos<text:s/><text:soft-page-break/>būstui grupės vadovė,<text:s/>Svajūnė Gaidamavičienė – Pensijų grupės vyresnioji patarėja, Svetlana Kulpina – Piniginės paramos grupės vadovė, Violeta Toleikienė – Socialinių paslaugų grupės vadovė.<text:s/></text:p>
      <text:p text:style-name="P27"/>
      <text:h text:style-name="P28" text:outline-level="6"><text:span text:style-name="T29">2. Ekspertų, konsultantų, specialistų išvados, pasiūlymai, pataisos, pastabos<text:s/></text:span><text:span text:style-name="T30">(toliau – pasiūlymai):</text:span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</text:p>
            <text:p text:style-name="P43">Nr.</text:p>
          </table:table-cell>
          <table:table-cell table:style-name="TableCell44" table:number-rows-spanned="2">
            <text:p text:style-name="P45">Pasiūlymo teikėjas, data</text:p>
          </table:table-cell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/>
            <text:p text:style-name="P50">Pasiūlymo turinys</text:p>
            <text:p text:style-name="P51"/>
          </table:table-cell>
          <table:table-cell table:style-name="TableCell52" table:number-rows-spanned="2">
            <text:p text:style-name="P53">Komiteto nuomonė</text:p>
          </table:table-cell>
          <table:table-cell table:style-name="TableCell54" table:number-rows-spanned="2">
            <text:p text:style-name="P55">Argumentai, pagrindžiantys nuomonę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Str.</text:p>
          </table:table-cell>
          <table:table-cell table:style-name="TableCell61">
            <text:p text:style-name="P62">Str. d.</text:p>
          </table:table-cell>
          <table:table-cell table:style-name="TableCell63">
            <text:p text:style-name="P64">P.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asiulymai2">1.</text:p>
          </table:table-cell>
          <table:table-cell table:style-name="TableCell70">
            <text:p text:style-name="Pasiulymai2">Seimo kanceliarijos Teisės departamentas,</text:p>
            <text:p text:style-name="Pasiulymai2">2023-09-07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 ir teisės technikos taisyklėms, pastabų neturime.</text:p>
            <text:p text:style-name="P79"/>
          </table:table-cell>
          <table:table-cell table:style-name="TableCell80">
            <text:p text:style-name="P81">Atsižvelgti.<text:s/></text:p>
          </table:table-cell>
          <table:table-cell table:style-name="TableCell82">
            <text:p text:style-name="Pasiulymai2"/>
          </table:table-cell>
        </table:table-row>
      </table:table>
      <text:h text:style-name="P83" text:outline-level="6"><text:span text:style-name="T84">3. Piliečių, asociacijų, politinių partijų</text:span><text:span text:style-name="T85">, lobistų</text:span><text:span text:style-name="T86"><text:s/>ir kitų s</text:span><text:span text:style-name="T87">u</text:span><text:span text:style-name="T88">interesuotų asmenų pasiūlymai:<text:s/></text:span><text:span text:style-name="T89">negauta</text:span><text:span text:style-name="T90">.</text:span></text:h>
      <text:h text:style-name="P91" text:outline-level="6"><text:span text:style-name="T92">4. Valstybės ir savivaldybių institucijų ir įstaigų pasiūlymai:<text:s/></text:span><text:span text:style-name="T93">negauta.</text:span></text:h>
      <text:h text:style-name="P94" text:outline-level="6"><text:span text:style-name="T95">5. Subjektų, turinčių įstatymų leidybos</text:span><text:span text:style-name="T96"><text:s/>iniciatyvos teisę, pasiūlymai: -<text:s/></text:span><text:span text:style-name="T97">.</text:span></text:h>
      <text:h text:style-name="P98" text:outline-level="6">6. Komiteto sprendimas:<text:span text:style-name="T99"><text:s/></text:span><text:span text:style-name="T100">pritarti</text:span><text:span text:style-name="T101"><text:s/></text:span><text:span text:style-name="T102">Seimo nutarimo<text:s/></text:span><text:span text:style-name="T103">„Dėl Lietuvos Respublikos Seimo<text:s/></text:span><text:span text:style-name="T104">V</text:span><text:span text:style-name="T105">I</text:span><text:span text:style-name="T106">I (rudens</text:span><text:span text:style-name="T107">) sesijos darbų programos patvirtinimo“</text:span><text:span text:style-name="T108"><text:s/>projektui Nr.<text:s/></text:span><text:span text:style-name="T109">XIVP-3060</text:span><text:span text:style-name="T110">.<text:s/></text:span></text:h>
      <text:h text:style-name="P111" text:outline-level="6"><text:span text:style-name="T112">7</text:span><text:span text:style-name="T113">. Balsavimo rezultatai</text:span><text:span text:style-name="T114">:</text:span><text:span text:style-name="T115"><text:s/></text:span><text:span text:style-name="T116">už<text:s/></text:span><text:span text:style-name="T117">–</text:span><text:span text:style-name="T118"><text:s/>6</text:span><text:span text:style-name="T119"><text:s/>, prieš –<text:s/></text:span><text:span text:style-name="T120">0</text:span><text:span text:style-name="T121">, susilaikė –<text:s/></text:span><text:span text:style-name="T122">6 (komiteto pirmininko balsas lėmė sprendimą)</text:span><text:span text:style-name="T123">.</text:span><text:span text:style-name="T124"><text:s/></text:span></text:h>
      <text:p text:style-name="P125"><text:span text:style-name="T126">8</text:span><text:span text:style-name="T127">. Komiteto paskirta</text:span><text:span text:style-name="T128">s</text:span><text:span text:style-name="T129"><text:s/>pranešėja</text:span><text:span text:style-name="T130">s</text:span><text:span text:style-name="T131">:</text:span><text:span text:style-name="T132"><text:s/></text:span><text:span text:style-name="T133">Justas Džiugelis.</text:span></text:p>
      <text:p text:style-name="P134"><text:span text:style-name="T135">9</text:span><text:span text:style-name="T136">. Komiteto narių atskiroji nuomonė:</text:span><text:span text:style-name="T137"><text:s/></text:span><text:span text:style-name="T138">nepareikšta.<text:s/></text:span></text:p>
      <text:p text:style-name="P139"/>
      <text:p text:style-name="P140"><text:span text:style-name="T141">Komiteto pirminin</text:span><text:span text:style-name="T142">k</text:span><text:span text:style-name="T143">as</text:span><text:span text:style-name="T144">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Justas Džiugelis<text:s/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Ko</text:span><text:span text:style-name="T179">miteto 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gjank</meta:initial-creator>
    <dc:creator>adlibuser</dc:creator>
    <meta:creation-date>2023-09-14T07:57:00Z</meta:creation-date>
    <dc:date>2023-09-14T07:57:00Z</dc:date>
    <meta:print-date>2021-09-14T07:38:00Z</meta:print-date>
    <meta:template xlink:href="Normal.dotm" xlink:type="simple"/>
    <meta:editing-cycles>2</meta:editing-cycles>
    <meta:editing-duration>PT0S</meta:editing-duration>
    <meta:user-defined meta:name="_dlc_DocId">Z6YWEJNPDQQR-1726270900-4174</meta:user-defined>
    <meta:user-defined meta:name="_dlc_DocIdItemGuid">19b27e32-6c4f-4415-94e7-022c510c288f</meta:user-defined>
    <meta:user-defined meta:name="_dlc_DocIdUrl">https://intranetas.lrs.lt/14/_layouts/15/DocIdRedir.aspx?ID=Z6YWEJNPDQQR-1726270900-4174, Z6YWEJNPDQQR-1726270900-4174</meta:user-defined>
    <meta:user-defined meta:name="TemplateUrl"/>
    <meta:user-defined meta:name="Viesas">0</meta:user-defined>
    <meta:user-defined meta:name="Pagrindinis">0</meta:user-defined>
    <meta:user-defined meta:name="xd_ProgID"/>
    <meta:user-defined meta:name="rusiavimas"/>
    <meta:user-defined meta:name="Antrinis">0</meta:user-defined>
    <meta:document-statistic meta:page-count="3" meta:paragraph-count="12" meta:word-count="298" meta:character-count="2415" meta:row-count="50" meta:non-whitespace-character-count="2129"/>
  </office:meta>
</office:document-meta>
</file>