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4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5" style:parent-style-name="PlainText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right="0.018i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5" style:parent-style-name="Normal" style:family="paragraph">
      <style:paragraph-properties fo:margin-right="0.018in" fo:text-indent="0.5in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P49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81(2)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POLICIJOS<text:s/></text:span><text:span text:style-name="T9">įstatymo</text:span><text:span text:style-name="T10"><text:s/>Nr.<text:s/></text:span><text:span text:style-name="T11">VIII-2048</text:span><text:span text:style-name="T12"><text:s/></text:span><text:span text:style-name="T13">6</text:span><text:span text:style-name="T14"><text:s/>straipsni</text:span><text:span text:style-name="T15">O</text:span><text:span text:style-name="T16"><text:s/>pakeitimo</text:span></text:p>
      <text:p text:style-name="P17"><text:span text:style-name="T18">įstatymas</text:span><text:span text:style-name="T19"><text:s/></text:span></text:p>
      <text:p text:style-name="P20"/>
      <text:p text:style-name="P21"/>
      <text:p text:style-name="P22">2019<text:s/>m.<text:s text:c="11"/><text:s text:c="4"/><text:s text:c="2"/>d. Nr.</text:p>
      <text:p text:style-name="P23">Vilnius</text:p>
      <text:p text:style-name="P24"/>
      <text:p text:style-name="P25">1<text:s/>straipsnis.<text:s/>6<text:s/>straipsnio pakeitimas</text:p>
      <text:p text:style-name="P26"><text:tab/>Pakeisti<text:s/>6<text:s/>straipsnio 1 dalies<text:s/>20<text:s/>punktą:</text:p>
      <text:p text:style-name="P27"><text:span text:style-name="T28">„</text:span><text:span text:style-name="T29">20</text:span><text:span text:style-name="T30">)</text:span><text:span text:style-name="T31"><text:s/>saugo<text:s/></text:span><text:span text:style-name="T32">Lietuvos Respublikos diplomatines atstovybes ir konsulines įstaigas ir</text:span><text:span text:style-name="T33"><text:s/>Lietuvos Respublikoje esančias užsienio šalių diplomatines atstovybes ir konsulines įstaigas;</text:span><text:span text:style-name="T34">“</text:span><text:span text:style-name="T35">.</text:span></text:p>
      <text:p text:style-name="P36"/>
      <text:p text:style-name="P37">2<text:s/>straipsnis. Įstatymo įsigaliojimas</text:p>
      <text:p text:style-name="P38">Šis įstatymas įsigalioja 2020<text:s/>m. liepos<text:s/>1 d.</text:p>
      <text:p text:style-name="P39"><text:s/></text:p>
      <text:p text:style-name="P40"/>
      <text:p text:style-name="P41"><text:span text:style-name="T42"><text:tab/></text:span><text:span text:style-name="T43">Skelbiu šį Lietuvos Respublikos Seimo priimtą įstatymą.</text:span></text:p>
      <text:p text:style-name="P44"/>
      <text:p text:style-name="P45"><text:span text:style-name="T46">R</text:span><text:span text:style-name="T47">espublikos Prezidentas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>
      <style:text-properties style:font-name="Consolas" style:font-name-complex="Consolas" style:language-asian="en" style:country-asian="US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asian="Times New Roman" fo:font-weight="normal" style:font-weight-asian="normal"/>
    </style:style>
    <style:style style:name="WW_CharLFO1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4:19:00Z</meta:creation-date>
    <dc:date>2019-12-06T14:19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6" meta:word-count="75" meta:character-count="590" meta:row-count="26" meta:non-whitespace-character-count="531"/>
  </office:meta>
</office:document-meta>
</file>