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5.3395in" style:use-optimal-column-width="false"/>
    </style:style>
    <style:style style:name="Table13" style:family="table">
      <style:table-properties style:width="6.6486in" fo:margin-left="-0.175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0451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background-color="#FFFFFF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indent="0.5909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style:font-weight-complex="bold" fo:language="lt" fo:country="LT"/>
    </style:style>
    <style:style style:name="P8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8-05-03</text:p>
      <text:p text:style-name="P3">PASIŪLYMAS</text:p>
      <text:p text:style-name="P4"/>
      <text:p text:style-name="P5"><text:span text:style-name="T6">LIETUVOS RESPUBLIKOS</text:span></text:p>
      <text:p text:style-name="P7">FARMACIJOS ĮSTATYMO NR. X-709 50 IR 55 STRAIPSNIŲ<text:s/></text:p>
      <text:p text:style-name="P8">PAKEITIMO<text:s/>ĮSTATYMO PROJEKTUI<text:s/></text:p>
      <text:p text:style-name="P9"><text:span text:style-name="T10">NR.<text:s/></text:span><text:span text:style-name="T11">XIIIP-1137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/>
            <text:p text:style-name="P24">Pasiūlymo turinys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50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14</text:p>
          </table:table-cell>
          <table:table-cell table:style-name="TableCell42">
            <text:p text:style-name="P43"><text:span text:style-name="T44">Argumentai</text:span><text:span text:style-name="T45">:</text:span><text:span text:style-name="T46"><text:s/></text:span><text:span text:style-name="T47">Siekiant<text:s/></text:span><text:span text:style-name="T48">Farmacijos įstatymo pakeitimo projektui<text:s/></text:span><text:span text:style-name="T49">teisinio aiškumo, siūlome atsisakyti<text:s/></text:span><text:span text:style-name="T50">siūlomo perteklinio reguliavimo.</text:span><text:span text:style-name="T51"><text:s/></text:span><text:span text:style-name="T52">T</text:span><text:span text:style-name="T53">aip pat, vengiant neteisingo interpretavimo<text:s/></text:span><text:span text:style-name="T54">- sukonkretinti formuluotę, nes jungtukai</text:span><text:span text:style-name="T55"><text:s/>„ir (ar)“ turi skirtingą reikšmę</text:span><text:span text:style-name="T56"><text:s/>ir</text:span><text:span text:style-name="T57"><text:s/>priklausomai nuo vartojamo jungtuko, jais jungiamos sąvokos gali būti arba kumuliatyvios, arba alternatyvios.</text:span></text:p>
            <text:p text:style-name="P58"/>
            <text:p text:style-name="P59"><text:span text:style-name="T60">Pasiūlymas:</text:span><text:span text:style-name="T61"><text:s/>1 straipsnis.<text:s/></text:span><text:span text:style-name="T62">Papildyti 50 straipsnio 4 dalį 14 punktu:</text:span></text:p>
            <text:p text:style-name="P63"><text:span text:style-name="T64">            „</text:span><text:span text:style-name="T65">14) tame pačiame per radiją ir<text:s/></text:span><text:span text:style-name="T66">(ar)</text:span><text:span text:style-name="T67"><text:s/>televiziją transliuojamame reklamos intarpe<text:s/></text:span><text:span text:style-name="T68">ar jų grupėje</text:span><text:span text:style-name="T69">, kartu reklamuoti vaistinius preparatus ir maisto papildus, išskyrus atvejus, kai tarp vaistinių preparatų ir maisto papildų reklamos pateikiama su jais nesusijusi reklama.</text:span><text:span text:style-name="T70">“</text:span></text:p>
            <text:p text:style-name="P71"/>
            <text:p text:style-name="Normal"><text:span text:style-name="T72">Pasiūlymas.<text:s/></text:span><text:span text:style-name="T73">3 straipsnis. Įstatymo įsigaliojimas ir įgyvendinimas</text:span></text:p>
            <text:p text:style-name="P74"><text:span text:style-name="T75">1. Šis įstatymas, išskyrus šio straipsnio 2 dalį, įsigalioja<text:s/></text:span><text:span text:style-name="T76">2018 m. gegužės 1 d.</text:span><text:span text:style-name="T77"><text:s/></text:span><text:span text:style-name="T78">2019 m. sausio 1 d.</text:span></text:p>
            <text:p text:style-name="P79"><text:span text:style-name="T80">2. Lietuvos Respublikos sveikatos apsaugos ministras iki<text:s/></text:span><text:span text:style-name="T81">2018 m. balandžio 30 d.</text:span><text:span text:style-name="T82"><text:s/></text:span><text:span text:style-name="T83">2018 m. gruodžio 31 d.</text:span><text:span text:style-name="T84"><text:s/></text:span><text:span text:style-name="T85">priima šio įstatymo įgyvendinamuosius teisės aktus.</text:span></text:p>
            <text:p text:style-name="P86"/>
          </table:table-cell>
        </table:table-row>
      </table:table>
      <text:p text:style-name="P87"/>
      <text:p text:style-name="P88"/>
      <text:p text:style-name="P89"/>
      <text:p text:style-name="P90">Teikia</text:p>
      <text:p text:style-name="P91"/>
      <text:p text:style-name="P92">Seimo<text:s/>narys<text:s/><text:tab/><text:tab/><text:tab/><text:tab/><text:tab/><text:tab/>Antanas Matul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05-03T10:48:00Z</meta:creation-date>
    <dc:date>2018-05-03T10:48:00Z</dc:date>
    <meta:print-date>2018-05-02T08:0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5" meta:character-count="1289" meta:row-count="60" meta:non-whitespace-character-count="1157"/>
  </office:meta>
</office:document-meta>
</file>