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justify" style:vertical-align="top" fo:text-indent="0.511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ableColumn40" style:family="table-column">
      <style:table-column-properties style:column-width="3.7375in"/>
    </style:style>
    <style:style style:name="TableColumn41" style:family="table-column">
      <style:table-column-properties style:column-width="2.8298in"/>
    </style:style>
    <style:style style:name="Table39" style:family="table">
      <style:table-properties style:width="6.567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9- <text:s text:c="4"/>Nr. (8.7.1E) 4T-</text:p>
          </table:table-cell>
        </table:table-row>
        <table:table-row table:style-name="TableRow24">
          <table:table-cell table:style-name="TableCell25">
            <text:p text:style-name="P26">Į 2020-09-21<text:s/>Nr. S-2020-3943-XIIIP-5174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dėl lietuvos respublikos<text:s/>Gyvūnų gerovės ir apsaugos įstatymo Nr. VIII-500 2, 4, 10 ir 12 straipsnių pakeitimo<text:s/>įstatymo projekto Nr. XIIIP­5174<text:s/>atitikties Europos Sąjungos teisei</text:p>
      <text:p text:style-name="Normal"/>
      <text:p text:style-name="P33">Įvertinę<text:s/><text:a xlink:href="https://e-seimas.lrs.lt/portal/legalAct/lt/TAP/42c0d6e0f66711eab72ddb4a109da1b5?jfwid=-evpakvuqp" office:target-frame-name="_top" xlink:show="replace"><text:span text:style-name="Hyperlink">Lietuvos Respublikos<text:s/></text:span><text:span text:style-name="Hyperlink">gyvūnų gerovės ir apsaugos įstatymo Nr. VIII-500 2, 4, 10 ir 12 straipsnių pakeitimo<text:s/></text:span><text:span text:style-name="Hyperlink">pakeitimo įstatymo projekto Nr. XIIIP</text:span><text:span text:style-name="Hyperlink">­-</text:span><text:span text:style-name="Hyperlink">51</text:span><text:span text:style-name="Hyperlink">74</text:span></text:a><text:s/>atitiktį Europos Sąjungos teisei, pažymime, kad pastabų neturime<text:span text:style-name="T34">.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dministravimo departamento direktorė,</text:p>
            <text:p text:style-name="P45">atliekanti kanclerio funkcijas</text:p>
          </table:table-cell>
          <table:table-cell table:style-name="TableCell46">
            <text:p text:style-name="P47">Lina Lukoševičiūtė</text:p>
            <text:p text:style-name="P48">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</text:span><text:span text:style-name="T71">ūta<text:s/></text:span><text:span text:style-name="T72">Rožėnė</text:span><text:span text:style-name="T73">, (8 5)<text:s/></text:span><text:span text:style-name="T74">266 2923</text:span><text:span text:style-name="T75">, el. p.<text:s/></text:span><text:a xlink:href="mailto:ruta.rozene@tm.lt" office:target-frame-name="_top" xlink:show="replace"><text:span text:style-name="T76">ruta.rozene@tm.lt</text:span></text:a><text:span text:style-name="T77"><text:s/>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4T07:51:00Z</meta:creation-date>
    <dc:date>2020-09-24T07:5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828" meta:row-count="23" meta:non-whitespace-character-count="742"/>
  </office:meta>
</office:document-meta>
</file>