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14" style:parent-style-name="Normal" style:family="paragraph">
      <style:paragraph-properties fo:text-align="justify" fo:margin-bottom="0in" fo:line-height="100%" fo:text-indent="0.5909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0p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0pt"/>
    </style:style>
    <style:style style:name="T32" style:parent-style-name="FootnoteReference" style:family="text">
      <style:text-properties style:font-name="Times New Roman" style:font-name-asian="Times New Roman" style:font-name-complex="Times New Roman" fo:font-size="12pt" style:font-size-asian="12pt" style:font-size-complex="10pt"/>
    </style:style>
    <style:style style:name="P33" style:parent-style-name="FootnoteText" style:family="paragraph">
      <style:paragraph-properties fo:text-align="justify"/>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fo:font-size="12pt" style:font-size-asian="12pt" style:font-size-complex="10pt"/>
    </style:style>
    <style:style style:name="T41" style:parent-style-name="DefaultParagraphFont" style:family="text">
      <style:text-properties style:font-name="Times New Roman" style:font-name-asian="Times New Roman" style:font-name-complex="Times New Roman" fo:font-size="12pt" style:font-size-asian="12pt" style:font-size-complex="10pt"/>
    </style:style>
    <style:style style:name="T42" style:parent-style-name="DefaultParagraphFont" style:family="text">
      <style:text-properties style:font-name="Times New Roman" style:font-name-asian="Times New Roman" style:font-name-complex="Times New Roman" fo:font-size="12pt" style:font-size-asian="12pt" style:font-size-complex="10pt"/>
    </style:style>
    <style:style style:name="T43" style:parent-style-name="DefaultParagraphFont" style:family="text">
      <style:text-properties style:font-name="Times New Roman" style:font-name-asian="Times New Roman" style:font-name-complex="Times New Roman" fo:font-size="12pt" style:font-size-asian="12pt" style:font-size-complex="10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0pt"/>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FootnoteReference" style:family="text">
      <style:text-properties style:font-name="Times New Roman" style:font-name-complex="Times New Roman" fo:font-size="12pt" style:font-size-asian="12pt" style:font-size-complex="12pt"/>
    </style:style>
    <style:style style:name="P50" style:parent-style-name="FootnoteText" style:family="paragraph">
      <style:paragraph-properties fo:text-align="justify"/>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asian="Times New Roman" style:font-name-complex="Times New Roman" fo:color="#000000"/>
    </style:style>
    <style:style style:name="T54" style:parent-style-name="DefaultParagraphFont" style:family="text">
      <style:text-properties style:font-name="Times New Roman" style:font-name-asian="Times New Roman" style:font-name-complex="Times New Roman" fo:color="#000000"/>
    </style:style>
    <style:style style:name="T55" style:parent-style-name="DefaultParagraphFont" style:family="text">
      <style:text-properties style:font-name="Times New Roman" style:font-name-asian="Times New Roman" style:font-name-complex="Times New Roman" fo:color="#000000"/>
    </style:style>
    <style:style style:name="T56" style:parent-style-name="DefaultParagraphFont" style:family="text">
      <style:text-properties style:font-name="Times New Roman" style:font-name-asian="Times New Roman" style:font-name-complex="Times New Roman" fo:color="#000000"/>
    </style:style>
    <style:style style:name="T57" style:parent-style-name="DefaultParagraphFont" style:family="text">
      <style:text-properties style:font-name="Times New Roman" style:font-name-asian="Times New Roman" style:font-name-complex="Times New Roman" fo:color="#000000"/>
    </style:style>
    <style:style style:name="T58" style:parent-style-name="DefaultParagraphFont" style:family="text">
      <style:text-properties style:font-name="Times New Roman" style:font-name-asian="Times New Roman" style:font-name-complex="Times New Roman" fo:color="#000000"/>
    </style:style>
    <style:style style:name="T59" style:parent-style-name="DefaultParagraphFont" style:family="text">
      <style:text-properties style:font-name="Times New Roman" style:font-name-asian="Times New Roman" style:font-name-complex="Times New Roman" fo:color="#000000"/>
    </style:style>
    <style:style style:name="T60" style:parent-style-name="DefaultParagraphFont" style:family="text">
      <style:text-properties style:font-name="Times New Roman" style:font-name-asian="Times New Roman" style:font-name-complex="Times New Roman" fo:color="#000000"/>
    </style:style>
    <style:style style:name="T61" style:parent-style-name="DefaultParagraphFont" style:family="text">
      <style:text-properties style:font-name="Times New Roman" style:font-name-asian="Times New Roman" style:font-name-complex="Times New Roman" fo:color="#000000"/>
    </style:style>
    <style:style style:name="T62" style:parent-style-name="DefaultParagraphFont" style:family="text">
      <style:text-properties style:font-name="Times New Roman" style:font-name-asian="Times New Roman" style:font-name-complex="Times New Roman" fo:color="#000000"/>
    </style:style>
    <style:style style:name="T63" style:parent-style-name="DefaultParagraphFont" style:family="text">
      <style:text-properties style:font-name="Times New Roman" style:font-name-asian="Times New Roman" style:font-name-complex="Times New Roman" fo:color="#000000"/>
    </style:style>
    <style:style style:name="T64" style:parent-style-name="DefaultParagraphFont" style:family="text">
      <style:text-properties style:font-name="Times New Roman" style:font-name-asian="Times New Roman" style:font-name-complex="Times New Roman" fo:color="#000000"/>
    </style:style>
    <style:style style:name="T65" style:parent-style-name="DefaultParagraphFont" style:family="text">
      <style:text-properties style:font-name="Times New Roman" style:font-name-asian="Times New Roman" style:font-name-complex="Times New Roman" fo:color="#000000"/>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00%" fo:text-indent="0.5909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FootnoteText" style:family="paragraph">
      <style:paragraph-properties fo:text-align="justify"/>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asian="Times New Roman" style:font-name-complex="Times New Roman" style:language-asian="lt" style:country-asian="LT"/>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fo:color="#000000"/>
    </style:style>
    <style:style style:name="T85" style:parent-style-name="DefaultParagraphFont" style:family="text">
      <style:text-properties style:font-name="Times New Roman" style:font-name-asian="Times New Roman" style:font-name-complex="Times New Roman" style:language-asian="lt" style:country-asian="LT"/>
    </style:style>
    <style:style style:name="T86" style:parent-style-name="DefaultParagraphFont" style:family="text">
      <style:text-properties style:font-name="Times New Roman" style:font-name-asian="Times New Roman" style:font-name-complex="Times New Roman" style:language-asian="lt" style:country-asian="LT"/>
    </style:style>
    <style:style style:name="T87" style:parent-style-name="DefaultParagraphFont" style:family="text">
      <style:text-properties style:font-name="Times New Roman" style:font-name-asian="Times New Roman" style:font-name-complex="Times New Roman"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P90" style:parent-style-name="FootnoteText" style:family="paragraph">
      <style:paragraph-properties fo:text-align="justify"/>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asian="Times New Roman" style:font-name-complex="Times New Roman" style:language-asian="lt" style:country-asian="LT"/>
    </style:style>
    <style:style style:name="T93" style:parent-style-name="DefaultParagraphFont" style:family="text">
      <style:text-properties style:font-name="Times New Roman" style:font-name-asian="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style:style>
    <style:style style:name="T100" style:parent-style-name="DefaultParagraphFont" style:family="text">
      <style:text-properties style:font-name="Times New Roman" style:font-name-asian="Times New Roman" style:font-name-complex="Times New Roman" fo:color="#000000"/>
    </style:style>
    <style:style style:name="T101" style:parent-style-name="DefaultParagraphFont" style:family="text">
      <style:text-properties style:font-name="Times New Roman" style:font-name-asian="Times New Roman" style:font-name-complex="Times New Roman" fo:color="#000000"/>
    </style:style>
    <style:style style:name="T102" style:parent-style-name="DefaultParagraphFont" style:family="text">
      <style:text-properties style:font-name="Times New Roman" style:font-name-asian="Times New Roman" style:font-name-complex="Times New Roman" fo:color="#000000"/>
    </style:style>
    <style:style style:name="T103" style:parent-style-name="DefaultParagraphFont" style:family="text">
      <style:text-properties style:font-name="Times New Roman" style:font-name-asian="Times New Roman" style:font-name-complex="Times New Roman" style:language-asian="lt" style:country-asian="LT"/>
    </style:style>
    <style:style style:name="T104" style:parent-style-name="DefaultParagraphFont" style:family="text">
      <style:text-properties style:font-name="Times New Roman" style:font-name-asian="Times New Roman" style:font-name-complex="Times New Roman" style:language-asian="lt" style:country-asian="LT"/>
    </style:style>
    <style:style style:name="T105" style:parent-style-name="DefaultParagraphFont" style:family="text">
      <style:text-properties style:font-name="Times New Roman" style:font-name-asian="Times New Roman" style:font-name-complex="Times New Roman"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ListParagraph" style:family="paragraph">
      <style:paragraph-properties fo:text-align="justify" fo:margin-bottom="0in" fo:line-height="100%" fo:margin-left="0in"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style:style>
    <style:style style:name="T118" style:parent-style-name="DefaultParagraphFont" style:family="text">
      <style:text-properties style:font-name="Times New Roman" style:font-name-complex="Times New Roman" fo:color="#000000" fo:font-size="12pt" style:font-size-asian="12pt" style:font-size-complex="12pt"/>
    </style:style>
    <style:style style:name="T119" style:parent-style-name="FootnoteReference" style:family="text">
      <style:text-properties style:font-name="Times New Roman" style:font-name-complex="Times New Roman" fo:color="#000000" fo:font-size="12pt" style:font-size-asian="12pt" style:font-size-complex="12pt"/>
    </style:style>
    <style:style style:name="P120" style:parent-style-name="FootnoteText" style:family="paragraph">
      <style:paragraph-properties fo:text-align="justify"/>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complex="Times New Roman" fo:color="#000000" fo:font-size="12pt" style:font-size-asian="12pt" style:font-size-complex="12pt"/>
    </style:style>
    <style:style style:name="P125"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27"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complex="Times New Roman" fo:font-size="12pt" style:font-size-asian="12pt" style:font-size-complex="12pt" fo:hyphenate="false"/>
    </style:style>
    <style:style style:name="P128"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n" style:country-asian="GB"/>
    </style:style>
    <style:style style:name="P13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35" style:parent-style-name="Normal" style:family="paragraph">
      <style:paragraph-properties fo:text-align="justify" fo:margin-bottom="0in" fo:line-height="100%"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0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0pt" style:language-asian="en" style:country-asian="GB"/>
    </style:style>
    <style:style style:name="P1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0pt"/>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name-asian="Times New Roman" style:font-name-complex="Times New Roman" fo:font-size="12pt" style:font-size-asian="12pt" style:font-size-complex="10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0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0pt"/>
    </style:style>
    <style:style style:name="T146" style:parent-style-name="DefaultParagraphFont" style:family="text">
      <style:text-properties style:font-name="Times New Roman" style:font-name-asian="Times New Roman" style:font-name-complex="Times New Roman" fo:font-size="12pt" style:font-size-asian="12pt" style:font-size-complex="10pt"/>
    </style:style>
    <style:style style:name="T147" style:parent-style-name="DefaultParagraphFont" style:family="text">
      <style:text-properties style:font-name="Times New Roman" style:font-name-asian="Times New Roman" style:font-name-complex="Times New Roman" fo:font-size="12pt" style:font-size-asian="12pt" style:font-size-complex="10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asian="Calibri" style:font-name-complex="Times New Roman" fo:font-size="12pt" style:font-size-asian="12pt" style:font-size-complex="12p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0pt" fo:hyphenate="false"/>
    </style:style>
    <style:style style:name="P154"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name-asian="Times New Roman" style:font-name-complex="Times New Roman" fo:font-size="12pt" style:font-size-asian="12pt" style:font-size-complex="10pt"/>
    </style:style>
    <style:style style:name="T159" style:parent-style-name="DefaultParagraphFont" style:family="text">
      <style:text-properties style:font-name="Times New Roman" style:font-name-asian="Times New Roman" style:font-name-complex="Times New Roman" fo:font-size="12pt" style:font-size-asian="12pt" style:font-size-complex="10pt"/>
    </style:style>
    <style:style style:name="T160" style:parent-style-name="DefaultParagraphFont" style:family="text">
      <style:text-properties style:font-name="Times New Roman" style:font-name-asian="Times New Roman" style:font-name-complex="Times New Roman" fo:font-size="12pt" style:font-size-asian="12pt" style:font-size-complex="10pt"/>
    </style:style>
    <style:style style:name="T161" style:parent-style-name="DefaultParagraphFont" style:family="text">
      <style:text-properties style:font-name="Times New Roman" style:font-name-asian="Times New Roman" style:font-name-complex="Times New Roman" fo:font-size="12pt" style:font-size-asian="12pt" style:font-size-complex="10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0pt"/>
    </style:style>
    <style:style style:name="T164" style:parent-style-name="DefaultParagraphFont" style:family="text">
      <style:text-properties style:font-name="Times New Roman" style:font-name-asian="Times New Roman" style:font-name-complex="Times New Roman" fo:font-size="12pt" style:font-size-asian="12pt" style:font-size-complex="10pt"/>
    </style:style>
    <style:style style:name="T165" style:parent-style-name="DefaultParagraphFont" style:family="text">
      <style:text-properties style:font-name="Times New Roman" style:font-name-asian="Times New Roman" style:font-name-complex="Times New Roman" fo:font-size="12pt" style:font-size-asian="12pt" style:font-size-complex="10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style:text-position="super 66.6%" fo:font-size="12pt" style:font-size-asian="12pt" style:font-size-complex="12pt"/>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Times New Roman" style:font-name-complex="Times New Roman" fo:font-size="10pt" style:font-size-asian="10pt" style:font-size-complex="10pt"/>
    </style:style>
    <style:style style:name="T1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FootnoteReference" style:family="text">
      <style:text-properties style:font-name="Times New Roman" style:font-name-complex="Times New Roman" fo:font-size="12pt" style:font-size-asian="12pt" style:font-size-complex="12pt"/>
    </style:style>
    <style:style style:name="P177" style:parent-style-name="FootnoteText" style:family="paragraph">
      <style:paragraph-properties fo:text-align="justify"/>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name-asian="Times New Roman" style:font-name-complex="Times New Roman" fo:font-size="12pt" style:font-size-asian="12pt" style:font-size-complex="10pt"/>
    </style:style>
    <style:style style:name="T182" style:parent-style-name="DefaultParagraphFont" style:family="text">
      <style:text-properties style:font-name="Times New Roman" style:font-name-asian="Times New Roman" style:font-name-complex="Times New Roman" fo:font-size="12pt" style:font-size-asian="12pt" style:font-size-complex="10pt"/>
    </style:style>
    <style:style style:name="T183" style:parent-style-name="DefaultParagraphFont" style:family="text">
      <style:text-properties style:font-name="Times New Roman" style:font-name-asian="Times New Roman" style:font-name-complex="Times New Roman" fo:font-size="12pt" style:font-size-asian="12pt" style:font-size-complex="10pt"/>
    </style:style>
    <style:style style:name="T184" style:parent-style-name="DefaultParagraphFont" style:family="text">
      <style:text-properties style:font-name="Times New Roman" style:font-name-asian="Times New Roman" style:font-name-complex="Times New Roman" fo:font-size="12pt" style:font-size-asian="12pt" style:font-size-complex="10pt"/>
    </style:style>
    <style:style style:name="T185" style:parent-style-name="DefaultParagraphFont" style:family="text">
      <style:text-properties style:font-name="Times New Roman" style:font-name-asian="Times New Roman" style:font-name-complex="Times New Roman" fo:font-size="12pt" style:font-size-asian="12pt" style:font-size-complex="10pt"/>
    </style:style>
    <style:style style:name="T186" style:parent-style-name="DefaultParagraphFont" style:family="text">
      <style:text-properties style:font-name="Times New Roman" style:font-name-asian="Times New Roman" style:font-name-complex="Times New Roman" fo:font-size="12pt" style:font-size-asian="12pt" style:font-size-complex="10pt"/>
    </style:style>
    <style:style style:name="T187" style:parent-style-name="DefaultParagraphFont" style:family="text">
      <style:text-properties style:font-name="Times New Roman" style:font-name-asian="Times New Roman" style:font-name-complex="Times New Roman" fo:font-size="12pt" style:font-size-asian="12pt" style:font-size-complex="10pt"/>
    </style:style>
    <style:style style:name="T188" style:parent-style-name="DefaultParagraphFont" style:family="text">
      <style:text-properties style:font-name="Times New Roman" style:font-name-asian="Times New Roman" style:font-name-complex="Times New Roman" fo:font-size="12pt" style:font-size-asian="12pt" style:font-size-complex="10pt"/>
    </style:style>
    <style:style style:name="T189" style:parent-style-name="DefaultParagraphFont" style:family="text">
      <style:text-properties style:font-name="Times New Roman" style:font-name-asian="Times New Roman" style:font-name-complex="Times New Roman" fo:font-size="12pt" style:font-size-asian="12pt" style:font-size-complex="10pt"/>
    </style:style>
    <style:style style:name="T190" style:parent-style-name="DefaultParagraphFont" style:family="text">
      <style:text-properties style:font-name="Times New Roman" style:font-name-asian="Times New Roman" style:font-name-complex="Times New Roman" fo:font-size="12pt" style:font-size-asian="12pt" style:font-size-complex="10pt"/>
    </style:style>
    <style:style style:name="T191" style:parent-style-name="DefaultParagraphFont" style:family="text">
      <style:text-properties style:font-name="Times New Roman" style:font-name-asian="Times New Roman" style:font-name-complex="Times New Roman" fo:font-size="12pt" style:font-size-asian="12pt" style:font-size-complex="10pt"/>
    </style:style>
    <style:style style:name="T192" style:parent-style-name="DefaultParagraphFont" style:family="text">
      <style:text-properties style:font-name="Times New Roman" style:font-name-asian="Times New Roman" style:font-name-complex="Times New Roman" fo:font-size="12pt" style:font-size-asian="12pt" style:font-size-complex="10pt"/>
    </style:style>
    <style:style style:name="T193" style:parent-style-name="DefaultParagraphFont" style:family="text">
      <style:text-properties style:font-name="Times New Roman" style:font-name-asian="Times New Roman" style:font-name-complex="Times New Roman" fo:font-size="12pt" style:font-size-asian="12pt" style:font-size-complex="10pt"/>
    </style:style>
    <style:style style:name="T194" style:parent-style-name="DefaultParagraphFont" style:family="text">
      <style:text-properties style:font-name="Times New Roman" style:font-name-asian="Times New Roman" style:font-name-complex="Times New Roman" fo:font-size="12pt" style:font-size-asian="12pt" style:font-size-complex="10pt"/>
    </style:style>
    <style:style style:name="T195" style:parent-style-name="DefaultParagraphFont" style:family="text">
      <style:text-properties style:font-name="Times New Roman" style:font-name-asian="Times New Roman" style:font-name-complex="Times New Roman" fo:font-size="12pt" style:font-size-asian="12pt" style:font-size-complex="10pt"/>
    </style:style>
    <style:style style:name="T196" style:parent-style-name="DefaultParagraphFont" style:family="text">
      <style:text-properties style:font-name="Times New Roman" style:font-name-asian="Times New Roman" style:font-name-complex="Times New Roman" fo:font-size="12pt" style:font-size-asian="12pt" style:font-size-complex="10p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9"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letter-kerning="true" fo:font-size="12pt" style:font-size-asian="12pt" style:font-size-complex="12pt" fo:hyphenate="false"/>
    </style:style>
    <style:style style:name="P200"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P205"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letter-kerning="true" fo:font-size="12pt" style:font-size-asian="12pt" style:font-size-complex="12pt" fo:hyphenate="false"/>
    </style:style>
    <style:style style:name="P206"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font-weight-complex="bold" style:letter-kerning="true" fo:font-size="12pt" style:font-size-asian="12pt" style:font-size-complex="12pt" fo:hyphenate="false"/>
    </style:style>
    <style:style style:name="P207"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208"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letter-kerning="true" fo:font-size="12pt" style:font-size-asian="12pt" style:font-size-complex="12pt" style:language-asian="lt" style:country-asian="LT" fo:hyphenate="false"/>
    </style:style>
    <style:style style:name="P209"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letter-kerning="true" fo:font-size="12pt" style:font-size-asian="12pt" style:font-size-complex="12pt" style:language-asian="lt" style:country-asian="LT" fo:hyphenate="false"/>
    </style:style>
    <style:style style:name="P210"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fo:hyphenate="false"/>
    </style:style>
    <style:style style:name="P21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6"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17"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P221"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letter-kerning="true" fo:font-size="12pt" style:font-size-asian="12pt" style:font-size-complex="12pt" fo:hyphenate="false"/>
    </style:style>
    <style:style style:name="P222"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2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26" style:parent-style-name="Normal" style:family="paragraph">
      <style:paragraph-properties fo:text-align="justify" style:vertical-align="baseline" fo:margin-bottom="0in" fo:line-height="100%" fo:text-indent="0.5909in">
        <style:tab-stops>
          <style:tab-stop style:type="left" style:position="1.9694in"/>
        </style:tab-stops>
      </style:paragraph-properties>
      <style:text-properties style:font-name="Times New Roman" style:font-name-asian="Times New Roman" style:font-name-complex="Times New Roman" style:letter-kerning="true" fo:font-size="12pt" style:font-size-asian="12pt" style:font-size-complex="12pt" fo:hyphenate="false"/>
    </style:style>
    <style:style style:name="P227"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23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6"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P240"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P243" style:parent-style-name="Normal" style:family="paragraph">
      <style:paragraph-properties fo:text-align="justify" fo:margin-bottom="0in" fo:line-height="100%" fo:text-indent="0.5909in">
        <style:tab-stops>
          <style:tab-stop style:type="left" style:position="0.4923in"/>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2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247"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P248"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letter-kerning="true" fo:font-size="12pt" style:font-size-asian="12pt" style:font-size-complex="12pt" fo:hyphenate="false"/>
    </style:style>
    <style:style style:name="P24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5909in">
        <style:tab-stops>
          <style:tab-stop style:type="center" style:position="2.884in"/>
          <style:tab-stop style:type="right" style:position="5.768in"/>
        </style:tab-stops>
      </style:paragraph-properties>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0p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25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style>
    <style:style style:name="T259" style:parent-style-name="DefaultParagraphFont" style:family="text">
      <style:text-properties style:font-name="Times New Roman" style:font-name-asian="Times New Roman" style:font-name-complex="Times New Roman" fo:font-size="12pt" style:font-size-asian="12pt" style:font-size-complex="10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font-name-complex="Times New Roman" fo:font-size="12pt" style:font-size-asian="12pt" style:font-size-complex="10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Normal" style:family="paragraph">
      <style:paragraph-properties fo:widows="0" fo:orphans="0" fo:text-align="justify" fo:margin-bottom="0in" fo:line-height="100%" fo:text-indent="0.5909in"/>
      <style:text-properties fo:hyphenate="false"/>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in" fo:line-height="100%" fo:text-indent="0.5909in"/>
    </style:style>
    <style:style style:name="T2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style:text-position="super 66.6%" fo:font-size="12pt" style:font-size-asian="12pt" style:font-size-complex="12pt"/>
    </style:style>
    <style:style style:name="P289" style:parent-style-name="FootnoteText" style:family="paragraph">
      <style:paragraph-properties fo:text-align="justify"/>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font-size-complex="12pt"/>
    </style:style>
    <style:style style:name="T292" style:parent-style-name="DefaultParagraphFont" style:family="text">
      <style:text-properties style:font-name="Times New Roman" style:font-name-complex="Times New Roman" style:font-size-complex="12pt"/>
    </style:style>
    <style:style style:name="T293" style:parent-style-name="DefaultParagraphFont" style:family="text">
      <style:text-properties style:font-name="Times New Roman" style:font-name-complex="Times New Roman" style:font-size-complex="12pt"/>
    </style:style>
    <style:style style:name="T294" style:parent-style-name="DefaultParagraphFont" style:family="text">
      <style:text-properties style:font-name="Times New Roman" style:font-name-complex="Times New Roman" style:font-size-complex="12pt"/>
    </style:style>
    <style:style style:name="T295" style:parent-style-name="DefaultParagraphFont" style:family="text">
      <style:text-properties style:font-name="Times New Roman" style:font-name-complex="Times New Roman" style:font-size-complex="12pt"/>
    </style:style>
    <style:style style:name="T296" style:parent-style-name="DefaultParagraphFont" style:family="text">
      <style:text-properties style:font-name="Times New Roman" style:font-name-complex="Times New Roman" style:font-size-complex="12pt"/>
    </style:style>
    <style:style style:name="T297" style:parent-style-name="DefaultParagraphFont" style:family="text">
      <style:text-properties style:font-name="Times New Roman" style:font-name-complex="Times New Roman"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fo:text-indent="0.5909in"/>
    </style:style>
    <style:style style:name="T300" style:parent-style-name="DefaultParagraphFont" style:family="text">
      <style:text-properties style:font-name="Times New Roman" style:font-name-asian="Andale Sans UI" style:font-name-complex="Times New Roman" fo:font-size="12pt" style:font-size-asian="12pt" style:font-size-complex="12pt" style:text-underline-type="single" style:text-underline-style="solid" style:text-underline-width="auto" style:text-underline-mode="continuous" style:language-complex="en" style:country-complex="US"/>
    </style:style>
    <style:style style:name="T301" style:parent-style-name="DefaultParagraphFont" style:family="text">
      <style:text-properties style:font-name="Times New Roman" style:font-name-asian="Andale Sans UI" style:font-name-complex="Times New Roman" fo:font-size="12pt" style:font-size-asian="12pt" style:font-size-complex="12pt" style:language-complex="en" style:country-complex="US"/>
    </style:style>
    <style:style style:name="T302" style:parent-style-name="DefaultParagraphFont" style:family="text">
      <style:text-properties style:font-name="Times New Roman" style:font-name-asian="Andale Sans UI" style:font-name-complex="Tahoma" fo:font-size="12pt" style:font-size-asian="12pt" style:font-size-complex="12pt" style:language-complex="en" style:country-complex="US"/>
    </style:style>
    <style:style style:name="T303" style:parent-style-name="DefaultParagraphFont" style:family="text">
      <style:text-properties style:font-name="Times New Roman" style:font-name-asian="Andale Sans UI" style:font-name-complex="Times New Roman" fo:font-size="12pt" style:font-size-asian="12pt" style:font-size-complex="12pt" style:language-complex="en" style:country-complex="US"/>
    </style:style>
    <style:style style:name="T304" style:parent-style-name="DefaultParagraphFont" style:family="text">
      <style:text-properties style:font-name="Times New Roman" style:font-name-asian="Andale Sans UI" style:font-name-complex="Tahoma" fo:font-size="12pt" style:font-size-asian="12pt" style:font-size-complex="12pt" style:language-complex="en" style:country-complex="US"/>
    </style:style>
    <style:style style:name="P305" style:parent-style-name="Normal" style:family="paragraph">
      <style:paragraph-properties fo:text-align="justify" fo:margin-bottom="0in" fo:line-height="100%" fo:text-indent="0.5909in"/>
      <style:text-properties style:font-name="Times New Roman" style:font-name-asian="Andale Sans UI" style:font-name-complex="Tahoma" fo:font-size="12pt" style:font-size-asian="12pt" style:font-size-complex="12pt" style:language-complex="en" style:country-complex="US"/>
    </style:style>
    <style:style style:name="P306" style:parent-style-name="Normal" style:family="paragraph">
      <style:paragraph-properties style:punctuation-wrap="simple" style:text-autospace="none" fo:text-align="justify" style:vertical-align="baseline" fo:margin-bottom="0in" fo:line-height="100%" fo:text-indent="0.5909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P310" style:parent-style-name="Normal" style:family="paragraph">
      <style:paragraph-properties fo:text-align="justify" fo:margin-bottom="0in" fo:line-height="100%" fo:text-indent="0.5909in" fo:background-color="#FFFFFF">
        <style:tab-stops>
          <style:tab-stop style:type="left" style:position="0.7875in"/>
        </style:tab-stops>
      </style:paragraph-properties>
      <style:text-properties style:font-name="Times New Roman" fo:color="#242424" fo:letter-spacing="-0.0027in" fo:font-size="12pt" style:font-size-asian="12pt" style:font-size-complex="12pt" style:language-asian="lt" style:country-asian="LT"/>
    </style:style>
    <style:style style:name="P311" style:parent-style-name="Normal" style:family="paragraph">
      <style:paragraph-properties fo:text-align="justify" fo:margin-bottom="0in" fo:line-height="100%" fo:text-indent="0.5909in" fo:background-color="#FFFFFF">
        <style:tab-stops>
          <style:tab-stop style:type="left" style:position="0in"/>
        </style:tab-stops>
      </style:paragraph-properties>
      <style:text-properties style:font-name="Times New Roman" fo:color="#242424" fo:letter-spacing="-0.0027in"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5909in" fo:background-color="#FFFFFF">
        <style:tab-stops>
          <style:tab-stop style:type="left" style:position="0in"/>
        </style:tab-stops>
      </style:paragraph-properties>
      <style:text-properties style:font-name="Times New Roman" fo:color="#242424" fo:letter-spacing="-0.0027in"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5909in" fo:background-color="#FFFFFF">
        <style:tab-stops>
          <style:tab-stop style:type="left" style:position="0.5909in"/>
        </style:tab-stops>
      </style:paragraph-properties>
      <style:text-properties style:font-name="Times New Roman" fo:color="#242424" fo:letter-spacing="-0.0027in" fo:font-size="12pt" style:font-size-asian="12pt" style:font-size-complex="12pt" style:language-asian="lt" style:country-asian="LT"/>
    </style:style>
    <style:style style:name="P314" style:parent-style-name="Normal" style:family="paragraph">
      <style:paragraph-properties fo:text-align="justify" fo:margin-bottom="0in" fo:line-height="100%" fo:text-indent="0.5909in" fo:background-color="#FFFFFF">
        <style:tab-stops>
          <style:tab-stop style:type="left" style:position="0.5909in"/>
        </style:tab-stops>
      </style:paragraph-properties>
      <style:text-properties style:font-name="Times New Roman" fo:color="#242424" fo:letter-spacing="-0.0027in"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5909in" fo:background-color="#FFFFFF">
        <style:tab-stops>
          <style:tab-stop style:type="left" style:position="0.5in"/>
        </style:tab-stops>
      </style:paragraph-properties>
      <style:text-properties style:font-name="Times New Roman" fo:color="#242424" fo:font-size="12pt" style:font-size-asian="12pt" style:font-size-complex="12pt" style:language-asian="lt" style:country-asian="LT"/>
    </style:style>
    <style:style style:name="P316" style:parent-style-name="Normal" style:family="paragraph">
      <style:paragraph-properties fo:text-align="justify" fo:margin-bottom="0in" fo:line-height="100%" fo:text-indent="0.5909in" fo:background-color="#FFFFFF">
        <style:tab-stops>
          <style:tab-stop style:type="left" style:position="0.5in"/>
        </style:tab-stops>
      </style:paragraph-properties>
      <style:text-properties style:font-name="Times New Roman" fo:color="#242424"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0" style:parent-style-name="Normal" style:family="paragraph">
      <style:paragraph-properties fo:text-align="justify" fo:margin-bottom="0in" fo:line-height="100%" fo:text-indent="0.5909in"/>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0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5909in"/>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0" style:parent-style-name="Normal" style:family="paragraph">
      <style:paragraph-properties fo:text-align="justify" fo:line-height="100%" fo:text-indent="0.5909in"/>
      <style:text-properties style:font-name="Times New Roman" style:font-name-asian="Times New Roman" style:font-name-complex="Times New Roman" fo:font-size="12pt" style:font-size-asian="12pt" style:font-size-complex="10pt"/>
    </style:style>
    <style:style style:name="P331" style:parent-style-name="Normal" style:family="paragraph">
      <style:paragraph-properties fo:text-align="justify" style:vertical-align="baseline" fo:margin-bottom="0in" fo:line-height="100%"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etter-kerning="true"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P335" style:parent-style-name="Normal" style:family="paragraph">
      <style:paragraph-properties fo:text-align="justify" style:vertical-align="baseline" fo:margin-bottom="0in" fo:line-height="100%" fo:margin-right="0.0298in"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name="Times New Roman" style:font-name-asian="Times New Roman" style:font-name-complex="Times New Roman" style:letter-kerning="true"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338"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340" style:parent-style-name="DefaultParagraphFont" style:family="text">
      <style:text-properties style:font-name="Times New Roman" style:font-name-asian="Times New Roman" style:font-name-complex="Times New Roman" fo:color="#000000" style:letter-kerning="true" fo:font-size="12pt" style:font-size-asian="12pt" style:font-size-complex="12pt"/>
    </style:style>
    <style:style style:name="P341"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font-weight-complex="bold" style:letter-kerning="true" fo:font-size="12pt" style:font-size-asian="12pt" style:font-size-complex="12pt" fo:hyphenate="false"/>
    </style:style>
    <style:style style:name="P342" style:parent-style-name="Normal" style:family="paragraph">
      <style:paragraph-properties fo:text-align="justify" style:vertical-align="baseline" fo:margin-bottom="0in" fo:line-height="100%"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n" style:country-asian="GB"/>
    </style:style>
    <style:style style:name="P34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0pt"/>
    </style:style>
    <style:style style:name="P34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0pt"/>
    </style:style>
    <style:style style:name="P34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0pt"/>
    </style:style>
    <style:style style:name="P347" style:parent-style-name="Normal" style:family="paragraph">
      <style:paragraph-properties fo:text-align="justify" fo:margin-bottom="0in" fo:line-height="100%" fo:text-indent="0.5909in"/>
    </style:style>
    <style:style style:name="T348" style:parent-style-name="DefaultParagraphFont" style:family="text">
      <style:text-properties style:font-name="Times New Roman" style:font-name-asian="Times New Roman" style:font-name-complex="Times New Roman" fo:font-size="12pt" style:font-size-asian="12pt" style:font-size-complex="10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5909in"/>
    </style:style>
    <style:style style:name="T371" style:parent-style-name="DefaultParagraphFont" style:family="text">
      <style:text-properties style:font-name="Times New Roman" style:font-name-complex="Times New Roman" fo:font-size="12pt" style:font-size-asian="12pt" style:font-size-complex="12pt"/>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5"><text:span text:style-name="T6">TRAKŲ RAJONO, VILNIAUS MIESTO IR VILNIAUS RAJONO SAVIVALDYBIŲ TERITORIJŲ RIBŲ<text:s/></text:span><text:span text:style-name="T7">KEITIMO<text:s/></text:span><text:span text:style-name="T8">įstatymo projekto</text:span></text:p>
      <text:p text:style-name="P9">AIŠKINAMASIS RAŠTAS</text:p>
      <text:p text:style-name="P10"/>
      <text:p text:style-name="P11"><text:span text:style-name="T12">1. Įstatymo projekto rengimą paskatinusios priežastys,<text:s/></text:span><text:span text:style-name="T13">parengto projekto tikslai ir uždaviniai</text:span></text:p>
      <text:p text:style-name="P14"><text:span text:style-name="T15">Lietuvos Respublikos<text:s/></text:span><text:span text:style-name="T16">Trakų rajono, Vilniaus miesto ir Vilniaus</text:span><text:span text:style-name="T17"><text:s/>rajono savivaldybių teritorijų ribų keitimo įstatymo projekto (toliau – Įstatymo projektas) rengimą inicijavo<text:s/></text:span><text:span text:style-name="T18">Vilniaus miesto savivaldybė</text:span><text:span text:style-name="T19">, kuri Lietuvos Respublikos Vyriausybei pateikė<text:s/></text:span><text:span text:style-name="T20">Vilniaus miesto savivaldybės tarybos 2022 m. rugsėjo 14 d. sprendimą Nr. 1-1576 „Dėl pritarimo Vilniaus miesto savivaldybės teritorijos ribų keitimo planui“<text:s/></text:span><text:span text:style-name="T21">(toliau – Pasiūlymas)<text:s/></text:span><text:span text:style-name="T22">su pasiūlymu Vyriausybei pakeisti Vilniaus miesto savivaldybės teritorijos ribas ir dokumentus (Vilniaus miesto savivaldybės teritorijos ribų keitimo planą,<text:s/></text:span><text:span text:style-name="T23">Vilniaus miesto savivaldybės teritorijos ribos aprašymą</text:span><text:span text:style-name="T24">,</text:span><text:span text:style-name="T25"><text:s/>Trakų rajono ir Vilniaus rajono savivaldybių tarybų sprendimų kopijas</text:span><text:span text:style-name="T26"><text:s/>ir kt.)</text:span><text:span text:style-name="T27">.</text:span></text:p>
      <text:p text:style-name="P28"><text:span text:style-name="T29">Vadovaudamasi Lietuvos Respublikos teritorijos administracinių vienetų ir jų ribų įstatymo 13 straipsnio 2 dalimi, Lietuvos Respublikos vidaus reikalų ministerija išnagrinėjo</text:span><text:span text:style-name="T30"><text:s/>pateiktus dokumentus, konstatavo, kad jie atitinka<text:s/></text:span><text:span text:style-name="T31">Administracinių vienetų ir gyvenamųjų vietovių teritorijų ribų ir pavadinimų tvarkymo taisyklių</text:span><text:span text:style-name="T32"><text:note text:note-class="footnote" text:id="_ftn0"><text:note-citation>1</text:note-citation><text:note-body><text:p text:style-name="P33"><text:span text:style-name="T34"><text:s/></text:span><text:span text:style-name="T35">P</text:span><text:span text:style-name="T36">atvirtint</text:span><text:span text:style-name="T37">os</text:span><text:span text:style-name="T38"><text:s/>Lietuvos Respublikos Vyriausybės 1996 m. birželio 3 d. nutarimu Nr. 651 „Dėl Administracinių vienetų ir gyvenamųjų vietovių teritorijų ribų ir pavadinimų tvarkymo taisyklių patvirtinimo“</text:span><text:span text:style-name="T39">.</text:span></text:p></text:note-body></text:note></text:span><text:span text:style-name="T40"><text:s/>(toliau – Taisyklės) 10 punkto reikalavimus ir, vadovaudamasi Taisyklių 12 punktu, organizavo teritorinės reformos<text:s/></text:span><text:span text:style-name="T41">galimo<text:s/></text:span><text:span text:style-name="T42">socialin</text:span><text:span text:style-name="T43">io ir ekonominio poveikio įvertinimą<text:s/></text:span><text:span text:style-name="T44">(išsamiau apie tai – šio rašto 14 punkte).</text:span><text:span text:style-name="T45"><text:s/></text:span></text:p>
      <text:soft-page-break/>
      <text:p text:style-name="P46"><text:span text:style-name="T47">Įvertinusi Trakų rajono, Vilniaus miesto ir Vilniaus rajono savivaldybių teritorinės reformos galimą ekonominį bei socialinį poveikį,<text:s/></text:span><text:span text:style-name="T48">Vyriausybė</text:span><text:span text:style-name="T49"><text:note text:note-class="footnote" text:id="_ftn1"><text:note-citation>2</text:note-citation><text:note-body><text:p text:style-name="P50"><text:span text:style-name="T51"><text:s/></text:span><text:span text:style-name="T52">Lietuvos Respublikos Vyriausybės<text:s/></text:span><text:span text:style-name="T53">202</text:span><text:span text:style-name="T54">3</text:span><text:span text:style-name="T55"><text:s/>m.<text:s/></text:span><text:span text:style-name="T56">vasario 15</text:span><text:span text:style-name="T57"><text:s/>d.<text:s/></text:span><text:span text:style-name="T58">nutarimas<text:s/></text:span><text:span text:style-name="T59">Nr.<text:s/></text:span><text:span text:style-name="T60">103</text:span><text:span text:style-name="T61"><text:s/>„Dėl<text:s/></text:span><text:span text:style-name="T62">Trakų</text:span><text:span text:style-name="T63"><text:s/>rajono</text:span><text:span text:style-name="T64">, Vilniaus miesto ir Vilniaus rajono</text:span><text:span text:style-name="T65"><text:s/>savivaldybių teritorinės reformos procedūrų organizavimo“.</text:span></text:p></text:note-body></text:note></text:span><text:span text:style-name="T66"><text:s/></text:span><text:span text:style-name="T67">priėmė sprendimą<text:s/></text:span><text:span text:style-name="T68">o</text:span><text:span text:style-name="T69">rganizuoti<text:s/></text:span><text:span text:style-name="T70">Trakų rajono, Vilniaus miesto ir Vilniaus rajono<text:s/></text:span><text:span text:style-name="T71">savivaldybių teritorinės reformos procedūras ir pavedė Vidaus reikalų ministerijai<text:s/></text:span><text:span text:style-name="T72">paskelbti<text:s/></text:span><text:span text:style-name="T73">Trakų rajono, Vilniaus miesto ir Vilniaus rajono savivaldybių teritorijų dalių<text:s/></text:span><text:span text:style-name="T74">vietos gyventojų, kurių Nekilnojamojo turto kadastre įregistruoti žemės sklypai padalyti savivaldybių ribomis arba siūlomi priskirti kitos savivaldybės teritorijai, apklausą<text:s/></text:span><text:span text:style-name="T75">bei</text:span><text:span text:style-name="T76"><text:s/>koordinuoti jos vykdymą.</text:span></text:p>
      <text:p text:style-name="P77"><text:span text:style-name="T78">Vidaus reikalų ministro paskelbtos vietos gyventojų apklausos</text:span><text:span text:style-name="T79"><text:note text:note-class="footnote" text:id="_ftn2"><text:note-citation>3</text:note-citation><text:note-body><text:p text:style-name="P80"><text:span text:style-name="T81"><text:s/></text:span><text:span text:style-name="T82">Lietuvos Respublikos vidaus reikalų ministro<text:s/></text:span><text:span text:style-name="T83">2023 m. balandžio 12 d. įsakymas Nr. </text:span><text:span text:style-name="T84">1V-208<text:s/></text:span><text:span text:style-name="T85">„Dėl Vilniaus rajono<text:s/></text:span><text:span text:style-name="T86">savivaldybės Avižienių ir Juodšilių seniūnijų vietos gyventojų apklausos“</text:span><text:span text:style-name="T87">.</text:span></text:p></text:note-body></text:note></text:span><text:span text:style-name="T88"><text:s/>rezultatai</text:span><text:span text:style-name="T89"><text:note text:note-class="footnote" text:id="_ftn3"><text:note-citation>4</text:note-citation><text:note-body><text:p text:style-name="P90"><text:span text:style-name="T91"><text:s/>Patvirtinti<text:s/></text:span><text:span text:style-name="T92">Lietuvos Respublikos vidaus reikalų ministro<text:s/></text:span><text:span text:style-name="T93">202</text:span><text:span text:style-name="T94">3</text:span><text:span text:style-name="T95"><text:s/>m.<text:s/></text:span><text:span text:style-name="T96">gegužės</text:span><text:span text:style-name="T97"><text:s/>2</text:span><text:span text:style-name="T98">6</text:span><text:span text:style-name="T99"><text:s/>d. įsakymu Nr.<text:s/></text:span><text:span text:style-name="T100">1V-</text:span><text:span text:style-name="T101">326</text:span><text:span text:style-name="T102"><text:s/></text:span><text:span text:style-name="T103">„</text:span><text:span text:style-name="T104">Dėl Vilniaus rajono savivaldybės Avižienių ir Juodšilių seniūnijų vietos gyventojų apklausos<text:s/></text:span><text:span text:style-name="T105">rezultatų patvirtinimo“.</text:span></text:p></text:note-body></text:note></text:span><text:span text:style-name="T106">:</text:span></text:p>
      <text:p text:style-name="P107">– apklausiamos teritorijos vietos gyventojų, turinčių teisę dalyvauti apklausoje, skaičius – 54;</text:p>
      <text:p text:style-name="P108">– apklausoje dalyvavo 29 vietos gyventojai, t. y. 53,70 proc.;</text:p>
      <text:p text:style-name="P109">– vietos gyventojų, atsakiusių „Taip“, skaičius – 19, jų dalis nuo dalyvavusiųjų – 65,51 proc.;</text:p>
      <text:p text:style-name="P110">– vietos gyventojų, atsakiusių „Ne“, skaičius – 10, jų dalis nuo dalyvavusiųjų – 34,48 proc.</text:p>
      <text:p text:style-name="P111"><text:span text:style-name="T112">V</text:span><text:span text:style-name="T113">ietos gyventojų apklausos rezultatai tenkina Teritorijos administracinių vienetų ir jų ribų įstatymo 7 straipsnio 3 dalies 1 punkto sąlygą ir atitinka to paties straipsnio 4 dalyje nustatytas<text:s/></text:span><text:span text:style-name="T114">papildomų<text:s/></text:span><text:span text:style-name="T115">sąlygų taikymo išimtis<text:s/></text:span><text:span text:style-name="T116">(</text:span><text:span text:style-name="T117">savivaldybių teritorijų ribas siūloma keisti siekiant sujungti savivaldybių teritorijų ribomis padalytą gyvenamąją vietovę, Nekilnojamojo turto kadastre įregistruotą žemės (miško) sklypą arba siekiant vienos ar kelių gyvenamųjų vietovių, priklausančių vienai savivaldybei, teritoriją, kurioje savo gyvenamąją vietą yra deklaravę ne<text:s/></text:span><text:soft-page-break/><text:span text:style-name="T118">daugiau kaip 500 gyventojų, priskirti gretimos savivaldybės teritorijai, tam pritaria aplinkinių savivaldybių tarybos</text:span><text:span text:style-name="T119"><text:note text:note-class="footnote" text:id="_ftn4"><text:note-citation>5</text:note-citation><text:note-body><text:p text:style-name="P120"><text:span text:style-name="T121"><text:s/></text:span><text:span text:style-name="T122">Trakų rajono savivaldybės tarybos 2019 m birželio 27 d. sprendimas Nr. S1E-78 „Dėl pritarimo Vilniaus miesto savivaldybės teritorijos ribų keitimo planui“ ir Vilniaus rajono savivaldybės tarybos 2022 m. birželio 30 d. sprendimas Nr. T3-200 „Dėl Vilniaus rajono savivaldybės tarybos 2019-05-17 sprendimo Nr. T3-221 „Dėl pritarimo Vilniaus miesto savivaldybės teritorijos ribų keitimui“ keitimo“</text:span><text:span text:style-name="T123">.</text:span></text:p></text:note-body></text:note></text:span><text:span text:style-name="T124">).</text:span></text:p>
      <text:p text:style-name="P125">Įstatymo projektas parengtas organizuojant teisės aktuose nustatytas savivaldybių teritorijų ribų keitimo procedūras, kurios, nesant nustatytų reikalavimų pažeidimų, turi būti įvykdytos.</text:p>
      <text:p text:style-name="P126">Įstatymo projekto tikslas –<text:s/>pakeisti Trakų rajono, Vilniaus miesto ir Vilniaus rajono savivaldybių teritorijų ribas sukuriant teisines prielaidas šių savivaldybių gyvenamųjų vietovių įteisinimui nustatant jų teritorijų ribas.</text:p>
      <text:p text:style-name="P127"/>
      <text:p text:style-name="P128"><text:span text:style-name="T129">2.<text:s/></text:span><text:span text:style-name="T130">Įstatymo</text:span><text:span text:style-name="T131"><text:s/>projekto</text:span><text:span text:style-name="T132"><text:s/>iniciatoriai (institucija, asmenys ar piliečių įgalioti atstovai) ir rengėjai</text:span></text:p>
      <text:p text:style-name="P133">Įstatymo projektą inicijavo<text:s/>Vilniaus miesto savivaldybės taryba, jį teikia Vidaus reikalų ministerija.</text:p>
      <text:p text:style-name="P134"/>
      <text:p text:style-name="P135"><text:span text:style-name="T136">3.</text:span><text:span text:style-name="T137"><text:s/>Kaip šiuo metu yra reguliuojami įstatymo projekte aptarti teisiniai santykiai</text:span></text:p>
      <text:p text:style-name="P138">Šiuo metu esanti Vilniaus miesto savivaldybės teritorijos riba kerta Nekilnojamojo turto registre įregistruotus sklypus<text:s/>ir pastatus, esančius<text:s/>ant<text:s/>savivaldybių teritorijų ribos, įstrižai kerta kelius, vandens telkinius<text:s/>ir kt., o tai prieštarauja teisės aktuose nustatytiems gyvenamųjų vietovių teritorijų ribų nustatymo reikalavimams.<text:s/></text:p>
      <text:p text:style-name="P139"><text:span text:style-name="T140">Tokia situacija<text:s/></text:span><text:span text:style-name="T141">sukelia problemų planuojant teritorijas ir formuojant nekilnojamojo turto ribas,<text:s/></text:span><text:span text:style-name="T142">vertinant nekilnojamąjį turtą ir disponuojant juo</text:span><text:span text:style-name="T143">,</text:span><text:span text:style-name="T144"><text:s/>suteikiant adresus,<text:s/></text:span><text:span text:style-name="T145">deklaruojant gyvenamąją vietą,<text:s/></text:span><text:span text:style-name="T146">planuojant teritorijas</text:span><text:span text:style-name="T147">,<text:s/></text:span><text:span text:style-name="T148">vystant infrastruktūrą</text:span><text:span text:style-name="T149">, dėl to<text:s/></text:span><text:span text:style-name="T150">sunkumų patiria<text:s/></text:span><text:soft-page-break/><text:span text:style-name="T151">nekilnojamojo turto savininkai, matininkai, projektuotojai, šiuos darbus organizuojantys ir kiti asmenys</text:span><text:span text:style-name="T152">, todėl ją būtina spręsti.</text:span></text:p>
      <text:p text:style-name="P153"/>
      <text:p text:style-name="P154"><text:span text:style-name="T155">4.<text:s/></text:span><text:span text:style-name="T156">Kokios siūlomos naujos teisinio reguliavimo nuostatos ir kokių teigiamų rezultatų laukiama</text:span></text:p>
      <text:p text:style-name="P157"><text:span text:style-name="T158">Priėmus įstatymą, bus</text:span><text:span text:style-name="T159"><text:s/>nustatytos tikslios, teisės aktų reikalavimus atitinkančios trijų besiribojančių savivaldybių teritorijų ribos, bus</text:span><text:span text:style-name="T160"><text:s/>sukurtos prielaidos</text:span><text:span text:style-name="T161"><text:s/>šioms savivaldybėms teikti dokumentus dėl jų teritorijose esančių gyvenamųjų vietovių teritorijų ribų tvarkymo. Sutvarkius šių savivaldybių teritorijų ribas bus sukurtos teisinės prielaidos įgyvendinti<text:s/></text:span><text:span text:style-name="T162">nuo 2024 m. sausio 1 d. įsigaliosiančias<text:s/></text:span><text:span text:style-name="T163">Lietuvos Respublikos ž</text:span><text:span text:style-name="T164">emės įstatymo nuostatas dėl</text:span><text:span text:style-name="T165"><text:s/></text:span><text:span text:style-name="T166">valstybinės žemės, esančios<text:s/></text:span><text:span text:style-name="T167">miestų ir miestelių teritorijose</text:span><text:span text:style-name="T168">, perdavimo savivaldybėms patikėjimo teise</text:span><text:span text:style-name="T169"><text:note text:note-class="footnote" text:id="_ftn5"><text:note-citation>6</text:note-citation><text:note-body><text:p text:style-name="P170"><text:span text:style-name="T171"><text:s/>Vadovaujamasi Žemės įstatymo 7 straipsnio 4 dalimi: „</text:span><text:span text:style-name="T172">4. Valstybinę žemę miestų ir miestelių administracinėse ribose patikėjimo teise perduodant &lt;...&gt; (aut. pastaba – savivaldybėms), parengiamas Vyriausybės nutarimas, kuriame nurodomos visos savivaldybės su joms perduodama valstybine žeme, esančia tų savivaldybių miestų ir miestelių teritorijų administracinėse ribose, kartu su Vyriausybės nutarimu kiekvienai savivaldybei yra parengiami ir valstybinės žemės sklypų, perduodamų patikėjimo teise &lt;...&gt; (aut. pastaba – savivaldybėms), priėmimo–perdavimo aktai. Priėmimo–perdavimo aktuose nurodomi perduodami savivaldybių miestų ir miestelių administracinėse ribose esantys valstybinės<text:s/></text:span><text:span text:style-name="T173">žemės sklypai, o perduodamos nesuformuotos valstybinės žemės teritorijos nurodomos priėmimo–perdavimo aktų prieduose.“</text:span></text:p></text:note-body></text:note></text:span><text:span text:style-name="T174">. Pažymėtina, kad<text:s/></text:span><text:span text:style-name="T175">Trakų rajono, Vilniaus miesto ir Vilniaus rajono savivaldybių teritorijose yra 7 gyvenamosios vietovės</text:span><text:span text:style-name="T176"><text:note text:note-class="footnote" text:id="_ftn6"><text:note-citation>7</text:note-citation><text:note-body><text:p text:style-name="P177"><text:span text:style-name="T178"><text:s/>Trakų rajono savivaldybėje – Aukštadvario ir Onuškio miesteliai, Vilniaus miesto savivaldybėje – Vilniaus miestas, Vilniaus rajono savivaldybėje – Bezdonių, Šumsko, Maišiagalos ir Mickūnų miesteliai.</text:span></text:p></text:note-body></text:note></text:span><text:span text:style-name="T179">, kurių teritorijų ribas būtina sutvarkyti siekiant sklandaus minėto įstatymo nuostatų įgyvendinimo.</text:span></text:p>
      <text:p text:style-name="P180"><text:span text:style-name="T181">Taip pat</text:span><text:span text:style-name="T182">, priėmus įstatymą,</text:span><text:span text:style-name="T183"><text:s/>teigiamą poveikį pajus<text:s/></text:span><text:span text:style-name="T184">ir<text:s/></text:span><text:span text:style-name="T185">gyventojai –<text:s/></text:span><text:span text:style-name="T186">pakeitus savivaldybių teritorijų ribas, po to sutvarkius gyvenamųjų vietovių ribas,<text:s/></text:span><text:span text:style-name="T187">jie galės tinkamai dispo</text:span><text:span text:style-name="T188">nuoti savo nekilnojamuoju turtu. Šis sprendimas turės teigiamos įtakos vystant kelių ir kt. inžinierinių<text:s/></text:span><text:soft-page-break/><text:span text:style-name="T189">objektų infrastruktūros sprendinius, sukur</text:span><text:span text:style-name="T190">s</text:span><text:span text:style-name="T191"><text:s/>prielaid</text:span><text:span text:style-name="T192">a</text:span><text:span text:style-name="T193">s<text:s/></text:span><text:span text:style-name="T194">darniam</text:span><text:span text:style-name="T195"><text:s/>visų trijų savivaldybių teritorijų<text:s/></text:span><text:span text:style-name="T196">vystymui,<text:s/></text:span><text:span text:style-name="T197">teritorijų planavimo, nekilnojamojo turto ribų formavimo, adresų suteikimo, gyvenamosi</text:span><text:span text:style-name="T198">os vietos deklaravimo problemų sprendimui.</text:span></text:p>
      <text:p text:style-name="P199"/>
      <text:p text:style-name="P200"><text:span text:style-name="T201">5.<text:s/></text:span><text:span text:style-name="T202">Numatomo teisinio reguliavimo poveikio vertinimo rezultatai, galimos neigiamos priimto įstatymo pasekmės ir</text:span><text:span text:style-name="T203">,</text:span><text:span text:style-name="T204"><text:s/>kokių priemonių reikėtų imtis, kad tokių pasekmių būtų išvengta</text:span></text:p>
      <text:p text:style-name="P205">Priėmus Įstatymą,<text:s/>Vilniaus<text:s/>rajono savivaldybė gali patirti neigiamą pasekmę –<text:s/>nereikšmingai<text:s/>sumažės įplaukų į savivaldybės biudžetą<text:s/>(gyventojų, mokančių gyventojų pajamų mokestį į savivaldybės biudžetą sumažėjimas savivaldybėje – apie 54 asmenys, t. y. – apie 0,05 proc. nuo visų šios savivaldybės gyventojų skaičiaus).</text:p>
      <text:p text:style-name="P206"/>
      <text:p text:style-name="P207">6. Kokią įtaką priimtas įstatymas turės kriminogeninei situacijai, korupcijai</text:p>
      <text:p text:style-name="P208">Priimtas Įstatymas neturės įtakos kriminogeninei situacijai ar korupcijai.</text:p>
      <text:p text:style-name="P209"/>
      <text:p text:style-name="P210">7. Kaip įstatymo įgyvendinimas atsilieps verslo sąlygoms ir jo plėtrai</text:p>
      <text:p text:style-name="P211">Įgyvendinant Įstatymą,<text:s/>numatomas nedidelis<text:s/>teigiamas<text:s/>poveikis<text:s/>verslo sąlygoms ir jo plėtrai<text:s/>– pvz., šiuo metu esanti Vilniaus miesto ir Vilniaus savivaldybių teritorijų riba įstrižai dalina prekybos centro, esančio Vilniaus rajono savivaldybės Mickūnų seniūnijos Egliškių kaime, automobilių stovėjimo aikštelę. Pakeitus ribas, bus aiškesnis ir paprastesnis šio turto administravimas.</text:p>
      <text:p text:style-name="P212"/>
      <text:p text:style-name="P213"><text:span text:style-name="T214">8. A</text:span><text:span text:style-name="T215">r įstatymo projektas neprieštarauja strateginio lygmens planavimo dokumentams</text:span></text:p>
      <text:p text:style-name="P216"><text:span text:style-name="T217">Įstatymo</text:span><text:span text:style-name="T218"><text:s/>projektas<text:s/></text:span><text:span text:style-name="T219">strateginio lygmens planavimo dokumentams<text:s/></text:span><text:span text:style-name="T220">neprieštarauja.</text:span></text:p>
      <text:p text:style-name="P221"/>
      <text:soft-page-break/>
      <text:p text:style-name="P222"><text:span text:style-name="T223">9.<text:s/></text:span><text:span text:style-name="T224">Įstatymo inkorporavimas į teisinę sistemą, kokius teisės aktus būtina priimti, kokius galiojančius teisės aktus reikia pakeisti ar pripažinti netekusiais galios</text:span></text:p>
      <text:p text:style-name="P225">Priėmus Įstatymą naujų įstatymų priimti ar keisti galiojančių nereikės.<text:s/></text:p>
      <text:p text:style-name="P226"/>
      <text:p text:style-name="P227"><text:span text:style-name="T228">10.<text:s/></text:span><text:span text:style-name="T229">Ar įstatymo projektas parengtas laikantis Lietuvos Respublikos valstybinės kalbos,<text:s/></text:span><text:bookmark-start text:name="n1_635"/><text:bookmark-end text:name="n1_635"/><text:span text:style-name="T230">Teisėkūros pagrindų įstatymų</text:span><text:bookmark-start text:name="pn1_635"/><text:bookmark-end text:name="pn1_635"/><text:span text:style-name="T231"><text:s/>reikalavimų, o įstatymo projekto sąvokos ir jas įvardijantys terminai įvertinti<text:s/></text:span><text:bookmark-start text:name="n1_637"/><text:bookmark-end text:name="n1_637"/><text:span text:style-name="T232">Terminų banko įstatymo</text:span><text:bookmark-start text:name="pn1_637"/><text:bookmark-end text:name="pn1_637"/><text:span text:style-name="T233"><text:s/>ir jo įgyvendinamųjų teisės aktų nustatyta tvarka</text:span></text:p>
      <text:p text:style-name="P234">Įstatymo projektas parengtas laikantis nustatytų reikalavimų.</text:p>
      <text:p text:style-name="P235"/>
      <text:p text:style-name="P236"><text:span text:style-name="T237">11. Ar į</text:span><text:span text:style-name="T238">statymo</text:span><text:span text:style-name="T239"><text:s/>projektas atitinka Žmogaus teisių ir pagrindinių laisvių apsaugos konvencijos nuostatas ir Europos Sąjungos dokumentus</text:span></text:p>
      <text:p text:style-name="P240"><text:span text:style-name="T241">Įstatymo</text:span><text:span text:style-name="T242"><text:s/>projektas neprieštarauja Žmogaus teisių ir pagrindinių laisvių apsaugos konvencijos nuostatoms ir Europos Sąjungos dokumentams.</text:span></text:p>
      <text:p text:style-name="P243"/>
      <text:p text:style-name="P244"><text:span text:style-name="T245">12.<text:s/></text:span><text:span text:style-name="T246">Jeigu įstatymui įgyvendinti reikia įgyvendinamųjų teisės aktų, – kas ir kada juos turėtų priimti</text:span></text:p>
      <text:p text:style-name="P247">Priėmus Įstatymą įgyvendinamųjų teisės aktų priimti nereikės.</text:p>
      <text:p text:style-name="P248"/>
      <text:p text:style-name="P249">13. Kiek valstybės, savivaldybių biudžetų ir kitų valstybės įsteigtų fondų lėšų prireiks įstatymui įgyvendinti ar bus galima sutaupyti (pateikiami prognozuojami rodikliai einamaisiais ir artimiausiais 3 biudžetiniais metais)</text:p>
      <text:p text:style-name="P250">Įstatymui įgyvendinti papildomų valstybės biudžeto lėšų nereikės.<text:s/></text:p>
      <text:p text:style-name="P251"/>
      <text:p text:style-name="P252"><text:span text:style-name="T253">14.<text:s/></text:span><text:span text:style-name="T254">Įstatymo projekto rengimo metu gauti specialistų vertinimai ir išvados</text:span></text:p>
      <text:soft-page-break/>
      <text:p text:style-name="P255">Siūlomi Vilniaus miesto ribų pakeitimai suderinti su besiribojančiomis Trakų rajono ir Vilniaus rajono savivaldybėmis, teritorijų ribų pakeitimo planas suderintas su Lietuvos Respublikos aplinkos, Lietuvos Respublikos susisiekimo ir Lietuvos Respublikos žemės ūkio ministerijomis ir valstybės įmone Registrų centru.</text:p>
      <text:p text:style-name="P256"><text:span text:style-name="T257">Teritorinės reformos socialinio ir ekonominio poveikio įvertinimas.</text:span><text:span text:style-name="T258"><text:s/></text:span><text:span text:style-name="T259">Savo išvadas dėl Pasiūlymo socialinio ir ekonominio poveikio pateikė Lietuvos Respublikos aplinkos,<text:s/></text:span><text:span text:style-name="T260">Lietuvos Respublikos finansų, Lietuvos Respublikos ekonomikos ir inovacijų, Lietuvos Respublikos energetikos, Lietuvos Respublikos kultūros,<text:s/></text:span><text:span text:style-name="T261">Lietuvos Respublikos socialinės apsaugos ir darbo,<text:s/></text:span><text:span text:style-name="T262">Lietuvos Respublikos sveikatos apsaugos, Lietuvos Respublikos susisiekimo,<text:s/></text:span><text:span text:style-name="T263">Lietuvos Respublikos švietimo, mokslo ir sporto,<text:s/></text:span><text:span text:style-name="T264">Lietuvos Respublikos teisingumo</text:span><text:span text:style-name="T265"><text:s/></text:span><text:span text:style-name="T266">ir</text:span><text:span text:style-name="T267"><text:s/>Lietuvos Respublikos žemės ūkio ministerijos, Trakų rajono ir Vilniaus rajono savivaldybės ir valstybės įmonė Registrų centras.</text:span></text:p>
      <text:p text:style-name="P268"><text:span text:style-name="T269">Pastabų ar pasiūlymų neturėjo Ekonomikos ir inovacijų, Kultūros, Socialinės apsaugos ir darbo, Sveikatos apsaugos, Susisiekimo, Švietimo, mokslo ir sporto ir Teisingumo<text:s/></text:span><text:span text:style-name="T270">ministerijos, Vilniaus rajono savivaldybė ir valstybės įmonė Registrų centras. Lietuvos savivaldybių asociacija nurodė, kad</text:span><text:span text:style-name="T271">, vadovaudamasi Lietuvos Respublikos vietos savivaldos įstatymo 52 straipsnio 8 dalies įgyvendinimo praktika,</text:span><text:span text:style-name="T272"><text:s/></text:span><text:span text:style-name="T273">derina tik tuos teisės aktų projektus, kurie yra susiję su bendraisiais savivaldybių interesais; kitais atvejais teisės aktų projektai derinami su tomis savivaldybėmis, su kurių veikla, teritorija ar turtiniais santykiais jie tiesiogiai siejasi ir, atsižvelgdama į tai, kad savivaldybių teritorijų ribų keitimui pritaria visos su tuo susijusios savivaldybės, atskirosios nuomonės šiuo klausimu neteiks.</text:span></text:p>
      <text:p text:style-name="P274"><text:span text:style-name="T275">Energetikos ministerija</text:span><text:span text:style-name="T276"><text:s/></text:span><text:span text:style-name="T277">kreipėsi į energetikos įmones su prašymu pagal kompetenciją išnagrinėti ir įvertinti, ar (kaip) numatomi atlikti savivaldybių ribų pakeitimai turės įtakos esamai ir (ar) planuojamai tiesti inžinerinei infrastruktūrai, jos išsidėstymui ir pan. Akcinės bendrovės LITGRID ir AMBERGRID informavo, kad šių savivaldybių ribų pasikeitimas turės įtakos kai kurių elektros ir dujų perdavimo linijų perregistravimo Nekilnojamojo turto registre klausimu</text:span><text:span text:style-name="T278">i</text:span><text:span text:style-name="T279">.<text:s/></text:span><text:soft-page-break/><text:span text:style-name="T280">Energetikos ministerijos manymu, kompleksiškai vertinant visų energetikos įmonių valdomą inžinerinę infrastruktūrą atitinkamoje savivaldybėje, keičiantis savivaldybių riboms, reikės atlikti savivaldybių susikirtimo vietoje esančių tinklų analizę, įvertinant šių tinklų atitinkamų duomenų galimą pasikeitimą. Manytina, kad tai ypač bus aktualu tose savivaldybėse veikiantiems šilumos tiekėjams, jei jų valdomo šilumos perdavimo tinklo dalis patektų į kitos savivaldybės teritoriją.<text:s/></text:span></text:p>
      <text:p text:style-name="P281"><text:span text:style-name="T282">Finansų ministerija<text:s/></text:span><text:span text:style-name="T283">įvertino, kaip galėtų paveikti gyventojų pajamų mokestis atitinkamos savivaldybės biudžeto pajamas pakeitus Vilniaus miesto savivaldybės teritorijos ribas, kartu keičiant besiribojančių Trakų rajono ir Vilniaus rajono savivaldybių teritorijų ribas. Išvadoje nurodoma, kad, atsižvelgiant į tai, kad priskiriamose / išskiriamose teritorijose asmenų, deklaravusių savo gyvenamąją vietą, yra labai<text:s/></text:span><text:span text:style-name="T284">nedidelis</text:span><text:span text:style-name="T285"><text:s/>skaičius, jų galimai sumokėti gyventojų pajamų mokesčiai neturės didelės įtakos atitinkamos savivaldybės biudžeto pajamoms, todėl galima teigti, kad savivaldybės, kurių teritorijų ribas numatoma keisti, atitiks<text:s/></text:span><text:span text:style-name="T286">T</text:span><text:span text:style-name="T287">eritorijos administracinių vienetų ir jų ribų įstatymo 7 straipsnio 1 dalies 1 punkte nurodytą kriterijų</text:span><text:span text:style-name="T288"><text:note text:note-class="footnote" text:id="_ftn7"><text:note-citation>8</text:note-citation><text:note-body><text:p text:style-name="P289"><text:span text:style-name="T290"><text:s/></text:span><text:span text:style-name="T291">N</text:span><text:span text:style-name="T292">e mažiau kaip 20 procentų savivaldybės biudžeto be Lietuvos Respublikos valstybės biudžeto dotacijų, skiriamų savivaldybių biudžetams,<text:s/></text:span><text:span text:style-name="T293">turi<text:s/></text:span><text:span text:style-name="T294">sudaryt</text:span><text:span text:style-name="T295">i</text:span><text:span text:style-name="T296"><text:s/>tos teritorijos gyventojų pajamų mokesčiai</text:span><text:span text:style-name="T297">.</text:span></text:p></text:note-body></text:note></text:span><text:span text:style-name="T298">.</text:span></text:p>
      <text:p text:style-name="P299"><text:span text:style-name="T300">Aplinkos ministerija</text:span><text:span text:style-name="T301"><text:s/>pritaria pasiūlymui</text:span><text:span text:style-name="T302">, tik atkreipė dėmesį į tai, kad, koreguojant Vilniaus miesto savivaldybės teritorijos ribas, į miesto teritoriją planuojama prijungti žemės sklypus, kuriuose yra privatūs miškai. Lietuvos Respublikos miškų įstatymo 2 straipsnio 8 punkte nustatyta, kad „miesto miškas<text:s/></text:span><text:span text:style-name="T303">–</text:span><text:span text:style-name="T304"><text:s/>miesto teritorijoje esantis miškas“, o 4 straipsnio 10 dalyje nustatyta, kad Lietuvos Respublikai išimtine nuosavybės teise priklauso valstybinės reikšmės miškai. Valstybinės reikšmės miškai yra visi miestų miškai. Vadovaujantis Miškų įstatymo nuostata, privatūs miškai turėtų būti valstybės išperkami, todėl šiam tikslui įgyvendinti turėtų būti numatytos atitinkamos lėšos. Jei būtų priimtas sprendimas neišpirkti, miškų valdytojams už ūkinės veiklos apribojimus minėtuose miškuose turi būti numatytos kompensacinės priemonės.<text:s/></text:span></text:p>
      <text:soft-page-break/>
      <text:p text:style-name="P305">Atsižvelgdama į tai, Aplinkos ministerija pasiūlė numatyti su Miškų įstatymo 3 ir 4 straipsnio nuostatomis susijusioms priemonėms įgyvendinti reikalingų lėšų poreikį, galimus finansavimo šaltinius.</text:p>
      <text:p text:style-name="P306"><text:span text:style-name="T307">Lietuvos Respublikos žemės ūkio ministerija</text:span><text:span text:style-name="T308"><text:s/>pateikė</text:span><text:span text:style-name="T309"><text:s/>įžvalgas, susijusias su žemės tvarkymo klausimais pakeitus savivaldybių teritorijų ribas:</text:span></text:p>
      <text:p text:style-name="P310">1) miestui priskirtose teritorijose negalės būti rengiami kaimo plėtros žemėtvarkos projektai, valstybinė žemė negalės būti suteikiama laikinai naudotis žemės ūkio veiklai, jose reikalaujamas kadastrinių matavimų tikslumas yra didesnis (dabar taikomas 0,30 m, mieste – 0,10 m), todėl daugumos žemės sklypų, išskyrus preliminariais matavimais nustatytus, nekilnojamojo turto kadastro duomenis ilgainiui gali tekti tikslinti, todėl piliečiai turės išlaidų;</text:p>
      <text:p text:style-name="P311">2)<text:s/>pasikeis verčių nustatymas sklypams po kadastrinių matavimų kompensuojant valstybei ar piliečiams (skirtingos rinkos vertės);</text:p>
      <text:p text:style-name="P312">3)<text:s/>prijungtose teritorijose padidės parduodamų ar išnuomojamų valstybinės žemės sklypų vertės;</text:p>
      <text:p text:style-name="P313">4)<text:s/>neaišku, kokie bendrojo plano sprendiniai (miesto ar rajono) galios prijungtose teritorijose;</text:p>
      <text:p text:style-name="P314">5)<text:s/>piliečiai turės išlaidų dėl adresų keitimo<text:s/>(aut. past. – informacija apie pakeistus adresus valstybės registruose ir informacinėse sistemose keičiama nemokamai).</text:p>
      <text:p text:style-name="P315">Žemės ūkio ministerija taip pat pažymėjo, kad, atsižvelgiant į tai, kad Vilniaus miesto savivaldybei siūlomų priskirti bei išskirti plotų suma skiriasi tik apie 1 ha ir kadangi Vilniaus miesto savivaldybės ribos tikslinimas susijęs su jos sutapdinimu su žemės sklypų ribomis, tai, ministerijos nuomone, tvarios žemės ūkio gamybos politikos požiūriu Lietuvos žemės ūkio produktų gamybos mastui ir efektyvumui Pasiūlymas neigiamos reikšmės neturės.</text:p>
      <text:p text:style-name="P316">Trakų rajono savivaldybė pabrėžė būtinybę kuo greičiau tikslinti savivaldybių teritorijų ribas, nes nuo to priklauso ir Trakų rajono savivaldybės gyvenamųjų vietovių teritorijų ribų nustatymas. Pažymėjo, kad šiuo metu savivaldybių teritorijų ribos kerta žemės sklypus, tokia<text:s/><text:soft-page-break/>situacija ne tik apsunkina šio nekilnojamojo turto valdymą, bet sukelia problemų suteikiant adresus, deklaruojant gyvenamąją vietą, rengiant teritorijų planavimo dokumentus.<text:s/></text:p>
      <text:p text:style-name="P317"><text:span text:style-name="T318">Išvados.</text:span><text:span text:style-name="T319"><text:s/>Trakų rajono savivaldybė nurodė teigiamą teritorinės reformos poveikį – didžiausią ekonominį poveikį pajus gyventojai, kurių Nekilnojamojo turto registre įregistruotus žemės sklypus kerta skirtingų savivaldybių teritorijų ribos.<text:s/></text:span></text:p>
      <text:p text:style-name="P320"><text:span text:style-name="T321">Jokio teritorinės reformos poveikio nenumatė<text:s/></text:span><text:span text:style-name="T322">Ekonomikos ir inovacijų, Finansų, Kultūros, Socialinės apsaugos ir darbo, Sveikatos apsaugos, Susisiekimo, Švietimo, mokslo ir sporto ir Teisingumo<text:s/></text:span><text:span text:style-name="T323">ministerijos, Vilniaus rajono savivaldybė ir valstybės įmonė Registrų centras.</text:span><text:span text:style-name="T324"><text:s/>Lietuvos savivaldybių asociacija savo nuomonės dėl teritorinės reformos nepateikė.<text:s/></text:span></text:p>
      <text:p text:style-name="P325"><text:span text:style-name="T326">Galimą neigiamą poveikį nurodžiusios Aplinkos ir Ž</text:span><text:span text:style-name="T327">emės ūkio ministerijos Pasiūlymą vertino tuo aspektu, jei Vilniaus miesto savivaldybei priskiriami žemės ar miško sklypai bus priskirti Vilniaus<text:s/></text:span><text:span text:style-name="T328">miesto</text:span><text:span text:style-name="T329"><text:s/>teritorijai. Pažymėtina, kad šiuo etapu sprendžiamas ne kaimo teritorijų priskyrimas miestui, o savivaldybių teritorijų ribų keitimo klausimas. Minėtų institucijų pateiktos pastabos turėtų įtakos kaimo gyventojams ir verslo subjektams tik tokiu atveju, jei, pakeitus minėtų savivaldybių teritorijų ribas, Vilniaus miesto savivaldybė nuspręstų teikti Lietuvos Respublikos Vyriausybei pasiūlymą dėl Vilniaus miesto teritorijos ribų keitimo prie miesto prijungiant atitinkamas kaimo teritorijas ar jų dalis ir Lietuvos Respublikos Vyriausybė tam pritartų. Atsižvelgiant į tai, šių institucijų pateiktos išvados šiuo teritorinės reformos etapu nevertintinos.</text:span></text:p>
      <text:p text:style-name="P330"/>
      <text:p text:style-name="P331"><text:span text:style-name="T332">15. Reikšminiai žodžiai, kurių reikia šiems projektams įtraukti į kompiuterinę paieškos sistemą, įskaitant Europos žodyno<text:s/></text:span><text:span text:style-name="T333">Eurovoc<text:s/></text:span><text:span text:style-name="T334">terminus, temas bei sritis</text:span></text:p>
      <text:p text:style-name="P335"><text:span text:style-name="T336">Reikšminiai žodžiai, kurių reikia Įstatymo projektui įtraukti į kompiuterinę paieškos sistemą:<text:s/></text:span><text:span text:style-name="T337">„</text:span><text:span text:style-name="T338">Vilniaus</text:span><text:span text:style-name="T339"><text:s/>miesto savivaldybė“,</text:span><text:span text:style-name="T340"><text:s/>„savivaldybių teritorijų ribos“.</text:span></text:p>
      <text:p text:style-name="P341"/>
      <text:p text:style-name="P342"><text:span text:style-name="T343">16. Kiti, iniciatorių nuomone, reikalingi pagrindimai ir paaiškinimai</text:span></text:p>
      <text:soft-page-break/>
      <text:p text:style-name="P344">Pakeitus Vilniaus miesto savivaldybės teritorijos ribas:</text:p>
      <text:p text:style-name="P345">– Vilniaus miesto savivaldybės teritorijai bus priskirta<text:s/>19,29 hektaro: 0,47 hektaro<text:s/>–<text:s/>iš Trakų rajono ir<text:s/>18,82 hektaro<text:s/>–<text:s/>Vilniaus rajono savivaldybių teritorijų;</text:p>
      <text:p text:style-name="P346">– iš Vilniaus miesto savivaldybės teritorijos bus išskirta<text:s/>20,17 hektaro, kurie bus priskirti Trakų rajono (0,05 hektaro) ir Vilniaus rajono (20,12 hektaro) savivaldybių teritorijoms.<text:s/></text:p>
      <text:p text:style-name="P347"><text:span text:style-name="T348">Bendras Vilniaus miesto savivaldybei priskiriamų / išskiriamų<text:s/></text:span><text:span text:style-name="T349">teritorijų pokytis yra<text:s/></text:span><text:span text:style-name="T350">0</text:span><text:span text:style-name="T351">,</text:span><text:span text:style-name="T352">88</text:span><text:span text:style-name="T353"> hektaro.</text:span></text:p>
      <text:p text:style-name="P354">Dauguma priskiriamų teritorijų nesiekia hektaro, todėl vertintinos tik kaip teritorijų ribų patikslinimas. Toliau pateikiami duomenys apie priskiriamas / išskiriamas teritorijas, viršijančias vieną hektarą:</text:p>
      <text:p text:style-name="P355">1. Vilniaus miesto savivaldybės teritorijos, priskiriamos Vilniaus rajono savivaldybės teritorijai:</text:p>
      <text:p text:style-name="P356">1.1. 1,34 hektaro Neries upės teritorija, ribą vedant upės viduriu;</text:p>
      <text:p text:style-name="P357">1.2. 1,75 hektaro teritorija, priskiriama geležinkelio<text:s/>DEP‘ui<text:s/>aptarnauti;</text:p>
      <text:p text:style-name="P358">1.3. 2,78 hektaro teritorija, savivaldybių ribas sutapdinant su miško riba;</text:p>
      <text:p text:style-name="P359">1.4. 4,68 hektaro teritorija, savivaldybių ribas sutapdinant su žemės sklypų ribomis;</text:p>
      <text:p text:style-name="P360">1.5. 2,48<text:s/>hektaro teritorija, savivaldybių ribas sutapdinant su žemės ir kelių aptarnavimui skirtų sklypų ribomis;</text:p>
      <text:p text:style-name="P361">1.6. 2,57<text:s/>hektaro teritorija, priskiriama aplinkkeliui;</text:p>
      <text:p text:style-name="P362">1.7. 1,16 hektaro teritorija, priskiriama valstybinės reikšmės keliui.</text:p>
      <text:p text:style-name="P363">2. Vilniaus miesto savivaldybės teritorijai priskiriamos Vilniaus rajono savivaldybės teritorijos:</text:p>
      <text:p text:style-name="P364">2.1. 5,33 hektaro teritorija, kurios vientisame masyve yra trys žemės sklypai su gyvenamaisiais namais, kuriuos kerta savivaldybių riba. Du nekilnojamojo turto objektai Nekilnojamojo turto registre įregistruoti Vilniaus mieste (Baraškų g. 30 ir Baraškų g. 43), vienas – Vilniaus rajono savivaldybės Juodšilių seniūnijoje (Baraškų g. 4);<text:s/></text:p>
      <text:soft-page-break/>
      <text:p text:style-name="P365">2.2. 1,74 hektaro vieno masyvo teritorija, įsiterpusi į Vilniaus miesto savivaldybės teritoriją;<text:s/>jame yra 7 sklypai, keturi iš jų (Tarandės g. 90, Tarandės g. 92, Tarandės g. 96 ir Tarandės g. 94) yra su gyvenamaisiais pastatais ir Nekilnojamojo turto registre įregistruoti Vilniaus rajono savivaldybėje, Gilužių kaime, Avižienių seniūnijoje;<text:s/>vienas iš septynių sklypų (Tarandės g. 98, Gilužių k., Avižienių sen., Vilniaus r. sav.) yra be pastatų ir gyventojų, deklaravusių gyvenamąją vietą, kitas Nekilnojamojo turto registre įregistruotas Vilniaus mieste (Dagiliškių g. 1). Paskutinis iš septynių yra žemės ūkio paskirties sklypas be pastatų;</text:p>
      <text:p text:style-name="P366">2.3. 3,32 hektaro vieno masyvo teritorija, taip pat įsiterpusi į Vilniaus miesto savivaldybės teritoriją;<text:s/>masyvą sudaro 28 žemės sklypai:</text:p>
      <text:p text:style-name="P367">2.3.1. trys žemės sklypai Nekilnojamojo turto registre įregistruoti Vilniaus mieste (Riaubonių g. 1, Riaubonių g. 3 ir Riaubonių g. 5);</text:p>
      <text:p text:style-name="P368">2.3.1. du žemės sklypai, Nekilnojamojo turto registre įregistruoti Vilniaus rajono savivaldybės Avižienių seniūnijos Bajorų kaime, yra su suteiktais adresais (Šaulio g. 2 ir Šaulio g. 12), be pastatų;</text:p>
      <text:p text:style-name="P369">2.3.2. keturi žemės sklypai yra be pastatų, skirti keliams (privažiavimui prie gyvenamųjų pastatų);</text:p>
      <text:p text:style-name="P370"><text:span text:style-name="T371">2.3.3. 19 žemės sklypų, Nekilnojamojo turto registre įregistruotų Vilniaus rajono savivaldybės Avižienių seniūnijos Bajorų kaime (Šaulio g. 4, Šaulio g. 6, Šaulio g. 8, Šaulio g. 10, Šaulio g. 16, Šaulio g. 18, Šaulio g. 20, Vandenio g. 1, Vandenio g. 1A, Vandenio g. 1B, Vandenio g. 1C, Vandenio g. 1D, Vandenio g. 1E, Vandenio g. 1F, Vandenio g. 1G, Vandenio g. 3, Riaubonių g. 3A ir Riaubonių g. 3B, Riaubonių g. 3C).</text:span></text:p>
      <text:p text:style-name="P372"/>
      <text:p text:style-name="P373">_____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text:style-name="WW_CharLFO2LV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style:font-name="Times New Roman" style:font-name-complex="Times New Roman"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7-24T18:31:00Z</meta:creation-date>
    <dc:date>2023-07-24T18:31:00Z</dc:date>
    <meta:template xlink:href="Normal.dotm" xlink:type="simple"/>
    <meta:editing-cycles>2</meta:editing-cycles>
    <meta:editing-duration>PT0S</meta:editing-duration>
    <meta:document-statistic meta:page-count="12" meta:paragraph-count="76" meta:word-count="2677" meta:character-count="20379" meta:row-count="311" meta:non-whitespace-character-count="17778"/>
  </office:meta>
</office:document-meta>
</file>