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style:line-height-at-least="0.2083in" fo:text-indent="4.7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style:line-height-at-least="0.2083in" fo:text-indent="4.725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style:line-height-at-least="0.2083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margin-bottom="0in" style:line-height-at-least="0.208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2083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style:line-height-at-least="0.2083in" fo:text-indent="0.4923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style:line-height-at-least="0.2083in" fo:text-indent="0.4923in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style:line-height-at-least="0.2083in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8" style:parent-style-name="ListParagraph" style:family="paragraph">
      <style:paragraph-properties fo:text-align="justify" fo:margin-bottom="0in" style:line-height-at-least="0.2083in" fo:margin-left="0.4923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29" style:parent-style-name="ListParagraph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31" style:parent-style-name="ListParagraph" style:family="paragraph">
      <style:paragraph-properties style:line-height-at-least="0.2083in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style:line-height-at-least="0.2083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style:line-height-at-least="0.2083in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FIZINIŲ ASMENŲ BANKROTO ĮSTATYMO NR. XI-2000 5, 6, 7, 8, 14, 21, 23, 25, 29, 30, 31 STRAIPSNIŲ IR PRIEDO PAKEITIMO ĮSTATYMO<text:s/>NR. XIV-451<text:s/>13 STRAIPSNIO<text:s/>PAKEITIMO</text:p>
      <text:p text:style-name="P6">ĮSTATYMAS</text:p>
      <text:p text:style-name="P7"/>
      <text:p text:style-name="P8">2024 m.                       d. Nr.</text:p>
      <text:p text:style-name="P9">Vilnius</text:p>
      <text:p text:style-name="P10"/>
      <text:p text:style-name="P11">1 straipsnis. 13 straipsnio pakeitimas</text:p>
      <text:p text:style-name="P12">Pakeisti<text:s/>13 straipsnio 5 dalį ir ją išdėstyti taip:</text:p>
      <text:p text:style-name="P13"><text:span text:style-name="T14">„</text:span><text:span text:style-name="T15">5</text:span><text:span text:style-name="T16"><text:s/></text:span><text:span text:style-name="T17">Šio įstatymo 9 straipsnio 1 dalyje išdėstyta Lietuvos Respublikos fizinių asmenų<text:s/></text:span><text:span text:style-name="T18">b</text:span><text:span text:style-name="T19">ankroto įstatymo 29 straipsnio 7 dalis</text:span><text:span text:style-name="T20">, išskyrus nuostatą, kad negali būti nurašomi reikalavimai <text:s/></text:span><text:span text:style-name="T21">dėl kitų įstatym</text:span><text:span text:style-name="T22">ų pažeidimų</text:span><text:span text:style-name="T23">,</text:span><text:span text:style-name="T24"><text:s/></text:span><text:span text:style-name="T25">taikoma ir fizinių asmenų bankrotams, pradėtiems ir nebaigtiems iki šio įstatymo įsigaliojimo.</text:span><text:span text:style-name="T26">“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><text:span text:style-name="T32"> </text:span></text:p>
      <text:p text:style-name="P33">Respublikos Prezidentas</text:p>
      <text:p text:style-name="P34"/>
      <text:p text:style-name="P35"/>
      <text:p text:style-name="P36">Biudžeto ir finansų komiteto vardu</text:p>
      <text:p text:style-name="P37">komiteto pirmininkas <text:s text:c="2"/><text:tab/><text:tab/><text:tab/><text:tab/><text:s text:c="3"/>Mindaugas Lingė<text:tab/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9-16T05:31:00Z</meta:creation-date>
    <dc:date>2024-09-16T05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11" meta:character-count="824" meta:row-count="29" meta:non-whitespace-character-count="729"/>
  </office:meta>
</office:document-meta>
</file>