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format="1" text:start-value="1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2.884in"/>
          <style:tab-stop style:type="right" style:position="5.768in"/>
        </style:tab-stops>
      </style:paragraph-properties>
      <style:text-properties style:font-name="Calibri"/>
    </style:style>
    <style:style style:name="P14" style:parent-style-name="Normal" style:family="paragraph">
      <style:text-properties fo:font-weight="bold" style:font-weight-asian="bold" style:font-weight-complex="bold" fo:text-transform="upperca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fo:font-weight="bold" style:font-weight-asian="bold" style:font-weight-complex="bold" fo:text-transform="upperca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fo:margin-right="-0.0006in"/>
      <style:text-properties fo:font-weight="bold" style:font-weight-asian="bold" fo:text-transform="uppercase"/>
    </style:style>
    <style:style style:name="P25" style:parent-style-name="Normal" style:family="paragraph">
      <style:paragraph-properties fo:text-align="center" fo:margin-right="-0.0006in"/>
      <style:text-properties fo:font-weight="bold" style:font-weight-asian="bold" fo:text-transform="uppercase"/>
    </style:style>
    <style:style style:name="P26" style:parent-style-name="Normal" style:family="paragraph">
      <style:paragraph-properties fo:text-align="center" fo:margin-right="-0.0006in"/>
      <style:text-properties fo:font-weight="bold" style:font-weight-asian="bold" fo:text-transform="uppercase"/>
    </style:style>
    <style:style style:name="P27" style:parent-style-name="Normal" style:family="paragraph">
      <style:paragraph-properties fo:text-align="center" fo:margin-right="-0.0006in"/>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text-properties style:font-name-asian="Calibri" fo:font-weight="bold" style:font-weight-asian="bold" style:font-size-complex="12pt"/>
    </style:style>
    <style:style style:name="P32" style:parent-style-name="Normal" style:family="paragraph">
      <style:paragraph-properties fo:text-align="justify" fo:text-indent="0.5909in"/>
      <style:text-properties style:font-name-asian="Calibri" fo:font-weight="bold" style:font-weight-asian="bold" style:font-size-complex="12pt"/>
    </style:style>
    <style:style style:name="P33" style:parent-style-name="ListParagraph" style:family="paragraph">
      <style:paragraph-properties fo:text-align="justify" fo:line-height="150%" fo:margin-left="0in" fo:text-indent="0.3937in">
        <style:tab-stops>
          <style:tab-stop style:type="left" style:position="0.6895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style>
    <style:style style:name="P38" style:parent-style-name="ListParagraph" style:family="paragraph">
      <style:paragraph-properties fo:text-align="justify" fo:line-height="150%" fo:margin-left="0in" fo:text-indent="0.3937in">
        <style:tab-stops>
          <style:tab-stop style:type="left" style:position="0.6895in"/>
        </style:tab-stops>
      </style:paragraph-properties>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style:tab-stops>
          <style:tab-stop style:type="left" style:position="0.6895in"/>
        </style:tab-stops>
      </style:paragraph-properties>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style>
    <style:style style:name="P65" style:parent-style-name="ListParagraph" style:list-style-name="LFO9" style:family="paragraph">
      <style:paragraph-properties fo:text-align="justify" fo:line-height="150%" fo:margin-left="0in" fo:text-indent="0.3937in">
        <style:tab-stops>
          <style:tab-stop style:type="left" style:position="0.6895in"/>
        </style:tab-stops>
      </style:paragraph-properties>
      <style:text-properties style:font-size-complex="12p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language-asian="lt" style:country-asian="LT"/>
    </style:style>
    <style:style style:name="P87" style:parent-style-name="ListParagraph" style:list-style-name="LFO9" style:family="paragraph">
      <style:paragraph-properties fo:text-align="justify" fo:line-height="150%" fo:margin-left="0in" fo:text-indent="0.3937in">
        <style:tab-stops>
          <style:tab-stop style:type="left" style:position="0.6895in"/>
        </style:tab-stops>
      </style:paragraph-properties>
      <style:text-properties style:font-size-complex="12pt"/>
    </style:style>
    <style:style style:name="P88" style:parent-style-name="Normal" style:family="paragraph">
      <style:paragraph-properties fo:text-align="justify" fo:line-height="150%" fo:text-indent="0.3937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text-properties fo:color="#000000" style:font-size-complex="12pt"/>
    </style:style>
    <style:style style:name="P112" style:parent-style-name="Normal" style:family="paragraph">
      <style:paragraph-properties fo:text-indent="0.3937in"/>
      <style:text-properties fo:color="#000000"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5909in"/>
      <style:text-properties fo:font-style="italic" style:font-style-asian="italic" style:font-size-complex="12pt"/>
    </style:style>
    <style:style style:name="P115" style:parent-style-name="Normal" style:family="paragraph">
      <style:paragraph-properties fo:text-indent="0.5909in"/>
    </style:style>
    <style:style style:name="P116" style:parent-style-name="Normal" style:family="paragraph">
      <style:paragraph-properties fo:text-indent="0.5909in"/>
    </style:style>
    <style:style style:name="P117" style:parent-style-name="Normal" style:family="paragraph">
      <style:paragraph-properties fo:text-indent="0.5909in"/>
    </style:style>
    <style:style style:name="P118"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127869531"/></text:p>
            <text:p text:style-name="P14"/>
          </table:table-cell>
          <table:table-cell table:style-name="TableCell15">
            <text:p text:style-name="P16">Projektas</text:p>
            <text:p text:style-name="P17">lyginamasis variantas</text:p>
          </table:table-cell>
        </table:table-row>
        <table:table-row table:style-name="TableRow18">
          <table:table-cell table:style-name="TableCell19">
            <text:p text:style-name="P20"/>
          </table:table-cell>
          <table:table-cell table:style-name="TableCell21">
            <text:p text:style-name="P22"/>
          </table:table-cell>
        </table:table-row>
      </table:table>
      <text:p text:style-name="P23"/>
      <text:p text:style-name="P24">LIETUVOS RESPUBLIKOS</text:p>
      <text:p text:style-name="P25">LiGOS IR MOTINYSTĖS SOCIALINIO DRAUDIMO ĮSTATYMO Nr. IX-110<text:s/></text:p>
      <text:p text:style-name="P26"><text:bookmark-start text:name="_Hlk127871662"/>16<text:s/>ir<text:s/>22<text:s/><text:bookmark-end text:name="_Hlk127871662"/>straipsniŲ pakeitimo<text:s/></text:p>
      <text:p text:style-name="P27">ĮSTATYMAS</text:p>
      <text:p text:style-name="P28"/>
      <text:p text:style-name="P29">2023<text:s/>m.<text:tab/><text:tab/>d. Nr.<text:s/></text:p>
      <text:p text:style-name="P30">Vilnius</text:p>
      <text:p text:style-name="P31"/>
      <text:p text:style-name="P32"/>
      <text:p text:style-name="P33"><text:bookmark-start text:name="_Hlk136850576"/><text:bookmark-start text:name="_Hlk127868832"/><text:span text:style-name="T34">1</text:span><text:span text:style-name="T35"><text:s/>straipsnis.<text:s/></text:span><text:span text:style-name="T36">16</text:span><text:span text:style-name="T37"><text:s/>straipsnio pakeitimas</text:span></text:p>
      <text:p text:style-name="P38">Pakeisti<text:s/>16<text:s/>straipsnio<text:s/>3<text:s/>dalį<text:s/>ir ją<text:s/>išdėstyti taip:</text:p>
      <text:p text:style-name="P39"><text:span text:style-name="T40">„3. Asmeniui, turinčiam šio straipsnio 1 dalyje nurodytą motinystės socialinio draudimo stažą ir per 24 mėnesius iki pirmosios nėštumo ir gimdymo atostogų dienos tapusiam neapdraustu asmeniu (pasibaigus darbo sutarčiai, atleidus iš tarnybos, nutraukus</text:span><text:span text:style-name="T41"><text:s/></text:span><text:span text:style-name="T42">individualią ar kitą veiklą, sporto, atlikėjo veiklą</text:span><text:span text:style-name="T43"><text:s/></text:span><text:span text:style-name="T44">arba pasibaigus draudimui pagal autorinę sutartį</text:span><text:span text:style-name="T45">,<text:s/></text:span><text:span text:style-name="T46">taip pat<text:s/></text:span><text:bookmark-start text:name="_Hlk136851144"/><text:span text:style-name="T47">Valstybinio socialinio draudimo įstatymo 5 straipsnio 2 dalies<text:s/></text:span><text:span text:style-name="T48">antrajame</text:span><text:span text:style-name="T49"><text:s/>sakinyje nurodytiems asmenims<text:s/></text:span><text:span text:style-name="T50">sustabdžius<text:s/></text:span><text:span text:style-name="T51">veiklą<text:s/></text:span><text:span text:style-name="T52">ir<text:s/></text:span><text:span text:style-name="T53">apie tai informavus mokesčių administratorių centrinio mokesčių administratoriaus nustatyta tvarka</text:span><text:span text:style-name="T54"><text:s/></text:span><text:span text:style-name="T55">ar įgijus likviduojamo ar bankrutuojančio<text:s/></text:span><text:soft-page-break/><text:span text:style-name="T56">asmens statusą</text:span><text:bookmark-end text:name="_Hlk136851144"/><text:span text:style-name="T57">), motinystės išmoka mokama šio įstatymo 17 straipsnyje nustatyta tvarka. Motinystės išmoka asmeniui, turinčiam šio straipsnio 1 dalyje nurodytą motinystės socialinio draudimo stažą, taip pat skiriama, jeigu nėštumo ir gimdymo atostogos prasideda prieš tai gimusio, globojamo ar įvaikinto vaiko auginimo iki 3 metų laikotarpiu.“</text:span></text:p>
      <text:p text:style-name="P58"/>
      <text:p text:style-name="P59"><text:span text:style-name="T60">2</text:span><text:span text:style-name="T61"><text:s/>straipsnis.</text:span><text:span text:style-name="T62"><text:s/></text:span><text:span text:style-name="T63">22</text:span><text:span text:style-name="T64"><text:s/>straipsnio pakeitimas<text:s/></text:span></text:p>
      <text:list text:style-name="LFO9" text:continue-numbering="true">
        <text:list-item>
          <text:p text:style-name="P65">Pakeisti<text:s/>22<text:s/>straipsnio<text:s/>10<text:s/>dalį ir ją išdėstyti taip:</text:p>
        </text:list-item>
      </text:list>
      <text:p text:style-name="P66"><text:span text:style-name="T67">„</text:span><text:span text:style-name="T68">10. Vienam iš tėvų (įtėvių) ar globėjui, ar vienam iš senelių, gaunančiam vaiko priežiūros išmoką, kuris tapo neapdraustu asmeniu (pasibaigus darbo sutarčiai,<text:s/></text:span><text:span text:style-name="T69">atleistam</text:span><text:span text:style-name="T70"><text:s/></text:span><text:span text:style-name="T71">atleidus<text:s/></text:span><text:span text:style-name="T72">iš tarnybos,<text:s/></text:span><text:span text:style-name="T73">nutraukusiam</text:span><text:span text:style-name="T74"><text:s/></text:span><text:span text:style-name="T75">nutraukus<text:s/></text:span><text:span text:style-name="T76">individualią ar kitą veiklą, sporto, atlikėjo veiklą arba pasibaigus draudimui pagal autorinę sutartį</text:span><text:span text:style-name="T77">,<text:s/></text:span><text:span text:style-name="T78">taip pat<text:s/></text:span><text:span text:style-name="T79">Valstybinio socialinio draudimo įstatymo 5 straipsnio 2 dalies<text:s/></text:span><text:span text:style-name="T80">antrajame</text:span><text:span text:style-name="T81"><text:s/>sakinyje nurodytiems asmenims<text:s/></text:span><text:span text:style-name="T82">sustabdžius<text:s/></text:span><text:span text:style-name="T83">veiklą ir<text:s/></text:span><text:span text:style-name="T84">apie tai informavus mokesčių administratorių centrinio mokesčių administratoriaus nustatyta tvarka</text:span><text:span text:style-name="T85"><text:s/>ar įgijus likviduojamo ar bankrutuojančio asmens statusą</text:span><text:span text:style-name="T86">),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p>
      <text:soft-page-break/>
      <text:list text:style-name="LFO9" text:continue-numbering="true">
        <text:list-item>
          <text:p text:style-name="P87">Pakeisti 22 straipsnio 11 dalį ir ją išdėstyti taip:</text:p>
        </text:list-item>
      </text:list>
      <text:p text:style-name="P88"><text:span text:style-name="T89">„</text:span><text:bookmark-start text:name="part_9970a489a9544d1f86e86410c66f03fa"/><text:bookmark-end text:name="part_9970a489a9544d1f86e86410c66f03fa"/><text:span text:style-name="T90">11. Vienam iš tėvų (įtėvių) ar globėjui, ar vienam iš senelių, turinčiam šio straipsnio 1 dalies 3 punkte nurodytą motinystės socialinio draudimo stažą, kuris per 24 mėnesius iki pirmosios vaiko priežiūros atostogų dienos tapo neapdraustu asmeniu (pasibaigus darbo sutarčiai,<text:s/></text:span><text:span text:style-name="T91">atleistam</text:span><text:span text:style-name="T92"><text:s/></text:span><text:span text:style-name="T93">atleidus<text:s/></text:span><text:span text:style-name="T94">iš tarnybos,<text:s/></text:span><text:span text:style-name="T95">nutraukusiam</text:span><text:span text:style-name="T96"><text:s/></text:span><text:span text:style-name="T97">nutraukus<text:s/></text:span><text:span text:style-name="T98">individualią<text:s/></text:span><text:span text:style-name="T99">veiklą<text:s/></text:span><text:span text:style-name="T100">ar kitą veiklą, sporto, atlikėjo veiklą arba pasibaigus draudimui pagal autorinę sutartį</text:span><text:span text:style-name="T101">,<text:s/></text:span><text:span text:style-name="T102">taip pat<text:s/></text:span><text:span text:style-name="T103">Valstybinio socialinio draudimo įstatymo 5 straipsnio 2 dalies<text:s/></text:span><text:span text:style-name="T104">antrajame</text:span><text:span text:style-name="T105"><text:s/>sakinyje nurodytiems asmenims<text:s/></text:span><text:span text:style-name="T106">sustabdžius<text:s/></text:span><text:span text:style-name="T107">veiklą ir<text:s/></text:span><text:span text:style-name="T108">apie tai informavus mokesčių administratorių centrinio mokesčių administratoriaus nustatyta tvarka</text:span><text:span text:style-name="T109"><text:s/>ar įgijus likviduojamo ar bankrutuojančio asmens statusą</text:span><text:span text:style-name="T110">) ir dėl to negavo vaiko priežiūros atostogų,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bookmark-end text:name="_Hlk136850576"/></text:p>
      <text:p text:style-name="P111"/>
      <text:p text:style-name="P112"/>
      <text:p text:style-name="P113"><text:bookmark-end text:name="_Hlk127868832"/></text:p>
      <text:p text:style-name="P114">Skelbiu šį Lietuvos Respublikos Seimo priimtą įstatymą.</text:p>
      <text:p text:style-name="P115"/>
      <text:p text:style-name="P116"/>
      <text:p text:style-name="P117"/>
      <text:p text:style-name="P118">Respublikos Prezidentas<text:bookmark-end text:name="_Hlk1278695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margin-bottom="0.0833in" fo:line-height="106%"/>
      <style:text-properties style:font-name="Calibri" style:font-name-complex="Calibri" fo:font-size="11pt" style:font-size-asian="11pt" style:font-size-complex="11pt" style:language-asian="lt" style:country-asian="LT" fo:hyphenate="false"/>
    </style:style>
    <style:style style:name="BodyTextChar" style:display-name="Body Text Char" style:family="text" style:parent-style-name="DefaultParagraphFont">
      <style:text-properties style:font-name="Calibri" style:font-name-complex="Calibri"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Calibri"/>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format="1" text:start-value="1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10</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3-06-26T08:21:00Z</meta:creation-date>
    <dc:date>2023-06-26T08:21: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4" meta:paragraph-count="24" meta:word-count="423" meta:character-count="3370" meta:row-count="92" meta:non-whitespace-character-count="2971"/>
  </office:meta>
</office:document-meta>
</file>