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Lyginamasis variantas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2016 M. LAPKRIČIO 16 D. NUTARIMO Nr. XIII-13 „</text:span><text:span text:style-name="T20">DĖL LIETUVOS RESPUBLIKOS SEIMO KOMITETŲ NARIŲ SKAIČIAUS“ PAKEITIMO</text:span></text:p>
      <text:p text:style-name="P21"/>
      <text:p text:style-name="P22">2018<text:s/>m.<text:s/>kovo<text:s text:c="3"/>d. Nr. XIII-</text:p>
      <text:p text:style-name="P23">Vilnius</text:p>
      <text:p text:style-name="P24"/>
      <text:p text:style-name="P25">Lietuvos Respublikos Seimas n u t a r i a:</text:p>
      <text:p text:style-name="P26">1 straipsnis.</text:p>
      <text:p text:style-name="P27">Pakeisti 1 straipsnį ir jį išdėstyti taip:<text:s/></text:p>
      <text:p text:style-name="P28"/>
      <text:p text:style-name="P29"/>
      <text:p text:style-name="P30">„1 straipsnis.</text:p>
      <text:p text:style-name="P31"><text:span text:style-name="T32">Nustatyti Lietuvos Respublikos Seimo komitetų narių skaičių:</text:span></text:p>
      <text:p text:style-name="Normal"/>
      <text:p text:style-name="P33">1) Aplinkos apsaugos<text:tab/><text:tab/><text:tab/><text:tab/><text:tab/>10;</text:p>
      <text:p text:style-name="P34">2) Audito<text:tab/><text:tab/><text:tab/><text:tab/><text:tab/><text:tab/>7;</text:p>
      <text:p text:style-name="P35">3) Biudžeto ir finansų<text:tab/><text:tab/><text:tab/><text:tab/><text:tab/>12;</text:p>
      <text:p text:style-name="P36"><text:span text:style-name="T37">4) Ekonomiko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13;</text:span></text:p>
      <text:p text:style-name="P43">5) Europos reikalų<text:tab/><text:tab/><text:tab/><text:tab/><text:tab/>25;</text:p>
      <text:p text:style-name="P44">6) Kaimo reikalų<text:tab/><text:tab/><text:tab/><text:tab/><text:tab/>9;</text:p>
      <text:p text:style-name="P45">7) Kultūros<text:tab/><text:tab/><text:tab/><text:tab/><text:tab/><text:tab/>7;</text:p>
      <text:p text:style-name="P46">8) Nacionalinio saugumo ir gynybos<text:tab/><text:tab/><text:tab/>11;</text:p>
      <text:p text:style-name="P47">9) Socialinių reikalų ir darbo<text:tab/><text:tab/><text:tab/><text:tab/>12;</text:p>
      <text:p text:style-name="P48"><text:span text:style-name="T49">10) Sveikatos reikalų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11;</text:span></text:p>
      <text:p text:style-name="P55"><text:span text:style-name="T56">11) Švietimo ir mokslo</text:span><text:span text:style-name="T57"><text:tab/></text:span><text:span text:style-name="T58"><text:tab/></text:span><text:span text:style-name="T59"><text:tab/></text:span><text:span text:style-name="T60"><text:tab/>12;</text:span></text:p>
      <text:p text:style-name="P61">12) Teisės ir teisėtvarkos<text:tab/><text:tab/><text:tab/><text:tab/>10;</text:p>
      <text:p text:style-name="P62"><text:span text:style-name="T63">13) Užsienio reikalų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8;</text:span></text:p>
      <text:p text:style-name="P69"><text:span text:style-name="T70">14) Valstybės valdymo ir savivaldybių</text:span><text:span text:style-name="T71"><text:tab/></text:span><text:span text:style-name="T72"><text:tab/></text:span><text:span text:style-name="T73">9</text:span><text:span text:style-name="T74">;</text:span></text:p>
      <text:p text:style-name="P75"><text:span text:style-name="T76">15) Žmogaus teisių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8</text:span><text:span text:style-name="T83"><text:s/></text:span><text:span text:style-name="T84">7</text:span><text:span text:style-name="T85">.</text:span><text:s/><text:span text:style-name="T86">“</text:span><text:s/></text:p>
      <text:p text:style-name="Normal"/>
      <text:p text:style-name="P87"/>
      <text:p text:style-name="P88"/>
      <text:p text:style-name="P89">Seimo Pirmininkas<text:span text:style-name="T90"><text:tab/></text:span></text:p>
      <text:p text:style-name="P91"/>
      <text:p text:style-name="P92">Teikia: Seimo Pirmininko pirmoji pavaduotoja</text:p>
      <text:p text:style-name="P93"><text:span text:style-name="T94">R.<text:s/></text:span><text:span text:style-name="T95">B</text:span><text:span text:style-name="T96">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2:23:00Z</meta:creation-date>
    <dc:date>2018-04-03T12:23:00Z</dc:date>
    <meta:print-date>2018-03-21T13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3" meta:character-count="936" meta:row-count="27" meta:non-whitespace-character-count="827"/>
  </office:meta>
</office:document-meta>
</file>