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fo:line-height="100%" fo:margin-left="4.5284in">
        <style:tab-stops/>
      </style:paragraph-properties>
      <style:text-properties style:font-name="Times New Roman" style:font-name-complex="Times New Roman" fo:font-weight="bold" style:font-weight-asian="bold" fo:color="#000000" fo:font-size="12pt" style:font-size-asian="12pt" style:font-size-complex="12pt"/>
    </style:style>
    <style:style style:name="P4" style:parent-style-name="Normal" style:family="paragraph">
      <style:paragraph-properties fo:text-align="center" fo:margin-bottom="0in" fo:line-height="100%" fo:margin-left="0.0986in">
        <style:tab-stops>
          <style:tab-stop style:type="left" style:position="1.3784in"/>
        </style:tab-stops>
      </style:paragraph-properties>
      <style:text-properties style:font-name="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fo:margin-left="0.0986in">
        <style:tab-stops>
          <style:tab-stop style:type="left" style:position="1.3784in"/>
        </style:tab-stops>
      </style:paragraph-properties>
      <style:text-properties style:font-name="Times New Roman" style:font-name-complex="Times New Roman" fo:font-weight="bold" style:font-weight-asian="bold" fo:color="#000000" fo:font-size="12pt" style:font-size-asian="12pt" style:font-size-complex="12pt"/>
    </style:style>
    <style:style style:name="P6" style:parent-style-name="Normal" style:family="paragraph">
      <style:paragraph-properties fo:text-align="center" fo:margin-bottom="0in" fo:line-height="100%" fo:margin-left="0.0986in">
        <style:tab-stops>
          <style:tab-stop style:type="left" style:position="1.3784in"/>
        </style:tab-stops>
      </style:paragraph-properties>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color="#000000"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P1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 style:parent-style-name="Normal" style:family="paragraph">
      <style:paragraph-properties fo:text-align="justify" fo:margin-bottom="0in" fo:line-height="100%" fo:text-indent="0.4923in"/>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 style:parent-style-name="Normal" style:family="paragraph">
      <style:paragraph-properties fo:text-align="justify" fo:margin-bottom="0in" fo:line-height="100%" fo:text-indent="0.4923in"/>
    </style:style>
    <style:style style:name="T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7" style:parent-style-name="Normal" style:family="paragraph">
      <style:paragraph-properties fo:text-align="justify" fo:margin-bottom="0in" fo:line-height="100%" fo:margin-left="1.7722in" fo:margin-right="-0.0013in" fo:text-indent="-1.2798in">
        <style:tab-stops/>
      </style:paragraph-properties>
    </style:style>
    <style:style style:name="T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1"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3"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4"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5"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6"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8"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59"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style:style>
    <style:style style:name="T6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size="12pt" style:font-size-asian="12pt" style:font-size-complex="10pt"/>
    </style:style>
    <style:style style:name="T74" style:parent-style-name="DefaultParagraphFont" style:family="text">
      <style:text-properties style:font-name="Times New Roman" style:font-name-asian="Times New Roman" style:font-name-complex="Times New Roman" fo:font-size="12pt" style:font-size-asian="12pt" style:font-size-complex="10pt"/>
    </style:style>
    <style:style style:name="T75" style:parent-style-name="DefaultParagraphFont" style:family="text">
      <style:text-properties style:font-name="Times New Roman" style:font-name-asian="Times New Roman" style:font-name-complex="Times New Roman" fo:font-size="12pt" style:font-size-asian="12pt" style:font-size-complex="10pt"/>
    </style:style>
    <style:style style:name="T76" style:parent-style-name="DefaultParagraphFont" style:family="text">
      <style:text-properties style:font-name="Times New Roman" style:font-name-asian="Times New Roman" style:font-name-complex="Times New Roman" fo:font-size="12pt" style:font-size-asian="12pt" style:font-size-complex="10pt"/>
    </style:style>
    <style:style style:name="T77" style:parent-style-name="DefaultParagraphFont" style:family="text">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s/>Nr. XIIIP-4939(2)<text:line-break/>lyginamasis variantas</text:p>
      <text:p text:style-name="P4"/>
      <text:p text:style-name="P5"/>
      <text:p text:style-name="P6"><text:span text:style-name="T7">LIETUVOS RESPUBLIKOS</text:span><text:span text:style-name="T8"><text:line-break/></text:span><text:span text:style-name="T9">elektros energetikos sistemos sujungimo su kontinentinės Europos elektros tinklais darbui sinchroniniu režimu įstatymo Nr. XI-2052 papildymo 13</text:span><text:span text:style-name="T10">1</text:span><text:span text:style-name="T11"><text:s/>straipsniu</text:span><text:span text:style-name="T12"><text:line-break/></text:span><text:span text:style-name="T13">įstatymas</text:span></text:p>
      <text:p text:style-name="P14"/>
      <text:p text:style-name="P15">2020<text:s/>m. <text:s text:c="23"/>d. Nr.</text:p>
      <text:p text:style-name="P16">Vilnius</text:p>
      <text:p text:style-name="P17"/>
      <text:p text:style-name="P18"/>
      <text:p text:style-name="P19"><text:span text:style-name="T20">1 straipsnis. Įstatymo papildymas 13</text:span><text:span text:style-name="T21">1</text:span><text:span text:style-name="T22"><text:s/>straipsniu</text:span></text:p>
      <text:p text:style-name="P23"><text:span text:style-name="T24">Papildyti Įstatymą 13</text:span><text:span text:style-name="T25">1</text:span><text:span text:style-name="T26"><text:s/>straipsniu:</text:span></text:p>
      <text:p text:style-name="P27"><text:span text:style-name="T28">„</text:span><text:span text:style-name="T29">13</text:span><text:span text:style-name="T30">1</text:span><text:span text:style-name="T31"><text:s/>straipsnis.<text:s/></text:span><text:span text:style-name="T32">S</text:span><text:span text:style-name="T33">pecial</text:span><text:span text:style-name="T34">ieji</text:span><text:span text:style-name="T35"><text:s/>saugumo reikalavimai</text:span><text:span text:style-name="T36">, taikomi</text:span><text:span text:style-name="T37"><text:s/></text:span><text:span text:style-name="T38">e</text:span><text:span text:style-name="T39">lektros<text:s/></text:span><text:span text:style-name="T40">energetikos sistemos sinchronizacijos projektui</text:span></text:p>
      <text:p text:style-name="P41">1. Perdavimo sistemos operatorius, įgyvendindamas<text:s/>elektros energetikos sistemos sinchronizacijos projektą,<text:s/>užtikrina<text:s/>šiuos specialiuosius saugumo reikalavimus,<text:s/>kurių<text:s/>tinkamas<text:s/>įgyvendinimas<text:s/>yra būtinas siekiant apsaugoti esminius valstybės energetinio saugumo interesus ir strateginius tikslus energetikos sektoriuje, sujungiant Lietuvos Respublikos elektros energetikos sistemą su kontinentinės Europos elektros tinklais darbui sinchroniniu režimu:</text:p>
      <text:p text:style-name="P42">1)<text:s/>elektros energijos perdavimo sistemos darbo<text:s/>stabilumą,<text:s/>saugumą<text:s/>(įskaitant techninę saugą),<text:s/>patikimumą<text:s/>ir kokybę<text:s/>naujų perdavimo tinklo objektų ir įrenginių, reikalingų<text:s/>elektros energetikos sistemos sinchronizacijos projektui įgyvendinti, projektavimo, statybos, įrengimo, prijungimo prie perdavimo tinklo, bandomosios eksploatacijos (paleidimo<text:s/>ir<text:s/>derinimo darbų), statybos užbaigimo ir eksploatacijos metu<text:s/>Lietuvos Respublikos energetikos įstatyme, Lietuvos Respublikos elektros energetikos įstatyme ir jų įgyvendinamuosiuose<text:s/>teisės aktuose<text:s/>nustatyta tvarka ir sąlygomis;</text:p>
      <text:p text:style-name="P43">2)<text:s/>su elektros energetikos sistemos<text:s/>sinchronizacijos<text:s/>projekto įgyvendinimu susijusios konfidencialios<text:s/>informacijos,<text:s/>įskaitant komercines (gamybines) paslaptis ir kitą konfidencialią informaciją,<text:s/>ar kitos su valstybės energetiniu saugumu susijusios informacijos apsaugą, įskaitant perdavimo sistemos operatoriaus<text:s/>atliekamuose<text:s/>elektros energetikos sistemos<text:s/>sinchronizacijos<text:s/>projektui<text:s/>įgyvendinti reikalingų<text:s/>prekių, paslaugų ir (ar) darbų pirkimuose<text:s/>dalyvaujantiems tiekėjams<text:s/>ir subtiekėjams<text:s/>atskleidžiamą informaciją,<text:s/>be kita ko,<text:s/>užtikrinant, kad saugoma informacija nebūtų atskleista<text:s/>asmenims, kurie<text:s/>Lietuvos Respublikos nacionaliniam saugumui užtikrinti svarbių objektų apsaugos įstatyme nustatyta tvarka ir sąlygomis<text:s/>pripažinti neatitinkantys nacionalinio saugumo interesų;</text:p>
      <text:p text:style-name="P44">3)<text:s/>elektros energetikos sistemos sinchronizacijos projekto apsaugą nuo visų galinčių kelti grėsmę nacionalinio saugumo interesams rizikos veiksnių, iš anksto kreipdamasis į Nacionaliniam saugumui užtikrinti svarbių objektų apsaugos koordinavimo komisiją dėl nuomonės, išvados ar rekomendacijos pagal Lietuvos Respublikos nacionaliniam saugumui užtikrinti svarbių objektų apsaugos įstatymo 19 straipsnio 2 dalies 10 punktą dėl asmenų, su kuriais įgyvendinant elektros energetikos sistemos sinchronizacijos projektą perdavimo sistemos operatorius ketina pasirengimo pirkimui metu vykdyti rinkos dalyvių konsultacijas, juos kviesti dalyvauti konkurse ar teikti pasiūlymus, taip pat inicijuodamas elektros energetikos sistemos sinchronizacijos projektą įgyvendinančių asmenų ar šio projekto įgyvendinimui skirtų sandorių patikrą Lietuvos Respublikos nacionaliniam saugumui užtikrinti svarbių objektų apsaugos įstatyme nustatyta tvarka ir sąlygomis;</text:p>
      <text:soft-page-break/>
      <text:p text:style-name="P45">4)<text:s/>elektros energetikos sistemos sinchronizacijos projektui įgyvendinti reikalingų<text:s/>prekių tiekimo, paslaugų teikimo<text:s/>ir darbų vykdymo saugumą;</text:p>
      <text:p text:style-name="P46"><text:span text:style-name="T47">5) elektros energetikos sistemos sinchronizacijos</text:span><text:span text:style-name="T48"><text:s/>projektui įgyvendinti</text:span><text:span text:style-name="T49"><text:s/>įrengiamų ir</text:span><text:span text:style-name="T50"><text:s/>įrengtų perdavimo tinklo objektų ir įrenginių apsaugą ir fizinę saugą bei susijusių informacinių sistemų<text:s/></text:span><text:span text:style-name="T51">kibernetinį saugumą</text:span><text:span text:style-name="T52"><text:s/></text:span><text:span text:style-name="T53">Lietuvos Respublikos nacionaliniam saugumui užtikrinti svarbių objektų apsaugos įstatyme, Lietuvos Respublikos kibernetinio saugumo įstatyme ir kituose<text:s/></text:span><text:span text:style-name="T54">teisės aktuose nustatyta tvarka ir sąlygomis</text:span><text:span text:style-name="T55">.</text:span></text:p>
      <text:p text:style-name="P56">2. Perdavimo sistemos operatorius, užtikrindamas šio straipsnio 1 dalyje nustatytus specialiuosius<text:s/>saugumo reikalavimus, taikomus<text:s/>elektros energetikos sistemos sinchronizacijos projektui, bendradarbiauja su atsakingomis valstybės institucijomis,<text:s/>kitais<text:s/>tinklų operatoriais ir kitais asmenimis.“</text:p>
      <text:p text:style-name="P57"/>
      <text:p text:style-name="P58">2<text:s/>straipsnis. Įstatymo įsigaliojimas<text:s/>ir<text:s/>įgyvendinimas</text:p>
      <text:p text:style-name="P59">1. Šis įstatymas,<text:s/>išskyrus šio straipsnio 2 dalį,<text:s/>įsigalioja<text:s/>2020 m.<text:s/>rugpjūčio<text:s/>1 d.</text:p>
      <text:p text:style-name="P60">2.<text:s/>Lietuvos Respublikos Vyriausybė iki<text:s/>2020 m.<text:s/>liepos 31<text:s/>d.<text:s/>priima šio įstatymo įgyvendinamuosius teisės aktus.</text:p>
      <text:p text:style-name="P61"/>
      <text:p text:style-name="P62"><text:span text:style-name="T63">Skelbiu šį Lietuvos Respublikos Seimo priimtą įstatymą.</text:span></text:p>
      <text:p text:style-name="P64"/>
      <text:p text:style-name="P65"/>
      <text:p text:style-name="P66"/>
      <text:p text:style-name="P67">Respublikos Prezidentas</text:p>
      <text:p text:style-name="P68"/>
      <text:p text:style-name="P69"/>
      <text:p text:style-name="P70">Teikia</text:p>
      <text:p text:style-name="P71"/>
      <text:p text:style-name="P72"><text:span text:style-name="T73">Komiteto pirmininkas</text:span><text:span text:style-name="T74"><text:tab/></text:span><text:span text:style-name="T75"><text:tab/></text:span><text:span text:style-name="T76"><text:tab/></text:span><text:span text:style-name="T77"><text:tab/>Rimantas Sinkevičiu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17T10:08:00Z</meta:creation-date>
    <dc:date>2020-06-17T10:08:00Z</dc:date>
    <meta:template xlink:href="Normal.dotm" xlink:type="simple"/>
    <meta:editing-cycles>1</meta:editing-cycles>
    <meta:editing-duration>PT0S</meta:editing-duration>
    <meta:document-statistic meta:page-count="2" meta:paragraph-count="73" meta:word-count="535" meta:character-count="4394" meta:row-count="491" meta:non-whitespace-character-count="3932"/>
  </office:meta>
</office:document-meta>
</file>