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Heading6" style:family="paragraph">
      <style:paragraph-properties fo:text-align="justify" fo:margin-top="0in" fo:text-indent="0.4923in"/>
      <style:text-properties style:font-name="Times New Roman" style:font-name-complex="Times New Roman" fo:font-weight="bold" style:font-weight-asian="bold" fo:font-style="normal" style:font-style-asian="normal" style:font-style-complex="normal" style:use-window-font-color="true"/>
    </style:style>
    <style:style style:name="P30" style:parent-style-name="Heading6" style:family="paragraph">
      <style:paragraph-properties fo:text-align="justify" fo:margin-top="0in" fo:text-indent="0.4923in"/>
    </style:style>
    <style:style style:name="T31"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32"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4" style:parent-style-name="DefaultParagraphFont" style:family="text">
      <style:text-properties style:font-name="Times New Roman" style:font-name-complex="Times New Roman" fo:font-style="normal" style:font-style-asian="normal"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5in"/>
      <style:text-properties fo:font-weight="bold" style:font-weight-asian="bold" style:font-size-complex="12pt"/>
    </style:style>
    <style:style style:name="TableColumn43" style:family="table-column">
      <style:table-column-properties style:column-width="0.3958in" style:use-optimal-column-width="false"/>
    </style:style>
    <style:style style:name="TableColumn44" style:family="table-column">
      <style:table-column-properties style:column-width="1.175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7097in" style:use-optimal-column-width="false"/>
    </style:style>
    <style:style style:name="TableColumn49" style:family="table-column">
      <style:table-column-properties style:column-width="0.9986in" style:use-optimal-column-width="false"/>
    </style:style>
    <style:style style:name="TableColumn50" style:family="table-column">
      <style:table-column-properties style:column-width="1.0722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min-row-height="0.173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2187in"/>
      <style:text-properties style:font-size-complex="12pt" style:text-underline-type="single" style:text-underline-style="solid" style:text-underline-width="auto" style:text-underline-mode="continuous"/>
    </style:style>
    <style:style style:name="P93" style:parent-style-name="Normal" style:family="paragraph">
      <style:paragraph-properties fo:text-align="justify" fo:text-indent="0.2187in"/>
    </style:style>
    <style:style style:name="P94" style:parent-style-name="Normal" style:family="paragraph">
      <style:paragraph-properties fo:text-align="justify" fo:text-indent="0.218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2187in"/>
    </style:style>
    <style:style style:name="T109" style:parent-style-name="DefaultParagraphFont" style:family="text">
      <style:text-properties fo:font-style="italic" style:font-style-asian="italic"/>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fo:text-indent="0.218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Pasiūlymai2" style:family="paragraph">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min-row-height="0.173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218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87in"/>
    </style:style>
    <style:style style:name="T179" style:parent-style-name="DefaultParagraphFont" style:family="text">
      <style:text-properties style:font-name-asian="Arial Unicode M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text-properties fo:font-size="12pt" style:font-size-asian="12pt" style:font-size-complex="12pt"/>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TableRow187" style:family="table-row">
      <style:table-row-properties style:min-row-height="0.173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2187in"/>
    </style:style>
    <style:style style:name="P200" style:parent-style-name="Normal" style:family="paragraph">
      <style:paragraph-properties fo:text-align="justify" fo:text-indent="0.2187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187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text-properties fo:font-size="12pt" style:font-size-asian="12pt" style:font-size-complex="12pt"/>
    </style:style>
    <style:style style:name="P206" style:parent-style-name="Pasiūlymai2"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ableRow209" style:family="table-row">
      <style:table-row-properties style:min-row-height="0.173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2187in"/>
    </style:style>
    <style:style style:name="P222" style:parent-style-name="Normal" style:family="paragraph">
      <style:paragraph-properties fo:text-align="justify" fo:text-indent="0.2187in"/>
    </style:style>
    <style:style style:name="P223" style:parent-style-name="Normal" style:family="paragraph">
      <style:paragraph-properties fo:text-align="justify" fo:text-indent="0.2187in"/>
    </style:style>
    <style:style style:name="P224" style:parent-style-name="Normal" style:family="paragraph">
      <style:paragraph-properties fo:text-align="justify" fo:text-indent="0.218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2187in"/>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font-size="12pt" style:font-size-asian="12pt" style:font-size-complex="12pt"/>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text-properties fo:font-size="12pt" style:font-size-asian="12pt" style:font-size-complex="12pt"/>
    </style:style>
    <style:style style:name="TableRow232" style:family="table-row">
      <style:table-row-properties style:min-row-height="0.173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2187in"/>
    </style:style>
    <style:style style:name="T24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46" style:parent-style-name="DefaultParagraphFont" style:family="text">
      <style:text-properties style:font-name="Times New Roman" style:font-name-complex="Times New Roman" fo:text-transform="uppercase" style:text-underline-type="single" style:text-underline-style="solid" style:text-underline-width="auto" style:text-underline-mode="continuous"/>
    </style:style>
    <style:style style:name="T247" style:parent-style-name="DefaultParagraphFon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24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249" style:parent-style-name="Normal" style:family="paragraph">
      <style:paragraph-properties fo:text-align="justify" fo:text-indent="0.2187i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font-weight-complex="bold"/>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Normal" style:family="paragraph">
      <style:paragraph-properties fo:text-indent="0.4923in"/>
      <style:text-properties fo:font-weight="bold" style:font-weight-asian="bold" fo:font-size="8pt" style:font-size-asian="8pt" style:font-size-complex="8pt"/>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text-properties fo:font-weight="bold" style:font-weight-asian="bold" style:font-weight-complex="bold" fo:font-size="8pt" style:font-size-asian="8pt" style:font-size-complex="8pt"/>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indent="0.4923in"/>
      <style:text-properties fo:font-weight="bold" style:font-weight-asian="bold" style:font-weight-complex="bold" fo:font-size="8pt" style:font-size-asian="8pt" style:font-size-complex="8pt"/>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indent="0.4923in"/>
      <style:text-properties style:font-weight-complex="bold" fo:font-size="8pt" style:font-size-asian="8pt" style:font-size-complex="8pt"/>
    </style:style>
    <style:style style:name="TableColumn275" style:family="table-column">
      <style:table-column-properties style:column-width="0.3909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4916in" style:use-optimal-column-width="false"/>
    </style:style>
    <style:style style:name="TableColumn279" style:family="table-column">
      <style:table-column-properties style:column-width="0.2958in" style:use-optimal-column-width="false"/>
    </style:style>
    <style:style style:name="TableColumn280" style:family="table-column">
      <style:table-column-properties style:column-width="0.3097in" style:use-optimal-column-width="false"/>
    </style:style>
    <style:style style:name="TableColumn281" style:family="table-column">
      <style:table-column-properties style:column-width="5.4979in" style:use-optimal-column-width="false"/>
    </style:style>
    <style:style style:name="TableColumn282" style:family="table-column">
      <style:table-column-properties style:column-width="0.9986in" style:use-optimal-column-width="false"/>
    </style:style>
    <style:style style:name="TableColumn283" style:family="table-column">
      <style:table-column-properties style:column-width="1.0722in" style:use-optimal-column-width="false"/>
    </style:style>
    <style:style style:name="Table274" style:family="table">
      <style:table-properties style:width="10.5333in" fo:margin-left="0in" table:align="center"/>
    </style:style>
    <style:style style:name="TableRow284" style:family="table-row">
      <style:table-row-properties style:min-row-height="0.3277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glyph-orientation-vertical="0" style:vertical-align="middle" fo:padding-top="0in" fo:padding-left="0.075in" fo:padding-bottom="0in" fo:padding-right="0.075in"/>
    </style:style>
    <style:style style:name="P2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40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23"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324" style:parent-style-name="DefaultParagraphFont" style:family="text">
      <style:text-properties fo:color="#000000" fo:background-color="#FFFFFF"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etter-spacing="0.0694in" style:language-asian="lt" style:country-asian="LT"/>
    </style:style>
    <style:style style:name="P330"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text-properties fo:font-size="12pt" style:font-size-asian="12pt" style:font-size-complex="12pt"/>
    </style:style>
    <style:style style:name="P413" style:parent-style-name="Pasiūlymai5" style:family="paragraph">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language-asian="lt" style:country-asian="LT"/>
    </style:style>
    <style:style style:name="T419" style:parent-style-name="DefaultParagraphFont" style:family="text">
      <style:text-properties fo:font-size="12pt" style:font-size-asian="12pt" style:font-size-complex="12pt" style:language-asian="lt" style:country-asian="LT"/>
    </style:style>
    <style:style style:name="T420" style:parent-style-name="DefaultParagraphFont" style:family="text">
      <style:text-properties fo:font-size="12pt" style:font-size-asian="12pt" style:font-size-complex="12pt" style:language-asian="lt" style:country-asian="LT"/>
    </style:style>
    <style:style style:name="P421" style:parent-style-name="Pasiūlymai5" style:family="paragraph">
      <style:text-properties fo:font-size="12pt" style:font-size-asian="12pt" style:font-size-complex="12pt"/>
    </style:style>
    <style:style style:name="P422" style:parent-style-name="Pasiūlymai5" style:family="paragraph">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LO-Normal" style:family="paragraph">
      <style:paragraph-properties fo:text-align="justify" fo:margin-bottom="0in" fo:line-height="100%"/>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5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53" style:parent-style-name="LO-Normal" style:family="paragraph">
      <style:paragraph-properties fo:text-align="justify" fo:margin-bottom="0in" fo:line-height="100%"/>
    </style:style>
    <style:style style:name="T4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text-properties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text-properties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206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069in"/>
      <style:text-properties style:font-size-complex="12pt"/>
    </style:style>
    <style:style style:name="P472" style:parent-style-name="Normal" style:family="paragraph">
      <style:paragraph-properties fo:text-align="justify" fo:text-indent="0.2069in"/>
      <style:text-properties style:font-size-complex="12pt"/>
    </style:style>
    <style:style style:name="P473" style:parent-style-name="Normal" style:family="paragraph">
      <style:paragraph-properties fo:text-align="justify" fo:text-indent="0.2069in"/>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2069in"/>
      <style:text-properties style:font-size-complex="12pt"/>
    </style:style>
    <style:style style:name="P476" style:parent-style-name="Normal" style:family="paragraph">
      <style:paragraph-properties fo:text-align="justify" fo:text-indent="0.206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069in"/>
    </style:style>
    <style:style style:name="T481" style:parent-style-name="DefaultParagraphFont" style:family="text">
      <style:text-properties fo:color="#000000" style:font-size-complex="12pt" style:language-asian="lt" style:country-asian="LT"/>
    </style:style>
    <style:style style:name="P482" style:parent-style-name="BodyText" style:family="paragraph">
      <style:paragraph-properties fo:text-indent="0.2201in"/>
    </style:style>
    <style:style style:name="T483" style:parent-style-name="DefaultParagraphFont" style:family="text">
      <style:text-properties style:font-name="Times New Roman" fo:color="#000000" style:font-size-complex="12pt" style:language-asian="lt" style:country-asian="L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486" style:parent-style-name="DefaultParagraphFont" style:family="text">
      <style:text-properties style:font-name="Times New Roman" fo:font-weight="bold" style:font-weight-asian="bold" fo:color="#000000" style:font-size-complex="12pt" style:language-asian="lt" style:country-asian="LT"/>
    </style:style>
    <style:style style:name="T487" style:parent-style-name="DefaultParagraphFont" style:family="text">
      <style:text-properties style:font-name="Times New Roman" fo:color="#000000" style:font-size-complex="12pt" style:language-asian="lt" style:country-asian="LT"/>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9" style:parent-style-name="DefaultParagraphFont" style:family="text">
      <style:text-properties style:font-name="Times New Roman" fo:color="#000000" style:font-size-complex="12pt" style:language-asian="lt" style:country-asian="LT"/>
    </style:style>
    <style:style style:name="T490" style:parent-style-name="DefaultParagraphFont" style:family="text">
      <style:text-properties style:font-name="Times New Roman" fo:font-weight="bold" style:font-weight-asian="bold" fo:color="#000000" style:font-size-complex="12pt" style:language-asian="lt" style:country-asian="LT"/>
    </style:style>
    <style:style style:name="T49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492" style:parent-style-name="DefaultParagraphFont" style:family="text">
      <style:text-properties style:font-name="Times New Roman" fo:color="#000000" style:font-size-complex="12pt" style:language-asian="lt" style:country-asian="LT"/>
    </style:style>
    <style:style style:name="T4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494" style:parent-style-name="DefaultParagraphFont" style:family="text">
      <style:text-properties style:font-name="Times New Roman"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text-properties fo:font-size="12pt" style:font-size-asian="12pt" style:font-size-complex="12pt"/>
    </style:style>
    <style:style style:name="P497" style:parent-style-name="Pasiūlymai5" style:family="paragraph">
      <style:text-properties fo:font-size="12pt" style:font-size-asian="12pt" style:font-size-complex="12pt"/>
    </style:style>
    <style:style style:name="P498" style:parent-style-name="Pasiūlymai5" style:family="paragraph">
      <style:text-properties fo:font-size="12pt" style:font-size-asian="12pt" style:font-size-complex="12pt"/>
    </style:style>
    <style:style style:name="P499" style:parent-style-name="Pasiūlymai5" style:family="paragraph">
      <style:text-properties fo:font-size="12pt" style:font-size-asian="12pt" style:font-size-complex="12pt"/>
    </style:style>
    <style:style style:name="P500" style:parent-style-name="Pasiūlymai5" style:family="paragraph">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text-properties fo:font-size="12pt" style:font-size-asian="12pt" style:font-size-complex="12pt"/>
    </style:style>
    <style:style style:name="P503" style:parent-style-name="Pasiūlymai5" style:family="paragraph">
      <style:text-properties fo:font-size="12pt" style:font-size-asian="12pt" style:font-size-complex="12pt"/>
    </style:style>
    <style:style style:name="P504" style:parent-style-name="Pasiūlymai5" style:family="paragraph">
      <style:text-properties fo:font-size="12pt" style:font-size-asian="12pt" style:font-size-complex="12pt"/>
    </style:style>
    <style:style style:name="P505" style:parent-style-name="Pasiūlymai5" style:family="paragraph">
      <style:text-properties fo:font-size="12pt" style:font-size-asian="12pt" style:font-size-complex="12pt"/>
    </style:style>
    <style:style style:name="P506" style:parent-style-name="Pasiūlymai5" style:family="paragraph">
      <style:text-properties fo:font-size="12pt" style:font-size-asian="12pt" style:font-size-complex="12pt"/>
    </style:style>
    <style:style style:name="P507" style:parent-style-name="Pasiūlymai5" style:family="paragraph">
      <style:text-properties fo:font-size="12pt" style:font-size-asian="12pt" style:font-size-complex="12pt"/>
    </style:style>
    <style:style style:name="P508" style:parent-style-name="Pasiūlymai5" style:family="paragraph">
      <style:text-properties fo:font-size="12pt" style:font-size-asian="12pt" style:font-size-complex="12pt"/>
    </style:style>
    <style:style style:name="P509" style:parent-style-name="Pasiūlymai5" style:family="paragraph">
      <style:text-properties fo:font-size="12pt" style:font-size-asian="12pt" style:font-size-complex="12pt"/>
    </style:style>
    <style:style style:name="P510" style:parent-style-name="Pasiūlymai5" style:family="paragraph">
      <style:text-properties fo:font-size="12pt" style:font-size-asian="12pt" style:font-size-complex="12pt"/>
    </style:style>
    <style:style style:name="P511" style:parent-style-name="Pasiūlymai5" style:family="paragraph">
      <style:text-properties fo:font-size="12pt" style:font-size-asian="12pt" style:font-size-complex="12pt"/>
    </style:style>
    <style:style style:name="P512" style:parent-style-name="Pasiūlymai5" style:family="paragraph">
      <style:text-properties fo:font-size="12pt" style:font-size-asian="12pt" style:font-size-complex="12pt"/>
    </style:style>
    <style:style style:name="P513" style:parent-style-name="Pasiūlymai5" style:family="paragraph">
      <style:text-properties fo:font-size="12pt" style:font-size-asian="12pt" style:font-size-complex="12pt"/>
    </style:style>
    <style:style style:name="P514" style:parent-style-name="Pasiūlymai5" style:family="paragraph">
      <style:text-properties fo:font-size="12pt" style:font-size-asian="12pt" style:font-size-complex="12pt"/>
    </style:style>
    <style:style style:name="P515" style:parent-style-name="Pasiūlymai5" style:family="paragraph">
      <style:text-properties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LO-Normal" style:family="paragraph">
      <style:paragraph-properties fo:text-align="justify" fo:margin-bottom="0in" fo:line-height="100%"/>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T5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3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35" style:parent-style-name="LO-Normal" style:family="paragraph">
      <style:paragraph-properties fo:text-align="justify" fo:margin-bottom="0in" fo:line-height="100%"/>
    </style:style>
    <style:style style:name="T5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2069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069in"/>
      <style:text-properties style:font-size-complex="12pt"/>
    </style:style>
    <style:style style:name="P551" style:parent-style-name="Normal" style:family="paragraph">
      <style:paragraph-properties fo:text-align="justify" fo:text-indent="0.2069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069in"/>
    </style:style>
    <style:style style:name="T555"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56" style:parent-style-name="Normal" style:family="paragraph">
      <style:paragraph-properties fo:text-align="justify" fo:text-indent="0.2069in"/>
    </style:style>
    <style:style style:name="T5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language="en" fo:country="US"/>
    </style:style>
    <style:style style:name="T5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LO-Normal" style:family="paragraph">
      <style:paragraph-properties fo:text-align="justify" fo:margin-bottom="0in" fo:line-height="100%"/>
    </style:style>
    <style:style style:name="T569" style:parent-style-name="DefaultParagraphFont" style:family="text">
      <style:text-properties style:font-name="Times New Roman" style:font-name-complex="Times New Roman" fo:font-size="12pt" style:font-size-asian="12pt" style:font-size-complex="12pt" fo:language="lt" fo:country="LT"/>
    </style:style>
    <style:style style:name="T5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7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72" style:parent-style-name="LO-Normal" style:family="paragraph">
      <style:paragraph-properties fo:text-align="justify" fo:margin-bottom="0in" fo:line-height="100%"/>
    </style:style>
    <style:style style:name="T5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text-properties fo:font-weight="bold" style:font-weight-asian="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text-properties fo:font-weight="bold" style:font-weight-asian="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text-properties fo:font-weight="bold" style:font-weight-asian="bold"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2069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069in"/>
      <style:text-properties style:font-size-complex="12pt"/>
    </style:style>
    <style:style style:name="P588" style:parent-style-name="Normal" style:family="paragraph">
      <style:paragraph-properties fo:text-align="justify" fo:text-indent="0.2069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069in"/>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justify" fo:text-indent="0.2069in"/>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text-align="justify" fo:text-indent="0.206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text-properties fo:font-size="12pt" style:font-size-asian="12pt" style:font-size-complex="12pt"/>
    </style:style>
    <style:style style:name="P614" style:parent-style-name="Normal" style:family="paragraph">
      <style:paragraph-properties fo:text-indent="0.4923in"/>
      <style:text-properties style:font-weight-complex="bold" style:font-size-complex="12pt"/>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ableColumn619" style:family="table-column">
      <style:table-column-properties style:column-width="0.3909in" style:use-optimal-column-width="false"/>
    </style:style>
    <style:style style:name="TableColumn620" style:family="table-column">
      <style:table-column-properties style:column-width="0.9986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2805in" style:use-optimal-column-width="false"/>
    </style:style>
    <style:style style:name="TableColumn625" style:family="table-column">
      <style:table-column-properties style:column-width="5.8076in" style:use-optimal-column-width="false"/>
    </style:style>
    <style:style style:name="TableColumn626" style:family="table-column">
      <style:table-column-properties style:column-width="0.802in" style:use-optimal-column-width="false"/>
    </style:style>
    <style:style style:name="TableColumn627" style:family="table-column">
      <style:table-column-properties style:column-width="1.0722in" style:use-optimal-column-width="false"/>
    </style:style>
    <style:style style:name="Table618" style:family="table">
      <style:table-properties style:width="10.5333in" fo:margin-left="0in" table:align="center"/>
    </style:style>
    <style:style style:name="TableRow628" style:family="table-row">
      <style:table-row-properties style:min-row-height="0.3277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40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5"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5"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paragraph-properties fo:text-align="center"/>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P671" style:parent-style-name="BodyText" style:family="paragraph">
      <style:paragraph-properties fo:text-indent="0.2201in"/>
    </style:style>
    <style:style style:name="T672" style:parent-style-name="DefaultParagraphFont" style:family="text">
      <style:text-properties style:font-name="Times New Roman" fo:font-weight="bold" style:font-weight-asian="bold" style:font-size-complex="12pt" style:language-asian="lt" style:country-asian="LT"/>
    </style:style>
    <style:style style:name="T673" style:parent-style-name="DefaultParagraphFont" style:family="text">
      <style:text-properties style:font-name="Times New Roman" fo:font-weight="bold" style:font-weight-asian="bold"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text-properties fo:font-size="12pt" style:font-size-asian="12pt" style:font-size-complex="12pt"/>
    </style:style>
    <style:style style:name="P682" style:parent-style-name="Normal" style:family="paragraph">
      <style:paragraph-properties fo:text-align="justify" fo:text-indent="0.5in"/>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language-asian="ar" style:country-asian="SA"/>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Dalyviai" style:family="paragraph">
      <style:paragraph-properties fo:line-height="100%"/>
      <style:text-properties fo:font-weight="bold" style:font-weight-asian="bold"/>
    </style:style>
    <style:style style:name="P705" style:parent-style-name="Dalyviai" style:family="paragraph">
      <style:paragraph-properties fo:line-height="100%"/>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5in"/>
      <style:text-properties fo:font-weight="bold" style:font-weight-asian="bold"/>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in"/>
      <style:text-properties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Dalyviai" style:family="paragraph">
      <style:paragraph-properties fo:line-height="100%" fo:text-indent="0in"/>
    </style:style>
    <style:style style:name="P721" style:parent-style-name="Dalyviai" style:family="paragraph">
      <style:paragraph-properties fo:line-height="100%" fo:text-indent="0in"/>
      <style:text-properties style:font-size-complex="12pt"/>
    </style:style>
    <style:style style:name="P722" style:parent-style-name="Dalyviai" style:family="paragraph">
      <style:paragraph-properties fo:line-height="100%" fo:text-indent="0in"/>
      <style:text-properties style:font-size-complex="12pt"/>
    </style:style>
    <style:style style:name="P723" style:parent-style-name="Dalyviai" style:family="paragraph">
      <style:paragraph-properties fo:line-height="100%" fo:text-indent="0in"/>
      <style:text-properties style:font-size-complex="12pt"/>
    </style:style>
    <style:style style:name="P724" style:parent-style-name="Dalyviai" style:family="paragraph">
      <style:paragraph-properties fo:line-height="100%" fo:text-indent="0in"/>
      <style:text-properties style:font-size-complex="12pt"/>
    </style:style>
    <style:style style:name="P725" style:parent-style-name="Dalyviai" style:family="paragraph">
      <style:paragraph-properties fo:line-height="100%" fo:text-indent="0in"/>
      <style:text-properties style:font-size-complex="12pt"/>
    </style:style>
    <style:style style:name="P726" style:parent-style-name="Dalyviai" style:family="paragraph">
      <style:paragraph-properties fo:line-height="100%" fo:text-indent="0in"/>
      <style:text-properties style:font-size-complex="12pt"/>
    </style:style>
    <style:style style:name="P727" style:parent-style-name="Dalyviai" style:family="paragraph">
      <style:paragraph-properties fo:line-height="100%" fo:text-indent="0in"/>
      <style:text-properties style:font-size-complex="12pt"/>
    </style:style>
    <style:style style:name="P728" style:parent-style-name="Dalyviai" style:family="paragraph">
      <style:paragraph-properties fo:line-height="100%" fo:text-indent="0in"/>
      <style:text-properties style:font-size-complex="12pt"/>
    </style:style>
    <style:style style:name="P729" style:parent-style-name="Dalyviai" style:family="paragraph">
      <style:paragraph-properties fo:line-height="100%" fo:text-indent="0in"/>
      <style:text-properties style:font-size-complex="12pt"/>
    </style:style>
    <style:style style:name="P730" style:parent-style-name="Dalyviai" style:family="paragraph">
      <style:paragraph-properties fo:line-height="100%" fo:text-indent="0in"/>
      <style:text-properties style:font-size-complex="12pt"/>
    </style:style>
    <style:style style:name="P731" style:parent-style-name="Dalyviai" style:family="paragraph">
      <style:paragraph-properties fo:line-height="100%" fo:text-indent="0in"/>
      <style:text-properties style:font-size-complex="12pt"/>
    </style:style>
    <style:style style:name="P732" style:parent-style-name="Dalyviai" style:family="paragraph">
      <style:paragraph-properties fo:line-height="100%" fo:text-indent="0in"/>
      <style:text-properties fo:font-size="10pt" style:font-size-asian="10pt"/>
    </style:style>
    <style:style style:name="P733" style:parent-style-name="Dalyviai" style:family="paragraph">
      <style:paragraph-properties fo:line-height="100%" fo:text-indent="0in"/>
      <style:text-properties fo:font-size="10pt" style:font-size-asian="10pt"/>
    </style:style>
    <style:style style:name="P734" style:parent-style-name="Dalyviai" style:family="paragraph">
      <style:paragraph-properties fo:line-height="100%" fo:text-indent="0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
      <text:p text:style-name="P14">DĖL LIETUVOS RESPUBLIKOS<text:s/>PINIGINĖS SOCIALINĖS PARAMOS NEPASITURINTIEMS GYVENTOJAMS ĮSTATYMO<text:s/><text:bookmark-start text:name="dok_nr"/><text:bookmark-end text:name="dok_nr"/>NR. IX-1675</text:p>
      <text:p text:style-name="P15"><text:span text:style-name="T16">7</text:span><text:span text:style-name="T17"><text:s/></text:span><text:span text:style-name="T18">STRAIPSNIO</text:span><text:span text:style-name="T19"><text:s/></text:span><text:span text:style-name="T20">PAKEITIMO<text:s/></text:span><text:span text:style-name="T21">ĮSTATYMO PROJEKTO<text:s/></text:span><text:span text:style-name="T22">NR.<text:s/></text:span><text:span text:style-name="T23">XIV</text:span><text:span text:style-name="T24">P-</text:span><text:span text:style-name="T25">297</text:span></text:p>
      <text:p text:style-name="P26"/>
      <text:p text:style-name="P27">2021-11-17<text:s text:c="2"/>Nr. 103-P-46</text:p>
      <text:p text:style-name="P28">Vilnius</text:p>
      <text:h text:style-name="P29" text:outline-level="6"/>
      <text:h text:style-name="P30" text:outline-level="6"><text:span text:style-name="T31">1.</text:span><text:span text:style-name="T32"><text:s/></text:span><text:span text:style-name="T33">Komiteto posėdyje dalyvavo:</text:span><text:span text:style-name="T34"><text:s/></text:span><text:span text:style-name="T35">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Ana Selčinskienė – Socialinės apsaugos ir darbo ministerijos kanclerė, Svetlana Kulpina – Socialinės apsaugos ir darbo ministerijos Piniginės paramos ir būsto skyriaus vedėja.</text:span><text:span text:style-name="T36"><text:s/></text:span></text:h>
      <text:p text:style-name="P37"/>
      <text:p text:style-name="P38"><text:span text:style-name="T39">2. Ekspertų, konsultantų, specialistų išvados, pasiūlymai, pataisos, pastabos<text:s/></text:span>(toliau – pasiūlymai)<text:span text:style-name="T40">:</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LR Seimo kanceliarijos Teisės departamentas, 2021-03-05</text:p>
          </table:table-cell>
          <table:table-cell table:style-name="TableCell85">
            <text:p text:style-name="P86">1</text:p>
          </table:table-cell>
          <table:table-cell table:style-name="TableCell87">
            <text:p text:style-name="P88">1</text:p>
          </table:table-cell>
          <table:table-cell table:style-name="TableCell89">
            <text:p text:style-name="P90"/>
          </table:table-cell>
          <table:table-cell table:style-name="TableCell91">
            <text:p text:style-name="P92">Išvada dėl &lt;...&gt; įstatymo projekto Nr. XIVP-297:</text:p>
            <text:p text:style-name="P93">Įvertinę projekto atitiktį Konstitucijai, įstatymams, teisėkūros principams ir teisės technikos taisyklėms, teikiame šias pastabas:</text:p>
            <text:p text:style-name="P94">1. Įstatymo projekto 1 straipsniu siūloma pakeisti L<text:span text:style-name="T95">ietuvos Respublikos<text:s/></text:span><text:span text:style-name="T96">piniginės socialinės paramos nepasiturintiems gyventojams<text:s/></text:span>įstatymo (toliau – keičiamas įstatymas) 7 straipsnį ir šio straipsnio 2 dalies 1 punkte nustatyti, kad b<text:span text:style-name="T97">endrai gyvenantiems asmenims arba vienam gyvenančiam asmeniui, pagal šio straipsnio 1 dalį turintiems teisę į kompensacijas, kompensacijos skiriamos, jeigu laikotarpiu, už kurį kompensacijos apskaičiuojamos</text:span><text:s/>„<text:span text:style-name="T98">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text:s/></text:span><text:span text:style-name="T99">ir po 1,5</text:span><text:span text:style-name="T100"><text:s/></text:span><text:span text:style-name="T101">valstybės remiamų pajamų<text:s/></text:span><text:span text:style-name="T102">tenkančių kiekvienam</text:span><text:span text:style-name="T103"><text:s/>bendrai gyvenančiam asmeniui</text:span><text:span text:style-name="T104"><text:s/></text:span><text:span text:style-name="T105">dydžio arba 2</text:span><text:span text:style-name="T106"><text:s/></text:span><text:span text:style-name="T107">valstybės remiamų pajamų dydžio vienam gyvenančiam asmeniui“</text:span>.</text:p>
            <text:p text:style-name="P108">Siūlomą reguliavimą reikėtų tikslinti, nes nevisiškai aišku, kaip būtų nustatyta bendrai gyvenančių asmenų teisė į kompensaciją. Pagal teikiamą pakeitimą,<text:s/><text:span text:style-name="T109">bendrai gyvenančių asmenų</text:span><text:s/>teisei į kompensaciją įgyti nustatytos dvi tarpusavyje nederančios sąlygos: 1)<text:s/><text:span text:style-name="T110">būsto šildymo išlaidos &lt;...&gt; viršija 10 procentų skirtumo tarp<text:s/></text:span><text:span text:style-name="T111">bendrai</text:span><text:span text:style-name="T112"><text:s/>gyvenančių asmenų<text:s/></text:span><text:span text:style-name="T113">vidutinių pajamų per mėnesį; 2)</text:span><text:span text:style-name="T114"><text:s/></text:span><text:span text:style-name="T115">ir po 1,5</text:span><text:span text:style-name="T116"><text:s/></text:span><text:span text:style-name="T117">valstybės remiamų pajamų,<text:s/></text:span><text:span text:style-name="T118">tenkančių kiekvienam</text:span><text:span text:style-name="T119"><text:s/></text:span><text:span text:style-name="T120">bendrai gyvenančiam asmeniui</text:span><text:span text:style-name="T121"><text:s/></text:span><text:span text:style-name="T122">dydžio</text:span>. Neaišku, kokią<text:s/><text:soft-page-break/>taisyklę siūloma nustatyti formuluote „<text:span text:style-name="T123">ir</text:span><text:span text:style-name="T124"><text:s/>po 1,5</text:span><text:span text:style-name="T125"><text:s/></text:span><text:span text:style-name="T126">valstybės remiamų pajamų,<text:s/></text:span><text:span text:style-name="T127">tenkančių kiekvienam</text:span><text:span text:style-name="T128"><text:s/></text:span><text:span text:style-name="T129">bendrai gyvenančiam asmeniui</text:span><text:span text:style-name="T130"><text:s/></text:span><text:span text:style-name="T131">dydžio“.<text:s/></text:span><text:span text:style-name="T132">Neaišku, ar būtų nustatomos kiekvieno bendrai gyvenančio asmens pajamos, ar apskaičiuojamas vidutinis bendrai gyvenančių asmenų pajamų dydis ir nustatoma vidutinė dydžio dalis kiekvienam kartu gyvenančiam asmeniui. Taip pat neaišku, ar teisę į kompensaciją turėtų asmenys, kurių<text:s/></text:span><text:span text:style-name="T133">bent vienam</text:span><text:span text:style-name="T134"><text:s/></text:span><text:span text:style-name="T135">bendrai gyvenančiam asmeniui tenkantis dydis būtų didesnis, nei nustatytas kaip bendrai gyvenantiems asmenims.</text:span></text:p>
            <text:p text:style-name="P136">Įstatymo projekte turėtų būti teikiamas keičiamo įstatymo 11 straipsnio 1 dalies pakeitimas, kuriame numatyti dydžiai turėtų būti tarpusavyje derinami su teikiamais keičiamo įstatymo 7 straipsnio 2 dalies 1 punkte.<text:s/></text:p>
          </table:table-cell>
          <table:table-cell table:style-name="TableCell137">
            <text:p text:style-name="P138"><text:span text:style-name="T139">Įvertinta.<text:s/></text:span><text:span text:style-name="T140">Komitetas <text:s/></text:span><text:span text:style-name="T141">p</text:span><text:span text:style-name="T142">ritar</text:span><text:span text:style-name="T143">ė</text:span><text:span text:style-name="T144"><text:s/></text:span><text:span text:style-name="T145">įstatymo projektui<text:s/></text:span><text:span text:style-name="T146">ir sujungė</text:span><text:span text:style-name="T147"><text:s/>jį su<text:s/></text:span><text:span text:style-name="T148"><text:s/>Vyriausybės inicijuotu </text:span></text:p>
            <text:p text:style-name="P149"><text:span text:style-name="T150">įstatymo projektu<text:s/></text:span><text:span text:style-name="T151">Nr. XIVP-</text:span><text:span text:style-name="T152">971</text:span><text:span text:style-name="T153">, ir pateikė</text:span><text:span text:style-name="T154"><text:s/>Seimui svarstyti vieną bendrą įstatymo projektą Nr. XIVP-971(2).</text:span></text:p>
            <text:p text:style-name="P155"/>
          </table:table-cell>
          <table:table-cell table:style-name="TableCell156">
            <text:p text:style-name="P157"/>
          </table:table-cell>
        </table:table-row>
        <text:soft-page-break/>
        <table:table-row table:style-name="TableRow158">
          <table:table-cell table:style-name="TableCell159">
            <text:p text:style-name="P160">2.</text:p>
          </table:table-cell>
          <table:table-cell table:style-name="TableCell161">
            <text:p text:style-name="P162">LR Seimo kanceliarijos Teisės departamentas, 2021-03-05</text:p>
          </table:table-cell>
          <table:table-cell table:style-name="TableCell163">
            <text:p text:style-name="P164">1</text:p>
          </table:table-cell>
          <table:table-cell table:style-name="TableCell165">
            <text:p text:style-name="P166">2</text:p>
          </table:table-cell>
          <table:table-cell table:style-name="TableCell167">
            <text:p text:style-name="P168"/>
          </table:table-cell>
          <table:table-cell table:style-name="TableCell169">
            <text:p text:style-name="P170">2.<text:s/><text:span text:style-name="T171">Keičiamo įstatymo 7 straipsnio 6 dalyje siūlomas teisinis reguliavimas nėra šio straipsnio reguliavimo dalykas, nes kompensacijų dydis yra reguliuojamas keičiamo įstatymo 11 straipsnyje</text:span><text:span text:style-name="T172">.<text:s/></text:span><text:span text:style-name="T173">Be to, kituose keičiamo įstatymo straipsniuose yra nuorodų į keičiamo įstatymo 7 straipsnį, todėl palikus siūlomą normą keičiamo įstatymo 7 straipsnyje galėtų kilti neaiškumų taikant kitų straipsnių normas. Atsižvelgiant į tai ir</text:span><text:span text:style-name="T174"><text:s/></text:span><text:span text:style-name="T175">siekiant sistemiškumo<text:s/></text:span><text:span text:style-name="T176">bei</text:span><text:span text:style-name="T177"><text:s/>nuoseklumo, kompensacijos dydžio nustatymo taisyklės turėtų būti dėstomos keičiamo įstatymo 11 straipsnyje.<text:s/></text:span></text:p>
            <text:p text:style-name="P178"><text:span text:style-name="T179">Atkreiptinas dėmesys į tai, kad keičiamo įstatymo 8 straipsnio 6 dalyje taip pat nustatytos<text:s/></text:span><text:span text:style-name="T180">dviejų ar daugiau bendrai gyvenančių asmenų grupių, ir (arba) dviejų ar daugiau vienų gyvenančių asmenų, kurie už būsto šildymą ir (ar) geriamąjį vandenį, ir (ar) karštą vandenį atsiskaito pagal vieną sąskaitą (atsiskaitomąją knygelę), kompensacijų skyrimo taisyklės.</text:span><text:span text:style-name="T181"><text:s/></text:span></text:p>
          </table:table-cell>
          <table:table-cell table:style-name="TableCell182">
            <text:p text:style-name="P183">Įvertinta.<text:s/></text:p>
            <text:p text:style-name="P184">Žr. argumentus ankstesnei pastabai.</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LR Seimo kanceliarijos Teisės departamentas, 2021-03-05</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3. Atsižvelgiant į teisės technikos taisyklių reikalavimus:</text:p>
            <text:p text:style-name="P200">3.1. įstatymo projekto 1 straipsnio 2 dalies pakeitimo esmėje reikėtų išbraukti perteklinius žodžius<text:s/><text:span text:style-name="T201">„</text:span><text:span text:style-name="T202">ir išdėstyti ją taip“;</text:span></text:p>
            <text:p text:style-name="P203">&lt;...&gt;</text:p>
          </table:table-cell>
          <table:table-cell table:style-name="TableCell204">
            <text:p text:style-name="P205">Įvertinta.<text:s/></text:p>
            <text:p text:style-name="P206">Žr. argumentus ankstesnei pastabai.</text:p>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LR Seimo kanceliarijos Teisės departamentas, 2021-03-05</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3. Atsižvelgiant į teisės technikos taisyklių reikalavimus:</text:p>
            <text:p text:style-name="P222">&lt;...&gt;</text:p>
            <text:p text:style-name="P223">3.2. įstatymo projekto 2 straipsnio pavadinime vietoj žodžio „taikymas“ reikėtų įrašyti žodį „įsigaliojimas“, nes šiame straipsnyje nėra įstatymo taikymą reguliuojančių normų, taip pat<text:s/>atsižvelgiant į tai, kad reikėtų nustatyti įstatymo, o ne jo nuostatų įsigaliojimą, ir į tai, kad įstatymo įsigaliojimas yra vienkartinis aktas, 2 straipsnis dėstytinas taip:</text:p>
            <text:p text:style-name="P224">„<text:span text:style-name="T225">2 straipsnis. Įstatymo įsigaliojimas</text:span></text:p>
            <text:p text:style-name="P226">Šis įstatymas įsigalioja 2021 m. liepos 1 d.“</text:p>
          </table:table-cell>
          <table:table-cell table:style-name="TableCell227">
            <text:p text:style-name="P228">Įvertinta.<text:s/></text:p>
            <text:p text:style-name="P229">Žr. argumentus ankstesnei pastabai.</text:p>
          </table:table-cell>
          <table:table-cell table:style-name="TableCell230">
            <text:p text:style-name="P231"/>
          </table:table-cell>
        </table:table-row>
        <table:table-row table:style-name="TableRow232">
          <table:table-cell table:style-name="TableCell233">
            <text:p text:style-name="P234">5.<text:s/></text:p>
          </table:table-cell>
          <table:table-cell table:style-name="TableCell235">
            <text:p text:style-name="P236">LR Teisingumo ministerija, 2021-03-15</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Dėl</text:span><text:span text:style-name="T246"><text:s/>&lt;...&gt;<text:s/></text:span><text:span text:style-name="T247">įstatymo projekto Nr.<text:s/></text:span><text:span text:style-name="T248">XIVP-297 atitikties Europos Sąjungos teisei</text:span></text:p>
            <text:p text:style-name="P249"><text:span text:style-name="T250">Įvertinę Lietuvos Respublikos Seimo pateikto derinti<text:s/></text:span><text:span text:style-name="T251">įstatymo<text:s/></text:span><text:span text:style-name="T252">projekto Nr.<text:s/></text:span><text:span text:style-name="T253">XIVP-297 atitiktį Europos Sąjungos teisei paž</text:span><text:span text:style-name="T254">ymime, kad pastabų ir pasiūlymų neturime.</text:span></text:p>
          </table:table-cell>
          <table:table-cell table:style-name="TableCell255">
            <text:p text:style-name="P256">Įvertinta.</text:p>
          </table:table-cell>
          <table:table-cell table:style-name="TableCell257">
            <text:p text:style-name="P258"/>
          </table:table-cell>
        </table:table-row>
      </table:table>
      <text:p text:style-name="P259"/>
      <text:p text:style-name="P260"><text:span text:style-name="T261">3.</text:span><text:span text:style-name="T262"><text:s/>Piliečių, asociacijų, politinių partijų, lobistų ir kitų suinteresuotų asmenų pasiūlymai:</text:span><text:span text:style-name="T263"><text:s/></text:span>negauta.</text:p>
      <text:p text:style-name="P264"/>
      <text:soft-page-break/>
      <text:p text:style-name="P265"><text:span text:style-name="T266">4. Valstybės ir savivaldybių institucijų ir įstaigų pasiūlymai:</text:span><text:span text:style-name="T267"><text:s/></text:span><text:span text:style-name="T268">negauta.</text:span></text:p>
      <text:p text:style-name="P269"/>
      <text:p text:style-name="P270"><text:span text:style-name="T271">5. Subjektų, turinčių įstatymų leidybos iniciatyvos teisę, pasiūlymai:</text:span><text:span text:style-name="T272"><text: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Eil.</text:p>
              <text:p text:style-name="P287">Nr.</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able:number-rows-spanned="2">
              <text:p text:style-name="P293">Pastabos</text:p>
            </table:table-cell>
            <table:table-cell table:style-name="TableCell294" table:number-rows-spanned="2">
              <text:p text:style-name="P295">Pasiūlymo turinys</text:p>
            </table:table-cell>
            <table:table-cell table:style-name="TableCell296" table:number-rows-spanned="2">
              <text:p text:style-name="P297">Komiteto nuomonė</text:p>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Normal"/>
            </table:covered-table-cell>
            <table:covered-table-cell>
              <text:p text:style-name="Normal"/>
            </table:covered-table-cell>
            <table:table-cell table:style-name="TableCell302">
              <text:p text:style-name="P303">str.</text:p>
            </table:table-cell>
            <table:table-cell table:style-name="TableCell304">
              <text:p text:style-name="P305">str. d.</text:p>
            </table:table-cell>
            <table:table-cell table:style-name="TableCell306">
              <text:p text:style-name="P3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8">
          <table:table-cell table:style-name="TableCell309">
            <text:p text:style-name="P310">1.</text:p>
          </table:table-cell>
          <table:table-cell table:style-name="TableCell311">
            <text:p text:style-name="P312">LR Vyriausybė,<text:s/>2021-06-16</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Nutarimas<text:s/>Nr. 451 dėl &lt;...&gt;<text:s/>įstatymo projekto<text:s/>Nr. XIVP-297:</text:p>
            <text:p text:style-name="P323"><text:span text:style-name="T324">&lt;...&gt; L</text:span><text:span text:style-name="T325">ietuvos R</text:span><text:span text:style-name="T326">espublikos<text:s/></text:span><text:span text:style-name="T327">V</text:span><text:span text:style-name="T328">yriausybė</text:span><text:span text:style-name="T329"><text:s/>nutaria:</text:span></text:p>
            <text:p text:style-name="P330"><text:span text:style-name="T331">Iš esmės pritarti įstatymo projekto<text:s/></text:span><text:span text:style-name="T332">N</text:span><text:span text:style-name="T333">r. X</text:span><text:span text:style-name="T334">IVP-</text:span><text:span text:style-name="T335">297 (toliau – įstatymo projektas) aiškinamajame rašte nurodytam tikslui –<text:s/></text:span><text:span text:style-name="T336">sumažinti būsto šildymo kaštus mažas pajamas gaunantiems gyventojams dėl per didelės finansinės naštos ir taip užtikrinti pažeidžiamiausi</text:span><text:span text:style-name="T337">ų</text:span><text:span text:style-name="T338"><text:s/>visuomenės narių socialinės apsaugos didinimą,</text:span><text:span text:style-name="T339"><text:s/></text:span><text:span text:style-name="T340">tačiau<text:s/></text:span><text:span text:style-name="T341">pasiūlyti<text:s/></text:span><text:span text:style-name="T342">L</text:span><text:span text:style-name="T343">ietuvos<text:s/></text:span><text:span text:style-name="T344">R</text:span><text:span text:style-name="T345">espublikos<text:s/></text:span><text:span text:style-name="T346">S</text:span><text:span text:style-name="T347">eimui nesvarstyti įstatymo projekto dėl toliau nurodytos priežasties.</text:span></text:p>
            <text:p text:style-name="P348"><text:span text:style-name="T349">Įgyvendinant<text:s/></text:span><text:span text:style-name="T350">A</text:span><text:span text:style-name="T351">štuonioliktosios<text:s/></text:span><text:span text:style-name="T352">L</text:span><text:span text:style-name="T353">ietuvos<text:s/></text:span><text:span text:style-name="T354">Respublikos V</text:span><text:span text:style-name="T355">yriausybės programos, patvirtintos<text:s/></text:span><text:span text:style-name="T356">L</text:span><text:span text:style-name="T357">ietuvos<text:s/></text:span><text:span text:style-name="T358">R</text:span><text:span text:style-name="T359">espublikos<text:s/></text:span><text:span text:style-name="T360">S</text:span><text:span text:style-name="T361">eimo 2020 m.<text:s/></text:span><text:span text:style-name="T362">g</text:span><text:span text:style-name="T363">ruodžio 11 d.<text:s/></text:span><text:span text:style-name="T364">n</text:span><text:span text:style-name="T365">utarimu<text:s/></text:span><text:span text:style-name="T366">N</text:span><text:span text:style-name="T367">r. X</text:span><text:span text:style-name="T368">IV</text:span><text:span text:style-name="T369">-72<text:s/></text:span><text:span text:style-name="T370">„</text:span><text:span text:style-name="T371">D</text:span><text:span text:style-name="T372">ėl<text:s/></text:span><text:span text:style-name="T373">A</text:span><text:span text:style-name="T374">štuonioliktosios<text:s/></text:span><text:span text:style-name="T375">L</text:span><text:span text:style-name="T376">ietuvos<text:s/></text:span><text:span text:style-name="T377">R</text:span><text:span text:style-name="T378">espublikos<text:s/></text:span><text:span text:style-name="T379">V</text:span><text:span text:style-name="T380">yriausybės programos“</text:span><text:span text:style-name="T381">, nuostatas, susijusias su teisingesne ir augti palankia mokesčių sistema, ir vykdant jos 10.1.1 papunktyje nurodytą veiksmą „atlikti neterminuotų mokesčių lengvatų ir specialiųjų apmokestinimo sąlygų kaštų ir naudos analizę“, numatyta iki 2021 m. I</text:span><text:span text:style-name="T382">V</text:span><text:span text:style-name="T383"><text:s/>ketvirčio pabaigos atlikti mokesčių lengvatų (įskaitant mokesčių lengvatų taikymą energetikos srityje) sisteminę peržiūrą, siekiant įvertinti<text:s/></text:span><text:span text:style-name="T384">L</text:span><text:span text:style-name="T385">ietuvoje taikomų mokesčių lengvatų (taip pat ir lengvatinio 9 proc.<text:s/></text:span><text:span text:style-name="T386">p</text:span><text:span text:style-name="T387">ridėtinės vertės mokesčio tarifo taikymo šilumos energijai, tiekiamai gyvenamosioms patalpoms šildyti, karštam vandeniui paruošti ir šilumos energijai, sunaudotai šiam vandeniui pašildyti, bei tiekiamoms malkoms ir medienos produktams, skirtiems kūrenti) tikslingumą ir poveikį. Atsižvelgiant į tai,<text:s/></text:span><text:span text:style-name="T388">įstatymo projekto rengėjų pasiūlymas<text:s/></text:span><text:span text:style-name="T389">dėl būsto šildymo išlaidų kompensavimo mechanizmo tobulinimo</text:span><text:span text:style-name="T390">,</text:span><text:span text:style-name="T391"><text:s/>siekiant mažas pajamas gaunantiems gyventojams kompensuoti didesnę būsto šildymo išlaidų dalį, svarstytinas,<text:s/></text:span><text:span text:style-name="T392">kai<text:s/></text:span><text:span text:style-name="T393">L</text:span><text:span text:style-name="T394">ietuvos<text:s/></text:span><text:span text:style-name="T395">R</text:span><text:span text:style-name="T396">espublikos<text:s/></text:span><text:span text:style-name="T397">V</text:span><text:span text:style-name="T398">yriausybė įvertins mokesčių lengvatų taikymo tikslingumą ir bus pateikti sisteminiai pasiūlymai dėl mokesčių sistemos tobulinimo.</text:span></text:p>
            <text:p text:style-name="P399"><text:span text:style-name="T400">Pritarus įstatymo projekte siūlomam teisiniam reguliavimui,</text:span><text:span text:style-name="T401"><text:s/>preliminariais skaičiavimais, teisę į<text:s/></text:span><text:span text:style-name="T402">būsto šildymo išlaidų kompensaciją įgytų apie 10,6 tūkst.<text:s/></text:span><text:span text:style-name="T403">a</text:span><text:span text:style-name="T404">smenų,</text:span><text:span text:style-name="T405"><text:s/>papildomai iš savivaldybių biudžeto reikėtų apie<text:s/></text:span><text:span text:style-name="T406">7,6</text:span><text:span text:style-name="T407"><text:s/>mln.<text:s/></text:span><text:span text:style-name="T408">e</text:span><text:span text:style-name="T409">urų per metus</text:span><text:span text:style-name="T410">.</text:span></text:p>
          </table:table-cell>
          <table:table-cell table:style-name="TableCell411">
            <text:p text:style-name="P412">Pritarti iš dalies:<text:s/></text:p>
            <text:p text:style-name="P413"/>
            <text:p text:style-name="Pasiūlymai5"><text:span text:style-name="T414">1. Pritart</text:span><text:span text:style-name="T415">a</text:span><text:span text:style-name="T416"><text:s text:c="2"/></text:span><text:span text:style-name="T417">siūlymui i</text:span><text:span text:style-name="T418">š esmės pritarti įstatymo projekt</text:span><text:span text:style-name="T419">o tikslui</text:span><text:span text:style-name="T420">.</text:span></text:p>
            <text:p text:style-name="P421"/>
            <text:p text:style-name="P422">2. Nepritarta<text:s text:c="2"/>siūlymui<text:s/>Seimui nesvarstyti įstatymo projekto.</text:p>
          </table:table-cell>
          <table:table-cell table:style-name="TableCell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Argumentai<text:s/></text:span><text:span text:style-name="T437">dėl nepritarimo (2): Komitetas <text:s/>pritaria<text:s/></text:span><text:span text:style-name="T438">įstatymo projektui<text:s/></text:span><text:span text:style-name="T439">ir sujungia jį su<text:s/></text:span><text:span text:style-name="T440"><text:s/>Vyriausybės inicijuotu įstatymo projektu<text:s/></text:span><text:span text:style-name="T441">Nr. XIVP-</text:span><text:span text:style-name="T442">971, ir pateikia Seimui svarstyti vieną bendrą įstatymo projektą Nr. XIVP-971(2).</text:span></text:p>
          </table:table-cell>
        </table:table-row>
        <table:table-row table:style-name="TableRow443">
          <table:table-cell table:style-name="TableCell444">
            <text:p text:style-name="P445">1.</text:p>
          </table:table-cell>
          <table:table-cell table:style-name="TableCell446">
            <text:p text:style-name="P447"><text:span text:style-name="T448">Seimo nariai <text:s/></text:span><text:span text:style-name="T449">Linas Kukuraitis</text:span><text:span text:style-name="T450">,</text:span><text:span text:style-name="T451"><text:s/></text:span></text:p>
            <text:p text:style-name="P452">Tomas Tomilinas,<text:s/></text:p>
            <text:p text:style-name="P453"><text:span text:style-name="T454">Domas Griškevičius</text:span><text:span text:style-name="T455">,<text:s/></text:span><text:soft-page-break/><text:span text:style-name="T456">Audrius Petrošius</text:span><text:span text:style-name="T457">, 2021-09-28</text:span><text:span text:style-name="T458"><text:tab/></text:span></text:p>
          </table:table-cell>
          <table:table-cell table:style-name="TableCell459">
            <text:p text:style-name="P460">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Argumentai:<text:s/></text:span><text:span text:style-name="T470">Siūlomas keisti įstatymo projektas registruotas 2021 m. kovo 3 d., kuomet dar nebuvo žinoma apie dujų, šildymo bei kitų kainų kilimą nuo 2021 07 01. Stebint šildymo kainų kylimo prognozes, privalu imtis papildomų, ambicingesnių veiksmų.</text:span></text:p>
            <text:p text:style-name="P471">Pasiūlymu siekiama išplėsti kompensacijų gavėjų ratą, kadangi egzistuoja didžiulis neatitikimas tarp tikrųjų žmonių poreikių ir kompensacijos gavėjų<text:s/><text:soft-page-break/>skaičiaus: energetinį skurdą išgyvena 26,7% (2019 m., Eurostat), o kompensacijomis naudojasi 3,4% gyventojų (2021 I ketv., LR SADM informacija). Taip pat siūloma didinti kompensacijos dydį, siekiant, kad šildymui taupomos lėšos būtų naudojamos augančioms elektros ir kitoms kylančioms kainoms. Tokiu būdu šia viena socialinės paramos priemone būtų bent kažkiek amortizuojamas kilimas daugelyje sričių.</text:p>
            <text:p text:style-name="P472">Pastebėtina, kad bet kokios kitos kompensavimo sistemos sukūrimas per trumpą laiką būtų neįmanomas, dėl to reikia vystyti šią, jau seniai egzistuojančią.<text:s/></text:p>
            <text:p text:style-name="P473"><text:span text:style-name="T474">Jeigu kompensacijos išsiplėstų 10 tūkst. gavėjų, tikėtinas papildomas lėšų poreikis būtų iki 8 mln. Eur. Kompensacijos būtų mokamos iš kasmet savivaldybėms skiriamų socialinės paramos lėšų, kurių savivaldybės pagal tiesioginę paskirtį panaudoja apie 100 mln., iš skiriamų 233 mln. Eur.</text:span></text:p>
            <text:p text:style-name="P475"/>
            <text:p text:style-name="P476"><text:span text:style-name="T477">Pasiūlymas:<text:s/></text:span><text:span text:style-name="T478">pakeisti 1 straipsnio 1 dalį ir jį<text:s/></text:span><text:span text:style-name="T479">išdėstyti taip:</text:span><text:bookmark-start text:name="part_f4325e6fd3fb48239e1f043b6617a25d"/><text:bookmark-start text:name="part_a14ec0e086014dbbbeed7b58ae261c2a"/><text:bookmark-end text:name="part_f4325e6fd3fb48239e1f043b6617a25d"/><text:bookmark-end text:name="part_a14ec0e086014dbbbeed7b58ae261c2a"/></text:p>
            <text:p text:style-name="P480"><text:span text:style-name="T481">1. Pakeisti 7 straipsnio 2 dalies 1 punktą ir jį išdėstyti taip:</text:span></text:p>
            <text:p text:style-name="P482"><text:bookmark-start text:name="part_0ef0f9ea9dc0405bb9a1a7c53f5ff45f"/><text:bookmark-start text:name="part_3aeec2cf10ce42208194bc13ec7f4e86"/><text:bookmark-end text:name="part_0ef0f9ea9dc0405bb9a1a7c53f5ff45f"/><text:bookmark-end text:name="part_3aeec2cf10ce42208194bc13ec7f4e86"/><text:span text:style-name="T483">„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po<text:s/></text:span><text:span text:style-name="T484">1,5</text:span><text:span text:style-name="T485"> </text:span><text:span text:style-name="T486">2</text:span><text:span text:style-name="T487"><text:s/>valstybės remiamų pajamų tenkančių kiekvienam bendrai gyvenančiam asmeniui dydžio arba<text:s/></text:span><text:span text:style-name="T488">2</text:span><text:span text:style-name="T489"><text:s/></text:span><text:span text:style-name="T490">2,5</text:span><text:span text:style-name="T491"> </text:span><text:span text:style-name="T492">valstybės remiamų pajamų dydžio vienam gyvenančiam asmeniui</text:span><text:span text:style-name="T493"> </text:span><text:span text:style-name="T494">arba (ir)„</text:span></text:p>
          </table:table-cell>
          <table:table-cell table:style-name="TableCell495">
            <text:p text:style-name="P496">Pritarti iš dalies:<text:s/></text:p>
            <text:p text:style-name="P497"/>
            <text:p text:style-name="P498">1.<text:s/>Pritarti 2 VRP<text:s/>dydžiui<text:s/>(siūlomas <text:s/>2<text:s/><text:soft-page-break/>VRP dydis <text:s/>sutampa su projekte Nr. XIVP-971 siūlomu dydžiu).</text:p>
            <text:p text:style-name="P499"/>
            <text:p text:style-name="P500">2.<text:s/>Nepritarti 2,5 VRP<text:s/>dydžiui.</text:p>
          </table:table-cell>
          <table:table-cell table:style-name="TableCell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asiūlymai5"><text:span text:style-name="T516">Argumentai</text:span><text:span text:style-name="T517"><text:s text:c="2"/>dėl nepritarimo (</text:span><text:span text:style-name="T518">2</text:span><text:span text:style-name="T519">):<text:s/></text:span><text:span text:style-name="T520"><text:s/></text:span><text:span text:style-name="T521">Komitetas<text:s/></text:span><text:span text:style-name="T522"><text:s/></text:span><text:span text:style-name="T523"><text:s/>pritarė</text:span><text:span text:style-name="T524"><text:s/>3 VRP dydžiams – kaip siūloma<text:s/></text:span><text:span text:style-name="T525">Vyriausybės inicijuotame įstatymo<text:s/></text:span><text:span text:style-name="T526">projekte Nr. XIVP-971.</text:span></text:p>
          </table:table-cell>
        </table:table-row>
        <text:soft-page-break/>
        <table:table-row table:style-name="TableRow527">
          <table:table-cell table:style-name="TableCell528">
            <text:p text:style-name="P529">2.</text:p>
          </table:table-cell>
          <table:table-cell table:style-name="TableCell530">
            <text:p text:style-name="P531"><text:span text:style-name="T532">Seimo nariai <text:s/></text:span><text:span text:style-name="T533">Linas Kukuraitis,<text:s/></text:span></text:p>
            <text:p text:style-name="P534">Tomas Tomilinas,<text:s/></text:p>
            <text:p text:style-name="P535"><text:span text:style-name="T536">Domas Griškevičius, Audrius Petrošius, 2021-09-28</text:span></text:p>
          </table:table-cell>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Argumentai:</text:span><text:span text:style-name="T548"><text:s/></text:span><text:span text:style-name="T549">Kadangi jau yra praėjęs siūlomas įstatymo įsigaliojimo laikas, šiuo pasiūlymu siūloma išbraukti 2-ąjį straipsnį, siekiant, kad įstatymo nuostatų įsigaliojimas būtų nuo įstatymo priėmimo dienos.</text:span></text:p>
            <text:p text:style-name="P550"/>
            <text:p text:style-name="P551"><text:span text:style-name="T552">Pasiūlymas:<text:s/></text:span><text:span text:style-name="T553">išbraukti 2 straipsnį.</text:span></text:p>
            <text:p text:style-name="P554"><text:span text:style-name="T555">2 straipsnis. Įstatymo taikymas</text:span></text:p>
            <text:p text:style-name="P556"><text:span text:style-name="T557">Šio įstatymo nuostatos įsigalioja nuo 202</text:span><text:span text:style-name="T558">1</text:span><text:span text:style-name="T559"><text:s/>m. liepos 1 d.</text:span></text:p>
          </table:table-cell>
          <table:table-cell table:style-name="TableCell560">
            <text:p text:style-name="P561">Nepritarti.</text:p>
          </table:table-cell>
          <table:table-cell table:style-name="TableCell562">
            <text:p text:style-name="P563">Komitetas<text:s/>pritarė<text:s/>įstatymo įsigaliojimui nuo 2022-01-01 –<text:s/>kaip<text:s/>siūloma<text:s/>Vyriausybės inicijuotame įstatymo<text:s/>projekte Nr. XIVP-971.</text:p>
          </table:table-cell>
        </table:table-row>
        <table:table-row table:style-name="TableRow564">
          <table:table-cell table:style-name="TableCell565">
            <text:p text:style-name="P566">3.</text:p>
          </table:table-cell>
          <table:table-cell table:style-name="TableCell567">
            <text:p text:style-name="P568"><text:span text:style-name="T569">Seimo nariai <text:s/></text:span><text:span text:style-name="T570">Linas Kukuraitis,<text:s/></text:span></text:p>
            <text:p text:style-name="P571">Tomas Tomilinas,<text:s/></text:p>
            <text:p text:style-name="P572"><text:span text:style-name="T573">Domas Griškevičius, Audrius Petrošius, 2021-09-28</text:span></text:p>
          </table:table-cell>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N</text:p>
          </table:table-cell>
          <table:table-cell table:style-name="TableCell582">
            <text:p text:style-name="P583"><text:span text:style-name="T584">Argumentai:</text:span><text:span text:style-name="T585"><text:s/></text:span><text:span text:style-name="T586">Kaip ir pirmame siūlyme išdėstytoje argumentacijoje, taip pat ir šiuo keitimu siūloma išplėsti kompensacijos gavėjų aprėptį bei kompensacijos dydį.</text:span></text:p>
            <text:p text:style-name="P587"/>
            <text:p text:style-name="P588"><text:span text:style-name="T589">Pasiūlymas:<text:s/></text:span><text:span text:style-name="T590">įtraukti 2 straipsnį ir jį išdėstyti taip:</text:span></text:p>
            <text:p text:style-name="P591"><text:span text:style-name="T592">2. Straipsnis. 12 straipsnio pakeitimas.</text:span></text:p>
            <text:p text:style-name="P593"><text:span text:style-name="T594">Pakeisti 12 straipsnio 1 dalies 1 punktą ir jį išdėstyti taip:</text:span></text:p>
            <text:p text:style-name="P595"><text:span text:style-name="T596">„1) naudingojo būsto ploto normatyvas būste gyvenamąją vietą deklaravusiems arba būstą nuomojantiems asmenims:<text:s/></text:span><text:span text:style-name="T597">50</text:span><text:span text:style-name="T598"><text:s/></text:span><text:span text:style-name="T599">55</text:span><text:span text:style-name="T600"><text:s/>kvadratinių metrų vienam gyvenančiam asmeniui;<text:s/></text:span><text:span text:style-name="T601">38</text:span><text:span text:style-name="T602"><text:s/></text:span><text:span text:style-name="T603">45</text:span><text:span text:style-name="T604"><text:s/>kvadratiniai metrai pirmam bendrai gyvenančiam asmeniui;<text:s/></text:span><text:span text:style-name="T605">12</text:span><text:span text:style-name="T606"><text:s/></text:span><text:span text:style-name="T607">15</text:span><text:span text:style-name="T608"><text:s/>kvadratinių metrų antram bendrai<text:s/></text:span><text:soft-page-break/><text:span text:style-name="T609">gyvenančiam asmeniui; 10 kvadratinių metrų trečiam ir kiekvienam paskesniam bendrai gyvenančiam asmeniui. Šie plotai nustatomi pagal kadastrinių matavimų duomenis;“</text:span></text:p>
          </table:table-cell>
          <table:table-cell table:style-name="TableCell610">
            <text:p text:style-name="P611">Nesvarstyti.</text:p>
          </table:table-cell>
          <table:table-cell table:style-name="TableCell612">
            <text:p text:style-name="P613">Pasiūlymas atsiimtas posėdžio metu.</text:p>
          </table:table-cell>
        </table:table-row>
      </table:table>
      <text:p text:style-name="P614"/>
      <text:p text:style-name="P615"><text:span text:style-name="T616">6. Seimo paskirtų papildomų komitetų / komisijų pasiūlymai:</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Eil.</text:p>
              <text:p text:style-name="P631">Nr.</text:p>
            </table:table-cell>
            <table:table-cell table:style-name="TableCell632" table:number-rows-spanned="2">
              <text:p text:style-name="P633">Pasiūlymo teikėjas, data</text:p>
            </table:table-cell>
            <table:table-cell table:style-name="TableCell634" table:number-columns-spanned="3">
              <text:p text:style-name="P635">Siūloma keisti</text:p>
            </table:table-cell>
            <table:covered-table-cell/>
            <table:covered-table-cell/>
            <table:table-cell table:style-name="TableCell636" table:number-rows-spanned="2">
              <text:p text:style-name="P637">Pastabos</text:p>
            </table:table-cell>
            <table:table-cell table:style-name="TableCell638" table:number-rows-spanned="2">
              <text:p text:style-name="P639">Pasiūlymo turinys</text:p>
            </table:table-cell>
            <table:table-cell table:style-name="TableCell640" table:number-rows-spanned="2">
              <text:p text:style-name="P641">Komiteto nuomonė</text:p>
            </table:table-cell>
            <table:table-cell table:style-name="TableCell642" table:number-rows-spanned="2">
              <text:p text:style-name="P643">Argumentai,<text:s/></text:p>
              <text:p text:style-name="P644">pagrindžiantys nuomonę</text:p>
            </table:table-cell>
          </table:table-row>
          <table:table-row table:style-name="TableRow645">
            <table:covered-table-cell>
              <text:p text:style-name="Normal"/>
            </table:covered-table-cell>
            <table:covered-table-cell>
              <text:p text:style-name="Normal"/>
            </table:covered-table-cell>
            <table:table-cell table:style-name="TableCell646">
              <text:p text:style-name="P647">str.</text:p>
            </table:table-cell>
            <table:table-cell table:style-name="TableCell648">
              <text:p text:style-name="P649">str. d.</text:p>
            </table:table-cell>
            <table:table-cell table:style-name="TableCell650">
              <text:p text:style-name="P6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2">
          <table:table-cell table:style-name="TableCell653">
            <text:p text:style-name="P654">1.</text:p>
          </table:table-cell>
          <table:table-cell table:style-name="TableCell655">
            <text:p text:style-name="P656">Biudžeto ir finansų komitetas,<text:s/><text:s/><text:s/>2021-11-1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Komiteto išvada dėl įstatymo projekto Nr. XIVP-</text:span><text:span text:style-name="T668">297</text:span><text:span text:style-name="T669">:</text:span><text:span text:style-name="T670"><text:s/></text:span></text:p>
            <text:p text:style-name="P671"><text:span text:style-name="T672">Komiteto sprendimas</text:span><text:span text:style-name="T673">:<text:s/></text:span>pasiūlyti pagrindiniam Socialinių reikalų ir darbo komitetui įstatymų projektus Nr. XIVP-297 ir Nr. XIVP-971<text:s/>sujungti ir<text:s/><text:span text:style-name="T674">pritarti<text:s/></text:span><text:span text:style-name="T675">Vyriausybės teikiamam<text:s/></text:span><text:span text:style-name="T676">įstatymo projektui Nr. XIVP-971<text:s/></text:span><text:span text:style-name="T677">(pritarta bendru sutarimu).</text:span></text:p>
          </table:table-cell>
          <table:table-cell table:style-name="TableCell678">
            <text:p text:style-name="P679">Pritarti.</text:p>
          </table:table-cell>
          <table:table-cell table:style-name="TableCell680">
            <text:p text:style-name="P681"/>
          </table:table-cell>
        </table:table-row>
      </table:table>
      <text:p text:style-name="P682"/>
      <text:p text:style-name="P683"><text:span text:style-name="T684">7. Komiteto<text:s/></text:span><text:span text:style-name="T685">sprendimas</text:span><text:span text:style-name="T686">:<text:s/></text:span><text:span text:style-name="T687">p</text:span><text:span text:style-name="T688">ritarti<text:s/></text:span><text:span text:style-name="T689">įstatymo projektui<text:s/></text:span><text:span text:style-name="T690">ir<text:s/></text:span><text:span text:style-name="T691">sujungti jį su<text:s/></text:span><text:span text:style-name="T692">Lietuvos Respublikos Vyriausybės inicijuotu </text:span><text:span text:style-name="T693">P</text:span>iniginės socialinės paramos nepasiturintiems gyventojams įstatymo Nr. IX-1675 7 ir 11 straipsnių<text:s/><text:span text:style-name="T694">pakeitimo<text:s/></text:span><text:span text:style-name="T695">įstatymo projekt</text:span><text:span text:style-name="T696">u</text:span><text:span text:style-name="T697"><text:s/>Nr. XIVP-</text:span><text:span text:style-name="T698">971</text:span><text:span text:style-name="T699">,</text:span><text:span text:style-name="T700"><text:s/>pateikiant</text:span><text:span text:style-name="T701"><text:s/>Seimui svarstyti vieną bendrą įstatymo projektą Nr. XIVP-971(2)</text:span><text:span text:style-name="T702">, bei pritarti komiteto išvadai.</text:span><text:span text:style-name="T703"><text:s/></text:span></text:p>
      <text:p text:style-name="P704"/>
      <text:p text:style-name="P705"><text:span text:style-name="T706">8. Balsavimo rezultatai:</text:span><text:s/>pritarta bendru sutarimu.<text:s/></text:p>
      <text:p text:style-name="P707"/>
      <text:p text:style-name="P708"><text:span text:style-name="T709">9. Komiteto paskirt</text:span><text:span text:style-name="T710">as<text:s/></text:span><text:span text:style-name="T711">pranešėja</text:span><text:span text:style-name="T712">s</text:span><text:span text:style-name="T713">:<text:s/></text:span>Jonas Varkalys.</text:p>
      <text:p text:style-name="P714"/>
      <text:p text:style-name="P715"><text:span text:style-name="T716">10. Ko</text:span><text:span text:style-name="T717">miteto narių atskiroji nuomonė:<text:s/></text:span>nepareikšta.<text:s/></text:p>
      <text:p text:style-name="P718"/>
      <text:p text:style-name="P719"/>
      <text:p text:style-name="P720">Komiteto pirmininkas<text:s text:c="114"/><text:tab/><text:tab/><text:tab/><text:tab/><text:tab/><text:tab/>Mindaugas Lingė</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K</text:span><text:span text:style-name="T736">omiteto biuro patarėja<text:s/></text:span><text:span text:style-name="T737">Dalia Aleksejūnienė</text:span><text:span text:style-name="T738"><text:s text:c="10"/></text:span><text:span text:style-name="T7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1-11-18T06:49:00Z</meta:creation-date>
    <dc:date>2021-11-18T06:49:00Z</dc:date>
    <meta:print-date>2021-11-16T12:4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487fbc78-7c77-45d5-a981-06d8728e4d4f</meta:user-defined>
    <meta:document-statistic meta:page-count="7" meta:paragraph-count="145" meta:word-count="1788" meta:character-count="13968" meta:row-count="385" meta:non-whitespace-character-count="12325"/>
  </office:meta>
</office:document-meta>
</file>