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TableColumn30" style:family="table-column">
      <style:table-column-properties style:column-width="0.4611in" style:use-optimal-column-width="false"/>
    </style:style>
    <style:style style:name="TableColumn31" style:family="table-column">
      <style:table-column-properties style:column-width="0.5395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4.6458in" style:use-optimal-column-width="false"/>
    </style:style>
    <style:style style:name="Table29" style:family="table">
      <style:table-properties style:width="6.630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 style:min-row-height="0.2958in" style:use-optimal-row-height="false" fo:keep-together="always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 style:min-row-height="4.947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1.5in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1.5in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size-complex="12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FootnoteReference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2291in"/>
        </style:tab-stops>
      </style:paragraph-properties>
    </style:style>
    <style:style style:name="T1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ATSINAUJINANČIŲ IŠTEKLIŲ ENERGETIKOS ĮSTATYMO NR. XI-1375 2, 3, 5, 6, 11, 13, 14, 20</text:span><text:span text:style-name="T7">1</text:span><text:span text:style-name="T8">, 20</text:span><text:span text:style-name="T9">2</text:span><text:span text:style-name="T10">, 22, 30, 32, 48, 49, 51 STRAIPSNIŲ PAKEITIMO IR ĮSTATYMO PAPILDYMO 13</text:span><text:span text:style-name="T11">1</text:span><text:span text:style-name="T12">, 20</text:span><text:span text:style-name="T13">3</text:span><text:span text:style-name="T14"> STRAIPSNIAIS ĮSTATYMO NR. XIV-1169</text:span></text:p>
      <text:p text:style-name="P15"><text:span text:style-name="T16">7 IR 18 STRAIPSNIŲ PAKEITIMO</text:span><text:span text:style-name="T17"><text:s/></text:span><text:span text:style-name="T18">ĮSTATYMO</text:span><text:span text:style-name="T19"><text:s/></text:span><text:span text:style-name="T20">nR.</text:span><text:span text:style-name="T21"><text:s/></text:span><text:span text:style-name="T22">XIVP-28</text:span><text:span text:style-name="T23">30</text:span><text:span text:style-name="T24">(2)</text:span></text:p>
      <text:p text:style-name="P25"/>
      <text:p text:style-name="P26">2023-11-06</text:p>
      <text:p text:style-name="P27">Vilniu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 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tr.</text:p>
          </table:table-cell>
          <table:table-cell table:style-name="TableCell46">
            <text:p text:style-name="P47">str. d.</text:p>
          </table:table-cell>
          <table:table-cell table:style-name="TableCell48">
            <text:p text:style-name="P49">p.</text:p>
          </table:table-cell>
          <table:covered-table-cell>
            <text:p text:style-name="P50"/>
          </table:covered-table-cell>
        </table:table-row>
        <text:soft-page-break/>
        <table:table-row table:style-name="TableRow51">
          <table:table-cell table:style-name="TableCell52">
            <text:p text:style-name="P53"><text:span text:style-name="T54">1</text:span><text:span text:style-name="T55">.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Argumentai:</text:p>
            <text:p text:style-name="P64"><text:span text:style-name="T65">Gamybos įmokos mokėjimą siūl</text:span><text:span text:style-name="T66">oma įtvirtint</text:span><text:span text:style-name="T67">i<text:s/></text:span><text:span text:style-name="T68">Atsinaujinančių išteklių energetikos įstatymo Nr. XI-1375 1, 2, 5, 11, 14, 20(1), 20(2), 22(1), 26, 49, 64 straipsnių pakeitimo ir Įstatymo papildymo 14(1) ir 20(4) straipsniais įstatymo projekt</text:span><text:span text:style-name="T69">o</text:span><text:span text:style-name="T70"><text:note text:note-class="footnote" text:id="_ftn0"><text:note-citation>1</text:note-citation><text:note-body><text:p text:style-name="FootnoteText"><text:s/>Atsinaujinančių išteklių energetikos įstatymo Nr. XI-1375 1, 2, 5, 11, 14, 20(1), 20(2), 22(1), 26, 49, 64 straipsnių pakeitimo ir Įstatymo papildymo 14(1) ir 20(4) straipsniais įstatymo projektas</text:p></text:note-body></text:note></text:span><text:span text:style-name="T71"><text:s/>10 straipsnio 4 dalyje, todėl siekiant išvengti dvigu</text:span><text:span text:style-name="T72">bo nuostatų taikymo, siūlytina tikslinti</text:span><text:span text:style-name="T73"><text:s/></text:span><text:span text:style-name="T74">Atsinaujinančių išteklių energetikos įstatymo Nr. XI-1375 2, 3, 5, 6, 11, 13, 14, 20(1), 20(2), 22, 30, 32, 48, 49, 51 straipsnių pakeitimo ir Įstatymo papildymo 13(1), 20(3) straipsniais įstatymo Nr. XIV-1169 7 ir 18 straipsnių pakeitimo įstatymo projektą.</text:span><text:span text:style-name="T75"><text:s/></text:span></text:p>
            <text:p text:style-name="P76"/>
            <text:p text:style-name="P77">Pasiūlymas:<text:s/></text:p>
            <text:p text:style-name="P78">Pakeisti<text:s/>Projekto<text:s/>1<text:s/>straipsnio 2 dalies<text:s/>7 punktą<text:s/>ir<text:s/>išdėstyti<text:s/>jį<text:s/>taip:</text:p>
            <text:p text:style-name="P79"><text:span text:style-name="T80">,,</text:span><text:span text:style-name="T81">7) gamintojai, kurie laimėjo šio įstatymo 20 straipsnio 4 dalyje nurodytą skatinimo kvotų paskirstymo aukcioną arba šio įstatymo 22<text:s/></text:span><text:span text:style-name="T82">ir (ar) 22</text:span><text:span text:style-name="T83">1</text:span><text:span text:style-name="T84"><text:s/></text:span><text:span text:style-name="T85">straipsnio 3 dalyje nurodytą konkursą</text:span><text:span text:style-name="T86"><text:s/></text:span><text:span text:style-name="T87">straipsniuose nurodytą (nurodytus) konkursą (konkursus)</text:span><text:span text:style-name="T88">.</text:span><text:span text:style-name="T89">“</text:span></text:p>
          </table:table-cell>
        </table:table-row>
      </table:table>
      <text:p text:style-name="P90"/>
      <text:p text:style-name="P91"/>
      <text:p text:style-name="P92">Teikia</text:p>
      <text:p text:style-name="P93"/>
      <text:p text:style-name="P94">Seimo narys<text:s text:c="94"/>Dainius Kreivys</text:p>
      <text:p text:style-name="P95"/>
      <text:p text:style-name="P96"><text:span text:style-name="T97">Seimo narys</text:span><text:span text:style-name="T98"><text:s text:c="94"/>Kazimieras Starkevičius</text:span><text:span text:style-name="T99"><text:tab/><text:s/></text:span><text:s text:c="2"/></text:p>
      <text:p text:style-name="P100"><text:tab/><text:s/></text:p>
      <text:p text:style-name="P101"/>
      <text:p text:style-name="P102"><text:span text:style-name="T10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language="en" fo:country="GB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 fo:language="en" fo:country="GB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7604in" text:list-level-position-and-space-mode="label-alignment">
          <style:list-level-label-alignment text:label-followed-by="listtab" fo:margin-left="1.3513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EIVYS Dainius</meta:initial-creator>
    <dc:creator>adlibuser</dc:creator>
    <meta:creation-date>2023-11-07T07:54:00Z</meta:creation-date>
    <dc:date>2023-11-07T07:54:00Z</dc:date>
    <meta:print-date>2023-06-13T10:4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08" meta:character-count="1568" meta:row-count="51" meta:non-whitespace-character-count="1380"/>
  </office:meta>
</office:document-meta>
</file>