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Roman" style:family="paragraph">
      <style:text-properties style:font-weight-complex="bold"/>
    </style:style>
    <style:style style:name="P118" style:parent-style-name="Roman" style:family="paragraph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tyle="italic" style:font-style-asian="italic" style:font-style-complex="italic"/>
    </style:style>
    <style:style style:name="T165" style:parent-style-name="DefaultParagraphFont" style:family="text">
      <style:text-properties style:font-weight-complex="bold" fo:font-style="italic" style:font-style-asian="italic" style:font-style-complex="italic"/>
    </style:style>
    <style:style style:name="T166" style:parent-style-name="DefaultParagraphFont" style:family="text">
      <style:text-properties style:font-weight-complex="bold" fo:font-style="italic" style:font-style-asian="italic" style:font-style-complex="italic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" style:parent-style-name="DefaultParagraphFont" style:family="text">
      <style:text-properties style:font-weight-complex="bold" fo:font-size="10pt" style:font-size-asian="10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style:font-weight-complex="bold" fo:font-style="italic" style:font-style-asian="italic"/>
    </style:style>
    <style:style style:name="T264" style:parent-style-name="DefaultParagraphFont" style:family="text">
      <style:text-properties style:font-weight-complex="bold" fo:font-style="italic" style:font-style-asian="italic"/>
    </style:style>
    <style:style style:name="T265" style:parent-style-name="DefaultParagraphFont" style:family="text">
      <style:text-properties style:font-weight-complex="bold" fo:font-style="italic" style:font-style-asian="italic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T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P342" style:parent-style-name="Roman" style:family="paragraph">
      <style:text-properties style:font-weight-complex="bold"/>
    </style:style>
    <style:style style:name="T343" style:parent-style-name="DefaultParagraphFont" style:family="text">
      <style:text-properties fo:background-color="#FFFFFF"/>
    </style:style>
    <style:style style:name="T344" style:parent-style-name="DefaultParagraphFont" style:family="text">
      <style:text-properties fo:font-style="italic" style:font-style-asian="italic" fo:background-color="#FFFFFF"/>
    </style:style>
    <style:style style:name="T345" style:parent-style-name="DefaultParagraphFont" style:family="text">
      <style:text-properties fo:font-style="italic" style:font-style-asian="italic" fo:background-color="#FFFFFF"/>
    </style:style>
    <style:style style:name="T346" style:parent-style-name="DefaultParagraphFont" style:family="text">
      <style:text-properties fo:font-style="italic" style:font-style-asian="italic" fo:background-color="#FFFFFF"/>
    </style:style>
    <style:style style:name="T347" style:parent-style-name="DefaultParagraphFont" style:family="text">
      <style:text-properties fo:font-style="italic" style:font-style-asian="italic" fo:background-color="#FFFFFF"/>
    </style:style>
    <style:style style:name="T348" style:parent-style-name="DefaultParagraphFont" style:family="text">
      <style:text-properties fo:background-color="#FFFFFF"/>
    </style:style>
    <style:style style:name="P349" style:parent-style-name="Roman" style:family="paragraph">
      <style:text-properties style:font-weight-complex="bold"/>
    </style:style>
    <style:style style:name="P350" style:parent-style-name="Roman" style:family="paragraph">
      <style:text-properties style:font-weight-complex="bold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P435" style:parent-style-name="Roman" style:family="paragraph">
      <style:text-properties style:font-weight-complex="bold"/>
    </style:style>
    <style:style style:name="P436" style:parent-style-name="Roman" style:family="paragraph">
      <style:text-properties style:font-weight-complex="bold"/>
    </style:style>
    <style:style style:name="P437" style:parent-style-name="Roman" style:family="paragraph">
      <style:text-properties style:font-weight-complex="bold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574" style:parent-style-name="DefaultParagraphFont" style:family="text">
      <style:text-properties fo:background-color="#FFFFFF"/>
    </style:style>
    <style:style style:name="T575" style:parent-style-name="DefaultParagraphFont" style:family="text">
      <style:text-properties fo:background-color="#FFFFFF"/>
    </style:style>
    <style:style style:name="T576" style:parent-style-name="DefaultParagraphFont" style:family="text">
      <style:text-properties fo:background-color="#FFFFFF"/>
    </style:style>
    <style:style style:name="T577" style:parent-style-name="DefaultParagraphFont" style:family="text">
      <style:text-properties fo:background-color="#FFFFFF"/>
    </style:style>
    <style:style style:name="T578" style:parent-style-name="DefaultParagraphFont" style:family="text">
      <style:text-properties fo:background-color="#FFFFFF"/>
    </style:style>
    <style:style style:name="T579" style:parent-style-name="DefaultParagraphFont" style:family="text">
      <style:text-properties fo:background-color="#FFFFFF"/>
    </style:style>
    <style:style style:name="T580" style:parent-style-name="DefaultParagraphFont" style:family="text">
      <style:text-properties fo:background-color="#FFFFFF"/>
    </style:style>
    <style:style style:name="T581" style:parent-style-name="DefaultParagraphFont" style:family="text">
      <style:text-properties fo:background-color="#FFFFFF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background-color="#FFFFFF"/>
    </style:style>
    <style:style style:name="T586" style:parent-style-name="DefaultParagraphFont" style:family="text">
      <style:text-properties fo:background-color="#FFFFFF"/>
    </style:style>
    <style:style style:name="T587" style:parent-style-name="DefaultParagraphFont" style:family="text">
      <style:text-properties fo:background-color="#FFFFFF"/>
    </style:style>
    <style:style style:name="T588" style:parent-style-name="DefaultParagraphFont" style:family="text">
      <style:text-properties fo:background-color="#FFFFFF"/>
    </style:style>
    <style:style style:name="T589" style:parent-style-name="DefaultParagraphFont" style:family="text">
      <style:text-properties fo:background-color="#FFFFFF"/>
    </style:style>
    <style:style style:name="T590" style:parent-style-name="DefaultParagraphFont" style:family="text">
      <style:text-properties fo:background-color="#FFFFFF"/>
    </style:style>
    <style:style style:name="T591" style:parent-style-name="DefaultParagraphFont" style:family="text">
      <style:text-properties fo:background-color="#FFFFFF"/>
    </style:style>
    <style:style style:name="T592" style:parent-style-name="DefaultParagraphFont" style:family="text">
      <style:text-properties fo:background-color="#FFFFFF"/>
    </style:style>
    <style:style style:name="T593" style:parent-style-name="DefaultParagraphFont" style:family="text">
      <style:text-properties fo:background-color="#FFFFFF"/>
    </style:style>
    <style:style style:name="T594" style:parent-style-name="DefaultParagraphFont" style:family="text">
      <style:text-properties fo:background-color="#FFFFFF"/>
    </style:style>
    <style:style style:name="T595" style:parent-style-name="DefaultParagraphFont" style:family="text">
      <style:text-properties fo:background-color="#FFFFFF"/>
    </style:style>
    <style:style style:name="T596" style:parent-style-name="DefaultParagraphFont" style:family="text">
      <style:text-properties fo:background-color="#FFFFFF"/>
    </style:style>
    <style:style style:name="T597" style:parent-style-name="DefaultParagraphFont" style:family="text">
      <style:text-properties fo:background-color="#FFFFFF"/>
    </style:style>
    <style:style style:name="T598" style:parent-style-name="DefaultParagraphFont" style:family="text">
      <style:text-properties fo:background-color="#FFFFFF"/>
    </style:style>
    <style:style style:name="T599" style:parent-style-name="DefaultParagraphFont" style:family="text">
      <style:text-properties fo:background-color="#FFFFFF"/>
    </style:style>
    <style:style style:name="T600" style:parent-style-name="DefaultParagraphFont" style:family="text">
      <style:text-properties fo:background-color="#FFFFFF"/>
    </style:style>
    <style:style style:name="T601" style:parent-style-name="DefaultParagraphFont" style:family="text">
      <style:text-properties fo:background-color="#FFFFFF"/>
    </style:style>
    <style:style style:name="T602" style:parent-style-name="DefaultParagraphFont" style:family="text">
      <style:text-properties fo:background-color="#FFFFFF"/>
    </style:style>
    <style:style style:name="T603" style:parent-style-name="DefaultParagraphFont" style:family="text">
      <style:text-properties fo:background-color="#FFFFFF"/>
    </style:style>
    <style:style style:name="T604" style:parent-style-name="DefaultParagraphFont" style:family="text">
      <style:text-properties fo:background-color="#FFFFFF"/>
    </style:style>
    <style:style style:name="T605" style:parent-style-name="DefaultParagraphFont" style:family="text">
      <style:text-properties fo:background-color="#FFFFFF"/>
    </style:style>
    <style:style style:name="T606" style:parent-style-name="DefaultParagraphFont" style:family="text">
      <style:text-properties fo:background-color="#FFFFFF"/>
    </style:style>
    <style:style style:name="T607" style:parent-style-name="DefaultParagraphFont" style:family="text">
      <style:text-properties fo:background-color="#FFFFFF"/>
    </style:style>
    <style:style style:name="T608" style:parent-style-name="DefaultParagraphFont" style:family="text">
      <style:text-properties fo:background-color="#FFFFFF"/>
    </style:style>
    <style:style style:name="T609" style:parent-style-name="DefaultParagraphFont" style:family="text">
      <style:text-properties fo:background-color="#FFFFFF"/>
    </style:style>
    <style:style style:name="T610" style:parent-style-name="DefaultParagraphFont" style:family="text">
      <style:text-properties fo:background-color="#FFFFFF"/>
    </style:style>
    <style:style style:name="T611" style:parent-style-name="DefaultParagraphFont" style:family="text">
      <style:text-properties fo:background-color="#FFFFFF"/>
    </style:style>
    <style:style style:name="T612" style:parent-style-name="DefaultParagraphFont" style:family="text">
      <style:text-properties fo:background-color="#FFFFFF"/>
    </style:style>
    <style:style style:name="T613" style:parent-style-name="DefaultParagraphFont" style:family="text">
      <style:text-properties fo:background-color="#FFFFFF"/>
    </style:style>
    <style:style style:name="T614" style:parent-style-name="DefaultParagraphFont" style:family="text">
      <style:text-properties fo:background-color="#FFFFFF"/>
    </style:style>
    <style:style style:name="T615" style:parent-style-name="DefaultParagraphFont" style:family="text">
      <style:text-properties fo:background-color="#FFFFFF"/>
    </style:style>
    <style:style style:name="T616" style:parent-style-name="DefaultParagraphFont" style:family="text">
      <style:text-properties fo:background-color="#FFFFFF"/>
    </style:style>
    <style:style style:name="T617" style:parent-style-name="DefaultParagraphFont" style:family="text">
      <style:text-properties fo:background-color="#FFFFFF"/>
    </style:style>
    <style:style style:name="T618" style:parent-style-name="DefaultParagraphFont" style:family="text">
      <style:text-properties fo:background-color="#FFFFFF"/>
    </style:style>
    <style:style style:name="T619" style:parent-style-name="DefaultParagraphFont" style:family="text">
      <style:text-properties fo:background-color="#FFFFFF"/>
    </style:style>
    <style:style style:name="T620" style:parent-style-name="DefaultParagraphFont" style:family="text">
      <style:text-properties fo:background-color="#FFFFFF"/>
    </style:style>
    <style:style style:name="T621" style:parent-style-name="DefaultParagraphFont" style:family="text">
      <style:text-properties fo:background-color="#FFFFFF"/>
    </style:style>
    <style:style style:name="T622" style:parent-style-name="DefaultParagraphFont" style:family="text">
      <style:text-properties fo:background-color="#FFFFFF"/>
    </style:style>
    <style:style style:name="T623" style:parent-style-name="DefaultParagraphFont" style:family="text">
      <style:text-properties fo:background-color="#FFFFFF"/>
    </style:style>
    <style:style style:name="T624" style:parent-style-name="DefaultParagraphFont" style:family="text">
      <style:text-properties fo:background-color="#FFFFFF"/>
    </style:style>
    <style:style style:name="T625" style:parent-style-name="DefaultParagraphFont" style:family="text">
      <style:text-properties fo:background-color="#FFFFFF"/>
    </style:style>
    <style:style style:name="T626" style:parent-style-name="DefaultParagraphFont" style:family="text">
      <style:text-properties fo:background-color="#FFFFFF"/>
    </style:style>
    <style:style style:name="T627" style:parent-style-name="DefaultParagraphFont" style:family="text">
      <style:text-properties fo:background-color="#FFFFFF"/>
    </style:style>
    <style:style style:name="T628" style:parent-style-name="DefaultParagraphFont" style:family="text">
      <style:text-properties fo:background-color="#FFFFFF"/>
    </style:style>
    <style:style style:name="T629" style:parent-style-name="DefaultParagraphFont" style:family="text">
      <style:text-properties fo:background-color="#FFFFFF"/>
    </style:style>
    <style:style style:name="T630" style:parent-style-name="DefaultParagraphFont" style:family="text">
      <style:text-properties fo:background-color="#FFFFFF"/>
    </style:style>
    <style:style style:name="T631" style:parent-style-name="DefaultParagraphFont" style:family="text">
      <style:text-properties fo:background-color="#FFFFFF"/>
    </style:style>
    <style:style style:name="T632" style:parent-style-name="DefaultParagraphFont" style:family="text">
      <style:text-properties fo:background-color="#FFFFFF"/>
    </style:style>
    <style:style style:name="T633" style:parent-style-name="DefaultParagraphFont" style:family="text">
      <style:text-properties fo:background-color="#FFFFFF"/>
    </style:style>
    <style:style style:name="T634" style:parent-style-name="DefaultParagraphFont" style:family="text">
      <style:text-properties fo:background-color="#FFFFFF"/>
    </style:style>
    <style:style style:name="T635" style:parent-style-name="DefaultParagraphFont" style:family="text">
      <style:text-properties fo:background-color="#FFFFFF"/>
    </style:style>
    <style:style style:name="T636" style:parent-style-name="DefaultParagraphFont" style:family="text">
      <style:text-properties fo:background-color="#FFFFFF"/>
    </style:style>
    <style:style style:name="T637" style:parent-style-name="DefaultParagraphFont" style:family="text">
      <style:text-properties fo:background-color="#FFFFFF"/>
    </style:style>
    <style:style style:name="T638" style:parent-style-name="DefaultParagraphFont" style:family="text">
      <style:text-properties fo:background-color="#FFFFFF"/>
    </style:style>
    <style:style style:name="T639" style:parent-style-name="DefaultParagraphFont" style:family="text">
      <style:text-properties fo:background-color="#FFFFFF"/>
    </style:style>
    <style:style style:name="T640" style:parent-style-name="DefaultParagraphFont" style:family="text">
      <style:text-properties fo:background-color="#FFFFFF"/>
    </style:style>
    <style:style style:name="T641" style:parent-style-name="DefaultParagraphFont" style:family="text">
      <style:text-properties fo:background-color="#FFFFFF"/>
    </style:style>
    <style:style style:name="T642" style:parent-style-name="DefaultParagraphFont" style:family="text">
      <style:text-properties fo:background-color="#FFFFFF"/>
    </style:style>
    <style:style style:name="T643" style:parent-style-name="DefaultParagraphFont" style:family="text">
      <style:text-properties fo:background-color="#FFFFFF"/>
    </style:style>
    <style:style style:name="T644" style:parent-style-name="DefaultParagraphFont" style:family="text">
      <style:text-properties fo:background-color="#FFFFFF"/>
    </style:style>
    <style:style style:name="T645" style:parent-style-name="DefaultParagraphFont" style:family="text">
      <style:text-properties fo:background-color="#FFFFFF"/>
    </style:style>
    <style:style style:name="T646" style:parent-style-name="DefaultParagraphFont" style:family="text">
      <style:text-properties fo:background-color="#FFFFFF"/>
    </style:style>
    <style:style style:name="T647" style:parent-style-name="DefaultParagraphFont" style:family="text">
      <style:text-properties fo:background-color="#FFFFFF"/>
    </style:style>
    <style:style style:name="T648" style:parent-style-name="DefaultParagraphFont" style:family="text">
      <style:text-properties fo:background-color="#FFFFFF"/>
    </style:style>
    <style:style style:name="T649" style:parent-style-name="DefaultParagraphFont" style:family="text">
      <style:text-properties fo:background-color="#FFFFFF"/>
    </style:style>
    <style:style style:name="T650" style:parent-style-name="DefaultParagraphFont" style:family="text">
      <style:text-properties fo:background-color="#FFFFFF"/>
    </style:style>
    <style:style style:name="T651" style:parent-style-name="DefaultParagraphFont" style:family="text">
      <style:text-properties fo:background-color="#FFFFFF"/>
    </style:style>
    <style:style style:name="T652" style:parent-style-name="DefaultParagraphFont" style:family="text">
      <style:text-properties fo:background-color="#FFFFFF"/>
    </style:style>
    <style:style style:name="T653" style:parent-style-name="DefaultParagraphFont" style:family="text">
      <style:text-properties fo:background-color="#FFFFFF"/>
    </style:style>
    <style:style style:name="T654" style:parent-style-name="DefaultParagraphFont" style:family="text">
      <style:text-properties fo:background-color="#FFFFFF"/>
    </style:style>
    <style:style style:name="T655" style:parent-style-name="DefaultParagraphFont" style:family="text">
      <style:text-properties fo:background-color="#FFFFFF"/>
    </style:style>
    <style:style style:name="T656" style:parent-style-name="DefaultParagraphFont" style:family="text">
      <style:text-properties fo:background-color="#FFFFFF"/>
    </style:style>
    <style:style style:name="T657" style:parent-style-name="DefaultParagraphFont" style:family="text">
      <style:text-properties fo:background-color="#FFFFFF"/>
    </style:style>
    <style:style style:name="T658" style:parent-style-name="DefaultParagraphFont" style:family="text">
      <style:text-properties fo:background-color="#FFFFFF"/>
    </style:style>
    <style:style style:name="T659" style:parent-style-name="DefaultParagraphFont" style:family="text">
      <style:text-properties fo:background-color="#FFFFFF"/>
    </style:style>
    <style:style style:name="T660" style:parent-style-name="DefaultParagraphFont" style:family="text">
      <style:text-properties fo:background-color="#FFFFFF"/>
    </style:style>
    <style:style style:name="T661" style:parent-style-name="DefaultParagraphFont" style:family="text">
      <style:text-properties fo:background-color="#FFFFFF"/>
    </style:style>
    <style:style style:name="T662" style:parent-style-name="DefaultParagraphFont" style:family="text">
      <style:text-properties fo:background-color="#FFFFFF"/>
    </style:style>
    <style:style style:name="T663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664" style:parent-style-name="DefaultParagraphFont" style:family="text">
      <style:text-properties fo:background-color="#FFFFFF"/>
    </style:style>
    <style:style style:name="T665" style:parent-style-name="DefaultParagraphFont" style:family="text">
      <style:text-properties fo:background-color="#FFFFFF"/>
    </style:style>
    <style:style style:name="T666" style:parent-style-name="DefaultParagraphFont" style:family="text">
      <style:text-properties fo:background-color="#FFFFFF"/>
    </style:style>
    <style:style style:name="T667" style:parent-style-name="DefaultParagraphFont" style:family="text">
      <style:text-properties fo:background-color="#FFFFFF"/>
    </style:style>
    <style:style style:name="T668" style:parent-style-name="DefaultParagraphFont" style:family="text">
      <style:text-properties fo:background-color="#FFFFFF"/>
    </style:style>
    <style:style style:name="T669" style:parent-style-name="DefaultParagraphFont" style:family="text">
      <style:text-properties fo:background-color="#FFFFFF"/>
    </style:style>
    <style:style style:name="T670" style:parent-style-name="DefaultParagraphFont" style:family="text">
      <style:text-properties fo:background-color="#FFFFFF"/>
    </style:style>
    <style:style style:name="T671" style:parent-style-name="DefaultParagraphFont" style:family="text">
      <style:text-properties fo:background-color="#FFFFFF"/>
    </style:style>
    <style:style style:name="T672" style:parent-style-name="DefaultParagraphFont" style:family="text">
      <style:text-properties fo:background-color="#FFFFFF"/>
    </style:style>
    <style:style style:name="T673" style:parent-style-name="DefaultParagraphFont" style:family="text">
      <style:text-properties fo:background-color="#FFFFFF"/>
    </style:style>
    <style:style style:name="T674" style:parent-style-name="DefaultParagraphFont" style:family="text">
      <style:text-properties fo:background-color="#FFFFFF"/>
    </style:style>
    <style:style style:name="T675" style:parent-style-name="DefaultParagraphFont" style:family="text">
      <style:text-properties fo:background-color="#FFFFFF"/>
    </style:style>
    <style:style style:name="T676" style:parent-style-name="DefaultParagraphFont" style:family="text">
      <style:text-properties fo:background-color="#FFFFFF"/>
    </style:style>
    <style:style style:name="T677" style:parent-style-name="DefaultParagraphFont" style:family="text">
      <style:text-properties fo:background-color="#FFFFFF"/>
    </style:style>
    <style:style style:name="T678" style:parent-style-name="DefaultParagraphFont" style:family="text">
      <style:text-properties fo:background-color="#FFFFFF"/>
    </style:style>
    <style:style style:name="T679" style:parent-style-name="DefaultParagraphFont" style:family="text">
      <style:text-properties fo:background-color="#FFFFFF"/>
    </style:style>
    <style:style style:name="T680" style:parent-style-name="DefaultParagraphFont" style:family="text">
      <style:text-properties fo:background-color="#FFFFFF"/>
    </style:style>
    <style:style style:name="T681" style:parent-style-name="DefaultParagraphFont" style:family="text">
      <style:text-properties fo:background-color="#FFFFFF"/>
    </style:style>
    <style:style style:name="T682" style:parent-style-name="DefaultParagraphFont" style:family="text">
      <style:text-properties fo:background-color="#FFFFFF"/>
    </style:style>
    <style:style style:name="T683" style:parent-style-name="DefaultParagraphFont" style:family="text">
      <style:text-properties fo:background-color="#FFFFFF"/>
    </style:style>
    <style:style style:name="T684" style:parent-style-name="DefaultParagraphFont" style:family="text">
      <style:text-properties fo:background-color="#FFFFFF"/>
    </style:style>
    <style:style style:name="T685" style:parent-style-name="DefaultParagraphFont" style:family="text">
      <style:text-properties fo:background-color="#FFFFFF"/>
    </style:style>
    <style:style style:name="T686" style:parent-style-name="DefaultParagraphFont" style:family="text">
      <style:text-properties fo:background-color="#FFFFFF"/>
    </style:style>
    <style:style style:name="T687" style:parent-style-name="DefaultParagraphFont" style:family="text">
      <style:text-properties fo:background-color="#FFFFFF"/>
    </style:style>
    <style:style style:name="T688" style:parent-style-name="DefaultParagraphFont" style:family="text">
      <style:text-properties fo:background-color="#FFFFFF"/>
    </style:style>
    <style:style style:name="T689" style:parent-style-name="DefaultParagraphFont" style:family="text">
      <style:text-properties fo:background-color="#FFFFFF"/>
    </style:style>
    <style:style style:name="T690" style:parent-style-name="DefaultParagraphFont" style:family="text">
      <style:text-properties fo:background-color="#FFFFFF"/>
    </style:style>
    <style:style style:name="T691" style:parent-style-name="DefaultParagraphFont" style:family="text">
      <style:text-properties fo:background-color="#FFFFFF"/>
    </style:style>
    <style:style style:name="T692" style:parent-style-name="DefaultParagraphFont" style:family="text">
      <style:text-properties fo:background-color="#FFFFFF"/>
    </style:style>
    <style:style style:name="T693" style:parent-style-name="DefaultParagraphFont" style:family="text">
      <style:text-properties fo:background-color="#FFFFFF"/>
    </style:style>
    <style:style style:name="T694" style:parent-style-name="DefaultParagraphFont" style:family="text">
      <style:text-properties fo:background-color="#FFFFFF"/>
    </style:style>
    <style:style style:name="T695" style:parent-style-name="DefaultParagraphFont" style:family="text">
      <style:text-properties fo:background-color="#FFFFFF"/>
    </style:style>
    <style:style style:name="T696" style:parent-style-name="DefaultParagraphFont" style:family="text">
      <style:text-properties fo:background-color="#FFFFFF"/>
    </style:style>
    <style:style style:name="T697" style:parent-style-name="DefaultParagraphFont" style:family="text">
      <style:text-properties fo:background-color="#FFFFFF"/>
    </style:style>
    <style:style style:name="T69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699" style:parent-style-name="DefaultParagraphFont" style:family="text">
      <style:text-properties style:font-weight-complex="bold" fo:color="#000000" fo:background-color="#FFFFFF"/>
    </style:style>
    <style:style style:name="T700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701" style:parent-style-name="DefaultParagraphFont" style:family="text">
      <style:text-properties style:font-weight-complex="bold" fo:font-style="italic" style:font-style-asian="italic" fo:color="#000000" fo:font-size="10pt" style:font-size-asian="10pt" fo:background-color="#FFFFFF"/>
    </style:style>
    <style:style style:name="T702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703" style:parent-style-name="DefaultParagraphFont" style:family="text">
      <style:text-properties style:font-weight-complex="bold" fo:color="#000000" fo:background-color="#FFFFFF"/>
    </style:style>
    <style:style style:name="T704" style:parent-style-name="DefaultParagraphFont" style:family="text">
      <style:text-properties fo:background-color="#FFFFFF"/>
    </style:style>
    <style:style style:name="T705" style:parent-style-name="DefaultParagraphFont" style:family="text">
      <style:text-properties fo:background-color="#FFFFFF"/>
    </style:style>
    <style:style style:name="T706" style:parent-style-name="DefaultParagraphFont" style:family="text">
      <style:text-properties fo:background-color="#FFFFFF"/>
    </style:style>
    <style:style style:name="T707" style:parent-style-name="DefaultParagraphFont" style:family="text">
      <style:text-properties fo:background-color="#FFFFFF"/>
    </style:style>
    <style:style style:name="T708" style:parent-style-name="DefaultParagraphFont" style:family="text">
      <style:text-properties fo:background-color="#FFFFFF"/>
    </style:style>
    <style:style style:name="T709" style:parent-style-name="DefaultParagraphFont" style:family="text">
      <style:text-properties fo:background-color="#FFFFFF"/>
    </style:style>
    <style:style style:name="T710" style:parent-style-name="DefaultParagraphFont" style:family="text">
      <style:text-properties fo:background-color="#FFFFFF"/>
    </style:style>
    <style:style style:name="T711" style:parent-style-name="DefaultParagraphFont" style:family="text">
      <style:text-properties fo:background-color="#FFFFFF"/>
    </style:style>
    <style:style style:name="T712" style:parent-style-name="DefaultParagraphFont" style:family="text">
      <style:text-properties fo:background-color="#FFFFFF"/>
    </style:style>
    <style:style style:name="T713" style:parent-style-name="DefaultParagraphFont" style:family="text">
      <style:text-properties fo:background-color="#FFFFFF"/>
    </style:style>
    <style:style style:name="T714" style:parent-style-name="DefaultParagraphFont" style:family="text">
      <style:text-properties fo:background-color="#FFFFFF"/>
    </style:style>
    <style:style style:name="T715" style:parent-style-name="DefaultParagraphFont" style:family="text">
      <style:text-properties fo:background-color="#FFFFFF"/>
    </style:style>
    <style:style style:name="T716" style:parent-style-name="DefaultParagraphFont" style:family="text">
      <style:text-properties fo:background-color="#FFFFFF"/>
    </style:style>
    <style:style style:name="T717" style:parent-style-name="DefaultParagraphFont" style:family="text">
      <style:text-properties fo:background-color="#FFFFFF"/>
    </style:style>
    <style:style style:name="T718" style:parent-style-name="DefaultParagraphFont" style:family="text">
      <style:text-properties fo:background-color="#FFFFFF"/>
    </style:style>
    <style:style style:name="T719" style:parent-style-name="DefaultParagraphFont" style:family="text">
      <style:text-properties fo:background-color="#FFFFFF"/>
    </style:style>
    <style:style style:name="T720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721" style:parent-style-name="DefaultParagraphFont" style:family="text">
      <style:text-properties fo:background-color="#FFFFFF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" style:parent-style-name="DefaultParagraphFont" style:family="text">
      <style:text-properties style:font-weight-complex="bold" fo:font-size="10pt" style:font-size-asian="10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738" style:parent-style-name="DefaultParagraphFont" style:family="text">
      <style:text-properties fo:background-color="#FFFFFF"/>
    </style:style>
    <style:style style:name="T739" style:parent-style-name="DefaultParagraphFont" style:family="text">
      <style:text-properties fo:background-color="#FFFFFF"/>
    </style:style>
    <style:style style:name="T740" style:parent-style-name="DefaultParagraphFont" style:family="text">
      <style:text-properties fo:background-color="#FFFFFF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P777" style:parent-style-name="Laikas" style:family="paragraph">
      <style:paragraph-properties fo:keep-together="always"/>
    </style:style>
    <style:style style:name="P778" style:parent-style-name="Roman12" style:family="paragraph">
      <style:paragraph-properties fo:keep-with-next="always" fo:keep-together="always"/>
    </style:style>
    <style:style style:name="T779" style:parent-style-name="DefaultParagraphFont" style:family="text">
      <style:text-properties fo:background-color="#FFFFFF"/>
    </style:style>
    <style:style style:name="T780" style:parent-style-name="DefaultParagraphFont" style:family="text">
      <style:text-properties fo:font-style="italic" style:font-style-asian="italic" fo:background-color="#FFFFFF"/>
    </style:style>
    <style:style style:name="T781" style:parent-style-name="DefaultParagraphFont" style:family="text">
      <style:text-properties fo:font-style="italic" style:font-style-asian="italic" fo:background-color="#FFFFFF"/>
    </style:style>
    <style:style style:name="T782" style:parent-style-name="DefaultParagraphFont" style:family="text">
      <style:text-properties fo:font-style="italic" style:font-style-asian="italic" fo:background-color="#FFFFFF"/>
    </style:style>
    <style:style style:name="T783" style:parent-style-name="DefaultParagraphFont" style:family="text">
      <style:text-properties fo:font-style="italic" style:font-style-asian="italic" fo:background-color="#FFFFFF"/>
    </style:style>
    <style:style style:name="T784" style:parent-style-name="DefaultParagraphFont" style:family="text">
      <style:text-properties fo:background-color="#FFFFFF"/>
    </style:style>
    <style:style style:name="P785" style:parent-style-name="Roman" style:family="paragraph">
      <style:paragraph-properties fo:keep-with-next="always" fo:keep-together="always"/>
    </style:style>
    <style:style style:name="P786" style:parent-style-name="Roman" style:family="paragraph">
      <style:paragraph-properties fo:keep-with-next="always" fo:keep-together="always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P795" style:parent-style-name="Roman" style:family="paragraph">
      <style:text-properties fo:font-weight="bold" style:font-weight-asian="bold" style:font-weight-complex="bold" fo:color="#414141" fo:font-size="11pt" style:font-size-asian="11pt" fo:background-color="#FFFFFF"/>
    </style:style>
    <style:style style:name="P796" style:parent-style-name="Laikas" style:family="paragraph">
      <style:text-properties fo:background-color="#FFFFFF"/>
    </style:style>
    <style:style style:name="T797" style:parent-style-name="DefaultParagraphFont" style:family="text">
      <style:text-properties fo:background-color="#FFFFFF"/>
    </style:style>
    <style:style style:name="T798" style:parent-style-name="DefaultParagraphFont" style:family="text">
      <style:text-properties fo:background-color="#FFFFFF"/>
    </style:style>
    <style:style style:name="T799" style:parent-style-name="DefaultParagraphFont" style:family="text">
      <style:text-properties fo:background-color="#FFFFFF"/>
    </style:style>
    <style:style style:name="T800" style:parent-style-name="DefaultParagraphFont" style:family="text">
      <style:text-properties fo:background-color="#FFFFFF"/>
    </style:style>
    <style:style style:name="T801" style:parent-style-name="DefaultParagraphFont" style:family="text">
      <style:text-properties fo:background-color="#FFFFFF"/>
    </style:style>
    <style:style style:name="T802" style:parent-style-name="DefaultParagraphFont" style:family="text">
      <style:text-properties fo:background-color="#FFFFFF"/>
    </style:style>
    <style:style style:name="T803" style:parent-style-name="DefaultParagraphFont" style:family="text">
      <style:text-properties fo:background-color="#FFFFFF"/>
    </style:style>
    <style:style style:name="T804" style:parent-style-name="DefaultParagraphFont" style:family="text">
      <style:text-properties fo:background-color="#FFFFFF"/>
    </style:style>
    <style:style style:name="T805" style:parent-style-name="DefaultParagraphFont" style:family="text">
      <style:text-properties fo:background-color="#FFFFFF"/>
    </style:style>
    <style:style style:name="T806" style:parent-style-name="DefaultParagraphFont" style:family="text">
      <style:text-properties fo:background-color="#FFFFFF"/>
    </style:style>
    <style:style style:name="T807" style:parent-style-name="DefaultParagraphFont" style:family="text">
      <style:text-properties fo:background-color="#FFFFFF"/>
    </style:style>
    <style:style style:name="T808" style:parent-style-name="DefaultParagraphFont" style:family="text">
      <style:text-properties fo:background-color="#FFFFFF"/>
    </style:style>
    <style:style style:name="T809" style:parent-style-name="DefaultParagraphFont" style:family="text">
      <style:text-properties fo:background-color="#FFFFFF"/>
    </style:style>
    <style:style style:name="T810" style:parent-style-name="DefaultParagraphFont" style:family="text">
      <style:text-properties fo:background-color="#FFFFFF"/>
    </style:style>
    <style:style style:name="T811" style:parent-style-name="DefaultParagraphFont" style:family="text">
      <style:text-properties fo:background-color="#FFFFFF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background-color="#FFFFFF"/>
    </style:style>
    <style:style style:name="T818" style:parent-style-name="DefaultParagraphFont" style:family="text">
      <style:text-properties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style:font-style-complex="italic"/>
    </style:style>
    <style:style style:name="P824" style:parent-style-name="Roman" style:family="paragraph">
      <style:text-properties style:font-style-complex="italic"/>
    </style:style>
    <style:style style:name="T825" style:parent-style-name="DefaultParagraphFont" style:family="text">
      <style:text-properties style:font-style-complex="italic"/>
    </style:style>
    <style:style style:name="T826" style:parent-style-name="DefaultParagraphFont" style:family="text">
      <style:text-properties style:font-weight-complex="bold" fo:background-color="#FFFFFF"/>
    </style:style>
    <style:style style:name="T827" style:parent-style-name="DefaultParagraphFont" style:family="text">
      <style:text-properties style:font-style-complex="italic"/>
    </style:style>
    <style:style style:name="T828" style:parent-style-name="DefaultParagraphFont" style:family="text">
      <style:text-properties style:font-style-complex="italic"/>
    </style:style>
    <style:style style:name="T829" style:parent-style-name="DefaultParagraphFont" style:family="text">
      <style:text-properties style:font-style-complex="italic"/>
    </style:style>
    <style:style style:name="T830" style:parent-style-name="DefaultParagraphFont" style:family="text">
      <style:text-properties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background-color="#FFFFFF"/>
    </style:style>
    <style:style style:name="T833" style:parent-style-name="DefaultParagraphFont" style:family="text">
      <style:text-properties fo:background-color="#FFFFFF"/>
    </style:style>
    <style:style style:name="T834" style:parent-style-name="DefaultParagraphFont" style:family="text">
      <style:text-properties fo:background-color="#FFFFFF"/>
    </style:style>
    <style:style style:name="T835" style:parent-style-name="DefaultParagraphFont" style:family="text">
      <style:text-properties fo:background-color="#FFFFFF"/>
    </style:style>
    <style:style style:name="T836" style:parent-style-name="DefaultParagraphFont" style:family="text">
      <style:text-properties fo:background-color="#FFFFFF"/>
    </style:style>
    <style:style style:name="T837" style:parent-style-name="DefaultParagraphFont" style:family="text">
      <style:text-properties fo:background-color="#FFFFFF"/>
    </style:style>
    <style:style style:name="T838" style:parent-style-name="DefaultParagraphFont" style:family="text">
      <style:text-properties fo:background-color="#FFFFFF"/>
    </style:style>
    <style:style style:name="T839" style:parent-style-name="DefaultParagraphFont" style:family="text">
      <style:text-properties fo:background-color="#FFFFFF"/>
    </style:style>
    <style:style style:name="T840" style:parent-style-name="DefaultParagraphFont" style:family="text">
      <style:text-properties fo:background-color="#FFFFFF"/>
    </style:style>
    <style:style style:name="T841" style:parent-style-name="DefaultParagraphFont" style:family="text">
      <style:text-properties fo:background-color="#FFFFFF"/>
    </style:style>
    <style:style style:name="T842" style:parent-style-name="DefaultParagraphFont" style:family="text">
      <style:text-properties fo:background-color="#FFFFFF"/>
    </style:style>
    <style:style style:name="T843" style:parent-style-name="DefaultParagraphFont" style:family="text">
      <style:text-properties fo:background-color="#FFFFFF"/>
    </style:style>
    <style:style style:name="T844" style:parent-style-name="DefaultParagraphFont" style:family="text">
      <style:text-properties fo:background-color="#FFFFFF"/>
    </style:style>
    <style:style style:name="T845" style:parent-style-name="DefaultParagraphFont" style:family="text">
      <style:text-properties fo:background-color="#FFFFFF"/>
    </style:style>
    <style:style style:name="T846" style:parent-style-name="DefaultParagraphFont" style:family="text">
      <style:text-properties fo:background-color="#FFFFFF"/>
    </style:style>
    <style:style style:name="T847" style:parent-style-name="DefaultParagraphFont" style:family="text">
      <style:text-properties fo:background-color="#FFFFFF"/>
    </style:style>
    <style:style style:name="T848" style:parent-style-name="DefaultParagraphFont" style:family="text">
      <style:text-properties fo:background-color="#FFFFFF"/>
    </style:style>
    <style:style style:name="T849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850" style:parent-style-name="DefaultParagraphFont" style:family="text">
      <style:text-properties fo:background-color="#FFFFFF"/>
    </style:style>
    <style:style style:name="T851" style:parent-style-name="DefaultParagraphFont" style:family="text">
      <style:text-properties fo:font-size="10pt" style:font-size-asian="10pt" fo:background-color="#FFFFFF"/>
    </style:style>
    <style:style style:name="T852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853" style:parent-style-name="DefaultParagraphFont" style:family="text">
      <style:text-properties fo:font-size="10pt" style:font-size-asian="10pt" fo:background-color="#FFFFFF"/>
    </style:style>
    <style:style style:name="T854" style:parent-style-name="DefaultParagraphFont" style:family="text">
      <style:text-properties fo:background-color="#FFFFFF"/>
    </style:style>
    <style:style style:name="T855" style:parent-style-name="DefaultParagraphFont" style:family="text">
      <style:text-properties fo:background-color="#FFFFFF"/>
    </style:style>
    <style:style style:name="T856" style:parent-style-name="DefaultParagraphFont" style:family="text">
      <style:text-properties fo:background-color="#FFFFFF"/>
    </style:style>
    <style:style style:name="T857" style:parent-style-name="DefaultParagraphFont" style:family="text">
      <style:text-properties fo:background-color="#FFFFFF"/>
    </style:style>
    <style:style style:name="T858" style:parent-style-name="DefaultParagraphFont" style:family="text">
      <style:text-properties fo:background-color="#FFFFFF"/>
    </style:style>
    <style:style style:name="T859" style:parent-style-name="DefaultParagraphFont" style:family="text">
      <style:text-properties fo:background-color="#FFFFFF"/>
    </style:style>
    <style:style style:name="T860" style:parent-style-name="DefaultParagraphFont" style:family="text">
      <style:text-properties fo:background-color="#FFFFFF"/>
    </style:style>
    <style:style style:name="T861" style:parent-style-name="DefaultParagraphFont" style:family="text">
      <style:text-properties fo:background-color="#FFFFFF"/>
    </style:style>
    <style:style style:name="T862" style:parent-style-name="DefaultParagraphFont" style:family="text">
      <style:text-properties fo:background-color="#FFFFFF"/>
    </style:style>
    <style:style style:name="T863" style:parent-style-name="DefaultParagraphFont" style:family="text">
      <style:text-properties fo:background-color="#FFFFFF"/>
    </style:style>
    <style:style style:name="T864" style:parent-style-name="DefaultParagraphFont" style:family="text">
      <style:text-properties fo:background-color="#FFFFFF"/>
    </style:style>
    <style:style style:name="T865" style:parent-style-name="DefaultParagraphFont" style:family="text">
      <style:text-properties fo:background-color="#FFFFFF"/>
    </style:style>
    <style:style style:name="T866" style:parent-style-name="DefaultParagraphFont" style:family="text">
      <style:text-properties fo:background-color="#FFFFFF"/>
    </style:style>
    <style:style style:name="T867" style:parent-style-name="DefaultParagraphFont" style:family="text">
      <style:text-properties fo:background-color="#FFFFFF"/>
    </style:style>
    <style:style style:name="T868" style:parent-style-name="DefaultParagraphFont" style:family="text">
      <style:text-properties fo:background-color="#FFFFFF"/>
    </style:style>
    <style:style style:name="T869" style:parent-style-name="DefaultParagraphFont" style:family="text">
      <style:text-properties fo:background-color="#FFFFFF"/>
    </style:style>
    <style:style style:name="T870" style:parent-style-name="DefaultParagraphFont" style:family="text">
      <style:text-properties fo:background-color="#FFFFFF"/>
    </style:style>
    <style:style style:name="T871" style:parent-style-name="DefaultParagraphFont" style:family="text">
      <style:text-properties fo:background-color="#FFFFFF"/>
    </style:style>
    <style:style style:name="T872" style:parent-style-name="DefaultParagraphFont" style:family="text">
      <style:text-properties fo:background-color="#FFFFFF"/>
    </style:style>
    <style:style style:name="T873" style:parent-style-name="DefaultParagraphFont" style:family="text">
      <style:text-properties fo:background-color="#FFFFFF"/>
    </style:style>
    <style:style style:name="T874" style:parent-style-name="DefaultParagraphFont" style:family="text">
      <style:text-properties fo:background-color="#FFFFFF"/>
    </style:style>
    <style:style style:name="T875" style:parent-style-name="DefaultParagraphFont" style:family="text">
      <style:text-properties fo:background-color="#FFFFFF"/>
    </style:style>
    <style:style style:name="T876" style:parent-style-name="DefaultParagraphFont" style:family="text">
      <style:text-properties fo:background-color="#FFFFFF"/>
    </style:style>
    <style:style style:name="T877" style:parent-style-name="DefaultParagraphFont" style:family="text">
      <style:text-properties fo:background-color="#FFFFFF"/>
    </style:style>
    <style:style style:name="T878" style:parent-style-name="DefaultParagraphFont" style:family="text">
      <style:text-properties fo:background-color="#FFFFFF"/>
    </style:style>
    <style:style style:name="T879" style:parent-style-name="DefaultParagraphFont" style:family="text">
      <style:text-properties fo:background-color="#FFFFFF"/>
    </style:style>
    <style:style style:name="T880" style:parent-style-name="DefaultParagraphFont" style:family="text">
      <style:text-properties fo:background-color="#FFFFFF"/>
    </style:style>
    <style:style style:name="T881" style:parent-style-name="DefaultParagraphFont" style:family="text">
      <style:text-properties fo:background-color="#FFFFFF"/>
    </style:style>
    <style:style style:name="T882" style:parent-style-name="DefaultParagraphFont" style:family="text">
      <style:text-properties fo:background-color="#FFFFFF"/>
    </style:style>
    <style:style style:name="T883" style:parent-style-name="DefaultParagraphFont" style:family="text">
      <style:text-properties fo:background-color="#FFFFFF"/>
    </style:style>
    <style:style style:name="T884" style:parent-style-name="DefaultParagraphFont" style:family="text">
      <style:text-properties fo:background-color="#FFFFFF"/>
    </style:style>
    <style:style style:name="T885" style:parent-style-name="DefaultParagraphFont" style:family="text">
      <style:text-properties fo:background-color="#FFFFFF"/>
    </style:style>
    <style:style style:name="T886" style:parent-style-name="DefaultParagraphFont" style:family="text">
      <style:text-properties fo:background-color="#FFFFFF"/>
    </style:style>
    <style:style style:name="T887" style:parent-style-name="DefaultParagraphFont" style:family="text">
      <style:text-properties fo:background-color="#FFFFFF"/>
    </style:style>
    <style:style style:name="T888" style:parent-style-name="DefaultParagraphFont" style:family="text">
      <style:text-properties fo:background-color="#FFFFFF"/>
    </style:style>
    <style:style style:name="T889" style:parent-style-name="DefaultParagraphFont" style:family="text">
      <style:text-properties fo:background-color="#FFFFFF"/>
    </style:style>
    <style:style style:name="T890" style:parent-style-name="DefaultParagraphFont" style:family="text">
      <style:text-properties fo:background-color="#FFFFFF"/>
    </style:style>
    <style:style style:name="T891" style:parent-style-name="DefaultParagraphFont" style:family="text">
      <style:text-properties fo:background-color="#FFFFFF"/>
    </style:style>
    <style:style style:name="T892" style:parent-style-name="DefaultParagraphFont" style:family="text">
      <style:text-properties fo:background-color="#FFFFFF"/>
    </style:style>
    <style:style style:name="T893" style:parent-style-name="DefaultParagraphFont" style:family="text">
      <style:text-properties fo:background-color="#FFFFFF"/>
    </style:style>
    <style:style style:name="T894" style:parent-style-name="DefaultParagraphFont" style:family="text">
      <style:text-properties fo:background-color="#FFFFFF"/>
    </style:style>
    <style:style style:name="T895" style:parent-style-name="DefaultParagraphFont" style:family="text">
      <style:text-properties fo:background-color="#FFFFFF"/>
    </style:style>
    <style:style style:name="T896" style:parent-style-name="DefaultParagraphFont" style:family="text">
      <style:text-properties fo:background-color="#FFFFFF"/>
    </style:style>
    <style:style style:name="T897" style:parent-style-name="DefaultParagraphFont" style:family="text">
      <style:text-properties fo:background-color="#FFFFFF"/>
    </style:style>
    <style:style style:name="T898" style:parent-style-name="DefaultParagraphFont" style:family="text">
      <style:text-properties fo:background-color="#FFFFFF"/>
    </style:style>
    <style:style style:name="T899" style:parent-style-name="DefaultParagraphFont" style:family="text">
      <style:text-properties fo:background-color="#FFFFFF"/>
    </style:style>
    <style:style style:name="T900" style:parent-style-name="DefaultParagraphFont" style:family="text">
      <style:text-properties fo:background-color="#FFFFFF"/>
    </style:style>
    <style:style style:name="T901" style:parent-style-name="DefaultParagraphFont" style:family="text">
      <style:text-properties fo:background-color="#FFFFFF"/>
    </style:style>
    <style:style style:name="T902" style:parent-style-name="DefaultParagraphFont" style:family="text">
      <style:text-properties fo:background-color="#FFFFFF"/>
    </style:style>
    <style:style style:name="T903" style:parent-style-name="DefaultParagraphFont" style:family="text">
      <style:text-properties fo:background-color="#FFFFFF"/>
    </style:style>
    <style:style style:name="T904" style:parent-style-name="DefaultParagraphFont" style:family="text">
      <style:text-properties fo:background-color="#FFFFFF"/>
    </style:style>
    <style:style style:name="T905" style:parent-style-name="DefaultParagraphFont" style:family="text">
      <style:text-properties fo:background-color="#FFFFFF"/>
    </style:style>
    <style:style style:name="T906" style:parent-style-name="DefaultParagraphFont" style:family="text">
      <style:text-properties fo:background-color="#FFFFFF"/>
    </style:style>
    <style:style style:name="T907" style:parent-style-name="DefaultParagraphFont" style:family="text">
      <style:text-properties fo:background-color="#FFFFFF"/>
    </style:style>
    <style:style style:name="T908" style:parent-style-name="DefaultParagraphFont" style:family="text">
      <style:text-properties fo:background-color="#FFFFFF"/>
    </style:style>
    <style:style style:name="T909" style:parent-style-name="DefaultParagraphFont" style:family="text">
      <style:text-properties fo:background-color="#FFFFFF"/>
    </style:style>
    <style:style style:name="T910" style:parent-style-name="DefaultParagraphFont" style:family="text">
      <style:text-properties fo:background-color="#FFFFFF"/>
    </style:style>
    <style:style style:name="T911" style:parent-style-name="DefaultParagraphFont" style:family="text">
      <style:text-properties fo:background-color="#FFFFFF"/>
    </style:style>
    <style:style style:name="T912" style:parent-style-name="DefaultParagraphFont" style:family="text">
      <style:text-properties fo:background-color="#FFFFFF"/>
    </style:style>
    <style:style style:name="T913" style:parent-style-name="DefaultParagraphFont" style:family="text">
      <style:text-properties fo:background-color="#FFFFFF"/>
    </style:style>
    <style:style style:name="T914" style:parent-style-name="DefaultParagraphFont" style:family="text">
      <style:text-properties fo:background-color="#FFFFFF"/>
    </style:style>
    <style:style style:name="T915" style:parent-style-name="DefaultParagraphFont" style:family="text">
      <style:text-properties fo:background-color="#FFFFFF"/>
    </style:style>
    <style:style style:name="T916" style:parent-style-name="DefaultParagraphFont" style:family="text">
      <style:text-properties fo:background-color="#FFFFFF"/>
    </style:style>
    <style:style style:name="T917" style:parent-style-name="DefaultParagraphFont" style:family="text">
      <style:text-properties fo:background-color="#FFFFFF"/>
    </style:style>
    <style:style style:name="T918" style:parent-style-name="DefaultParagraphFont" style:family="text">
      <style:text-properties fo:background-color="#FFFFFF"/>
    </style:style>
    <style:style style:name="T919" style:parent-style-name="DefaultParagraphFont" style:family="text">
      <style:text-properties fo:background-color="#FFFFFF"/>
    </style:style>
    <style:style style:name="T920" style:parent-style-name="DefaultParagraphFont" style:family="text">
      <style:text-properties fo:background-color="#FFFFFF"/>
    </style:style>
    <style:style style:name="T921" style:parent-style-name="DefaultParagraphFont" style:family="text">
      <style:text-properties fo:background-color="#FFFFFF"/>
    </style:style>
    <style:style style:name="T922" style:parent-style-name="DefaultParagraphFont" style:family="text">
      <style:text-properties fo:background-color="#FFFFFF"/>
    </style:style>
    <style:style style:name="T923" style:parent-style-name="DefaultParagraphFont" style:family="text">
      <style:text-properties fo:background-color="#FFFFFF"/>
    </style:style>
    <style:style style:name="T924" style:parent-style-name="DefaultParagraphFont" style:family="text">
      <style:text-properties fo:background-color="#FFFFFF"/>
    </style:style>
    <style:style style:name="T925" style:parent-style-name="DefaultParagraphFont" style:family="text">
      <style:text-properties fo:background-color="#FFFFFF"/>
    </style:style>
    <style:style style:name="T926" style:parent-style-name="DefaultParagraphFont" style:family="text">
      <style:text-properties fo:background-color="#FFFFFF"/>
    </style:style>
    <style:style style:name="T927" style:parent-style-name="DefaultParagraphFont" style:family="text">
      <style:text-properties fo:background-color="#FFFFFF"/>
    </style:style>
    <style:style style:name="T928" style:parent-style-name="DefaultParagraphFont" style:family="text">
      <style:text-properties fo:background-color="#FFFFFF"/>
    </style:style>
    <style:style style:name="T929" style:parent-style-name="DefaultParagraphFont" style:family="text">
      <style:text-properties fo:background-color="#FFFFFF"/>
    </style:style>
    <style:style style:name="T930" style:parent-style-name="DefaultParagraphFont" style:family="text">
      <style:text-properties fo:background-color="#FFFFFF"/>
    </style:style>
    <style:style style:name="T931" style:parent-style-name="DefaultParagraphFont" style:family="text">
      <style:text-properties fo:background-color="#FFFFFF"/>
    </style:style>
    <style:style style:name="T932" style:parent-style-name="DefaultParagraphFont" style:family="text">
      <style:text-properties fo:background-color="#FFFFFF"/>
    </style:style>
    <style:style style:name="T933" style:parent-style-name="DefaultParagraphFont" style:family="text">
      <style:text-properties fo:background-color="#FFFFFF"/>
    </style:style>
    <style:style style:name="T934" style:parent-style-name="DefaultParagraphFont" style:family="text">
      <style:text-properties fo:background-color="#FFFFFF"/>
    </style:style>
    <style:style style:name="T935" style:parent-style-name="DefaultParagraphFont" style:family="text">
      <style:text-properties fo:letter-spacing="-0.0013in" fo:background-color="#FFFFFF"/>
    </style:style>
    <style:style style:name="T936" style:parent-style-name="DefaultParagraphFont" style:family="text">
      <style:text-properties fo:letter-spacing="-0.0013in" fo:background-color="#FFFFFF"/>
    </style:style>
    <style:style style:name="T937" style:parent-style-name="DefaultParagraphFont" style:family="text">
      <style:text-properties fo:letter-spacing="-0.0013in" fo:background-color="#FFFFFF"/>
    </style:style>
    <style:style style:name="T938" style:parent-style-name="DefaultParagraphFont" style:family="text">
      <style:text-properties fo:letter-spacing="-0.0013in" fo:background-color="#FFFFFF"/>
    </style:style>
    <style:style style:name="T939" style:parent-style-name="DefaultParagraphFont" style:family="text">
      <style:text-properties fo:letter-spacing="-0.0013in" fo:background-color="#FFFFFF"/>
    </style:style>
    <style:style style:name="T940" style:parent-style-name="DefaultParagraphFont" style:family="text">
      <style:text-properties fo:letter-spacing="-0.0013in" fo:background-color="#FFFFFF"/>
    </style:style>
    <style:style style:name="T941" style:parent-style-name="DefaultParagraphFont" style:family="text">
      <style:text-properties fo:letter-spacing="-0.0013in" fo:background-color="#FFFFFF"/>
    </style:style>
    <style:style style:name="T942" style:parent-style-name="DefaultParagraphFont" style:family="text">
      <style:text-properties fo:letter-spacing="-0.0013in" fo:background-color="#FFFFFF"/>
    </style:style>
    <style:style style:name="T943" style:parent-style-name="DefaultParagraphFont" style:family="text">
      <style:text-properties fo:letter-spacing="-0.0013in" fo:background-color="#FFFFFF"/>
    </style:style>
    <style:style style:name="T944" style:parent-style-name="DefaultParagraphFont" style:family="text">
      <style:text-properties fo:letter-spacing="-0.0013in" fo:background-color="#FFFFFF"/>
    </style:style>
    <style:style style:name="T945" style:parent-style-name="DefaultParagraphFont" style:family="text">
      <style:text-properties fo:letter-spacing="-0.0013in" fo:background-color="#FFFFFF"/>
    </style:style>
    <style:style style:name="T946" style:parent-style-name="DefaultParagraphFont" style:family="text">
      <style:text-properties fo:letter-spacing="-0.0013in" fo:background-color="#FFFFFF"/>
    </style:style>
    <style:style style:name="T947" style:parent-style-name="DefaultParagraphFont" style:family="text">
      <style:text-properties fo:letter-spacing="-0.0013in" fo:background-color="#FFFFFF"/>
    </style:style>
    <style:style style:name="T948" style:parent-style-name="DefaultParagraphFont" style:family="text">
      <style:text-properties fo:letter-spacing="-0.0013in" fo:background-color="#FFFFFF"/>
    </style:style>
    <style:style style:name="T949" style:parent-style-name="DefaultParagraphFont" style:family="text">
      <style:text-properties fo:letter-spacing="-0.0013in" fo:background-color="#FFFFFF"/>
    </style:style>
    <style:style style:name="T950" style:parent-style-name="DefaultParagraphFont" style:family="text">
      <style:text-properties fo:letter-spacing="-0.0013in" fo:background-color="#FFFFFF"/>
    </style:style>
    <style:style style:name="T951" style:parent-style-name="DefaultParagraphFont" style:family="text">
      <style:text-properties fo:letter-spacing="-0.0013in" fo:background-color="#FFFFFF"/>
    </style:style>
    <style:style style:name="T952" style:parent-style-name="DefaultParagraphFont" style:family="text">
      <style:text-properties fo:letter-spacing="-0.0013in" fo:background-color="#FFFFFF"/>
    </style:style>
    <style:style style:name="T953" style:parent-style-name="DefaultParagraphFont" style:family="text">
      <style:text-properties fo:letter-spacing="-0.0013in" fo:background-color="#FFFFFF"/>
    </style:style>
    <style:style style:name="T954" style:parent-style-name="DefaultParagraphFont" style:family="text">
      <style:text-properties fo:letter-spacing="-0.0013in" fo:background-color="#FFFFFF"/>
    </style:style>
    <style:style style:name="T955" style:parent-style-name="DefaultParagraphFont" style:family="text">
      <style:text-properties fo:letter-spacing="-0.0013in" fo:background-color="#FFFFFF"/>
    </style:style>
    <style:style style:name="T956" style:parent-style-name="DefaultParagraphFont" style:family="text">
      <style:text-properties fo:background-color="#FFFFFF"/>
    </style:style>
    <style:style style:name="T957" style:parent-style-name="DefaultParagraphFont" style:family="text">
      <style:text-properties fo:background-color="#FFFFFF"/>
    </style:style>
    <style:style style:name="T958" style:parent-style-name="DefaultParagraphFont" style:family="text">
      <style:text-properties fo:background-color="#FFFFFF"/>
    </style:style>
    <style:style style:name="T959" style:parent-style-name="DefaultParagraphFont" style:family="text">
      <style:text-properties fo:background-color="#FFFFFF"/>
    </style:style>
    <style:style style:name="T960" style:parent-style-name="DefaultParagraphFont" style:family="text">
      <style:text-properties fo:background-color="#FFFFFF"/>
    </style:style>
    <style:style style:name="T961" style:parent-style-name="DefaultParagraphFont" style:family="text">
      <style:text-properties fo:background-color="#FFFFFF"/>
    </style:style>
    <style:style style:name="T962" style:parent-style-name="DefaultParagraphFont" style:family="text">
      <style:text-properties fo:background-color="#FFFFFF"/>
    </style:style>
    <style:style style:name="T963" style:parent-style-name="DefaultParagraphFont" style:family="text">
      <style:text-properties fo:background-color="#FFFFFF"/>
    </style:style>
    <style:style style:name="T964" style:parent-style-name="DefaultParagraphFont" style:family="text">
      <style:text-properties fo:background-color="#FFFFFF"/>
    </style:style>
    <style:style style:name="T965" style:parent-style-name="DefaultParagraphFont" style:family="text">
      <style:text-properties fo:background-color="#FFFFFF"/>
    </style:style>
    <style:style style:name="T966" style:parent-style-name="DefaultParagraphFont" style:family="text">
      <style:text-properties fo:background-color="#FFFFFF"/>
    </style:style>
    <style:style style:name="T967" style:parent-style-name="DefaultParagraphFont" style:family="text">
      <style:text-properties fo:background-color="#FFFFFF"/>
    </style:style>
    <style:style style:name="T968" style:parent-style-name="DefaultParagraphFont" style:family="text">
      <style:text-properties fo:background-color="#FFFFFF"/>
    </style:style>
    <style:style style:name="T969" style:parent-style-name="DefaultParagraphFont" style:family="text">
      <style:text-properties fo:background-color="#FFFFFF"/>
    </style:style>
    <style:style style:name="T970" style:parent-style-name="DefaultParagraphFont" style:family="text">
      <style:text-properties fo:background-color="#FFFFFF"/>
    </style:style>
    <style:style style:name="T971" style:parent-style-name="DefaultParagraphFont" style:family="text">
      <style:text-properties fo:background-color="#FFFFFF"/>
    </style:style>
    <style:style style:name="T972" style:parent-style-name="DefaultParagraphFont" style:family="text">
      <style:text-properties fo:background-color="#FFFFFF"/>
    </style:style>
    <style:style style:name="T973" style:parent-style-name="DefaultParagraphFont" style:family="text">
      <style:text-properties fo:background-color="#FFFFFF"/>
    </style:style>
    <style:style style:name="T974" style:parent-style-name="DefaultParagraphFont" style:family="text">
      <style:text-properties fo:background-color="#FFFFFF"/>
    </style:style>
    <style:style style:name="T975" style:parent-style-name="DefaultParagraphFont" style:family="text">
      <style:text-properties fo:background-color="#FFFFFF"/>
    </style:style>
    <style:style style:name="T976" style:parent-style-name="DefaultParagraphFont" style:family="text">
      <style:text-properties fo:background-color="#FFFFFF"/>
    </style:style>
    <style:style style:name="T977" style:parent-style-name="DefaultParagraphFont" style:family="text">
      <style:text-properties fo:background-color="#FFFFFF"/>
    </style:style>
    <style:style style:name="T978" style:parent-style-name="DefaultParagraphFont" style:family="text">
      <style:text-properties fo:background-color="#FFFFFF"/>
    </style:style>
    <style:style style:name="T979" style:parent-style-name="DefaultParagraphFont" style:family="text">
      <style:text-properties fo:background-color="#FFFFFF"/>
    </style:style>
    <style:style style:name="T980" style:parent-style-name="DefaultParagraphFont" style:family="text">
      <style:text-properties fo:background-color="#FFFFFF"/>
    </style:style>
    <style:style style:name="T981" style:parent-style-name="DefaultParagraphFont" style:family="text">
      <style:text-properties fo:background-color="#FFFFFF"/>
    </style:style>
    <style:style style:name="T982" style:parent-style-name="DefaultParagraphFont" style:family="text">
      <style:text-properties fo:background-color="#FFFFFF"/>
    </style:style>
    <style:style style:name="T983" style:parent-style-name="DefaultParagraphFont" style:family="text">
      <style:text-properties fo:background-color="#FFFFFF"/>
    </style:style>
    <style:style style:name="T984" style:parent-style-name="DefaultParagraphFont" style:family="text">
      <style:text-properties fo:background-color="#FFFFFF"/>
    </style:style>
    <style:style style:name="T985" style:parent-style-name="DefaultParagraphFont" style:family="text">
      <style:text-properties fo:background-color="#FFFFFF"/>
    </style:style>
    <style:style style:name="T986" style:parent-style-name="DefaultParagraphFont" style:family="text">
      <style:text-properties fo:background-color="#FFFFFF"/>
    </style:style>
    <style:style style:name="T987" style:parent-style-name="DefaultParagraphFont" style:family="text">
      <style:text-properties fo:background-color="#FFFFFF"/>
    </style:style>
    <style:style style:name="T988" style:parent-style-name="DefaultParagraphFont" style:family="text">
      <style:text-properties fo:background-color="#FFFFFF"/>
    </style:style>
    <style:style style:name="T989" style:parent-style-name="DefaultParagraphFont" style:family="text">
      <style:text-properties fo:background-color="#FFFFFF"/>
    </style:style>
    <style:style style:name="T990" style:parent-style-name="DefaultParagraphFont" style:family="text">
      <style:text-properties fo:background-color="#FFFFFF"/>
    </style:style>
    <style:style style:name="T991" style:parent-style-name="DefaultParagraphFont" style:family="text">
      <style:text-properties fo:background-color="#FFFFFF"/>
    </style:style>
    <style:style style:name="T992" style:parent-style-name="DefaultParagraphFont" style:family="text">
      <style:text-properties fo:background-color="#FFFFFF"/>
    </style:style>
    <style:style style:name="T993" style:parent-style-name="DefaultParagraphFont" style:family="text">
      <style:text-properties fo:background-color="#FFFFFF"/>
    </style:style>
    <style:style style:name="T994" style:parent-style-name="DefaultParagraphFont" style:family="text">
      <style:text-properties fo:background-color="#FFFFFF"/>
    </style:style>
    <style:style style:name="T995" style:parent-style-name="DefaultParagraphFont" style:family="text">
      <style:text-properties fo:background-color="#FFFFFF"/>
    </style:style>
    <style:style style:name="T996" style:parent-style-name="DefaultParagraphFont" style:family="text">
      <style:text-properties fo:background-color="#FFFFFF"/>
    </style:style>
    <style:style style:name="T997" style:parent-style-name="DefaultParagraphFont" style:family="text">
      <style:text-properties fo:background-color="#FFFFFF"/>
    </style:style>
    <style:style style:name="T998" style:parent-style-name="DefaultParagraphFont" style:family="text">
      <style:text-properties fo:background-color="#FFFFFF"/>
    </style:style>
    <style:style style:name="T999" style:parent-style-name="DefaultParagraphFont" style:family="text">
      <style:text-properties fo:background-color="#FFFFFF"/>
    </style:style>
    <style:style style:name="T1000" style:parent-style-name="DefaultParagraphFont" style:family="text">
      <style:text-properties fo:background-color="#FFFFFF"/>
    </style:style>
    <style:style style:name="T1001" style:parent-style-name="DefaultParagraphFont" style:family="text">
      <style:text-properties fo:background-color="#FFFFFF"/>
    </style:style>
    <style:style style:name="T1002" style:parent-style-name="DefaultParagraphFont" style:family="text">
      <style:text-properties fo:background-color="#FFFFFF"/>
    </style:style>
    <style:style style:name="T1003" style:parent-style-name="DefaultParagraphFont" style:family="text">
      <style:text-properties fo:background-color="#FFFFFF"/>
    </style:style>
    <style:style style:name="T1004" style:parent-style-name="DefaultParagraphFont" style:family="text">
      <style:text-properties fo:background-color="#FFFFFF"/>
    </style:style>
    <style:style style:name="T1005" style:parent-style-name="DefaultParagraphFont" style:family="text">
      <style:text-properties fo:background-color="#FFFFFF"/>
    </style:style>
    <style:style style:name="T1006" style:parent-style-name="DefaultParagraphFont" style:family="text">
      <style:text-properties fo:background-color="#FFFFFF"/>
    </style:style>
    <style:style style:name="T1007" style:parent-style-name="DefaultParagraphFont" style:family="text">
      <style:text-properties fo:background-color="#FFFFFF"/>
    </style:style>
    <style:style style:name="T1008" style:parent-style-name="DefaultParagraphFont" style:family="text">
      <style:text-properties fo:background-color="#FFFFFF"/>
    </style:style>
    <style:style style:name="T1009" style:parent-style-name="DefaultParagraphFont" style:family="text">
      <style:text-properties fo:background-color="#FFFFFF"/>
    </style:style>
    <style:style style:name="T1010" style:parent-style-name="DefaultParagraphFont" style:family="text">
      <style:text-properties fo:background-color="#FFFFFF"/>
    </style:style>
    <style:style style:name="T1011" style:parent-style-name="DefaultParagraphFont" style:family="text">
      <style:text-properties fo:background-color="#FFFFFF"/>
    </style:style>
    <style:style style:name="T1012" style:parent-style-name="DefaultParagraphFont" style:family="text">
      <style:text-properties fo:background-color="#FFFFFF"/>
    </style:style>
    <style:style style:name="T1013" style:parent-style-name="DefaultParagraphFont" style:family="text">
      <style:text-properties fo:background-color="#FFFFFF"/>
    </style:style>
    <style:style style:name="T1014" style:parent-style-name="DefaultParagraphFont" style:family="text">
      <style:text-properties fo:background-color="#FFFFFF"/>
    </style:style>
    <style:style style:name="T1015" style:parent-style-name="DefaultParagraphFont" style:family="text">
      <style:text-properties fo:background-color="#FFFFFF"/>
    </style:style>
    <style:style style:name="T1016" style:parent-style-name="DefaultParagraphFont" style:family="text">
      <style:text-properties fo:background-color="#FFFFFF"/>
    </style:style>
    <style:style style:name="T1017" style:parent-style-name="DefaultParagraphFont" style:family="text">
      <style:text-properties fo:background-color="#FFFFFF"/>
    </style:style>
    <style:style style:name="T1018" style:parent-style-name="DefaultParagraphFont" style:family="text">
      <style:text-properties fo:background-color="#FFFFFF"/>
    </style:style>
    <style:style style:name="T1019" style:parent-style-name="DefaultParagraphFont" style:family="text">
      <style:text-properties fo:background-color="#FFFFFF"/>
    </style:style>
    <style:style style:name="T1020" style:parent-style-name="DefaultParagraphFont" style:family="text">
      <style:text-properties fo:background-color="#FFFFFF"/>
    </style:style>
    <style:style style:name="T1021" style:parent-style-name="DefaultParagraphFont" style:family="text">
      <style:text-properties fo:background-color="#FFFFFF"/>
    </style:style>
    <style:style style:name="T1022" style:parent-style-name="DefaultParagraphFont" style:family="text">
      <style:text-properties fo:background-color="#FFFFFF"/>
    </style:style>
    <style:style style:name="T1023" style:parent-style-name="DefaultParagraphFont" style:family="text">
      <style:text-properties fo:background-color="#FFFFFF"/>
    </style:style>
    <style:style style:name="T1024" style:parent-style-name="DefaultParagraphFont" style:family="text">
      <style:text-properties fo:background-color="#FFFFFF"/>
    </style:style>
    <style:style style:name="T1025" style:parent-style-name="DefaultParagraphFont" style:family="text">
      <style:text-properties fo:background-color="#FFFFFF"/>
    </style:style>
    <style:style style:name="T1026" style:parent-style-name="DefaultParagraphFont" style:family="text">
      <style:text-properties fo:background-color="#FFFFFF"/>
    </style:style>
    <style:style style:name="T1027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028" style:parent-style-name="DefaultParagraphFont" style:family="text">
      <style:text-properties fo:background-color="#FFFFFF"/>
    </style:style>
    <style:style style:name="T1029" style:parent-style-name="DefaultParagraphFont" style:family="text">
      <style:text-properties fo:background-color="#FFFFFF"/>
    </style:style>
    <style:style style:name="T1030" style:parent-style-name="DefaultParagraphFont" style:family="text">
      <style:text-properties fo:background-color="#FFFFFF"/>
    </style:style>
    <style:style style:name="T1031" style:parent-style-name="DefaultParagraphFont" style:family="text">
      <style:text-properties fo:background-color="#FFFFFF"/>
    </style:style>
    <style:style style:name="T1032" style:parent-style-name="DefaultParagraphFont" style:family="text">
      <style:text-properties fo:background-color="#FFFFFF"/>
    </style:style>
    <style:style style:name="T1033" style:parent-style-name="DefaultParagraphFont" style:family="text">
      <style:text-properties fo:background-color="#FFFFFF"/>
    </style:style>
    <style:style style:name="T1034" style:parent-style-name="DefaultParagraphFont" style:family="text">
      <style:text-properties fo:background-color="#FFFFFF"/>
    </style:style>
    <style:style style:name="T1035" style:parent-style-name="DefaultParagraphFont" style:family="text">
      <style:text-properties fo:background-color="#FFFFFF"/>
    </style:style>
    <style:style style:name="T1036" style:parent-style-name="DefaultParagraphFont" style:family="text">
      <style:text-properties fo:background-color="#FFFFFF"/>
    </style:style>
    <style:style style:name="T1037" style:parent-style-name="DefaultParagraphFont" style:family="text">
      <style:text-properties fo:background-color="#FFFFFF"/>
    </style:style>
    <style:style style:name="T1038" style:parent-style-name="DefaultParagraphFont" style:family="text">
      <style:text-properties fo:background-color="#FFFFFF"/>
    </style:style>
    <style:style style:name="T1039" style:parent-style-name="DefaultParagraphFont" style:family="text">
      <style:text-properties fo:background-color="#FFFFFF"/>
    </style:style>
    <style:style style:name="T1040" style:parent-style-name="DefaultParagraphFont" style:family="text">
      <style:text-properties fo:background-color="#FFFFFF"/>
    </style:style>
    <style:style style:name="T1041" style:parent-style-name="DefaultParagraphFont" style:family="text">
      <style:text-properties fo:background-color="#FFFFFF"/>
    </style:style>
    <style:style style:name="T1042" style:parent-style-name="DefaultParagraphFont" style:family="text">
      <style:text-properties fo:background-color="#FFFFFF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1044" style:parent-style-name="DefaultParagraphFont" style:family="text">
      <style:text-properties style:font-weight-complex="bold" fo:background-color="#FFFFFF"/>
    </style:style>
    <style:style style:name="T1045" style:parent-style-name="DefaultParagraphFont" style:family="text">
      <style:text-properties style:font-weight-complex="bold" fo:font-size="10pt" style:font-size-asian="10pt" fo:background-color="#FFFFFF"/>
    </style:style>
    <style:style style:name="T1046" style:parent-style-name="DefaultParagraphFont" style:family="text">
      <style:text-properties style:font-weight-complex="bold" fo:font-style="italic" style:font-style-asian="italic" fo:font-size="10pt" style:font-size-asian="10pt" fo:background-color="#FFFFFF"/>
    </style:style>
    <style:style style:name="T1047" style:parent-style-name="DefaultParagraphFont" style:family="text">
      <style:text-properties style:font-weight-complex="bold" fo:font-size="10pt" style:font-size-asian="10pt" fo:background-color="#FFFFFF"/>
    </style:style>
    <style:style style:name="T1048" style:parent-style-name="DefaultParagraphFont" style:family="text">
      <style:text-properties style:font-weight-complex="bold" fo:background-color="#FFFFFF"/>
    </style:style>
    <style:style style:name="T1049" style:parent-style-name="DefaultParagraphFont" style:family="text">
      <style:text-properties style:font-weight-complex="bold" fo:background-color="#FFFFFF"/>
    </style:style>
    <style:style style:name="T1050" style:parent-style-name="DefaultParagraphFont" style:family="text">
      <style:text-properties fo:background-color="#FFFFFF"/>
    </style:style>
    <style:style style:name="T1051" style:parent-style-name="DefaultParagraphFont" style:family="text">
      <style:text-properties fo:background-color="#FFFFFF"/>
    </style:style>
    <style:style style:name="T1052" style:parent-style-name="DefaultParagraphFont" style:family="text">
      <style:text-properties fo:background-color="#FFFFFF"/>
    </style:style>
    <style:style style:name="T1053" style:parent-style-name="DefaultParagraphFont" style:family="text">
      <style:text-properties fo:background-color="#FFFFFF"/>
    </style:style>
    <style:style style:name="T1054" style:parent-style-name="DefaultParagraphFont" style:family="text">
      <style:text-properties fo:background-color="#FFFFFF"/>
    </style:style>
    <style:style style:name="T1055" style:parent-style-name="DefaultParagraphFont" style:family="text">
      <style:text-properties fo:background-color="#FFFFFF"/>
    </style:style>
    <style:style style:name="T1056" style:parent-style-name="DefaultParagraphFont" style:family="text">
      <style:text-properties fo:background-color="#FFFFFF"/>
    </style:style>
    <style:style style:name="T1057" style:parent-style-name="DefaultParagraphFont" style:family="text">
      <style:text-properties fo:background-color="#FFFFFF"/>
    </style:style>
    <style:style style:name="T1058" style:parent-style-name="DefaultParagraphFont" style:family="text">
      <style:text-properties fo:background-color="#FFFFFF"/>
    </style:style>
    <style:style style:name="T1059" style:parent-style-name="DefaultParagraphFont" style:family="text">
      <style:text-properties fo:background-color="#FFFFFF"/>
    </style:style>
    <style:style style:name="T1060" style:parent-style-name="DefaultParagraphFont" style:family="text">
      <style:text-properties fo:background-color="#FFFFFF"/>
    </style:style>
    <style:style style:name="T1061" style:parent-style-name="DefaultParagraphFont" style:family="text">
      <style:text-properties fo:background-color="#FFFFFF"/>
    </style:style>
    <style:style style:name="T1062" style:parent-style-name="DefaultParagraphFont" style:family="text">
      <style:text-properties fo:background-color="#FFFFFF"/>
    </style:style>
    <style:style style:name="T1063" style:parent-style-name="DefaultParagraphFont" style:family="text">
      <style:text-properties fo:background-color="#FFFFFF"/>
    </style:style>
    <style:style style:name="T1064" style:parent-style-name="DefaultParagraphFont" style:family="text">
      <style:text-properties fo:background-color="#FFFFFF"/>
    </style:style>
    <style:style style:name="T1065" style:parent-style-name="DefaultParagraphFont" style:family="text">
      <style:text-properties fo:background-color="#FFFFFF"/>
    </style:style>
    <style:style style:name="T1066" style:parent-style-name="DefaultParagraphFont" style:family="text">
      <style:text-properties fo:background-color="#FFFFFF"/>
    </style:style>
    <style:style style:name="T1067" style:parent-style-name="DefaultParagraphFont" style:family="text">
      <style:text-properties fo:background-color="#FFFFFF"/>
    </style:style>
    <style:style style:name="T1068" style:parent-style-name="DefaultParagraphFont" style:family="text">
      <style:text-properties fo:background-color="#FFFFFF"/>
    </style:style>
    <style:style style:name="T1069" style:parent-style-name="DefaultParagraphFont" style:family="text">
      <style:text-properties fo:background-color="#FFFFFF"/>
    </style:style>
    <style:style style:name="T1070" style:parent-style-name="DefaultParagraphFont" style:family="text">
      <style:text-properties fo:background-color="#FFFFFF"/>
    </style:style>
    <style:style style:name="T1071" style:parent-style-name="DefaultParagraphFont" style:family="text">
      <style:text-properties fo:background-color="#FFFFFF"/>
    </style:style>
    <style:style style:name="T1072" style:parent-style-name="DefaultParagraphFont" style:family="text">
      <style:text-properties fo:background-color="#FFFFFF"/>
    </style:style>
    <style:style style:name="T1073" style:parent-style-name="DefaultParagraphFont" style:family="text">
      <style:text-properties fo:background-color="#FFFFFF"/>
    </style:style>
    <style:style style:name="T1074" style:parent-style-name="DefaultParagraphFont" style:family="text">
      <style:text-properties fo:background-color="#FFFFFF"/>
    </style:style>
    <style:style style:name="T1075" style:parent-style-name="DefaultParagraphFont" style:family="text">
      <style:text-properties fo:background-color="#FFFFFF"/>
    </style:style>
    <style:style style:name="T1076" style:parent-style-name="DefaultParagraphFont" style:family="text">
      <style:text-properties fo:background-color="#FFFFFF"/>
    </style:style>
    <style:style style:name="T1077" style:parent-style-name="DefaultParagraphFont" style:family="text">
      <style:text-properties fo:background-color="#FFFFFF"/>
    </style:style>
    <style:style style:name="T1078" style:parent-style-name="DefaultParagraphFont" style:family="text">
      <style:text-properties fo:background-color="#FFFFFF"/>
    </style:style>
    <style:style style:name="T1079" style:parent-style-name="DefaultParagraphFont" style:family="text">
      <style:text-properties fo:background-color="#FFFFFF"/>
    </style:style>
    <style:style style:name="T1080" style:parent-style-name="DefaultParagraphFont" style:family="text">
      <style:text-properties fo:background-color="#FFFFFF"/>
    </style:style>
    <style:style style:name="T1081" style:parent-style-name="DefaultParagraphFont" style:family="text">
      <style:text-properties fo:background-color="#FFFFFF"/>
    </style:style>
    <style:style style:name="T1082" style:parent-style-name="DefaultParagraphFont" style:family="text">
      <style:text-properties fo:background-color="#FFFFFF"/>
    </style:style>
    <style:style style:name="T1083" style:parent-style-name="DefaultParagraphFont" style:family="text">
      <style:text-properties fo:background-color="#FFFFFF"/>
    </style:style>
    <style:style style:name="T1084" style:parent-style-name="DefaultParagraphFont" style:family="text">
      <style:text-properties fo:background-color="#FFFFFF"/>
    </style:style>
    <style:style style:name="T1085" style:parent-style-name="DefaultParagraphFont" style:family="text">
      <style:text-properties fo:background-color="#FFFFFF"/>
    </style:style>
    <style:style style:name="T1086" style:parent-style-name="DefaultParagraphFont" style:family="text">
      <style:text-properties fo:background-color="#FFFFFF"/>
    </style:style>
    <style:style style:name="T1087" style:parent-style-name="DefaultParagraphFont" style:family="text">
      <style:text-properties fo:background-color="#FFFFFF"/>
    </style:style>
    <style:style style:name="T1088" style:parent-style-name="DefaultParagraphFont" style:family="text">
      <style:text-properties fo:background-color="#FFFFFF"/>
    </style:style>
    <style:style style:name="T1089" style:parent-style-name="DefaultParagraphFont" style:family="text">
      <style:text-properties fo:background-color="#FFFFFF"/>
    </style:style>
    <style:style style:name="T1090" style:parent-style-name="DefaultParagraphFont" style:family="text">
      <style:text-properties fo:background-color="#FFFFFF"/>
    </style:style>
    <style:style style:name="T1091" style:parent-style-name="DefaultParagraphFont" style:family="text">
      <style:text-properties fo:background-color="#FFFFFF"/>
    </style:style>
    <style:style style:name="T1092" style:parent-style-name="DefaultParagraphFont" style:family="text">
      <style:text-properties fo:background-color="#FFFFFF"/>
    </style:style>
    <style:style style:name="T1093" style:parent-style-name="DefaultParagraphFont" style:family="text">
      <style:text-properties fo:background-color="#FFFFFF"/>
    </style:style>
    <style:style style:name="T1094" style:parent-style-name="DefaultParagraphFont" style:family="text">
      <style:text-properties fo:background-color="#FFFFFF"/>
    </style:style>
    <style:style style:name="T1095" style:parent-style-name="DefaultParagraphFont" style:family="text">
      <style:text-properties fo:background-color="#FFFFFF"/>
    </style:style>
    <style:style style:name="T1096" style:parent-style-name="DefaultParagraphFont" style:family="text">
      <style:text-properties fo:background-color="#FFFFFF"/>
    </style:style>
    <style:style style:name="T1097" style:parent-style-name="DefaultParagraphFont" style:family="text">
      <style:text-properties fo:background-color="#FFFFFF"/>
    </style:style>
    <style:style style:name="T1098" style:parent-style-name="DefaultParagraphFont" style:family="text">
      <style:text-properties fo:background-color="#FFFFFF"/>
    </style:style>
    <style:style style:name="T1099" style:parent-style-name="DefaultParagraphFont" style:family="text">
      <style:text-properties fo:background-color="#FFFFFF"/>
    </style:style>
    <style:style style:name="T1100" style:parent-style-name="DefaultParagraphFont" style:family="text">
      <style:text-properties fo:background-color="#FFFFFF"/>
    </style:style>
    <style:style style:name="T1101" style:parent-style-name="DefaultParagraphFont" style:family="text">
      <style:text-properties fo:background-color="#FFFFFF"/>
    </style:style>
    <style:style style:name="T1102" style:parent-style-name="DefaultParagraphFont" style:family="text">
      <style:text-properties fo:background-color="#FFFFFF"/>
    </style:style>
    <style:style style:name="T1103" style:parent-style-name="DefaultParagraphFont" style:family="text">
      <style:text-properties fo:background-color="#FFFFFF"/>
    </style:style>
    <style:style style:name="T1104" style:parent-style-name="DefaultParagraphFont" style:family="text">
      <style:text-properties fo:background-color="#FFFFFF"/>
    </style:style>
    <style:style style:name="T1105" style:parent-style-name="DefaultParagraphFont" style:family="text">
      <style:text-properties fo:background-color="#FFFFFF"/>
    </style:style>
    <style:style style:name="T1106" style:parent-style-name="DefaultParagraphFont" style:family="text">
      <style:text-properties fo:background-color="#FFFFFF"/>
    </style:style>
    <style:style style:name="T1107" style:parent-style-name="DefaultParagraphFont" style:family="text">
      <style:text-properties fo:background-color="#FFFFFF"/>
    </style:style>
    <style:style style:name="T1108" style:parent-style-name="DefaultParagraphFont" style:family="text">
      <style:text-properties fo:background-color="#FFFFFF"/>
    </style:style>
    <style:style style:name="T1109" style:parent-style-name="DefaultParagraphFont" style:family="text">
      <style:text-properties fo:background-color="#FFFFFF"/>
    </style:style>
    <style:style style:name="T1110" style:parent-style-name="DefaultParagraphFont" style:family="text">
      <style:text-properties fo:background-color="#FFFFFF"/>
    </style:style>
    <style:style style:name="T1111" style:parent-style-name="DefaultParagraphFont" style:family="text">
      <style:text-properties fo:background-color="#FFFFFF"/>
    </style:style>
    <style:style style:name="T1112" style:parent-style-name="DefaultParagraphFont" style:family="text">
      <style:text-properties fo:background-color="#FFFFFF"/>
    </style:style>
    <style:style style:name="T1113" style:parent-style-name="DefaultParagraphFont" style:family="text">
      <style:text-properties fo:background-color="#FFFFFF"/>
    </style:style>
    <style:style style:name="T1114" style:parent-style-name="DefaultParagraphFont" style:family="text">
      <style:text-properties fo:background-color="#FFFFFF"/>
    </style:style>
    <style:style style:name="T1115" style:parent-style-name="DefaultParagraphFont" style:family="text">
      <style:text-properties fo:background-color="#FFFFFF"/>
    </style:style>
    <style:style style:name="T1116" style:parent-style-name="DefaultParagraphFont" style:family="text">
      <style:text-properties fo:background-color="#FFFFFF"/>
    </style:style>
    <style:style style:name="T1117" style:parent-style-name="DefaultParagraphFont" style:family="text">
      <style:text-properties fo:background-color="#FFFFFF"/>
    </style:style>
    <style:style style:name="T1118" style:parent-style-name="DefaultParagraphFont" style:family="text">
      <style:text-properties fo:background-color="#FFFFFF"/>
    </style:style>
    <style:style style:name="T1119" style:parent-style-name="DefaultParagraphFont" style:family="text">
      <style:text-properties fo:background-color="#FFFFFF"/>
    </style:style>
    <style:style style:name="T1120" style:parent-style-name="DefaultParagraphFont" style:family="text">
      <style:text-properties fo:background-color="#FFFFFF"/>
    </style:style>
    <style:style style:name="T1121" style:parent-style-name="DefaultParagraphFont" style:family="text">
      <style:text-properties fo:background-color="#FFFFFF"/>
    </style:style>
    <style:style style:name="T1122" style:parent-style-name="DefaultParagraphFont" style:family="text">
      <style:text-properties fo:background-color="#FFFFFF"/>
    </style:style>
    <style:style style:name="T1123" style:parent-style-name="DefaultParagraphFont" style:family="text">
      <style:text-properties fo:background-color="#FFFFFF"/>
    </style:style>
    <style:style style:name="T1124" style:parent-style-name="DefaultParagraphFont" style:family="text">
      <style:text-properties fo:background-color="#FFFFFF"/>
    </style:style>
    <style:style style:name="T1125" style:parent-style-name="DefaultParagraphFont" style:family="text">
      <style:text-properties fo:background-color="#FFFFFF"/>
    </style:style>
    <style:style style:name="T1126" style:parent-style-name="DefaultParagraphFont" style:family="text">
      <style:text-properties fo:background-color="#FFFFFF"/>
    </style:style>
    <style:style style:name="T1127" style:parent-style-name="DefaultParagraphFont" style:family="text">
      <style:text-properties fo:background-color="#FFFFFF"/>
    </style:style>
    <style:style style:name="T1128" style:parent-style-name="DefaultParagraphFont" style:family="text">
      <style:text-properties fo:background-color="#FFFFFF"/>
    </style:style>
    <style:style style:name="T1129" style:parent-style-name="DefaultParagraphFont" style:family="text">
      <style:text-properties fo:background-color="#FFFFFF"/>
    </style:style>
    <style:style style:name="T1130" style:parent-style-name="DefaultParagraphFont" style:family="text">
      <style:text-properties fo:background-color="#FFFFFF"/>
    </style:style>
    <style:style style:name="T1131" style:parent-style-name="DefaultParagraphFont" style:family="text">
      <style:text-properties fo:background-color="#FFFFFF"/>
    </style:style>
    <style:style style:name="T1132" style:parent-style-name="DefaultParagraphFont" style:family="text">
      <style:text-properties fo:background-color="#FFFFFF"/>
    </style:style>
    <style:style style:name="T1133" style:parent-style-name="DefaultParagraphFont" style:family="text">
      <style:text-properties fo:background-color="#FFFFFF"/>
    </style:style>
    <style:style style:name="T1134" style:parent-style-name="DefaultParagraphFont" style:family="text">
      <style:text-properties fo:background-color="#FFFFFF"/>
    </style:style>
    <style:style style:name="T1135" style:parent-style-name="DefaultParagraphFont" style:family="text">
      <style:text-properties fo:background-color="#FFFFFF"/>
    </style:style>
    <style:style style:name="T1136" style:parent-style-name="DefaultParagraphFont" style:family="text">
      <style:text-properties fo:background-color="#FFFFFF"/>
    </style:style>
    <style:style style:name="T1137" style:parent-style-name="DefaultParagraphFont" style:family="text">
      <style:text-properties fo:background-color="#FFFFFF"/>
    </style:style>
    <style:style style:name="T1138" style:parent-style-name="DefaultParagraphFont" style:family="text">
      <style:text-properties fo:background-color="#FFFFFF"/>
    </style:style>
    <style:style style:name="T1139" style:parent-style-name="DefaultParagraphFont" style:family="text">
      <style:text-properties fo:background-color="#FFFFFF"/>
    </style:style>
    <style:style style:name="T1140" style:parent-style-name="DefaultParagraphFont" style:family="text">
      <style:text-properties fo:background-color="#FFFFFF"/>
    </style:style>
    <style:style style:name="T1141" style:parent-style-name="DefaultParagraphFont" style:family="text">
      <style:text-properties fo:background-color="#FFFFFF"/>
    </style:style>
    <style:style style:name="T1142" style:parent-style-name="DefaultParagraphFont" style:family="text">
      <style:text-properties fo:background-color="#FFFFFF"/>
    </style:style>
    <style:style style:name="T1143" style:parent-style-name="DefaultParagraphFont" style:family="text">
      <style:text-properties fo:background-color="#FFFFFF"/>
    </style:style>
    <style:style style:name="T1144" style:parent-style-name="DefaultParagraphFont" style:family="text">
      <style:text-properties fo:background-color="#FFFFFF"/>
    </style:style>
    <style:style style:name="T1145" style:parent-style-name="DefaultParagraphFont" style:family="text">
      <style:text-properties fo:background-color="#FFFFFF"/>
    </style:style>
    <style:style style:name="T1146" style:parent-style-name="DefaultParagraphFont" style:family="text">
      <style:text-properties fo:background-color="#FFFFFF"/>
    </style:style>
    <style:style style:name="T1147" style:parent-style-name="DefaultParagraphFont" style:family="text">
      <style:text-properties fo:background-color="#FFFFFF"/>
    </style:style>
    <style:style style:name="T1148" style:parent-style-name="DefaultParagraphFont" style:family="text">
      <style:text-properties fo:background-color="#FFFFFF"/>
    </style:style>
    <style:style style:name="T1149" style:parent-style-name="DefaultParagraphFont" style:family="text">
      <style:text-properties fo:background-color="#FFFFFF"/>
    </style:style>
    <style:style style:name="T1150" style:parent-style-name="DefaultParagraphFont" style:family="text">
      <style:text-properties fo:background-color="#FFFFFF"/>
    </style:style>
    <style:style style:name="T1151" style:parent-style-name="DefaultParagraphFont" style:family="text">
      <style:text-properties fo:background-color="#FFFFFF"/>
    </style:style>
    <style:style style:name="T1152" style:parent-style-name="DefaultParagraphFont" style:family="text">
      <style:text-properties fo:background-color="#FFFFFF"/>
    </style:style>
    <style:style style:name="T1153" style:parent-style-name="DefaultParagraphFont" style:family="text">
      <style:text-properties fo:background-color="#FFFFFF"/>
    </style:style>
    <style:style style:name="T1154" style:parent-style-name="DefaultParagraphFont" style:family="text">
      <style:text-properties fo:background-color="#FFFFFF"/>
    </style:style>
    <style:style style:name="T1155" style:parent-style-name="DefaultParagraphFont" style:family="text">
      <style:text-properties fo:background-color="#FFFFFF"/>
    </style:style>
    <style:style style:name="T1156" style:parent-style-name="DefaultParagraphFont" style:family="text">
      <style:text-properties fo:background-color="#FFFFFF"/>
    </style:style>
    <style:style style:name="T1157" style:parent-style-name="DefaultParagraphFont" style:family="text">
      <style:text-properties fo:background-color="#FFFFFF"/>
    </style:style>
    <style:style style:name="T1158" style:parent-style-name="DefaultParagraphFont" style:family="text">
      <style:text-properties fo:background-color="#FFFFFF"/>
    </style:style>
    <style:style style:name="T1159" style:parent-style-name="DefaultParagraphFont" style:family="text">
      <style:text-properties fo:background-color="#FFFFFF"/>
    </style:style>
    <style:style style:name="T1160" style:parent-style-name="DefaultParagraphFont" style:family="text">
      <style:text-properties fo:background-color="#FFFFFF"/>
    </style:style>
    <style:style style:name="T1161" style:parent-style-name="DefaultParagraphFont" style:family="text">
      <style:text-properties fo:background-color="#FFFFFF"/>
    </style:style>
    <style:style style:name="T1162" style:parent-style-name="DefaultParagraphFont" style:family="text">
      <style:text-properties fo:background-color="#FFFFFF"/>
    </style:style>
    <style:style style:name="T1163" style:parent-style-name="DefaultParagraphFont" style:family="text">
      <style:text-properties fo:background-color="#FFFFFF"/>
    </style:style>
    <style:style style:name="T1164" style:parent-style-name="DefaultParagraphFont" style:family="text">
      <style:text-properties fo:background-color="#FFFFFF"/>
    </style:style>
    <style:style style:name="T1165" style:parent-style-name="DefaultParagraphFont" style:family="text">
      <style:text-properties fo:background-color="#FFFFFF"/>
    </style:style>
    <style:style style:name="T1166" style:parent-style-name="DefaultParagraphFont" style:family="text">
      <style:text-properties fo:background-color="#FFFFFF"/>
    </style:style>
    <style:style style:name="T1167" style:parent-style-name="DefaultParagraphFont" style:family="text">
      <style:text-properties fo:background-color="#FFFFFF"/>
    </style:style>
    <style:style style:name="T1168" style:parent-style-name="DefaultParagraphFont" style:family="text">
      <style:text-properties fo:background-color="#FFFFFF"/>
    </style:style>
    <style:style style:name="T1169" style:parent-style-name="DefaultParagraphFont" style:family="text">
      <style:text-properties fo:background-color="#FFFFFF"/>
    </style:style>
    <style:style style:name="T1170" style:parent-style-name="DefaultParagraphFont" style:family="text">
      <style:text-properties fo:background-color="#FFFFFF"/>
    </style:style>
    <style:style style:name="T1171" style:parent-style-name="DefaultParagraphFont" style:family="text">
      <style:text-properties fo:background-color="#FFFFFF"/>
    </style:style>
    <style:style style:name="T1172" style:parent-style-name="DefaultParagraphFont" style:family="text">
      <style:text-properties fo:background-color="#FFFFFF"/>
    </style:style>
    <style:style style:name="T1173" style:parent-style-name="DefaultParagraphFont" style:family="text">
      <style:text-properties fo:background-color="#FFFFFF"/>
    </style:style>
    <style:style style:name="T1174" style:parent-style-name="DefaultParagraphFont" style:family="text">
      <style:text-properties fo:background-color="#FFFFFF"/>
    </style:style>
    <style:style style:name="T1175" style:parent-style-name="DefaultParagraphFont" style:family="text">
      <style:text-properties fo:background-color="#FFFFFF"/>
    </style:style>
    <style:style style:name="T1176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177" style:parent-style-name="DefaultParagraphFont" style:family="text">
      <style:text-properties fo:background-color="#FFFFFF"/>
    </style:style>
    <style:style style:name="T1178" style:parent-style-name="DefaultParagraphFont" style:family="text">
      <style:text-properties fo:font-size="10pt" style:font-size-asian="10pt" fo:background-color="#FFFFFF"/>
    </style:style>
    <style:style style:name="T1179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180" style:parent-style-name="DefaultParagraphFont" style:family="text">
      <style:text-properties fo:font-size="10pt" style:font-size-asian="10pt" fo:background-color="#FFFFFF"/>
    </style:style>
    <style:style style:name="T1181" style:parent-style-name="DefaultParagraphFont" style:family="text">
      <style:text-properties fo:background-color="#FFFFFF"/>
    </style:style>
    <style:style style:name="T1182" style:parent-style-name="DefaultParagraphFont" style:family="text">
      <style:text-properties fo:background-color="#FFFFFF"/>
    </style:style>
    <style:style style:name="T1183" style:parent-style-name="DefaultParagraphFont" style:family="text">
      <style:text-properties fo:background-color="#FFFFFF"/>
    </style:style>
    <style:style style:name="T1184" style:parent-style-name="DefaultParagraphFont" style:family="text">
      <style:text-properties fo:background-color="#FFFFFF"/>
    </style:style>
    <style:style style:name="T1185" style:parent-style-name="DefaultParagraphFont" style:family="text">
      <style:text-properties fo:background-color="#FFFFFF"/>
    </style:style>
    <style:style style:name="T1186" style:parent-style-name="DefaultParagraphFont" style:family="text">
      <style:text-properties fo:background-color="#FFFFFF"/>
    </style:style>
    <style:style style:name="T1187" style:parent-style-name="DefaultParagraphFont" style:family="text">
      <style:text-properties fo:background-color="#FFFFFF"/>
    </style:style>
    <style:style style:name="T1188" style:parent-style-name="DefaultParagraphFont" style:family="text">
      <style:text-properties fo:background-color="#FFFFFF"/>
    </style:style>
    <style:style style:name="T1189" style:parent-style-name="DefaultParagraphFont" style:family="text">
      <style:text-properties fo:background-color="#FFFFFF"/>
    </style:style>
    <style:style style:name="T1190" style:parent-style-name="DefaultParagraphFont" style:family="text">
      <style:text-properties fo:background-color="#FFFFFF"/>
    </style:style>
    <style:style style:name="T1191" style:parent-style-name="DefaultParagraphFont" style:family="text">
      <style:text-properties fo:background-color="#FFFFFF"/>
    </style:style>
    <style:style style:name="T1192" style:parent-style-name="DefaultParagraphFont" style:family="text">
      <style:text-properties fo:background-color="#FFFFFF"/>
    </style:style>
    <style:style style:name="T1193" style:parent-style-name="DefaultParagraphFont" style:family="text">
      <style:text-properties fo:background-color="#FFFFFF"/>
    </style:style>
    <style:style style:name="T1194" style:parent-style-name="DefaultParagraphFont" style:family="text">
      <style:text-properties fo:background-color="#FFFFFF"/>
    </style:style>
    <style:style style:name="T1195" style:parent-style-name="DefaultParagraphFont" style:family="text">
      <style:text-properties fo:background-color="#FFFFFF"/>
    </style:style>
    <style:style style:name="T1196" style:parent-style-name="DefaultParagraphFont" style:family="text">
      <style:text-properties fo:background-color="#FFFFFF"/>
    </style:style>
    <style:style style:name="T1197" style:parent-style-name="DefaultParagraphFont" style:family="text">
      <style:text-properties fo:background-color="#FFFFFF"/>
    </style:style>
    <style:style style:name="T1198" style:parent-style-name="DefaultParagraphFont" style:family="text">
      <style:text-properties fo:background-color="#FFFFFF"/>
    </style:style>
    <style:style style:name="T1199" style:parent-style-name="DefaultParagraphFont" style:family="text">
      <style:text-properties fo:background-color="#FFFFFF"/>
    </style:style>
    <style:style style:name="T1200" style:parent-style-name="DefaultParagraphFont" style:family="text">
      <style:text-properties fo:background-color="#FFFFFF"/>
    </style:style>
    <style:style style:name="T1201" style:parent-style-name="DefaultParagraphFont" style:family="text">
      <style:text-properties fo:background-color="#FFFFFF"/>
    </style:style>
    <style:style style:name="T1202" style:parent-style-name="DefaultParagraphFont" style:family="text">
      <style:text-properties fo:background-color="#FFFFFF"/>
    </style:style>
    <style:style style:name="T1203" style:parent-style-name="DefaultParagraphFont" style:family="text">
      <style:text-properties fo:background-color="#FFFFFF"/>
    </style:style>
    <style:style style:name="T1204" style:parent-style-name="DefaultParagraphFont" style:family="text">
      <style:text-properties fo:background-color="#FFFFFF"/>
    </style:style>
    <style:style style:name="T1205" style:parent-style-name="DefaultParagraphFont" style:family="text">
      <style:text-properties fo:background-color="#FFFFFF"/>
    </style:style>
    <style:style style:name="T1206" style:parent-style-name="DefaultParagraphFont" style:family="text">
      <style:text-properties fo:background-color="#FFFFFF"/>
    </style:style>
    <style:style style:name="T1207" style:parent-style-name="DefaultParagraphFont" style:family="text">
      <style:text-properties fo:background-color="#FFFFFF"/>
    </style:style>
    <style:style style:name="T1208" style:parent-style-name="DefaultParagraphFont" style:family="text">
      <style:text-properties fo:background-color="#FFFFFF"/>
    </style:style>
    <style:style style:name="T1209" style:parent-style-name="DefaultParagraphFont" style:family="text">
      <style:text-properties fo:background-color="#FFFFFF"/>
    </style:style>
    <style:style style:name="T1210" style:parent-style-name="DefaultParagraphFont" style:family="text">
      <style:text-properties fo:background-color="#FFFFFF"/>
    </style:style>
    <style:style style:name="T1211" style:parent-style-name="DefaultParagraphFont" style:family="text">
      <style:text-properties fo:background-color="#FFFFFF"/>
    </style:style>
    <style:style style:name="T1212" style:parent-style-name="DefaultParagraphFont" style:family="text">
      <style:text-properties fo:background-color="#FFFFFF"/>
    </style:style>
    <style:style style:name="T1213" style:parent-style-name="DefaultParagraphFont" style:family="text">
      <style:text-properties fo:background-color="#FFFFFF"/>
    </style:style>
    <style:style style:name="T1214" style:parent-style-name="DefaultParagraphFont" style:family="text">
      <style:text-properties fo:background-color="#FFFFFF"/>
    </style:style>
    <style:style style:name="T1215" style:parent-style-name="DefaultParagraphFont" style:family="text">
      <style:text-properties fo:background-color="#FFFFFF"/>
    </style:style>
    <style:style style:name="T1216" style:parent-style-name="DefaultParagraphFont" style:family="text">
      <style:text-properties fo:background-color="#FFFFFF"/>
    </style:style>
    <style:style style:name="T1217" style:parent-style-name="DefaultParagraphFont" style:family="text">
      <style:text-properties fo:background-color="#FFFFFF"/>
    </style:style>
    <style:style style:name="T1218" style:parent-style-name="DefaultParagraphFont" style:family="text">
      <style:text-properties fo:background-color="#FFFFFF"/>
    </style:style>
    <style:style style:name="T1219" style:parent-style-name="DefaultParagraphFont" style:family="text">
      <style:text-properties fo:background-color="#FFFFFF"/>
    </style:style>
    <style:style style:name="T1220" style:parent-style-name="DefaultParagraphFont" style:family="text">
      <style:text-properties fo:background-color="#FFFFFF"/>
    </style:style>
    <style:style style:name="T1221" style:parent-style-name="DefaultParagraphFont" style:family="text">
      <style:text-properties fo:background-color="#FFFFFF"/>
    </style:style>
    <style:style style:name="T1222" style:parent-style-name="DefaultParagraphFont" style:family="text">
      <style:text-properties fo:background-color="#FFFFFF"/>
    </style:style>
    <style:style style:name="T1223" style:parent-style-name="DefaultParagraphFont" style:family="text">
      <style:text-properties fo:background-color="#FFFFFF"/>
    </style:style>
    <style:style style:name="T1224" style:parent-style-name="DefaultParagraphFont" style:family="text">
      <style:text-properties fo:background-color="#FFFFFF"/>
    </style:style>
    <style:style style:name="T1225" style:parent-style-name="DefaultParagraphFont" style:family="text">
      <style:text-properties fo:background-color="#FFFFFF"/>
    </style:style>
    <style:style style:name="T1226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227" style:parent-style-name="DefaultParagraphFont" style:family="text">
      <style:text-properties fo:background-color="#FFFFFF"/>
    </style:style>
    <style:style style:name="T1228" style:parent-style-name="DefaultParagraphFont" style:family="text">
      <style:text-properties fo:background-color="#FFFFFF"/>
    </style:style>
    <style:style style:name="T1229" style:parent-style-name="DefaultParagraphFont" style:family="text">
      <style:text-properties fo:background-color="#FFFFFF"/>
    </style:style>
    <style:style style:name="T1230" style:parent-style-name="DefaultParagraphFont" style:family="text">
      <style:text-properties fo:background-color="#FFFFFF"/>
    </style:style>
    <style:style style:name="T1231" style:parent-style-name="DefaultParagraphFont" style:family="text">
      <style:text-properties fo:background-color="#FFFFFF"/>
    </style:style>
    <style:style style:name="T1232" style:parent-style-name="DefaultParagraphFont" style:family="text">
      <style:text-properties fo:background-color="#FFFFFF"/>
    </style:style>
    <style:style style:name="T1233" style:parent-style-name="DefaultParagraphFont" style:family="text">
      <style:text-properties fo:background-color="#FFFFFF"/>
    </style:style>
    <style:style style:name="T1234" style:parent-style-name="DefaultParagraphFont" style:family="text">
      <style:text-properties fo:background-color="#FFFFFF"/>
    </style:style>
    <style:style style:name="T1235" style:parent-style-name="DefaultParagraphFont" style:family="text">
      <style:text-properties fo:background-color="#FFFFFF"/>
    </style:style>
    <style:style style:name="T1236" style:parent-style-name="DefaultParagraphFont" style:family="text">
      <style:text-properties fo:background-color="#FFFFFF"/>
    </style:style>
    <style:style style:name="T1237" style:parent-style-name="DefaultParagraphFont" style:family="text">
      <style:text-properties fo:background-color="#FFFFFF"/>
    </style:style>
    <style:style style:name="T1238" style:parent-style-name="DefaultParagraphFont" style:family="text">
      <style:text-properties fo:background-color="#FFFFFF"/>
    </style:style>
    <style:style style:name="T1239" style:parent-style-name="DefaultParagraphFont" style:family="text">
      <style:text-properties fo:background-color="#FFFFFF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1241" style:parent-style-name="DefaultParagraphFont" style:family="text">
      <style:text-properties style:font-weight-complex="bold" fo:background-color="#FFFFFF"/>
    </style:style>
    <style:style style:name="T1242" style:parent-style-name="DefaultParagraphFont" style:family="text">
      <style:text-properties style:font-weight-complex="bold" fo:font-size="10pt" style:font-size-asian="10pt" fo:background-color="#FFFFFF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 fo:background-color="#FFFFFF"/>
    </style:style>
    <style:style style:name="T1244" style:parent-style-name="DefaultParagraphFont" style:family="text">
      <style:text-properties style:font-weight-complex="bold" fo:font-size="10pt" style:font-size-asian="10pt" fo:background-color="#FFFFFF"/>
    </style:style>
    <style:style style:name="T1245" style:parent-style-name="DefaultParagraphFont" style:family="text">
      <style:text-properties style:font-weight-complex="bold" fo:background-color="#FFFFFF"/>
    </style:style>
    <style:style style:name="T1246" style:parent-style-name="DefaultParagraphFont" style:family="text">
      <style:text-properties fo:background-color="#FFFFFF"/>
    </style:style>
    <style:style style:name="T1247" style:parent-style-name="DefaultParagraphFont" style:family="text">
      <style:text-properties fo:background-color="#FFFFFF"/>
    </style:style>
    <style:style style:name="T1248" style:parent-style-name="DefaultParagraphFont" style:family="text">
      <style:text-properties fo:background-color="#FFFFFF"/>
    </style:style>
    <style:style style:name="T1249" style:parent-style-name="DefaultParagraphFont" style:family="text">
      <style:text-properties fo:background-color="#FFFFFF"/>
    </style:style>
    <style:style style:name="T1250" style:parent-style-name="DefaultParagraphFont" style:family="text">
      <style:text-properties fo:background-color="#FFFFFF"/>
    </style:style>
    <style:style style:name="T1251" style:parent-style-name="DefaultParagraphFont" style:family="text">
      <style:text-properties fo:background-color="#FFFFFF"/>
    </style:style>
    <style:style style:name="T1252" style:parent-style-name="DefaultParagraphFont" style:family="text">
      <style:text-properties fo:background-color="#FFFFFF"/>
    </style:style>
    <style:style style:name="T1253" style:parent-style-name="DefaultParagraphFont" style:family="text">
      <style:text-properties fo:background-color="#FFFFFF"/>
    </style:style>
    <style:style style:name="T1254" style:parent-style-name="DefaultParagraphFont" style:family="text">
      <style:text-properties fo:background-color="#FFFFFF"/>
    </style:style>
    <style:style style:name="T1255" style:parent-style-name="DefaultParagraphFont" style:family="text">
      <style:text-properties fo:background-color="#FFFFFF"/>
    </style:style>
    <style:style style:name="T1256" style:parent-style-name="DefaultParagraphFont" style:family="text">
      <style:text-properties fo:background-color="#FFFFFF"/>
    </style:style>
    <style:style style:name="T1257" style:parent-style-name="DefaultParagraphFont" style:family="text">
      <style:text-properties fo:background-color="#FFFFFF"/>
    </style:style>
    <style:style style:name="T1258" style:parent-style-name="DefaultParagraphFont" style:family="text">
      <style:text-properties fo:background-color="#FFFFFF"/>
    </style:style>
    <style:style style:name="T1259" style:parent-style-name="DefaultParagraphFont" style:family="text">
      <style:text-properties fo:background-color="#FFFFFF"/>
    </style:style>
    <style:style style:name="T1260" style:parent-style-name="DefaultParagraphFont" style:family="text">
      <style:text-properties fo:background-color="#FFFFFF"/>
    </style:style>
    <style:style style:name="T1261" style:parent-style-name="DefaultParagraphFont" style:family="text">
      <style:text-properties fo:background-color="#FFFFFF"/>
    </style:style>
    <style:style style:name="T1262" style:parent-style-name="DefaultParagraphFont" style:family="text">
      <style:text-properties fo:background-color="#FFFFFF"/>
    </style:style>
    <style:style style:name="T1263" style:parent-style-name="DefaultParagraphFont" style:family="text">
      <style:text-properties fo:background-color="#FFFFFF"/>
    </style:style>
    <style:style style:name="T1264" style:parent-style-name="DefaultParagraphFont" style:family="text">
      <style:text-properties fo:background-color="#FFFFFF"/>
    </style:style>
    <style:style style:name="T1265" style:parent-style-name="DefaultParagraphFont" style:family="text">
      <style:text-properties fo:background-color="#FFFFFF"/>
    </style:style>
    <style:style style:name="T1266" style:parent-style-name="DefaultParagraphFont" style:family="text">
      <style:text-properties fo:background-color="#FFFFFF"/>
    </style:style>
    <style:style style:name="T1267" style:parent-style-name="DefaultParagraphFont" style:family="text">
      <style:text-properties fo:background-color="#FFFFFF"/>
    </style:style>
    <style:style style:name="T1268" style:parent-style-name="DefaultParagraphFont" style:family="text">
      <style:text-properties fo:language="en" fo:country="US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 fo:font-size="10pt" style:font-size-asian="10pt"/>
    </style:style>
    <style:style style:name="T1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7" style:parent-style-name="DefaultParagraphFont" style:family="text">
      <style:text-properties style:font-weight-complex="bold" fo:font-size="10pt" style:font-size-asian="10pt"/>
    </style:style>
    <style:style style:name="T1298" style:parent-style-name="DefaultParagraphFont" style:family="text">
      <style:text-properties style:font-weight-complex="bold"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tyle="italic" style:font-style-asian="italic" style:font-style-complex="italic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 fo:font-style="italic" style:font-style-asian="italic" style:font-style-complex="italic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 fo:font-size="10pt" style:font-size-asian="10pt"/>
    </style:style>
    <style:style style:name="T1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8" style:parent-style-name="DefaultParagraphFont" style:family="text">
      <style:text-properties style:font-weight-complex="bold" fo:font-size="10pt" style:font-size-asian="10pt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 fo:font-style="italic" style:font-style-asian="italic" style:font-style-complex="italic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7" style:parent-style-name="DefaultParagraphFont" style:family="text">
      <style:text-properties style:font-weight-complex="bold" fo:font-size="10pt" style:font-size-asian="10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background-color="#FFFFFF"/>
    </style:style>
    <style:style style:name="T1361" style:parent-style-name="DefaultParagraphFont" style:family="text">
      <style:text-properties fo:font-style="italic" style:font-style-asian="italic" fo:background-color="#FFFFFF"/>
    </style:style>
    <style:style style:name="T1362" style:parent-style-name="DefaultParagraphFont" style:family="text">
      <style:text-properties fo:font-style="italic" style:font-style-asian="italic" fo:background-color="#FFFFFF"/>
    </style:style>
    <style:style style:name="T1363" style:parent-style-name="DefaultParagraphFont" style:family="text">
      <style:text-properties fo:font-style="italic" style:font-style-asian="italic" fo:background-color="#FFFFFF"/>
    </style:style>
    <style:style style:name="T1364" style:parent-style-name="DefaultParagraphFont" style:family="text">
      <style:text-properties fo:font-style="italic" style:font-style-asian="italic" fo:background-color="#FFFFFF"/>
    </style:style>
    <style:style style:name="T1365" style:parent-style-name="DefaultParagraphFont" style:family="text">
      <style:text-properties fo:font-style="italic" style:font-style-asian="italic" fo:background-color="#FFFFFF"/>
    </style:style>
    <style:style style:name="T1366" style:parent-style-name="DefaultParagraphFont" style:family="text">
      <style:text-properties fo:font-style="italic" style:font-style-asian="italic" fo:background-color="#FFFFFF"/>
    </style:style>
    <style:style style:name="T1367" style:parent-style-name="DefaultParagraphFont" style:family="text">
      <style:text-properties fo:background-color="#FFFFFF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background-color="#FFFFFF"/>
    </style:style>
    <style:style style:name="T1375" style:parent-style-name="DefaultParagraphFont" style:family="text">
      <style:text-properties fo:font-style="italic" style:font-style-asian="italic" fo:background-color="#FFFFFF"/>
    </style:style>
    <style:style style:name="T1376" style:parent-style-name="DefaultParagraphFont" style:family="text">
      <style:text-properties fo:font-style="italic" style:font-style-asian="italic" fo:background-color="#FFFFFF"/>
    </style:style>
    <style:style style:name="T1377" style:parent-style-name="DefaultParagraphFont" style:family="text">
      <style:text-properties fo:font-style="italic" style:font-style-asian="italic" fo:background-color="#FFFFFF"/>
    </style:style>
    <style:style style:name="T1378" style:parent-style-name="DefaultParagraphFont" style:family="text">
      <style:text-properties fo:font-style="italic" style:font-style-asian="italic" fo:background-color="#FFFFFF"/>
    </style:style>
    <style:style style:name="T1379" style:parent-style-name="DefaultParagraphFont" style:family="text">
      <style:text-properties fo:background-color="#FFFFFF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 fo:font-size="10pt" style:font-size-asian="10pt"/>
    </style:style>
    <style:style style:name="T1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1" style:parent-style-name="DefaultParagraphFont" style:family="text">
      <style:text-properties style:font-weight-complex="bold" fo:font-size="10pt" style:font-size-asian="10pt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1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44" style:parent-style-name="DefaultParagraphFont" style:family="text">
      <style:text-properties style:font-weight-complex="bold" fo:color="#000000"/>
    </style:style>
    <style:style style:name="T1445" style:parent-style-name="DefaultParagraphFont" style:family="text">
      <style:text-properties style:font-weight-complex="bold" fo:color="#000000" fo:font-size="10pt" style:font-size-asian="10pt"/>
    </style:style>
    <style:style style:name="T144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47" style:parent-style-name="DefaultParagraphFont" style:family="text">
      <style:text-properties style:font-weight-complex="bold" fo:color="#000000" fo:font-size="10pt" style:font-size-asian="10pt"/>
    </style:style>
    <style:style style:name="T1448" style:parent-style-name="DefaultParagraphFont" style:family="text">
      <style:text-properties style:font-weight-complex="bold" fo:color="#000000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3" style:parent-style-name="DefaultParagraphFont" style:family="text">
      <style:text-properties style:font-weight-complex="bold" fo:font-size="10pt" style:font-size-asian="10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1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4" style:parent-style-name="DefaultParagraphFont" style:family="text">
      <style:text-properties style:font-weight-complex="bold" fo:font-size="10pt" style:font-size-asian="10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weight="bold" style:font-weight-asian="bold" fo:color="#000000" fo:font-size="11pt" style:font-size-asian="11pt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style:font-weight-complex="bold" fo:color="#000000" fo:font-size="10pt" style:font-size-asian="10pt"/>
    </style:style>
    <style:style style:name="T16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41" style:parent-style-name="DefaultParagraphFont" style:family="text">
      <style:text-properties style:font-weight-complex="bold" fo:color="#000000" fo:font-size="10pt" style:font-size-asian="10pt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/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P1676" style:parent-style-name="Laikas" style:family="paragraph">
      <style:paragraph-properties fo:keep-together="always"/>
    </style:style>
    <style:style style:name="P1677" style:parent-style-name="Roman12" style:family="paragraph">
      <style:paragraph-properties fo:keep-with-next="always" fo:keep-together="always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P1686" style:parent-style-name="Roman" style:family="paragraph">
      <style:paragraph-properties fo:keep-with-next="always" fo:keep-together="always"/>
    </style:style>
    <style:style style:name="P1687" style:parent-style-name="Roman" style:family="paragraph">
      <style:paragraph-properties fo:keep-with-next="always" fo:keep-together="always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1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IX<text:s/>(RUDENS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4</text:span><text:span text:style-name="T56">11</text:span></text:p>
      <text:p text:style-name="P57">STENOGRAMA</text:p>
      <text:p text:style-name="P58"/>
      <text:p text:style-name="P59">2024 m.<text:s/>rugsėjo<text:s/>12 d.</text:p>
      <text:p text:style-name="P60"/>
      <text:p text:style-name="Pirmininkai">Pirmininkauja Lietuvos Respublikos Seimo Pirmininko pavaduotojas<text:s/><text:span text:style-name="T61">A. MAZURONIS</text:span></text:p>
      <text:p text:style-name="P62"/>
      <text:section text:name="Sect1" text:style-name="S1">
        <text:p text:style-name="Roman"><text:span text:style-name="T63">PIRMININKAS (A. MAZURONIS</text:span><text:span text:style-name="T64">,<text:s/></text:span><text:span text:style-name="T65">LRP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FVL</text:span><text:span text:style-name="T70"><text:s/>– Demokratų frakcija „Vardan Lietuvos“;<text:s/></text:span><text:span text:style-name="T71">LF</text:span><text:span text:style-name="T72"> – Laisvės frakcija;<text:s/></text:span><text:span text:style-name="T73">LRPF</text:span><text:span text:style-name="T74"> – Lietuvos regionų partijo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pan text:style-name="T87"><text:s/>Ger</text:span><text:span text:style-name="T88">­bia</text:span><text:span text:style-name="T89">­mi ko</text:span><text:span text:style-name="T90">­le</text:span><text:span text:style-name="T91">­gos, pra</text:span><text:span text:style-name="T92">­de</text:span><text:span text:style-name="T93">­da</text:span><text:span text:style-name="T94">­me ru</text:span><text:span text:style-name="T95">­</text:span><text:span text:style-name="T96">g</text:span><text:span text:style-name="T97">­</text:span><text:span text:style-name="T98">sė</text:span><text:span text:style-name="T99">­jo 12 die</text:span><text:span text:style-name="T100">­nos po</text:span><text:span text:style-name="T101">­pie</text:span><text:span text:style-name="T102">­ti</text:span><text:span text:style-name="T103">­nį Sei</text:span><text:span text:style-name="T104">­mo ple</text:span><text:span text:style-name="T105">­na</text:span><text:span text:style-name="T106">­ri</text:span><text:span text:style-name="T107">­nį po</text:span><text:span text:style-name="T108">­sė</text:span><text:span text:style-name="T109">­dį. (</text:span><text:span text:style-name="T110">Gon</text:span><text:span text:style-name="T111">­gas</text:span><text:span text:style-name="T112">) Re</text:span><text:span text:style-name="T113">­gist</text:span><text:span text:style-name="T114">­ruo</text:span><text:span text:style-name="T115">­ja</text:span><text:span text:style-name="T116">­mės.</text:span></text:p>
        <text:p text:style-name="P117">Už­si­re­gist­ra­vo 64 Sei­mo na­riai.</text:p>
        <text:p text:style-name="P118">Per šo­ni­nį mik­ro­fo­ną V. Juo­za­pai­tis tur­būt dėl ve­di­mo tvar­kos.</text:p>
        <text:p text:style-name="Roman"><text:span text:style-name="T119">V. JUOZAPAITIS</text:span><text:span text:style-name="T120"><text:s/></text:span><text:span text:style-name="T121">(</text:span><text:span text:style-name="T122">TS-LKDF</text:span><text:span text:style-name="T123">)</text:span><text:span text:style-name="T124">. Ačiū, pir</text:span><text:span text:style-name="T125">­mi</text:span><text:span text:style-name="T126">­nin</text:span><text:span text:style-name="T127">­ke. Aš no</text:span><text:span text:style-name="T128">­rė</text:span><text:span text:style-name="T129">­čiau pa</text:span><text:span text:style-name="T130">­svei</text:span><text:span text:style-name="T131">­kin</text:span><text:span text:style-name="T132">­ti ir at</text:span><text:span text:style-name="T133">­kreip</text:span><text:span text:style-name="T134">­ti vi</text:span><text:span text:style-name="T135">­sų dė</text:span><text:span text:style-name="T136">­me</text:span><text:span text:style-name="T137">­sį į ši</text:span><text:span text:style-name="T138">­tą gar</text:span><text:span text:style-name="T139">­bin</text:span><text:span text:style-name="T140">­gą tri</text:span><text:span text:style-name="T141">­bū</text:span><text:span text:style-name="T142">­ną. Tai yra Už</text:span><text:span text:style-name="T143">­upy</text:span><text:span text:style-name="T144">­je re</text:span><text:span text:style-name="T145">­zi</text:span><text:span text:style-name="T146">­duo</text:span><text:span text:style-name="T147">­jan</text:span><text:span text:style-name="T148">­čios Pet</text:span><text:span text:style-name="T149">­ro Vi</text:span><text:span text:style-name="T150">­lei</text:span><text:span text:style-name="T151">­šio pro</text:span><text:span text:style-name="T152">­gim</text:span><text:span text:style-name="T153">­na</text:span><text:span text:style-name="T154">­zi</text:span><text:span text:style-name="T155">­jos ket</text:span><text:span text:style-name="T156">­vir</text:span><text:span text:style-name="T157">­to</text:span><text:span text:style-name="T158">­kai ir jų mo</text:span><text:span text:style-name="T159">­ky</text:span><text:span text:style-name="T160">­to</text:span><text:span text:style-name="T161">­ja J. Sta</text:span><text:span text:style-name="T162">­nio</text:span><text:span text:style-name="T163">­nė. (</text:span><text:span text:style-name="T164">Plo</text:span><text:span text:style-name="T165">­ji</text:span><text:span text:style-name="T166">­mai</text:span><text:span text:style-name="T167">)</text:span></text:p>
        <text:p text:style-name="Roman"><text:span text:style-name="T168">PIRMININKAS.</text:span><text:span text:style-name="T169"><text:s/>La</text:span><text:span text:style-name="T170">­bai dė</text:span><text:span text:style-name="T171">­kui. D. Ke</text:span><text:span text:style-name="T172">­pe</text:span><text:span text:style-name="T173">­nis dar kaž</text:span><text:span text:style-name="T174">­ką ir</text:span><text:span text:style-name="T175">­gi pa</text:span><text:span text:style-name="T176">­svei</text:span><text:span text:style-name="T177">­kins per šo</text:span><text:span text:style-name="T178">­ni</text:span><text:span text:style-name="T179">­nį mik</text:span><text:span text:style-name="T180">­ro</text:span><text:span text:style-name="T181">­fo</text:span><text:span text:style-name="T182">­ną. Pra</text:span><text:span text:style-name="T183">­šau.</text:span></text:p>
        <text:p text:style-name="Roman"><text:span text:style-name="T184">D. KEPENIS</text:span><text:span text:style-name="T185"><text:s/></text:span><text:span text:style-name="T186">(</text:span><text:span text:style-name="T187">LVŽSF</text:span><text:span text:style-name="T188">)</text:span><text:span text:style-name="T189">. Dė</text:span><text:span text:style-name="T190">­kui. No</text:span><text:span text:style-name="T191">­riu pa</text:span><text:span text:style-name="T192">­svei</text:span><text:span text:style-name="T193">­kin</text:span><text:span text:style-name="T194">­ti kraš</text:span><text:span text:style-name="T195">­to ap</text:span><text:span text:style-name="T196">­sau</text:span><text:span text:style-name="T197">­gos mi</text:span><text:span text:style-name="T198">­nist</text:span><text:span text:style-name="T199">­rą, ku</text:span><text:span text:style-name="T200">­ris šian</text:span><text:span text:style-name="T201">­dien mums vi</text:span><text:span text:style-name="T202">­siems</text:span><text:span text:style-name="T203"><text:s/></text:span><text:span text:style-name="T204">iš</text:span><text:span text:style-name="T205">­da</text:span><text:span text:style-name="T206">­li</text:span><text:span text:style-name="T207">­no, kaip elg</text:span><text:span text:style-name="T208">­tis</text:span><text:span text:style-name="T209"><text:s/></text:span><text:span text:style-name="T210">kri</text:span><text:span text:style-name="T211">­zės at</text:span><text:span text:style-name="T212">­ve</text:span><text:span text:style-name="T213">­ju. Bet, ži</text:span><text:span text:style-name="T214">­no</text:span><text:span text:style-name="T215">­te, aš čia pa</text:span><text:span text:style-name="T216">­si</text:span><text:span text:style-name="T217">­ge</text:span><text:span text:style-name="T218">­dau vie</text:span><text:span text:style-name="T219">­no la</text:span><text:span text:style-name="T220">­bai svar</text:span><text:span text:style-name="T221">­baus pus</text:span><text:span text:style-name="T222">­la</text:span><text:span text:style-name="T223">­pio. Tik</text:span><text:span text:style-name="T224">­rai čia nė</text:span><text:span text:style-name="T225">­ra pus</text:span><text:span text:style-name="T226">­la</text:span><text:span text:style-name="T227">­pio, ku</text:span><text:span text:style-name="T228">­ria</text:span><text:span text:style-name="T229">­me bū</text:span><text:span text:style-name="T230">­tų nu</text:span><text:span text:style-name="T231">­ro</text:span><text:span text:style-name="T232">­dy</text:span><text:span text:style-name="T233">­ta, ko</text:span><text:span text:style-name="T234">­kio</text:span><text:span text:style-name="T235">­se sa</text:span><text:span text:style-name="T236">­lo</text:span><text:span text:style-name="T237">­se ko</text:span><text:span text:style-name="T238">­kios vi</text:span><text:span text:style-name="T239">­los ir bu</text:span><text:span text:style-name="T240">­tai yra pi</text:span><text:span text:style-name="T241">­giau</text:span><text:span text:style-name="T242">­si ir kaip ga</text:span><text:span text:style-name="T243">­li</text:span><text:span text:style-name="T244">­ma juos kuo grei</text:span><text:span text:style-name="T245">­čiau pa</text:span><text:span text:style-name="T246">­siek</text:span><text:span text:style-name="T247">­ti. Štai ši</text:span><text:span text:style-name="T248">­to są</text:span><text:span text:style-name="T249">­ra</text:span><text:span text:style-name="T250">­šo čia la</text:span><text:span text:style-name="T251">­bai rei</text:span><text:span text:style-name="T252">­kė</text:span><text:span text:style-name="T253">­tų, se</text:span><text:span text:style-name="T254">­kant vie</text:span><text:span text:style-name="T255">­nos par</text:span><text:span text:style-name="T256">­ti</text:span><text:span text:style-name="T257">­jos ly</text:span><text:span text:style-name="T258">­de</text:span><text:span text:style-name="T259">­rio pa</text:span><text:span text:style-name="T260">­vyz</text:span><text:span text:style-name="T261">­džiu. (</text:span><text:span text:style-name="T262">Bal</text:span><text:span text:style-name="T263">­sai sa</text:span><text:span text:style-name="T264">­lė</text:span><text:span text:style-name="T265">­je</text:span><text:span text:style-name="T266">)</text:span></text:p>
        <text:soft-page-break/>
        <text:p text:style-name="Roman"><text:span text:style-name="T267">PIRMININKAS.</text:span><text:span text:style-name="T268"><text:s/>La</text:span><text:span text:style-name="T269">­bai dė</text:span><text:span text:style-name="T270">­kui. Ka</text:span><text:span text:style-name="T271">­dan</text:span><text:span text:style-name="T272">­gi, ma</text:span><text:span text:style-name="T273">­tau, V. Se</text:span><text:span text:style-name="T274">­meš</text:span><text:span text:style-name="T275">­ka</text:span><text:span text:style-name="T276"><text:s/></text:span><text:span text:style-name="T277">ir</text:span><text:span text:style-name="T278">­gi su pa</text:span><text:span text:style-name="T279">­na</text:span><text:span text:style-name="T280">­šia kny</text:span><text:span text:style-name="T281">­gu</text:span><text:span text:style-name="T282">­te, tai pas</text:span><text:span text:style-name="T283">­ku</text:span><text:span text:style-name="T284">­ti</text:span><text:span text:style-name="T285">­nė re</text:span><text:span text:style-name="T286">­pli</text:span><text:span text:style-name="T287">­ka šiuo klau</text:span><text:span text:style-name="T288">­si</text:span><text:span text:style-name="T289">­mu ir ju</text:span><text:span text:style-name="T290">­da</text:span><text:span text:style-name="T291">­me prie dar</text:span><text:span text:style-name="T292">­bo</text:span><text:span text:style-name="T293">­tvarkės. Pra</text:span><text:span text:style-name="T294">­šau.</text:span></text:p>
        <text:p text:style-name="Roman"><text:span text:style-name="T295">V. SEMEŠKA</text:span><text:span text:style-name="T296"><text:s/></text:span><text:span text:style-name="T297">(</text:span><text:span text:style-name="T298">TS-LKDF</text:span><text:span text:style-name="T299">)</text:span><text:span text:style-name="T300">.<text:s/></text:span><text:span text:style-name="T301">Aš tik no</text:span><text:span text:style-name="T302">­rė</text:span><text:span text:style-name="T303">­jau ger</text:span><text:span text:style-name="T304">­bia</text:span><text:span text:style-name="T305">­mam D. Ke</text:span><text:span text:style-name="T306">­pe</text:span><text:span text:style-name="T307">­niui tą pa</text:span><text:span text:style-name="T308">­tį klau</text:span><text:span text:style-name="T309">­si</text:span><text:span text:style-name="T310">­mą už</text:span><text:span text:style-name="T311">­duo</text:span><text:span text:style-name="T312">­ti. Kam vis dėl</text:span><text:span text:style-name="T313">­to pri</text:span><text:span text:style-name="T314">­klau</text:span><text:span text:style-name="T315">­so Kry</text:span><text:span text:style-name="T316">­mas? Ar pa</text:span><text:span text:style-name="T317">­si</text:span><text:span text:style-name="T318">­kei</text:span><text:span text:style-name="T319">­tė jū</text:span><text:span text:style-name="T320">­sų nuo</text:span><text:span text:style-name="T321">­mo</text:span><text:span text:style-name="T322">­nė? Ačiū.</text:span></text:p>
        <text:p text:style-name="Roman"><text:span text:style-name="T323">PIRMININKAS.</text:span><text:span text:style-name="T324"><text:s/>La</text:span><text:span text:style-name="T325">­bai dė</text:span><text:span text:style-name="T326">­kui. Vis</text:span><text:span text:style-name="T327">­ką iš</text:span><text:span text:style-name="T328">­si</text:span><text:span text:style-name="T329">­aiš</text:span><text:span text:style-name="T330">­ki</text:span><text:span text:style-name="T331">­no</text:span><text:span text:style-name="T332">­me. Ga</text:span><text:span text:style-name="T333">­li</text:span><text:span text:style-name="T334">­me ju</text:span><text:span text:style-name="T335">­dė</text:span><text:span text:style-name="T336">­ti prie dar</text:span><text:span text:style-name="T337">­bi</text:span><text:span text:style-name="T338">­nės dar</text:span><text:span text:style-name="T339">­bo</text:span><text:span text:style-name="T340">­tvarkės da</text:span><text:span text:style-name="T341">­lies.</text:span></text:p>
        <text:p text:style-name="P342"/>
        <text:p text:style-name="Laikas">14.01 val.<text:s/></text:p>
        <text:p text:style-name="Roman12">Sei­mo nu­ta­ri­mo „Dėl Da­ri­jaus Bei­no­ra­vi­čiaus sky­ri­mo Vy­riau­sio­sios tar­ny­bi­nės etikos ko­mi­si­jos na­riu“ pro­jek­tas<text:s/>Nr. XIVP-4071<text:span text:style-name="T343"><text:s/>(</text:span><text:span text:style-name="T344">pa</text:span><text:span text:style-name="T345">­tei</text:span><text:span text:style-name="T346">­ki</text:span><text:span text:style-name="T347">­mas</text:span><text:span text:style-name="T348">)</text:span></text:p>
        <text:p text:style-name="P349"/>
        <text:p text:style-name="P350"><text:s/>Pir­ma­sis po­pie­ti­nės dar­bo­tvarkės klau­si­mas – Sei­mo nu­ta­ri­mo „Dėl Da­ri­jaus Bei­no­ra­vi­čiaus sky­ri­mo Vy­riau­sio­sios<text:s/>tar­ny­bi­nės eti­kos ko­mi­si­jos na­riu“ pro­jek­tas<text:s/>Nr. XIVP-4071. Pra­ne­šė­jas – Pre­zi­den­to vy­riau­sia­sis pa­ta­rė­jas A. Ka­bi­šai­tis. Pra­šau. Pa­tei­ki­mas.</text:p>
        <text:p text:style-name="Roman"><text:span text:style-name="T351">A. KABIŠAITIS.</text:span><text:span text:style-name="T352"><text:s/>La</text:span><text:span text:style-name="T353">­ba die</text:span><text:span text:style-name="T354">­na, ger</text:span><text:span text:style-name="T355">­bia</text:span><text:span text:style-name="T356">­mas po</text:span><text:span text:style-name="T357">­sė</text:span><text:span text:style-name="T358">­džio pir</text:span><text:span text:style-name="T359">­mi</text:span><text:span text:style-name="T360">­nin</text:span><text:span text:style-name="T361">­ke, ger</text:span><text:span text:style-name="T362">­bia</text:span><text:span text:style-name="T363">­mi Sei</text:span><text:span text:style-name="T364">­mo na</text:span><text:span text:style-name="T365">­riai. Res</text:span><text:span text:style-name="T366">­pub</text:span><text:span text:style-name="T367">­li</text:span><text:span text:style-name="T368">­kos Pre</text:span><text:span text:style-name="T369">­zi</text:span><text:span text:style-name="T370">­den</text:span><text:span text:style-name="T371">­tas, va</text:span><text:span text:style-name="T372">­do</text:span><text:span text:style-name="T373">­vau</text:span><text:span text:style-name="T374">­da</text:span><text:span text:style-name="T375">­ma</text:span><text:span text:style-name="T376">­sis Lie</text:span><text:span text:style-name="T377">­tu</text:span><text:span text:style-name="T378">­vos Res</text:span><text:span text:style-name="T379">­pub</text:span><text:span text:style-name="T380">­li</text:span><text:span text:style-name="T381">­kos Kon</text:span><text:span text:style-name="T382">­sti</text:span><text:span text:style-name="T383">­tu</text:span><text:span text:style-name="T384">­ci</text:span><text:span text:style-name="T385">­jos 77 straips</text:span><text:span text:style-name="T386">­nio 2 </text:span><text:span text:style-name="T387">da</text:span><text:span text:style-name="T388">­li</text:span><text:span text:style-name="T389">­mi ir Lie</text:span><text:span text:style-name="T390">­tu</text:span><text:span text:style-name="T391">­vos Res</text:span><text:span text:style-name="T392">­pub</text:span><text:span text:style-name="T393">­li</text:span><text:span text:style-name="T394">­kos vy</text:span><text:span text:style-name="T395">­riau</text:span><text:span text:style-name="T396">­sio</text:span><text:span text:style-name="T397">­sios tar</text:span><text:span text:style-name="T398">­ny</text:span><text:span text:style-name="T399">­bi</text:span><text:span text:style-name="T400">­nės eti</text:span><text:span text:style-name="T401">­kos ko</text:span><text:span text:style-name="T402">­mi</text:span><text:span text:style-name="T403">­si</text:span><text:span text:style-name="T404">­jos įsta</text:span><text:span text:style-name="T405">­ty</text:span><text:span text:style-name="T406">­mo 7 straips</text:span><text:span text:style-name="T407">­nio 2</text:span><text:span text:style-name="T408"> </text:span><text:span text:style-name="T409">da</text:span><text:span text:style-name="T410">­li</text:span><text:span text:style-name="T411">­mi, tei</text:span><text:span text:style-name="T412">­kia Lie</text:span><text:span text:style-name="T413">­tu</text:span><text:span text:style-name="T414">­vos Res</text:span><text:span text:style-name="T415">­pub</text:span><text:span text:style-name="T416">­li</text:span><text:span text:style-name="T417">­kos Sei</text:span><text:span text:style-name="T418">­mui skir</text:span><text:span text:style-name="T419">­ti D. Bei</text:span><text:span text:style-name="T420">­no</text:span><text:span text:style-name="T421">­ra</text:span><text:span text:style-name="T422">­vi</text:span><text:span text:style-name="T423">­čių Vy</text:span><text:span text:style-name="T424">­riau</text:span><text:span text:style-name="T425">­sio</text:span><text:span text:style-name="T426">­sios tar</text:span><text:span text:style-name="T427">­ny</text:span><text:span text:style-name="T428">­bi</text:span><text:span text:style-name="T429">­nės eti</text:span><text:span text:style-name="T430">­kos ko</text:span><text:span text:style-name="T431">­mi</text:span><text:span text:style-name="T432">­si</text:span><text:span text:style-name="T433">­jos na</text:span><text:span text:style-name="T434">­riu.<text:s/></text:span></text:p>
        <text:p text:style-name="P435">Pro­fe­so­rius D. Bei­no­ra­vi­čius yra il­ga­me­tę ir la­bai įvai­ria­pu­sę pro­fe­si­nio dar­bo pa­tir­tį tu­rin­tis tei­si­nin­kas ir tei­sės moks­li­nin­kas. Tei­si­nį iš­si­la­vi­ni­mą jis įgi­jo Vil­niaus uni­ver­si­te­te ir Lio­no Ža­no Mu­le­no uni­ver­si­te­te. 2003 me­tais ap­gy­nė dak­ta­ro di­ser­ta­ci­ją. Yra dir­bęs Tei­sės ins­ti­tu­to spe­cia­lis­tu, Lie­tu­vos Res­pub­li­kos Sei­mo kon­tro­lie­riaus pa­dė­jė­ju, Res­pub­li­kos Pre­zi­den­to at­sto­vu Sei­me, Vy­riau­sy­bė­je, Res­pub­li­kos Pre­zi­den­to pa­ta­rė­ju tei­sės klau­si­mais. Bu­vo pa­skir­tas Lie­tu­vos Res­pub­li­kos vy­riau­sio­sios rin­ki­mų ko­mi­si­jos na­riu. Yra Lie­tu­vos ar­bit­ra­žo teis­mo ar­bit­ras, Lie­tu­vos ra­di­jo ir te­le­vi­zi­jos ta­ry­bos na­rys.<text:s/></text:p>
        <text:p text:style-name="P436">Sva­rūs ir D. Bei­no­ra­vi­čiaus nuo­pel­nai ir pa­sie­ki­mai tei­sės moks­le. Jam su­teik­ti do­cen­to ir pro­fe­so­riaus pe­da­go­gi­niai var­dai. Jis yra dir­bęs My­ko­lo Ro­me­rio uni­ver­si­te­to Tei­sės fa­kul­te­to Tei­sės fi­lo­so­fi­jos ir is­to­ri­jos ka­ted­ros ve­dė­ju, bu­vo šio uni­ver­si­te­to se­na­to na­rys, yra Tei­sės kryp­ties dok­to­ran­tū­ros ko­mi­te­to na­rys, Sei­mo nu­ta­ri­mu pa­skir­tas Lie­tu­vos moks­<text:soft-page-break/>lo ta­ry­bos na­riu, dau­giau kaip 80 moks­lo pub­li­ka­ci­jų au­to­rius. Tai­gi pro­fe­so­rius tu­ri tiek tei­si­nio prak­ti­nio, tiek ir moks­li­nio dar­bo pa­tir­ties, taip pat ir pa­tir­ties tei­sė­kū­ros pro­ce­se. Ji ne­abe­jo­ti­nai bus nau­din­ga dir­bant Vy­riau­sio­jo­je tar­ny­bi­nės eti­kos ko­mi­si­jo­je.<text:s/></text:p>
        <text:p text:style-name="P437">Res­pub­li­kos Pre­zi­den­tas, įver­ti­nęs D. Bei­no­ra­vi­čiaus tu­ri­mą gy­ve­ni­mo ir pro­fe­si­nę pa­tir­tį, tei­si­nes ži­nias, jo cha­rak­te­rio sa­vy­bes, sau ke­lia­mus aukš­tus mo­ra­li­nius ir eti­nius rei­ka­la­vi­mus, yra įsi­ti­ki­nęs, kad jis ga­li bū­ti pa­skir­tas Vy­riau­sio­sios tar­ny­bi­nės eti­kos<text:s/>ko­mi­si­jos<text:s/>na­riu ir tin­ka­mai vyk­dy­ti šias pa­rei­gas. To­dėl ra­gi­na Sei­mą bal­suo­ti už.</text:p>
        <text:p text:style-name="Roman"><text:span text:style-name="T438">PIRMININKAS.</text:span><text:span text:style-name="T439"><text:s/>La</text:span><text:span text:style-name="T440">­bai dė</text:span><text:span text:style-name="T441">­kui, ger</text:span><text:span text:style-name="T442">­bia</text:span><text:span text:style-name="T443">­mas An</text:span><text:span text:style-name="T444">­driau, už ra</text:span><text:span text:style-name="T445">­gi</text:span><text:span text:style-name="T446">­ni</text:span><text:span text:style-name="T447">­mą. Į tri</text:span><text:span text:style-name="T448">­bū</text:span><text:span text:style-name="T449">­ną kvie</text:span><text:span text:style-name="T450">­čia</text:span><text:span text:style-name="T451">­me pa</text:span><text:span text:style-name="T452">­tį kan</text:span><text:span text:style-name="T453">­di</text:span><text:span text:style-name="T454">­da</text:span><text:span text:style-name="T455">­tą trum</text:span><text:span text:style-name="T456">­pai pri</text:span><text:span text:style-name="T457">­sis</text:span><text:span text:style-name="T458">­ta</text:span><text:span text:style-name="T459">­ty</text:span><text:span text:style-name="T460">­ti.</text:span></text:p>
        <text:p text:style-name="Roman"><text:span text:style-name="T461">D. BEINORAVIČIUS.</text:span><text:span text:style-name="T462"><text:s/>La</text:span><text:span text:style-name="T463">­ba die</text:span><text:span text:style-name="T464">­na, ger</text:span><text:span text:style-name="T465">­bia</text:span><text:span text:style-name="T466">­mas po</text:span><text:span text:style-name="T467">­sė</text:span><text:span text:style-name="T468">­džio pir</text:span><text:span text:style-name="T469">­mi</text:span><text:span text:style-name="T470">­nin</text:span><text:span text:style-name="T471">­ke, ger</text:span><text:span text:style-name="T472">­bia</text:span><text:span text:style-name="T473">­mi Sei</text:span><text:span text:style-name="T474">­mo na</text:span><text:span text:style-name="T475">­riai. Esu dė</text:span><text:span text:style-name="T476">­kin</text:span><text:span text:style-name="T477">­gas už ga</text:span><text:span text:style-name="T478">­li</text:span><text:span text:style-name="T479">­my</text:span><text:span text:style-name="T480">­bę pri</text:span><text:span text:style-name="T481">­sis</text:span><text:span text:style-name="T482">­ta</text:span><text:span text:style-name="T483">­ty</text:span><text:span text:style-name="T484">­ti ir pa</text:span><text:span text:style-name="T485">­teik</text:span><text:span text:style-name="T486">­ti šiek tiek dau</text:span><text:span text:style-name="T487">­giau in</text:span><text:span text:style-name="T488">­for</text:span><text:span text:style-name="T489">­ma</text:span><text:span text:style-name="T490">­ci</text:span><text:span text:style-name="T491">­jos apie sa</text:span><text:span text:style-name="T492">­ve, kad jums bū</text:span><text:span text:style-name="T493">­tų leng</text:span><text:span text:style-name="T494">­viau ap</text:span><text:span text:style-name="T495">­si</text:span><text:span text:style-name="T496">­spręs</text:span><text:span text:style-name="T497">­ti ir pri</text:span><text:span text:style-name="T498">­im</text:span><text:span text:style-name="T499">­ti spren</text:span><text:span text:style-name="T500">­di</text:span><text:span text:style-name="T501">­mą dėl ma</text:span><text:span text:style-name="T502">­no to</text:span><text:span text:style-name="T503">­les</text:span><text:span text:style-name="T504">­nės ga</text:span><text:span text:style-name="T505">­li</text:span><text:span text:style-name="T506">­my</text:span><text:span text:style-name="T507">­bės bū</text:span><text:span text:style-name="T508">­ti VTEK na</text:span><text:span text:style-name="T509">­riu. Taip pat no</text:span><text:span text:style-name="T510">­rė</text:span><text:span text:style-name="T511">­čiau pa</text:span><text:span text:style-name="T512">­dė</text:span><text:span text:style-name="T513">­ko</text:span><text:span text:style-name="T514">­ti Jo Eks</text:span><text:span text:style-name="T515">­ce</text:span><text:span text:style-name="T516">­len</text:span><text:span text:style-name="T517">­ci</text:span><text:span text:style-name="T518">­jai Res</text:span><text:span text:style-name="T519">­pub</text:span><text:span text:style-name="T520">­li</text:span><text:span text:style-name="T521">­kos Pre</text:span><text:span text:style-name="T522">­zi</text:span><text:span text:style-name="T523">­den</text:span><text:span text:style-name="T524">­tui už pa</text:span><text:span text:style-name="T525">­ro</text:span><text:span text:style-name="T526">­dy</text:span><text:span text:style-name="T527">­tą pa</text:span><text:span text:style-name="T528">­si</text:span><text:span text:style-name="T529">­ti</text:span><text:span text:style-name="T530">­kė</text:span><text:span text:style-name="T531">­ji</text:span><text:span text:style-name="T532">­mą ir už tei</text:span><text:span text:style-name="T533">­gia</text:span><text:span text:style-name="T534">­mai<text:s/></text:span>ver­ti­na­mą ma­no dar­bo pa­tir­tį.<text:s/></text:p>
        <text:p text:style-name="Roman">Ke­le­tas to­kių štri­chų, ku­rie pa­pil­dy­tų ma­no pa­tir­tį bū­si­mo­je sri­ty­je, kad įti­kin­čiau, kad ga­lė­čiau ten dirb­ti. Man ten įdo­mu tai, kad di­dži­ą­ją da­lį gy­ve­ni­mo, tur­būt jau ga­li­ma taip sa­ky­ti, dir­bu uni­ver­si­te­te ir ma­no moks­li­nių ty­ri­mų sri­tis ir yra bū­tent tei­sės nor­mų ir ki­tų so­cia­li­nių nor­mų san­ty­kis, koks bū­tent jis yra ge­riau­sias. Čia bū­tent eti­kos sri­tis ir yra tos ki­tos so­cia­li­nės nor­mos. Jos yra lai­ko­mos kaip tam tik­ra minkš­to­ji tei­sė, bet ne­tu­rė­tų bū­ti la­biau už jas bau­džia­ma ir pa­na­šiai.<text:s/>Ta­čiau štai ta­da, kai tei­sės nor­mos ir ki­tos so­cia­li­nės nor­mos vie­na ki­tą pa­pil­do, vie­na ki­tai ne­pri­eš­ta­rau­ja, ga­li­ma ti­kė­tis iš tik­rų­jų pa­čios veiks­min­giau­sios su­kur­tos sis­te­mos.<text:s/></text:p>
        <text:p text:style-name="Roman">Apie prak­ti­nę pa­tir­tį šio­je eti­kos sri­ty­je taip pat ga­lė­čiau pa­sa­ky­ti, kad jos yra, nes bu­vau Sei­mo pa­skir­tas Lie­tu­vos moks­lo ta­ry­bos na­riu. Ten bu­vau de­le­guo­tas pen­ke­rius me­tus į Lie­tu­vos moks­lo ta­ry­bos Eti­kos ko­mi­te­tą, kur te­ko spręs­ti dau­giau aka­de­mi­nės moks­lo eti­kos klau­si­mus ir su­si­pa­žin­ti su eti­kos pro­ble­ma­ti­ka. Taip pat te­ko bū­ti ir uni­ver­si­te­to<text:s/>se­na­to na­riu, ten taip pat bu­vau<text:s/>se­na­to<text:s/>pa­skir­tas Sta­tu­to prie­žiū­ros<text:s/>ir<text:s/>eti­kos<text:s/>ko­mi­si­jos<text:s/>pir­mi­nin­ku. Tai­gi su eti­ka nuo­lat su­si­du­riu tiek moks­li­nė­je, tiek prak­ti­nė­je sa­vo dar­bo pa­tir­ty­je. Taip man pa­si­se­kė, kad gy­ve­ni­me te­ko taip pat bū­ti įvai­riau­siuo­se ko­lek­ty­vuo­se ir ko­le­gia­liuo­se or­ga­nuo­se, to­dėl ta ko­le­gia­lių or­ga­nų veik­los pa­tir­tis, ge­ro­ji prak­ti­ka, ma­nau, ga­lė­tų bū­ti nau­din­ga ir bū­si­mo­je ko­le­gia­lio­je ins­ti­tu­ci­jo­je.</text:p>
        <text:p text:style-name="Roman">Ka­dan­gi ko­le­gia­li ins­ti­tu­ci­ja, tai na­tū­ra­lu, kad at­ei­čiau su tam tik­ro­mis nau­jo­mis min­ti­mis ir nau­jais pa­siū­ly­mais. Gal­būt jie ne­at­ro­dy­tų la­bai nau­ji VTEK’o na­riams, ta­čiau, ma­tyt, ko­le­gia­lio­je ins­ti­tu­ci­jo­je bū­tų ver­ta dis­ku­tuo­ti. Ko­dėl sa­ky­čiau, kad rei­kia dis­ku­tuo­ti? To­dėl, kad štai jau mū­sų vals­ty­bė­je tik­rai pa­dė­ti ne­blo­gi pa­ma­tai eti­kos klau­si­mams spręs­ti. Ma­tyt, į nau­jus pa­siū­ly­mus rei­kė­tų žiū­rė­ti la­bai at­sar­giai ir la­bai ne­sku­bė­ti, kad tie­siog sis­te­mos ne­su­griau­tu­me ar ne­pa­kenk­tu­me, o tik ją to­bu­lin­tu­me. O to­bu­li­ni­mui tur­būt nie­ka­da ri­bų ne­bus ir nie­ka­da pa­bai­gos ne­ma­ty­si­me.<text:s/></text:p>
        <text:p text:style-name="Roman">Ko­kios gi bū­tų ke­le­tas įžval­gų dėl to­bu­li­ni­mo? Tur­būt, jei­gu Vie­šų­jų ir pri­va­čių in­te­re­sų<text:s/>de­ri­ni­mo<text:s/>įsta­ty­mą per­žiū­rė­tu­me, tai, vie­na ver­tus, at­ro­dy­tų, kad gal tai op­ti­ma­li duo­me­nų ap­im­tis, ku­rią leng­va su­val­dy­ti, ta­čiau skaid­ru­mo po­žiū­riu ir prin­ci­po po­žiū­riu lyg jau ir tų duo­me­nų, ku­rie yra de­kla­ruo­ja­mi, ma­žo­ka. Duo­me­nų ap­sau­gos pa­rei­gū­nui tur­būt net ir sun­ku im­tis tam tik­ros pre­ven­ci­nės veik­los, kad ap­sau­go­tų ar­ba su­re­a­guo­tų į tam tik­rą pro­ble­mą. Ži­no­ma, kal­bant apie duo­me­nų ap­im­ties di­dė­ji­mą, rei­kia at­si­min­ti ir pa­gal­vo­ti, ir ma­ty­ti ki­tą pu­sę – ir na­cio­na­li­nio sau­gu­mo in­te­re­sus įver­tin­ti, ir BDAR’ą. As­me­ns<text:s/>duo­me­nų ap­sau­ga yra ly­giai taip pat svar­bi ir štai ras­ti tą op­ti­ma­lų ba­lan­są, ma­tyt, tik­rai nė­ra leng­vas re­cep­tas ir ne­leng­va už­duo­tis, bet jo, ma­tyt, iš tie­sų rei­kė­tų ieš­ko­ti.<text:s/></text:p>
        <text:p text:style-name="Roman">Ki­tas as­pek­tas – lo­bis­ti­nė veik­la. Tur­būt vėl­gi ne­ga­lė­čiau ne­su­tik­ti su GRECO or­ga­ni­za­ci­jos šių me­tų pa­va­sa­rį pa­teik­ta ata­skai­ta. Iš es­mės siū­lo­ma Lo­bis­ti­nės veik­los įsta­ty­mui vyk­dy­ti<text:s/><text:span text:style-name="T535">e</text:span><text:span text:style-name="T536">x<text:s/></text:span><text:span text:style-name="T537">post</text:span><text:s/>­ver­ti­ni­mą.<text:s/><text:span text:style-name="T538">E</text:span><text:span text:style-name="T539">x<text:s/></text:span><text:span text:style-name="T540">­post</text:span><text:s/>­ver­ti­ni­mas<text:s/>tur­būt ap­skri­tai svei­kas bet ko­kiam mū­sų re­gu­lia­vi­mui. Ma­tyt, di­džiau­sia, gal aši­nė pro­ble­ma bū­tų, kad lo­bis­ti­nę veik­lą vyk­dan­tys as­me­nys, tai­gi, pri­pa­žįs­ta­mi da­ran­tys po­vei­kį pa­gal sub­jek­tus, yra pa­gal pa­va­di­ni­mą, o ne pa­gal re­a­liai at­lie­ka­mą lo­bis­ti­nį po­vei­kį. Tur­būt bū­tų tiks­lin­ga gal­vo­ti ne pa­gal sub­jek­tus, na, pri­pa­žin­ti ar­ba ne­pri­pa­žin­ti lo­bis­tais, ne pa­gal pa­va­di­ni­mą, ki­taip ta­riant, ar re­a­liai yra ta lo­bis­ti­nė veik­la, ar jos nė­ra. Ir čia, ma­tyt, rei­kė­tų dau­giau gal­vo­ti, api­brėž­ti, kas yra tas re­a­lus lo­bis­ti­nis po­vei­kis. Gal to­kie bū­tų mo­men­tai dėl ma­no, sa­ky­ki­me, bū­si­mos veik­los, ga­li­mos bū­si­mos veik­los<text:s/><text:span text:style-name="T541">Vy</text:span><text:span text:style-name="T542">­riau</text:span><text:span text:style-name="T543">­sio</text:span><text:span text:style-name="T544">­jo</text:span><text:span text:style-name="T545">­je tar</text:span><text:span text:style-name="T546">­ny</text:span><text:span text:style-name="T547">­bi</text:span><text:span text:style-name="T548">­nės eti</text:span><text:span text:style-name="T549">­kos ko</text:span><text:span text:style-name="T550">­mi</text:span><text:span text:style-name="T551">­si</text:span><text:span text:style-name="T552">­jo</text:span><text:span text:style-name="T553">­je. Jei</text:span><text:span text:style-name="T554">­gu<text:s/></text:span>jau pel­ny­čiau jū­sų pa­si­ti­kė­ji­mą, tai tik­rai pa­ža­du tą pa­si­ti­kė­ji­mą pa­tei­sin­ti.</text:p>
        <text:p text:style-name="Roman"><text:span text:style-name="T555">PIRMININKAS.</text:span><text:s/>La­bai dė­kui. Jū­sų pa­klaus­ti no­ri ga­na ne­ma­žai Sei­mo na­rių. Pir­ma­sis klau­sia D. Ke­pe­nis. Tuoj, pra­šau, pra­šau.</text:p>
        <text:p text:style-name="Roman"><text:span text:style-name="T556">D. KEPENIS</text:span><text:s/><text:span text:style-name="T557">(</text:span><text:span text:style-name="T558">LVŽSF</text:span><text:span text:style-name="T559">)</text:span>. Ger­bia­mas pre­ten­den­te, mes ži­no­me, kad Tar­ny­bi­nės eti­kos ko­mi­si­ja daž­niau­siai vei­kia pa­gal skun­dus, ku­riuos gau­na iš vi­suo­me­nės ar­ba iš ki­tų šal­ti­nių, ir nag­ri­nė­ja juos.<text:s/>Bet yra ki­ta ge­ro­ji prak­ti­ka, kai pa­tys na­riai or­ga­ni­zuo­ja tuos ty­ri­mus, nes jie gy­ve­na ap­lin­ko­je, ku­rio­je vis­kas yra ma­to­ma ir gir­di­ma. Ar jūs ren­gia­tės tą da­ry­ti, sa­vo ini­cia­ty­va or­ga­ni­zuo­ti to­kius ty­ri­mus ar­ba įver­ti­ni­mą? Pa­vyz­džiui, va­kar Sei­mas ap­ta­rė de­šim­ties me­tų Lie­tu­vos svei­ka­tos pro­gra­mos re­zul­ta­tą, šie­met ji­nai bai­gė­si. Nei švie­ti­mo, nei svei­ka­tos<text:s/>ap­sau­gos<text:s/>mi­nist­rai, nei jų at­sto­vai, nei ko­mi­te­tų va­do­vai ne­at­ei­na ir net ne­no­ri gir­dė­ti. Tai kaip jūs to­kiu at­ve­ju elg­si­tės: ar pats ini­ci­juo­si­te, ar lauk­si­te skun­dų, ko­dėl žmo­nės ne­at­lie­ka sa­vo tar­ny­bi­nių pa­rei­gų? Ačiū.</text:p>
        <text:p text:style-name="Roman"><text:span text:style-name="T560">D. BEINORAVIČIUS.</text:span><text:s/>Ačiū už klau­si­mą. Ne­įma­no­ma ne­su­tik­ti su jū­sų pa­ste­bė­ji­mu, jūs vi­siš­kai tei­sus. Dar gal pa­mir­šau pa­sa­ky­ti, kad Lie­tu­va vis­gi la­bai tei­sin­gai ei­na tos pre­ven­ci­jos stip­ri­ni­mo ke­liu.<text:s/>Jū­sų pa­ste­bė­ji­mas, ži­no­ma, tą pre­ven­ci­ją tik di­din­tų. Ta­čiau klau­si­mas yra toks, ži­no­te, dėl re­sur­sų iš tik­rų­jų daug skun­dų, aiš­ku, di­džio­ji da­lis jų ne­pri­ima­mi, nes ne­ati­tin­ka tam tik­rų kri­te­ri­jų. Tai, ma­tyt, iš tik­rų­jų yra la­bai tiks­lin­ga ir la­bai svar­bu, ir pa­čia­me įsta­ty­me taip pat gi yra nu­ma­ty­ta, kad pa­ti ko­mi­si­ja taip pat ste­bi ir ste­bė­da­ma taip pat ke­lia nag­ri­nė­ti tam tik­rus klau­si­mus. Ma­ny­čiau, ši­ta lin­kme…<text:s/>Gal bu­vo tam tik­ras eta­pas, kai sis­te­ma bu­vo dar tik ku­ria­ma, su­si­du­ria­ma, sa­ky­ki­me, su pro­ble­mo­mis, bet jau ga­li­me kon­sta­tuo­ti, kad ji tik­rai ge­rai vei­kia, ma­no su­pra­ti­mu.<text:s/>Tam, kad dar ge­riau veik­tų, ma­tyt, ši­tą sri­tį reik­tų iš tik­rų­jų stip­rin­ti, jū­sų pa­ste­bė­tą sri­tį.</text:p>
        <text:p text:style-name="Roman"><text:span text:style-name="T561">PIRMININKAS.</text:span><text:s/>La­bai dė­kui. Klau­sia S. Tu­mė­nas.</text:p>
        <text:p text:style-name="Roman"><text:span text:style-name="T562">S. TUMĖNAS</text:span><text:s/><text:span text:style-name="T563">(</text:span><text:span text:style-name="T564">LVŽSF</text:span><text:span text:style-name="T565">)</text:span>. Ger­bia­mas pro­fe­so­riau, lin­ki­me jums sėk­mės. Jus pa­žįs­ta­me kaip pa­ty­ru­sį, vi­sa­da ko­rek­tiš­ką spe­cia­lis­tą, dir­bu­sį įvai­rio­se sri­ty­se, ta­čiau jū­sų ta to­kia sa­vy­bė – ko­rek­tiš­ku­mas kar­tais sun­kiai de­ri­na­si su pa­va­di­ni­mu jū­sų ko­mi­si­jos dar­bų, tai kaip jūs tuos da­ly­kus…<text:s/>Ko­kius pir­miau­sia už­da­vi­nius sau iš­si­ke­lia­te spręs­ti? Jūs jau su pro­ble­mo­mis su­si­pa­ži­nęs esa­te, ką čiup­si­te pir­miau­sia tvar­ky­ti?<text:s/></text:p>
        <text:p text:style-name="Roman">Ant­ras da­ly­kas, Sei­me yra Eti­kos ir pro­ce­dū­rų ko­mi­si­ja, įvai­rio­se ins­ti­tu­ci­jo­se jos yra, ar jūs ir­gi to­liau bū­si­te tos nuo­mo­nės, kad kuo dau­giau rei­kia toms ins­ti­tu­ci­joms, to­kioms kaip mū­sų Sei­me, per­duo­ti funk­ci­jų iš sa­vo cen­tri­nės ko­mi­si­jos, ar bū­si­te lin­kęs at­virkš­čiai – kuo dau­giau spręs­ti…<text:s/></text:p>
        <text:p text:style-name="Roman"><text:span text:style-name="T566">PIRMININKAS.</text:span><text:s/>Lai­kas!</text:p>
        <text:p text:style-name="Roman"><text:span text:style-name="T567">S. TUMĖNAS</text:span><text:s/><text:span text:style-name="T568">(</text:span><text:span text:style-name="T569">LVŽSF</text:span><text:span text:style-name="T570">)</text:span>.<text:s/>…cen­tri­nė­je ko­mi­si­jo­je? Ačiū.</text:p>
        <text:p text:style-name="Roman"><text:span text:style-name="T571">D. BEINORAVIČIUS.</text:span><text:s/>Ačiū už klau­si­mą. Tik­rai…<text:s/>Gal nuo tos ant­ros da­lies, ko ge­ro, tik­rai, ka­dan­gi vi­sa Lie­tu­va ir apie 180 tūkst.<text:s/>de­kla­ra­ci­jų, tai su­ti­ki­me, kad no­rint, kad bū­tų veik­s­min­ga sis­te­ma, tur­būt vie­na tar­ny­ba, na, kad ir ko­kia ji­nai bū­tų iš­pūs­ta, ne­su­ge­bė­tų tin­ka­mai at­lik­ti tų funk­ci­jų, tai, ma­tyt, tiks­lin­ga gal­vo­ti apie sa­vi­re­gu­lia­ci­ją vi­sų pir­ma. Ap­skri­tai eti­ko­je pir­miau­sia pras­min­gas<text:s/>sa­vi­re­gu­lia­ci­jos eta­pas: pa­tys sa­ve įsi­ver­ti­na, pa­tys pa­dis­ku­tuo­ja ir, ma­tyt, daž­niau­siu at­ve­ju to tu­rė­tų ir pa­kak­ti.<text:s/></text:p>
        <text:p text:style-name="Roman">Ma­ty­čiau, tik­rai, pir­mi­nis eta­pas ir ant­ri­nis eta­pas. Pir­mi­nis eta­pas tik­rai lo­giš­kas, kad sa­vo sis­te­mo­se ban­do su­si­tvar­ky­ti. Ki­ta ver­tus, ypač kal­bant apie par­la­men­tą, tur­būt sun­kiai bū­tų ir te­oriš­kai įsi­vaiz­duo­ja­ma, kad ga­lė­tų…<text:s/>Na, ga­li­ma, nes, pa­vyz­džiui, Kon­sti­tu­ci­nis Teis­mas yra tas, ku­ris kon­tro­liuo­ja, įsta­ty­mo kon­tro­lė. Bet čia jau yra kon­sti­tu­ciš­kai įtvir­tin­tas da­ly­kas, dėl ku­rio ap­si­spręs­ta. Ta­čiau šiuo at­ve­ju Sei­mas yra ski­rian­čio­ji ins­ti­tu­ci­ja, to­dėl tur­būt bū­tų ne­la­bai adek­va­tu, kad bū­tų ga­li­ma tik­rin­ti ski­rian­či­ą­ją ins­ti­tu­ci­ją, nes na­tū­ra­lu, kad ir pri­klau­so­my­bė, ir vi­so­kie ki­to­kie…<text:s/>ir at­si­ras­tų dau­giau pro­ble­mų, ne­gu yra šian­dien.<text:s/></text:p>
        <text:p text:style-name="Roman"><text:span text:style-name="T572">PIRMININKAS.</text:span><text:s/>La­bai dė­kui.<text:s/></text:p>
        <text:p text:style-name="Roman"><text:span text:style-name="T573">D. BEINORAVIČIUS.</text:span><text:span text:style-name="T574"><text:s/>Dėl to, ką aš pir</text:span><text:span text:style-name="T575">­miau</text:span><text:span text:style-name="T576">­sia pra</text:span><text:span text:style-name="T577">­dė</text:span><text:span text:style-name="T578">­čiau, tur</text:span><text:span text:style-name="T579">­būt man bū</text:span><text:span text:style-name="T580">­tų la</text:span><text:span text:style-name="T581">­bai ne</text:span><text:span text:style-name="T582">­at</text:span><text:span text:style-name="T583">­sar</text:span><text:span text:style-name="T584">­gu ir net</text:span><text:span text:style-name="T585">­gi ne</text:span><text:span text:style-name="T586">­tiks</text:span><text:span text:style-name="T587">­lin</text:span><text:span text:style-name="T588">­ga pra</text:span><text:span text:style-name="T589">­dė</text:span><text:span text:style-name="T590">­ti gal</text:span><text:span text:style-name="T591">­vo</text:span><text:span text:style-name="T592">­ti, kad štai at</text:span><text:span text:style-name="T593">­ei</text:span><text:span text:style-name="T594">­nu – ši</text:span><text:span text:style-name="T595">­tą, ši</text:span><text:span text:style-name="T596">­tą ir ši</text:span><text:span text:style-name="T597">­tą, ka</text:span><text:span text:style-name="T598">­dan</text:span><text:span text:style-name="T599">­gi tai yra vis dėl</text:span><text:span text:style-name="T600">­to ko</text:span><text:span text:style-name="T601">­le</text:span><text:span text:style-name="T602">­gia</text:span><text:span text:style-name="T603">­lus or</text:span><text:span text:style-name="T604">­ga</text:span><text:span text:style-name="T605">­nas. Ten</text:span><text:span text:style-name="T606">­ka pri</text:span><text:span text:style-name="T607">­pa</text:span><text:span text:style-name="T608">­žin</text:span><text:span text:style-name="T609">­ti, kad rei</text:span><text:span text:style-name="T610">­kia vi</text:span><text:span text:style-name="T611">­sų pir</text:span><text:span text:style-name="T612">­ma at</text:span><text:span text:style-name="T613">­ei</text:span><text:span text:style-name="T614">­ti su pa</text:span><text:span text:style-name="T615">­gar</text:span><text:span text:style-name="T616">­ba, ko</text:span><text:span text:style-name="T617">­le</text:span><text:span text:style-name="T618">­gia</text:span><text:span text:style-name="T619">­lus or</text:span><text:span text:style-name="T620">­ga</text:span><text:span text:style-name="T621">­nas, na</text:span><text:span text:style-name="T622">­tū</text:span><text:span text:style-name="T623">­ra</text:span><text:span text:style-name="T624">­lu, in</text:span><text:span text:style-name="T625">­teg</text:span><text:span text:style-name="T626">­ruo</text:span><text:span text:style-name="T627">­tis ir ban</text:span><text:span text:style-name="T628">­dy</text:span><text:span text:style-name="T629">­ti bū</text:span><text:span text:style-name="T630">­ti vie</text:span><text:span text:style-name="T631">­nu ele</text:span><text:span text:style-name="T632">­men</text:span><text:span text:style-name="T633">­tu to ko</text:span><text:span text:style-name="T634">­le</text:span><text:span text:style-name="T635">­gia</text:span><text:span text:style-name="T636">­laus or</text:span><text:span text:style-name="T637">­ga</text:span><text:span text:style-name="T638">­no. Tas ele</text:span><text:span text:style-name="T639">­men</text:span><text:span text:style-name="T640">­tas tu</text:span><text:span text:style-name="T641">­ri ne truk</text:span><text:span text:style-name="T642">­dy</text:span><text:span text:style-name="T643">­ti, o pa</text:span><text:span text:style-name="T644">­pil</text:span><text:span text:style-name="T645">­dy</text:span><text:span text:style-name="T646">­ti ir pa</text:span><text:span text:style-name="T647">­dė</text:span><text:span text:style-name="T648">­ti ir tik taip kar</text:span><text:span text:style-name="T649">­tu iš tik</text:span><text:span text:style-name="T650">­rų</text:span><text:span text:style-name="T651">­jų ga</text:span><text:span text:style-name="T652">­li</text:span><text:span text:style-name="T653">­ma pa</text:span><text:span text:style-name="T654">­da</text:span><text:span text:style-name="T655">­ry</text:span><text:span text:style-name="T656">­ti daug svar</text:span><text:span text:style-name="T657">­bių ir ge</text:span><text:span text:style-name="T658">­rų dar</text:span><text:span text:style-name="T659">­bų. Ti</text:span><text:span text:style-name="T660">­kiu, kad ga</text:span><text:span text:style-name="T661">­li</text:span><text:span text:style-name="T662">­ma.<text:s/></text:span></text:p>
        <text:p text:style-name="Roman"><text:span text:style-name="T663">PIRMININKAS.</text:span><text:span text:style-name="T664"><text:s/>La</text:span><text:span text:style-name="T665">­bai dė</text:span><text:span text:style-name="T666">­kui, ger</text:span><text:span text:style-name="T667">­bia</text:span><text:span text:style-name="T668">­mas kan</text:span><text:span text:style-name="T669">­di</text:span><text:span text:style-name="T670">­da</text:span><text:span text:style-name="T671">­te. Vie</text:span><text:span text:style-name="T672">­nas svar</text:span><text:span text:style-name="T673">­biau</text:span><text:span text:style-name="T674">­sių eti</text:span><text:span text:style-name="T675">­kos prin</text:span><text:span text:style-name="T676">­ci</text:span><text:span text:style-name="T677">­pų –</text:span><text:span text:style-name="T678"><text:s/></text:span><text:span text:style-name="T679">lai</text:span><text:span text:style-name="T680">­ky</text:span><text:span text:style-name="T681">­tis reg</text:span><text:span text:style-name="T682">­la</text:span><text:span text:style-name="T683">­men</text:span><text:span text:style-name="T684">­to, ku</text:span><text:span text:style-name="T685">­ris sa</text:span><text:span text:style-name="T686">­ko, kad klaus</text:span><text:span text:style-name="T687">­ti – 1 mi</text:span><text:span text:style-name="T688">­nu</text:span><text:span text:style-name="T689">­tė, at</text:span><text:span text:style-name="T690">­sa</text:span><text:span text:style-name="T691">­ky</text:span><text:span text:style-name="T692">­ti – 2 mi</text:span><text:span text:style-name="T693">­nu</text:span><text:span text:style-name="T694">­tės. Klau</text:span><text:span text:style-name="T695">­sia V. Val</text:span><text:span text:style-name="T696">­kiū</text:span><text:span text:style-name="T697">­nas.<text:s/></text:span></text:p>
        <text:p text:style-name="Roman"><text:span text:style-name="T698">V. VALKIŪNAS</text:span><text:span text:style-name="T699"><text:s/></text:span><text:span text:style-name="T700">(</text:span><text:span text:style-name="T701">MSNG</text:span><text:span text:style-name="T702">)</text:span><text:span text:style-name="T703">.<text:s/></text:span><text:span text:style-name="T704">Ačiū po</text:span><text:span text:style-name="T705">­sė</text:span><text:span text:style-name="T706">­džio pir</text:span><text:span text:style-name="T707">­mi</text:span><text:span text:style-name="T708">­nin</text:span><text:span text:style-name="T709">­kui A. Ma</text:span><text:span text:style-name="T710">­zu</text:span><text:span text:style-name="T711">­ro</text:span><text:span text:style-name="T712">­niui už su</text:span><text:span text:style-name="T713">­teik</text:span><text:span text:style-name="T714">­tą ga</text:span><text:span text:style-name="T715">­li</text:span><text:span text:style-name="T716">­my</text:span><text:span text:style-name="T717">­bę pa</text:span><text:span text:style-name="T718">­klaus</text:span><text:span text:style-name="T719">­ti</text:span><text:s/>kan­di­da­to. Ger­bia­mas kan­di­da­te, jūs toks per­fek­cio­nis­tas, iš­si­la­vi­nęs, daug vis­ko ir ne­kei­čian­tis dar­bo pro­fi­lio, nors gal­būt rei­kė­tų. Ta­čiau, kaip čia sa­kė D. Ke­pe­nis, ne­vyk­do­mos tar­ny­bi­nės pa­rei­gos. Da­bar dar pri­si­de­da dirb­ti­nis in­te­lek­tas, so­cia­li­nės nor­mos. Ar jūs gal­vo­ja­te, kad kei­sis so­cia­li­nės nor­mos ir reiks kaž­ką keis­ti? Ar jūs pa­si­ruo­šęs, Kon­sti­tu­ci­ja ten įtvir­tin­ta, sa­ko­te, gal keis­ti Kon­sti­tu­ci­ją ar ką keis­ti iš sa­vo pa­tir­ties, ar bus jū­sų ini­cia­ty­vų?</text:p>
        <text:p text:style-name="Roman"><text:span text:style-name="T720">D. BEINORAVIČIUS.</text:span><text:span text:style-name="T721"><text:s/></text:span>Ačiū už klau­si­mą. Ka­dan­gi aš tei­sė­kū­ros ty­ri­muo­se esu jau se­niai, tai vi­sa­da sa­kau, kad aš šian­dien esu ne re­vo­liu­ci­jos, bet evo­liu­ci­jos ša­li­nin­kas. Kai ypač tik­rai mū­sų vals­ty­bė tu­ri jau ke­le­tą de­šimt­me­čių gy­va­vi­mo pa­tir­ties, tei­sės ak­tų lei­di­mo pa­tir­ties, sis­te­mos tik­rai su­kur­tos, tai šian­dien, man at­ro­do, da­bar ir tei­sė­kū­ros ne­be­rei­kia. Tas smag­ra­tis, aiš­ku, už­si­su­kęs,<text:s/><text:span text:style-name="T722">per</text:span><text:span text:style-name="T723">­pe</text:span><text:span text:style-name="T724">­tu</text:span><text:span text:style-name="T725">­um mo</text:span><text:span text:style-name="T726">­bi</text:span><text:span text:style-name="T727">­le</text:span>, ta­čiau, ma­ny­čiau, jį da­bar jau są­mo­nin­gai rei­kė­tų tru­pu­tį pri­stab­dy­ti. Da­bar kas yra ta ko­ky­bė? Ma­tyt, dau­giau lai­ko dis­ku­si­joms, svars­ty­mams ir ap­ta­ri­mams. Aš tik­rai ne­bū­čiau ša­li­nin­kas nau­jo­vių, ku­rios at­si­ran­da spon­ta­niš­kai, grei­tai ir ne­ap­svars­čius. Tik­rai ir šio­je sri­ty­je vis dėl­to no­rė­čiau gal­vo­ti ne apie sku­bė­ji­mą, bet apie pa­dė­ji­mą, bet ne pa­ken­ki­mą.</text:p>
        <text:p text:style-name="Roman"><text:span text:style-name="T728">PIRMININKAS.</text:span><text:s/>La­bai dė­kui. Klau­sia V. Se­meš­ka.<text:s/></text:p>
        <text:p text:style-name="Roman"><text:span text:style-name="T729">V. SEMEŠKA</text:span><text:span text:style-name="T730"><text:s/></text:span><text:span text:style-name="T731">(</text:span><text:span text:style-name="T732">TS-LKDF</text:span><text:span text:style-name="T733">)</text:span><text:span text:style-name="T734">. Dė</text:span><text:span text:style-name="T735">­ko</text:span><text:span text:style-name="T736">­ju, g</text:span>er­bia­mas, la­bai ger­bia­mas po­sė­džio pir­mi­nin­ke. Ger­bia­mas pre­ten­den­te, pro­fe­so­riau, džiau­giuo­si, kad jus te­ko pa­žin­ti kar­tu dir­bant<text:s/>Vy­riau­sio­jo­je rin­ki­mų ko­mi­si­jo­je, sė­dė­jo­te prie­šin­go­je sta­lo pu­sė­je. Aš de­le­guo­tas nuo po­li­ti­nių par­ti­jų, jūs – nuo Lie­tu­vos ins­ti­tu­ci­jų. Ir aš no­riu pa­sa­ky­ti, kad bu­vo­te tas as­muo, ku­ris bu­vo­te la­bai ger­bia­mas, nes va­do­va­vo­tės tais prin­ci­pais, ku­riais ir tu­ri va­do­vau­tis ko­le­gia­lus or­ga­nas, tai yra ly­gia­tei­siš­ku­mo, vie­šu­mo, ne­ša­liš­ku­mo prin­ci­pais. Dėl jū­sų abe­jo­nių ne­ky­la.<text:s/></text:p>
        <text:p text:style-name="Roman">Bet vis dėl­to bū­tų toks klau­si­mas dėl<text:s/>Vy­riau­sio­sios tar­ny­bi­nės eti­kos<text:s/>ko­mi­si­jos<text:s/>spren­di­mų ir pa­sek­mių po­li­ti­kams. Re­a­liai, iš­sky­rus re­pu­ta­ci­jos pa­sek­mes, ki­tų pa­sek­mių nė­ra. O kai ku­riems tos re­pu­ta­ci­jos pa­sek­mės vi­siš­kai nie­ko ne­ver­tos: to­liau pa­žei­di­nė­ja­mi įsta­ty­mai, net­gi au­gi­na­mas po­pu­lia­ru­mas. Ar ne­ma­ny­tu­mė­te, kad čia rei­kė­tų to­bu­lin­ti tei­si­nį re­gu­lia­vi­mą, kad tos pa­sek­mės, kuo­met Vy­riau­sio­ji rin­ki­mų ko­mi­si­ja pri­pa­žįs­ta pa­žei­dus vie­šuo­sius ir pri­va­čius in­te­re­sus, sa­ky­ki­me, bū­tų žen­kliai įta­kin­ges­nės? Ačiū.<text:s/></text:p>
        <text:p text:style-name="Roman"><text:span text:style-name="T737">D. BEINORAVIČIUS.</text:span><text:span text:style-name="T738"><text:s/>La</text:span><text:span text:style-name="T739">­bai jums ačiū. La</text:span><text:span text:style-name="T740">­bai m</text:span>a­lo­nu, man ypač ma­lo­nu gir­dė­ti tei­gia­mą at­si­lie­pi­mą dėl to, kad te­ko bū­ti kar­tu ko­le­gia­lio­je ins­ti­tu­ci­jo­je. Taip, iš tie­sų pri­tar­čiau ir­gi jū­sų nuo­mo­nei, kad, vie­na ver­tus, šiek tiek ba­lan­so lyg ir trūk­tų.<text:s/>Ma­tyt, bū­tų ir to­kių nuo­mo­nių, kur sa­ky­tų, kad gal­būt, at­virkš­čiai, per stip­ru, nes kar­tais ga­li bū­ti net­gi to­kių pa­sek­mių, ku­rios net ir tei­sės ak­tuo­se, na, tei­sės nor­mo­se, to­kio jau vie­šo po­bū­džio ir im­pe­ra­ty­vio­se<text:s/>nor­mose<text:s/>aiš­kiai kar­tais ne­ga­li su­kel­ti.<text:s/>Ma­to­te, re­pu­ta­ci­ja – kaip žmo­gus pa­žiū­rės, ar ne? Kar­tais jį ga­li iš tik­rų­jų ir la­bai stip­riai pa­veik­ti,<text:s/>ypač po­li­ti­kus. La­bai jaut­ri sri­tis.<text:s/></text:p>
        <text:p text:style-name="Roman">Ma­ny­čiau, kad čia po­li­ti­kai gal ge­riau jaus­tų ir ma­ty­tų tą si­tu­a­ci­ją, na, kiek bū­tų adek­va­tu. Gal­būt tam tik­ras lai­ko­tar­pis čia, ma­tyt, ga­lė­tų bū­ti tas pro­tin­giau­sias pa­siū­ly­mas ar spren­di­mas, bet<text:s/>vėl­gi – koks čia tas, va­di­na­si,<text:s/>lai­ko­tar­pis? Aš tik­rai ne­tu­riu to­kio re­cep­to – ar me­tai, ar ke­le­ri me­tai. Ly­gi­nant ap­skri­tai su lais­vės at­ėmi­mu, tai ir­gi kiek­vie­ni me­tai, ma­tyt, ski­rian­čiam yra, at­ro­do ne­il­gi, bet tam, ku­riam yra ski­ria­ma, tai tie me­tai bė­ga la­bai il­gai.<text:s/></text:p>
        <text:p text:style-name="Roman">Ma­tyt, rei­kia ir­gi dis­ku­si­jos.<text:s/>Tai, ką jūs pa­sa­ko­te, aš ma­nau, kiek­vie­na min­tis yra rei­ka­lin­ga ir pras­min­ga dis­ku­si­jo­je. Tai štai dėl to, ma­tyt, vie­nam sa­ky­ti bū­tų<text:s/>nei at­sar­gu, nei pro­tin­ga ir ga­lų ga­le tik­rai ne­ge­rai, kai vie­nas žmo­gus ima ir pa­sa­ko, kad tu­ri bū­ti taip. Čia, ma­tyt, rei­kia ma­ty­ti ir ki­tą pu­sę, iš­klau­sy­ti įvai­rias pu­ses ir ben­drai su­tar­ti.</text:p>
        <text:p text:style-name="Roman"><text:span text:style-name="T741">PIRMININKAS.</text:span><text:s/>La­bai dė­kui. Klau­sia A. Skar­džius.</text:p>
        <text:p text:style-name="Roman"><text:span text:style-name="T742">A. SKARDŽIUS</text:span><text:span text:style-name="T743"><text:s/></text:span><text:span text:style-name="T744">(</text:span><text:span text:style-name="T745">MSNG</text:span><text:span text:style-name="T746">)</text:span><text:span text:style-name="T747">.</text:span><text:s/>Ačiū ger­bia­ma­sis pir­mi­nin­ke. Ger­bia­ma­sis pre­ten­den­te, kai žvel­giu į jū­sų tu­ri­nin­gą pa­tir­tį, ma­tau, kad nuo 2017 me­tų jūs Lie­tu­vos ra­di­jo ir te­le­vi­zi­jos ta­ry­bos na­rys. Kaip jūs ver­ti­na­te šios ins­ti­tu­ci­jos dar­bą? Vis dėl­to 74 mln.<text:s/>mo­kes­čių mo­kė­to­jų pi­ni­gų. Ar ta ver­tė su­ku­ria­ma, tas grįž­ta­ma­sis<text:s/>ry­šys, na, su vi­suo­me­ne tik­rai pa­si­tei­si­na iš­lei­džiant to­kią reikš­min­gą biu­dže­to da­lį? Ir kaip evo­liu­ci­jos ša­li­nin­kas ar jūs ma­to­te, kad evo­liu­ci­jos ke­liu ga­li­ma bū­tų šią ins­ti­tu­ci­ją re­for­muo­ti, ar rei­ka­lin­ga bū­ti­nai re­vo­liu­ci­ja? Tai gal ke­le­tą as­pek­tų, ku­riuo evo­liu­ci­jos ke­liu tu­rė­tų ei­ti ši ins­ti­tu­ci­ja? La­bai ačiū.</text:p>
        <text:p text:style-name="Roman"><text:span text:style-name="T748">D. BEINORAVIČIUS.</text:span><text:s/>Ačiū už klau­si­mą. Na, čia, kaip sa­kant, ir­gi, kaip sa­ko, ko­kia ge­ra me­di­ci­na. Na, aiš­ku, rei­ka­lin­ga chi­rur­gi­ja, kai jau rei­ka­lin­ga, bet dar ge­riau, kad jos ne­pri­reik­tų,<text:s/>ge­riau ta pre­ven­ci­ja.<text:s/></text:p>
        <text:p text:style-name="Roman">Na, kal­bant apie LRT vei­ki­mą, aš vi­sa­da ir ska­ti­nu, ir kal­bu, ir man at­ro­do la­bai pras­min­ga, kad bet ku­ri ins­ti­tu­ci­ja, ypač vi­suo­me­ni­nė, tu­ri bū­ti­nai stip­rin­ti abi­pu­sį ry­šį su vi­suo­me­ne. Kaip tai pa­da­ry­ti? Na, nuo­lat ku­ria­mi tie, sa­ky­ki­me, til­tai, sta­to­mi tie til­tai, ban­do­ma juos stip­rin­ti. Ma­no su­pra­ti­mu, jie at­si­ran­da. Tai gal­būt…<text:s/>Vi­sa­da iš tik­rų­jų pro­ble­ma ky­la, kai ne­su­si­kal­bi, kai ne­pa­žįs­ti ir kai nė­ra to ry­šio. Ma­tyt, no­rint, kad ta mi­si­ja bū­tų at­lik­ta to­kia, ko­kią, mes įsi­vaiz­duo­ja­me, rei­kia at­lik­ti,<text:s/>nie­kaip ji ne­bus at­lik­ta tei­sin­gai ir ge­rai, ir tin­ka­mai, jei­gu to ry­šio ne­bus. Tai čia bet ko­kiai ins­ti­tu­ci­jai tin­ka, bet, ži­no­ma, vi­suo­me­ni­nei ypač. Tai ry­šys ir su par­la­men­tu, ma­tyt, ir su pa­čia vi­suo­me­ne, su klau­sy­to­jais. Na,<text:s/>ma­ny­čiau, kad čia yra tas spren­di­mas ir tas gy­dy­mo va­rian­tas ge­riau­sias vi­sa­da.</text:p>
        <text:p text:style-name="Roman"><text:span text:style-name="T749">PIRMININKAS.</text:span><text:s/>La­bai dė­kui. Klau­sia V. Ra­ku­tis.</text:p>
        <text:p text:style-name="Roman"><text:span text:style-name="T750">V. RAKUTIS</text:span><text:s/><text:span text:style-name="T751">(</text:span><text:span text:style-name="T752">TS-LKDF</text:span><text:span text:style-name="T753">)</text:span>. Ger­bia­mas pro­fe­so­riau, no­rė­jau jums už­duo­ti to­kį vi­sai pro­fe­so­riš­ką klau­si­mą. Lie­tu­vos par­la­men­ta­rams yra drau­džia­ma pe­da­go­gi­nė veik­la, tai ap­ima ne tik dės­ty­mą ba­ka­lau­ro, ma­gist­ro stu­den­tams, bet taip pat ir dok­to­ran­tams. Iš tik­rų­jų yra pro­ble­ma net afi­lia­ci­ja ko­kia nors, jei­gu ko­kį straips­nį pa­ra­šai, bi­jo uni­ver­si­te­tas kaž­kaip duo­ti, nes, sa­ko, čia gal bus pa­žeis­tas įsta­ty­mas. Tai skau­džiai pa­lie­čia moks­li­nin­kus, nu­ken­čia stu­den­tai, ypač dok­to­ran­tai. Čia ma­no as­me­ni­nė bu­vo to­kia di­de­lė nuos­kau­da. Na ir kan­di­da­tų į Sei­mo na­rius są­ra­šuo­se sun­ku ras­ti pas­kui moks­lo žmo­nių, pe­da­go­gų.<text:s/>Jie su­pran­ta, kad jų kar­je­rai ga­li iš­kil­ti di­de­lių pro­ble­mų, nes po ket­ve­rių me­tų bū­na sun­ku grįž­ti į aka­de­mi­nį pa­sau­lį. Pa­na­ši pro­ble­ma, ma­tyt, gy­dy­to­jams su li­cen­ci­jo­mis ir pa­na­šiai. Kaip jūs ma­to­te, koks ga­lė­tų bū­ti<text:s/>ši­os<text:s/>pro­b­le­mos<text:s/>spren­di­mas ir ko­kia jū­sų po­zi­ci­ja bū­tų šiuo klau­si­mu?</text:p>
        <text:p text:style-name="Roman"><text:span text:style-name="T754">D. BEINORAVIČIUS.</text:span><text:s/>Vie­na ver­tus, man rei­kė­tų sa­ky­ti, kad tai yra Kon­sti­tu­ci­nio Teis­mo dok­tri­na, ji jau yra pa­grįs­ta, įver­tin­ta ir pa­si­sa­ky­ta, ta­čiau, ki­ta ver­tus, aš tik­rai ban­dau su­pras­ti ir po­li­ti­kus, Sei­mo na­rius, ku­rie yra ap­ri­bo­ti nuo bū­tent to­kios veik­los, ku­ri vi­siems lei­džia­ma. Iš tik­rų­jų tu­rė­ti tą mo­ty­va­ci­ją bū­ti Sei­mo na­riais, ren­ka­mais as­me­ni­mis, tik­rai kar­tais ga­li bū­ti sun­ku, nes jiems ap­ri­bo­ja­ma ypač svar­bi tei­sė. Ir aš gal­vo­ju, ar iš moks­lo, kaip jūs sa­ko­te, at­ei­ti, da­ry­ti pen­ke­rių me­tų per­trau­ką ir pas­kui vėl in­teg­ruo­tis mū­sų sis­te­mo­se… Ma­tau žmo­nių, tik­rai yra su­dė­tin­ga ir bū­tų su­dė­tin­ga. Su­pran­tu, as­me­niš­kai tik­rai su­pran­tu tą pro­ble­mą.</text:p>
        <text:p text:style-name="Roman"><text:span text:style-name="T755">PIRMININKAS.</text:span><text:s/>La­bai dė­kui. Ir pas­ku­ti­nio­ji klau­sia L. Na­gie­nė.</text:p>
        <text:p text:style-name="Roman"><text:span text:style-name="T756">L. NAGIENĖ</text:span><text:span text:style-name="T757"><text:s/></text:span><text:span text:style-name="T758">(</text:span><text:span text:style-name="T759">DFVL</text:span><text:span text:style-name="T760">)</text:span><text:span text:style-name="T761">.</text:span><text:s/>Ačiū, ger­bia­mas pir­mi­nin­ke. Ger­bia­mas pro­fe­so­riau, jūs da­bar ir iš­kė­lė­te klau­si­mą, ma­to­te pro­ble­mą. Gal yra siū­ly­mas, sa­ky­si­me, par­la­men­tui kai ku­riuos tei­sės ak­tus, gal­būt ma­to­te, kad rei­kė­tų pa­keis­ti, nes re­a­liai mes ma­to­me, moks­lo žmo­nių mums trūks­ta,<text:s/>ap­sk­ri­tai<text:s/>no­ri­me aukš­tos ko­ky­bės, aukš­tą­jį iš­si­la­vi­ni­mą įgi­ję žmo­nės ga­lė­tų gau­ti kva­li­fi­kuo­tą dar­bą. Ką dar jūs ma­to­te, bū­tent ko­kį tei­sės ak­tą mes ga­lė­tu­me keis­ti? Jei­gu jūs jau nag­ri­nė­jo­te iš vi­so ei­da­mas į ši­tą pos­tą, gal­būt ma­tė­te, ku­rie da­ly­kai yra keis­ti­ni?<text:s/>Ko­kia jū­sų nuo­mo­nė?</text:p>
        <text:p text:style-name="Roman"><text:span text:style-name="T762">D. BEINORAVIČIUS.</text:span><text:s/>Ži­no­te, su tuo kei­ti­mu – vi­sa­da rei­kia ma­ty­ti tą sis­te­mą. Čia svar­biau­sia. Ir jei­gu yra ar­gu­men­ta­vi­mas… Ži­no­te, man da­bar, ką rei­kė­tų keis­ti, bū­tų vėl­gi čia sto­vint taip greitai<text:s/>at­sa­ky­ti… Tai nė­ra leng­vas klau­si­mas. Čia la­bai sun­kus klau­si­mas. Ma­ny­čiau, kad vi­sų pir­ma ne­sku­bė­ti, bet kai jau tik­rai aiš­ku, kad rei­kia keis­ti, jau ta­da ir­gi lak­mu­so po­pie­rė­lis, kad ta­da jau, ma­tyt, yra vi­sų pri­ta­ri­mas ir ta­da toks, ma­tyt… Tuo ir ge­rai yra par­la­men­ti­nė<text:s/>veik­la,<text:s/>nes<text:s/>pa­pras­tai rei­kia to ir kom­pro­mi­so, ir su­si­ta­ri­mo, ir pa­lai­ky­mo, ir la­bai skir­tin­gų nuo­mo­nių. Kai at­si­ran­da tas ben­dras var­dik­lis, ma­tyt, iš tik­rų­jų čia ne­rei­kia nė tei­si­nin­ku bū­ti, kad tą mo­men­tą su­pras­tum, pa­jaus­tum ir ga­lų ga­le sa­ky­tum, kad štai ga­lų ga­le at­ėjo lai­kas tik­rai re­a­liai veik­ti.<text:s/></text:p>
        <text:p text:style-name="Roman"><text:span text:style-name="T763">PIRMININKAS.</text:span><text:s/>Ačiū.</text:p>
        <text:p text:style-name="Roman"><text:span text:style-name="T764">D. BEINORAVIČIUS.</text:span><text:s/>Aš dar at­si­pra­šau, ga­liu vie­ną pa­ste­bė­ji­mą…</text:p>
        <text:p text:style-name="Roman"><text:span text:style-name="T765">PIRMININKAS.</text:span><text:s/>Jei­gu vie­ną.</text:p>
        <text:p text:style-name="Roman"><text:span text:style-name="T766">D. BEINORAVIČIUS.</text:span><text:s/>…nuo ko no­rė­jau pra­dė­ti ir vi­siš­kai pa­mir­šau. Ka­dan­gi VTEK įsta­ty­mas rei­ka­lau­ja po­li­ti­nio neut­ra­lu­mo, tai no­riu pa­sa­ky­ti, kad ne­pri­klau­sau jo­kiai po­li­ti­nei par­ti­jai. O ko­dėl? Tie­siog la­bai pa­pras­ta. Ka­dan­gi esu tei­si­nin­kas, tai dau­ge­ly­je įsta­ty­mų yra drau­džia­ma bū­ti par­ti­jos na­riu. Dėl to ir esu po­li­tiš­kai neut­ra­lus, nie­kur ne­pri­klau­sau. Tai vėl­gi ga­lė­tu­me gal­vo­ti, ar vi­sur taip rei­kia, nes vėl jūs tei­si­nin­kų,<text:s/>po­li­ti­kai,<text:s/>ne­tu­ri­te.<text:s/></text:p>
        <text:p text:style-name="Roman"><text:span text:style-name="T767">PIRMININKAS.</text:span><text:s/>Dė­kui.<text:s/></text:p>
        <text:p text:style-name="Roman"><text:span text:style-name="T768">D. BEINORAVIČIUS.</text:span><text:s/>Bet vėl­gi čia pa­mąs­ty­mas… Ma­tyt, re­to­ri­nis klau­si­mas.</text:p>
        <text:p text:style-name="Roman"><text:span text:style-name="T769">PIRMININKAS.</text:span><text:s/>La­bai dė­kui. Vie­ną pa­ste­bė­ji­mą, bet es­mi­nį pa­sa­kė­te. La­bai ačiū. Ger­bia­mas kan­di­da­te, lai­kas bai­gė­si. Ži­no­ma, dar no­rė­tu­me pa­klaus­ti, ko­kiai par­ti­jai pri­klau­sy­tu­mė­te, jei­gu ne­bū­tu­mė­te tei­si­nin­kas ir ne­dirb­tu­mė­te ins­ti­tu­te, ka­dan­gi lai­ko ne­bė­ra, tai frak­ci­jo­se tu­rė­si­te ga­li­my­bę tai pa­da­ry­ti.<text:s/></text:p>
        <text:p text:style-name="Roman"><text:span text:style-name="T770">D. BEINORAVIČIUS.</text:span><text:s/>La­bai ačiū.<text:s/></text:p>
        <text:p text:style-name="Roman"><text:span text:style-name="T771">PIRMININKAS.</text:span><text:s/>La­bai ačiū. Bus su­si­ti­ki­mai frak­ci­jo­se ir pas­kui ap­si­spren­di­mas.<text:s/></text:p>
        <text:p text:style-name="Roman">D. Ke­pe­nis dėl ve­di­mo tvar­kos per šo­ni­nį mik­ro­fo­ną.</text:p>
        <text:p text:style-name="Roman"><text:span text:style-name="T772">D. KEPENIS</text:span><text:s/><text:span text:style-name="T773">(</text:span><text:span text:style-name="T774">LVŽSF</text:span><text:span text:style-name="T775">)</text:span>. Dė­ko­ju. Ši­to­je sa­lė­je jau ne pir­mą kar­tą iš jau­no­jo ko­le­gos iš tos pu­sės gir­džiu klau­si­mą, ku­ris, ma­tyt, jam as­me­niš­kai la­bai ak­tu­a­lus. At­sa­ky­mą aš jam as­me­niš­kai jau kar­tą da­viau. O da­bar, jau­na­sis ko­le­ga, tik­rai ap­si­lan­ky­ki­te vai­kų dar­že­liuo­se, mo­kyk­lo­se, vi­si vai­kai at­sa­ky­mą ži­no ir jums pa­sa­kys. Ačiū.</text:p>
        <text:p text:style-name="Roman"><text:span text:style-name="T776">PIRMININKAS.</text:span><text:s/>La­bai dė­kui.<text:s/></text:p>
        <text:p text:style-name="Roman">Dar­bo­tvarkės 2-2 klau­si­mas – Ver­ty­bi­nių po­pie­rių įsta­ty­mo kai ku­rių straips­nių pa­kei­ti­mo įsta­ty­mo pro­jek­tas<text:s/>Nr. XIVP-4116. At­si­pra­šau, pa­grin­di­nis<text:s/>ko­mi­te­tas<text:s/>– Vals­ty­bės val­dy­mo ir sa­vi­val­dy­bių ko­mi­te­tas. Ga­li­me ben­dru su­ta­ri­mu pri­tar­ti dėl kan­di­da­to į VTEK’ą? Ga­li­me. La­bai dė­kui. Pri­tar­ta. Ir siū­lo­ma svars­ty­ti rug­sė­jo 26 die­ną. Ga­li­me ir­gi pri­tar­ti ben­dru su­ta­ri­mu? La­bai ačiū, pri­tar­ta.<text:s/></text:p>
        <text:p text:style-name="Roman"><text:tab/></text:p>
        <text:p text:style-name="P777">14.29 val.<text:s/></text:p>
        <text:p text:style-name="P778">Ver­ty­bi­nių po­pie­rių įsta­ty­mo<text:s/>Nr. X-1023 2, 36, 37, 40, 41 straips­nių ir prie­do pakeiti­mo įsta­ty­mo pro­jek­tas<text:s/>Nr. XIVP-4116<text:span text:style-name="T779"><text:s/>(</text:span><text:span text:style-name="T780">pa</text:span><text:span text:style-name="T781">­tei</text:span><text:span text:style-name="T782">­ki</text:span><text:span text:style-name="T783">­mas</text:span><text:span text:style-name="T784">)</text:span></text:p>
        <text:p text:style-name="P785"/>
        <text:p text:style-name="P786">Dar­bo­tvarkės 2-2 klau­si­mas, ku­rį jau pa­skel­biau, – Ver­ty­bi­nių po­pie­rių įsta­ty­mo kai ku­rių straips­nių ir prie­do pa­kei­ti­mo įsta­ty­mo pro­jek­tas<text:s/>Nr. XIVP-4116. Pra­ne­šė­ja…<text:s/>Ko­kia pa­var­dė? Vi­ce­mi­nist­rė V. Mar­ke­vi­čie­nė. At­si­pra­šau, dar ne­iš­mo­kau.</text:p>
        <text:p text:style-name="Roman"><text:span text:style-name="T787">V. MARKEVIČIENĖ.</text:span><text:s/>La­ba die­na. Fi­nan­sų mi­nis­te­ri­ja tei­kia Sei­mui Lie­tu­vos Res­pub­li­kos ver­ty­bi­nių po­pie­rių įsta­ty­mo pa­kei­ti­mus. Šie pa­kei­ti­mai pri­si­de­da prie 2023 me­tais pa­tvir­tin­to Ža­lių­jų fi­nan­sų veiks­mų pla­no, ku­ris bu­vo pa­reng­tas ma­tant tiek po­rei­kį, tiek ga­li­my­bes Lie­tu­vai tap­ti ža­lių­jų fi­nan­sų ly­de­re Bal­ti­jos ša­ly­se ir pa­spar­tin­ti Lie­tu­vos tiek ver­slo, tiek vals­ty­bės ža­li­ą­ją trans­for­ma­ci­ją.<text:s/></text:p>
        <text:p text:style-name="Roman">Įsta­ty­mas nu­ma­to per­kė­li­mą reg­la­men­to, ku­riuo yra nu­ma­ty­tas Eu­ro­pos ža­lių­jų ob­li­ga­ci­jų stan­dar­tas. Ji­sai su­da­ro są­ly­gas tiek ver­slui, tiek vals­ty­bei vys­ty­ti Lie­tu­vos ža­lių­jų ob­li­ga­ci­jų rin­ką ir leng­viau pri­t­rauk­ti su ža­liuo­ju fi­nan­sa­vi­mu su­si­ju­sias in­ves­ti­ci­jas. To­kios in­ves­ti­ci­jos yra nau­do­ja­mos tiek ža­lio­sioms tech­no­lo­gi­joms, tiek ža­lių­jų pa­sta­tų sta­ty­bai, tiek ir moks­lo in­fra­struk­tū­rai, taip pat pa­de­da in­ves­tuo­to­jams tu­rė­ti dau­giau pa­si­rin­ki­mo ir pa­da­ry­ti in­for­muo­tą ap­si­spren­di­mą dėl in­ves­ti­ci­jų į Eu­ro­pos Są­jun­gos ža­liuo­sius stan­dar­tus ati­tin­kan­čias ob­li­ga­ci­jas.<text:s/></text:p>
        <text:p text:style-name="Roman">Šiuo me­tu klau­si­mas dėl to, koks yra in­ves­ti­ci­jų po­vei­kis kli­ma­to kai­tai, kaip yra ruo­šia­ma­si ža­lia­jai trans­for­ma­ci­jai, yra toks pat na­tū­ra­lus kaip ir klau­si­mas apie įmo­nės ar vals­ty­bės fi­nan­si­nę būk­lę. Dėl to yra nu­sta­to­ma stan­dar­ti­zuo­ta in­for­ma­ci­jos tei­ki­mo for­ma, ku­rią emi­ten­tai, no­rin­tys leis­ti ža­li­ą­sias ob­li­ga­ci­jas, tu­rė­tų pil­dy­ti ir skelb­ti. Nu­sta­to­ma, kad Lie­tu­vos ban­kas pri­žiū­rė­tų, kad bū­tų lai­ko­ma­si bū­tent tos in­for­ma­ci­jos tei­ki­mo ir ta in­for­ma­ci­ja bū­tų tin­ka­ma, skaid­ri, ati­tik­tų Eu­ro­pos Są­jun­gos nu­sta­ty­tus stan­dar­tus ir dėl to in­ves­tuo­to­jai ga­lė­tų jas, tas ob­li­ga­ci­jas, leng­vai at­pa­žin­ti, pa­ly­gin­ti ir pa­si­da­ry­ti in­for­muo­tus spren­di­mus apie tai, kur in­ves­tuo­ti.<text:s/></text:p>
        <text:p text:style-name="Roman">Reg­la­men­to įsi­ga­lio­ji­mo da­ta yra nu­ma­ty­ta gruo­džio 21 die­na, ta­čiau sie­kia­me, kad tas įsta­ty­mas bū­tų pri­im­tas kuo anks­čiau tam, kad mū­sų tiek emi­ten­tai, tiek in­ves­tuo­to­jai, tiek pri­žiū­rin­čios ins­ti­tu­ci­jos ga­lė­tų ko­ky­biš­kai pa­si­reng­ti įgy­ven­di­ni­mui.</text:p>
        <text:p text:style-name="Roman"><text:span text:style-name="T788">PIRMININKAS.</text:span><text:s/>La­bai dė­kui, ger­bia­ma vi­ce­mi­nist­re. Jū­sų pa­klaus­ti no­ri du Sei­mo na­riai. Pir­ma­sis – A. Skar­džius. Ar­tū­rai, klau­sia­te, ne? At­si­sa­ko­te. Ge­rai, A. Skar­džius ne­be­no­ri pa­klaus­ti. Ta­da V. Ąžuo­las.</text:p>
        <text:p text:style-name="Roman"><text:span text:style-name="T789">V. ĄŽUOLAS</text:span><text:s/><text:span text:style-name="T790">(</text:span><text:span text:style-name="T791">LVŽSF</text:span><text:span text:style-name="T792">)</text:span>. Ger­bia­ma vi­ce­mi­nist­re, gai­la, aiš­ku, kad fi­nan­sų mi­nist­rė ne­pri­sta­to šio klau­si­mo, bet gal jūs ga­li­te pa­teik­ti skai­čius, kiek per šią ka­den­ci­ją Lie­tu­va pa­si­sko­li­no mi­li­jar­dų?<text:s/>Kaip jūs gal­vo­ja­te, kiek tie va­di­na­mie­ji ža­lie­ji ver­ty­bi­niai po­pie­riai<text:s/>ar<text:s/>ki­ti pa­dės pri­trauk­ti tų lė­šų, ne­ži­nau, 1 mlrd., 2 mlrd., 3 mlrd.? Kaip tai at­ro­dys? Ačiū.</text:p>
        <text:p text:style-name="Roman"><text:span text:style-name="T793">V. MARKEVIČIENĖ.</text:span><text:s/>Iš tie­sų Lie­tu­va jau yra pa­da­riu­si pa­žan­gą ir yra pri­trau­ku­si ža­lio­jo fi­nan­sa­vi­mo, ku­ris, pa­vyz­džiui, yra skir­tas re­no­va­ci­jai. Ta­čiau tuo me­tu dar ne­ga­lio­jo šis stan­dar­tas. Ga­li­my­bė, ne pa­rei­ga, o tie­siog ga­li­my­bė tam tik­ras ob­li­ga­ci­jas žy­mė­ti kaip ža­li­ą­sias ob­li­ga­ci­jas pa­dės mums ir vi­daus rin­ko­je, taip pat ir už­sie­nio rin­ko­se, nes tai reikš, kad mū­sų ob­li­ga­ci­jos ati­tin­ka va­li­duo­tą, pa­tvir­tin­tą stan­dar­tą. Ir šio­mis ap­lin­ky­bė­mis ži­no­me, kad tiek fi­nan­sų įstai­gos, tiek fon­dai rū­pi­na­si, kad jų port­fe­ly­je bū­tų ža­lių­jų fi­nan­si­nių pro­duk­tų.<text:s/></text:p>
        <text:p text:style-name="Roman">Tų ža­lių­jų in­ves­ti­ci­jų, ža­lių­jų iš­lai­dų mes tik­rai tu­ri­me. Ir kai tai bus eko­no­miš­kai efek­ty­vu, tuo­met tik­rai bus ga­li­ma pa­spar­tin­ti ir ža­lių­jų ob­li­ga­ci­jų lei­di­mą. Šiuo me­tu daž­niau­siai yra lei­džia­mos ben­dros ob­li­ga­ci­jos. Ta­čiau, kaip su­pran­ta­me, at­ei­tis ir fi­nan­sų sek­to­riaus no­ras tik­rai yra ei­ti tuo ža­lu­mo ke­liu. Kai ku­riuo­se sek­to­riuo­se jau net at­si­ran­da ar­ba tie­sio­gi­niai, ar­ba to­kie in­ves­tuo­to­jų rei­ka­la­vi­mai, nu­ma­no­mi rei­ka­la­vi­mai, kad tam tik­ra in­ves­ti­ci­jų da­lis bū­tų pa­tvir­tin­ta kli­ma­to at­žvil­giu ir bū­tų bū­tent ža­lio­ji.</text:p>
        <text:p text:style-name="Roman"><text:span text:style-name="T794">PIRMININKAS.</text:span><text:s/>La­bai dė­kui, vi­ce­mi­nist­re, jūs at­sa­kė­te į vi­sus Sei­mo na­rių klau­si­mus. Pa­si­sa­ky­mai dėl mo­ty­vų po pa­tei­ki­mo. Yra kas nors? Nė­ra no­rin­čių kal­bė­ti Sei­mo na­rių. Bal­sa­vi­mas dėl įsta­ty­mo pro­jek­to – bal­sa­vi­mo me­tu.<text:s/></text:p>
        <text:p text:style-name="P795"/>
        <text:p text:style-name="P796">14.34 val.</text:p>
        <text:p text:style-name="Roman12"><text:span text:style-name="T797">At</text:span><text:span text:style-name="T798">­min</text:span><text:span text:style-name="T799">­ti</text:span><text:span text:style-name="T800">­nų die</text:span><text:span text:style-name="T801">­nų įsta</text:span><text:span text:style-name="T802">­ty</text:span><text:span text:style-name="T803">­mo Nr. VIII-397 1 straips</text:span><text:span text:style-name="T804">­nio pa</text:span><text:span text:style-name="T805">­kei</text:span><text:span text:style-name="T806">­ti</text:span><text:span text:style-name="T807">­mo įsta</text:span><text:span text:style-name="T808">­ty</text:span><text:span text:style-name="T809">­mo pro</text:span><text:span text:style-name="T810">­jek</text:span><text:span text:style-name="T811">­tas Nr. XIVP-3960<text:s/></text:span>(<text:span text:style-name="T812">dėl Miš</text:span><text:span text:style-name="T813">­ki</text:span><text:span text:style-name="T814">­nin</text:span><text:span text:style-name="T815">­kų die</text:span><text:span text:style-name="T816">­nos</text:span>)<text:span text:style-name="T817"><text:s/></text:span><text:span text:style-name="T818">(</text:span><text:span text:style-name="T819">pa</text:span><text:span text:style-name="T820">­tei</text:span><text:span text:style-name="T821">­ki</text:span><text:span text:style-name="T822">­mas</text:span><text:span text:style-name="T823">)</text:span></text:p>
        <text:p text:style-name="P824"/>
        <text:p text:style-name="Roman">Dar­bo­tvarkės 2-4 klau­si­mas – At­min­ti­nų die­nų įsta­ty­mo Nr. VIII-397 1 straips­nio pa­kei­ti­mo įsta­ty­mo pro­jek­tas<text:s/><text:span text:style-name="T825">Nr. XIVP-</text:span><text:span text:style-name="T826">3960. P</text:span><text:span text:style-name="T827">a</text:span><text:span text:style-name="T828">­tei</text:span><text:span text:style-name="T829">­ki</text:span><text:span text:style-name="T830">­mas.</text:span><text:span text:style-name="T831"><text:s/></text:span><text:span text:style-name="T832">Pra</text:span><text:span text:style-name="T833">­ne</text:span><text:span text:style-name="T834">­šė</text:span><text:span text:style-name="T835">­jas – J. Ur</text:span><text:span text:style-name="T836">­ba</text:span><text:span text:style-name="T837">­na</text:span><text:span text:style-name="T838">­vi</text:span><text:span text:style-name="T839">­čius. Pa</text:span><text:span text:style-name="T840">­tei</text:span><text:span text:style-name="T841">­ki</text:span><text:span text:style-name="T842">­mas. Kaip su</text:span><text:span text:style-name="T843">­pran</text:span><text:span text:style-name="T844">­tu, dėl Miš</text:span><text:span text:style-name="T845">­ki</text:span><text:span text:style-name="T846">­nin</text:span><text:span text:style-name="T847">­kų die</text:span><text:span text:style-name="T848">­nos.<text:s/></text:span></text:p>
        <text:p text:style-name="Roman"><text:span text:style-name="T849">J. URBANAVIČIUS</text:span><text:span text:style-name="T850"><text:s/></text:span><text:span text:style-name="T851">(</text:span><text:span text:style-name="T852">TS-LKDF</text:span><text:span text:style-name="T853">)</text:span><text:span text:style-name="T854">. Ger</text:span><text:span text:style-name="T855">­bia</text:span><text:span text:style-name="T856">­mi ko</text:span><text:span text:style-name="T857">­le</text:span><text:span text:style-name="T858">­gos, pri</text:span><text:span text:style-name="T859">­sta</text:span><text:span text:style-name="T860">­tau įsta</text:span><text:span text:style-name="T861">­ty</text:span><text:span text:style-name="T862">­mo pro</text:span><text:span text:style-name="T863">­jek</text:span><text:span text:style-name="T864">­tą. Jo es</text:span><text:span text:style-name="T865">­mė yra to</text:span><text:span text:style-name="T866">­kia, kad tre</text:span><text:span text:style-name="T867">­či</text:span><text:span text:style-name="T868">­ą</text:span><text:span text:style-name="T869">­jį rug</text:span><text:span text:style-name="T870">­sė</text:span><text:span text:style-name="T871">­jo sa</text:span><text:span text:style-name="T872">­vait</text:span><text:span text:style-name="T873">­ga</text:span><text:span text:style-name="T874">­lį, šeš</text:span><text:span text:style-name="T875">­ta</text:span><text:span text:style-name="T876">­die</text:span><text:span text:style-name="T877">­nį, bū</text:span><text:span text:style-name="T878">­tų įtei</text:span><text:span text:style-name="T879">­sin</text:span><text:span text:style-name="T880">­ta Miš</text:span><text:span text:style-name="T881">­ki</text:span><text:span text:style-name="T882">­nin</text:span><text:span text:style-name="T883">­kų die</text:span><text:span text:style-name="T884">­na, Miš</text:span><text:span text:style-name="T885">­ki</text:span><text:span text:style-name="T886">­nin</text:span><text:span text:style-name="T887">­kų die</text:span><text:span text:style-name="T888">­nos šven</text:span><text:span text:style-name="T889">­tė. Šiaip no</text:span><text:span text:style-name="T890">­riu pa</text:span><text:span text:style-name="T891">­žy</text:span><text:span text:style-name="T892">­mė</text:span><text:span text:style-name="T893">­ti tai, kad miš</text:span><text:span text:style-name="T894">­ki</text:span><text:span text:style-name="T895">­nin</text:span><text:span text:style-name="T896">­kai jau ne</text:span><text:span text:style-name="T897">­ži</text:span><text:span text:style-name="T898">­nau kiek me</text:span><text:span text:style-name="T899">­tų, nuo 2000 me</text:span><text:span text:style-name="T900">­tų, va</text:span><text:span text:style-name="T901">­di</text:span><text:span text:style-name="T902">­na Miš</text:span><text:span text:style-name="T903">­ki</text:span><text:span text:style-name="T904">­nin</text:span><text:span text:style-name="T905">­kų die</text:span><text:span text:style-name="T906">­na, iki tol bu</text:span><text:span text:style-name="T907">­vo Miš</text:span><text:span text:style-name="T908">­ko dar</text:span><text:span text:style-name="T909">­bi</text:span><text:span text:style-name="T910">­nin</text:span><text:span text:style-name="T911">­kų die</text:span><text:span text:style-name="T912">­na. Vi</text:span><text:span text:style-name="T913">­są lai</text:span><text:span text:style-name="T914">­ką kiek</text:span><text:span text:style-name="T915">­vie</text:span><text:span text:style-name="T916">­nais me</text:span><text:span text:style-name="T917">­tais miš</text:span><text:span text:style-name="T918">­ki</text:span><text:span text:style-name="T919">­nin</text:span><text:span text:style-name="T920">­kai tą die</text:span><text:span text:style-name="T921">­ną tre</text:span><text:span text:style-name="T922">­či</text:span><text:span text:style-name="T923">­ą</text:span><text:span text:style-name="T924">­jį šeš</text:span><text:span text:style-name="T925">­ta</text:span><text:span text:style-name="T926">­die</text:span><text:span text:style-name="T927">­nį šven</text:span><text:span text:style-name="T928">­čia. Gal ir jūs esa</text:span><text:span text:style-name="T929">­te pa</text:span><text:span text:style-name="T930">­ste</text:span><text:span text:style-name="T931">­bė</text:span><text:span text:style-name="T932">­ję, tam tik</text:span><text:span text:style-name="T933">­ruo</text:span><text:span text:style-name="T934">­se<text:s/></text:span><text:span text:style-name="T935">mies</text:span><text:span text:style-name="T936">­tuo</text:span><text:span text:style-name="T937">­se bū</text:span><text:span text:style-name="T938">­da</text:span><text:span text:style-name="T939">­vo vie</text:span><text:span text:style-name="T940">­šos šven</text:span><text:span text:style-name="T941">­tės, miš</text:span><text:span text:style-name="T942">­ki</text:span><text:span text:style-name="T943">­nin</text:span><text:span text:style-name="T944">­kai at</text:span><text:span text:style-name="T945">­va</text:span><text:span text:style-name="T946">­žiuo</text:span><text:span text:style-name="T947">­da</text:span><text:span text:style-name="T948">­vo, ben</text:span><text:span text:style-name="T949">­drau</text:span><text:span text:style-name="T950">­da</text:span><text:span text:style-name="T951">­vo su ben</text:span><text:span text:style-name="T952">­druo</text:span><text:span text:style-name="T953">­me</text:span><text:span text:style-name="T954">­nė</text:span><text:span text:style-name="T955">­mis.</text:span><text:span text:style-name="T956"><text:s/>Ir Pa</text:span><text:span text:style-name="T957">­ne</text:span><text:span text:style-name="T958">­vė</text:span><text:span text:style-name="T959">­žy</text:span><text:span text:style-name="T960">­je bu</text:span><text:span text:style-name="T961">­vo, ir Kau</text:span><text:span text:style-name="T962">­ne, ir vi</text:span><text:span text:style-name="T963">­sur ki</text:span><text:span text:style-name="T964">­tur. Su</text:span><text:span text:style-name="T965">­kvies</text:span><text:span text:style-name="T966">­da</text:span><text:span text:style-name="T967">­vo gy</text:span><text:span text:style-name="T968">­ven</text:span><text:span text:style-name="T969">­to</text:span><text:span text:style-name="T970">­jus ir pa</text:span><text:span text:style-name="T971">­ro</text:span><text:span text:style-name="T972">­dy</text:span><text:span text:style-name="T973">­da</text:span><text:span text:style-name="T974">­vo įran</text:span><text:span text:style-name="T975">­kius, kaip jiems se</text:span><text:span text:style-name="T976">­ka</text:span><text:span text:style-name="T977">­si dar</text:span><text:span text:style-name="T978">­buo</text:span><text:span text:style-name="T979">­tis miš</text:span><text:span text:style-name="T980">­ke, pa</text:span><text:span text:style-name="T981">­sa</text:span><text:span text:style-name="T982">­ko</text:span><text:span text:style-name="T983">­da</text:span><text:span text:style-name="T984">­vo sa</text:span><text:span text:style-name="T985">­vo is</text:span><text:span text:style-name="T986">­to</text:span><text:span text:style-name="T987">­ri</text:span><text:span text:style-name="T988">­jas. Ta die</text:span><text:span text:style-name="T989">­na šį šeš</text:span><text:span text:style-name="T990">­ta</text:span><text:span text:style-name="T991">­die</text:span><text:span text:style-name="T992">­nį. Jei tu</text:span><text:span text:style-name="T993">­ri</text:span><text:span text:style-name="T994">­te pa</text:span><text:span text:style-name="T995">­žįs</text:span><text:span text:style-name="T996">­ta</text:span><text:span text:style-name="T997">­mų miš</text:span><text:span text:style-name="T998">­ki</text:span><text:span text:style-name="T999">­nin</text:span><text:span text:style-name="T1000">­kų, tik</text:span><text:span text:style-name="T1001">­rai ga</text:span><text:span text:style-name="T1002">­li</text:span><text:span text:style-name="T1003">­te svei</text:span><text:span text:style-name="T1004">­kin</text:span><text:span text:style-name="T1005">­ti. Jie vi</text:span><text:span text:style-name="T1006">­si mi</text:span><text:span text:style-name="T1007">­ni tą die</text:span><text:span text:style-name="T1008">­ną, jie ži</text:span><text:span text:style-name="T1009">­no, bet taip iš</text:span><text:span text:style-name="T1010">­ėjo, kad ji nė</text:span><text:span text:style-name="T1011">­ra įtei</text:span><text:span text:style-name="T1012">­sin</text:span><text:span text:style-name="T1013">­ta. Gal mes vi</text:span><text:span text:style-name="T1014">­si drau</text:span><text:span text:style-name="T1015">­ge įtei</text:span><text:span text:style-name="T1016">­sin</text:span><text:span text:style-name="T1017">­tu</text:span><text:span text:style-name="T1018">­me ir jiems pa</text:span><text:span text:style-name="T1019">­do</text:span><text:span text:style-name="T1020">­va</text:span><text:span text:style-name="T1021">­no</text:span><text:span text:style-name="T1022">­tu</text:span><text:span text:style-name="T1023">­me to</text:span><text:span text:style-name="T1024">­kią do</text:span><text:span text:style-name="T1025">­va</text:span><text:span text:style-name="T1026">­ną? Tiek.<text:s/></text:span></text:p>
        <text:p text:style-name="Roman"><text:span text:style-name="T1027">PIRMININKAS.</text:span><text:span text:style-name="T1028"><text:s/>La</text:span><text:span text:style-name="T1029">­bai dė</text:span><text:span text:style-name="T1030">­kui. Jū</text:span><text:span text:style-name="T1031">­sų klaus</text:span><text:span text:style-name="T1032">­ti no</text:span><text:span text:style-name="T1033">­ri net pen</text:span><text:span text:style-name="T1034">­ki Sei</text:span><text:span text:style-name="T1035">­mo na</text:span><text:span text:style-name="T1036">­riai. Pir</text:span><text:span text:style-name="T1037">­ma</text:span><text:span text:style-name="T1038">­sis klau</text:span><text:span text:style-name="T1039">­sia K. Ma</text:span><text:span text:style-name="T1040">­žei</text:span><text:span text:style-name="T1041">­ka. Pra</text:span><text:span text:style-name="T1042">­šau.</text:span></text:p>
        <text:p text:style-name="Roman"><text:span text:style-name="T1043">K. MAŽEIKA</text:span><text:span text:style-name="T1044"><text:s/></text:span><text:span text:style-name="T1045">(</text:span><text:span text:style-name="T1046">DFVL</text:span><text:span text:style-name="T1047">)</text:span><text:span text:style-name="T1048">.</text:span><text:span text:style-name="T1049"><text:s/></text:span><text:span text:style-name="T1050">Ačiū, ger</text:span><text:span text:style-name="T1051">­bia</text:span><text:span text:style-name="T1052">­mas po</text:span><text:span text:style-name="T1053">­sė</text:span><text:span text:style-name="T1054">­džio pir</text:span><text:span text:style-name="T1055">­mi</text:span><text:span text:style-name="T1056">­nin</text:span><text:span text:style-name="T1057">­ke. Ger</text:span><text:span text:style-name="T1058">­bia</text:span><text:span text:style-name="T1059">­mas ko</text:span><text:span text:style-name="T1060">­le</text:span><text:span text:style-name="T1061">­ga, miš</text:span><text:span text:style-name="T1062">­ki</text:span><text:span text:style-name="T1063">­nin</text:span><text:span text:style-name="T1064">­ke, tik</text:span><text:span text:style-name="T1065">­rai ge</text:span><text:span text:style-name="T1066">­ra ini</text:span><text:span text:style-name="T1067">­cia</text:span><text:span text:style-name="T1068">­ty</text:span><text:span text:style-name="T1069">­va, bet no</text:span><text:span text:style-name="T1070">­riu pa</text:span><text:span text:style-name="T1071">­klaus</text:span><text:span text:style-name="T1072">­ti. Tur</text:span><text:span text:style-name="T1073">­būt ta si</text:span><text:span text:style-name="T1074">­tu</text:span><text:span text:style-name="T1075">­a</text:span><text:span text:style-name="T1076">­ci</text:span><text:span text:style-name="T1077">­ja su miš</text:span><text:span text:style-name="T1078">­ki</text:span><text:span text:style-name="T1079">­nin</text:span><text:span text:style-name="T1080">­kais, ypač jau</text:span><text:span text:style-name="T1081">­nai</text:span><text:span text:style-name="T1082">­siais miš</text:span><text:span text:style-name="T1083">­ki</text:span><text:span text:style-name="T1084">­nin</text:span><text:span text:style-name="T1085">­kais, ku</text:span><text:span text:style-name="T1086">­rie gal</text:span><text:span text:style-name="T1087">­būt pla</text:span><text:span text:style-name="T1088">­nuo</text:span><text:span text:style-name="T1089">­ja stu</text:span><text:span text:style-name="T1090">­di</text:span><text:span text:style-name="T1091">­juo</text:span><text:span text:style-name="T1092">­ti miš</text:span><text:span text:style-name="T1093">­ki</text:span><text:span text:style-name="T1094">­nin</text:span><text:span text:style-name="T1095">­kys</text:span><text:span text:style-name="T1096">­tę, ži</text:span><text:span text:style-name="T1097">­no</text:span><text:span text:style-name="T1098">­me, yra tik</text:span><text:span text:style-name="T1099">­rai su</text:span><text:span text:style-name="T1100">­dė</text:span><text:span text:style-name="T1101">­tin</text:span><text:span text:style-name="T1102">­ga dėl stu</text:span><text:span text:style-name="T1103">­den</text:span><text:span text:style-name="T1104">­tų pri</text:span><text:span text:style-name="T1105">­ėmi</text:span><text:span text:style-name="T1106">­mo ir tos stu</text:span><text:span text:style-name="T1107">­di</text:span><text:span text:style-name="T1108">­jų pro</text:span><text:span text:style-name="T1109">­gra</text:span><text:span text:style-name="T1110">­mos vys</text:span><text:span text:style-name="T1111">­ty</text:span><text:span text:style-name="T1112">­mo. Kaip ma</text:span><text:span text:style-name="T1113">­no</text:span><text:span text:style-name="T1114">­te, kiek ši at</text:span><text:span text:style-name="T1115">­min</text:span><text:span text:style-name="T1116">­ti</text:span><text:span text:style-name="T1117">­nų die</text:span><text:span text:style-name="T1118">­nų są</text:span><text:span text:style-name="T1119">­ra</text:span><text:span text:style-name="T1120">­še at</text:span><text:span text:style-name="T1121">­si</text:span><text:span text:style-name="T1122">­ra</text:span><text:span text:style-name="T1123">­du</text:span><text:span text:style-name="T1124">­si šven</text:span><text:span text:style-name="T1125">­tė tu</text:span><text:span text:style-name="T1126">­rės įta</text:span><text:span text:style-name="T1127">­kos tam po</text:span><text:span text:style-name="T1128">­ky</text:span><text:span text:style-name="T1129">­čiui? Gal</text:span><text:span text:style-name="T1130">­būt ga</text:span><text:span text:style-name="T1131">­lė</text:span><text:span text:style-name="T1132">­tų mi</text:span><text:span text:style-name="T1133">­nis</text:span><text:span text:style-name="T1134">­te</text:span><text:span text:style-name="T1135">­ri</text:span><text:span text:style-name="T1136">­ja tai pa</text:span><text:span text:style-name="T1137">­lai</text:span><text:span text:style-name="T1138">­ky</text:span><text:span text:style-name="T1139">­ti? Tur</text:span><text:span text:style-name="T1140">­būt ta vyk</text:span><text:span text:style-name="T1141">­do</text:span><text:span text:style-name="T1142">­ma po</text:span><text:span text:style-name="T1143">­li</text:span><text:span text:style-name="T1144">­ti</text:span><text:span text:style-name="T1145">­ka ir</text:span><text:span text:style-name="T1146">­gi pri</text:span><text:span text:style-name="T1147">­si</text:span><text:span text:style-name="T1148">­de</text:span><text:span text:style-name="T1149">­da prie šios šven</text:span><text:span text:style-name="T1150">­tės, ar tai bus la</text:span><text:span text:style-name="T1151">­biau šven</text:span><text:span text:style-name="T1152">­tė, ar ma</text:span><text:span text:style-name="T1153">­žiau šven</text:span><text:span text:style-name="T1154">­tė. Gal</text:span><text:span text:style-name="T1155">­būt tuos da</text:span><text:span text:style-name="T1156">­ly</text:span><text:span text:style-name="T1157">­kus rei</text:span><text:span text:style-name="T1158">­kė</text:span><text:span text:style-name="T1159">­tų su</text:span><text:span text:style-name="T1160">­de</text:span><text:span text:style-name="T1161">­rin</text:span><text:span text:style-name="T1162">­ti, kad vis dėl</text:span><text:span text:style-name="T1163">­to ta at</text:span><text:span text:style-name="T1164">­min</text:span><text:span text:style-name="T1165">­ti</text:span><text:span text:style-name="T1166">­na die</text:span><text:span text:style-name="T1167">­na bū</text:span><text:span text:style-name="T1168">­tų tik</text:span><text:span text:style-name="T1169">­ra šven</text:span><text:span text:style-name="T1170">­tė, o ne tik ko</text:span><text:span text:style-name="T1171">­kia nors at</text:span><text:span text:style-name="T1172">­min</text:span><text:span text:style-name="T1173">­ti</text:span><text:span text:style-name="T1174">­na die</text:span><text:span text:style-name="T1175">­na?<text:s/></text:span></text:p>
        <text:p text:style-name="Roman"><text:span text:style-name="T1176">J. URBANAVIČIUS</text:span><text:span text:style-name="T1177"><text:s/></text:span><text:span text:style-name="T1178">(</text:span><text:span text:style-name="T1179">TS-LKDF</text:span><text:span text:style-name="T1180">)</text:span><text:span text:style-name="T1181">. Ačiū už ge</text:span><text:span text:style-name="T1182">­rą klau</text:span><text:span text:style-name="T1183">­si</text:span><text:span text:style-name="T1184">­mą, ger</text:span><text:span text:style-name="T1185">­bia</text:span><text:span text:style-name="T1186">­mas Kęs</text:span><text:span text:style-name="T1187">­tu</text:span><text:span text:style-name="T1188">­ti. Jūs bu</text:span><text:span text:style-name="T1189">­vo</text:span><text:span text:style-name="T1190">­te ir ma</text:span><text:span text:style-name="T1191">­no mi</text:span><text:span text:style-name="T1192">­nist</text:span><text:span text:style-name="T1193">­ras, kai dir</text:span><text:span text:style-name="T1194">­bo</text:span><text:span text:style-name="T1195">­me miš</text:span><text:span text:style-name="T1196">­kuo</text:span><text:span text:style-name="T1197">­se. Jums esant tos šven</text:span><text:span text:style-name="T1198">­tės bū</text:span><text:span text:style-name="T1199">­da</text:span><text:span text:style-name="T1200">­vo la</text:span><text:span text:style-name="T1201">­bai ak</text:span><text:span text:style-name="T1202">­ty</text:span><text:span text:style-name="T1203">­vios, telk</text:span><text:span text:style-name="T1204">­da</text:span><text:span text:style-name="T1205">­vo daug miš</text:span><text:span text:style-name="T1206">­ki</text:span><text:span text:style-name="T1207">­nin</text:span><text:span text:style-name="T1208">­kų. Gal</text:span><text:span text:style-name="T1209">­vo</text:span><text:span text:style-name="T1210">­ju, ir šis mi</text:span><text:span text:style-name="T1211">­nist</text:span><text:span text:style-name="T1212">­ras dar tu</text:span><text:span text:style-name="T1213">­ri vie</text:span><text:span text:style-name="T1214">­ną pas</text:span><text:span text:style-name="T1215">­ku</text:span><text:span text:style-name="T1216">­ti</text:span><text:span text:style-name="T1217">­nę me</text:span><text:span text:style-name="T1218">­ti</text:span><text:span text:style-name="T1219">­nę šven</text:span><text:span text:style-name="T1220">­tę, gal su</text:span><text:span text:style-name="T1221">­ak</text:span><text:span text:style-name="T1222">­ty</text:span><text:span text:style-name="T1223">­vins. Lin</text:span><text:span text:style-name="T1224">­ki</text:span><text:span text:style-name="T1225">­me to.<text:s/></text:span></text:p>
        <text:p text:style-name="Roman"><text:span text:style-name="T1226">PIRMININKAS.</text:span><text:span text:style-name="T1227"><text:s/>No</text:span><text:span text:style-name="T1228">­rė</text:span><text:span text:style-name="T1229">­čiau pa</text:span><text:span text:style-name="T1230">­žiū</text:span><text:span text:style-name="T1231">­rė</text:span><text:span text:style-name="T1232">­ti tą pas</text:span><text:span text:style-name="T1233">­ku</text:span><text:span text:style-name="T1234">­ti</text:span><text:span text:style-name="T1235">­nę šven</text:span><text:span text:style-name="T1236">­tę. Klau</text:span><text:span text:style-name="T1237">­sia K. Ma</text:span><text:span text:style-name="T1238">­siu</text:span><text:span text:style-name="T1239">­lis.<text:s/></text:span></text:p>
        <text:p text:style-name="Roman"><text:span text:style-name="T1240">K. MASIULIS</text:span><text:span text:style-name="T1241"><text:s/></text:span><text:span text:style-name="T1242">(</text:span><text:span text:style-name="T1243">TS-LKDF</text:span><text:span text:style-name="T1244">)</text:span><text:span text:style-name="T1245">.<text:s/></text:span><text:span text:style-name="T1246">Aš no</text:span><text:span text:style-name="T1247">­riu pa</text:span><text:span text:style-name="T1248">­si</text:span><text:span text:style-name="T1249">­tei</text:span><text:span text:style-name="T1250">­rau</text:span><text:span text:style-name="T1251">­ti. Jūs pats in</text:span><text:span text:style-name="T1252">­for</text:span><text:span text:style-name="T1253">­ma</text:span><text:span text:style-name="T1254">­vo</text:span><text:span text:style-name="T1255">­te, kad miš</text:span><text:span text:style-name="T1256">­ki</text:span><text:span text:style-name="T1257">­nin</text:span><text:span text:style-name="T1258">­kai ir taip švęs</text:span><text:span text:style-name="T1259">­da</text:span><text:span text:style-name="T1260">­vo. Kai da</text:span><text:span text:style-name="T1261">­bar nu</text:span><text:span text:style-name="T1262">­ro</text:span><text:span text:style-name="T1263">­dy</text:span><text:span text:style-name="T1264">­si</text:span><text:span text:style-name="T1265">­me, tai jau ga</text:span><text:span text:style-name="T1266">­lin</text:span><text:span text:style-name="T1267">­giau švęs, ar kaip?</text:span><text:s/>Ar­ba jau pa­ga­liau su­si­pras ir tie, ku­rie ne­švęs­da­vo. Kam bū­ti­nai rei­kia pirš­tu bes­ti į ka­len­do­rių ir miš­ki­nin­kams nu­ro­dy­ti, ku­rią die­ną? Ir dar įsta­ty­mu<text:span text:style-name="T1268">!</text:span><text:s/>Tai da­bar miš­ki­nin­kai, ku­rie tos die­nos ne­švęs, pa­žeis įsta­ty­mą, ar kaip?</text:p>
        <text:p text:style-name="Roman"><text:span text:style-name="T1269">J. URBANAVIČIUS</text:span><text:s/><text:span text:style-name="T1270">(</text:span><text:span text:style-name="T1271">TS-LKDF</text:span><text:span text:style-name="T1272">)</text:span>. Kęs­tu­ti, ir­gi ge­ras klau­si­mas. Aš ma­nau, tie miš­ki­nin­kai kaip šven­tė, taip ir švęs. Ta die­na jiems vi­są lai­ką bus šir­dy­je ir dar­buo­se įsi­min­ti­na. O gal dau­giau vi­suo­me­nė dar ži­nos? Mes įra­šy­si­me į ka­len­do­rių, kad ir vi­suo­me­nė pri­si­jung­tų prie tos šven­tės, at­kreip­tų dė­me­sį, kad yra ir miš­ki­nin­kai, jie da­ro gra­žius, svar­bius dar­bus<text:s/>Lie­tu­vos<text:s/>vals­ty­bei ir vi­sai ap­lin­ko­sau­gai.</text:p>
        <text:p text:style-name="Roman"><text:span text:style-name="T1273">PIRMININKAS.</text:span><text:s/>La­bai dė­kui. A. Kup­čins­kas jau, ma­tyt, šven­čia Miš­ki­nin­kų<text:s/>die­ną, ne­ma­tau jo sa­lė­je. (<text:span text:style-name="T1274">Bal</text:span><text:span text:style-name="T1275">­sai sa</text:span><text:span text:style-name="T1276">­lė</text:span><text:span text:style-name="T1277">­je</text:span>) An­driau, klau­si apie miš­ki­nin­kų šven­ti­mą? Tuo­met klau­sia A. Kup­čins­kas. Pa­me­tė kor­te­lę jau, ma­tyt.<text:s/></text:p>
        <text:p text:style-name="Roman"><text:span text:style-name="T1278">A. KUPČINSKAS</text:span><text:span text:style-name="T1279"><text:s/></text:span><text:span text:style-name="T1280">(</text:span><text:span text:style-name="T1281">TS-LKDF</text:span><text:span text:style-name="T1282">)</text:span><text:span text:style-name="T1283">.<text:s/></text:span>Svei­ki, ko­le­gos. Ačiū ben­dra­var­džiui, po­sė­džio pir­mi­nin­kui, už su­teik­tą ga­li­my­bę. Iš­ties la­bai svar­bu kaip at­min­ti­ną die­ną nu­ma­ty­ti Miš­ki­nin­kų<text:s/>die­ną. Mes vi­si, kaip sa­ky­ti, ne iš kel­mo spir­ti. Jei ku­ris ir ne­spir­tas, tai, ma­tyt, ma­žai spar­dė. Tur­būt su­tik­si­te, pra­ne­šė­jau, su min­ti­mi, kad jei­gu žmo­na kve­pia miš­ku, tai vy­ras šiek tiek kel­mas? Ar ne­su­tik­si­te su tuo?</text:p>
        <text:p text:style-name="Roman"><text:span text:style-name="T1284">J. URBANAVIČIUS</text:span><text:s/><text:span text:style-name="T1285">(</text:span><text:span text:style-name="T1286">TS-LKDF</text:span><text:span text:style-name="T1287">)</text:span>. Ne­su­pra­tau, ger­bia­mas An­driau, kas kel­mas?<text:s/></text:p>
        <text:p text:style-name="Roman"><text:span text:style-name="T1288">PIRMININKAS.</text:span><text:s/>Jau at­sa­kė­te į klau­si­mą? Ge­rai, la­bai ačiū. Klau­sia D. Ke­pe­nis.</text:p>
        <text:p text:style-name="Roman"><text:span text:style-name="T1289">D. KEPENIS</text:span><text:s/><text:span text:style-name="T1290">(</text:span><text:span text:style-name="T1291">LVŽSF</text:span><text:span text:style-name="T1292">)</text:span>. Dė­ko­ju. Na, tik­rai la­bai pa­lai­kau jū­sų pa­siū­ly­mą, ger­bia­mas Jus­ti­nai, kiek­vie­na pro­fe­si­ja tu­rė­tų bū­ti pa­ste­bė­ta. Ka­da val­di­nin­kai var­to ka­len­do­rių ir pa­ma­to tą die­ną, tai tik­rai jau bent tą die­ną at­krei­pia dė­me­sį ir at­sa­ko į vi­sus klau­si­mus, ir taip to­liau. Tarp kit­ko, me­di­kai tu­ri tris die­nas, va­di­na­si, tris kar­tus me­tuo­se mes ga­li­me kal­bė­ti apie svei­ka­tą. Apie miš­ką, kaip ma­to­te, pir­mą kar­tą vals­ty­biš­kai kal­bė­si­me, bet yra vie­nas „bet“ – ar miš­ki­nin­kai pa­tys ši­to pra­šė, no­ri jie, kad bū­tų vals­ty­biš­ka ji­nai, ar jiems ge­rai, kaip bu­vo iki šiol? Aš tu­riu vie­ną to­kį grau­dų pa­vyz­dį. Prieš ke­le­tą me­tų vi­suo­me­nė krei­pė­si, Klai­pė­dos jau­nie­ji ver­sli­nin­kai pa­ro­dė, kad ga­li­ma švęs­ti Klien­to die­ną, ir jie per<text:s/>de­šimt<text:s/>me­tų ši­tą idė­ją taip iš­vys­tė, kad jau pa­sau­ly­je 12 ša­lių pe­rė­mė Lie­tu­vos pa­vyz­dį ir ko­vo 19-ąją šven­čia die­ną, ku­rią lie­tu­viai su­gal­vo­jo, o mes Lie­tu­vo­je jos iki šiol ne­tu­ri­me, nes va jū­sų ben­dra­par­tie­čiai ją už­blo­ka­vo ano­je ka­den­ci­jo­je. Ar pa­lai­ky­tu­me to­kius da­ly­kus? Jei­gu vi­suo­me­nė pra­šo, tai duo­ki­me jiems. Ačiū.</text:p>
        <text:p text:style-name="Roman"><text:span text:style-name="T1293">J. URBANAVIČIUS</text:span><text:span text:style-name="T1294"><text:s/></text:span><text:span text:style-name="T1295">(</text:span><text:span text:style-name="T1296">TS-LKDF</text:span><text:span text:style-name="T1297">)</text:span><text:span text:style-name="T1298"><text:s/></text:span>Jei­gu už­blo­ka­vo, tai ga­li­ma pa­ban­dy­ti re­gist­ruo­ti ir at­blo­kuo­ti, nė­ra vė­lu. O šiaip miš­ki­nin­kai, aiš­ku, pa­lai­ko ir džiau­gia­si, tą min­tį mes esa­me ap­ta­rę ir su bu­vu­siu de­ka­nu E. Bart­ke­vi­čiu­mi, il­ga­me­čiu Miš­kų fa­kul­te­to de­ka­nu. Ma­nau, tai pa­gerb­tų miš­ki­nin­kus, pri­si­dė­tu­mė­te ir jūs prie to pa­ger­bi­mo pa­spaus­da­mi<text:s/><text:span text:style-name="T1299">knop</text:span><text:span text:style-name="T1300">­kę</text:span>, jie tik­rai džiaug­tų­si tuo spren­di­mu.</text:p>
        <text:p text:style-name="Roman"><text:span text:style-name="T1301">PIRMININKAS.</text:span><text:s/>Tai ne<text:s/><text:span text:style-name="T1302">knop</text:span><text:span text:style-name="T1303">­kę</text:span>, o myg­tu­ką. Bet V. Pranc­kie­tis dar no­ri pa­klaus­ti, ne­pa­bė­ki­te.</text:p>
        <text:p text:style-name="Roman"><text:span text:style-name="T1304">V. PRANCKIETIS</text:span>. O ga­li­te ir pa­bėg­ti. Aš la­biau no­riu pa­sa­ky­ti, kad yra svar­bu tu­rė­ti Miš­ki­nin­kų<text:s/>die­ną vien tam, kad bū­tų su­reikš­mi­na­ma miš­ki­nin­ko pro­fe­si­ja ir miš­ki­nin­kai tu­rė­tų tą pro­fe­si­ją la­bai la­bai gar­bin­gai ir to­li neš­da­mi, stab­dy­ti vi­są po­pu­liz­mą ga­lų ga­le, kad bū­tų jie ma­to­mi. Ta die­na bū­tų ir skir­ta tam, kad jie bū­tų la­biau ma­to­mi. Lin­kiu sėk­mės įgy­ven­di­nant pa­čios die­nos mi­nė­ji­mą ir, ži­no­ma, kad<text:s/>pro­fe­si­jos vie­ši­ni­mas ir ži­nių sklei­di­mas tap­tų nuo­la­ti­niu veiks­mu, o ne tik­tai per Miš­ki­nin­kų die­ną. At­sa­ky­mo čia ne­bus.</text:p>
        <text:p text:style-name="Roman"><text:span text:style-name="T1305">PIRMININKAS.</text:span><text:s/>La­bai dė­kui.</text:p>
        <text:p text:style-name="Roman"><text:span text:style-name="T1306">J. URBANAVIČIUS</text:span><text:span text:style-name="T1307"><text:s/></text:span><text:span text:style-name="T1308">(</text:span><text:span text:style-name="T1309">TS-LKDF</text:span><text:span text:style-name="T1310">)</text:span><text:span text:style-name="T1311">.</text:span><text:s/>Pro­fe­so­riau, pri­si­jun­giu prie jū­sų pa­si­sa­ky­mo.</text:p>
        <text:p text:style-name="Roman"><text:span text:style-name="T1312">PIRMININKAS.</text:span><text:s/>Ger­bia­mas Jus­ti­nai, dar ne­pa­bė­ki­te. Dar vie­nas klau­si­mas, pas­ku­ti­ny­sis, api­ben­dri­nan­tis. V. Val­kiū­nas.</text:p>
        <text:p text:style-name="Roman"><text:span text:style-name="T1313">V. VALKIŪNAS</text:span><text:span text:style-name="T1314"><text:s/></text:span><text:span text:style-name="T1315">(</text:span><text:span text:style-name="T1316">MSNG</text:span><text:span text:style-name="T1317">)</text:span><text:span text:style-name="T1318">.</text:span><text:span text:style-name="T1319"><text:s/></text:span><text:span text:style-name="T1320">A</text:span>čiū A. Ma­zu­ro­niui už su­teik­tą ga­li­my­bę pa­klaus­ti miš­ki­nin­ką Jus­ti­ną. Jis – šau­nuo­lis, iš­gy­ve­na, kiek aš at­si­me­nu, jau de­šimt­me­čius dėl miš­kų, dėl miš­ki­nin­kų, nes tai la­bai gar­bin­ga, rei­ka­lin­ga pro­fe­si­ja. Man ar­ti­ma Bir­žų gi­ria ar Ši­mo­nių gi­ria. Aiš­ku, daug, kiek aš gir­džiu, čia ko­le­gų pa­vy­do, nes jiems dau­giau bū­tų dy­ku­mos šven­tė, o ne miš­kų. Tai miš­ko dva­sia yra ta, ku­ri tu­ri mus ly­dė­ti ir pa­krau­ti ener­gi­ja. Ger­bia­mas Jus­ti­nai, iki kiek pro­cen­tų ga­li­ma pa­di­din­ti Lie­tu­vo­je miš­kin­gu­mą?</text:p>
        <text:p text:style-name="Roman"><text:span text:style-name="T1321">J. URBANAVIČIUS</text:span><text:span text:style-name="T1322"><text:s/></text:span><text:span text:style-name="T1323">(</text:span><text:span text:style-name="T1324">TS-LKDF</text:span><text:span text:style-name="T1325">)</text:span><text:span text:style-name="T1326">.</text:span><text:span text:style-name="T1327"><text:s/></text:span>O čia jau rim­tas, rim­tas klau­si­mas, Val­de­ma­rai. Mes, miš­ki­nin­kai, tai no­ri­me, ži­no­te, kuo dau­giau, kad tas miš­kin­gu­mas di­dė­tų, bet, ma­tyt, rei­kia ir duo­ną val­gy­ti, ir der­lių au­gin­ti. Mes tai su­pran­ta­me, kur yra že­mės to­kios ap­au­gu­sios, sun­ku ūki­nin­kau­ti, tai mes vi­są lai­ką ska­ti­na­me, kad tai tap­tų miš­ku, o mes ga­lė­tu­me džiaug­tis ir gry­nu oru, ir gam­ta gra­žia.</text:p>
        <text:p text:style-name="Roman"><text:span text:style-name="T1328">PIRMININKAS.</text:span><text:s/>La­bai dė­kui, ger­bia­mas Jus­ti­nai. Da­bar jau at­sa­kė­te į vi­sus Sei­mo na­rių klau­si­mus. Pa­si­sa­ky­mai dėl mo­ty­vų. Už siū­lo­mą pro­jek­tą pa­si­sa­ko G. Kin­du­rys.<text:s/></text:p>
        <text:p text:style-name="Roman"><text:span text:style-name="T1329">G. KINDURYS</text:span><text:s/><text:span text:style-name="T1330">(</text:span><text:span text:style-name="T1331">LVŽSF</text:span><text:span text:style-name="T1332">)</text:span>.<text:s/>Ačiū, po­sė­džio pir­mi­nin­ke. Tai dė­ko­ju ko­le­gai už šį įsta­ty­mo pro­jek­tą. Jū­sų ini­cia­ty­va ir ro­do, kad miš­ki­nin­kų ben­druo­me­nei yra svar­bu, kaip ši die­na bus įtei­sin­ta. Ki­tų pro­fe­si­jų, to­kių kaip, tar­ki­me, Me­di­ci­nos dar­buo­to­jų, Ener­ge­ti­kų die­na taip pat yra šia­me įsta­ty­me, tai yra ir dė­me­sys toms vi­soms pro­fe­si­joms, ir pa­gar­ba tų pro­fe­si­jų at­sto­vams, dar­buo­to­jams, o dė­me­sio ir pa­gar­bos tik­rai žmo­nėms nie­ka­da per daug ne­bus. Tai aš la­bai pa­lai­kau ir kvie­čiu bal­suo­ti už šį įsta­ty­mo pro­jek­tą.<text:s/></text:p>
        <text:p text:style-name="Roman"><text:span text:style-name="T1333">PIRMININKAS.</text:span><text:s/>La­bai dė­kui. Bal­suo­ti prieš įsta­ty­mo pro­jek­tą kvies K. Ma­siu­lis.</text:p>
        <text:p text:style-name="Roman"><text:span text:style-name="T1334">K. MASIULIS</text:span><text:span text:style-name="T1335"><text:s/></text:span><text:span text:style-name="T1336">(</text:span><text:span text:style-name="T1337">TS-LKDF</text:span><text:span text:style-name="T1338">)</text:span><text:span text:style-name="T1339">.</text:span><text:span text:style-name="T1340"><text:s/></text:span>Ko­le­gos, tra­di­ciš­kai ne­nei­giu bet ko­kios pro­fe­si­jos svar­bos, na, bet vi­sos pro­fe­si­jos svar­bios. Au­to­šalt­kal­vio pro­fe­si­ja yra blo­ga, ne­svar­bi, kiek­vie­nas su­si­dū­rė­me, kir­pė­jo – nie­kam ti­ku­si, su­si­dū­rė­me, sek­re­to­rės – nie­kam ti­ku­si, su­si­dū­rė­me. Pro­fe­si­jų yra tūks­tan­čiai, net­gi de­šim­tys tūks­tan­čių,<text:s/>tai da­bar gal su­ra­šy­ki­me vi­sas jas į ko­dek­są ir po šim­tą ki­tą ta­me ko­dek­se pa­skir­ki­me kiek­vie­nai me­tų die­nai.<text:s/>Bet toks se­lek­ty­vus pro­fe­si­jų ran­kio­ji­mas ir ki­ši­mas į ko­dek­są (taip, tas įsta­ty­mas ta­po ko­dek­su, nes ja­me yra jau ne 100, o dau­giau pro­fe­si­jų) de­val­vuo­ja tas pro­fe­si­jas ir vi­siš­kai nu­ver­ti­na tas, ku­rios ne­įra­šy­tos, ir su­ke­lia ga­li­my­bę reikš­tis. Ar tik­rai rei­kia mums to­kio ko­dek­so? Ką tik bu­vo pa­sa­ky­ta, la­bai ge­rai pa­sa­ky­ta, kad pro­fe­si­jos, ku­rios no­ri, nu­ta­ria pa­čios, ka­da ko­kią die­ną švęs­ti, ir šven­čia. Ir pa­gar­ba. La­bai ge­rai, kad šven­čia, krei­pia­si į sa­vo ra­jo­no sa­vi­val­dy­bę<text:s/>ar dar kaž­kur, pa­da­ro ren­gi­nius, vis­kas pui­kiai vyks­ta. Da­bar kas nuo to į ge­ra pa­si­keis? Šian­die­ną svars­tant ši­tą klau­si­mą vie­na la­bai svar­bi mo­te­ris gra­žiai pa­juo­ka­vo: tik kad Sei­mo na­riai tą die­ną ga­lės vie­šai svei­kin­ti sa­vo feis­bu­kuo­se tuos as­me­nis. Tik­tai tiek, tik dėl to? O au­to­šalt­kal­vių tai ne­be­svei­kin­si­me.</text:p>
        <text:p text:style-name="Roman"><text:span text:style-name="T1341">PIRMININKAS.</text:span><text:s/>La­bai dė­kui, ger­bia­mas Kęs­tu­ti, už to­kius eg­zis­ten­ci­nius klau­si­mus. Iš­klau­sę jų ap­si­sprę­si­me dėl įsta­ty­mo pro­jek­to, ka­dan­gi jau yra bal­sa­vi­mo in­ter­va­las. Kas pri­ta­ria­te ką tik pri­sta­ty­tam įsta­ty­mo pro­jek­tui, bal­suo­ja­te už, kas tu­ri­te ko­kią nors ki­tą nuo­mo­nę, kaip K. Ma­siu­lis, bal­suo­ja­te ar­ba prieš, ar­ba su­si­lai­ko­te, ar­ba iš­vis ne­bal­suo­ja­te.<text:s/></text:p>
        <text:p text:style-name="Roman">Bal­sa­vo 74 Sei­mo na­riai: už – 71, prieš – 1, su­si­lai­kė 2. Įsta­ty­mo pro­jek­tui po pa­tei­ki­mo yra pri­tar­ta. Tuoj ap­si­sprę­si­me dėl ko­mi­te­tų tik. Pa­grin­di­niu ko­mi­te­tu siū­lo­ma skir­ti Švie­ti­mo ir moks­lo ko­mi­te­tą. Ga­li­me pri­tar­ti ben­dru su­ta­ri­mu? (<text:span text:style-name="T1342">Bal</text:span><text:span text:style-name="T1343">­sas sa</text:span><text:span text:style-name="T1344">­lė</text:span><text:span text:style-name="T1345">­je: „Ga</text:span><text:span text:style-name="T1346">­li</text:span><text:span text:style-name="T1347">­me.“</text:span>) Ga­li­me, pri­tar­ta. Ir siū­lo­ma svars­ty­ti spa­lio 1 die­ną. Ga­li­me pri­tar­ti ben­dru su­ta­ri­mu? Ga­li­me. La­bai dė­kui, pri­tar­ta.<text:s/></text:p>
        <text:p text:style-name="Roman">Pra­šau. Per šo­ni­nį mik­ro­fo­ną ger­bia­ma A. Ja­ka­vo­ny­tė.</text:p>
        <text:p text:style-name="Roman"><text:span text:style-name="T1348">A. JAKAVONYTĖ</text:span><text:s/><text:span text:style-name="T1349">(</text:span><text:span text:style-name="T1350">TS-LKDF</text:span><text:span text:style-name="T1351">)</text:span>. La­bai džiau­giuo­si, kad pri­ta­rė­me. Ir aš no­rė­čiau K. Ma­siu­liui dar at­sa­ky­ti kaip re­pli­ką. La­bai svar­bi ši­ta die­na, nes bū­tent trem­ti­niai ir­gi ir Si­bi­re kir­to miš­kus, ir čia grį­žę jie iš es­mės nie­kur ki­tur ne­įsi­dar­bi­no, tik­tai miš­ko ūkiuo­se pjo­vė miš­kus. Tas dar­bas yra tik­rai la­bai sun­kus, ali­nan­tis ir aš tik­rai džiau­giuo­si, kad tie žmo­nės ga­lės da­bar švęs­ti šią die­ną. Ačiū.</text:p>
        <text:p text:style-name="Roman"><text:span text:style-name="T1352">PIRMININKAS.</text:span><text:s/>La­bai dė­kui, kad džiau­gia­tės. Ka­dan­gi yra bal­sa­vi­mo in­ter­va­las, dar dėl vie­no pro­jek­to… Da­bar dėl ši­to dar pa­rep­li­kuo­ti no­ri­te, Ais­te? Tai pas­ku­ti­nė re­pli­ka. Su­ta­ria­me, taip? Pra­šau.<text:s/></text:p>
        <text:p text:style-name="Roman"><text:span text:style-name="T1353">A. GEDVILIENĖ</text:span><text:span text:style-name="T1354"><text:s/></text:span><text:span text:style-name="T1355">(</text:span><text:span text:style-name="T1356">TS-LKDF</text:span><text:span text:style-name="T1357">)</text:span><text:span text:style-name="T1358">.<text:s/></text:span>Aš tie­siog ne­spė­jau pa­spaus­ti myg­tu­ko. No­rė­čiau įskai­ty­ti bal­są.</text:p>
        <text:p text:style-name="Roman"><text:span text:style-name="T1359">PIRMININKAS.</text:span><text:s/>Įskai­ty­ti jū­sų bal­są už. Ge­rai, įskai­to­me jū­sų bal­są už.<text:s/></text:p>
        <text:p text:style-name="Roman"/>
        <text:p text:style-name="Laikas">14.48 val.<text:s/></text:p>
        <text:p text:style-name="Roman12">Ver­ty­bi­nių po­pie­rių įsta­ty­mo<text:s/>Nr. X-1023 2, 36, 37, 40, 41 straips­nių ir prie­do pakeiti­mo įsta­ty­mo pro­jek­tas<text:s/>Nr. XIVP-4116<text:span text:style-name="T1360"><text:s/>(</text:span><text:span text:style-name="T1361">pa</text:span><text:span text:style-name="T1362">­tei</text:span><text:span text:style-name="T1363">­ki</text:span><text:span text:style-name="T1364">­mo tę</text:span><text:span text:style-name="T1365">­si</text:span><text:span text:style-name="T1366">­nys</text:span><text:span text:style-name="T1367">)</text:span></text:p>
        <text:p text:style-name="Roman"/>
        <text:p text:style-name="Roman">Dar dėl vie­no pro­jek­to, Ver­ty­bi­nių po­pie­rių įsta­ty­mo kai ku­rių straips­nių pa­kei­ti­mo įsta­ty­mo pro­jek­to<text:s/>Nr. XIVP-4116, ku­ris bu­vo pri­sta­ty­tas, tu­ri­me ap­si­spręs­ti bal­suo­da­mi. Bal­suo­ja­me, kas pri­ta­ria­te įsta­ty­mo pro­jek­tui po pa­tei­ki­mo.<text:s/></text:p>
        <text:p text:style-name="Roman">Bal­sa­vo 86 Sei­mo na­riai: už – 83, prieš ne­bal­sa­vo nie­kas, su­si­lai­kė 3. Įsta­ty­mo pro­jek­tui po pa­tei­ki­mo yra pri­tar­ta. Pa­grin­di­niu ko­mi­te­tu siū­lo­ma skir­ti Biu­dže­to ir fi­nan­sų ko­mi­te­tą. Ga­li­me pri­tar­ti ben­dru su­ta­ri­mu? Pri­tar­ta. Ir siū­lo­ma svars­ty­ti spa­lio 15 die­ną. Ga­li­me pri­tar­ti ben­dru su­ta­ri­mu? Ga­li­me. La­bai dė­kui, pri­tar­ta.<text:s/></text:p>
        <text:p text:style-name="Roman"/>
        <text:p text:style-name="Laikas">14.48 val.<text:s/></text:p>
        <text:p text:style-name="Roman12">At­min­ti­nų die­nų įsta­ty­mo<text:s/>Nr. VIII-397 1 straips­nio pa­kei­ti­mo įsta­ty­mo pro­jek­tas<text:s/>Nr. XIVP-3889<text:s/>(<text:span text:style-name="T1368">dėl Pa</text:span><text:span text:style-name="T1369">­sau</text:span><text:span text:style-name="T1370">­li</text:span><text:span text:style-name="T1371">­nės me</text:span><text:span text:style-name="T1372">­no die</text:span><text:span text:style-name="T1373">­nos</text:span>)<text:span text:style-name="T1374"><text:s/>(</text:span><text:span text:style-name="T1375">pa</text:span><text:span text:style-name="T1376">­tei</text:span><text:span text:style-name="T1377">­ki</text:span><text:span text:style-name="T1378">­mas</text:span><text:span text:style-name="T1379">)</text:span></text:p>
        <text:p text:style-name="Roman"/>
        <text:p text:style-name="Roman">Dar­bo­tvarkės 2-5 klau­si­mas – At­min­ti­nų die­nų įsta­ty­mo vėl­gi vie­no straips­nio pa­kei­ti­mo įsta­ty­mo pro­jek­tas<text:s/>Nr. XIVP-3889. Pra­ne­šė­jas – V. Juo­za­pai­tis. Pa­tei­ki­mas.</text:p>
        <text:p text:style-name="Roman"><text:span text:style-name="T1380">V. JUOZAPAITIS</text:span><text:span text:style-name="T1381"><text:s/></text:span><text:span text:style-name="T1382">(</text:span><text:span text:style-name="T1383">TS-LKDF</text:span><text:span text:style-name="T1384">)</text:span><text:span text:style-name="T1385">.<text:s/></text:span>Dė­ko­ju, pir­mi­nin­ke. Ger­bia­mi ko­le­gos, ma­no tei­ki­mas yra grįs­tas ta ap­lin­ky­be, kad iki šiol mi­nė­ta ir švęs­ta Kul­tū­ros die­na, tai yra ba­lan­džio 15 die­na, bu­vo su­sie­ta su Re­ri­cho pak­to įtei­si­ni­mu ir ly­gia­gre­čiai vi­sa­da bu­vo va­di­na­mo­ji tai­kos vė­lia­va. Re­ri­cho pak­tas,<text:s/>kaip<text:s/>ži­no­me, sa­vo dva­sia bu­vo kaip ir tei­sin­gas vi­sų ko­mu­nis­tų ar pa­na­šių ide­o­lo­gų me­to­das: kal­ba vie­na, o da­ro ki­ta. Tai­gi Re­ri­cho pak­to es­mė bu­vo, kad ka­ro me­tu yra sau­go­mi pa­min­klai,<text:s/>ne­bom­bar­duo­ja­mos šven­to­vės ir taip to­liau, ir taip to­liau. Ir kas at­si­ti­ko, kai pro­fa­šis­ti­nė Ru­si­ja prieš dve­jus su pu­se me­tų (jau dau­giau da­bar) už­puo­lė ne­pri­klau­so­mą Uk­rai­ną? Vi­si tie gra­žūs lo­zun­gai ir žo­džiai vir­to griu­vė­siais. Ma­ža to, Don­ba­so va­di­na­mie­ji se­pa­ra­tis­tai ar­ba tie pa­tys fa­šis­tų ru­sų sa­te­li­tai tą tai­kos vė­lia­vą (tie trys taš­kai ap­skri­ti­me, mes ją taip pat kel­da­vo­me Sei­mo kie­me) pa­si­skel­bė kaip sa­vo žen­klą ir ši­ta vė­lia­va pa­sau­liui ro­do, kad jie yra tai­kos ne­šė­jai.<text:s/></text:p>
        <text:p text:style-name="Roman">Tai­gi tur­būt kiek­vie­nas svei­ko pro­to žmo­gus ir iš tik­rų­jų su­pran­tan­tis tos iš­da­vys­tės es­mę ne­be­ga­li ta­pa­tin­tis su šia die­na ar­ba su šiais žen­klais, ar­ba su ta vė­lia­va. Na, vėl<text:s/>to­kia keb­li si­tu­a­ci­ja, kaip mes čia da­bar<text:s/>ne­va<text:s/>pa­nai­kin­si­me Kul­tū­ros die­ną. Bet iš tik­rų­jų iš­ei­tis yra la­bai kom­pro­mi­si­nė ir tik­rai ver­ta dė­me­sio. Svar­biau­sia, kad<text:s/><text:span text:style-name="T1386">de fac</text:span><text:span text:style-name="T1387">­to</text:span><text:s/>ši die­na, ku­rią aš da­bar pri­sta­tau, tai yra Pa­sau­li­nė me­no die­na, Lie­tu­vo­je jau yra mi­ni­ma ir šven­čia­ma. Kul­tū­ros mi­nis­te­ri­ja jau prieš dve­jus me­tus pa­skel­bė ir fak­tiš­kai vi­sos įstai­gos tik­rai tą die­ną mi­ni kaip Pa­sau­li­nę me­no die­ną, kas iš es­mės yra ir Kul­tū­ros die­na, nes tai fak­tiš­kai yra si­no­ni­mai. Kad re­gio­nų<text:s/>kul­tū­ros cen­truo­se žmo­nės, šven­čian­tys ba­lan­džio 15 die­ną, ne­nu­sto­tų tos tra­di­ci­jos ir ne­reik­tų jiems keis­ti kaž­ko­kios da­tos, mes siū­lo­me tie­siog pa­keis­ti tos die­nos pa­va­di­ni­mą, juo­lab kad Pa­sau­li­nė me­no die­na yra taip pat UNESCO pri­pa­žin­ta ir ji­nai yra sie­ti­na su pa­sau­li­nės šlo­vės dai­li­nin­ko Leonardo<text:s/>da Vin­čio gi­mi­mu.<text:s/></text:p>
        <text:p text:style-name="Roman">Toks ma­no pra­šy­mas, toks krei­pi­ma­sis ir pra­šau pri­tar­ti šio įsta­ty­mo pa­kei­ti­mui po pa­teiki­mo.</text:p>
        <text:p text:style-name="Roman"><text:span text:style-name="T1388">PIRMININKAS.</text:span><text:s/>La­bai dė­kui. Jū­sų pa­klaus­ti no­ri ga­na daug Sei­mo na­rių. Pir­ma­sis klau­sia S. Tu­mė­nas.</text:p>
        <text:p text:style-name="Roman"><text:span text:style-name="T1389">S. TUMĖNAS</text:span><text:s/><text:span text:style-name="T1390">(</text:span><text:span text:style-name="T1391">LVŽSF</text:span><text:span text:style-name="T1392">)</text:span>. Ger­bia­mas pra­ne­šė­jau, na, mes sė­di­me vie­no­je val­ty­je, dir­ba­me vie­na­me ko­mi­te­te, bet aš tik­rai ne­no­rė­čiau su­tik­ti, kad tie du pa­mi­nė­ti žo­džiai yra si­no­ni­mai. Tik­rai apie tai daug kas yra ra­šęs įvai­riau­sių stu­di­jų, pa­vyz­džiui, K. Stoš­kus yra pui­kiai<text:s/>iš­aiš­ki­nęs ši­tų dvie­jų žo­džių san­ty­kį, kad me­nas yra daug siau­res­nė…<text:s/>ap­ima siau­res­nį tu­ri­nį. Bet jūs šian­dien tar­si iš­sa­ko­te min­tis, tai yra mi­nist­ro S. Kai­rio šį pa­va­sa­rį iš­sa­ky­tą tą to­kį įgei­dį sa­vo pra­ne­ši­me, kad reik­tų pa­keis­ti ši­tą die­ną. Bet jūs pats šian­dien pa­sa­kė­te, kad UNESCO Ge­ne­ra­li­nės kon­fe­ren­ci­jos 40-ojo­je se­si­jo­je 2019<text:span text:style-name="T1393"><text:s/>me</text:span><text:span text:style-name="T1394">­tais jau yra pri</text:span><text:span text:style-name="T1395">­pa</text:span><text:span text:style-name="T1396">­žin</text:span><text:span text:style-name="T1397">­ta<text:s/></text:span>Pa­sau­li­nė me­no die­na, ir da­bar mes tar­si ši­tą die­ną iš nau­jo pri­pa­žįs­ta­me, to­kį da­ly­ką, ku­ris yra. Ta­da UNESCO<text:s/>ge­ne­ra­li­nė di­rek­to­rė pui­kiai…<text:s/></text:p>
        <text:p text:style-name="Roman"><text:span text:style-name="T1398">PIRMININKAS.</text:span><text:s/>Lai­kas! Ko­le­ga, lai­kas!</text:p>
        <text:p text:style-name="Roman"><text:span text:style-name="T1399">S. TUMĖNAS</text:span><text:s/><text:span text:style-name="T1400">(</text:span><text:span text:style-name="T1401">LVŽSF</text:span><text:span text:style-name="T1402">)</text:span>.<text:s/>…iš­aiš­ki­no ši­tos Pa­sau­li­nės me­no die­nos pras­mę. Ar mes ne per daug kar­tais bi­jo­me tų są­sa­jų su Ru­si­ja, nes jū­sų ar­gu­men­tas rim­tas…<text:s/></text:p>
        <text:p text:style-name="Roman"><text:span text:style-name="T1403">PIRMININKAS.</text:span><text:s/>Klaus­ki­te, ko­le­ga.</text:p>
        <text:p text:style-name="Roman"><text:span text:style-name="T1404">S. TUMĖNAS</text:span><text:s/><text:span text:style-name="T1405">(</text:span><text:span text:style-name="T1406">LVŽSF</text:span><text:span text:style-name="T1407">)</text:span>.<text:s/>…bet jų pa­sau­ly­je, ši­to ag­re­so­riaus, vis­kas yra pro­pa­gan­dos da­lis. Bet ar čia reik­tų sie­ti? Ta­da mes tu­rė­tu­me…</text:p>
        <text:p text:style-name="Roman"><text:span text:style-name="T1408">PIRMININKAS.</text:span><text:s/>Ger­bia­mas ko­le­ga, 40 se­kun­džių vir­ši­jo­te, be­veik dvi­gu­bai. Su vi­sa pa­gar­ba.</text:p>
        <text:p text:style-name="Roman"><text:span text:style-name="T1409">V. JUOZAPAITIS</text:span><text:span text:style-name="T1410"><text:s/></text:span><text:span text:style-name="T1411">(</text:span><text:span text:style-name="T1412">TS-LKDF</text:span><text:span text:style-name="T1413">)</text:span><text:span text:style-name="T1414">. G</text:span>er­bia­mas dak­ta­re Sta­sy Tu­mė­nai, aš tik­rai ne­bi­jau, ap­skri­tai ma­žai ko bi­jau gy­ve­ni­me, juo­lab ko nors iš po­li­ti­nio lau­ko. Są­sa­jų su ru­sais, tiks­liau, su Ru­si­jos vals­ty­be, ši­ta te­ro­ris­ti­ne ir žu­dan­čia žmo­ni­ją ir kul­tū­ri­nį pa­vel­dą, rei­kia ne bi­jo­ti są­sa­jų su ja, o tie­siog ne­tu­rė­ti jo­kių są­sa­jų, nes bet ko­kia są­sa­ja mus da­ro ko­la­bo­ran­tais ar­ba, na, blo­giau­siu at­ve­ju ar­ba ge­riau­siu at­ve­ju pri­ta­rian­čiais ar­ba nu­ty­lin­čiais tai, ką<text:s/>jie da­ro.<text:s/></text:p>
        <text:p text:style-name="Roman">Aš vi­siš­kai ne­su­tin­ku, kad tai yra<text:s/>vien tik mi­nist­ro įgei­dis, kaip jūs pa­sa­kė­te kaž­ko­dėl taip la­bai ne­pa­gar­biai, bet tai yra, sa­ky­si­me, pa­siū­ly­mas, ku­riam aš ab­so­liu­čiai pri­ta­riau, ir mū­sų ko­mi­te­te bu­vo apie tai kal­ba­ma, ir ne per­nai, o jau už­per­nai, ir jūs nė vie­nas, įskai­tant ir jus, tams­ta, ne­pri­eš­ta­ra­vo­te to­kiam pa­kei­ti­mui. Gal­būt ne­bu­vo to­kio su­ta­ri­mo, kad mes čia vi­si or­ga­ni­zuo­si­mės ir re­gist­ruo­si­me, bet aš ma­nau, kad at­ėjo lai­kas tie­siog tai<text:s/>­im­ti ir for­ma­liai pa­keis­ti.<text:s/></text:p>
        <text:p text:style-name="Roman">O dėl fi­lo­so­fi­nės dis­ku­si­jos, kas yra me­nas, o kas yra kul­tū­ra, ži­no­te, čia kaip kiau­ši­nis su viš­ta. Pri­min­siu, kad Lie­tu­vo­je yra kul­tū­ros ir me­no pre­mi­jos – tiek na­cio­na­li­nė, tiek ir vy­riau­sy­bi­nė. Tai vėl­gi ta­da klau­si­mas: tie, ku­rie už­si­i­ma me­nu, yra kul­tū­ros žmo­nės ar ne?<text:s/>Ar­ba kul­tū­ra, na, taip, ne­bū­ti­nai yra me­nas. Bet vėl­gi šiuo kon­kre­čiu at­ve­ju aš<text:s/>tik­rai ma­nau, kad ver­ta ap­si­spręs­ti.<text:s/></text:p>
        <text:p text:style-name="Roman">Ir vėl dar kaip vie­ną pa­siū­ly­mą, gal­būt čia jau ki­tam kar­tui, jau ne­be šian­dien. Kal­bant apie mū­sų Lie­tu­vos kul­tū­ros die­nos įpras­mi­ni­mą,<text:s/>aš tik­rai la­bai siū­ly­čiau tą die­ną pa­mi­nė­ti rug­sė­jo 22 die­ną. Jei­gu jums ką nors sa­ko ta die­na. Tai yra mū­sų ge­ni­jaus M. K. Čiur­lio­nio gi­mi­mo die­na. Ir tai bū­tų Lie­tu­vos kul­tū­ros die­na, kas iš tik­rų­jų ati­tik­tų ir mū­sų sam­pra­tą, ir tą mū­sų pa­gar­bą šiai as­me­ny­bei ir šiam ge­ni­jui.<text:s/></text:p>
        <text:p text:style-name="Roman">O dėl UNESCO įpras­mi­ni­mo, tai ta pa­ti Kul­tū­ros die­na, apie ku­rią čia mes da­bar kal­ba­me, ba­lan­džio 15 die­na, taip pat bu­vo jau se­niai pri­pa­žin­ta UNESCO. Bet tik­rai ne vis­kas, kas yra UNESCO pri­pa­žin­ta, yra svei­kin­ti­na ir to­le­ruo­ti­na. Aš pri­me­nu, kad ten taip pat ne­ma­žai to­ji pa­ti te­ro­ris­ti­nė vals­ty­bė Ru­si­ja tu­ri ga­lių ir per juos taip pat ga­li­mai ta pro­pa­gan­da, ir ne ga­li­mai, o fak­tiš­kai, kar­tais bū­na ir vie­ši­na­ma.<text:s/></text:p>
        <text:p text:style-name="Roman">Aš la­bai la­bai dė­ko­ju jums iš anks­to už sa­vo nuo­mo­nės pa­kei­ti­mą. Aš ti­kiuo­si, kad aš jus įti­ki­nau, nes pa­lik­ti da­bar tą tai­kos įpras­mi­ni­mo ar­ba Don­ba­so pri­pa­ži­ni­mo vė­lia­vą ir die­ną bū­tų tie­siog ne­do­va­no­ti­na.</text:p>
        <text:p text:style-name="Roman"><text:span text:style-name="T1415">PIRMININKAS.</text:span><text:s/>Klau­sia K. Vil­kaus­kas. Jei­gu glaus­tai ir klau­si­mą, ir at­sa­ky­mą pa­vyk­tų for­mu­luo­ti, nes daug už­si­ra­šiu­sių pa­klaus­ti.</text:p>
        <text:p text:style-name="Roman"><text:span text:style-name="T1416">K. VILKAUSKAS</text:span><text:s/><text:span text:style-name="T1417">(</text:span><text:span text:style-name="T1418">LSDPF</text:span><text:span text:style-name="T1419">)</text:span>. Ačiū, ger­bia­mas po­sė­džio pir­mi­nin­ke. Klau­si­mas trum­pas. Ar ap­lin­ki­nės ša­lys ir­gi da­bar švęs Me­no die­ną, ar jie vis dėl­to švęs Pa­sau­li­nę kul­tū­ros die­ną?<text:s/></text:p>
        <text:p text:style-name="Roman">Ir ki­tas klau­si­mas. Jūs kal­bė­jo­te apie vė­lia­vą. Tai jūs siū­lo­te pa­keis­ti ir vė­lia­vą, skir­tą Pa­sau­li­nei kul­tū­ros die­nai, į ki­to­kio for­ma­to, jei­gu tei­sin­gai su­pra­tau?<text:s/></text:p>
        <text:p text:style-name="Roman"><text:span text:style-name="T1420">V. JUOZAPAITIS</text:span><text:span text:style-name="T1421"><text:s/></text:span><text:span text:style-name="T1422">(</text:span><text:span text:style-name="T1423">TS-LKDF</text:span><text:span text:style-name="T1424">)</text:span><text:span text:style-name="T1425">. Aš<text:s/></text:span>siū­ly­čiau tą vė­lia­vą ap­skri­tai už­draus­ti ar­ba jos tie­siog ne­be­ro­dy­ti nie­kam, nes, kaip ir pa­mi­nė­jau, ta vė­lia­va yra dis­kre­di­tuo­ta ir<text:s/>bū­tų ne­at­leis­ti­na mums ją da­bar lai­ky­ti juo la­biau kul­tū­ros sim­bo­liu. To­ji kul­tū­ra, ku­ri ne­ga­li bū­ti kul­tū­ra, ku­ri at­ei­na iš fa­šis­ti­nės Ru­si­jos, nie­kaip ne­ga­li bū­ti to­le­ruo­ja­ma Lie­tu­vos vals­ty­bė­je. O kad ki­tos už­sie­nio ša­lys šven­čia ar ne­šven­čia, tik­rai ne­su įpa­rei­go­tas nei to ži­no­ti, nei kaip nors sek­ti tuos da­ly­kus. Mes esa­me Lie­tu­vos Res­pub­li­ka ir tik­rai mes čia įsta­ty­mus pri­ima­me to­kius, ku­rie ati­tik­tų mū­sų Lie­tu­vos ir sau­gu­mo kon­cep­ci­jos, ir vi­sus prin­ci­pus.</text:p>
        <text:p text:style-name="Roman"><text:span text:style-name="T1426">PIRMININKAS.</text:span><text:s/>Klau­sia K. Ma­siu­lis.<text:s/></text:p>
        <text:p text:style-name="Roman"><text:span text:style-name="T1427">K. MASIULIS</text:span><text:span text:style-name="T1428"><text:s/></text:span><text:span text:style-name="T1429">(</text:span><text:span text:style-name="T1430">TS-LKDF</text:span><text:span text:style-name="T1431">)</text:span><text:span text:style-name="T1432">. Du</text:span><text:s/>klau­si­mai. Pa­klau­siu taip. Ko­dėl vis dėl­to rei­kia pa­sau­li­niu mas­tu įtvir­tin­tą da­tą, mi­nist­ro pa­tvir­tin­tą da­tą dar įtvir­tin­ti įsta­ty­mu?<text:s/></text:p>
        <text:p text:style-name="Roman">Ant­ras klau­si­mas bū­tų su tuo su­si­jęs. Ar yra ki­to­se<text:s/>vals­ty­bė­se, pa­vyz­džiui, Vo­kie­ti­jo­je ar dar kur nors, taip pat kar­to­ja­ma<text:s/>to­kios da­tos įsta­ty­mu?<text:s/></text:p>
        <text:p text:style-name="Roman"><text:span text:style-name="T1433">V. JUOZAPAITIS</text:span><text:span text:style-name="T1434"><text:s/></text:span><text:span text:style-name="T1435">(</text:span><text:span text:style-name="T1436">TS-LKDF</text:span><text:span text:style-name="T1437">)</text:span><text:span text:style-name="T1438">. A</text:span>pie įpras­mi­ni­mą ko­kių nors at­min­ti­nų die­nų. Ma­to­te, ger­bia­mas ko­le­ga, žmo­nės ne vien deš­ra yra so­tūs ir ne vien tik­tai ko­kiais nors ki­tais keis­tais da­ly­kais, ir duo­na taip pat. Yra dar ir sim­bo­liai, kas yra la­bai la­bai svar­bu. O<text:s/>kul­tū­ra, ku­rios ap­skri­tai tu ne­ga­li pa­čiu­pi­nė­ti ir kaip nors jos įpras­min­ti, ne­bent tai bus ma­te­ria­lus koks nors pa­veiks­las, yra vals­ty­bės sie­la, kaip aš va­di­nu, ir tau­tos gar­bė. Ir kiek­vie­na vals­ty­bė spren­džia, kas jai yra sie­la, kas jai yra gar­bė, jei­gu, aiš­ku, žmo­nės ap­skri­tai iš­pa­žįs­ta to­kias sub­stan­ci­jas kaip sie­la ir gar­bė.<text:s/></text:p>
        <text:p text:style-name="Roman">Tai­gi, tos at­min­ti­nos die­nos ar­ba da­tos kaž­kam yra bran­gios, kaip ką tik prieš tai nu­skam­bė­ju­sios, jos ap­ima ne tik­tai tuos, ku­rie at­ei­na gry­bau­ti į miš­ką, bet taip pat mū­sų par­ti­za­nų vi­są is­to­ri­ją ir taip to­liau. Tai­gi, tai yra pla­tes­nė są­vo­ka. Iš tik­rų­jų, jei­gu mes at­si­sa­ky­tu­me ap­skri­tai vi­sų įsi­min­ti­nų ar­ba at­min­ti­nų die­nų, mes tap­tu­me tie­siog ke­tur­ko­jais, ku­riems svar­bu yra<text:s/><text:span text:style-name="T1439">bliū</text:span><text:span text:style-name="T1440">­de</text:span><text:span text:style-name="T1441">­lis</text:span><text:s/>kaž­ko­kio van­dens ir ko­kio nors ėda­lo. Tai aš ma­ny­čiau, kad ne vi­sai su­tik­čiau su jū­sų nuo­mo­ne.</text:p>
        <text:p text:style-name="Roman"><text:span text:style-name="T1442">PIRMININKAS.</text:span><text:s/>La­bai dė­kui. Klau­sia V. Gi­rai­ty­tė-Juš­ke­vi­čie­nė.<text:s/></text:p>
        <text:p text:style-name="Roman"><text:span text:style-name="T1443">V. GIRAITYTĖ-JUŠKEVIČIENĖ</text:span><text:span text:style-name="T1444"><text:s/></text:span><text:span text:style-name="T1445">(</text:span><text:span text:style-name="T1446">LRPF</text:span><text:span text:style-name="T1447">)</text:span><text:span text:style-name="T1448">. D</text:span>ė­ko­ju. Ger­bia­mas ko­le­ga, kad jums ne­lik­tų to­kių blo­gų aso­cia­ci­jų, aš siū­lau dar pa­pil­dy­ti ir iš­vis iš ka­len­do­riaus iš­brauk­ti ba­lan­džio 15 die­ną, kad jums iš vi­so ne­bū­tų jo­kių aso­cia­ci­jų. Bet ga­li­mai, sa­ky­čiau, ga­lė­čiau sa­ky­ti, kad jūs šiek tiek už­si­i­ma­te pro­pa­gan­da, nes aš skai­tau ki­tą in­for­ma­ci­ją, kad 1935 m.<text:s/>ba­lan­džio 15 d.<text:s/>Va­šing­to­ne JAV<text:s/>pre­zi­den­tas F. Ruz­vel­tas pa­si­ra­šė su­tar­tį dėl me­no ir moks­lo įstai­gų is­to­ri­nių pa­min­klų iš­sau­go­ji­mo ir ši die­na pa­skelb­ta Pa­sau­li­ne kul­tū­ros die­na. Tai man pa­sa­ky­ki­te, ka­da sa­vo pro­fe­si­nę šven­tę, tar­ki­me, ga­lės švęs­ti kai­me dar­buo­to­jas, ei­nan­tis kul­tū­ros dar­bo or­ga­ni­za­to­riaus pa­rei­gas?</text:p>
        <text:p text:style-name="Roman"><text:span text:style-name="T1449">V. JUOZAPAITIS</text:span><text:span text:style-name="T1450"><text:s/></text:span><text:span text:style-name="T1451">(</text:span><text:span text:style-name="T1452">TS-LKDF</text:span><text:span text:style-name="T1453">)</text:span><text:span text:style-name="T1454">.<text:s/></text:span>Ačiū, ger­bia­ma ko­le­ge. Tik­rai man ne­liks jo­kių nuos­kau­dų ir jū­sų klau­si­mas ne­pa­keis ma­no nuo­mo­nės. La­bai ačiū, kad bent šian­dien pa­si­do­mė­jo­te, kas bu­vo at­si­ti­kę ba­lan­džio 15 die­ną tų me­tų, nes iš tik­rų­jų mes tą die­ną mi­nė­jo­me dau­ge­lį me­tų. Aš apie tai ir kal­bu, kad pa­ti idė­ja tuo­met pa­si­ra­šy­to fak­to yra vi­siš­kai dis­kre­di­tuo­ta ir kad jei­gu jūs pa­si­do­mė­tu­mė­te is­to­ri­ja ir pa­si­skai­ty­tu­mė­te to pa­ties<text:s/>N. Re­ri­cho vi­są gy­ve­ni­mo ap­ra­šy­mą ir vi­sos tos or­ga­ni­za­ci­jos, ar ne? Ir vi­sų tų žmo­nių, ku­rie čia da­bar ir šiais lai­kais at­va­žiuo­da­vo į Lie­tu­vą ir da­ly­vau­da­vo, va­di­na­si, mū­sų Kul­tū­ros die­nai skir­tuo­se mi­nė­ji­muo­se ir taip to­liau, jūs pa­ma­ty­si­te, kad jie yra tie­sio­giai su­si­ję su spe­cia­lio­sio­mis slap­to­sio­mis Ru­si­jos, o tuo­met gal­būt ir So­vie­tų Są­jun­gos, tar­ny­bo­mis. Ir ne, ne vi­si, ži­no­ma, kad tie žmo­nės, ku­rie gy­ve­na kai­me ar­ba šven­čia, tai jie nie­ko ben­dro ne­tu­ri. Bet, ži­no­te, kai tu ne­ži­nai…<text:s/>Čia kaip su ka­pi­nė­mis, kai tu da­rai šo­kius ne­ži­no­da­mas, kad po ta­vi­mi yra kau­lai pa­lai­do­ti. Čia yra ly­giai tas pats, aš su­pran­tu, kai tu ne­ži­nai, tai tu ne­ga­li už tai at­sa­ky­ti, kai tu ži­nai, kad tu ant kau­lų šo­ki, ar ne? Na, tur­būt jau tuo­met kai kas tu­rė­tų pa­si­keis­ti ir žmo­gu­je.<text:s/>Ži­no­ma, tie, ku­rie da­bar su­ži­nos, su kuo sie­ja­ma ta Kul­tū­ros die­na, tur­būt ma­lo­niai su­tiks ir pa­keis­ti tą ar­ba tą pa­čią die­ną.<text:s/></text:p>
        <text:p text:style-name="Roman">Pa­sau­li­nė<text:s/>me­no die­na tik­rai nie­kur ne­din­go ir tik­rai<text:s/>Leonardas<text:s/>da Vin­čis nie­kaip ne­bus su­sie­tas su jo­kia pro­pa­gan­da. Aš pa­mi­nė­jau šian­dien, jei­gu tik­rai trūks­ta tos die­nos kon­kre­čios, tai M. K. Čiur­lio­nis yra ta as­me­ny­bė, kur Lie­tu­vo­je mes tik­rai dar ne vis­ką pa­da­rė­me, kad apie jį ži­no­tų ir kad jo at­min­tis bū­tų kiek­vie­no kul­tū­rą iš­pa­žįs­tan­čio žmo­gaus šir­dy­je. Tai­gi rug­sė­jo 22<text:s/>die­ną<text:s/>kvies­čiau kar­tu pa­si­ra­šy­ti<text:s/>ir­gi to­kį gal­būt tei­ki­mą ir bū­tent tą die­ną pa­skelb­ti Lie­tu­vos kul­tū­ros die­na, Lie­tu­vos ir pa­sau­lio.</text:p>
        <text:p text:style-name="Roman"><text:span text:style-name="T1455">PIRMININKAS.</text:span><text:s/>La­bai dė­kui. Klau­s­ti<text:s/>ir at­sa­ky­ti<text:s/>skir­tas lai­kas bai­gė­si. Pa­si­sa­ky­mai dėl mo­ty­vų. Už pa­siū­ly­mą kal­bės A. Ja­ka­vo­ny­tė.</text:p>
        <text:p text:style-name="Roman"><text:span text:style-name="T1456">A. JAKAVONYTĖ</text:span><text:s/><text:span text:style-name="T1457">(</text:span><text:span text:style-name="T1458">TS-LKDF</text:span><text:span text:style-name="T1459">)</text:span>. Tik­rai aš pri­ta­riu, kad bū­tų pa­skelb­ta Me­no die­na, nes ne vi­si kul­tū­ros dar­buo­to­jai, kaip sa­ky­ti, ne vi­si me­ni­nin­kai dir­ba kaip kul­tū­ros dar­buo­to­jai.<text:s/>Kaip ži­no­te, da­bar lie­tu­viai yra<text:s/>tik­rai<text:s/>la­bai ga­būs, vie­ni dir­ba me­di­kais ir ku­ria ei­les, ki­ti<text:s/>–<text:s/>tei­sė­jų<text:s/>ir­gi kaip ho­bis,<text:s/>ei­na ir pie­šia, ir ma­nau, kad tie žmo­nės vi­si tu­ri tei­sę švęs­ti šią die­ną.<text:s/>Ma­nau, čia pla­tes­nė net yra są­vo­ka, aš gal­vo­ju, nes me­ni­nin­kas yra žmo­gus, ku­ris tu­ri ir ki­tą pro­fe­si­ją, tai, kaip ma­to­te, ir liau­dies me­ni­nin­kų kiek yra, ir pas mus kiek pa­ro­dų at­va­žiuo­ja, ku­rie žmo­nės už­si­i­ma me­nu, bet tu­ri ki­tas spe­cia­ly­bes. Tai tik­rai la­bai dė­kin­ga už ši­tą įsta­ty­mo pro­jek­tą.</text:p>
        <text:p text:style-name="Roman"><text:span text:style-name="T1460">PIRMININKAS.</text:span><text:s/>La­bai dė­kui.<text:s/>Prieš įsta­ty­mo pro­jek­tą kal­bės S. Tu­mė­nas.</text:p>
        <text:p text:style-name="Roman"><text:span text:style-name="T1461">S. TUMĖNAS</text:span><text:s/><text:span text:style-name="T1462">(</text:span><text:span text:style-name="T1463">LVŽSF</text:span><text:span text:style-name="T1464">)</text:span>. Ger­bia­mi Sei­mo na­riai, ko­mi­te­to pir­mi­nin­kas čia iš­sa­kė rim­tą ar­gu­men­tą, kad Ru­si­ja daug ką pa­ver­tė sa­vo pro­pa­gan­dos da­li­mi,<text:s/>ir tai ati­tin­ka fak­ti­nę tik­ro­vę. Bet aš vis tik abe­jo­ju, ar tai yra pa­kan­ka­mas tei­si­nis pa­grin­das tą Kul­tū­ros die­ną Lie­tu­vo­je keis­ti Pa­sau­li­ne me­no die­na. Nes jei­gu tai bū­tų pa­da­ry­ta, tai čia jau V. Gi­rai­ty­tė mi­nė­jo 1935 me­tų Re­ri­cho pak­tą, ta­da mes tar­si iš­duo­da­me tas idė­jas, ku­rias pa­si­ra­šė pre­zi­den­tas F. Ruz­vel­tas, ta­da Ro­mos po­pie­žius, gar­sūs moks­li­nin­kai A. Einš­tei­nas, ra­šy­to­jai R. Ta­go­rė, T. Ma­nas, Ber­nar­das<text:s/>Šou. Vie­nas da­ly­kas.<text:s/></text:p>
        <text:p text:style-name="Roman">Ant­ras da­ly­kas, pa­ska­tin­tu­me mes at­si­sa­ky­ti Re­ri­cho pa­siū­ly­tos Tai­kos vė­lia­vos ir vė­liau at­si­ra­du­sių Tai­kos vė­lia­vos švie­ti­mo ins­ti­tu­ci­jų, ku­rios pa­grįs­tai Lie­tu­vo­je di­džiuo­ja­si tu­rin­čios Tai­kos vė­lia­vos tą sta­tu­są. Čia yra, ma­ny­čiau, ir­gi toks tra­di­ci­jos pa­žei­di­mas, Lie­tu­va tu­rė­tų ta­da at­si­sa­ky­ti ir 2015 me­tais jai įteik­tos Tai­kos vė­lia­vos, Tai­kos Res­pub­li­kos var­do. Bū­tų kaž­kaip ne­so­li­du, kad bū­tų griau­na­mos ši­tos tra­di­ci­jos.<text:s/></text:p>
        <text:p text:style-name="Roman">Ma­nau, kad ši­tas siū­ly­mas nė­ra pa­kan­ka­mai ar­gu­men­tuo­tas, ne­ati­tin­ka ob­jek­ty­vios tei­si­nės re­a­ly­bės, ar­dan­tis tra­di­ci­ją ir prieš­ta­rau­jan­tis tie­siog pro­tin­gu­mo prin­ci­pui. Jei­gu ei­si­me tuo ke­liu, mes tu­rė­si­me at­si­sa­ky­ti ir Ge­gu­žės 1-osios, ku­rią šven­čia Ru­si­ja. Ma­ny­čiau, ne­rei­kė­tų taip ly­giuo­tis ir ly­gin­ti ši­tų da­ly­kų. Šiaip jau aš lin­kęs ne­pri­tar­ti ši­tai idė­jai, nes Pa­sau­li­nė me­no die­na ir da­bar yra šven­čia­ma ir mi­ni­ma. Ačiū.</text:p>
        <text:p text:style-name="Roman"><text:span text:style-name="T1465">PIRMININKAS.</text:span><text:s/>Ne­py­ki­te, ko­le­gos, ne­py­ki­te, ne­bū­ki­te pik­ti. Apie kul­tū­rą, apie me­ną šne­ka­me – tei­gia­mus da­ly­kus, o jūs taip pik­tai į vis­ką žiū­ri­te. Iš­klau­sė­me vi­sų pa­si­sa­ky­mus. Bal­suo­ja­me. Kas pri­ta­ria­te, bal­suo­ja­te už, kas ki­taip, bal­suo­ja­te ki­taip.<text:s/></text:p>
        <text:p text:style-name="Roman">Bal­sa­vo 63 Sei­mo na­riai: už – 37, prieš – 4, su­si­lai­kė 22. Po pa­tei­ki­mo yra pri­tar­ta. Pa­grin­di­niu ko­mi­te­tu siū­lo­ma skir­ti Švie­ti­mo ir moks­lo ko­mi­te­tą. Ga­li­me pri­tar­ti ben­dru su­ta­ri­mu? Ga­li­me. La­bai dė­kui, pri­tar­ta. Siū­lo­ma svars­ty­ti spa­lio 1 die­ną. Ga­li­me pri­tar­ti ben­dru su­ta­ri­mu? Ga­li­me. La­bai dė­kui, pri­tar­ta.<text:s/></text:p>
        <text:p text:style-name="Roman">Per šo­ni­nį mik­ro­fo­ną K. Ma­siu­lis no­ri dar kaž­ką pa­rep­li­kuo­ti.<text:s/></text:p>
        <text:p text:style-name="Roman"><text:span text:style-name="T1466">K. MASIULIS</text:span><text:span text:style-name="T1467"><text:s/></text:span><text:span text:style-name="T1468">(</text:span><text:span text:style-name="T1469">TS-LKDF</text:span><text:span text:style-name="T1470">)</text:span><text:span text:style-name="T1471">.<text:s/></text:span>Ačiū, pir­mi­nin­ke. Dvi pa­sta­bas aš po ši­to bal­sa­vi­mo. Aš dar kar­tą no­riu pa­sa­ky­ti sa­vo po­zi­ci­ją. Ma­no po­zi­ci­ja pa­pras­ta: vi­sos die­nos gerb­ti­nos, vis­ką ga­li­ma švęs­ti, ne­rei­kia to įsta­ty­mais tvir­tin­ti.<text:s/></text:p>
        <text:p text:style-name="Roman">Ant­ras da­ly­kas, dėl ko aš no­riu iš­reikš­ti nu­si­ste­bė­ji­mą. Čia bu­vo kal­ba­ma apie me­ną, kul­tū­rą, ta­čiau bu­vo pa­sa­ky­ti to­kie da­ly­kai, ku­rie, ma­tyt, su kul­tū­ra ne­la­bai daug ką ben­dro tu­ri. Aš bu­vau iš­va­din­tas be­dva­siu, ke­tur­ko­ju ir pa­na­šiai. Man bu­vo pri­skir­ti žo­džiai, ku­rių aš nie­ka­dos ne­su sa­kęs, kar­to­jęs, ir dar tos pa­čios par­ti­jos drau­go. Na, kaž­kaip…<text:s/>Ačiū Die­vui, čia tik­rai aukš­ta kul­tū­ra ir di­de­lis me­niš­ku­mas bu­vo tas pa­si­sa­ky­mas.</text:p>
        <text:p text:style-name="Roman"><text:span text:style-name="T1472">PIRMININKAS.</text:span><text:s/>Ger­bia­mas Kęs­tu­ti, jūs ne pir­mą die­ną po­li­ti­ko­je, jūs gi ži­no­te, kad vis­ką, kas ge­riau­sia, tik iš par­ti­jos drau­gų ir gau­si­te.<text:s/></text:p>
        <text:p text:style-name="Roman">Dar R. Šar­knic­kas. Pra­šau.<text:s/></text:p>
        <text:p text:style-name="Roman"><text:span text:style-name="T1473">R. ŠARKNICKAS</text:span><text:s/><text:span text:style-name="T1474">(</text:span><text:span text:style-name="T1475">LVŽSF</text:span><text:span text:style-name="T1476">)</text:span>. Šiuo klau­si­mu aš pa­si­do­mė­jau prieš ge­rą sa­vai­tę. Ži­no­jau, kad at­eis į šią sa­lę, su­si­sie­kiau su ko­le­ga, drau­gu, bi­čiu­liu iš Lat­vi­jos (Kul­tū­ros mi­nis­te­ri­jo­je dir­ba) ir sa­kau: mū­sų sa­lė­je bus toks klau­si­mas ir pa­na­šiai, nes dėl to ir dėl to, to­kia mo­ty­va­ci­ja yra. Bu­vo pa­da­ry­ta pau­zė ir ji­sai kul­tū­rin­gai sa­ko: ma­tyt, yra nesu­si­pra­ti­mas.<text:s/></text:p>
        <text:p text:style-name="Roman">Da­bar taip. Kul­tū­rin­gas žmo­gus va­din­sis<text:s/><text:span text:style-name="T1477">me</text:span><text:span text:style-name="T1478">­nin</text:span><text:span text:style-name="T1479">­gas</text:span><text:s/>žmo­gus, kul­tū­ros pa­sas bus me­nų pa­sas, Kul­tū­ros ko­mi­te­tas – Me­no ko­mi­te­tas, kul­tū­ros es­te­ti­ka – me­no es­te­ti­ka, kul­tū­ros cen­tras – me­no cen­tras, kul­tū­ros pa­vel­das – me­no pa­vel­das. Ga­li­me ei­ti to­liau ir to­liau, ir to­liau. Aš gal­vo­ju, vi­sas pa­sau­lis šven­čia tą Kul­tū­ros die­ną ir net į gal­vą nie­kam ne­šau­na, nes tų ka­rų bū­na įvai­rio­se vals­ty­bė­se ir pa­na­šiai. Jei­gu at­si­durs ta vė­lia­va su kul­tū­ros pa­va­di­ni­mu, tai ką, vi­sas pa­sau­lis puls keis­ti kiek­vie­ną žo­dį? Mes, ko­le­gos, jau ei­na­me tie­siog į vi­siš­ką pa­ra­no­ją. Pa­gal­vo­ki­me iš tik­ro, ar adek­va­čiai el­gia­mės. Su vi­sa pa­gar­ba jums, pir­mi­nin­ke. Dė­kui.</text:p>
        <text:p text:style-name="Roman"><text:span text:style-name="T1480">PIRMININKAS.</text:span><text:span text:style-name="T1481"><text:s/>La</text:span><text:span text:style-name="T1482">­bai dė</text:span><text:span text:style-name="T1483">­kui. Ir pas</text:span><text:span text:style-name="T1484">­ku</text:span><text:span text:style-name="T1485">­ti</text:span><text:span text:style-name="T1486">­ny</text:span><text:span text:style-name="T1487">­sis šiuo klau</text:span><text:span text:style-name="T1488">­si</text:span><text:span text:style-name="T1489">­mu re</text:span><text:span text:style-name="T1490">­pli</text:span><text:span text:style-name="T1491">­ką iš</text:span><text:span text:style-name="T1492">­sa</text:span><text:span text:style-name="T1493">­kys V. Juo</text:span><text:span text:style-name="T1494">­za</text:span><text:span text:style-name="T1495">­pai</text:span><text:span text:style-name="T1496">­tis.<text:s/></text:span></text:p>
        <text:p text:style-name="Roman"><text:span text:style-name="T1497">V. JUOZAPAITIS</text:span><text:span text:style-name="T1498"><text:s/></text:span><text:span text:style-name="T1499">(</text:span><text:span text:style-name="T1500">TS-LKDF</text:span><text:span text:style-name="T1501">)</text:span><text:span text:style-name="T1502">.<text:s/></text:span>Ačiū. Bet il­gą re­pli­ką, jei­gu ga­li­ma.<text:s/></text:p>
        <text:p text:style-name="Roman"><text:span text:style-name="T1503">PIRMININKAS.</text:span><text:s/>Ypa­tin­gą re­pli­ką.<text:s/></text:p>
        <text:p text:style-name="Roman"><text:span text:style-name="T1504">V. JUOZAPAITIS</text:span><text:span text:style-name="T1505"><text:s/></text:span><text:span text:style-name="T1506">(</text:span><text:span text:style-name="T1507">TS-LKDF</text:span><text:span text:style-name="T1508">)</text:span><text:span text:style-name="T1509">.<text:s/></text:span>Ger­bia­mi ko­le­gos, iš­ties gal čia per daug tų aist­rų už­si­kū­rė ir tik­rai nė­ra čia toks ypa­tin­gas įvy­kis, bet aš tik­rai ne­su­tik­siu, kad mes tu­ri­me ne­kreip­ti dė­me­sio į ka­rus, į ag­re­so­rius, ku­rie dis­kre­di­tuo­ja tuos…<text:s/>Čia ly­giai tas pats kaip su Ko­mu­nis­tų par­ti­ja, ku­ri bu­vo nu­si­kals­ta­ma sa­vo pri­gim­ti­mi, sa­vo es­me. Taip pat ga­li­me sa­ky­ti: ne, po­ne, aš da­bar jū­sų ne­klau­siu ir tik­rai ne­tik­ri­nu, ar jūs bu­vo­te Ko­mu­nis­tų par­ti­jos na­rys, ir da­bar vi­sus. Ne, ne vi­sus, bet iš prin­ci­po mes kal­ba­me apie mo­ra­lę ir mū­sų vals­ty­bės po­žiū­rį į vi­sus tuos da­ly­kus. Ži­no­ma, žmo­nės klys­ta, žmo­nės ren­ka­si sa­vo gy­ve­ni­mo ke­lią ir žmo­nėms gal­būt tik­rai kar­tais at­ro­do, kad vie­nu ar ki­tu at­ve­ju rei­kia elg­tis taip. Ly­giai taip pat su ta vė­lia­va, kaip čia jūs da­bar sa­ko­te, ne­gi mes ją iš­me­si­me, mums čia pa­do­va­no­jo. Ži­no­te, mie­li po­nai, ma­ža kas ką pa­do­va­no­ja, ar ne? Jūs tu­ri­te taip pat vis dėl­to įver­tin­ti ir pa­si­kei­tu­sias ap­lin­ky­bes, ir sa­vo is­to­ri­nį in­dė­lį į tai, kas vyks­ta. Jei jūs gal­vo­ja­te, kad mums rei­kia sė­dė­ti, apie tai nie­ka­da ne­kal­bė­ti ir lauk­ti, kol pa­si­baigs ka­ras, aš su ju­mis tik­rai la­bai ne­su­tin­ku. Ger­bia­mas dak­ta­re Sta­sy Tu­mė­nai, aš jus vi­sa­da ger­biu kaip li­tu­a­nis­tą ir žo­džio žmo­gų, ku­ris mus vi­sus pa­tai­so, bet aš ne­ga­liu nu­ty­lė­ti, kai jūs pa­va­di­no­te Dž. B. Šo šou. Ber­nar­das nė­ra šou, ar ne? Juo­lab nė­ra šuo.<text:s/></text:p>
        <text:p text:style-name="Roman">Ger­bia­mas Kęs­tu­ti Ma­siu­li, aš la­bai at­si­pra­šau, jei jus įžei­džiau sa­vo me­ta­fo­ro­mis.<text:s/>Me­nas ir kul­tū­ra, be­je, taip pat yra grįs­ti me­ta­fo­ro­mis, ar ne? Juk ga­li­ma tą pa­tį pa­sa­ky­ti ir ties­mu­kiš­kai, įžei­džiant, bet ga­li­ma pa­sa­ky­ti taip, kad ir vi­si ki­ti su­pras­tų. Tai bu­vo tik­rai ne jums as­me­niš­kai skir­ta. Aš tą tik­rai tik­rai nuo­šir­džiai pri­pa­žįs­tu ir sa­kau: jei aš jus įžei­džiau, aš at­si­pra­šau. (<text:span text:style-name="T1510">Bal</text:span><text:span text:style-name="T1511">­sas sa</text:span><text:span text:style-name="T1512">­lė</text:span><text:span text:style-name="T1513">­je</text:span>) Ne, čia ne­bu­vo as­me­niš­kai. (<text:span text:style-name="T1514">Bal</text:span><text:span text:style-name="T1515">­sas sa</text:span><text:span text:style-name="T1516">­lė</text:span><text:span text:style-name="T1517">­je</text:span>) Jūs sa­ko­te. Aš sa­kau – ne, tai čia gin­čy­si­mės. Aš jums at­sa­ky­mą da­viau, bet aš ne jums as­me­niš­kai tai­kiau šias me­ta­fo­ras. Me­ta­fo­ra taip pat yra vie­nas iš sim­bo­lių, kai žmo­nės ga­li pa­sa­ky­ti ne­bū­ti­nai ties­mu­kiš­kai. Gy­ve­ni­mas nė­ra juo­dai bal­tas. (<text:span text:style-name="T1518">Bal</text:span><text:span text:style-name="T1519">­sai sa</text:span><text:span text:style-name="T1520">­lė</text:span><text:span text:style-name="T1521">­je</text:span>)</text:p>
        <text:p text:style-name="Roman"><text:span text:style-name="T1522">PIRMININKAS.</text:span><text:s/>Vis­kas, bai­gia­me. (<text:span text:style-name="T1523">Bal</text:span><text:span text:style-name="T1524">­sai sa</text:span><text:span text:style-name="T1525">­lė</text:span><text:span text:style-name="T1526">­je</text:span>) Kai sa­ko­me re­pli­kas apie Ko­mu­nis­tų par­ti­ją, siū­ly­čiau at­sar­giai tą da­ry­ti, ger­bia­mas Vy­tau­tai, nes net ir kai ku­rie ko­le­gos iš jū­sų par­ti­jos ga­li su­pyk­ti dėl to­kių re­pli­kų. (<text:span text:style-name="T1527">Bal</text:span><text:span text:style-name="T1528">­sai sa</text:span><text:span text:style-name="T1529">­lė</text:span><text:span text:style-name="T1530">­je</text:span>)</text:p>
        <text:p text:style-name="Roman">Pra­šau, pas­ku­ti­nė Vi­li­ja, ir vis­kas, ne­lei­siu nie­kam. Skųs­ki­te, kam no­ri­te. Vi­li­ja, ir vis­kas. Skųs­ki­te kam no­ri­te.<text:s/></text:p>
        <text:p text:style-name="Roman"><text:span text:style-name="T1531">V. ALEKNAITĖ-ABRAMIKIENĖ</text:span><text:span text:style-name="T1532"><text:s/></text:span><text:span text:style-name="T1533">(</text:span><text:span text:style-name="T1534">TS-LKDF</text:span><text:span text:style-name="T1535">)</text:span><text:span text:style-name="T1536">.</text:span><text:s/>Ne­ma­nau, kad ma­ne skų­si­te. Aš tie­siog pri­si­mi­niau vie­ną juo­ką. Ne­ma­žai man per vi­są sa­vo kar­je­rą te­ko ben­drau­ti ir su už­sie­nio par­la­men­tų na­riais. Yra toks po­pu­lia­rus juo­kas. Sa­ko, yra trys prie­šų rū­šys: prie­šas, di­de­lis prie­šas ir par­ti­jos drau­gas. (<text:span text:style-name="T1537">Bal</text:span><text:span text:style-name="T1538">­sai sa</text:span><text:span text:style-name="T1539">­lė</text:span><text:span text:style-name="T1540">­je</text:span>)</text:p>
        <text:p text:style-name="Roman"><text:span text:style-name="T1541">PIRMININKAS.</text:span><text:s/>Tai aš ir ban­džiau pa­sa­ky­ti. Žiū­rė­ki­te, bai­gė­si bal­sa­vi­mo in­ter­va­las. Aš, nau­do­da­ma­sis po­sė­džio pir­mi­nin­ko tei­se, pra­tę­siu dėl li­ku­sių ke­lių re­zer­vi­nių klau­si­mų ir bai­g­si­me šios die­nos dar­bo­tvarkę.<text:s/></text:p>
        <text:p text:style-name="Roman"/>
        <text:p text:style-name="Laikas">15.12 val.<text:s/></text:p>
        <text:p text:style-name="Roman12">Sei­mo nu­ta­ri­mo „Dėl Lie­tu­vos Res­pub­li­kos Sei­mo Eko­no­mi­kos ko­mi­te­to Tu­riz­mo pa­ko­mi­te­čio pir­mi­nin­ko pa­tvir­ti­ni­mo“ pro­jek­tas<text:s/>Nr. XIVP-4124 (<text:span text:style-name="T1542">pa</text:span><text:span text:style-name="T1543">­tei</text:span><text:span text:style-name="T1544">­ki</text:span><text:span text:style-name="T1545">­mas, svars</text:span><text:span text:style-name="T1546">­ty</text:span><text:span text:style-name="T1547">­mas ir pri</text:span><text:span text:style-name="T1548">­ėmi</text:span><text:span text:style-name="T1549">­mas</text:span>)</text:p>
        <text:p text:style-name="Roman"/>
        <text:p text:style-name="Roman">Dar­bo­tvarkės re­zer­vi­nis 1 klau­si­mas – Sei­mo nu­ta­ri­mo „Dėl Lie­tu­vos Res­pub­li­kos Sei­mo<text:s/>Eko­no­mi­kos ko­mi­te­to Tu­riz­mo pa­ko­mi­te­čio pir­mi­nin­ko pa­tvir­ti­ni­mo“ pro­jek­tas Nr. XIVP-4124.<text:s/>Pra­ne­šė­jas – J. Raz­ma. Pra­šau.</text:p>
        <text:p text:style-name="Roman"><text:span text:style-name="T1550">J. RAZMA</text:span><text:span text:style-name="T1551"><text:s/></text:span><text:span text:style-name="T1552">(</text:span><text:span text:style-name="T1553">TS-LKDF</text:span><text:span text:style-name="T1554">)</text:span><text:span text:style-name="T1555">.<text:s/></text:span>Ger­bia­mi ko­le­gos, sa­ko, vis­ką ži­no­te, skai­tė­te. Kaip ma­to­te, ne­pai­sy­da­mi, kad iki ka­den­ci­jos pa­bai­gos li­ko ne­daug lai­ko, siū­lo­me tvir­tin­ti Eko­no­mi­kos ko­mi­te­to Tu­riz­mo pa­ko­mi­te­čio pir­mi­nin­ką L. Sa­vic­ką. Tai opo­zi­ci­jos at­sto­vas. Jei bū­tų val­dan­čių­jų at­sto­vas, tik­rai to ne­siū­ly­čiau, bet mes opo­zi­ci­ją la­bai my­li­me, ti­ki­mės, kad ir jūs vi­si taip pat. (<text:span text:style-name="T1556">Šur</text:span><text:span text:style-name="T1557">­mu</text:span><text:span text:style-name="T1558">­lys sa</text:span><text:span text:style-name="T1559">­lė</text:span><text:span text:style-name="T1560">­je</text:span>) Tuo la­biau kad čia iš­ryš­kė­jo vi­so­kių pro­ble­mų. Ti­ki­mės, kad Tu­riz­mo pa­ko­mi­te­tis su­grą­žins oro ba­lio­nus virš Vil­niaus ir dar ki­tų ge­rų dar­bų nu­veiks. Siū­lau pri­tar­ti.</text:p>
        <text:p text:style-name="Roman"><text:span text:style-name="T1561">PIRMININKAS.</text:span><text:s/>La­bai dė­kui. Ger­bia­mas Jur­gi, jū­sų no­ri klaus­ti net du Sei­mo na­riai. Pir­ma­sis klau­sia A. Kup­čins­kas.</text:p>
        <text:p text:style-name="Roman"><text:span text:style-name="T1562">A. KUPČINSKAS</text:span><text:span text:style-name="T1563"><text:s/></text:span><text:span text:style-name="T1564">(</text:span><text:span text:style-name="T1565">TS-LKDF</text:span><text:span text:style-name="T1566">)</text:span><text:span text:style-name="T1567">. A</text:span>čiū vėl ben­dra­var­džiui ir po­sė­džio pir­mi­nin­kui už su­teik­tą ga­li­my­bę pa­klaus­ti. Ger­bia­mas Jur­gi, va­kar vy­ko Eko­no­mi­kos ko­mi­te­to po­sė­dis. Mes ži­no­me, kaip su tais pa­ko­mi­te­čiais vyks­ta, ko­kios čia in­tri­gė­lės ir vi­sa ki­ta. Jūs apie tu­riz­mą ir oro ba­lio­nus taip gra­žiai at­si­lie­pė­te, bet, aš ma­nau, ver­tin­ki­me ir R. Pet­raus­kie­nės rū­pes­tį dėl dirb­ti­nio in­te­lek­to ir sie­kio jau pu­sę me­tų įsteig­ti Dirb­ti­nio in­te­lek­to pa­ko­mi­te­tį. Aš ži­nau, kad čia bu­vo tam tik­rų su­si­kir­ti­mų dėl ke­liu­kų, dėl vi­sų ki­tų da­ly­kų. Ne­bu­vo pra­leis­tas tas Dirb­ti­nio in­te­lek­to pa­ko­mi­te­tis. Va­kar aš ofi­cia­liai, do­ku­men­tuo­tai, pa­klau­siau ger­bia­mo L. Sa­vic­ko, kaip jų frak­ci­ja da­bar, ar pa­lai­kys? Tu­riz­mą jau pa­lai­kė ir ta­po, pa­lai­ky­si­me mes, ar jie da­bar pa­lai­kys Dirb­ti­nio in­te­lek­to pa­ko­mi­te­čio stei­gi­mą? Tie­siog aš no­riu vi­sus gar­bin­go par­la­men­to na­rius in­for­muo­ti apie to­kią ap­lin­ky­bę, kad čia ne­bū­tų vien to­kios kal­bos po bal­ko­nu.</text:p>
        <text:p text:style-name="Roman"><text:span text:style-name="T1568">J. RAZMA</text:span><text:span text:style-name="T1569"><text:s/></text:span><text:span text:style-name="T1570">(</text:span><text:span text:style-name="T1571">TS-LKDF</text:span><text:span text:style-name="T1572">)</text:span><text:span text:style-name="T1573">.<text:s/></text:span>Iš tik­rų­jų…</text:p>
        <text:p text:style-name="Roman"><text:span text:style-name="T1574">PIRMININKAS.</text:span><text:s/>Ger­bia­mas Jur­gi, ar ką nors at­sa­ky­si­te? (<text:span text:style-name="T1575">Bal</text:span><text:span text:style-name="T1576">­sai sa</text:span><text:span text:style-name="T1577">­lė</text:span><text:span text:style-name="T1578">­je</text:span>) Ne, vė­liau, re­pli­kos vė­liau.<text:s/></text:p>
        <text:p text:style-name="Roman"><text:span text:style-name="T1579">J. RAZMA</text:span><text:span text:style-name="T1580"><text:s/></text:span><text:span text:style-name="T1581">(</text:span><text:span text:style-name="T1582">TS-LKDF</text:span><text:span text:style-name="T1583">)</text:span><text:span text:style-name="T1584">.<text:s/></text:span>Dėl mi­nė­to Dirb­ti­nio in­te­lek­to pa­ko­mi­te­čio, jei­gu bus At­ei­ties ko­mi­te­to ati­tin­ka­mi tei­ki­mai, per­žiū­rė­si­me kvo­tas ir sprę­si­me. Da­bar aš tie­siog tei­kiu tai, kas yra tin­ka­mai įfor­min­ta, ati­tin­ka kvo­tų pa­skirs­ty­mą frak­ci­joms, o to­liau žiū­rė­si­me.<text:s/></text:p>
        <text:p text:style-name="Roman"><text:span text:style-name="T1585">PIRMININKAS.</text:span><text:s/>La­bai dė­kui. Do­mai, dar pa­klaus­ki­me vie­ną klau­si­mą ir gal ta­da, ge­rai? Dar klau­sia R. Šar­knic­kas. Pra­šom. Ro­ber­tai, pra­šom klaus­ti.<text:s/></text:p>
        <text:p text:style-name="Roman"><text:span text:style-name="T1586">R. ŠARKNICKAS</text:span><text:s/><text:span text:style-name="T1587">(</text:span><text:span text:style-name="T1588">LVŽSF</text:span><text:span text:style-name="T1589">)</text:span>. Dė­ko­ju, po­sė­džio pir­mi­nin­ke, už su­teik­tą žo­dį. Va­kar Sei­mo<text:s/>Di­džia­ja­me<text:s/>(vi­di­nia­me)<text:s/>kie­me įvy­ko pra­smin­gas, di­de­lis kon­cer­tas<text:s/>„Lop­ši­nė gim­ti­nei ir mo­ti­nai“, skir­tas Lie­tu­vai, po­etui J. Mar­cin­ke­vi­čiui. Ma­tė­me iš įvai­rių Lie­tu­vos mies­tų at­vy­ku­sių žiū­ro­vų, tai dar kar­tą ak­cen­tuo­ja, kas yra po­etas J. Mar­cin­ke­vi­čius. No­rė­jau pa­klaus­ti dėl at­min­ti­nų die­nų pa­ties vil­ki­ni­mo pro­ce­so. Kiek dar vil­kin­si­te bū­tent J. Mar­cin­ke­vi­čiaus pro­jek­tą dėl at­min­ti­nų die­nų, kad jo me­tai bū­tų pa­skelb­ti 2030 me­tais, kai jam su­eis ly­giai 100 me­tų? Pa­tei­ki­mo sta­di­ja jau per­ei­ta. Jūs jau ta­da mi­nė­jo­te, kad bus, bet at­ėjo va­sa­ros lai­kas, pra­ėjo, vil­ki­ni­mas to­liau tę­sia­si. Gal ga­li­te pa­sa­ky­ti, ar ga­li­ma ti­kė­tis, kad dar­bo­tvarkėje at­si­ras šis klau­si­mas?<text:s/></text:p>
        <text:p text:style-name="Roman"><text:span text:style-name="T1590">PIRMININKAS.</text:span><text:s/>Čia ne dar­bo­tvarkę pri­sta­to.<text:s/></text:p>
        <text:p text:style-name="Roman"><text:span text:style-name="T1591">J. RAZMA</text:span><text:span text:style-name="T1592"><text:s/></text:span><text:span text:style-name="T1593">(</text:span><text:span text:style-name="T1594">TS-LKDF</text:span><text:span text:style-name="T1595">)</text:span><text:span text:style-name="T1596">. Aš la</text:span><text:span text:style-name="T1597">­bai įdė</text:span><text:span text:style-name="T1598">­miai<text:s/></text:span>mąs­čiau, koks ry­šys jū­sų klau­si­mo su Tu­riz­mo pa­ko­mi­te­čiu, bet ne­py­ki­te, nie­kaip ne­ga­liu to ry­šio nu­sta­ty­ti. Jei­gu ko­mi­te­to pir­mi­nin­kas kaž­ko­kį pro­jek­tą vil­ki­na, jūs ga­li­te jį iš­kvies­ti į Sei­mo tri­bū­ną, kad at­sa­ky­tų į ati­tin­ka­mus klau­si­mus, ar kaž­kaip kreip­tis. Vis dėl­to kal­bė­ki­me apie pro­jek­tus, ku­rie yra tei­kia­mi.</text:p>
        <text:p text:style-name="Roman"><text:span text:style-name="T1599">PIRMININKAS.</text:span><text:s/>La­bai ačiū, ger­bia­mas Jur­gi, at­sa­kė­te į vi­sus Sei­mo na­rių klau­si­mus.<text:s/>D. Griš­ke­vi­čius kaž­ką da­bar no­rė­tų re­pli­kuo­ti ir ap­si­sprę­si­me.<text:s/></text:p>
        <text:p text:style-name="Roman"><text:span text:style-name="T1600">D. GRIŠKEVIČIUS</text:span><text:s/><text:span text:style-name="T1601">(</text:span><text:span text:style-name="T1602">DFVL</text:span><text:span text:style-name="T1603">)</text:span>. Aš tik no­rė­jau su­re­a­guo­ti į ger­bia­mo ko­le­gos A. Kup­čins­ko klau­si­mus Jur­giui. At­krei­piu dė­me­sį, gal ne­ži­no­jo­te, kad J. Raz­ma nė­ra De­mok­ra­tų frak­ci­jos na­rys, to­dėl keis­ta, kad<text:s/>ko­le­gos J. Raz­mos<text:s/>klau­sė­te de­mok­ra­tų kom­pe­ten­ci­jos klau­si­mų.<text:s/>Tai vie­nas da­ly­kas. Ir ant­ras da­ly­kas, lū­kes­čiai yra vie­na, bet yra kvo­tos, tai ne­rei­kia to pa­mirš­ti.</text:p>
        <text:p text:style-name="Roman"><text:span text:style-name="T1604">PIRMININKAS.</text:span><text:s/>La­bai dė­kui. Pa­si­sa­ky­mai dėl mo­ty­vų. Už<text:s/>kal­ba V. Fio­do­ro­vas.<text:s/></text:p>
        <text:p text:style-name="Roman"><text:span text:style-name="T1605">V. FIODOROVAS</text:span><text:s/><text:span text:style-name="T1606">(</text:span><text:span text:style-name="T1607">MSNG</text:span><text:span text:style-name="T1608">)</text:span>. Ačiū, po­sė­džio pir­mi­nin­ke.<text:s/>Bū­čiau gal ne­pa­si­sa­kęs, bet pra­ne­šė­jo kal­bo­je iš­gir­dau pa­sa­ky­mą apie oro ba­lio­nus. Su­tin­ku, kad juos rei­kia su­grą­žin­ti.<text:s/>Oro ba­lio­nų nė­ra mū­sų pa­dan­gė­je ne dėl to, kad įsta­ty­mai ne­lei­džia, ne dėl to, kad kaž­ko­kios mi­nis­te­ri­jos tvar­kos ne­lei­džia, bet dėl to, kad ins­ti­tu­ci­ja, ku­ri pri­žiū­ri, kad tie oro ba­lio­nai skris­tų sau­giai, tie­siog ne­su­da­ro ga­li­my­bių, kad jie skris­tų. Ti­kiuo­si iš ten vi­sų pa­tvir­tin­tų žmo­nių, ku­rie už tai bus at­sa­kin­gi, kad į ši­tą klau­si­mą pa­žiū­rės rim­tai ir im­sis rim­tų veiks­mų. Ačiū.<text:s/></text:p>
        <text:p text:style-name="Roman"><text:span text:style-name="T1609">PIRMININKAS.</text:span><text:s/>La­bai dė­kui. Prieš ne­no­ri kal­bė­ti nie­kas. Po pa­tei­ki­mo ga­li­me ben­dru su­ta­ri­mu pri­tar­ti nu­ta­ri­mo pro­jek­tui? Ga­li­me.<text:s/></text:p>
        <text:p text:style-name="Roman"><text:span text:style-name="T1610">Svars</text:span><text:span text:style-name="T1611">­ty</text:span><text:span text:style-name="T1612">­mas, dis</text:span><text:span text:style-name="T1613">­ku</text:span><text:span text:style-name="T1614">­si</text:span><text:span text:style-name="T1615">­ja. Ne</text:span><text:span text:style-name="T1616">­nu</text:span><text:span text:style-name="T1617">­steb</text:span><text:span text:style-name="T1618">­čiau, kad ir dis</text:span><text:span text:style-name="T1619">­ku</text:span><text:span text:style-name="T1620">­tuo</text:span><text:span text:style-name="T1621">­jan</text:span><text:span text:style-name="T1622">­čių nė</text:span><text:span text:style-name="T1623">­ra. Dis</text:span><text:span text:style-name="T1624">­ku</text:span><text:span text:style-name="T1625">­tuo</text:span><text:span text:style-name="T1626">­ti ne</text:span><text:span text:style-name="T1627">­no</text:span><text:span text:style-name="T1628">­ri nie</text:span><text:span text:style-name="T1629">­kas.</text:span><text:s/>Po svars­ty­mo dėl mo­ty­vų ne­kal­ba­ma. Ben­dru su­ta­ri­mu ga­li­me pri­tar­ti po svars­ty­mo? Ga­li­me.</text:p>
        <text:p text:style-name="Roman">Pri­ėmi­mas. Pri­ėmi­mas pa­straips­niui. Nė<text:s/>dėl<text:s/>vie­no<text:s/>iš straips­nių nei pa­tai­sų, nei pa­siū­ly­mų nė­ra gau­ta. Ga­li­me ben­dru su­ta­ri­mu pri­tar­ti 1 ir 2 straips­niams? Ga­li­me. Pri­ėmi­mas vi­so. Pa­si­sa­ky­mai dėl mo­ty­vų. Nie­kas ne­no­ri kal­bė­ti. Bal­suo­ja­me.<text:s/>Kas pri­ta­ria­te ką tik pri­sta­ty­tam nu­ta­ri­mo pro­jek­tui, bal­suo­ja­te už.<text:s/></text:p>
        <text:p text:style-name="Roman"/>
        <text:p text:style-name="Priemimas">Šio nu­ta­ri­mo pri­ėmi­mas<text:s/></text:p>
        <text:p text:style-name="Roman"/>
        <text:p text:style-name="Roman">Bal­sa­vo 64 Sei­mo na­riai: už – 62, prieš ne­bal­sa­vo nie­kas, su­si­lai­kė 2. Sei­mo nu­ta­ri­mas (pro­jek­tas<text:s/>Nr. XIVP-4124 ) pri­im­tas. (<text:span text:style-name="T1630">Gon</text:span><text:span text:style-name="T1631">­gas</text:span>)<text:s/></text:p>
        <text:p text:style-name="Roman">Ar tik­rai la­bai trum­pą? Ge­rai, pra­šau.</text:p>
        <text:p text:style-name="Roman"><text:span text:style-name="T1632">R. ŠARKNICKAS</text:span><text:s/><text:span text:style-name="T1633">(</text:span><text:span text:style-name="T1634">LVŽSF</text:span><text:span text:style-name="T1635">)</text:span>. Ačiū. Ka­dan­gi tie re­zer­vo klau­si­mai šiek tiek su­si­mai­šė, tai šiek tiek su­kly­dau dėl to, bet es­mės tai ne­kei­čia. Ačiū.<text:s/></text:p>
        <text:p text:style-name="Roman"><text:span text:style-name="T1636">PIRMININKAS.</text:span><text:s/>La­bai ačiū. R. Pet­raus­kie­nė.<text:s/></text:p>
        <text:p text:style-name="Roman"><text:span text:style-name="T1637">R. PETRAUSKIENĖ</text:span><text:span text:style-name="T1638"><text:s/></text:span><text:span text:style-name="T1639">(</text:span><text:span text:style-name="T1640">TS-LKDF</text:span><text:span text:style-name="T1641">)</text:span><text:span text:style-name="T1642">.</text:span><text:span text:style-name="T1643"><text:s/></text:span><text:span text:style-name="T1644">Pra</text:span><text:span text:style-name="T1645">­šom į</text:span>skai­čiuo­ti ma­no bal­są už, nes ne­už­si­de­gė my­gtu­kai.<text:s/></text:p>
        <text:p text:style-name="Roman"><text:span text:style-name="T1646">PIRMININKAS.</text:span><text:s/>Įskai­čiuo­si­me bal­są už.<text:s/></text:p>
        <text:p text:style-name="Roman"/>
        <text:p text:style-name="Laikas">15.19 val.<text:s/></text:p>
        <text:p text:style-name="Roman12">Sei­mo nu­ta­ri­mo „Dėl Lie­tu­vos Res­pub­li­kos Sei­mo 2020 m.<text:s/>gruo­džio 8 d.<text:s/>nu­ta­ri­mo<text:s/>Nr. XIV-57 „Dėl Lie­tu­vos Res­pub­li­kos Sei­mo de­le­ga­ci­jų su­da­ry­mo“ pa­kei­ti­mo“ projektas<text:s/>Nr. XIVP-4123 (<text:span text:style-name="T1647">pa</text:span><text:span text:style-name="T1648">­tei</text:span><text:span text:style-name="T1649">­ki</text:span><text:span text:style-name="T1650">­mas, svars</text:span><text:span text:style-name="T1651">­ty</text:span><text:span text:style-name="T1652">­mas ir pri</text:span><text:span text:style-name="T1653">­ėmi</text:span><text:span text:style-name="T1654">­mas</text:span>)</text:p>
        <text:p text:style-name="Roman"/>
        <text:p text:style-name="Roman">Re­zer­vi­nis 2 klau­si­mas<text:s/>– Sei­mo nu­ta­ri­mo „Dėl Lie­tu­vos Res­pub­li­kos Sei­mo 2020 m.<text:s/>gruo­džio 8 d.<text:s/>nu­ta­ri­mo „Dėl Lie­tu­vos Res­pub­li­kos Sei­mo de­le­ga­ci­jų su­da­ry­mo“ pa­kei­ti­mo“ pro­jek­tas<text:s/>Nr. XIVP-4123. Pra­ne­šė­jas – J. Raz­ma.</text:p>
        <text:p text:style-name="Roman"><text:span text:style-name="T1655">J. RAZMA</text:span><text:span text:style-name="T1656"><text:s/></text:span><text:span text:style-name="T1657">(</text:span><text:span text:style-name="T1658">TS-LKDF</text:span><text:span text:style-name="T1659">)</text:span><text:span text:style-name="T1660">. G</text:span>er­bia­mi ko­le­gos, pro­jek­tas la­bai trum­pas. Tie­siog juo siū­lo­ma į Sei­mo ir Len­ki­jos Res­pub­li­kos Sei­mo ir Se­na­to na­rių asam­blė­jos su­dė­tį įra­šy­ti Ž. Pa­vi­lio­nį.</text:p>
        <text:p text:style-name="Roman"><text:span text:style-name="T1661">PIRMININKAS.</text:span><text:s/>La­bai dė­kui. Klau­si­mų pa­klaus­ti nė­ra no­rin­čių. Dėl mo­ty­vų po pa­tei­ki­mo taip pat ne­no­ri kal­bė­ti nie­kas. Ben­dru su­ta­ri­mu ga­li­me po pa­tei­ki­mo pri­tar­ti? (<text:span text:style-name="T1662">Bal</text:span><text:span text:style-name="T1663">­sai sa</text:span><text:span text:style-name="T1664">­lė</text:span><text:span text:style-name="T1665">­je</text:span>) Bal­suo­ja­me. Gir­džiu, sa­ko, ne­ga­li­me, tai bal­suo­ja­me, kas po pa­tei­ki­mo pri­ta­ria­te. Na, jei­gu kaž­kas sa­ko ne…<text:s/>(<text:span text:style-name="T1666">Bal</text:span><text:span text:style-name="T1667">­sai sa</text:span><text:span text:style-name="T1668">­lė</text:span><text:span text:style-name="T1669">­je</text:span>) Tai jūs ten ki­tais bū­dais iš­si­aiš­kin­ki­te.</text:p>
        <text:p text:style-name="Roman">Bal­sa­vo 68 Sei­mo na­riai: už – 65, prieš – 1, su­si­lai­kė 2. Nu­ta­ri­mo pro­jek­tui po pa­tei­ki­mo pri­tar­ta.</text:p>
        <text:p text:style-name="Roman">Svars­ty­mas. Dis­ku­si­jo­je nė­ra no­rin­čių da­ly­vau­ti. Dėl mo­ty­vų nė­ra no­rin­čių kal­bė­ti. Po svars­ty­mo gal ben­dru su­ta­ri­mu ga­li­me? (<text:span text:style-name="T1670">Bal</text:span><text:span text:style-name="T1671">­sai sa</text:span><text:span text:style-name="T1672">­lė</text:span><text:span text:style-name="T1673">­je</text:span>) Ne, gir­džiu, no­ri bal­suo­ti. Bal­suo­ja­me po svars­ty­mo. Kas pri­ta­ria­te nu­ta­ri­mo pro­jek­tui po svars­ty­mo, bal­suo­ja­te už, kas ki­tą nuo­mo­nę tu­ri­te, bal­suo­ja­te kaip nors ki­taip.<text:s/></text:p>
        <text:p text:style-name="Roman">Bal­sa­vo 68 Sei­mo na­riai: už – 66, prieš – 1, su­si­lai­kė 1. Sei­mo nu­ta­ri­mo pro­jek­tui po svars­ty­mo pri­tar­ta.<text:s/></text:p>
        <text:p text:style-name="Roman">Pri­ėmi­mas. Pri­ėmi­mas pa­straips­niui. Nu­ta­ri­mas, nu­ta­ri­mo pro­jek­tas iš dvie­jų straips­nių. Dėl nė vie­no iš jų nei pa­tai­sų, nei pa­siū­ly­mų nė­ra gau­ta. Ga­li­me ben­dru su­ta­ri­mu abiem straips­niams pri­tar­ti? Ga­li­me. La­bai dė­kui, pri­tar­ta. Vi­so pri­ėmi­mas. Ne­no­ri kal­bė­ti nie­kas dėl mo­ty­vų. Bal­suo­ja­me, kas pri­ta­ria­te nu­ta­ri­mo pro­jek­tui.<text:s/></text:p>
        <text:p text:style-name="Roman"/>
        <text:p text:style-name="Priemimas">Šio nu­ta­ri­mo pri­ėmi­mas</text:p>
        <text:p text:style-name="Roman"/>
        <text:p text:style-name="Roman">Bal­sa­vo 68 Sei­mo na­riai: už – 66, prieš ne­bal­sa­vo nie­kas, su­si­lai­kė 2. Sei­mo nu­ta­ri­mas (pro­jek­tas<text:s/>Nr. XIVP-4123) pri­im­tas. (<text:span text:style-name="T1674">Gon</text:span><text:span text:style-name="T1675">­gas</text:span>)</text:p>
        <text:p text:style-name="Roman"/>
        <text:p text:style-name="P1676">15.22 val.<text:s/></text:p>
        <text:p text:style-name="P1677">Sei­mo nu­ta­ri­mo „Dėl Lie­tu­vos Res­pub­li­kos Sei­mo 2020 m.<text:s/>gruo­džio 15 d.<text:s/>nu­ta­ri­mo<text:s/>Nr. XIV-84 „Dėl Lie­tu­vos Res­pub­li­kos Sei­mo de­le­ga­ci­jų pir­mi­nin­kų ir jų pa­va­duo­to­jų pa­tvir­ti­ni­mo“ pa­kei­ti­mo“ pro­jek­tas<text:s/>Nr. XIVP-4122 (<text:span text:style-name="T1678">pa</text:span><text:span text:style-name="T1679">­tei</text:span><text:span text:style-name="T1680">­ki</text:span><text:span text:style-name="T1681">­mas, svars</text:span><text:span text:style-name="T1682">­ty</text:span><text:span text:style-name="T1683">­mas ir pri</text:span><text:span text:style-name="T1684">­ėmi</text:span><text:span text:style-name="T1685">­mas</text:span>)</text:p>
        <text:p text:style-name="P1686"/>
        <text:p text:style-name="P1687">Ir dar vie­nas dar­bo­tvarkės klau­si­mas, re­zer­vi­nis 3 klau­si­mas – Sei­mo nu­ta­ri­mo „Dėl Lie­tu­vos Res­pub­li­kos Sei­mo 2020 m.<text:s/>gruo­džio 15 d.<text:s/>nu­ta­ri­mo „Dėl Lie­tu­vos Res­pub­li­kos Sei­mo de­le­ga­ci­jų pir­mi­nin­kų ir jų pa­va­duo­to­jų pa­tvir­ti­ni­mo“ pa­kei­ti­mo“ pro­jek­tas<text:s/>Nr. XIVP-4122. Pra­ne­šė­jas – J. Raz­ma.</text:p>
        <text:p text:style-name="Roman"><text:span text:style-name="T1688">J. RAZMA</text:span><text:span text:style-name="T1689"><text:s/></text:span><text:span text:style-name="T1690">(</text:span><text:span text:style-name="T1691">TS-LKDF</text:span><text:span text:style-name="T1692">)</text:span><text:span text:style-name="T1693">.<text:s/></text:span>Ger­bia­mi ko­le­gos, čia iš es­mės pro­jek­te nė­ra jo­kio<text:s/>nau­jo da­ly­ki­nio tu­ri­nio, tik L. Mo­ge­nie­nės pa­var­dės tiks­li­ni­mas, taip pat E. Zin­ge­rio ir Ž. Pa­vi­lio­nio pa­rei­gų pa­tiks­li­ni­mas, vi­siš­kai for­ma­lūs pa­kei­ti­mai.<text:s/></text:p>
        <text:p text:style-name="Roman"><text:span text:style-name="T1694">PIRMININKAS.</text:span><text:s/>La­bai dė­kui, ger­bia­mas Jur­gi. Nė­ra Sei­mo na­rių, ku­rie no­rė­tų jū­sų pa­klaus­ti. Dėl mo­ty­vų po pa­tei­ki­mo ne­no­ri šne­kė­ti nie­kas. Gal ga­li­me po pa­tei­ki­mo ben­dru su­ta­ri­mu pri­tar­ti? (<text:span text:style-name="T1695">Bal</text:span><text:span text:style-name="T1696">­sas sa</text:span><text:span text:style-name="T1697">­lė</text:span><text:span text:style-name="T1698">­je: „Tai ko</text:span><text:span text:style-name="T1699">­kia ta pa</text:span><text:span text:style-name="T1700">­var</text:span><text:span text:style-name="T1701">­dė?“</text:span>) Tai klaus­ti rei­kė­jo, pri­sta­tė ką tik, ati­džiai rei­kia klau­sy­ti. Ben­dru su­ta­ri­mu pri­ta­ria­me? Pri­ta­ria­me.</text:p>
        <text:p text:style-name="Roman">Svars­ty­mas.<text:s/>Dis­ku­si­ja. Ar no­ri kas nors da­ly­vau­ti dis­ku­si­jo­je? Ne­no­ri da­ly­vau­ti nie­kas dis­ku­si­jo­je. Po svars­ty­mo ga­li­me ben­dru su­ta­ri­mu pri­tar­ti nu­ta­ri­mo pro­jek­tui? Ga­li­me.<text:s/></text:p>
        <text:p text:style-name="Roman">Pri­ėmi­mas. Pri­ėmi­mas pa­straips­niui. Nu­ta­ri­mo pro­jek­tas iš pen­kių straips­nių. Dėl nė vie­no iš jų nei pa­tai­sų, nei pa­siū­ly­mų nė­ra gau­ta. Ga­li­me ben­dru su­ta­ri­mu pri­tar­ti vi­siems pen­kiems straips­niams? Ga­li­me. La­bai dė­kui, pri­tar­ta. Dėl vi­so ne­no­ri kal­bė­ti nie­kas. Bal­suo­ja­me. Kas pri­ta­ria­te ką tik pri­sta­ty­tam nu­ta­ri­mo pro­jek­tui, bal­suo­ja­te už, kas ne­pri­ta­ria­te, kaip nors ki­taip bal­suo­ja­te, kas nors iš­vis ne­bal­suo­ja­te.</text:p>
        <text:p text:style-name="Roman"/>
        <text:p text:style-name="Priemimas">Šio nu­ta­ri­mo pri­ėmi­mas</text:p>
        <text:p text:style-name="Roman"/>
        <text:p text:style-name="Roman"><text:span text:style-name="T1702">Bal</text:span><text:span text:style-name="T1703">­sa</text:span><text:span text:style-name="T1704">­vo 63 Sei</text:span><text:span text:style-name="T1705">­mo na</text:span><text:span text:style-name="T1706">­riai ir vi</text:span><text:span text:style-name="T1707">­si 63 bal</text:span><text:span text:style-name="T1708">­sa</text:span><text:span text:style-name="T1709">­vo už. Sei</text:span><text:span text:style-name="T1710">­mo nu</text:span><text:span text:style-name="T1711">­ta</text:span><text:span text:style-name="T1712">­ri</text:span><text:span text:style-name="T1713">­mas (pro</text:span><text:span text:style-name="T1714">­jek</text:span><text:span text:style-name="T1715">­tas Nr. XIVP-4122)</text:span><text:s/>pri­im­tas. (<text:span text:style-name="T1716">Gon</text:span><text:span text:style-name="T1717">­gas</text:span>)</text:p>
        <text:p text:style-name="Roman"/>
        <text:p text:style-name="Laikas">15.23 val.<text:s/></text:p>
        <text:p text:style-name="Roman12">Sei­mo sa­vai­tės (2024-09-16 – 2024-09-20) – 2024 m.<text:s/>rug­sė­jo 17 d.<text:s/>(ant­ra­die­nio) ir 19 d.<text:s/>(ket­vir­ta­die­nio) po­sė­džių dar­bo­tvarkės<text:s/>pa­tei­ki­mas ir tvir­ti­ni­mas</text:p>
        <text:p text:style-name="Roman"/>
        <text:p text:style-name="Roman">Ir pas­ku­ti­nis šios die­nos dar­bo­tvarkės klau­si­mas – sa­vai­tės, pra­si­de­dan­čios rug­sė­jo 16 die­na, po­sė­džių dar­bo­tvarkės pri­sta­ty­mas. Pra­ne­šė­jas – J. Raz­ma, Sei­mo Pir­mi­nin­ko pir­ma­sis pa­va­duo­to­jas.</text:p>
        <text:p text:style-name="Roman"><text:span text:style-name="T1718">J. RAZMA</text:span><text:span text:style-name="T1719"><text:s/></text:span><text:span text:style-name="T1720">(</text:span><text:span text:style-name="T1721">TS-LKDF</text:span><text:span text:style-name="T1722">)</text:span><text:span text:style-name="T1723">.<text:s/></text:span>Tur­būt pra­džiu­gin­siu, kad ki­tos sa­vai­tės dar­bo­tvarkės taip pat pla­nuo­ja­mos ne­la­bai il­gos. Ži­no­ma, jei­gu mes taip ta­len­tin­gai tę­si­me kaip šian­dien, tai jos ga­li tap­ti ir il­gė­les­nės. Pra­dė­si­me ant­ra­die­nį ap­si­spręs­da­mi dėl Sei­mo se­si­jos dar­bų pro­gra­mos, ją, ti­kiuo­si, ga­lė­si­me pri­im­ti. Ke­le­tas pro­jek­tų svars­ty­mo sta­di­jos. Vy­riau­sy­bės pus­va­lan­dis kol kas ne­apib­rėž­tas. Ga­li­te siū­ly­ti, ko­kių mi­nist­rų pa­si­sa­ky­mų la­biau­siai pa­gei­dau­ja­te. Po pie­tų per­trau­kos – Sei­mo na­rių pro­jek­tai pa­gal jų re­gist­ra­ci­jos ei­lę, tai čia dau­giau­sia opo­zi­ci­jos at­sto­vų pro­jek­tai, De­mok­ra­tų frak­ci­jos, so­cial­de­mok­ra­tų.<text:s/></text:p>
        <text:p text:style-name="Roman">Ket­vir­ta­die­nį vie­nas pri­ėmi­mas ir to­liau ke­le­tas pa­tei­ki­mų, dar­bo­tvarkės truk­mė pa­na­ši pla­nuo­ja­ma kaip ir šian­dien.</text:p>
        <text:p text:style-name="Roman"><text:span text:style-name="T1724">PIRMININKAS.</text:span><text:s/>La­bai dė­kui, ger­bia­mas Jur­gi. Jū­sų pa­klaus­ti no­ri vie­nas Sei­mo na­rys – R. Šar­knic­kas.</text:p>
        <text:p text:style-name="Roman"><text:span text:style-name="T1725">R. ŠARKNICKAS</text:span><text:s/><text:span text:style-name="T1726">(</text:span><text:span text:style-name="T1727">LVŽSF</text:span><text:span text:style-name="T1728">)</text:span>. Dė­ko­ju, po­sė­džio pir­mi­nin­ke, už su­teik­tą žo­dį. Tau­py­da­mas bran­gų lai­ką, gal jūs at­si­me­na­te ma­no klau­si­mą dėl dar­bo­tvarkės ir į jį ga­lė­tu­mė­te da­bar at­sa­ky­ti, ar ga­lė­tų pro­jek­tas dėl J. Mar­cin­ke­vi­čiaus at­si­dur­ti svars­ty­mo sta­di­jo­je? Ačiū.</text:p>
        <text:p text:style-name="Roman"><text:span text:style-name="T1729">J. RAZMA</text:span><text:span text:style-name="T1730"><text:s/></text:span><text:span text:style-name="T1731">(</text:span><text:span text:style-name="T1732">TS-LKDF</text:span><text:span text:style-name="T1733">)</text:span><text:span text:style-name="T1734">.<text:s/></text:span>Mes kruopš­čiai ne­ati­dė­lio­da­mi įtrau­kia­me į dar­bo­tvarkę vi­sus pro­jek­tus, jei­gu yra ko­mi­te­to iš­va­da. Tik­rai nė vie­no pro­jek­to ne­su kaip nors už­lai­kęs. Šiuo at­ve­ju, ma­tyt, kaip jūs mi­nė­jo­te, pa­tei­ki­mas yra įvy­kęs, bet tur­būt ko­mi­te­tas dar ne­ap­svars­tė ir ne­pra­šo įtrauk­ti į dar­bo­tvarkę. Pa­si­do­mė­si­me, bet čia prie mik­ro­fo­no tu­rė­tų pri­ei­ti ir at­sa­ky­ti ger­bia­mas ko­mi­te­to pir­mi­nin­kas, ne aš.</text:p>
        <text:p text:style-name="Roman"><text:span text:style-name="T1735">PIRMININKAS.</text:span><text:s/>La­bai dė­kui, ger­bia­mas Jur­gi, jūs at­sa­kė­te į vi­sus Sei­mo na­rių klau­si­mus. Dėl mo­ty­vų čia nė­ra pa­si­sa­ko­ma. Ben­dru su­ta­ri­mu pri­ta­ria­me. Taip? Tai bu­vo pas­ku­ti­nis šios die­nos dar­bo­tvarkės klau­si­mas.<text:s/></text:p>
        <text:p text:style-name="Roman">Re­gist­ruo­ja­mės. Taip, taip, bū­ti­nai, na kaip, ži­no­ma.</text:p>
        <text:p text:style-name="Roman">Už­si­re­gis­t­ra­vo 59 Sei­mo na­riai.<text:s/></text:p>
        <text:p text:style-name="Roman">Va­ka­ri­nis rug­sė­jo 12 die­nos Sei­mo ple­na­ri­nis po­sė­dis baig­tas. (<text:span text:style-name="T1736">Gon</text:span><text:span text:style-name="T173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4</text:span><text:span text:style-name="T14">1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rugsėjo</text:span><text:span text:style-name="T22"><text:s/></text:span><text:span text:style-name="T23">1</text:span><text:span text:style-name="T24">2</text:span><text:span text:style-name="T25"><text:s/>d.<text:s/></text:span><text:span text:style-name="T26"><text:tab/></text:span><text:span text:style-name="T27"><text:tab/></text:span><text:span text:style-name="T28"><text:page-number text:fixed="false">14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1-28T14:28:00Z</meta:creation-date>
    <dc:date>2024-11-28T14:2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106" meta:word-count="10641" meta:character-count="80043" meta:row-count="7945" meta:non-whitespace-character-count="71508"/>
  </office:meta>
</office:document-meta>
</file>