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Hyperlink" style:family="text">
      <style:text-properties style:font-name="Times New Roman" style:font-weight-complex="bold" style:font-size-complex="12pt" style:text-underline-type="none"/>
    </style:style>
    <style:style style:name="T4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1" style:parent-style-name="Preformatted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ENERGETIKOS ĮSTATYMO NR. IX-884 15 STRAIPSNIO PAKEITIMO<text:s/></text:span><text:span text:style-name="T9">ĮSTATYMO<text:s/></text:span><text:span text:style-name="T10">PROJEKTO</text:span></text:p>
      <text:p text:style-name="P11"/>
      <text:p text:style-name="P12">2020-10-14<text:s/>Nr. XIIIP-5033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text:s/></text:span><text:span text:style-name="T19">teikiame šią pastabą</text:span><text:span text:style-name="T20">:</text:span></text:p>
      <text:p text:style-name="P21">Projekto 2 straipsnyje nurodyta įstatymo įsigaliojimo data - 2020 m. lapkričio 1 d. Atkreiptinas dėmesys į tai, kad projektas neįtrauktas į spalio 15 d. darbotvarkę, o kitas Seimo posėdis numatomas spalio 20 d. Atsižvelgiant į Seimo statuto 29 straipsnio 1 dalies 2 punkte nurodytus terminus, siūlytina projekto 2 straipsnio atsisakyti.</text:p>
      <text:p text:style-name="P22"/>
      <text:p text:style-name="P23"><text:s/></text:p>
      <text:p text:style-name="P24"/>
      <text:p text:style-name="P25"/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38">D. Petrauskaitė, tel. (8 5) 239 6376, el. p.<text:s/></text:span><text:a xlink:href="mailto:daina.petrauskaite@lrs.lt" office:target-frame-name="_top" xlink:show="replace"><text:span text:style-name="T39">daina.petrauskaite</text:span><text:span text:style-name="T40">@lrs.lt</text:span></text:a></text:p>
        <text:p text:style-name="P41"><text:span text:style-name="T42">D. Zebleckis, tel. (8 5) 239 6906, el. p. dainius.zebleckis</text:span><text:a xlink:href="mailto:antanas.jatkevicius@lrs.lt" office:target-frame-name="_top" xlink:show="replace"><text:span text:style-name="T43">@lrs.lt</text:span></text:a><text:span text:style-name="T44"><text:s/></text:span>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10-14T12:33:00Z</meta:creation-date>
    <dc:date>2020-10-14T12:33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8" meta:character-count="969" meta:row-count="36" meta:non-whitespace-character-count="844"/>
  </office:meta>
</office:document-meta>
</file>