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 fo:font-variant="small-caps"/>
    </style:style>
    <style:style style:name="P2" style:parent-style-name="Normal" style:family="paragraph">
      <style:paragraph-properties fo:text-align="center"/>
      <style:text-properties fo:font-weight="bold" style:font-weight-asian="bold" fo:font-variant="small-cap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justify"/>
    </style:style>
    <style:style style:name="TableColumn8" style:family="table-column">
      <style:table-column-properties style:column-width="0.5083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4916in" style:use-optimal-column-width="false"/>
    </style:style>
    <style:style style:name="TableColumn12" style:family="table-column">
      <style:table-column-properties style:column-width="4.6458in" style:use-optimal-column-width="false"/>
    </style:style>
    <style:style style:name="Table7" style:family="table">
      <style:table-properties style:width="6.6305in" fo:margin-left="0in" table:align="center"/>
    </style:style>
    <style:style style:name="TableRow13" style:family="table-row">
      <style:table-row-properties style:min-row-height="0.3277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" style:parent-style-name="Normal" style:family="paragraph">
      <style:paragraph-properties fo:text-align="center"/>
    </style:style>
    <style:style style:name="TableCell1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" style:parent-style-name="Normal" style:family="paragraph">
      <style:paragraph-properties fo:text-align="center"/>
    </style:style>
    <style:style style:name="TableCell1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" style:parent-style-name="Normal" style:family="paragraph">
      <style:paragraph-properties fo:text-align="center"/>
    </style:style>
    <style:style style:name="TableRow20" style:family="table-row">
      <style:table-row-properties style:min-row-height="0.2958in" style:use-optimal-row-height="false" fo:keep-together="always"/>
    </style:style>
    <style:style style:name="P21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ableCell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3" style:parent-style-name="Normal" style:family="paragraph">
      <style:paragraph-properties fo:text-align="center"/>
    </style:style>
    <style:style style:name="TableCell2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5" style:parent-style-name="Normal" style:family="paragraph">
      <style:paragraph-properties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98in" fo:padding-bottom="0in" fo:padding-right="0.0798in"/>
    </style:style>
    <style:style style:name="P31" style:parent-style-name="Normal" style:family="paragraph">
      <style:paragraph-properties fo:text-align="justify"/>
    </style:style>
    <style:style style:name="TableCell32" style:family="table-cell">
      <style:table-cell-properties fo:border="0.0069in solid #000000" style:writing-mode="lr-tb" fo:padding-top="0in" fo:padding-left="0.0798in" fo:padding-bottom="0in" fo:padding-right="0.0798in"/>
    </style:style>
    <style:style style:name="P33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4" style:family="table-cell">
      <style:table-cell-properties fo:border="0.0069in solid #000000" style:writing-mode="lr-tb" fo:padding-top="0in" fo:padding-left="0.0798in" fo:padding-bottom="0in" fo:padding-right="0.0798in"/>
    </style:style>
    <style:style style:name="P35" style:parent-style-name="Normal" style:family="paragraph">
      <style:paragraph-properties fo:text-align="justify"/>
      <style:text-properties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98in" fo:padding-bottom="0in" fo:padding-right="0.0798in"/>
    </style:style>
    <style:style style:name="P37" style:parent-style-name="Normal" style:family="paragraph">
      <style:paragraph-properties fo:text-align="justify"/>
      <style:text-properties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98in" fo:padding-bottom="0in" fo:padding-right="0.0798in"/>
    </style:style>
    <style:style style:name="P39" style:parent-style-name="Normal" style:family="paragraph">
      <style:paragraph-properties fo:text-align="justify" fo:line-height="107%"/>
      <style:text-properties fo:font-weight="bold" style:font-weight-asian="bold"/>
    </style:style>
    <style:style style:name="P40" style:parent-style-name="Normal" style:family="paragraph">
      <style:paragraph-properties fo:text-align="justify" fo:line-height="105%"/>
    </style:style>
    <style:style style:name="P41" style:parent-style-name="Normal" style:family="paragraph">
      <style:paragraph-properties fo:text-align="justify" fo:line-height="105%"/>
    </style:style>
    <style:style style:name="T42" style:parent-style-name="DefaultParagraphFont" style:family="text">
      <style:text-properties fo:font-variant="small-caps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 fo:line-height="107%"/>
      <style:text-properties fo:font-weight="bold" style:font-weight-asian="bold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  <style:text-properties fo:color="#000000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line-height="107%"/>
    </style:style>
    <style:style style:name="S1" style:family="section">
      <style:section-properties fo:margin-left="0in" fo:margin-right="0in" style:writing-mode="lr-tb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text:s/></text:p>
      <text:p text:style-name="P2">DĖL LIETUVOS RESPUBLIKOS ASMENŲ DELEGAVIMO Į TARPTAUTINES IR EUROPOS SĄJUNGOS INSTITUCIJAS AR UŽSIENIO VALSTYBIŲ INSTITUCIJAS ĮSTATYMO<text:s/>NR. X-1262 1, 12 IR 25 STRAIPSNIŲ PAKEITIMO IR ĮSTATYMO PRIEDO PRIPAŽINIMO NETEKUSIU GALIOS ĮSTATYMO PROJEKTO<text:s/>NR. XIVP-1231(2)</text:p>
      <text:p text:style-name="P3"/>
      <text:p text:style-name="P4">2022-05-23</text:p>
      <text:p text:style-name="P5">Vilnius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Eil. Nr.</text:p>
          </table:table-cell>
          <table:table-cell table:style-name="TableCell16" table:number-columns-spanned="3">
            <text:p text:style-name="P17">Siūloma keisti</text:p>
          </table:table-cell>
          <table:covered-table-cell/>
          <table:covered-table-cell/>
          <table:table-cell table:style-name="TableCell18" table:number-rows-spanned="2">
            <text:p text:style-name="P19">Pasiūlymo turinys</text:p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str.</text:p>
          </table:table-cell>
          <table:table-cell table:style-name="TableCell24">
            <text:p text:style-name="P25">str. d.</text:p>
          </table:table-cell>
          <table:table-cell table:style-name="TableCell26">
            <text:p text:style-name="P27">p.</text:p>
          </table:table-cell>
          <table:covered-table-cell>
            <text:p text:style-name="P28"/>
          </table:covered-table-cell>
        </table:table-row>
        <table:table-row table:style-name="TableRow29">
          <table:table-cell table:style-name="TableCell30">
            <text:p text:style-name="P31">1.</text:p>
          </table:table-cell>
          <table:table-cell table:style-name="TableCell32">
            <text:p text:style-name="P33">5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Argumentai:</text:p>
            <text:p text:style-name="P40">Diplomatinės tarnybos įstatymo Nr. VIII-1012  pakeitimo įstatymo projekte Nr. XIVP-1229(2), kuris yra pagrindinis įstatymų projektų paketo įstatymas, siūloma numatyti vėlesnę įsigaliojimo datą – 2022 m. rugsėjo 1 d. (vietoje 2022 m. birželio 1 d.). Šis pasiūlymas pateiktas, atsižvelgiant į Įstatymų projektų paketo svarstymo ir priėmimo Seime procedūrą ir pavėlintą priėmimo Seimo posėdyje datą, taip pat į tai, kad pagal Konstitucijos 71 straipsnio 1 dalį Respublikos Prezidentas Seimo priimtus įstatymus ne vėliau kaip per dešimt dienų po įteikimo arba pasirašo ir oficialiai paskelbia, arba motyvuotai grąžina Seimui pakartotinai svarstyti, ir į tai, kad Seimui priėmus Įstatymų projektus, Vyriausybė ar jos įgaliotos institucijos iki Įstatymų projektų įsigaliojimo turės priimti Įstatymų projektų įgyvendinamuosius teisės aktus.<text:s/></text:p>
            <text:p text:style-name="P41">Atsižvelgiant į tai, siūloma tikslinti ir Įstatymo projekto Nr<text:span text:style-name="T42">. XIVP-1231(2)</text:span><text:s/>įsigaliojimo datą – nustatyti, kad Įstatymo projektas įsigalioja 2022 m. rugsėjo 1 d.</text:p>
            <text:p text:style-name="P43"/>
            <text:soft-page-break/>
            <text:p text:style-name="P44">Pasiūlymas:</text:p>
            <text:p text:style-name="P45">Pakeisti Įstatymo projekto<text:s/>5<text:s/>straipsnį<text:s/>ir jį<text:s/>išdėstyti taip:</text:p>
            <text:p text:style-name="P46">„5 straipsnis. Įstatymo įsigaliojimas, taikymas ir įgyvendinimas</text:p>
            <text:p text:style-name="P47"><text:span text:style-name="T48">1. Šis įstatymas, išskyrus šio straipsnio 2 dalį, įsigalioja 2022 m.<text:s/></text:span><text:span text:style-name="T49">birželio</text:span><text:span text:style-name="T50"><text:s/></text:span><text:span text:style-name="T51">rugsėjo<text:s/></text:span><text:span text:style-name="T52">1 d.</text:span></text:p>
            <text:p text:style-name="P53"><text:span text:style-name="T54">2. Lietuvos Respublikos Vyriausybė ar jos įgaliotos institucijos iki 2022 m.<text:s/></text:span><text:span text:style-name="T55">gegužės</text:span><text:span text:style-name="T56"><text:s/>rugpjūčio<text:s/></text:span><text:span text:style-name="T57">31 d. priima šio įstatymo įgyvendinamuosius teisės aktus.</text:span></text:p>
            <text:p text:style-name="P58"><text:span text:style-name="T59">3. Iki šio įstatymo įsigaliojimo dienos paskirtos su darbu užsienyje susijusių išlaidų kompensacijos nemažinamos.</text:span><text:span text:style-name="T60">“</text:span></text:p>
            <text:p text:style-name="P61"/>
          </table:table-cell>
        </table:table-row>
      </table:table>
      <text:section text:name="Sect1" text:style-name="S1">
        <text:p text:style-name="P62"/>
        <text:p text:style-name="P63"/>
        <text:p text:style-name="P64">Teikia</text:p>
        <text:p text:style-name="P65">Seimo narė<text:s/><text:tab/><text:tab/><text:tab/>Laima Liucija Andrikienė</text:p>
        <text:p text:style-name="P6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5-23T11:31:00Z</meta:creation-date>
    <dc:date>2022-05-23T11:31:00Z</dc:date>
    <meta:print-date>2022-05-20T10:34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2" meta:paragraph-count="28" meta:word-count="258" meta:character-count="1896" meta:row-count="61" meta:non-whitespace-character-count="1666"/>
  </office:meta>
</office:document-meta>
</file>