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7" style:family="table-column">
      <style:table-column-properties style:column-width="0.3861in"/>
    </style:style>
    <style:style style:name="TableColumn28" style:family="table-column">
      <style:table-column-properties style:column-width="0.8076in"/>
    </style:style>
    <style:style style:name="TableColumn29" style:family="table-column">
      <style:table-column-properties style:column-width="0.8263in"/>
    </style:style>
    <style:style style:name="TableColumn30" style:family="table-column">
      <style:table-column-properties style:column-width="0.718in"/>
    </style:style>
    <style:style style:name="TableColumn31" style:family="table-column">
      <style:table-column-properties style:column-width="4.1055in"/>
    </style:style>
    <style:style style:name="Table26" style:family="table">
      <style:table-properties style:width="6.8437in" fo:margin-left="0in" table:align="left"/>
    </style:style>
    <style:style style:name="TableRow32" style:family="table-row">
      <style:table-row-properties style:min-row-height="0.3194in"/>
    </style:style>
    <style:style style:name="TableCell33" style:family="table-cell">
      <style:table-cell-properties fo:border="0.0138in solid #000000" fo:background-color="#FFFFFF"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43" style:family="table-row">
      <style:table-row-properties style:min-row-height="0.3368in"/>
    </style:style>
    <style:style style:name="TableCell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Row53" style:family="table-row">
      <style:table-row-properties style:min-row-height="1.5555in"/>
    </style:style>
    <style:style style:name="TableCell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 style:parent-style-name="Normal" style:family="paragraph">
      <style:paragraph-properties fo:text-align="center" fo:margin-bottom="0.1388in" style:line-height-at-least="0.1756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 style:parent-style-name="Normal" style:family="paragraph">
      <style:paragraph-properties fo:text-align="center" fo:margin-bottom="0.1388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 style:parent-style-name="Normal" style:family="paragraph">
      <style:paragraph-properties fo:text-align="center" fo:margin-bottom="0.1388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 style:parent-style-name="Normal" style:family="paragraph">
      <style:paragraph-properties fo:text-align="center" fo:margin-bottom="0.1388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background-color="#FFFFFF"/>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94"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95"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96"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97"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I </text:span></text:p>
      <text:p text:style-name="P3"><text:span text:style-name="T4">LIE</text:span><text:span text:style-name="T5"><text:s/></text:span><text:span text:style-name="T6">LIETUVOS RESPUBLIKOS<text:s/></text:span></text:p>
      <text:p text:style-name="P7"><text:span text:style-name="T8">POLITINIŲ KAMPANIJŲ FINANSAVIMO IR FINANSAVIMO K</text:span><text:span text:style-name="T9">ONTROLĖS ĮSTATYMO NR. IX-2428<text:s/></text:span><text:span text:style-name="T10"><text:s/>10, 12, 14, 15, 16, 17, 18, 19, 21</text:span><text:span text:style-name="T11">,</text:span><text:span text:style-name="T12"><text:s/></text:span></text:p>
      <text:p text:style-name="P13"><text:span text:style-name="T14">22</text:span><text:span text:style-name="T15"> </text:span><text:span text:style-name="T16">STRAIPSNI</text:span><text:span text:style-name="T17">Ų</text:span><text:span text:style-name="T18"><text:s/></text:span><text:span text:style-name="T19">IR KETVIRTOJO SKIRSNIO PAVADINIMO<text:s/></text:span><text:span text:style-name="T20">PAKEITIMO<text:s/></text:span></text:p>
      <text:p text:style-name="P21">ĮSTATYMO PROJEKTUI XIIIP-3129</text:p>
      <text:p text:style-name="P22"/>
      <text:p text:style-name="P23">2019-06-04</text:p>
      <text:p text:style-name="P24">Vilnius</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ext:p>
          </table:table-cell>
          <table:table-cell table:style-name="TableCell46">
            <text:p text:style-name="P47">Straipsnis</text:p>
          </table:table-cell>
          <table:table-cell table:style-name="TableCell48">
            <text:p text:style-name="P49">Straipsnio dalis</text:p>
          </table:table-cell>
          <table:table-cell table:style-name="TableCell50">
            <text:p text:style-name="P51">Punktas</text:p>
          </table:table-cell>
          <table:covered-table-cell>
            <text:p text:style-name="P52"/>
          </table:covered-table-cell>
        </table:table-row>
        <table:table-row table:style-name="TableRow53">
          <table:table-cell table:style-name="TableCell54">
            <text:p text:style-name="P55"><text:span text:style-name="T56">1.</text:span></text:p>
          </table:table-cell>
          <table:table-cell table:style-name="TableCell57">
            <text:p text:style-name="P58">8</text:p>
          </table:table-cell>
          <table:table-cell table:style-name="TableCell59">
            <text:p text:style-name="P60"/>
          </table:table-cell>
          <table:table-cell table:style-name="TableCell61">
            <text:p text:style-name="P62"/>
          </table:table-cell>
          <table:table-cell table:style-name="TableCell63">
            <text:p text:style-name="P64"><text:span text:style-name="T65">Pasiūlymas</text:span><text:span text:style-name="T66">:<text:s/></text:span><text:span text:style-name="T67">8 straipsniu keičiamą 18 straipsnį</text:span><text:span text:style-name="T68"><text:s/>išdėstyti taip:</text:span></text:p>
            <text:p text:style-name="P69">8 straipsnis. 18 straipsnio pakeitimas</text:p>
            <text:p text:style-name="P70">Pakeisti 18 straipsnį ir jį išdėstyti taip:</text:p>
            <text:p text:style-name="P71"><text:span text:style-name="T72">„</text:span><text:span text:style-name="T73">18 straipsnis. Politinių kampanijų dalyvių įsiskolinimų išvengimas<text:s/></text:span><text:span text:style-name="T74">ir jų padengimas</text:span></text:p>
            <text:p text:style-name="P75"><text:bookmark-start text:name="_Hlk521510480"/><text:span text:style-name="T76">Politinių kampanijų dalyvi</text:span><text:span text:style-name="T77">ai</text:span><text:span text:style-name="T78"><text:s/>politinės kampanijos laikotarpiu<text:s/></text:span><text:span text:style-name="T79">atsiradę įsiskolinimai turi būti įvykdyti per vienus metus nuo galutinių rinkimų, referendumo rezultatų paskelbimo.</text:span><text:bookmark-end text:name="_Hlk521510480"/><text:span text:style-name="T80"><text:s/></text:span><text:span text:style-name="T81">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text:s/></text:span><text:bookmark-start text:name="_Hlk521510533"/><text:span text:style-name="T82">tik iš Lietuvos Respublikos politinių partijų įstatyme<text:s/></text:span><text:bookmark-start text:name="_Hlk521510512"/><text:bookmark-end text:name="_Hlk521510533"/><text:span text:style-name="T83">nurodytų finansavimo šaltinių</text:span><text:bookmark-end text:name="_Hlk521510512"/><text:span text:style-name="T84">, o kiti politinės kampanijos dalyviai – tik iš nuosavų (asmeninių) lėšų.“<text:s/></text:span><text:span text:style-name="T85"><text:s/>už reklamos ir kitas politinės kampanijos paslaugas privalo atlikti išankstinį apmokėjimą. Šios paslaugos negali būti teikiamos kol už jas nebus pilnai apmokėta. Išaiškėjus neteisėtam politinės kampanijos paslaugų teikimui negavus pilno išankstinio apmokėjimo, tą pažeidimą padariusiems juridiniams asmenims ir politinių kampanijų dalyviams taikoma ta pati atsakomybė kaip ir neteisėto aukų priėmimo atveju.</text:span></text:p>
            <text:p text:style-name="P86"/>
          </table:table-cell>
        </table:table-row>
      </table:table>
      <text:p text:style-name="P87"> </text:p>
      <text:p text:style-name="P88"> </text:p>
      <text:p text:style-name="P89"> </text:p>
      <text:p text:style-name="P90">Teikia</text:p>
      <text:p text:style-name="P91"><text:span text:style-name="T92">Seimo narys <text:s text:c="109"/>Jurgis Razma</text:span></text:p>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6-05T07:20:00Z</meta:creation-date>
    <dc:date>2019-06-05T07:20:00Z</dc:date>
    <meta:template xlink:href="Normal.dotm" xlink:type="simple"/>
    <meta:editing-cycles>2</meta:editing-cycles>
    <meta:editing-duration>PT0S</meta:editing-duration>
    <meta:document-statistic meta:page-count="2" meta:paragraph-count="4" meta:word-count="229" meta:character-count="1768" meta:row-count="25" meta:non-whitespace-character-count="1543"/>
  </office:meta>
</office:document-meta>
</file>