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FF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NR.<text:s/>XIVP-3128</text:p>
      <text:p text:style-name="P5"/>
      <text:p text:style-name="P6"><text:span text:style-name="T7">202</text:span><text:span text:style-name="T8">3</text:span><text:span text:style-name="T9">-10</text:span><text:span text:style-name="T10">-</text:span><text:span text:style-name="T11">26</text:span></text:p>
      <text:p text:style-name="P12"><text:span text:style-name="T13">V</text:span><text:span text:style-name="T14">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2018 m. rugsėjo 1 d. įsigaliojo Seimo priimtas<text:s/>Lietuvos Respublikos finansinės paskatos pirmąjį būstą įsigyjančioms jaunoms šeimoms įstatymas<text:s/>(toliau – Įstatymas). <text:s/></text:p>
            <text:p text:style-name="P50">Įstatymu siekiama padėti jaunoms šeimoms,<text:s/>siekiančioms<text:s/>savarankiškai<text:s/>įsigyti pirmąjį būstą ir pagerinti savo gyvenimo kokybę.</text:p>
            <text:p text:style-name="P51">Priklausomai nuo šeimoje auginamų vaikų skaičiaus, finansinė paskata teikiama skiriant 15–30 proc. dydžio subsidiją būsto kredito daliai apmokėti arba jaunos šeimos prašymu – pradiniam įnašui padengti.<text:s/></text:p>
            <text:p text:style-name="P52">Akcentuotina ir tai, kad finansinės paskatos teikimas siejamas ne tik su pagalba jaunoms šeimoms įsigyti pirmąjį būstą, bet ir su Lietuvos regionų atsigavimu, jų stiprinimu, socialinių ir ekonominių<text:s/>skirtumų tarp regionų mažinimu,<text:s/>tolygios ir tvarios plėtros visoje valstybės teritorijoje skatinimo.</text:p>
            <text:p text:style-name="P53">Duomenys<text:s/>rodo, kad jaunų šeimų, gaunančių finansinę paskatą pirmajam būstui įsigyti, skaičius kasmet auga. 2018 m. finansinę paskatą gavo 116 jaunų šeimų, 2019 m. – 820, 2020 m. – 1202, 2021 m. – 1580, 2022 m. – 1595 jaunos šeimos. Taip pat per visą šį<text:s/><text:soft-page-break/>laikotarpį dar 1249 jaunoms šeimoms išmokėtos papildomos subsidijos, padidėjus šeimoje auginamų vaikų skaičiui.<text:s/></text:p>
            <text:p text:style-name="P54">Viršuje nurodyta dinamika rodo, kad jaunos šeimos yra linkusios pasinaudoti valstybės suteikiama finansinė paskata, o pats Įstatymas įgyvendina iškeltus tikslus – padėti<text:s/>regionuose gyvenančioms<text:s/>jaunoms šeimoms apsirūpinti nuosavu būstu.</text:p>
            <text:p text:style-name="P55">Kaip jau buvo pabrėžta,<text:s/>jaunų šeimų, pageidaujančių gauti finansinę<text:s/>paskatą, skaičius didėja, tačiau tam reikalingos ir<text:s/>didesnės valstybės biudžeto lėšos.<text:s/></text:p>
            <text:p text:style-name="P56">Jeigu<text:s/>2022 metais finansinei paskatai teikti buvo skirta 19,94 mln. eurų, vėliau metams einant, papildomai skirta 4 mln. eurų (iš viso 23,94 mln. eurų), tai 2023 m. buvo skirti tik 8 mln. eurų.<text:s/>2024 m. numatyti ta analogiška suma – 8 mln. eurų.</text:p>
            <text:p text:style-name="P57"><text:span text:style-name="T58">Akcentuotina, kad ženkliai sumažėjęs finansavimo tempas nebeužtikrina reikiamo poreikio ir sukelia neigiamą efektą.</text:span></text:p>
            <text:p text:style-name="P59">Svarbu paminėti, kad<text:s/>dėl<text:s/>sumažintų<text:s/>asignavimų finansinei paskatai gauti ne<text:s/>visos jaunos šeimos, gavusios savivaldybės administracijos suformuotą pažymą, patvirtinančią jų teisę į finansinę paskatą, gali<text:s/>sudaryti kreditavimo sutartį ar<text:s/>įgyti<text:s/>kitas<text:s/>teises į<text:s/>sandorių sudarymą<text:s/>dėl pirmojo nekilnojamojo turto.<text:s/></text:p>
            <text:p text:style-name="P60"><text:span text:style-name="T61">Akivaizdu, kad dėl nepakankamų biudžeto asignavimų šio Įstatymo vykdymui, <text:s/>kyla pagrįsta rizika, kad vis daugiau jaunų šeimų susidurs su problemomis</text:span><text:span text:style-name="T62"><text:s/>dėl galimų finansinių nuostolių</text:span><text:span text:style-name="T63"><text:s/>ir prisiimtų įsipareigojimų neįvykdymo.</text:span></text:p>
            <text:p text:style-name="P64">Minėtos<text:s/>jaunos šeimos patenka<text:s/>į procedūrinius ir biurokratinius spąstus, nes ne viena iš jų, manydama, kad gaus paskatą pirmajam būstui, atliko avansinius piniginius sandorius, siekdamos rezervuoti<text:s/>tam tikros<text:s/>rūšies<text:s/>nekilnojamąjį turtą.</text:p>
            <text:p text:style-name="P65">Pasitaiko atvejų, kad jaunai šeimai<text:s/>teisė į finansinę paskatą<text:s/>jau buvo patvirtinta, tačiau<text:s/><text:s/>pagal nustatytus kriterijus ir prisiimtus įsipareigojimus užbaigus pirmojo būsto statybas, jokia finansinė paskata šio subjekto nepasiekia, dėl ko minėtos šeimos gali būti paliktos dar didesnėje nežinioje.</text:p>
            <text:p text:style-name="P66"><text:span text:style-name="T67">Akivaizdu, kad maži asignavimai skiriami per valstybės biudžetą, sukelia tokią<text:s/></text:span><text:span text:style-name="T68">įstatymų taikymo</text:span><text:span text:style-name="T69"><text:s/>koliziją, kurioje tiesiogiai<text:s/></text:span><text:soft-page-break/><text:span text:style-name="T70">pažeidžiami jaunos šeimos<text:s/></text:span><text:span text:style-name="T71">t</text:span><text:span text:style-name="T72">eisėti ir pagrįsti lūkesčiai.</text:span><text:span text:style-name="T73"><text:s/>Taip pat ilgina<text:s/></text:span><text:span text:style-name="T74">laukiančiųjų eilę, kurioje<text:s/></text:span><text:span text:style-name="T75">šiai dienia<text:s/></text:span><text:span text:style-name="T76">preliminariais duomenimis yra<text:s/></text:span><text:span text:style-name="T77">daugiau kaip<text:s/></text:span><text:span text:style-name="T78">1600</text:span><text:span text:style-name="T79"><text:s/>jaunų šeimų.</text:span><text:span text:style-name="T80"><text:s/></text:span></text:p>
            <text:p text:style-name="P81">Išlikus tokioms neigiamoms finansavimo tendencijoms ir įvertinus visą apskaičiuotą reikalingą lėšų poreikį,<text:s/>darytina išvada, kad<text:s/>šiuo<text:s/>ir ateinančiu finansavimo laikotarpiu <text:s/>nebus galimybių<text:s/>patenkinti visų gautų prašymų finansinei paskatai gauti<text:s/>skiriamų<text:s/>asignavimų.</text:p>
            <text:p text:style-name="P82">Taip pat būtina pabrėžti, kad Socialinė<text:s/>apsaugos ir darbo ministerija,<text:s/>siekdama<text:s/>finansinės paskatos efektyvumo ir kriterijų griežtinimo,<text:s/>planuoja koreguoti<text:s/>Įstatymą. Atsižvelgus į tai,<text:s/><text:s/>manytina, kad minėtoje eilėje esančių<text:s/>jaunų šeimų situacija taptų dar sudėtingesnė, todėl<text:s/>būtina<text:s/>kuo skubiau išspręsti šių subjektų teisinę ir finansinę padėtį.<text:s/></text:p>
            <text:p text:style-name="P83"/>
            <text:p text:style-name="P84">Pasiūlymas:</text:p>
            <text:p text:style-name="P85"><text:span text:style-name="T86">Už</text:span><text:span text:style-name="T87">tikrinti f</text:span><text:span text:style-name="T88">inansinė</text:span><text:span text:style-name="T89">s paskatos</text:span><text:span text:style-name="T90"><text:s/>pirmąjį būstą įsigyjančioms jaunoms šeimoms teiki</text:span><text:span text:style-name="T91">m</text:span><text:span text:style-name="T92">o poreikį ir skirti reikiamus<text:s/></text:span><text:span text:style-name="T93">27</text:span><text:span text:style-name="T94"><text:s/>mln. eurų</text:span><text:span text:style-name="T95"><text:s/>šiai paskatai vykdyti</text:span><text:span text:style-name="T96">.</text:span></text:p>
            <text:p text:style-name="P97"/>
            <text:p text:style-name="P98"><text:span text:style-name="T99">Lėšų šaltinis: </text:span></text:p>
            <text:p text:style-name="P100">Valstybės biudžeto įplaukos arba<text:s/>Valstybės investicijų programos sutaupytos (nepanaudotos) lėšos. <text:s/></text:p>
          </table:table-cell>
        </table:table-row>
      </table:table>
      <text:p text:style-name="P101"/>
      <text:p text:style-name="P102">Teikia:</text:p>
      <text:p text:style-name="P103"/>
      <text:p text:style-name="Normal">Seimo nariai</text:p>
      <text:p text:style-name="Normal"/>
      <text:p text:style-name="Normal">Matas Skamarakas</text:p>
      <text:p text:style-name="Normal">Tomas Bičiūnas</text:p>
      <text:p text:style-name="Normal">Eugenijus Sabutis</text:p>
      <text:p text:style-name="Normal">Linas Jonauskas</text:p>
      <text:p text:style-name="Normal">Gintautas Paluckas</text:p>
      <text:p text:style-name="Normal">Liudas Jonaitis</text:p>
      <text:p text:style-name="Normal">Kęstutis Vilkauskas</text:p>
      <text:p text:style-name="Normal">Rasa Budbergytė</text:p>
      <text:p text:style-name="Normal">Julius Sabatauskas</text:p>
      <text:p text:style-name="Normal">Vidmantas Kano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10-26T09:11:00Z</meta:creation-date>
    <dc:date>2023-10-26T09:11:00Z</dc:date>
    <meta:print-date>2023-10-26T05:4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06" meta:character-count="4551" meta:row-count="90" meta:non-whitespace-character-count="3995"/>
  </office:meta>
</office:document-meta>
</file>