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4923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text-transform="uppercase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19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1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2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style:font-name-asian="MS Mincho" fo:font-weight="bold" style:font-weight-asian="bold" style:font-style-complex="italic" style:font-size-complex="12pt"/>
    </style:style>
    <style:style style:name="T25" style:parent-style-name="DefaultParagraphFont" style:family="text">
      <style:text-properties style:font-name="Times New Roman" style:font-name-asian="MS Mincho" fo:font-weight="bold" style:font-weight-asian="bold" style:font-style-complex="italic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P39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40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41" style:parent-style-name="PlainText" style:family="paragraph">
      <style:paragraph-properties fo:text-indent="0.5i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" fo:font-weight="bold" style:font-weight-asian="bold" style:font-size-complex="12pt"/>
    </style:style>
    <style:style style:name="T50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P57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58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59" style:parent-style-name="PlainText" style:family="paragraph">
      <style:paragraph-properties fo:text-indent="0.5in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 New Roman" fo:font-weight="bold" style:font-weight-asian="bold" style:font-size-complex="12pt"/>
    </style:style>
    <style:style style:name="T71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size-complex="12pt"/>
    </style:style>
    <style:style style:name="T75" style:parent-style-name="DefaultParagraphFont" style:family="text">
      <style:text-properties style:font-name="Times New Roman" fo:font-weight="bold" style:font-weight-asian="bold" fo:text-transform="uppercase" style:font-size-complex="12pt" style:language-asian="lt" style:country-asian="LT"/>
    </style:style>
    <style:style style:name="T7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name="Times New Roman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 New Roman" style:font-size-complex="12pt" style:language-asian="lt" style:country-asian="LT"/>
    </style:style>
    <style:style style:name="T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size-complex="12pt" style:language-asian="lt" style:country-asian="L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font-name="Times New Roman"/>
    </style:style>
    <style:style style:name="P91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9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" style:font-size-complex="12pt" style:language-asian="lt" style:country-asian="LT"/>
    </style:style>
    <style:style style:name="T9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size-complex="12pt" style:language-asian="lt" style:country-asian="LT"/>
    </style:style>
    <style:style style:name="T100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Times New Roman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 New Roman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 New Roman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 New Roman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 New Roman" style:font-size-complex="12pt" style:language-asian="lt" style:country-asian="LT"/>
    </style:style>
    <style:style style:name="T1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size-complex="12pt" style:language-asian="lt" style:country-asian="LT"/>
    </style:style>
    <style:style style:name="T11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size-complex="12pt" style:language-asian="lt" style:country-asian="LT"/>
    </style:style>
    <style:style style:name="T1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size-complex="12pt" style:language-asian="lt" style:country-asian="LT"/>
    </style:style>
    <style:style style:name="T11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 New Roman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Times New Roman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="Times New Roman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Times New Roman" style:font-size-complex="12pt" style:language-asian="lt" style:country-asian="LT"/>
    </style:style>
    <style:style style:name="T1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size-complex="12pt" style:language-asian="lt" style:country-asian="LT"/>
    </style:style>
    <style:style style:name="T132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size-complex="12pt" style:language-asian="lt" style:country-asian="LT"/>
    </style:style>
    <style:style style:name="T1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size-complex="12pt" style:language-asian="lt" style:country-asian="LT"/>
    </style:style>
    <style:style style:name="T136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="Times New Roman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size-complex="12pt"/>
    </style:style>
    <style:style style:name="T1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size-complex="12pt" style:language-asian="lt" style:country-asian="LT"/>
    </style:style>
    <style:style style:name="T146" style:parent-style-name="DefaultParagraphFont" style:family="text">
      <style:text-properties style:font-name="Times New Roman" fo:font-weight="bold" style:font-weight-asian="bold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size-complex="12pt"/>
    </style:style>
    <style:style style:name="T149" style:parent-style-name="DefaultParagraphFont" style:family="text">
      <style:text-properties style:font-name="Times New Roman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name="Times New Roman" style:font-size-complex="12pt"/>
    </style:style>
    <style:style style:name="P153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154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55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56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57" style:parent-style-name="Normal" style:family="paragraph">
      <style:paragraph-properties fo:text-align="justify" fo:margin-right="0.018in"/>
    </style:style>
    <style:style style:name="T158" style:parent-style-name="DefaultParagraphFont" style:family="text">
      <style:text-properties style:font-name="Times New Roman" style:font-size-complex="12pt"/>
    </style:style>
    <style:style style:name="T159" style:parent-style-name="DefaultParagraphFont" style:family="text">
      <style:text-properties style:font-name="Times New Roman" fo:font-style="italic" style:font-style-asian="italic" style:font-size-complex="12pt"/>
    </style:style>
    <style:style style:name="P160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161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162" style:parent-style-name="Normal" style:family="paragraph">
      <style:paragraph-properties fo:widows="0" fo:orphans="0" fo:margin-right="0.018in"/>
      <style:text-properties style:font-name="Times New Roman"/>
    </style:style>
    <style:style style:name="P163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>LIETUVOS RESPUBLIKOS</text:p>
      <text:p text:style-name="P7">SPECIALIŲJŲ ŽEMĖS NAUDOJIMO SĄLYGŲ</text:p>
      <text:p text:style-name="P8"><text:span text:style-name="T9">ĮSTATYMO NR.<text:s/></text:span><text:span text:style-name="T10">XIII-2166</text:span><text:span text:style-name="T11"><text:s/>7 STRAIPSNI</text:span><text:span text:style-name="T12">O, IX SKYRIAUS PAVADINIMO,</text:span><text:span text:style-name="T13"><text:s/></text:span><text:span text:style-name="T14">IX SKYRIAUS PIRMOJO SKIRSNIO</text:span><text:span text:style-name="T15">, 142 STRAIPSNIO</text:span><text:span text:style-name="T16"><text:s/></text:span><text:span text:style-name="T17">PAKEITIMO</text:span></text:p>
      <text:p text:style-name="P18">ĮSTATYMAS</text:p>
      <text:p text:style-name="P19"><text:bookmark-start text:name="dok_tipas"/></text:p>
      <text:p text:style-name="P20"><text:bookmark-end text:name="dok_tipas"/>2019<text:s/>m.<text:s text:c="11"/><text:s text:c="4"/><text:s text:c="2"/>d. Nr.</text:p>
      <text:p text:style-name="P21">Vilnius</text:p>
      <text:p text:style-name="P22"/>
      <text:p text:style-name="P23"><text:span text:style-name="T24">1 straipsnis.<text:s/></text:span><text:span text:style-name="T25">7<text:s/></text:span><text:span text:style-name="T26">straipsnio pakeitimas</text:span></text:p>
      <text:p text:style-name="P27">Pakeisti 7 straipsnio 3 dalies 3 punktą ir jį išdėstyti taip:</text:p>
      <text:p text:style-name="P28"><text:span text:style-name="T29">„Lietuvos Respublikos valstybės saugumo departamento ir<text:s/></text:span><text:span text:style-name="T30">Vadovybės apsaugos departamento prie Vidaus reikalų ministerijos (toliau – Vadovybės apsaugos departamentas)</text:span><text:span text:style-name="T31"><text:s/></text:span><text:span text:style-name="T32">Lietuvos Respublikos<text:s/></text:span><text:span text:style-name="T33">vadovybės apsaugos tarnybos</text:span><text:span text:style-name="T34"><text:s/></text:span><text:span text:style-name="T35">saugomiems objektams</text:span><text:span text:style-name="T36">;</text:span><text:span text:style-name="T37">“</text:span><text:span text:style-name="T38">.</text:span></text:p>
      <text:p text:style-name="P39"/>
      <text:p text:style-name="P40">2<text:s/>straipsnis.<text:s/>IX skyriaus<text:s/>pavadinimo<text:s/>pakeitimas</text:p>
      <text:p text:style-name="P41"><text:span text:style-name="T42">Pakeisti</text:span><text:span text:style-name="T43"><text:s/>IX</text:span><text:span text:style-name="T44"><text:s/>skyriaus pavadinimą ir jį išdėstyti taip:</text:span></text:p>
      <text:p text:style-name="P45"><text:span text:style-name="T46">„</text:span><text:span text:style-name="T47">IX SKYRIUS</text:span></text:p>
      <text:p text:style-name="P48"><text:span text:style-name="T49">VADOVYBĖS APSAUGOS<text:s/></text:span><text:span text:style-name="T50">DEPARTAMENTO</text:span><text:span text:style-name="T51"><text:s/></text:span><text:span text:style-name="T52">TARNYBOS<text:s/></text:span><text:span text:style-name="T53">IR<text:s/></text:span><text:span text:style-name="T54">VALSTYBĖS SAUGUMO DEPARTAMENTO<text:s/></text:span><text:span text:style-name="T55">SAUGOMŲ OBJEKTŲ APSAUGA</text:span><text:span text:style-name="T56">“.</text:span></text:p>
      <text:p text:style-name="P57"/>
      <text:p text:style-name="P58">3<text:s/>straipsnis.<text:s/>IX skyriaus pirmojo skirsnio pakeitimas</text:p>
      <text:p text:style-name="P59"><text:span text:style-name="T60">Pakeisti<text:s/></text:span><text:span text:style-name="T61">IX<text:s/></text:span><text:span text:style-name="T62">skyriaus<text:s/></text:span><text:span text:style-name="T63">pirm</text:span><text:span text:style-name="T64">ąjį skirsnį ir jį išdėstyti taip:</text:span></text:p>
      <text:p text:style-name="P65"/>
      <text:p text:style-name="P66"><text:span text:style-name="T67">„</text:span><text:span text:style-name="T68">PIRMASIS SKIRSNIS</text:span></text:p>
      <text:p text:style-name="P69"><text:span text:style-name="T70">VADOVYBĖS APSAUGOS<text:s/></text:span><text:span text:style-name="T71">DEPARTAMENTO</text:span><text:span text:style-name="T72"><text:s/></text:span><text:span text:style-name="T73">TARNYBOS<text:s/></text:span><text:span text:style-name="T74">APSAUGOS ZONOSE<text:s/></text:span><text:span text:style-name="T75">TAIKOMOS</text:span><text:span text:style-name="T76"><text:s/>SPECIALIOSIOS ŽEMĖS NAUDOJIMO SĄLYGOS</text:span></text:p>
      <text:p text:style-name="P77"/>
      <text:p text:style-name="P78"><text:span text:style-name="T79">127 straipsnis. Vadovybės apsaugos<text:s/></text:span><text:span text:style-name="T80">departamento</text:span><text:span text:style-name="T81"><text:s/></text:span><text:span text:style-name="T82">tarnybos<text:s/></text:span><text:span text:style-name="T83">saugomi objektai</text:span></text:p>
      <text:p text:style-name="P84"><text:span text:style-name="T85">Prie Vadovybės apsaugos<text:s/></text:span><text:span text:style-name="T86">departamento</text:span><text:span text:style-name="T87"><text:s/></text:span><text:span text:style-name="T88">tarnybos<text:s/></text:span><text:span text:style-name="T89">saugomų objektų priskiriami: Lietuvos Respublikos Prezidentūros, Lietuvos Respublikos Seimo, Vyriausybės pastatai, Lietuvos Respublikos Prezidento, Lietuvos Respublikos Ministro Pirmininko rezidencijų pastatai su jiems priskirtais žemės sklypais ir priklausiniais.</text:span></text:p>
      <text:p text:style-name="P90"/>
      <text:p text:style-name="P91"><text:span text:style-name="T92">128 straipsnis. Specialiosios žemės naudojimo sąlygos Vadovybės apsaugos<text:s/></text:span><text:span text:style-name="T93">departamento<text:s/></text:span><text:span text:style-name="T94">tarnybos<text:s/></text:span><text:span text:style-name="T95">saugomų objektų apsaugos zonose</text:span></text:p>
      <text:p text:style-name="P96"><text:span text:style-name="T97">1. Vadovybės apsaugos<text:s/></text:span><text:span text:style-name="T98">departamento</text:span><text:span text:style-name="T99"><text:s/></text:span><text:span text:style-name="T100">tarnybos<text:s/></text:span><text:span text:style-name="T101">saugomų objektų apsaugos zonose draudžiama:</text:span></text:p>
      <text:p text:style-name="P102"><text:span text:style-name="T103">1) statyti visuomeninės paskirties pastatus, dėl kurių gali padidėti transporto priemonių ir (ar) žmonių srautai;</text:span></text:p>
      <text:p text:style-name="P104"><text:span text:style-name="T105">2) statyti gamybos, pramonės paskirties pastatus;</text:span></text:p>
      <text:p text:style-name="P106"><text:span text:style-name="T107">3) statyti ir (ar) įrengti visų rūšių transporto priemonių ir (ar) mechanizmų stovėjimo ir saugojimo aikšteles, degalines, sprogmenų ir (ar) degių medžiagų saugyklas, jų prekybos vietas;</text:span></text:p>
      <text:p text:style-name="P108"><text:span text:style-name="T109">4) statyti statinius, kurių aukštis viršija Vyriausybės nustatytą maksimalų aukštį.</text:span></text:p>
      <text:p text:style-name="P110"><text:span text:style-name="T111">2. Vadovybės apsaugos<text:s/></text:span><text:span text:style-name="T112">departamento</text:span><text:span text:style-name="T113"><text:s/></text:span><text:span text:style-name="T114">tarnybos<text:s/></text:span><text:span text:style-name="T115">saugomų objektų apsaugos zonose, Statybos įstatyme, Vyriausybės ar Vyriausybės įgaliotos institucijos nustatyta tvarka negavus Vadovybės apsaugos<text:s/></text:span><text:span text:style-name="T116">departamento</text:span><text:span text:style-name="T117"><text:s/></text:span><text:span text:style-name="T118">tarnybos<text:s/></text:span><text:span text:style-name="T119">pritarimo projektui ar numatomai veiklai, draudžiama:</text:span></text:p>
      <text:p text:style-name="P120"><text:span text:style-name="T121">1) statyti ar rekonstruoti statinius, išskyrus statinius,<text:s/></text:span><text:span text:style-name="T122">kurių statyba (įrengimas) draudžiama (draudžiamas)<text:s/></text:span><text:span text:style-name="T123">pagal šio straipsnio 1 dalį;</text:span></text:p>
      <text:p text:style-name="P124"><text:span text:style-name="T125">2) keisti statinių paskirtį;</text:span></text:p>
      <text:soft-page-break/>
      <text:p text:style-name="P126"><text:span text:style-name="T127">3) sudaryti žemės sklypų ir (ar) statinių perleidimo, nuomos ar panaudos sandorius.</text:span></text:p>
      <text:p text:style-name="P128"><text:span text:style-name="T129">3. Vadovybės apsaugos<text:s/></text:span><text:span text:style-name="T130">departamentas</text:span><text:span text:style-name="T131"><text:s/></text:span><text:span text:style-name="T132">tarnybos<text:s/></text:span><text:span text:style-name="T133">nepritaria projektui, numatomai veiklai ar sandoriui, jeigu šio straipsnio 2 dalyje nurodyti darbai (sandoriai) trukdys atlikti Vadovybės apsaugos<text:s/></text:span><text:span text:style-name="T134">departamento</text:span><text:span text:style-name="T135"><text:s/></text:span><text:span text:style-name="T136">tarnybos<text:s/></text:span><text:span text:style-name="T137">funkcijas ir kels grėsmę saugomų asmenų ar objektų saugumui ir (ar) sudarys prielaidas šiai grėsmei kilti.“</text:span></text:p>
      <text:p text:style-name="P138"/>
      <text:p text:style-name="P139">4<text:s/>straipsnis.<text:s/>142 straipsnio pakeitimas</text:p>
      <text:p text:style-name="P140">Pakeisti 142 straipsnyje išdėstyto<text:s/>antrojo skirsnio<text:s/>7 straipsnio 3 dalies 3 punktą ir jį išdėstyti taip:</text:p>
      <text:p text:style-name="P141"><text:span text:style-name="T142">„</text:span><text:span text:style-name="T143">Lietuvos Respublikos valstybės saugumo departamento ir<text:s/></text:span><text:span text:style-name="T144">Vadovybės apsaugos departamento prie Vidaus reikalų ministerijos (toliau – Vadovybės apsaugos departamentas)</text:span><text:span text:style-name="T145"><text:s/></text:span><text:span text:style-name="T146">Lietuvos Respublikos<text:s/></text:span><text:span text:style-name="T147">vadovybės apsaugos tarnybos<text:s/></text:span><text:span text:style-name="T148">saugomiems objektams</text:span><text:span text:style-name="T149">;</text:span><text:span text:style-name="T150">“</text:span><text:span text:style-name="T151">.</text:span></text:p>
      <text:p text:style-name="P152"/>
      <text:p text:style-name="P153">5<text:s/>straipsnis. Įstatymo įsigaliojimas</text:p>
      <text:p text:style-name="P154">Šis įstatymas įsigalioja 2020<text:s/>m. liepos<text:s/>1 d.</text:p>
      <text:p text:style-name="P155"><text:s/></text:p>
      <text:p text:style-name="P156"/>
      <text:p text:style-name="P157"><text:span text:style-name="T158"><text:tab/></text:span><text:span text:style-name="T159">Skelbiu šį Lietuvos Respublikos Seimo priimtą įstatymą.</text:span></text:p>
      <text:p text:style-name="P160"/>
      <text:p text:style-name="P161">Respublikos Prezidentas<text:tab/><text:tab/><text:tab/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Courier New" style:language-asian="en" style:country-asian="US"/>
    </style:style>
    <style:style style:name="tajtip" style:display-name="tajtip" style:family="paragraph" style:parent-style-name="Normal">
      <style:paragraph-properties fo:margin-bottom="0.1041in"/>
      <style:text-properties style:font-name="Times New Roman" style:font-size-complex="12pt" style:language-asian="lt" style:country-asian="LT" fo:hyphenate="false"/>
    </style:style>
    <style:style style:name="tactin" style:display-name="tactin" style:family="paragraph" style:parent-style-name="Normal">
      <style:paragraph-properties fo:margin-bottom="0.1041in"/>
      <style:text-properties style:font-name="Times New Roman" style:font-size-complex="12pt" style:language-asian="lt" style:country-asian="LT" fo:hyphenate="false"/>
    </style:style>
    <style:style style:name="x" style:display-name="x" style:family="paragraph"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4923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41:00Z</meta:creation-date>
    <dc:date>2019-10-14T08:41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2" meta:paragraph-count="29" meta:word-count="417" meta:character-count="3452" meta:row-count="69" meta:non-whitespace-character-count="3064"/>
  </office:meta>
</office:document-meta>
</file>