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siūlymai3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istParagraph" style:family="paragraph">
      <style:paragraph-properties fo:text-align="justify" fo:margin-left="0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color="#000000" fo:font-size="11pt" style:font-size-asian="11pt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fo:text-align="justify" fo:margin-left="0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8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 fo:language="en" fo:country="US"/>
    </style:style>
    <style:style style:name="T94" style:parent-style-name="DefaultParagraphFont" style:family="text">
      <style:text-properties fo:font-size="11pt" style:font-size-asian="11pt" style:font-size-complex="11pt" fo:language="en" fo:country="US"/>
    </style:style>
    <style:style style:name="T95" style:parent-style-name="DefaultParagraphFont" style:family="text">
      <style:text-properties fo:font-size="11pt" style:font-size-asian="11pt" style:font-size-complex="11pt" fo:language="en" fo:country="US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Pranešėjas" style:family="paragraph">
      <style:paragraph-properties fo:line-height="100%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FFFFFF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h text:style-name="P11" text:outline-level="2">PAGRINDINIO KOMITETO IŠVADA</text:h>
      <text:h text:style-name="P12" text:outline-level="2"/>
      <text:p text:style-name="P13"><text:span text:style-name="T14">DĖL LIETUVOS RESPUBLIKOS MOKĖJIMO ĮSTAIGŲ ĮSTATYMO NR. XI-549</text:span><text:span text:style-name="T15"><text:s/></text:span><text:span text:style-name="T16">5, 7, 18 IR 29 STRAIPSNIŲ PAKEITIMO</text:span><text:span text:style-name="T17"><text:line-break/>ĮSTATYMO PROJEKTO</text:span><text:span text:style-name="T18"><text:s/>NR. XIVP</text:span><text:span text:style-name="T19">-3858</text:span><text:span text:style-name="T20">(2)</text:span></text:p>
      <text:p text:style-name="P21"/>
      <text:p text:style-name="P22">2024-06-21<text:s/>Nr.109-P-27<text:s/></text:p>
      <text:p text:style-name="P23">Vilnius</text:p>
      <text:p text:style-name="P24"/>
      <text:p text:style-name="Dalyviai"><text:span text:style-name="T25">1. Posėdyje dalyvavo:<text:s/></text:span><text:span text:style-name="T26">Biudžeto ir finansų komiteto nariai:</text:span><text:span text:style-name="T27"><text:s/></text:span><text:span text:style-name="T28">Mindaugas Lingė, Algirdas Butkevičius, Valius Ąžuolas,<text:s/></text:span><text:span text:style-name="T29"><text:s/></text:span><text:span text:style-name="T30">Antanas Čepononis, Simonas Gentvilas, Radvilė Morkūnaitė-Mikulėnienė, <text:s/>Dalia Asanavičiūtė (pavaduojanti Agnę Bilotaitę), Liudas Jonaitis, Matas Maldeikis, Andrius Palionis, Juozas Varžgalys.</text:span></text:p>
      <text:p text:style-name="P31">Biudžeto ir finansų komiteto biuras: patarėjai Agnė Narščiuvienė, Dalia Mudėnienė, Audronė Čekanavičienė, Mindaugas Pečiulis, padėjėja Jolanta Matiliauskienė.</text:p>
      <text:p text:style-name="Dalyviai"><text:span text:style-name="T32">2. Ekspertų, konsultantų, specialistų išvados, pasiūlymai, pataisos, pastabos<text:s/></text:span><text:span text:style-name="T33">(toliau – pasiūlymai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asiūlymai2">Seimo kanceliarijos Teisės departamentas,</text:p>
            <text:p text:style-name="Pasiūlymai2">2024-06-06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Įvertinę projekto atitiktį Konstitucijai, įstatymams, teisėkūros principams ir teisės technikos taisyklėms, pastabų neturime.</text:span></text:p>
          </table:table-cell>
          <table:table-cell table:style-name="TableCell80">
            <text:p text:style-name="P81">Pritarti.</text:p>
          </table:table-cell>
          <table:table-cell table:style-name="TableCell82">
            <text:p text:style-name="P83"/>
          </table:table-cell>
        </table:table-row>
      </table:table>
      <text:p text:style-name="P84"/>
      <text:h text:style-name="P85" text:outline-level="6">3. Piliečių, asociacijų, politinių partijų, lobistų ir kitų suinteresuotų asmenų pasiūlymai:<text:s/>negauta</text:h>
      <text:h text:style-name="P86" text:outline-level="6">4. Valstybės ir savivaldybių institucijų ir įstaigų pasiūlymai:<text:s/>negauta</text:h>
      <text:h text:style-name="P87" text:outline-level="6">5. Subjektų, turinčių įstatymų leidybos iniciatyvos teisę, pasiūlymai:<text:s/>negauta</text:h>
      <text:h text:style-name="P88" text:outline-level="6">6. Seimo paskirtų papildomų komitetų<text:s/>/ komisijų<text:s/>pasiūlymai:<text:s/>nėra</text:h>
      <text:p text:style-name="P89"><text:span text:style-name="T90">7. Komiteto sprendimas ir pasiūlymai:</text:span><text:span text:style-name="T91"><text:s/></text:span><text:span text:style-name="T92">Pritarti iniciatorių pateiktam ir komiteto patobulintam įstatymo projektui XIVP-</text:span><text:span text:style-name="T93">3</text:span><text:span text:style-name="T94">858</text:span><text:span text:style-name="T95">(2) ir komiteto išvadoms.</text:span></text:p>
      <text:p text:style-name="P96"><text:span text:style-name="T97">8. Balsavimo rezultatai:</text:span><text:span text:style-name="T98"><text:s/></text:span><text:span text:style-name="T99">pritarta bendru sutarimu.</text:span><text:span text:style-name="T100">.</text:span></text:p>
      <text:p text:style-name="P101"><text:span text:style-name="T102">9. Komiteto paskirti pranešėjai:</text:span><text:span text:style-name="T103"><text:s/></text:span><text:span text:style-name="T104">M. Lingė, A. Palionis</text:span></text:p>
      <text:p text:style-name="P105"><text:span text:style-name="T106">PRIDEDAMA.<text:s/></text:span><text:span text:style-name="T107">Komiteto<text:s/></text:span><text:span text:style-name="T108">patobulintas</text:span><text:span text:style-name="T109"><text:s/>įstatymo projektas</text:span><text:span text:style-name="T110"><text:s/>Nr. XIVP</text:span><text:span text:style-name="T111">-3858</text:span><text:span text:style-name="T112">(2), jo lyginamasis variantas</text:span><text:span text:style-name="T113">.</text:span></text:p>
      <text:p text:style-name="P114"/>
      <text:p text:style-name="P115"/>
      <text:p text:style-name="P116">Komiteto<text:s/>pirmininkas<text:tab/><text:tab/><text:tab/><text:tab/><text:tab/><text:tab/><text:tab/><text:span text:style-name="T117">(Parašas)</text:span><text:tab/><text:tab/><text:tab/><text:tab/><text:tab/><text:tab/>Mindaugas Lingė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Normal"><text:span text:style-name="T143">B</text:span><text:span text:style-name="T144">iudžeto ir finansų komiteto biuro patarėjas Mindaugas 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hyphenate="false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 style:font-weight-complex="bold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7LVL1" style:family="text">
      <style:text-properties fo:color="#000000"/>
    </style:style>
    <style:style style:name="WW_CharLFO2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ZDILIENĖ Alina</meta:initial-creator>
    <dc:creator>adlibuser</dc:creator>
    <meta:creation-date>2024-06-21T13:09:00Z</meta:creation-date>
    <dc:date>2024-06-21T13:09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10" meta:word-count="247" meta:character-count="1991" meta:row-count="29" meta:non-whitespace-character-count="1754"/>
  </office:meta>
</office:document-meta>
</file>