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margin-right="0.1555in" fo:text-indent="0.4923in">
        <style:tab-stops>
          <style:tab-stop style:type="left" style:position="0.4902in"/>
        </style:tab-stops>
      </style:paragraph-properties>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justify" fo:line-height="115%" fo:text-indent="0.4923in">
        <style:tab-stops>
          <style:tab-stop style:type="left" style:position="0.490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4923in">
        <style:tab-stops>
          <style:tab-stop style:type="left" style:position="0.4902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4902in"/>
        </style:tab-stops>
      </style:paragraph-properties>
    </style:style>
    <style:style style:name="P84" style:parent-style-name="Normal" style:family="paragraph">
      <style:paragraph-properties fo:text-align="justify" fo:line-height="115%" fo:text-indent="0.4923in">
        <style:tab-stops>
          <style:tab-stop style:type="left" style:position="0.490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justify" fo:line-height="115%" fo:text-indent="0.4923in">
        <style:tab-stops>
          <style:tab-stop style:type="left" style:position="0.49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bottom="0.1111in" fo:line-height="115%" fo:margin-right="0.1958in" fo:text-indent="0.4923in"/>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line-height="115%" fo:text-indent="0.4923in">
        <style:tab-stops>
          <style:tab-stop style:type="left" style:position="0.4902in"/>
        </style:tab-stops>
      </style:paragraph-properties>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widows="0" fo:orphans="0" fo:text-align="justify" fo:line-height="115%" fo:margin-left="0.0819in" fo:margin-right="0.0763in" fo:text-indent="0.49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4902in"/>
        </style:tab-stops>
      </style:paragraph-properties>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4902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4902in"/>
        </style:tab-stops>
      </style:paragraph-properties>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bottom="0.1111in"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justify" fo:line-height="115%" fo:text-indent="0.4923in"/>
      <style:text-properties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4923in"/>
      <style:text-properties style:language-asian="lt" style:country-asian="LT"/>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923in"/>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15%" fo:text-indent="0.3937in"/>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15%" fo:text-indent="0.4923in"/>
      <style:text-properties style:font-size-complex="12pt" style:language-asian="lt" style:country-asian="LT"/>
    </style:style>
    <style:style style:name="P272" style:parent-style-name="Normal" style:family="paragraph">
      <style:paragraph-properties fo:text-align="justify" fo:line-height="115%" fo:text-indent="0.4923in"/>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ext-properties style:font-size-complex="12pt" style:language-asian="lt" style:country-asian="LT"/>
    </style:style>
    <style:style style:name="P320" style:parent-style-name="Normal" style:family="paragraph">
      <style:paragraph-properties fo:line-height="115%"/>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ListParagraph" style:list-style-name="LFO4" style:family="paragraph">
      <style:paragraph-properties fo:text-align="justify" fo:margin-left="0.0625in" fo:text-indent="0.4298in">
        <style:tab-stops>
          <style:tab-stop style:type="left" style:position="-0.0625in"/>
          <style:tab-stop style:type="left" style:position="0.3125in"/>
        </style:tab-stops>
      </style:paragraph-properties>
    </style:style>
    <style:style style:name="T3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Hyperlink" style:family="text">
      <style:text-properties style:font-name="Times New Roman" style:font-name-asian="Times New Roman" fo:font-weight="bold" style:font-weight-asian="bold" style:font-weight-complex="bold" style:use-window-font-color="true" fo:font-size="12pt" style:font-size-asian="12pt" style:font-size-complex="12pt" style:text-underline-type="none" fo:language="lt" fo:country="LT"/>
    </style:style>
    <style:style style:name="T359" style:parent-style-name="Hyperlink" style:family="text">
      <style:text-properties style:font-name="Times New Roman" style:font-name-asian="Times New Roman" fo:font-weight="bold" style:font-weight-asian="bold" style:font-weight-complex="bold" style:use-window-font-color="true" fo:font-size="12pt" style:font-size-asian="12pt" style:font-size-complex="12pt" style:text-underline-type="none" fo:language="lt" fo:country="LT"/>
    </style:style>
    <style:style style:name="T360" style:parent-style-name="Hyperlink" style:family="text">
      <style:text-properties style:font-name="Times New Roman" style:font-name-asian="Times New Roman" style:use-window-font-color="true" fo:font-size="12pt" style:font-size-asian="12pt" style:font-size-complex="12pt" style:text-underline-type="none" fo:language="lt" fo:country="LT"/>
    </style:style>
    <style:style style:name="T361" style:parent-style-name="Hyperlink" style:family="text">
      <style:text-properties style:font-name="Times New Roman" style:font-name-asian="Times New Roman" style:use-window-font-color="true" fo:font-size="12pt" style:font-size-asian="12pt" style:font-size-complex="12pt" style:text-underline-type="none" fo:language="lt" fo:country="LT"/>
    </style:style>
    <style:style style:name="T362" style:parent-style-name="Hyperlink" style:family="text">
      <style:text-properties style:font-name="Times New Roman" style:font-name-asian="Times New Roman" style:use-window-font-color="true" fo:font-size="12pt" style:font-size-asian="12pt" style:font-size-complex="12pt" style:text-underline-type="none"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letter-spacing="0.0013in" fo:font-size="12pt" style:font-size-asian="12pt" style:font-size-complex="12pt" fo:background-color="#FFFFFF" fo:language="lt" fo:country="LT"/>
    </style:style>
    <style:style style:name="T374" style:parent-style-name="Hyperlink" style:family="text">
      <style:text-properties style:font-name="Times New Roman" style:font-name-asian="Times New Roman" style:use-window-font-color="true" fo:letter-spacing="0.0013in" fo:font-size="12pt" style:font-size-asian="12pt" style:font-size-complex="12pt" fo:background-color="#FFFFFF" style:text-underline-type="none" fo:language="lt" fo:country="LT"/>
    </style:style>
    <style:style style:name="T375" style:parent-style-name="Hyperlink" style:family="text">
      <style:text-properties style:font-name="Times New Roman" style:font-name-asian="Times New Roman" style:use-window-font-color="true" fo:letter-spacing="0.0013in" fo:font-size="12pt" style:font-size-asian="12pt" style:font-size-complex="12pt" fo:background-color="#FFFFFF" style:text-underline-type="none" fo:language="lt" fo:country="LT"/>
    </style:style>
    <style:style style:name="T376"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77"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78"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79"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80" style:parent-style-name="DefaultParagraphFont" style:family="text">
      <style:text-properties style:font-name="Times New Roman" fo:letter-spacing="0.0013in" fo:font-size="12pt" style:font-size-asian="12pt" style:font-size-complex="12pt" fo:background-color="#FFFFFF" fo:language="lt" fo:country="LT"/>
    </style:style>
    <style:style style:name="T381" style:parent-style-name="DefaultParagraphFont" style:family="text">
      <style:text-properties style:font-name="Times New Roman" fo:font-weight="bold" style:font-weight-asian="bold" style:font-weight-complex="bold" fo:letter-spacing="0.0013in" fo:font-size="12pt" style:font-size-asian="12pt" style:font-size-complex="12pt" fo:background-color="#FFFFFF" fo:language="lt" fo:country="LT"/>
    </style:style>
    <style:style style:name="T382" style:parent-style-name="DefaultParagraphFont" style:family="text">
      <style:text-properties style:font-name="Times New Roman" fo:letter-spacing="0.0013in" fo:font-size="12pt" style:font-size-asian="12pt" style:font-size-complex="12pt" fo:background-color="#FFFFFF" fo:language="lt" fo:country="LT"/>
    </style:style>
    <style:style style:name="T383" style:parent-style-name="DefaultParagraphFont" style:family="text">
      <style:text-properties style:font-name="Times New Roman" fo:letter-spacing="0.0013in" fo:font-size="12pt" style:font-size-asian="12pt" style:font-size-complex="12pt" fo:background-color="#FFFFFF" fo:language="lt" fo:country="LT"/>
    </style:style>
    <style:style style:name="T384" style:parent-style-name="DefaultParagraphFont" style:family="text">
      <style:text-properties style:font-name="Times New Roman" fo:letter-spacing="0.0013in" fo:font-size="12pt" style:font-size-asian="12pt" style:font-size-complex="12pt" fo:background-color="#FFFFFF" fo:language="lt" fo:country="LT"/>
    </style:style>
    <style:style style:name="T385" style:parent-style-name="DefaultParagraphFont" style:family="text">
      <style:text-properties style:font-name="Times New Roman" fo:letter-spacing="0.0013in" fo:font-size="12pt" style:font-size-asian="12pt" style:font-size-complex="12pt" fo:background-color="#FFFFFF" fo:language="lt" fo:country="LT"/>
    </style:style>
    <style:style style:name="T386" style:parent-style-name="DefaultParagraphFont" style:family="text">
      <style:text-properties style:font-name="Times New Roman" fo:letter-spacing="0.0013in" fo:font-size="12pt" style:font-size-asian="12pt" style:font-size-complex="12pt" fo:background-color="#FFFFFF" fo:language="lt" fo:country="LT"/>
    </style:style>
    <style:style style:name="T387"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88"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89"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90"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91" style:parent-style-name="DefaultParagraphFont" style:family="text">
      <style:text-properties style:font-name="Times New Roman" fo:letter-spacing="0.0013in" fo:font-size="12pt" style:font-size-asian="12pt" style:font-size-complex="12pt" fo:background-color="#FFFFFF" fo:language="lt" fo:country="LT"/>
    </style:style>
    <style:style style:name="T392" style:parent-style-name="DefaultParagraphFont" style:family="text">
      <style:text-properties style:font-name="Times New Roman" fo:letter-spacing="0.0013in" fo:font-size="12pt" style:font-size-asian="12pt" style:font-size-complex="12pt" fo:background-color="#FFFFFF" fo:language="lt" fo:country="LT"/>
    </style:style>
    <style:style style:name="T393" style:parent-style-name="DefaultParagraphFont" style:family="text">
      <style:text-properties style:font-name="Times New Roman" fo:font-weight="bold" style:font-weight-asian="bold" style:font-weight-complex="bold" fo:letter-spacing="0.0013in" fo:font-size="12pt" style:font-size-asian="12pt" style:font-size-complex="12pt" fo:background-color="#FFFFFF" fo:language="lt" fo:country="LT"/>
    </style:style>
    <style:style style:name="T394" style:parent-style-name="DefaultParagraphFont" style:family="text">
      <style:text-properties style:font-name="Times New Roman" fo:letter-spacing="0.0013in" fo:font-size="12pt" style:font-size-asian="12pt" style:font-size-complex="12pt" fo:background-color="#FFFFFF" fo:language="lt" fo:country="LT"/>
    </style:style>
    <style:style style:name="T395"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96"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97" style:parent-style-name="Hyperlink" style:family="text">
      <style:text-properties style:font-name="Times New Roman" style:use-window-font-color="true" fo:letter-spacing="0.0013in" fo:font-size="12pt" style:font-size-asian="12pt" style:font-size-complex="12pt" fo:background-color="#FFFFFF" style:text-underline-type="none" fo:language="lt" fo:country="LT"/>
    </style:style>
    <style:style style:name="T398" style:parent-style-name="DefaultParagraphFont" style:family="text">
      <style:text-properties style:font-name="Times New Roman" fo:letter-spacing="0.0013in" fo:font-size="12pt" style:font-size-asian="12pt" style:font-size-complex="12pt" fo:background-color="#FFFFFF" fo:language="lt" fo:country="LT"/>
    </style:style>
    <style:style style:name="P399" style:parent-style-name="ListParagraph" style:list-style-name="LFO4" style:family="paragraph">
      <style:paragraph-properties fo:text-align="justify" fo:margin-bottom="0in" fo:margin-left="0.0625in" fo:text-indent="0.4298in">
        <style:tab-stops>
          <style:tab-stop style:type="left" style:position="-0.0625in"/>
          <style:tab-stop style:type="left" style:position="0.3125in"/>
        </style:tab-stops>
      </style:paragraph-properties>
      <style:text-properties fo:hyphenate="false"/>
    </style:style>
    <style:style style:name="T4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T404" style:parent-style-name="DefaultParagraphFont" style:family="text">
      <style:text-properties style:font-name="Times New Roman" fo:font-size="12pt" style:font-size-asian="12pt" style:font-size-complex="12pt" fo:language="lt" fo:country="LT"/>
    </style:style>
    <style:style style:name="T405" style:parent-style-name="DefaultParagraphFont" style:family="text">
      <style:text-properties style:font-name="Times New Roman" fo:font-size="12pt" style:font-size-asian="12pt" style:font-size-complex="12pt" fo:language="lt" fo:country="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fo:font-size="12pt" style:font-size-asian="12pt" style:font-size-complex="12pt" fo:language="lt" fo:country="LT"/>
    </style:style>
    <style:style style:name="T409" style:parent-style-name="DefaultParagraphFont" style:family="text">
      <style:text-properties style:font-name="Times New Roman" fo:font-size="12pt" style:font-size-asian="12pt" style:font-size-complex="12pt" fo:language="lt" fo:country="LT"/>
    </style:style>
    <style:style style:name="P410" style:parent-style-name="ListParagraph" style:family="paragraph">
      <style:paragraph-properties fo:text-align="justify" fo:margin-bottom="0in" fo:margin-left="0.0625in" fo:text-indent="0.4298in">
        <style:tab-stops>
          <style:tab-stop style:type="left" style:position="-0.0625in"/>
          <style:tab-stop style:type="left" style:position="0.3125in"/>
        </style:tab-stops>
      </style:paragraph-properties>
      <style:text-properties fo:hyphenate="false"/>
    </style:style>
    <style:style style:name="T411" style:parent-style-name="DefaultParagraphFont" style:family="text">
      <style:text-properties style:font-name="Times New Roman" fo:font-size="12pt" style:font-size-asian="12pt" style:font-size-complex="12pt" fo:language="lt" fo:country="LT"/>
    </style:style>
    <style:style style:name="T412" style:parent-style-name="DefaultParagraphFont" style:family="text">
      <style:text-properties style:font-name="Times New Roman" fo:font-size="12pt" style:font-size-asian="12pt" style:font-size-complex="12pt" fo:language="lt" fo:country="LT"/>
    </style:style>
    <style:style style:name="T413" style:parent-style-name="DefaultParagraphFont" style:family="text">
      <style:text-properties style:font-name="Times New Roman" fo:font-size="12pt" style:font-size-asian="12pt" style:font-size-complex="12pt" fo:language="lt" fo:country="LT"/>
    </style:style>
    <style:style style:name="T414" style:parent-style-name="DefaultParagraphFont" style:family="text">
      <style:text-properties style:font-name="Times New Roman" fo:font-size="12pt" style:font-size-asian="12pt" style:font-size-complex="12pt" fo:language="lt" fo:country="LT"/>
    </style:style>
    <style:style style:name="T4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20" style:parent-style-name="DefaultParagraphFont" style:family="text">
      <style:text-properties style:font-name="Times New Roman" fo:font-size="12pt" style:font-size-asian="12pt" style:font-size-complex="12pt" fo:language="lt" fo:country="LT"/>
    </style:style>
    <style:style style:name="T421" style:parent-style-name="DefaultParagraphFont" style:family="text">
      <style:text-properties style:font-name="Times New Roman" fo:font-size="12pt" style:font-size-asian="12pt" style:font-size-complex="12pt" fo:language="lt" fo:country="LT"/>
    </style:style>
    <style:style style:name="T422" style:parent-style-name="DefaultParagraphFont" style:family="text">
      <style:text-properties style:font-name="Times New Roman" fo:font-size="12pt" style:font-size-asian="12pt" style:font-size-complex="12pt" fo:language="lt" fo:country="LT"/>
    </style:style>
    <style:style style:name="T423" style:parent-style-name="DefaultParagraphFont" style:family="text">
      <style:text-properties style:font-name="Times New Roman" fo:font-size="12pt" style:font-size-asian="12pt" style:font-size-complex="12pt" fo:language="lt" fo:country="LT"/>
    </style:style>
    <style:style style:name="T424" style:parent-style-name="DefaultParagraphFont" style:family="text">
      <style:text-properties style:font-name="Times New Roman" fo:font-size="12pt" style:font-size-asian="12pt" style:font-size-complex="12pt" fo:language="lt" fo:country="LT"/>
    </style:style>
    <style:style style:name="T425" style:parent-style-name="DefaultParagraphFont" style:family="text">
      <style:text-properties style:font-name="Times New Roman" fo:font-size="12pt" style:font-size-asian="12pt" style:font-size-complex="12pt" fo:language="lt" fo:country="LT"/>
    </style:style>
    <style:style style:name="T426" style:parent-style-name="DefaultParagraphFont" style:family="text">
      <style:text-properties style:font-name="Times New Roman" fo:font-size="12pt" style:font-size-asian="12pt" style:font-size-complex="12pt" fo:language="lt" fo:country="LT"/>
    </style:style>
    <style:style style:name="T427" style:parent-style-name="DefaultParagraphFont" style:family="text">
      <style:text-properties style:font-name="Times New Roman" fo:font-size="12pt" style:font-size-asian="12pt" style:font-size-complex="12pt" fo:language="lt" fo:country="LT"/>
    </style:style>
    <style:style style:name="T428" style:parent-style-name="DefaultParagraphFont" style:family="text">
      <style:text-properties style:font-name="Times New Roman" fo:font-size="12pt" style:font-size-asian="12pt" style:font-size-complex="12pt" fo:language="lt" fo:country="LT"/>
    </style:style>
    <style:style style:name="T429" style:parent-style-name="DefaultParagraphFont" style:family="text">
      <style:text-properties style:font-name="Times New Roman" fo:font-size="12pt" style:font-size-asian="12pt" style:font-size-complex="12pt" fo:language="lt" fo:country="LT"/>
    </style:style>
    <style:style style:name="T430" style:parent-style-name="DefaultParagraphFont" style:family="text">
      <style:text-properties style:font-name="Times New Roman" fo:font-size="12pt" style:font-size-asian="12pt" style:font-size-complex="12pt" fo:language="lt" fo:country="LT"/>
    </style:style>
    <style:style style:name="T431" style:parent-style-name="DefaultParagraphFont" style:family="text">
      <style:text-properties style:font-name="Times New Roman" fo:font-size="12pt" style:font-size-asian="12pt" style:font-size-complex="12pt" fo:language="lt" fo:country="LT"/>
    </style:style>
    <style:style style:name="T432" style:parent-style-name="DefaultParagraphFont" style:family="text">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fo:font-size="12pt" style:font-size-asian="12pt" style:font-size-complex="12pt" fo:language="lt" fo:country="LT"/>
    </style:style>
    <style:style style:name="T434" style:parent-style-name="DefaultParagraphFont" style:family="text">
      <style:text-properties style:font-name="Times New Roman" fo:font-size="12pt" style:font-size-asian="12pt" style:font-size-complex="12pt" fo:language="lt" fo:country="LT"/>
    </style:style>
    <style:style style:name="T435" style:parent-style-name="DefaultParagraphFont" style:family="text">
      <style:text-properties style:font-name="Times New Roman" fo:font-size="12pt" style:font-size-asian="12pt" style:font-size-complex="12pt" fo:language="lt" fo:country="LT"/>
    </style:style>
    <style:style style:name="T436" style:parent-style-name="DefaultParagraphFont" style:family="text">
      <style:text-properties style:font-name="Times New Roman" fo:font-size="12pt" style:font-size-asian="12pt" style:font-size-complex="12pt" fo:language="lt" fo:country="LT"/>
    </style:style>
    <style:style style:name="T437" style:parent-style-name="DefaultParagraphFont" style:family="text">
      <style:text-properties style:font-name="Times New Roman" fo:font-size="12pt" style:font-size-asian="12pt" style:font-size-complex="12pt" fo:language="lt" fo:country="LT"/>
    </style:style>
    <style:style style:name="T438" style:parent-style-name="DefaultParagraphFont" style:family="text">
      <style:text-properties style:font-name="Times New Roman" fo:font-size="12pt" style:font-size-asian="12pt" style:font-size-complex="12pt" fo:language="lt" fo:country="LT"/>
    </style:style>
    <style:style style:name="T439" style:parent-style-name="DefaultParagraphFont" style:family="text">
      <style:text-properties style:font-name="Times New Roman" fo:font-size="12pt" style:font-size-asian="12pt" style:font-size-complex="12pt" fo:language="lt" fo:country="LT"/>
    </style:style>
    <style:style style:name="T440" style:parent-style-name="DefaultParagraphFont" style:family="text">
      <style:text-properties style:font-name="Times New Roman" fo:font-size="12pt" style:font-size-asian="12pt" style:font-size-complex="12pt" fo:language="lt" fo:country="LT"/>
    </style:style>
    <style:style style:name="T441" style:parent-style-name="DefaultParagraphFont" style:family="text">
      <style:text-properties style:font-name="Times New Roman" fo:font-size="12pt" style:font-size-asian="12pt" style:font-size-complex="12pt" fo:language="lt" fo:country="LT"/>
    </style:style>
    <style:style style:name="T442" style:parent-style-name="DefaultParagraphFont" style:family="text">
      <style:text-properties style:font-name="Times New Roman" fo:font-size="12pt" style:font-size-asian="12pt" style:font-size-complex="12pt" fo:language="lt" fo:country="LT"/>
    </style:style>
    <style:style style:name="T443" style:parent-style-name="DefaultParagraphFont" style:family="text">
      <style:text-properties style:font-name="Times New Roman" fo:font-size="12pt" style:font-size-asian="12pt" style:font-size-complex="12pt" fo:language="lt" fo:country="LT"/>
    </style:style>
    <style:style style:name="T444" style:parent-style-name="DefaultParagraphFont" style:family="text">
      <style:text-properties style:font-name="Times New Roman" fo:font-size="12pt" style:font-size-asian="12pt" style:font-size-complex="12pt" fo:language="lt" fo:country="LT"/>
    </style:style>
    <style:style style:name="T445" style:parent-style-name="DefaultParagraphFont" style:family="text">
      <style:text-properties style:font-name="Times New Roman" fo:font-size="12pt" style:font-size-asian="12pt" style:font-size-complex="12pt" fo:language="lt" fo:country="LT"/>
    </style:style>
    <style:style style:name="T446" style:parent-style-name="DefaultParagraphFont" style:family="text">
      <style:text-properties style:font-name="Times New Roman" fo:font-size="12pt" style:font-size-asian="12pt" style:font-size-complex="12pt" fo:language="lt" fo:country="LT"/>
    </style:style>
    <style:style style:name="T447" style:parent-style-name="DefaultParagraphFont" style:family="text">
      <style:text-properties style:font-name="Times New Roman" fo:font-size="12pt" style:font-size-asian="12pt" style:font-size-complex="12pt" fo:language="lt" fo:country="LT"/>
    </style:style>
    <style:style style:name="T448" style:parent-style-name="DefaultParagraphFont" style:family="text">
      <style:text-properties style:font-name="Times New Roman" fo:font-size="12pt" style:font-size-asian="12pt" style:font-size-complex="12pt" fo:language="lt" fo:country="LT"/>
    </style:style>
    <style:style style:name="T449" style:parent-style-name="DefaultParagraphFont" style:family="text">
      <style:text-properties style:font-name="Times New Roman" fo:font-size="12pt" style:font-size-asian="12pt" style:font-size-complex="12pt" fo:language="lt" fo:country="LT"/>
    </style:style>
    <style:style style:name="T450" style:parent-style-name="DefaultParagraphFont" style:family="text">
      <style:text-properties style:font-name="Times New Roman" fo:font-size="12pt" style:font-size-asian="12pt" style:font-size-complex="12pt" fo:language="lt" fo:country="LT"/>
    </style:style>
    <style:style style:name="T451" style:parent-style-name="DefaultParagraphFont" style:family="text">
      <style:text-properties style:font-name="Times New Roman" fo:font-size="12pt" style:font-size-asian="12pt" style:font-size-complex="12pt" fo:language="lt" fo:country="LT"/>
    </style:style>
    <style:style style:name="T452" style:parent-style-name="DefaultParagraphFont" style:family="text">
      <style:text-properties style:font-name="Times New Roman" fo:font-size="12pt" style:font-size-asian="12pt" style:font-size-complex="12pt" fo:language="lt" fo:country="LT"/>
    </style:style>
    <style:style style:name="T453" style:parent-style-name="DefaultParagraphFont" style:family="text">
      <style:text-properties style:font-name="Times New Roman" fo:font-size="12pt" style:font-size-asian="12pt" style:font-size-complex="12pt" fo:language="lt" fo:country="LT"/>
    </style:style>
    <style:style style:name="T454" style:parent-style-name="DefaultParagraphFont" style:family="text">
      <style:text-properties style:font-name="Times New Roman" fo:font-size="12pt" style:font-size-asian="12pt" style:font-size-complex="12pt" fo:language="lt" fo:country="LT"/>
    </style:style>
    <style:style style:name="T455" style:parent-style-name="DefaultParagraphFont" style:family="text">
      <style:text-properties style:font-name="Times New Roman" fo:font-size="12pt" style:font-size-asian="12pt" style:font-size-complex="12pt" fo:language="lt" fo:country="LT"/>
    </style:style>
    <style:style style:name="T456" style:parent-style-name="DefaultParagraphFont" style:family="text">
      <style:text-properties style:font-name="Times New Roman" fo:font-size="12pt" style:font-size-asian="12pt" style:font-size-complex="12pt" fo:language="lt" fo:country="LT"/>
    </style:style>
    <style:style style:name="T457" style:parent-style-name="DefaultParagraphFont" style:family="text">
      <style:text-properties style:font-name="Times New Roman" fo:font-size="12pt" style:font-size-asian="12pt" style:font-size-complex="12pt" fo:language="lt" fo:country="LT"/>
    </style:style>
    <style:style style:name="T458" style:parent-style-name="DefaultParagraphFont" style:family="text">
      <style:text-properties style:font-name="Times New Roman" fo:font-size="12pt" style:font-size-asian="12pt" style:font-size-complex="12pt" fo:language="lt" fo:country="LT"/>
    </style:style>
    <style:style style:name="T459" style:parent-style-name="DefaultParagraphFont" style:family="text">
      <style:text-properties style:font-name="Times New Roman" fo:font-size="12pt" style:font-size-asian="12pt" style:font-size-complex="12pt" fo:language="lt" fo:country="LT"/>
    </style:style>
    <style:style style:name="T460" style:parent-style-name="DefaultParagraphFont" style:family="text">
      <style:text-properties style:font-name="Times New Roman" fo:font-size="12pt" style:font-size-asian="12pt" style:font-size-complex="12pt" fo:language="lt" fo:country="LT"/>
    </style:style>
    <style:style style:name="T461" style:parent-style-name="DefaultParagraphFont" style:family="text">
      <style:text-properties style:font-name="Times New Roman" fo:font-size="12pt" style:font-size-asian="12pt" style:font-size-complex="12pt" fo:language="lt" fo:country="LT"/>
    </style:style>
    <style:style style:name="T462" style:parent-style-name="DefaultParagraphFont" style:family="text">
      <style:text-properties style:font-name="Times New Roman" fo:font-size="12pt" style:font-size-asian="12pt" style:font-size-complex="12pt" fo:language="lt" fo:country="LT"/>
    </style:style>
    <style:style style:name="T463" style:parent-style-name="DefaultParagraphFont" style:family="text">
      <style:text-properties style:font-name="Times New Roman" fo:font-size="12pt" style:font-size-asian="12pt" style:font-size-complex="12pt" fo:language="lt" fo:country="LT"/>
    </style:style>
    <style:style style:name="T464" style:parent-style-name="DefaultParagraphFont" style:family="text">
      <style:text-properties style:font-name="Times New Roman" fo:font-size="12pt" style:font-size-asian="12pt" style:font-size-complex="12pt" fo:language="lt" fo:country="LT"/>
    </style:style>
    <style:style style:name="T465" style:parent-style-name="DefaultParagraphFont" style:family="text">
      <style:text-properties style:font-name="Times New Roman" fo:font-size="12pt" style:font-size-asian="12pt" style:font-size-complex="12pt" fo:language="lt" fo:country="LT"/>
    </style:style>
    <style:style style:name="T466" style:parent-style-name="DefaultParagraphFont" style:family="text">
      <style:text-properties style:font-name="Times New Roman" fo:font-size="12pt" style:font-size-asian="12pt" style:font-size-complex="12pt" fo:language="lt" fo:country="LT"/>
    </style:style>
    <style:style style:name="T467" style:parent-style-name="DefaultParagraphFont" style:family="text">
      <style:text-properties style:font-name="Times New Roman" fo:font-size="12pt" style:font-size-asian="12pt" style:font-size-complex="12pt" fo:language="lt" fo:country="LT"/>
    </style:style>
    <style:style style:name="T468" style:parent-style-name="DefaultParagraphFont" style:family="text">
      <style:text-properties style:font-name="Times New Roman" fo:font-size="12pt" style:font-size-asian="12pt" style:font-size-complex="12pt" fo:language="lt" fo:country="LT"/>
    </style:style>
    <style:style style:name="T469" style:parent-style-name="DefaultParagraphFont" style:family="text">
      <style:text-properties style:font-name="Times New Roman" fo:font-size="12pt" style:font-size-asian="12pt" style:font-size-complex="12pt" fo:language="lt" fo:country="LT"/>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 New Roman" fo:font-size="12pt" style:font-size-asian="12pt" style:font-size-complex="12pt" fo:language="lt" fo:country="LT"/>
    </style:style>
    <style:style style:name="T472" style:parent-style-name="DefaultParagraphFont" style:family="text">
      <style:text-properties style:font-name="Times New Roman"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size="12pt" style:font-size-asian="12pt" style:font-size-complex="12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DefaultParagraphFont" style:family="text">
      <style:text-properties style:font-name="Times New Roman" fo:font-size="12pt" style:font-size-asian="12pt" style:font-size-complex="12pt" fo:language="lt" fo:country="LT"/>
    </style:style>
    <style:style style:name="T477" style:parent-style-name="DefaultParagraphFont" style:family="text">
      <style:text-properties style:font-name="Times New Roman" fo:font-size="12pt" style:font-size-asian="12pt" style:font-size-complex="12pt" fo:language="lt" fo:country="LT"/>
    </style:style>
    <style:style style:name="T478" style:parent-style-name="DefaultParagraphFont" style:family="text">
      <style:text-properties style:font-name="Times New Roman" fo:font-size="12pt" style:font-size-asian="12pt" style:font-size-complex="12pt" fo:language="lt" fo:country="LT"/>
    </style:style>
    <style:style style:name="T479" style:parent-style-name="DefaultParagraphFont" style:family="text">
      <style:text-properties style:font-name="Times New Roman" fo:font-size="12pt" style:font-size-asian="12pt" style:font-size-complex="12pt" fo:language="lt" fo:country="LT"/>
    </style:style>
    <style:style style:name="T480" style:parent-style-name="DefaultParagraphFont" style:family="text">
      <style:text-properties style:font-name="Times New Roman" fo:font-size="12pt" style:font-size-asian="12pt" style:font-size-complex="12pt" fo:language="lt" fo:country="LT"/>
    </style:style>
    <style:style style:name="T481" style:parent-style-name="DefaultParagraphFont" style:family="text">
      <style:text-properties style:font-name="Times New Roman" fo:font-size="12pt" style:font-size-asian="12pt" style:font-size-complex="12pt" fo:language="lt" fo:country="LT"/>
    </style:style>
    <style:style style:name="T482" style:parent-style-name="DefaultParagraphFont" style:family="text">
      <style:text-properties style:font-name="Times New Roman" fo:font-size="12pt" style:font-size-asian="12pt" style:font-size-complex="12pt" fo:language="lt" fo:country="LT"/>
    </style:style>
    <style:style style:name="T483" style:parent-style-name="DefaultParagraphFont" style:family="text">
      <style:text-properties style:font-name="Times New Roman" fo:font-size="12pt" style:font-size-asian="12pt" style:font-size-complex="12pt" fo:language="lt" fo:country="LT"/>
    </style:style>
    <style:style style:name="T484" style:parent-style-name="DefaultParagraphFont" style:family="text">
      <style:text-properties style:font-name="Times New Roman"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fo:language="lt" fo:country="LT"/>
    </style:style>
    <style:style style:name="T486" style:parent-style-name="DefaultParagraphFont" style:family="text">
      <style:text-properties style:font-name="Times New Roman" fo:font-size="12pt" style:font-size-asian="12pt" style:font-size-complex="12pt" fo:language="lt" fo:country="LT"/>
    </style:style>
    <style:style style:name="P487" style:parent-style-name="Normal" style:family="paragraph">
      <style:paragraph-properties fo:text-align="justify" fo:line-height="115%" fo:text-indent="0.4923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593" style:parent-style-name="ListParagraph" style:family="paragraph">
      <style:paragraph-properties fo:text-align="justify" fo:margin-bottom="0in" fo:text-indent="0.4923in">
        <style:tab-stops>
          <style:tab-stop style:type="left" style:position="0.375in"/>
        </style:tab-stops>
      </style:paragraph-properties>
      <style:text-properties fo:hyphenate="false"/>
    </style:style>
    <style:style style:name="T594" style:parent-style-name="DefaultParagraphFont" style:family="text">
      <style:text-properties style:font-name="Times New Roman"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T596" style:parent-style-name="DefaultParagraphFont" style:family="text">
      <style:text-properties style:font-name="Times New Roman" fo:font-size="12pt" style:font-size-asian="12pt" style:font-size-complex="12pt" fo:language="lt" fo:country="LT"/>
    </style:style>
    <style:style style:name="T597" style:parent-style-name="DefaultParagraphFont" style:family="text">
      <style:text-properties style:font-name="Times New Roman" fo:font-size="12pt" style:font-size-asian="12pt" style:font-size-complex="12pt" fo:language="lt" fo:country="LT"/>
    </style:style>
    <style:style style:name="T598" style:parent-style-name="DefaultParagraphFont" style:family="text">
      <style:text-properties style:font-name="Times New Roman" fo:font-size="12pt" style:font-size-asian="12pt" style:font-size-complex="12pt" fo:language="lt" fo:country="LT"/>
    </style:style>
    <style:style style:name="T599" style:parent-style-name="DefaultParagraphFont" style:family="text">
      <style:text-properties style:font-name="Times New Roman" fo:font-size="12pt" style:font-size-asian="12pt" style:font-size-complex="12pt" fo:language="lt" fo:country="LT"/>
    </style:style>
    <style:style style:name="T600" style:parent-style-name="DefaultParagraphFont" style:family="text">
      <style:text-properties style:font-name="Times New Roman" fo:font-size="12pt" style:font-size-asian="12pt" style:font-size-complex="12pt" fo:language="lt" fo:country="LT"/>
    </style:style>
    <style:style style:name="T6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2" style:parent-style-name="DefaultParagraphFont" style:family="text">
      <style:text-properties style:font-name="Times New Roman" fo:font-size="12pt" style:font-size-asian="12pt" style:font-size-complex="12pt" fo:language="lt" fo:country="LT"/>
    </style:style>
    <style:style style:name="T603" style:parent-style-name="DefaultParagraphFont" style:family="text">
      <style:text-properties style:font-name="Times New Roman" fo:font-size="12pt" style:font-size-asian="12pt" style:font-size-complex="12pt" fo:language="lt" fo:country="LT"/>
    </style:style>
    <style:style style:name="T604" style:parent-style-name="DefaultParagraphFont" style:family="text">
      <style:text-properties style:font-name="Times New Roman" fo:font-size="12pt" style:font-size-asian="12pt" style:font-size-complex="12pt" fo:language="lt" fo:country="LT"/>
    </style:style>
    <style:style style:name="T605" style:parent-style-name="DefaultParagraphFont" style:family="text">
      <style:text-properties style:font-name="Times New Roman" fo:font-size="12pt" style:font-size-asian="12pt" style:font-size-complex="12pt" fo:language="lt" fo:country="LT"/>
    </style:style>
    <style:style style:name="T606" style:parent-style-name="DefaultParagraphFont" style:family="text">
      <style:text-properties style:font-name="Times New Roman" fo:font-size="12pt" style:font-size-asian="12pt" style:font-size-complex="12pt" fo:language="lt" fo:country="LT"/>
    </style:style>
    <style:style style:name="T607" style:parent-style-name="DefaultParagraphFont" style:family="text">
      <style:text-properties style:font-name="Times New Roman" fo:font-size="12pt" style:font-size-asian="12pt" style:font-size-complex="12pt" fo:language="lt" fo:country="LT"/>
    </style:style>
    <style:style style:name="T608" style:parent-style-name="DefaultParagraphFont" style:family="text">
      <style:text-properties style:font-name="Times New Roman" fo:font-size="12pt" style:font-size-asian="12pt" style:font-size-complex="12pt" fo:language="lt" fo:country="LT"/>
    </style:style>
    <style:style style:name="T6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1" style:parent-style-name="DefaultParagraphFont" style:family="text">
      <style:text-properties style:font-name="Times New Roman" fo:font-size="12pt" style:font-size-asian="12pt" style:font-size-complex="12pt" fo:language="lt" fo:country="LT"/>
    </style:style>
    <style:style style:name="T612" style:parent-style-name="DefaultParagraphFont" style:family="text">
      <style:text-properties style:font-name="Times New Roman" style:font-name-asian="Times New Roman" fo:font-size="12pt" style:font-size-asian="12pt" style:font-size-complex="12pt" fo:language="lt" fo:country="LT"/>
    </style:style>
    <style:style style:name="T613" style:parent-style-name="DefaultParagraphFont" style:family="text">
      <style:text-properties style:font-name="Times New Roman" style:font-name-asian="Times New Roman" fo:font-size="12pt" style:font-size-asian="12pt" style:font-size-complex="12pt" fo:language="lt" fo:country="LT"/>
    </style:style>
    <style:style style:name="T614" style:parent-style-name="DefaultParagraphFont" style:family="text">
      <style:text-properties style:font-name="Times New Roman" style:font-name-asian="Times New Roman" fo:font-size="12pt" style:font-size-asian="12pt" style:font-size-complex="12pt" fo:language="lt" fo:country="LT"/>
    </style:style>
    <style:style style:name="T615" style:parent-style-name="DefaultParagraphFont" style:family="text">
      <style:text-properties style:font-name="Times New Roman" style:font-name-asian="Times New Roman" fo:font-size="12pt" style:font-size-asian="12pt" style:font-size-complex="12pt" fo:language="lt" fo:country="LT"/>
    </style:style>
    <style:style style:name="T616" style:parent-style-name="DefaultParagraphFont" style:family="text">
      <style:text-properties style:font-name="Times New Roman" style:font-name-asian="Times New Roman" fo:font-size="12pt" style:font-size-asian="12pt" style:font-size-complex="12pt" fo:language="lt" fo:country="LT"/>
    </style:style>
    <style:style style:name="T617" style:parent-style-name="DefaultParagraphFont" style:family="text">
      <style:text-properties style:font-name="Times New Roman" style:font-name-asian="Times New Roman" fo:font-size="12pt" style:font-size-asian="12pt" style:font-size-complex="12pt" fo:language="lt" fo:country="LT"/>
    </style:style>
    <style:style style:name="T618" style:parent-style-name="DefaultParagraphFont" style:family="text">
      <style:text-properties style:font-name="Times New Roman" style:font-name-asian="Times New Roman" fo:font-size="12pt" style:font-size-asian="12pt" style:font-size-complex="12pt" fo:language="lt" fo:country="LT"/>
    </style:style>
    <style:style style:name="T619" style:parent-style-name="DefaultParagraphFont" style:family="text">
      <style:text-properties style:font-name="Times New Roman" style:font-name-asian="Times New Roman" fo:font-size="12pt" style:font-size-asian="12pt" style:font-size-complex="12pt" fo:language="lt" fo:country="LT"/>
    </style:style>
    <style:style style:name="T620" style:parent-style-name="DefaultParagraphFont" style:family="text">
      <style:text-properties style:font-name="Times New Roman" style:font-name-asian="Times New Roman" fo:font-size="12pt" style:font-size-asian="12pt" style:font-size-complex="12pt" fo:language="lt" fo:country="LT"/>
    </style:style>
    <style:style style:name="T621" style:parent-style-name="DefaultParagraphFont" style:family="text">
      <style:text-properties style:font-name="Times New Roman" style:font-name-asian="Times New Roman" fo:font-size="12pt" style:font-size-asian="12pt" style:font-size-complex="12pt" fo:language="lt" fo:country="LT"/>
    </style:style>
    <style:style style:name="T622" style:parent-style-name="DefaultParagraphFont" style:family="text">
      <style:text-properties style:font-name="Times New Roman" style:font-name-asian="Times New Roman" fo:font-size="12pt" style:font-size-asian="12pt" style:font-size-complex="12pt" fo:language="lt" fo:country="LT"/>
    </style:style>
    <style:style style:name="T623" style:parent-style-name="DefaultParagraphFont" style:family="text">
      <style:text-properties style:font-name="Times New Roman" style:font-name-asian="Times New Roman" fo:font-size="12pt" style:font-size-asian="12pt" style:font-size-complex="12pt" fo:language="lt" fo:country="LT"/>
    </style:style>
    <style:style style:name="T624" style:parent-style-name="DefaultParagraphFont" style:family="text">
      <style:text-properties style:font-name="Times New Roman" style:font-name-asian="Times New Roman" fo:font-size="12pt" style:font-size-asian="12pt" style:font-size-complex="12pt" fo:language="lt" fo:country="LT"/>
    </style:style>
    <style:style style:name="T625" style:parent-style-name="DefaultParagraphFont" style:family="text">
      <style:text-properties style:font-name="Times New Roman" style:font-name-asian="Times New Roman" fo:font-size="12pt" style:font-size-asian="12pt" style:font-size-complex="12pt" fo:language="lt" fo:country="LT"/>
    </style:style>
    <style:style style:name="T626" style:parent-style-name="DefaultParagraphFont" style:family="text">
      <style:text-properties style:font-name="Times New Roman" style:font-name-asian="Times New Roman" fo:font-size="12pt" style:font-size-asian="12pt" style:font-size-complex="12pt" fo:language="lt" fo:country="LT"/>
    </style:style>
    <style:style style:name="T627" style:parent-style-name="DefaultParagraphFont" style:family="text">
      <style:text-properties style:font-name="Times New Roman" style:font-name-asian="Times New Roman" fo:font-size="12pt" style:font-size-asian="12pt" style:font-size-complex="12pt" fo:language="lt" fo:country="LT"/>
    </style:style>
    <style:style style:name="T628" style:parent-style-name="DefaultParagraphFont" style:family="text">
      <style:text-properties style:font-name="Times New Roman" style:font-name-asian="Times New Roman" fo:font-size="12pt" style:font-size-asian="12pt" style:font-size-complex="12pt" fo:language="lt" fo:country="LT"/>
    </style:style>
    <style:style style:name="T629" style:parent-style-name="DefaultParagraphFont" style:family="text">
      <style:text-properties style:font-name="Times New Roman" style:font-name-asian="Times New Roman" fo:font-size="12pt" style:font-size-asian="12pt" style:font-size-complex="12pt" fo:language="lt" fo:country="LT"/>
    </style:style>
    <style:style style:name="T630" style:parent-style-name="DefaultParagraphFont" style:family="text">
      <style:text-properties style:font-name="Times New Roman" style:font-name-asian="Times New Roman" fo:font-size="12pt" style:font-size-asian="12pt" style:font-size-complex="12pt" fo:language="lt" fo:country="LT"/>
    </style:style>
    <style:style style:name="T631" style:parent-style-name="DefaultParagraphFont" style:family="text">
      <style:text-properties style:font-name="Times New Roman" style:font-name-asian="Times New Roman" fo:font-size="12pt" style:font-size-asian="12pt" style:font-size-complex="12pt" fo:language="lt" fo:country="LT"/>
    </style:style>
    <style:style style:name="T632" style:parent-style-name="DefaultParagraphFont" style:family="text">
      <style:text-properties style:font-name="Times New Roman" style:font-name-asian="Times New Roman" fo:font-size="12pt" style:font-size-asian="12pt" style:font-size-complex="12pt" fo:language="lt" fo:country="LT"/>
    </style:style>
    <style:style style:name="T633" style:parent-style-name="DefaultParagraphFont" style:family="text">
      <style:text-properties style:font-name="Times New Roman" style:font-name-asian="Times New Roman" fo:font-size="12pt" style:font-size-asian="12pt" style:font-size-complex="12pt" fo:language="lt" fo:country="LT"/>
    </style:style>
    <style:style style:name="T634" style:parent-style-name="DefaultParagraphFont" style:family="text">
      <style:text-properties style:font-name="Times New Roman" style:font-name-asian="Times New Roman" fo:font-size="12pt" style:font-size-asian="12pt" style:font-size-complex="12pt" fo:language="lt" fo:country="LT"/>
    </style:style>
    <style:style style:name="T635" style:parent-style-name="DefaultParagraphFont" style:family="text">
      <style:text-properties style:font-name="Times New Roman" style:font-name-asian="Times New Roman" fo:font-size="12pt" style:font-size-asian="12pt" style:font-size-complex="12pt" fo:language="lt" fo:country="LT"/>
    </style:style>
    <style:style style:name="T636" style:parent-style-name="DefaultParagraphFont" style:family="text">
      <style:text-properties style:font-name="Times New Roman" style:font-name-asian="Times New Roman" fo:font-size="12pt" style:font-size-asian="12pt" style:font-size-complex="12pt" fo:language="lt" fo:country="LT"/>
    </style:style>
    <style:style style:name="T637" style:parent-style-name="DefaultParagraphFont" style:family="text">
      <style:text-properties style:font-name="Times New Roman" style:font-name-asian="Times New Roman" fo:font-size="12pt" style:font-size-asian="12pt" style:font-size-complex="12pt" fo:language="lt" fo:country="LT"/>
    </style:style>
    <style:style style:name="T638" style:parent-style-name="DefaultParagraphFont" style:family="text">
      <style:text-properties style:font-name="Times New Roman" style:font-name-asian="Times New Roman" fo:font-size="12pt" style:font-size-asian="12pt" style:font-size-complex="12pt" fo:language="lt" fo:country="LT"/>
    </style:style>
    <style:style style:name="T639" style:parent-style-name="DefaultParagraphFont" style:family="text">
      <style:text-properties style:font-name="Times New Roman" style:font-name-asian="Times New Roman" fo:font-size="12pt" style:font-size-asian="12pt" style:font-size-complex="12pt" fo:language="lt" fo:country="LT"/>
    </style:style>
    <style:style style:name="T640" style:parent-style-name="DefaultParagraphFont" style:family="text">
      <style:text-properties style:font-name="Times New Roman" style:font-name-asian="Times New Roman" fo:font-size="12pt" style:font-size-asian="12pt" style:font-size-complex="12pt" fo:language="lt" fo:country="LT"/>
    </style:style>
    <style:style style:name="T641" style:parent-style-name="DefaultParagraphFont" style:family="text">
      <style:text-properties style:font-name="Times New Roman" style:font-name-asian="Times New Roman" fo:font-size="12pt" style:font-size-asian="12pt" style:font-size-complex="12pt" fo:language="lt" fo:country="LT"/>
    </style:style>
    <style:style style:name="T642" style:parent-style-name="DefaultParagraphFont" style:family="text">
      <style:text-properties style:font-name="Times New Roman" style:font-name-asian="Times New Roman" fo:font-size="12pt" style:font-size-asian="12pt" style:font-size-complex="12pt" fo:language="lt" fo:country="LT"/>
    </style:style>
    <style:style style:name="T643" style:parent-style-name="DefaultParagraphFont" style:family="text">
      <style:text-properties style:font-name="Times New Roman" style:font-name-asian="Times New Roman" fo:font-size="12pt" style:font-size-asian="12pt" style:font-size-complex="12pt" fo:language="lt" fo:country="LT"/>
    </style:style>
    <style:style style:name="T644" style:parent-style-name="DefaultParagraphFont" style:family="text">
      <style:text-properties style:font-name="Times New Roman" style:font-name-asian="Times New Roman" fo:font-size="12pt" style:font-size-asian="12pt" style:font-size-complex="12pt" fo:language="lt" fo:country="LT"/>
    </style:style>
    <style:style style:name="T645" style:parent-style-name="DefaultParagraphFont" style:family="text">
      <style:text-properties style:font-name="Times New Roman" style:font-name-asian="Times New Roman" fo:font-size="12pt" style:font-size-asian="12pt" style:font-size-complex="12pt" fo:language="lt" fo:country="LT"/>
    </style:style>
    <style:style style:name="T646" style:parent-style-name="DefaultParagraphFont" style:family="text">
      <style:text-properties style:font-name="Times New Roman" style:font-name-asian="Times New Roman" fo:font-size="12pt" style:font-size-asian="12pt" style:font-size-complex="12pt" fo:language="lt" fo:country="LT"/>
    </style:style>
    <style:style style:name="T647" style:parent-style-name="DefaultParagraphFont" style:family="text">
      <style:text-properties style:font-name="Times New Roman" style:font-name-asian="Times New Roman" fo:font-size="12pt" style:font-size-asian="12pt" style:font-size-complex="12pt" fo:language="lt" fo:country="LT"/>
    </style:style>
    <style:style style:name="T648" style:parent-style-name="DefaultParagraphFont" style:family="text">
      <style:text-properties style:font-name="Times New Roman" style:font-name-asian="Times New Roman" fo:font-size="12pt" style:font-size-asian="12pt" style:font-size-complex="12pt" fo:language="lt" fo:country="LT"/>
    </style:style>
    <style:style style:name="T649" style:parent-style-name="DefaultParagraphFont" style:family="text">
      <style:text-properties style:font-name="Times New Roman" style:font-name-asian="Times New Roman" fo:font-size="12pt" style:font-size-asian="12pt" style:font-size-complex="12pt" fo:language="lt" fo:country="LT"/>
    </style:style>
    <style:style style:name="T650" style:parent-style-name="DefaultParagraphFont" style:family="text">
      <style:text-properties style:font-name="Times New Roman" style:font-name-asian="Times New Roman" fo:font-size="12pt" style:font-size-asian="12pt" style:font-size-complex="12pt" fo:language="lt" fo:country="LT"/>
    </style:style>
    <style:style style:name="T651" style:parent-style-name="DefaultParagraphFont" style:family="text">
      <style:text-properties style:font-name="Times New Roman" style:font-name-asian="Times New Roman" fo:font-size="12pt" style:font-size-asian="12pt" style:font-size-complex="12pt" fo:language="lt" fo:country="LT"/>
    </style:style>
    <style:style style:name="T652" style:parent-style-name="DefaultParagraphFont" style:family="text">
      <style:text-properties style:font-name="Times New Roman" style:font-name-asian="Times New Roman" fo:font-size="12pt" style:font-size-asian="12pt" style:font-size-complex="12pt" fo:language="lt" fo:country="LT"/>
    </style:style>
    <style:style style:name="T653" style:parent-style-name="DefaultParagraphFont" style:family="text">
      <style:text-properties style:font-name="Times New Roman" style:font-name-asian="Times New Roman" fo:font-size="12pt" style:font-size-asian="12pt" style:font-size-complex="12pt" fo:language="lt" fo:country="LT"/>
    </style:style>
    <style:style style:name="T654" style:parent-style-name="DefaultParagraphFont" style:family="text">
      <style:text-properties style:font-name="Times New Roman" style:font-name-asian="Times New Roman" fo:font-size="12pt" style:font-size-asian="12pt" style:font-size-complex="12pt" fo:language="lt" fo:country="LT"/>
    </style:style>
    <style:style style:name="T655" style:parent-style-name="DefaultParagraphFont" style:family="text">
      <style:text-properties style:font-name="Times New Roman" style:font-name-asian="Times New Roman" fo:font-size="12pt" style:font-size-asian="12pt" style:font-size-complex="12pt" fo:language="lt" fo:country="LT"/>
    </style:style>
    <style:style style:name="T656" style:parent-style-name="DefaultParagraphFont" style:family="text">
      <style:text-properties style:font-name="Times New Roman" style:font-name-asian="Times New Roman" fo:font-size="12pt" style:font-size-asian="12pt" style:font-size-complex="12pt" fo:language="lt" fo:country="LT"/>
    </style:style>
    <style:style style:name="T657" style:parent-style-name="DefaultParagraphFont" style:family="text">
      <style:text-properties style:font-name="Times New Roman" style:font-name-asian="Times New Roman" fo:font-size="12pt" style:font-size-asian="12pt" style:font-size-complex="12pt" fo:language="lt" fo:country="LT"/>
    </style:style>
    <style:style style:name="T658" style:parent-style-name="DefaultParagraphFont" style:family="text">
      <style:text-properties style:font-name="Times New Roman" style:font-name-asian="Times New Roman" fo:font-size="12pt" style:font-size-asian="12pt" style:font-size-complex="12pt" fo:language="lt" fo:country="LT"/>
    </style:style>
    <style:style style:name="T659" style:parent-style-name="DefaultParagraphFont" style:family="text">
      <style:text-properties style:font-name="Times New Roman" style:font-name-asian="Times New Roman" fo:font-size="12pt" style:font-size-asian="12pt" style:font-size-complex="12pt" fo:language="lt" fo:country="LT"/>
    </style:style>
    <style:style style:name="T660" style:parent-style-name="DefaultParagraphFont" style:family="text">
      <style:text-properties style:font-name="Times New Roman" style:font-name-asian="Times New Roman" fo:font-size="12pt" style:font-size-asian="12pt" style:font-size-complex="12pt" fo:language="lt" fo:country="LT"/>
    </style:style>
    <style:style style:name="P661" style:parent-style-name="ListParagraph" style:list-style-name="LFO4" style:family="paragraph">
      <style:paragraph-properties fo:text-align="justify" fo:margin-bottom="0in" fo:margin-left="0in" fo:text-indent="0.4923in">
        <style:tab-stops>
          <style:tab-stop style:type="left" style:position="0.375in"/>
        </style:tab-stops>
      </style:paragraph-properties>
      <style:text-properties fo:hyphenate="false"/>
    </style:style>
    <style:style style:name="T6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6" style:parent-style-name="DefaultParagraphFont" style:family="text">
      <style:text-properties style:font-name="Times New Roman" fo:font-size="12pt" style:font-size-asian="12pt" style:font-size-complex="12pt" fo:language="lt" fo:country="LT"/>
    </style:style>
    <style:style style:name="T667" style:parent-style-name="DefaultParagraphFont" style:family="text">
      <style:text-properties style:font-name="Times New Roman" fo:font-size="12pt" style:font-size-asian="12pt" style:font-size-complex="12pt" fo:language="lt" fo:country="LT"/>
    </style:style>
    <style:style style:name="T668" style:parent-style-name="DefaultParagraphFont" style:family="text">
      <style:text-properties style:font-name="Times New Roman" fo:font-size="12pt" style:font-size-asian="12pt" style:font-size-complex="12pt" fo:language="lt" fo:country="LT"/>
    </style:style>
    <style:style style:name="T669" style:parent-style-name="DefaultParagraphFont" style:family="text">
      <style:text-properties style:font-name="Times New Roman" fo:font-size="12pt" style:font-size-asian="12pt" style:font-size-complex="12pt" fo:language="lt" fo:country="LT"/>
    </style:style>
    <style:style style:name="T670" style:parent-style-name="DefaultParagraphFont" style:family="text">
      <style:text-properties style:font-name="Times New Roman" fo:font-size="12pt" style:font-size-asian="12pt" style:font-size-complex="12pt" fo:language="lt" fo:country="LT"/>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fo:font-size="12pt" style:font-size-asian="12pt" style:font-size-complex="12pt" fo:language="lt" fo:country="LT"/>
    </style:style>
    <style:style style:name="T674" style:parent-style-name="DefaultParagraphFont" style:family="text">
      <style:text-properties style:font-name="Times New Roman" fo:font-size="12pt" style:font-size-asian="12pt" style:font-size-complex="12pt" fo:language="lt" fo:country="LT"/>
    </style:style>
    <style:style style:name="T675" style:parent-style-name="DefaultParagraphFont" style:family="text">
      <style:text-properties style:font-name="Times New Roman" fo:font-size="12pt" style:font-size-asian="12pt" style:font-size-complex="12pt" fo:language="lt" fo:country="LT"/>
    </style:style>
    <style:style style:name="T676" style:parent-style-name="DefaultParagraphFont" style:family="text">
      <style:text-properties style:font-name="Times New Roman" fo:font-size="12pt" style:font-size-asian="12pt" style:font-size-complex="12pt" fo:language="lt" fo:country="LT"/>
    </style:style>
    <style:style style:name="T677" style:parent-style-name="DefaultParagraphFont" style:family="text">
      <style:text-properties style:font-name="Times New Roman" fo:font-size="12pt" style:font-size-asian="12pt" style:font-size-complex="12pt" fo:language="lt" fo:country="LT"/>
    </style:style>
    <style:style style:name="T678" style:parent-style-name="DefaultParagraphFont" style:family="text">
      <style:text-properties style:font-name="Times New Roman" fo:font-size="12pt" style:font-size-asian="12pt" style:font-size-complex="12pt" fo:language="lt" fo:country="LT"/>
    </style:style>
    <style:style style:name="T679" style:parent-style-name="DefaultParagraphFont" style:family="text">
      <style:text-properties style:font-name="Times New Roman" fo:font-size="12pt" style:font-size-asian="12pt" style:font-size-complex="12pt" fo:language="lt" fo:country="LT"/>
    </style:style>
    <style:style style:name="T680" style:parent-style-name="DefaultParagraphFont" style:family="text">
      <style:text-properties style:font-name="Times New Roman" fo:font-size="12pt" style:font-size-asian="12pt" style:font-size-complex="12pt" fo:language="lt" fo:country="LT"/>
    </style:style>
    <style:style style:name="T681" style:parent-style-name="DefaultParagraphFont" style:family="text">
      <style:text-properties style:font-name="Times New Roman" fo:font-size="12pt" style:font-size-asian="12pt" style:font-size-complex="12pt" fo:language="lt" fo:country="LT"/>
    </style:style>
    <style:style style:name="T682" style:parent-style-name="DefaultParagraphFont" style:family="text">
      <style:text-properties style:font-name="Times New Roman" fo:font-size="12pt" style:font-size-asian="12pt" style:font-size-complex="12pt" fo:language="lt" fo:country="LT"/>
    </style:style>
    <style:style style:name="T683" style:parent-style-name="DefaultParagraphFont" style:family="text">
      <style:text-properties style:font-name="Times New Roman" fo:font-size="12pt" style:font-size-asian="12pt" style:font-size-complex="12pt" fo:language="lt" fo:country="LT"/>
    </style:style>
    <style:style style:name="T684" style:parent-style-name="DefaultParagraphFont" style:family="text">
      <style:text-properties style:font-name="Times New Roman" fo:font-size="12pt" style:font-size-asian="12pt" style:font-size-complex="12pt" fo:language="lt" fo:country="LT"/>
    </style:style>
    <style:style style:name="T685" style:parent-style-name="DefaultParagraphFont" style:family="text">
      <style:text-properties style:font-name="Times New Roman" fo:font-size="12pt" style:font-size-asian="12pt" style:font-size-complex="12pt" fo:language="lt" fo:country="LT"/>
    </style:style>
    <style:style style:name="T686" style:parent-style-name="DefaultParagraphFont" style:family="text">
      <style:text-properties style:font-name="Times New Roman" fo:font-size="12pt" style:font-size-asian="12pt" style:font-size-complex="12pt" fo:language="lt" fo:country="LT"/>
    </style:style>
    <style:style style:name="T687" style:parent-style-name="DefaultParagraphFont" style:family="text">
      <style:text-properties style:font-name="Times New Roman" fo:font-size="12pt" style:font-size-asian="12pt" style:font-size-complex="12pt" fo:language="lt" fo:country="LT"/>
    </style:style>
    <style:style style:name="T688" style:parent-style-name="DefaultParagraphFont" style:family="text">
      <style:text-properties style:font-name="Times New Roman" fo:font-size="12pt" style:font-size-asian="12pt" style:font-size-complex="12pt" fo:language="lt" fo:country="LT"/>
    </style:style>
    <style:style style:name="T689" style:parent-style-name="DefaultParagraphFont" style:family="text">
      <style:text-properties style:font-name="Times New Roman" fo:font-size="12pt" style:font-size-asian="12pt" style:font-size-complex="12pt" fo:language="lt" fo:country="LT"/>
    </style:style>
    <style:style style:name="T690" style:parent-style-name="DefaultParagraphFont" style:family="text">
      <style:text-properties style:font-name="Times New Roman" fo:font-size="12pt" style:font-size-asian="12pt" style:font-size-complex="12pt" fo:language="lt" fo:country="LT"/>
    </style:style>
    <style:style style:name="T691" style:parent-style-name="DefaultParagraphFont" style:family="text">
      <style:text-properties style:font-name="Times New Roman" fo:font-size="12pt" style:font-size-asian="12pt" style:font-size-complex="12pt" fo:language="lt" fo:country="LT"/>
    </style:style>
    <style:style style:name="T692" style:parent-style-name="DefaultParagraphFont" style:family="text">
      <style:text-properties style:font-name="Times New Roman" fo:font-size="12pt" style:font-size-asian="12pt" style:font-size-complex="12pt" fo:language="lt" fo:country="LT"/>
    </style:style>
    <style:style style:name="T693" style:parent-style-name="DefaultParagraphFont" style:family="text">
      <style:text-properties style:font-name="Times New Roman" fo:font-size="12pt" style:font-size-asian="12pt" style:font-size-complex="12pt" fo:language="lt" fo:country="LT"/>
    </style:style>
    <style:style style:name="T694" style:parent-style-name="DefaultParagraphFont" style:family="text">
      <style:text-properties style:font-name="Times New Roman" fo:font-size="12pt" style:font-size-asian="12pt" style:font-size-complex="12pt" fo:language="lt" fo:country="LT"/>
    </style:style>
    <style:style style:name="T695" style:parent-style-name="DefaultParagraphFont" style:family="text">
      <style:text-properties style:font-name="Times New Roman" fo:font-size="12pt" style:font-size-asian="12pt" style:font-size-complex="12pt" fo:language="lt" fo:country="LT"/>
    </style:style>
    <style:style style:name="T696" style:parent-style-name="DefaultParagraphFont" style:family="text">
      <style:text-properties style:font-name="Times New Roman" fo:font-size="12pt" style:font-size-asian="12pt" style:font-size-complex="12pt" fo:language="lt" fo:country="LT"/>
    </style:style>
    <style:style style:name="T697" style:parent-style-name="DefaultParagraphFont" style:family="text">
      <style:text-properties style:font-name="Times New Roman" fo:font-size="12pt" style:font-size-asian="12pt" style:font-size-complex="12pt" fo:language="lt" fo:country="LT"/>
    </style:style>
    <style:style style:name="T698" style:parent-style-name="DefaultParagraphFont" style:family="text">
      <style:text-properties style:font-name="Times New Roman" fo:font-size="12pt" style:font-size-asian="12pt" style:font-size-complex="12pt" fo:language="lt" fo:country="LT"/>
    </style:style>
    <style:style style:name="T699" style:parent-style-name="DefaultParagraphFont" style:family="text">
      <style:text-properties style:font-name="Times New Roman" fo:font-size="12pt" style:font-size-asian="12pt" style:font-size-complex="12pt" fo:language="lt" fo:country="LT"/>
    </style:style>
    <style:style style:name="T700" style:parent-style-name="DefaultParagraphFont" style:family="text">
      <style:text-properties style:font-name="Times New Roman" fo:font-size="12pt" style:font-size-asian="12pt" style:font-size-complex="12pt" fo:language="lt" fo:country="LT"/>
    </style:style>
    <style:style style:name="T701" style:parent-style-name="DefaultParagraphFont" style:family="text">
      <style:text-properties style:font-name="Times New Roman" fo:font-size="12pt" style:font-size-asian="12pt" style:font-size-complex="12pt" fo:language="lt" fo:country="LT"/>
    </style:style>
    <style:style style:name="T702" style:parent-style-name="DefaultParagraphFont" style:family="text">
      <style:text-properties style:font-name="Times New Roman" fo:font-size="12pt" style:font-size-asian="12pt" style:font-size-complex="12pt" fo:language="lt" fo:country="LT"/>
    </style:style>
    <style:style style:name="T703" style:parent-style-name="DefaultParagraphFont" style:family="text">
      <style:text-properties style:font-name="Times New Roman" fo:font-size="12pt" style:font-size-asian="12pt" style:font-size-complex="12pt" fo:language="lt" fo:country="LT"/>
    </style:style>
    <style:style style:name="T704" style:parent-style-name="DefaultParagraphFont" style:family="text">
      <style:text-properties style:font-name="Times New Roman" fo:font-size="12pt" style:font-size-asian="12pt" style:font-size-complex="12pt" fo:language="lt" fo:country="LT"/>
    </style:style>
    <style:style style:name="T705" style:parent-style-name="DefaultParagraphFont" style:family="text">
      <style:text-properties style:font-name="Times New Roman" fo:font-size="12pt" style:font-size-asian="12pt" style:font-size-complex="12pt" fo:language="lt" fo:country="LT"/>
    </style:style>
    <style:style style:name="T706" style:parent-style-name="DefaultParagraphFont" style:family="text">
      <style:text-properties style:font-name="Times New Roman" fo:font-size="12pt" style:font-size-asian="12pt" style:font-size-complex="12pt" fo:language="lt" fo:country="LT"/>
    </style:style>
    <style:style style:name="T707" style:parent-style-name="DefaultParagraphFont" style:family="text">
      <style:text-properties style:font-name="Times New Roman" fo:font-size="12pt" style:font-size-asian="12pt" style:font-size-complex="12pt" fo:language="lt" fo:country="LT"/>
    </style:style>
    <style:style style:name="T708" style:parent-style-name="DefaultParagraphFont" style:family="text">
      <style:text-properties style:font-name="Times New Roman"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size="12pt" style:font-size-asian="12pt" style:font-size-complex="12pt" fo:language="lt" fo:country="LT"/>
    </style:style>
    <style:style style:name="T711" style:parent-style-name="DefaultParagraphFont" style:family="text">
      <style:text-properties style:font-name="Times New Roman" fo:font-size="12pt" style:font-size-asian="12pt" style:font-size-complex="12pt" fo:language="lt" fo:country="LT"/>
    </style:style>
    <style:style style:name="T712" style:parent-style-name="DefaultParagraphFont" style:family="text">
      <style:text-properties style:font-name="Times New Roman" fo:font-size="12pt" style:font-size-asian="12pt" style:font-size-complex="12pt" fo:language="lt" fo:country="LT"/>
    </style:style>
    <style:style style:name="T713" style:parent-style-name="DefaultParagraphFont" style:family="text">
      <style:text-properties style:font-name="Times New Roman" fo:font-size="12pt" style:font-size-asian="12pt" style:font-size-complex="12pt" fo:language="lt" fo:country="LT"/>
    </style:style>
    <style:style style:name="T714" style:parent-style-name="DefaultParagraphFont" style:family="text">
      <style:text-properties style:font-name="Times New Roman" fo:font-size="12pt" style:font-size-asian="12pt" style:font-size-complex="12pt" fo:language="lt" fo:country="LT"/>
    </style:style>
    <style:style style:name="T715" style:parent-style-name="DefaultParagraphFont" style:family="text">
      <style:text-properties style:font-name="Times New Roman" fo:font-size="12pt" style:font-size-asian="12pt" style:font-size-complex="12pt" fo:language="lt" fo:country="LT"/>
    </style:style>
    <style:style style:name="T716" style:parent-style-name="DefaultParagraphFont" style:family="text">
      <style:text-properties style:font-name="Times New Roman" fo:font-size="12pt" style:font-size-asian="12pt" style:font-size-complex="12pt" fo:language="lt" fo:country="LT"/>
    </style:style>
    <style:style style:name="T717" style:parent-style-name="DefaultParagraphFont" style:family="text">
      <style:text-properties style:font-name="Times New Roman" fo:font-size="12pt" style:font-size-asian="12pt" style:font-size-complex="12pt" fo:language="lt" fo:country="LT"/>
    </style:style>
    <style:style style:name="T718" style:parent-style-name="DefaultParagraphFont" style:family="text">
      <style:text-properties style:font-name="Times New Roman" fo:font-size="12pt" style:font-size-asian="12pt" style:font-size-complex="12pt" fo:language="lt" fo:country="LT"/>
    </style:style>
    <style:style style:name="T719" style:parent-style-name="DefaultParagraphFont" style:family="text">
      <style:text-properties style:font-name="Times New Roman" fo:font-size="12pt" style:font-size-asian="12pt" style:font-size-complex="12pt" fo:language="lt" fo:country="LT"/>
    </style:style>
    <style:style style:name="T720" style:parent-style-name="DefaultParagraphFont" style:family="text">
      <style:text-properties style:font-name="Times New Roman" fo:font-size="12pt" style:font-size-asian="12pt" style:font-size-complex="12pt" fo:language="lt" fo:country="LT"/>
    </style:style>
    <style:style style:name="T721" style:parent-style-name="DefaultParagraphFont" style:family="text">
      <style:text-properties style:font-name="Times New Roman" fo:font-size="12pt" style:font-size-asian="12pt" style:font-size-complex="12pt" fo:language="lt" fo:country="LT"/>
    </style:style>
    <style:style style:name="T722" style:parent-style-name="DefaultParagraphFont" style:family="text">
      <style:text-properties style:font-name="Times New Roman" fo:font-size="12pt" style:font-size-asian="12pt" style:font-size-complex="12pt" fo:language="lt" fo:country="LT"/>
    </style:style>
    <style:style style:name="T723" style:parent-style-name="DefaultParagraphFont" style:family="text">
      <style:text-properties style:font-name="Times New Roman" fo:font-size="12pt" style:font-size-asian="12pt" style:font-size-complex="12pt" fo:language="lt" fo:country="LT"/>
    </style:style>
    <style:style style:name="T724" style:parent-style-name="DefaultParagraphFont" style:family="text">
      <style:text-properties style:font-name="Times New Roman" fo:font-size="12pt" style:font-size-asian="12pt" style:font-size-complex="12pt" fo:language="lt" fo:country="LT"/>
    </style:style>
    <style:style style:name="T725" style:parent-style-name="DefaultParagraphFont" style:family="text">
      <style:text-properties style:font-name="Times New Roman" fo:font-size="12pt" style:font-size-asian="12pt" style:font-size-complex="12pt" fo:language="lt" fo:country="LT"/>
    </style:style>
    <style:style style:name="T726" style:parent-style-name="DefaultParagraphFont" style:family="text">
      <style:text-properties style:font-name="Times New Roman" fo:font-size="12pt" style:font-size-asian="12pt" style:font-size-complex="12pt" fo:language="lt" fo:country="LT"/>
    </style:style>
    <style:style style:name="T727" style:parent-style-name="DefaultParagraphFont" style:family="text">
      <style:text-properties style:font-name="Times New Roman" fo:font-size="12pt" style:font-size-asian="12pt" style:font-size-complex="12pt" fo:language="lt" fo:country="LT"/>
    </style:style>
    <style:style style:name="T728" style:parent-style-name="DefaultParagraphFont" style:family="text">
      <style:text-properties style:font-name="Times New Roman" fo:font-size="12pt" style:font-size-asian="12pt" style:font-size-complex="12pt" fo:language="lt" fo:country="LT"/>
    </style:style>
    <style:style style:name="T729" style:parent-style-name="DefaultParagraphFont" style:family="text">
      <style:text-properties style:font-name="Times New Roman" fo:font-size="12pt" style:font-size-asian="12pt" style:font-size-complex="12pt" fo:language="lt" fo:country="LT"/>
    </style:style>
    <style:style style:name="T730" style:parent-style-name="DefaultParagraphFont" style:family="text">
      <style:text-properties style:font-name="Times New Roman" fo:font-size="12pt" style:font-size-asian="12pt" style:font-size-complex="12pt" fo:language="lt" fo:country="LT"/>
    </style:style>
    <style:style style:name="T731" style:parent-style-name="DefaultParagraphFont" style:family="text">
      <style:text-properties style:font-name="Times New Roman" fo:font-size="12pt" style:font-size-asian="12pt" style:font-size-complex="12pt" fo:language="lt" fo:country="LT"/>
    </style:style>
    <style:style style:name="T732" style:parent-style-name="DefaultParagraphFont" style:family="text">
      <style:text-properties style:font-name="Times New Roman" fo:font-size="12pt" style:font-size-asian="12pt" style:font-size-complex="12pt" fo:language="lt" fo:country="LT"/>
    </style:style>
    <style:style style:name="T733" style:parent-style-name="DefaultParagraphFont" style:family="text">
      <style:text-properties style:font-name="Times New Roman" fo:font-size="12pt" style:font-size-asian="12pt" style:font-size-complex="12pt" fo:language="lt" fo:country="LT"/>
    </style:style>
    <style:style style:name="T734" style:parent-style-name="DefaultParagraphFont" style:family="text">
      <style:text-properties style:font-name="Times New Roman" fo:font-size="12pt" style:font-size-asian="12pt" style:font-size-complex="12pt" fo:language="lt" fo:country="LT"/>
    </style:style>
    <style:style style:name="T735" style:parent-style-name="DefaultParagraphFont" style:family="text">
      <style:text-properties style:font-name="Times New Roman" fo:font-size="12pt" style:font-size-asian="12pt" style:font-size-complex="12pt" fo:language="lt" fo:country="LT"/>
    </style:style>
    <style:style style:name="T736" style:parent-style-name="DefaultParagraphFont" style:family="text">
      <style:text-properties style:font-name="Times New Roman" fo:font-size="12pt" style:font-size-asian="12pt" style:font-size-complex="12pt" fo:language="lt" fo:country="LT"/>
    </style:style>
    <style:style style:name="T737" style:parent-style-name="DefaultParagraphFont" style:family="text">
      <style:text-properties style:font-name="Times New Roman" fo:font-size="12pt" style:font-size-asian="12pt" style:font-size-complex="12pt" fo:language="lt" fo:country="LT"/>
    </style:style>
    <style:style style:name="T738" style:parent-style-name="DefaultParagraphFont" style:family="text">
      <style:text-properties style:font-name="Times New Roman" fo:font-size="12pt" style:font-size-asian="12pt" style:font-size-complex="12pt" fo:language="lt" fo:country="LT"/>
    </style:style>
    <style:style style:name="P739" style:parent-style-name="Normal" style:family="paragraph">
      <style:paragraph-properties fo:text-align="justify" fo:margin-bottom="0.1111in" fo:line-height="115%" fo:margin-right="0.1972in">
        <style:tab-stops>
          <style:tab-stop style:type="left" style:position="0.375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ListParagraph" style:family="paragraph">
      <style:paragraph-properties fo:text-align="justify" fo:margin-bottom="0.1111in" fo:margin-right="0.1958in" fo:text-indent="0.875in"/>
    </style:style>
    <style:style style:name="T787" style:parent-style-name="DefaultParagraphFont" style:family="text">
      <style:text-properties style:font-name="Times New Roman" fo:font-size="12pt" style:font-size-asian="12pt" style:font-size-complex="12pt" fo:language="lt" fo:country="LT"/>
    </style:style>
    <style:style style:name="T788" style:parent-style-name="DefaultParagraphFont" style:family="text">
      <style:text-properties style:font-name="Times New Roman" fo:letter-spacing="0.0013in" fo:font-size="12pt" style:font-size-asian="12pt" style:font-size-complex="12pt" fo:background-color="#FFFFFF" fo:language="lt" fo:country="LT"/>
    </style:style>
    <style:style style:name="T789" style:parent-style-name="DefaultParagraphFont" style:family="text">
      <style:text-properties style:font-name="Times New Roman" fo:font-size="12pt" style:font-size-asian="12pt" style:font-size-complex="12pt" fo:language="lt" fo:country="LT"/>
    </style:style>
    <style:style style:name="T790" style:parent-style-name="DefaultParagraphFont" style:family="text">
      <style:text-properties style:font-name="Times New Roman" fo:font-size="12pt" style:font-size-asian="12pt" style:font-size-complex="12pt" fo:language="lt" fo:country="LT"/>
    </style:style>
    <style:style style:name="T791" style:parent-style-name="DefaultParagraphFont" style:family="text">
      <style:text-properties style:font-name="Times New Roman" fo:font-size="12pt" style:font-size-asian="12pt" style:font-size-complex="12pt" fo:language="lt" fo:country="LT"/>
    </style:style>
    <style:style style:name="T792" style:parent-style-name="DefaultParagraphFont" style:family="text">
      <style:text-properties style:font-name="Times New Roman" fo:font-size="12pt" style:font-size-asian="12pt" style:font-size-complex="12pt" fo:language="lt" fo:country="LT"/>
    </style:style>
    <style:style style:name="T793" style:parent-style-name="DefaultParagraphFont" style:family="text">
      <style:text-properties style:font-name="Times New Roman" fo:letter-spacing="0.0013in" fo:font-size="12pt" style:font-size-asian="12pt" style:font-size-complex="12pt" fo:background-color="#FFFFFF" fo:language="lt" fo:country="LT"/>
    </style:style>
    <style:style style:name="T794" style:parent-style-name="DefaultParagraphFont" style:family="text">
      <style:text-properties style:font-name="Times New Roman" fo:letter-spacing="0.0013in" fo:font-size="12pt" style:font-size-asian="12pt" style:font-size-complex="12pt" fo:background-color="#FFFFFF" fo:language="lt" fo:country="LT"/>
    </style:style>
    <style:style style:name="T795" style:parent-style-name="DefaultParagraphFont" style:family="text">
      <style:text-properties style:font-name="Times New Roman" fo:letter-spacing="0.0013in" fo:font-size="12pt" style:font-size-asian="12pt" style:font-size-complex="12pt" fo:background-color="#FFFFFF" fo:language="lt" fo:country="LT"/>
    </style:style>
    <style:style style:name="T796" style:parent-style-name="DefaultParagraphFont" style:family="text">
      <style:text-properties style:font-name="Times New Roman" fo:letter-spacing="0.0013in" fo:font-size="12pt" style:font-size-asian="12pt" style:font-size-complex="12pt" fo:background-color="#FFFFFF" fo:language="lt" fo:country="LT"/>
    </style:style>
    <style:style style:name="T797" style:parent-style-name="DefaultParagraphFont" style:family="text">
      <style:text-properties style:font-name="Times New Roman" fo:letter-spacing="0.0013in" fo:font-size="12pt" style:font-size-asian="12pt" style:font-size-complex="12pt" fo:background-color="#FFFFFF" fo:language="lt" fo:country="LT"/>
    </style:style>
    <style:style style:name="T798" style:parent-style-name="DefaultParagraphFont" style:family="text">
      <style:text-properties style:font-name="Times New Roman" fo:letter-spacing="0.0013in" fo:font-size="12pt" style:font-size-asian="12pt" style:font-size-complex="12pt" fo:background-color="#FFFFFF" fo:language="lt" fo:country="LT"/>
    </style:style>
    <style:style style:name="T799" style:parent-style-name="DefaultParagraphFont" style:family="text">
      <style:text-properties style:font-name="Times New Roman" fo:letter-spacing="0.0013in" fo:font-size="12pt" style:font-size-asian="12pt" style:font-size-complex="12pt" fo:background-color="#FFFFFF" fo:language="lt" fo:country="LT"/>
    </style:style>
    <style:style style:name="T800" style:parent-style-name="DefaultParagraphFont" style:family="text">
      <style:text-properties style:font-name="Times New Roman" fo:letter-spacing="0.0013in" fo:font-size="12pt" style:font-size-asian="12pt" style:font-size-complex="12pt" fo:background-color="#FFFFFF" fo:language="lt" fo:country="LT"/>
    </style:style>
    <style:style style:name="T801" style:parent-style-name="DefaultParagraphFont" style:family="text">
      <style:text-properties style:font-name="Times New Roman" fo:letter-spacing="0.0013in" fo:font-size="12pt" style:font-size-asian="12pt" style:font-size-complex="12pt" fo:background-color="#FFFFFF" fo:language="lt" fo:country="LT"/>
    </style:style>
    <style:style style:name="T802" style:parent-style-name="DefaultParagraphFont" style:family="text">
      <style:text-properties style:font-name="Times New Roman" fo:letter-spacing="0.0013in" fo:font-size="12pt" style:font-size-asian="12pt" style:font-size-complex="12pt" fo:background-color="#FFFFFF" fo:language="lt" fo:country="LT"/>
    </style:style>
    <style:style style:name="T803" style:parent-style-name="DefaultParagraphFont" style:family="text">
      <style:text-properties style:font-name="Times New Roman" fo:letter-spacing="0.0013in" fo:font-size="12pt" style:font-size-asian="12pt" style:font-size-complex="12pt" fo:background-color="#FFFFFF" fo:language="lt" fo:country="LT"/>
    </style:style>
    <style:style style:name="T804" style:parent-style-name="DefaultParagraphFont" style:family="text">
      <style:text-properties style:font-name="Times New Roman" fo:letter-spacing="0.0013in" fo:font-size="12pt" style:font-size-asian="12pt" style:font-size-complex="12pt" fo:background-color="#FFFFFF" fo:language="lt" fo:country="LT"/>
    </style:style>
    <style:style style:name="T805" style:parent-style-name="DefaultParagraphFont" style:family="text">
      <style:text-properties style:font-name="Times New Roman" fo:letter-spacing="0.0013in" fo:font-size="12pt" style:font-size-asian="12pt" style:font-size-complex="12pt" fo:background-color="#FFFFFF" fo:language="lt" fo:country="LT"/>
    </style:style>
    <style:style style:name="T806" style:parent-style-name="DefaultParagraphFont" style:family="text">
      <style:text-properties style:font-name="Times New Roman" fo:letter-spacing="0.0013in" fo:font-size="12pt" style:font-size-asian="12pt" style:font-size-complex="12pt" fo:background-color="#FFFFFF" fo:language="lt" fo:country="LT"/>
    </style:style>
    <style:style style:name="T807" style:parent-style-name="DefaultParagraphFont" style:family="text">
      <style:text-properties style:font-name="Times New Roman" fo:letter-spacing="0.0013in" fo:font-size="12pt" style:font-size-asian="12pt" style:font-size-complex="12pt" fo:background-color="#FFFFFF" fo:language="lt" fo:country="LT"/>
    </style:style>
    <style:style style:name="T808" style:parent-style-name="DefaultParagraphFont" style:family="text">
      <style:text-properties style:font-name="Times New Roman" fo:letter-spacing="0.0013in" fo:font-size="12pt" style:font-size-asian="12pt" style:font-size-complex="12pt" fo:background-color="#FFFFFF" fo:language="lt" fo:country="LT"/>
    </style:style>
    <style:style style:name="T809" style:parent-style-name="DefaultParagraphFont" style:family="text">
      <style:text-properties style:font-name="Times New Roman" fo:letter-spacing="0.0013in" fo:font-size="12pt" style:font-size-asian="12pt" style:font-size-complex="12pt" fo:background-color="#FFFFFF" fo:language="lt" fo:country="LT"/>
    </style:style>
    <style:style style:name="T810" style:parent-style-name="DefaultParagraphFont" style:family="text">
      <style:text-properties style:font-name="Times New Roman" fo:letter-spacing="0.0013in" fo:font-size="12pt" style:font-size-asian="12pt" style:font-size-complex="12pt" fo:background-color="#FFFFFF" fo:language="lt" fo:country="LT"/>
    </style:style>
    <style:style style:name="T811" style:parent-style-name="DefaultParagraphFont" style:family="text">
      <style:text-properties style:font-name="Times New Roman" fo:letter-spacing="0.0013in" fo:font-size="12pt" style:font-size-asian="12pt" style:font-size-complex="12pt" fo:background-color="#FFFFFF" fo:language="lt" fo:country="LT"/>
    </style:style>
    <style:style style:name="T812" style:parent-style-name="DefaultParagraphFont" style:family="text">
      <style:text-properties style:font-name="Times New Roman" fo:letter-spacing="0.0013in" fo:font-size="12pt" style:font-size-asian="12pt" style:font-size-complex="12pt" fo:background-color="#FFFFFF" fo:language="lt" fo:country="LT"/>
    </style:style>
    <style:style style:name="T813" style:parent-style-name="DefaultParagraphFont" style:family="text">
      <style:text-properties style:font-name="Times New Roman" fo:letter-spacing="0.0013in" fo:font-size="12pt" style:font-size-asian="12pt" style:font-size-complex="12pt" fo:background-color="#FFFFFF" fo:language="lt" fo:country="LT"/>
    </style:style>
    <style:style style:name="T814" style:parent-style-name="DefaultParagraphFont" style:family="text">
      <style:text-properties style:font-name="Times New Roman" fo:letter-spacing="0.0013in" fo:font-size="12pt" style:font-size-asian="12pt" style:font-size-complex="12pt" fo:background-color="#FFFFFF" fo:language="lt" fo:country="LT"/>
    </style:style>
    <style:style style:name="T815" style:parent-style-name="DefaultParagraphFont" style:family="text">
      <style:text-properties style:font-name="Times New Roman" fo:letter-spacing="0.0013in" fo:font-size="12pt" style:font-size-asian="12pt" style:font-size-complex="12pt" fo:background-color="#FFFFFF" fo:language="lt" fo:country="LT"/>
    </style:style>
    <style:style style:name="T816" style:parent-style-name="DefaultParagraphFont" style:family="text">
      <style:text-properties style:font-name="Times New Roman" fo:letter-spacing="0.0013in" fo:font-size="12pt" style:font-size-asian="12pt" style:font-size-complex="12pt" fo:background-color="#FFFFFF" fo:language="lt" fo:country="LT"/>
    </style:style>
    <style:style style:name="T817" style:parent-style-name="DefaultParagraphFont" style:family="text">
      <style:text-properties style:font-name="Times New Roman" fo:letter-spacing="0.0013in" fo:font-size="12pt" style:font-size-asian="12pt" style:font-size-complex="12pt" fo:background-color="#FFFFFF" fo:language="lt" fo:country="LT"/>
    </style:style>
    <style:style style:name="T818" style:parent-style-name="DefaultParagraphFont" style:family="text">
      <style:text-properties style:font-name="Times New Roman" fo:letter-spacing="0.0013in" fo:font-size="12pt" style:font-size-asian="12pt" style:font-size-complex="12pt" fo:background-color="#FFFFFF" fo:language="lt" fo:country="LT"/>
    </style:style>
    <style:style style:name="T819" style:parent-style-name="DefaultParagraphFont" style:family="text">
      <style:text-properties style:font-name="Times New Roman" fo:letter-spacing="0.0013in" fo:font-size="12pt" style:font-size-asian="12pt" style:font-size-complex="12pt" fo:background-color="#FFFFFF" fo:language="lt" fo:country="LT"/>
    </style:style>
    <style:style style:name="T820" style:parent-style-name="DefaultParagraphFont" style:family="text">
      <style:text-properties style:font-name="Times New Roman" fo:letter-spacing="0.0013in" fo:font-size="12pt" style:font-size-asian="12pt" style:font-size-complex="12pt" fo:background-color="#FFFFFF" fo:language="lt" fo:country="LT"/>
    </style:style>
    <style:style style:name="T821" style:parent-style-name="DefaultParagraphFont" style:family="text">
      <style:text-properties style:font-name="Times New Roman" fo:letter-spacing="0.0013in" fo:font-size="12pt" style:font-size-asian="12pt" style:font-size-complex="12pt" fo:background-color="#FFFFFF" fo:language="lt" fo:country="LT"/>
    </style:style>
    <style:style style:name="T822" style:parent-style-name="DefaultParagraphFont" style:family="text">
      <style:text-properties style:font-name="Times New Roman" fo:letter-spacing="0.0013in" fo:font-size="12pt" style:font-size-asian="12pt" style:font-size-complex="12pt" fo:background-color="#FFFFFF" fo:language="lt" fo:country="LT"/>
    </style:style>
    <style:style style:name="T823" style:parent-style-name="DefaultParagraphFont" style:family="text">
      <style:text-properties style:font-name="Times New Roman" fo:letter-spacing="0.0013in" fo:font-size="12pt" style:font-size-asian="12pt" style:font-size-complex="12pt" fo:background-color="#FFFFFF" fo:language="lt" fo:country="LT"/>
    </style:style>
    <style:style style:name="T824" style:parent-style-name="DefaultParagraphFont" style:family="text">
      <style:text-properties style:font-name="Times New Roman" fo:letter-spacing="0.0013in" fo:font-size="12pt" style:font-size-asian="12pt" style:font-size-complex="12pt" fo:background-color="#FFFFFF" fo:language="lt" fo:country="LT"/>
    </style:style>
    <style:style style:name="T825" style:parent-style-name="DefaultParagraphFont" style:family="text">
      <style:text-properties style:font-name="Times New Roman" fo:letter-spacing="0.0013in" fo:font-size="12pt" style:font-size-asian="12pt" style:font-size-complex="12pt" fo:background-color="#FFFFFF" fo:language="lt" fo:country="LT"/>
    </style:style>
    <style:style style:name="T826" style:parent-style-name="DefaultParagraphFont" style:family="text">
      <style:text-properties style:font-name="Times New Roman" fo:letter-spacing="0.0013in" fo:font-size="12pt" style:font-size-asian="12pt" style:font-size-complex="12pt" fo:background-color="#FFFFFF" fo:language="lt" fo:country="LT"/>
    </style:style>
    <style:style style:name="T827" style:parent-style-name="DefaultParagraphFont" style:family="text">
      <style:text-properties style:font-name="Times New Roman" fo:letter-spacing="0.0013in" fo:font-size="12pt" style:font-size-asian="12pt" style:font-size-complex="12pt" fo:background-color="#FFFFFF" fo:language="lt" fo:country="LT"/>
    </style:style>
    <style:style style:name="T828" style:parent-style-name="DefaultParagraphFont" style:family="text">
      <style:text-properties style:font-name="Times New Roman" fo:letter-spacing="0.0013in" fo:font-size="12pt" style:font-size-asian="12pt" style:font-size-complex="12pt" fo:background-color="#FFFFFF" fo:language="lt" fo:country="LT"/>
    </style:style>
    <style:style style:name="T829" style:parent-style-name="DefaultParagraphFont" style:family="text">
      <style:text-properties style:font-name="Times New Roman" fo:letter-spacing="0.0013in" fo:font-size="12pt" style:font-size-asian="12pt" style:font-size-complex="12pt" fo:background-color="#FFFFFF" fo:language="lt" fo:country="LT"/>
    </style:style>
    <style:style style:name="T830" style:parent-style-name="DefaultParagraphFont" style:family="text">
      <style:text-properties style:font-name="Times New Roman" fo:letter-spacing="0.0013in" fo:font-size="12pt" style:font-size-asian="12pt" style:font-size-complex="12pt" fo:background-color="#FFFFFF" fo:language="lt" fo:country="LT"/>
    </style:style>
    <style:style style:name="T831" style:parent-style-name="DefaultParagraphFont" style:family="text">
      <style:text-properties style:font-name="Times New Roman" fo:letter-spacing="0.0013in" fo:font-size="12pt" style:font-size-asian="12pt" style:font-size-complex="12pt" fo:background-color="#FFFFFF" fo:language="lt" fo:country="LT"/>
    </style:style>
    <style:style style:name="T832" style:parent-style-name="DefaultParagraphFont" style:family="text">
      <style:text-properties style:font-name="Times New Roman" fo:letter-spacing="0.0013in" fo:font-size="12pt" style:font-size-asian="12pt" style:font-size-complex="12pt" fo:background-color="#FFFFFF" fo:language="lt" fo:country="LT"/>
    </style:style>
    <style:style style:name="T833" style:parent-style-name="DefaultParagraphFont" style:family="text">
      <style:text-properties style:font-name="Times New Roman" fo:letter-spacing="0.0013in" fo:font-size="12pt" style:font-size-asian="12pt" style:font-size-complex="12pt" fo:background-color="#FFFFFF" fo:language="lt" fo:country="LT"/>
    </style:style>
    <style:style style:name="T834" style:parent-style-name="DefaultParagraphFont" style:family="text">
      <style:text-properties style:font-name="Times New Roman" fo:letter-spacing="0.0013in" fo:font-size="12pt" style:font-size-asian="12pt" style:font-size-complex="12pt" fo:background-color="#FFFFFF" fo:language="lt" fo:country="LT"/>
    </style:style>
    <style:style style:name="T835" style:parent-style-name="DefaultParagraphFont" style:family="text">
      <style:text-properties style:font-name="Times New Roman" fo:font-weight="bold" style:font-weight-asian="bold" style:font-weight-complex="bold" fo:letter-spacing="0.0013in" fo:font-size="12pt" style:font-size-asian="12pt" style:font-size-complex="12pt" fo:background-color="#FFFFFF" fo:language="lt" fo:country="LT"/>
    </style:style>
    <style:style style:name="T836" style:parent-style-name="DefaultParagraphFont" style:family="text">
      <style:text-properties style:font-name="Times New Roman" fo:letter-spacing="0.0013in" fo:font-size="12pt" style:font-size-asian="12pt" style:font-size-complex="12pt" fo:background-color="#FFFFFF" fo:language="lt" fo:country="LT"/>
    </style:style>
    <style:style style:name="T837" style:parent-style-name="DefaultParagraphFont" style:family="text">
      <style:text-properties style:font-name="Times New Roman" fo:letter-spacing="0.0013in" fo:font-size="12pt" style:font-size-asian="12pt" style:font-size-complex="12pt" fo:background-color="#FFFFFF" fo:language="lt" fo:country="LT"/>
    </style:style>
    <style:style style:name="T838" style:parent-style-name="DefaultParagraphFont" style:family="text">
      <style:text-properties style:font-name="Times New Roman" fo:letter-spacing="0.0013in" fo:font-size="12pt" style:font-size-asian="12pt" style:font-size-complex="12pt" fo:background-color="#FFFFFF" fo:language="lt" fo:country="LT"/>
    </style:style>
    <style:style style:name="T839" style:parent-style-name="DefaultParagraphFont" style:family="text">
      <style:text-properties style:font-name="Times New Roman" fo:letter-spacing="0.0013in" fo:font-size="12pt" style:font-size-asian="12pt" style:font-size-complex="12pt" fo:background-color="#FFFFFF" fo:language="lt" fo:country="LT"/>
    </style:style>
    <style:style style:name="T840" style:parent-style-name="DefaultParagraphFont" style:family="text">
      <style:text-properties style:font-name="Times New Roman" fo:letter-spacing="0.0013in" fo:font-size="12pt" style:font-size-asian="12pt" style:font-size-complex="12pt" fo:background-color="#FFFFFF" fo:language="lt" fo:country="LT"/>
    </style:style>
    <style:style style:name="T841" style:parent-style-name="DefaultParagraphFont" style:family="text">
      <style:text-properties style:font-name="Times New Roman" fo:letter-spacing="0.0013in" fo:font-size="12pt" style:font-size-asian="12pt" style:font-size-complex="12pt" fo:background-color="#FFFFFF" fo:language="lt" fo:country="LT"/>
    </style:style>
    <style:style style:name="T842" style:parent-style-name="DefaultParagraphFont" style:family="text">
      <style:text-properties style:font-name="Times New Roman" fo:letter-spacing="0.0013in" fo:font-size="12pt" style:font-size-asian="12pt" style:font-size-complex="12pt" fo:background-color="#FFFFFF" fo:language="lt" fo:country="LT"/>
    </style:style>
    <style:style style:name="T843" style:parent-style-name="DefaultParagraphFont" style:family="text">
      <style:text-properties style:font-name="Times New Roman" fo:letter-spacing="0.0013in" fo:font-size="12pt" style:font-size-asian="12pt" style:font-size-complex="12pt" fo:background-color="#FFFFFF" fo:language="lt" fo:country="LT"/>
    </style:style>
    <style:style style:name="T844" style:parent-style-name="DefaultParagraphFont" style:family="text">
      <style:text-properties style:font-name="Times New Roman" fo:letter-spacing="0.0013in" fo:font-size="12pt" style:font-size-asian="12pt" style:font-size-complex="12pt" fo:background-color="#FFFFFF" fo:language="lt" fo:country="LT"/>
    </style:style>
    <style:style style:name="T845" style:parent-style-name="DefaultParagraphFont" style:family="text">
      <style:text-properties style:font-name="Times New Roman" fo:letter-spacing="0.0013in" fo:font-size="12pt" style:font-size-asian="12pt" style:font-size-complex="12pt" fo:background-color="#FFFFFF" fo:language="lt" fo:country="LT"/>
    </style:style>
    <style:style style:name="T846" style:parent-style-name="DefaultParagraphFont" style:family="text">
      <style:text-properties style:font-name="Times New Roman" fo:letter-spacing="0.0013in" fo:font-size="12pt" style:font-size-asian="12pt" style:font-size-complex="12pt" fo:background-color="#FFFFFF" fo:language="lt" fo:country="LT"/>
    </style:style>
    <style:style style:name="P847" style:parent-style-name="ListParagraph" style:family="paragraph">
      <style:paragraph-properties fo:text-align="justify" fo:margin-bottom="0.1111in" fo:margin-right="0.1958in" fo:text-indent="0.875in"/>
      <style:text-properties style:font-name="Times New Roman" fo:letter-spacing="0.0013in" fo:font-size="12pt" style:font-size-asian="12pt" style:font-size-complex="12pt" fo:background-color="#FFFFFF" fo:language="lt" fo:country="LT"/>
    </style:style>
    <style:style style:name="P848" style:parent-style-name="ListParagraph" style:family="paragraph">
      <style:paragraph-properties fo:text-align="justify" fo:margin-bottom="0.1111in" fo:margin-right="0.1958in" fo:text-indent="0.875in"/>
      <style:text-properties style:font-name="Times New Roman" fo:letter-spacing="0.0013in" fo:font-size="12pt" style:font-size-asian="12pt" style:font-size-complex="12pt" fo:background-color="#FFFFFF" fo:language="lt" fo:country="LT"/>
    </style:style>
    <style:style style:name="P849" style:parent-style-name="ListParagraph" style:family="paragraph">
      <style:paragraph-properties fo:text-align="justify" fo:margin-bottom="0.1111in" fo:margin-right="0.1958in" fo:text-indent="0.875in"/>
      <style:text-properties style:font-name="Times New Roman" fo:letter-spacing="0.0013in" fo:font-size="12pt" style:font-size-asian="12pt" style:font-size-complex="12pt" fo:background-color="#FFFFFF" fo:language="lt" fo:country="LT"/>
    </style:style>
    <style:style style:name="P850" style:parent-style-name="ListParagraph" style:family="paragraph">
      <style:paragraph-properties fo:text-align="justify" fo:margin-bottom="0.1111in" fo:margin-right="0.1958in" fo:text-indent="0.875in"/>
      <style:text-properties style:font-name="Times New Roman" fo:letter-spacing="0.0013in" fo:font-size="12pt" style:font-size-asian="12pt" style:font-size-complex="12pt" fo:background-color="#FFFFFF" fo:language="lt" fo:country="LT"/>
    </style:style>
    <style:style style:name="P851" style:parent-style-name="ListParagraph" style:list-style-name="LFO8" style:family="paragraph"/>
    <style:style style:name="T852" style:parent-style-name="DefaultParagraphFont" style:family="text">
      <style:text-properties style:font-name="Times New Roman" fo:font-size="12pt" style:font-size-asian="12pt" style:font-size-complex="12pt" fo:language="lt" fo:country="LT" style:language-asian="lt" style:country-asian="LT"/>
    </style:style>
    <style:style style:name="P853" style:parent-style-name="ListParagraph" style:list-style-name="LFO8" style:family="paragraph"/>
    <style:style style:name="T854"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T855" style:parent-style-name="DefaultParagraphFont" style:family="text">
      <style:text-properties style:font-name="Times New Roman" fo:font-size="12pt" style:font-size-asian="12pt" style:font-size-complex="12pt" fo:language="lt" fo:country="LT"/>
    </style:style>
    <style:style style:name="P856" style:parent-style-name="ListParagraph" style:list-style-name="LFO8" style:family="paragraph"/>
    <style:style style:name="T857"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P858" style:parent-style-name="ListParagraph" style:list-style-name="LFO8" style:family="paragraph"/>
    <style:style style:name="T859"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T860"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T861"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P862" style:parent-style-name="ListParagraph" style:list-style-name="LFO8" style:family="paragraph"/>
    <style:style style:name="T863" style:parent-style-name="DefaultParagraphFont" style:family="text">
      <style:text-properties style:font-name="Times New Roman" fo:letter-spacing="0.0013in" fo:font-size="12pt" style:font-size-asian="12pt" style:font-size-complex="12pt" fo:background-color="#FFFFFF" fo:language="lt" fo:country="LT"/>
    </style:style>
    <style:style style:name="T864" style:parent-style-name="DefaultParagraphFont" style:family="text">
      <style:text-properties style:font-name="Times New Roman" fo:letter-spacing="0.0013in" fo:font-size="12pt" style:font-size-asian="12pt" style:font-size-complex="12pt" fo:background-color="#FFFFFF" fo:language="lt" fo:country="LT"/>
    </style:style>
    <style:style style:name="P865" style:parent-style-name="ListParagraph" style:list-style-name="LFO8" style:family="paragraph">
      <style:text-properties style:font-name="Times New Roman" fo:font-size="12pt" style:font-size-asian="12pt" style:font-size-complex="12pt" fo:language="lt" fo:country="LT"/>
    </style:style>
    <style:style style:name="P866" style:parent-style-name="ListParagraph" style:list-style-name="LFO8" style:family="paragraph"/>
    <style:style style:name="T867" style:parent-style-name="DefaultParagraphFont" style:family="text">
      <style:text-properties style:font-name="Times New Roman" fo:font-size="12pt" style:font-size-asian="12pt" style:font-size-complex="12pt" fo:language="lt" fo:country="LT"/>
    </style:style>
    <style:style style:name="T868" style:parent-style-name="DefaultParagraphFont" style:family="text">
      <style:text-properties style:font-name="Times New Roman" fo:font-size="12pt" style:font-size-asian="12pt" style:font-size-complex="12pt" fo:language="lt" fo:country="LT"/>
    </style:style>
    <style:style style:name="T869" style:parent-style-name="DefaultParagraphFont" style:family="text">
      <style:text-properties style:font-name="Times New Roman" fo:font-size="12pt" style:font-size-asian="12pt" style:font-size-complex="12pt" fo:language="lt" fo:country="LT"/>
    </style:style>
    <style:style style:name="T870" style:parent-style-name="DefaultParagraphFont" style:family="text">
      <style:text-properties style:font-name="Times New Roman" fo:font-size="12pt" style:font-size-asian="12pt" style:font-size-complex="12pt" fo:language="lt" fo:country="LT"/>
    </style:style>
    <style:style style:name="T871" style:parent-style-name="DefaultParagraphFont" style:family="text">
      <style:text-properties style:font-name="Times New Roman" fo:font-size="12pt" style:font-size-asian="12pt" style:font-size-complex="12pt" fo:language="lt" fo:country="LT"/>
    </style:style>
    <style:style style:name="T872" style:parent-style-name="DefaultParagraphFont" style:family="text">
      <style:text-properties style:font-name="Times New Roman" fo:font-size="12pt" style:font-size-asian="12pt" style:font-size-complex="12pt" fo:language="lt" fo:country="LT"/>
    </style:style>
    <style:style style:name="T873" style:parent-style-name="DefaultParagraphFont" style:family="text">
      <style:text-properties style:font-name="Times New Roman" fo:font-size="12pt" style:font-size-asian="12pt" style:font-size-complex="12pt" fo:language="lt" fo:country="LT"/>
    </style:style>
    <style:style style:name="T874" style:parent-style-name="DefaultParagraphFont" style:family="text">
      <style:text-properties style:font-name="Times New Roman" fo:font-size="12pt" style:font-size-asian="12pt" style:font-size-complex="12pt" fo:language="lt" fo:country="LT"/>
    </style:style>
    <style:style style:name="T875" style:parent-style-name="DefaultParagraphFont" style:family="text">
      <style:text-properties style:font-name="Times New Roman" fo:font-size="12pt" style:font-size-asian="12pt" style:font-size-complex="12pt" fo:language="lt" fo:country="LT"/>
    </style:style>
    <style:style style:name="T876" style:parent-style-name="DefaultParagraphFont" style:family="text">
      <style:text-properties style:font-size-complex="12pt" fo:language="lt" fo:country="LT"/>
    </style:style>
    <style:style style:name="P877" style:parent-style-name="ListParagraph" style:list-style-name="LFO8" style:family="paragraph">
      <style:text-properties style:font-name="Times New Roman" fo:font-size="12pt" style:font-size-asian="12pt" style:font-size-complex="12pt" fo:language="lt" fo:country="LT"/>
    </style:style>
    <style:style style:name="P878" style:parent-style-name="ListParagraph" style:list-style-name="LFO8" style:family="paragraph">
      <style:text-properties style:font-name="Times New Roman" fo:font-size="12pt" style:font-size-asian="12pt" style:font-size-complex="12pt" fo:language="lt" fo:country="LT"/>
    </style:style>
    <style:style style:name="P879" style:parent-style-name="ListParagraph" style:list-style-name="LFO8" style:family="paragraph">
      <style:text-properties style:font-name="Times New Roman" fo:font-size="12pt" style:font-size-asian="12pt" style:font-size-complex="12pt" fo:language="lt" fo:country="LT"/>
    </style:style>
    <style:style style:name="P880" style:parent-style-name="ListParagraph" style:list-style-name="LFO8" style:family="paragraph">
      <style:text-properties style:font-name="Times New Roman" fo:font-size="12pt" style:font-size-asian="12pt" style:font-size-complex="12pt" fo:language="lt" fo:country="LT"/>
    </style:style>
    <style:style style:name="P881" style:parent-style-name="ListParagraph" style:list-style-name="LFO8" style:family="paragraph">
      <style:text-properties style:font-name="Times New Roman" fo:font-size="12pt" style:font-size-asian="12pt" style:font-size-complex="12pt" fo:language="lt" fo:country="LT"/>
    </style:style>
    <style:style style:name="P882" style:parent-style-name="ListParagraph" style:list-style-name="LFO8" style:family="paragraph">
      <style:text-properties style:font-name="Times New Roman" fo:font-size="12pt" style:font-size-asian="12pt" style:font-size-complex="12pt" fo:language="lt" fo:country="LT"/>
    </style:style>
    <style:style style:name="P883" style:parent-style-name="ListParagraph" style:list-style-name="LFO8" style:family="paragraph"/>
    <style:style style:name="T884"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T885"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86"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P887" style:parent-style-name="ListParagraph" style:list-style-name="LFO8" style:family="paragraph"/>
    <style:style style:name="T888" style:parent-style-name="Strong" style:family="text">
      <style:text-properties style:font-name="Times New Roman" fo:font-weight="normal" style:font-weight-asian="normal" style:font-weight-complex="normal" fo:letter-spacing="0.002in" fo:font-size="12pt" style:font-size-asian="12pt" style:font-size-complex="12pt" fo:background-color="#FFFFFF" fo:language="lt" fo:country="LT"/>
    </style:style>
    <style:style style:name="T889" style:parent-style-name="DefaultParagraphFont" style:family="text">
      <style:text-properties style:font-name="Times New Roman" style:letter-kerning="true" fo:font-size="12pt" style:font-size-asian="12pt" style:font-size-complex="12pt" fo:language="lt" fo:country="LT"/>
    </style:style>
    <style:style style:name="T890" style:parent-style-name="DefaultParagraphFont" style:family="text">
      <style:text-properties style:font-name="Times New Roman" style:letter-kerning="true" fo:font-size="12pt" style:font-size-asian="12pt" style:font-size-complex="12pt" fo:language="lt" fo:country="LT"/>
    </style:style>
    <style:style style:name="P891" style:parent-style-name="ListParagraph" style:list-style-name="LFO8" style:family="paragraph">
      <style:paragraph-properties fo:text-align="justify" fo:margin-bottom="0.1111in" fo:margin-right="0.1958in"/>
    </style:style>
    <style:style style:name="T892" style:parent-style-name="DefaultParagraphFont" style:family="text">
      <style:text-properties style:font-name="Times New Roman" fo:letter-spacing="0.0013in" fo:font-size="12pt" style:font-size-asian="12pt" style:font-size-complex="12pt" fo:background-color="#FFFFFF" fo:language="lt" fo:country="LT"/>
    </style:style>
    <style:style style:name="T893"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4"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5"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6"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7"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8"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T899" style:parent-style-name="Hyperlink" style:family="text">
      <style:text-properties style:font-name="Times New Roman" style:use-window-font-color="true" fo:letter-spacing="0.002in" fo:font-size="12pt" style:font-size-asian="12pt" style:font-size-complex="12pt" fo:background-color="#FFFFFF" style:text-underline-type="none" fo:language="lt" fo:country="LT"/>
    </style:style>
    <style:style style:name="P900"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EIMO</text:span><text:span text:style-name="T8"><text:s/>NUTARIMO<text:s/></text:span></text:p>
      <text:p text:style-name="P9"><text:span text:style-name="T10">„</text:span><text:span text:style-name="T11">DĖL<text:s/></text:span><text:span text:style-name="T12">Valstybės</text:span><text:span text:style-name="T13"><text:s/>PAŽANGOS STRATEGIJOS</text:span><text:span text:style-name="T14"><text:s/></text:span><text:span text:style-name="T15">„</text:span><text:span text:style-name="T16">LIETUVOS ATEITIES VIZIJ</text:span><text:span text:style-name="T17">A</text:span><text:span text:style-name="T18"><text:s/></text:span><text:span text:style-name="T19">„lIETUVA 2050</text:span><text:span text:style-name="T20">“</text:span><text:span text:style-name="T21"><text:s/></text:span><text:span text:style-name="T22">PATVIRTINIMO“<text:s/></text:span><text:span text:style-name="T23">PROJEKTO</text:span></text:p>
      <text:p text:style-name="P24">AIŠKINAMASIS RAŠTAS</text:p>
      <text:p text:style-name="P25"/>
      <text:p text:style-name="P26"><text:span text:style-name="T27">1</text:span><text:span text:style-name="T28">. Projekto rengimą paskatinusios priežastys, projekto tikslai ir uždaviniai</text:span></text:p>
      <text:p text:style-name="P29"><text:span text:style-name="T30">Valstybės pažangos strategijos<text:s/></text:span><text:span text:style-name="T31">„</text:span><text:span text:style-name="T32">Lietuvos</text:span><text:span text:style-name="T33"><text:s/>ateities vizij</text:span><text:span text:style-name="T34">a</text:span><text:span text:style-name="T35"><text:s/>„Lietuva 2050</text:span><text:span text:style-name="T36">“</text:span><text:span text:style-name="T37"><text:s/>(toliau</text:span><text:span text:style-name="T38"><text:s/></text:span><text:span text:style-name="T39">–</text:span><text:span text:style-name="T40"><text:s/>„</text:span><text:span text:style-name="T41">Lietuvos ateities vizij</text:span><text:span text:style-name="T42">a</text:span><text:span text:style-name="T43"><text:s/>„Lietuva 2050</text:span><text:span text:style-name="T44">“</text:span><text:span text:style-name="T45"><text:s/></text:span><text:span text:style-name="T46">arba</text:span><text:span text:style-name="T47"><text:s/>„Lietuva 2050</text:span><text:span text:style-name="T48">“</text:span><text:span text:style-name="T49">)</text:span><text:span text:style-name="T50">, kuri pagal Lietuvos Respublikos strateginio valdymo įstatymo 14 straipsnio 2 dalį tvirtinama Lietuvos Respublikos Seimo nutarimu,</text:span><text:span text:style-name="T51"><text:s/></text:span><text:span text:style-name="T52">rengimo būtinybę<text:s/></text:span><text:span text:style-name="T53">lėmė kelios priežastys. 2020 m. birželio 25 d. buvo priimtas naujas Lietuvos<text:s/></text:span><text:span text:style-name="T54">R</text:span><text:span text:style-name="T55">espublikos strateginio valdymo įstatymas Nr. XIII-3096. Jame numatyta, kad Valstybės pažangos strategiją kaip ir kitus strateginius dokumentus reikia rengti juos grindžiant ateities įžvalgomis. Taip pat įstatyme įtvirtinta, kad strateginiai tikslai turi būti<text:s/></text:span><text:span text:style-name="T56">nustato</text:span><text:span text:style-name="T57">mi<text:s/></text:span><text:span text:style-name="T58">vertinant valstybės pažangos scenarijų įtaką Lietuvai ir atskiroms valstybės veiklos sritims</text:span><text:span text:style-name="T59">, o Lietuvos Respublikos Vyriausybei nustatytas įpareigojimas<text:s/></text:span><text:span text:style-name="T60">paren</text:span><text:span text:style-name="T61">gti ir<text:s/></text:span><text:span text:style-name="T62">pateik</text:span><text:span text:style-name="T63">ti</text:span><text:span text:style-name="T64"> Lietuvos Respublikos Seimui tvirtinti Valstybės pažangos strategiją „Lietuva 2050“.</text:span></text:p>
      <text:p text:style-name="P65"><text:span text:style-name="T66">Valstybės</text:span><text:span text:style-name="T67"><text:s/>pažangos strategija „Lietuva 2030“ buvo pirmasis Lietuvos istorijoje visuomenės susitarimu parengtas pagrindinis ilgalaikis strateginio lygmens planavimo dokumentas, tačiau jį rengiant buvo</text:span><text:span text:style-name="T68"><text:s/>labiau</text:span><text:span text:style-name="T69"><text:s/>orientuotasi į Lietuvos visuomenės, ekonomikos ir valdymo problemas,<text:s/></text:span><text:span text:style-name="T70">mažiau<text:s/></text:span><text:span text:style-name="T71">–</text:span><text:span text:style-name="T72"><text:s/></text:span><text:span text:style-name="T73">į tarptautinį kontekstą</text:span><text:span text:style-name="T74">, o visiškai<text:s/></text:span><text:span text:style-name="T75">neskirta dėmesio galimoms ateities tendencijoms bei<text:s/></text:span><text:span text:style-name="T76">v</text:span><text:span text:style-name="T77">alstybės pažangos strategijos santykio su jomis analizei. Pažymėtina, kad „Lietuva 203</text:span><text:span text:style-name="T78">0“</text:span><text:span text:style-name="T79"><text:s/>neatsako į klausimą, kaip Lietuvai pasiekti 2030 metų klimato kaitos ir energetikos tikslus ir taip įgyvendinti Lietuvos tarptautinius įsipareigojimus. Šios ir kitos anksčiau minėtos priežastys<text:s/></text:span><text:soft-page-break/><text:span text:style-name="T80">sukūrė poreikį permąstyti valstybės pažangos strategijos turinį</text:span><text:span text:style-name="T81"><text:s/></text:span><text:span text:style-name="T82">– įvertinant Lietuvai darančius įtaką pasaulinės raidos ir kaitos procesus, reikėjo numatyti Lietuvos ateities bei galimybių įvairovę, kurią galėtų kurti jos piliečiai.</text:span></text:p>
      <text:p text:style-name="P83"/>
      <text:p text:style-name="P84"><text:span text:style-name="T85">2</text:span><text:span text:style-name="T86">.</text:span><text:span text:style-name="T87"><text:s/></text:span><text:span text:style-name="T88">Pr</text:span><text:span text:style-name="T89">ojekto iniciatoriai (institucija, asmenys ar piliečių įgalioti atstovai) ir rengėjai</text:span></text:p>
      <text:p text:style-name="P90"><text:span text:style-name="T91">Lietuvos ateities vizijos</text:span><text:span text:style-name="T92"><text:s/>„Lietuva 2050“<text:s/></text:span><text:span text:style-name="T93">projektą<text:s/></text:span><text:span text:style-name="T94">parengė<text:s/></text:span><text:span text:style-name="T95">„Lietuva 2050“ rengimo grupė (ją sudaro Vyriausybės kanceliarijos, Vyriausybės strateginės analizės centro</text:span><text:span text:style-name="T96"><text:s/>(STRATA)</text:span><text:span text:style-name="T97"><text:s/>ir Seimo Ateities komiteto biuro darbuotojai),<text:s/></text:span><text:span text:style-name="T98">bendradarbiaudam</text:span><text:span text:style-name="T99">a</text:span><text:span text:style-name="T100"><text:s/>su Valstybės pažangos taryba ir jos koordinacine grupe,<text:s/></text:span><text:span text:style-name="T101">Seimo Ateities komitetu</text:span><text:span text:style-name="T102"><text:s/>ir<text:s/></text:span><text:span text:style-name="T103">Vilniaus universitetu</text:span><text:span text:style-name="T104">,<text:s/></text:span><text:span text:style-name="T105">o taip pat su<text:s/></text:span><text:span text:style-name="T106">bendrakūrėjais ir ekspertais</text:span><text:span text:style-name="T107">.<text:s/></text:span><text:span text:style-name="T108">„Lietuva 205</text:span><text:span text:style-name="T109">0“</text:span><text:span text:style-name="T110"><text:s/>rengimo procesas buvo atviras ir įtraukus. Į<text:s/></text:span><text:span text:style-name="T111">įvairius</text:span><text:span text:style-name="T112"><text:s/>jos rengimo etapus buvo įtraukiamos suinteresuotos grupės, ekspertai, piliečiai ir bendrakūrėjai – organizacijos, išreiškusios norą prisidėti prie „Lietuva 2050“ kūrimo.<text:s/></text:span><text:span text:style-name="T113">Jie</text:span><text:span text:style-name="T114"><text:s/>į<text:s/></text:span><text:span text:style-name="T115">„Lietuva 205</text:span><text:span text:style-name="T116">0“</text:span><text:span text:style-name="T117"><text:s/>rengimą įsitraukė per ekspertines</text:span><text:span text:style-name="T118"><text:s/>ir kūrybines</text:span><text:span text:style-name="T119"><text:s/>dirbtuves, viešąsias konsultacijas, bendrakūrėjų iniciatyvas, viešas diskusijas ir veiklas piliečiams.</text:span></text:p>
      <text:p text:style-name="P120"><text:span text:style-name="T121">Nuo „Lietuva 2050“ pradžios renginio 202</text:span><text:span text:style-name="T122">1</text:span><text:span text:style-name="T123"><text:s/>m. spalio 25 d. iki 2023 m. vasario 1 d. įvyko<text:s/></text:span><text:span text:style-name="T124">51</text:span><text:span text:style-name="T125"><text:s/>„Lietuva 2050“ rengimo grupės organizuot</text:span><text:span text:style-name="T126">as</text:span><text:span text:style-name="T127"><text:s/>rengin</text:span><text:span text:style-name="T128">ys. Šiuose ir<text:s/></text:span><text:span text:style-name="T129">kituose vizijos rengimo<text:s/></text:span><text:span text:style-name="T130">renginiuose dalyvavo virš 500 piliečių</text:span><text:span text:style-name="T131">,<text:s/></text:span><text:span text:style-name="T132">992 ekspertai ir bendrakūrėjai</text:span><text:span text:style-name="T133">.<text:s/></text:span><text:span text:style-name="T134">Kitų partnerių kvietimu „Lietuva 2050“ rengimo grupės atstovai<text:s/></text:span><text:span text:style-name="T135">ateities vizijos projektą pristatė</text:span><text:span text:style-name="T136"><text:s/></text:span><text:span text:style-name="T137">daugiau negu<text:s/></text:span><text:span text:style-name="T138">20-</text:span><text:span text:style-name="T139">yje</text:span><text:span text:style-name="T140"><text:s/></text:span><text:span text:style-name="T141">renginių</text:span><text:span text:style-name="T142"><text:s/>įvairiose Lietuvos vietose</text:span><text:span text:style-name="T143">.</text:span></text:p>
      <text:p text:style-name="P144"><text:span text:style-name="T145">3</text:span><text:span text:style-name="T146">. Kaip šiuo metu yra reguliuojami projekte aptarti teisiniai santykiai</text:span></text:p>
      <text:p text:style-name="P147"><text:span text:style-name="T148">Šiuo metu galioja<text:s/></text:span><text:span text:style-name="T149">Lietuvos pažangos strategija „Lietuva 2030“<text:s/></text:span><text:span text:style-name="T150">(Nr. XI-2015)</text:span><text:span text:style-name="T151">,</text:span><text:span text:style-name="T152"><text:s/></text:span><text:span text:style-name="T153">patvirtinta<text:s/></text:span><text:span text:style-name="T154">Lietuvos Respublikos Seimo 2012 m. gegužės 15 d. nutarimu Nr. XI-2015 „Dėl Valstybės<text:s/></text:span><text:soft-page-break/><text:span text:style-name="T155">pažangos strategijos „Lietuvos pažangos strategija „Lietuva 2030“ patvirtinimo“.</text:span><text:span text:style-name="T156"><text:s/></text:span><text:span text:style-name="T157">Kaip jau minėta aukščiau, ji<text:s/></text:span><text:span text:style-name="T158">nebeatsako į klausimą, kaip Lietuvai pasiekti 2030 metų klimato kaitos, energetikos ir kitus ateinančiais dešimtmečiais aktualius tikslus</text:span><text:span text:style-name="T159">,</text:span><text:span text:style-name="T160"><text:s/>taip įgyvendinant Lietuvos tarptautinius įsipareigojimus.</text:span></text:p>
      <text:p text:style-name="P161"/>
      <text:p text:style-name="P162"><text:span text:style-name="T163">4</text:span><text:span text:style-name="T164">. Kokios siūlomos naujos teisinio reguliavimo nuostatos ir kokių teigiamų rezultatų laukiama<text:s/></text:span></text:p>
      <text:p text:style-name="P165">Lietuvos ateities vizijoje<text:s/>„Lietuva<text:s/>2050“<text:s/>atsižvelgiama<text:s/>į<text:s/>šiuo metu egzistuojančias ir ateityje<text:s/>numatomas<text:s/>svarbiausias tendencijas, iššūkius ir<text:s/>tarptautinius įsipareigojimus<text:s/>ir<text:s/>jiems įveikti<text:s/>reikalingus<text:s/>pokyčius,<text:s/>todėl<text:s/>šiame dokumente<text:s/>siūlomos Lietuvos<text:s/>vystymosi kryptys<text:s/>sudaro<text:s/>prielaidas<text:s/>stiprinti<text:s/>valstybės atsparumą<text:s/>ir<text:s/>siekti<text:s/>pažangos.<text:s/>„Lietuva 2050“<text:s/>rengimo<text:s/>metu<text:s/>pakloti pamatai<text:s/>ir<text:s/>jos<text:s/>įgyvendinimui<text:s/>numatytas<text:s/>ateities įžvalgų<text:s/>stiprinimas, tikėtina, padės<text:s/>sukurti<text:s/>ateities įžvalgomis grįsto<text:s/>valdymo sistemą.<text:s/>Patvirtinus šį<text:s/>dokumentą, bus pabaigta kurti naujoji<text:s/>strateginio valdymo sistema.<text:s/></text:p>
      <text:p text:style-name="P166"/>
      <text:p text:style-name="P167"><text:span text:style-name="T168">5</text:span><text:span text:style-name="T169">. Numatomo teisinio reguliavimo poveikio vertinimo rezultatai, galimos neigiamos priimto teisės akto pasekmės ir kokių priemonių reikėtų imtis, kad tokių pasekmių būtų išvengta</text:span></text:p>
      <text:p text:style-name="P170">Valstybės<text:s/>strategijos<text:s/>lygmens<text:s/>planavimo<text:s/>dokumentų<text:s/>teisinio reguliavimo poveikis nevertinamas.</text:p>
      <text:p text:style-name="P171"/>
      <text:p text:style-name="P172"><text:span text:style-name="T173">6</text:span><text:span text:style-name="T174">. Kokią įtaką priimtas teisės aktas turės kriminogeninei situacijai, korupcijai</text:span><text:span text:style-name="T175"><text:s/></text:span></text:p>
      <text:soft-page-break/>
      <text:p text:style-name="P176"><text:span text:style-name="T177">V</text:span><text:span text:style-name="T178">alstybės strategijos<text:s/></text:span><text:span text:style-name="T179">lygmens<text:s/></text:span><text:span text:style-name="T180">planavimo<text:s/></text:span><text:span text:style-name="T181">dokumentų<text:s/></text:span><text:span text:style-name="T182">įtaka kriminogeninei situacijai ir korupcijai<text:s/></text:span><text:span text:style-name="T183">ne</text:span><text:span text:style-name="T184">vertinama.</text:span><text:span text:style-name="T185"><text:s/></text:span></text:p>
      <text:p text:style-name="P186"/>
      <text:p text:style-name="P187"><text:span text:style-name="T188">7</text:span><text:span text:style-name="T189">. Kaip teisės akto įgyvendinimas atsilieps verslo sąlygoms ir jo plėtrai</text:span></text:p>
      <text:p text:style-name="P190"><text:span text:style-name="T191">Projekte viena iš numatomų valstybės vystymosi krypčių siekia</text:span><text:span text:style-name="T192">ma</text:span><text:span text:style-name="T193">, kad</text:span><text:span text:style-name="T194"><text:s/></text:span><text:span text:style-name="T195">Lietuvos verslas kurtų aukštą vertę pasauliui.<text:s/></text:span><text:span text:style-name="T196">Šios krypties laikymasis turėtų</text:span><text:span text:style-name="T197"><text:s/>padėti Lietuvai<text:s/></text:span><text:span text:style-name="T198">įsitvirtinti kaip aukštos vertės globaliose rinkose kūrėja</text:span><text:span text:style-name="T199">i</text:span><text:span text:style-name="T200">,<text:s/></text:span><text:span text:style-name="T201">siekti socialiai ir ekologiškai tvarios ekonomikos plėtros<text:s/></text:span><text:span text:style-name="T202">ir<text:s/></text:span><text:span text:style-name="T203">būti profesijų, karjerų ir talentų įvairovę vertinančia ir puoselėjančia erdve</text:span><text:span text:style-name="T204">.<text:s/></text:span></text:p>
      <text:p text:style-name="P205"><text:span text:style-name="T206">8</text:span><text:span text:style-name="T207">. Teisės akto<text:s/></text:span><text:span text:style-name="T208">įtrauk</text:span><text:span text:style-name="T209">imas<text:s/></text:span><text:span text:style-name="T210">į teisinę sistemą, kokius teisės aktus būtina priimti, kokius galiojančius teisės aktus reikia pakeisti ar pripažinti netekusiais galios</text:span></text:p>
      <text:p text:style-name="P211">Seimui patvirtinus<text:s/>„Lietuva 2050“,<text:s/>Lietuvos Respublikos Seimo<text:s/>2012 m. gegužės 15 d. nutarimas<text:s/>Nr. XI-2015 „Dėl Valstybės pažangos strategijos „Lietuvos pažangos strategija „Lietuva 2030“ patvirtinimo“<text:s/>neteks galios.</text:p>
      <text:p text:style-name="P212"><text:span text:style-name="T213">„Lietuva 205</text:span><text:span text:style-name="T214">0“</text:span><text:span text:style-name="T215"><text:s/>ta</text:span><text:span text:style-name="T216">ps</text:span><text:span text:style-name="T217"><text:s/>svarbiausiu<text:s/></text:span><text:span text:style-name="T218">(vienu iš trijų v</text:span><text:span text:style-name="T219">alstybės strategijų</text:span><text:span text:style-name="T220"><text:s/></text:span><text:span text:style-name="T221">lygmens)<text:s/></text:span><text:span text:style-name="T222">planavimo dokumentų sistemos dokumentu.</text:span><text:span text:style-name="T223"><text:s/></text:span><text:span text:style-name="T224">Juo v</text:span><text:span text:style-name="T225">adovau</text:span><text:span text:style-name="T226">jantis</text:span><text:span text:style-name="T227">,<text:s/></text:span><text:span text:style-name="T228">pagal poreikį<text:s/></text:span><text:span text:style-name="T229">bus<text:s/></text:span><text:span text:style-name="T230">peržiūrimi<text:s/></text:span><text:span text:style-name="T231">nacionalinių darbotvarkių planai </text:span><text:span text:style-name="T232">ir nacionalinis pažangos planas</text:span><text:span text:style-name="T233">,<text:s/></text:span><text:span text:style-name="T234">plėtros prog</text:span><text:span text:style-name="T235">r</text:span><text:span text:style-name="T236">amos ir jų priemonės</text:span><text:span text:style-name="T237">,<text:s/></text:span><text:span text:style-name="T238">priimami kiti teisės aktai, kad būtų pasiekti<text:s/></text:span><text:span text:style-name="T239">„Lietuva 205</text:span><text:span text:style-name="T240">0“</text:span><text:span text:style-name="T241"><text:s/>numatyti tikslai</text:span><text:span text:style-name="T242">.</text:span><text:span text:style-name="T243"><text:s/></text:span></text:p>
      <text:p text:style-name="P244"/>
      <text:p text:style-name="P245"><text:span text:style-name="T246">9</text:span><text:span text:style-name="T247">.</text:span><text:span text:style-name="T248"><text:s/></text:span><text:span text:style-name="T249">Ar projektas parengtas laikantis Lietuvos Respublikos valstybinės kalbos,<text:s/></text:span><text:span text:style-name="T250">Lietuvos Respublikos<text:s/></text:span><text:span text:style-name="T251">t</text:span><text:span text:style-name="T252">eisėkūros pagrindų įstatymų reikalavimų, o projekto sąvokos ir jas įvardijantys terminai įvertinti<text:s/></text:span><text:span text:style-name="T253">Lietuvos Respublikos<text:s/></text:span><text:span text:style-name="T254">t</text:span><text:span text:style-name="T255">erminų banko įstatymo ir jo įgyvendinamųjų teisės aktų nustatyta tvarka</text:span></text:p>
      <text:soft-page-break/>
      <text:p text:style-name="P256">Projektas parengtas laikantis<text:s/>Lietuvos Respublikos valstybinės kalbos<text:s/>įstatymo,<text:s/>Lietuvos Respublikos<text:s/>teisėkūros pagrindų įstatymo.</text:p>
      <text:p text:style-name="P257"/>
      <text:p text:style-name="P258"><text:span text:style-name="T259">10</text:span><text:span text:style-name="T260">. Ar projektas atitinka Žmogaus teisių ir pagrindinių laisvių apsaugos konvencijos nuostatas ir Europos Sąjungos dokumentus</text:span></text:p>
      <text:p text:style-name="P261">Projekto nuostatos neprieštarauja Žmogaus teisių ir pagrindinių laisvių apsaugos konvencijos nuostatoms ir Europos Sąjungos dokumentams.</text:p>
      <text:p text:style-name="P262"/>
      <text:p text:style-name="P263"><text:span text:style-name="T264">11</text:span><text:span text:style-name="T265">. Jeigu projektui įgyvendinti reikia įgyvendinamųjų teisės aktų – kas ir kada juos turėtų priimti</text:span></text:p>
      <text:p text:style-name="P266">Lietuvos ateities vizija<text:s/>„Lietuva 2050“<text:s/>bus<text:s/>įgyvendinama per Nacionalinį pažangos planą<text:s/>ir nacionalines darbotvarkes, kaip tai aprašyta<text:s/>Lietuvos Respublikos strateginio valdymo įstatyme. Vyriausybė užtikrina, kad<text:s/>„Lietuva 2050“<text:s/>nuostatos būtų įtrauktos į kitus planavimo dokumentus ir<text:s/>būtų<text:s/>vykdomos.</text:p>
      <text:p text:style-name="P267"/>
      <text:p text:style-name="P268"><text:span text:style-name="T269">12</text:span><text:span text:style-name="T270">. Projektui įgyvendinti reikalingos lėšos<text:s/></text:span></text:p>
      <text:p text:style-name="P271">Lietuvos ateities vizija<text:s/>„Lietuva 2050“<text:s/>bus įgyvendinama iš valstybės biudžeto lėšų<text:s/>įgyvendinant<text:s/>Nacionaliniame<text:s/><text:s/>pažangos plane<text:s/>ir nacionalinėse darbotvarkėse<text:s/><text:s/>numatytas priemones.</text:p>
      <text:p text:style-name="P272"/>
      <text:p text:style-name="P273"><text:span text:style-name="T274">13</text:span><text:span text:style-name="T275">. Projekto rengimo metu gauti specialistų vertinimai ir išvados</text:span></text:p>
      <text:p text:style-name="P276"><text:span text:style-name="T277">Nutarimo projektas parengtas konsultuojantis su visuomene. Pirminis vizijos ir strateginių ambicijų pasiūlymas pristatytas bendrakūrėjams 2022 m. lapkričio 19 d. Nuo 2022 m. gruodžio<text:s/></text:span><text:soft-page-break/><text:span text:style-name="T278">21 d. iki 2023 m. sausio 22 d. vyko viešosios konsultacijos dėl Lietuvos ateities vizijos ir strateginių ambicijų, jo</text:span><text:span text:style-name="T279">s</text:span><text:span text:style-name="T280">e dalyvavo 396 asmenys.<text:s/></text:span><text:span text:style-name="T281">Konsultacijose</text:span><text:span text:style-name="T282"><text:s/>buvo <text:s/>siekiama išgirsti piliečių, organizacijų ir asocijuotų struktūrų nuomonę dėl „Lietuva 2050“ pirminio projekto. Visi viešosios konsultacijos metu gauti<text:s/></text:span><text:span text:style-name="T283">pasiūlymai ir atsakymai buvo susisteminti ir išanalizuoti, parengta viešosios konsultacijos ataskaita (priedas</text:span><text:span text:style-name="T284"><text:s/></text:span><text:span text:style-name="T285">Nr.</text:span><text:span text:style-name="T286"><text:s/></text:span><text:span text:style-name="T287">1</text:span><text:span text:style-name="T288">5</text:span><text:span text:style-name="T289">).<text:s/></text:span><text:span text:style-name="T290">A</text:span><text:span text:style-name="T291">tliktas papildomas „Spinter tyrimai“ kokybinis tyrimas (</text:span><text:span text:style-name="T292">fokusuota konsultacija su<text:s/></text:span><text:span text:style-name="T293">tikslin</text:span><text:span text:style-name="T294">e</text:span><text:span text:style-name="T295"><text:s/></text:span><text:span text:style-name="T296">grup</text:span><text:span text:style-name="T297">e</text:span><text:span text:style-name="T298">) siekiant išsiaiškinti šalies gyventojų nuomonę apie „Lietuva 205</text:span><text:span text:style-name="T299">0“</text:span><text:span text:style-name="T300"><text:s/>viziją ir ambicijas</text:span><text:span text:style-name="T301"><text:s/>(</text:span><text:span text:style-name="T302">priedas</text:span><text:span text:style-name="T303"><text:s/></text:span><text:span text:style-name="T304">Nr.</text:span><text:span text:style-name="T305"><text:s/>1</text:span><text:span text:style-name="T306">6</text:span><text:span text:style-name="T307">)</text:span><text:span text:style-name="T308">.<text:s/></text:span><text:span text:style-name="T309">V</text:span><text:span text:style-name="T310">iešosioms konsultacijoms teiktas dokumentas<text:s/></text:span><text:span text:style-name="T311">2023</text:span><text:span text:style-name="T312"><text:s/></text:span><text:span text:style-name="T313">m.<text:s/></text:span><text:span text:style-name="T314">sausio 9 d</text:span><text:span text:style-name="T315">.<text:s/></text:span><text:span text:style-name="T316">buvo pristatytas ir strateginio valdymo sistemos dalyviams<text:s/></text:span><text:span text:style-name="T317">ministerijų atstovų (viceministrų, ministerijų kanclerių)<text:s/></text:span><text:span text:style-name="T318">pasitarime.<text:s/></text:span></text:p>
      <text:p text:style-name="P319">Atsižvelgus į viešųjų konsultacijų su piliečiais ir bendrakūrėjais metu gautas įžvalgas buvo parengtas ištisinis „Lietuva 2050“ teksto projektas. Atsižvelgus į komentarus,<text:s/>pakoreguotas Lietuvos ateities vizijos šūkis, daugiau dėmesio<text:s/>skirta<text:s/>švietimui, kultūrai, demografijai. 2023 m. kovo 17 d.<text:s/>„Lietuva 2050“ tekstas buvo paskelbtas viešai<text:s/>– „Lietuva 2050“ tinklalapyje, socialinėje medijos platformoje „Facebook“, išsiųstas<text:s/>el. laiškais bendrakūrėjams ir išplatintas<text:s/>„Lietuva 2050“ naujienlaiškio prenumeratoriams. Dėl jo turinio<text:s/>2023 m. kovo mėn. Vyriausybės strateginės analizės centre (STRATA)<text:s/>buvo konsultuotasi su bendrakūrėjais, mokslininkais, Valstybės pažangos tarybos nariais – įvyko<text:s/>3<text:s/>vizijos teksto aptarimai.</text:p>
      <text:p text:style-name="P320"/>
      <text:p text:style-name="P321"><text:span text:style-name="T322">14</text:span><text:span text:style-name="T323">. Projekto reikšminiai žodžiai</text:span><text:span text:style-name="T324"><text:s/></text:span></text:p>
      <text:p text:style-name="P325"><text:span text:style-name="T326">Reikšminiai žodžiai, kurių reikia šiam projektui įtraukti į kompiuterinę paieškos sistemą,<text:s/></text:span><text:span text:style-name="T327">įskaitant reikšminius žodžius pagal Europos žodyną<text:s/></text:span><text:span text:style-name="T328">Eurovoc</text:span><text:span text:style-name="T329">:<text:s/></text:span><text:span text:style-name="T330">valdymo planavimas,<text:s/></text:span><text:span text:style-name="T331">ateities<text:s/></text:span><text:span text:style-name="T332">įžvalga</text:span><text:span text:style-name="T333">.</text:span></text:p>
      <text:p text:style-name="P334"/>
      <text:p text:style-name="P335"><text:span text:style-name="T336">15</text:span><text:span text:style-name="T337">. Kiti, iniciatorių nuomone, reikalingi pagrindimai ir paaiškinimai <text:s/></text:span></text:p>
      <text:p text:style-name="P338">Lietuvos ateities vizijos<text:s/>„Lietuva 2050“<text:s/>projektas<text:s/>yra<text:s/>daugiau nei metus trukusio, ateities įžvalgų metodika ir bendrakūrybos principais grįsto proceso rezultatas. Todėl<text:s/>svarstant<text:s/>ir vertinant jo turinį<text:s/>yra<text:s/>svarbu susipažinti su<text:s/>jo<text:s/>rengimo eiga ir<text:s/>rengimo<text:s/>metu sukurtais analitiniais produktais.<text:s/></text:p>
      <text:p text:style-name="P339">„Lietuva 2050“<text:s/>rengimo<text:s/>metodologija<text:s/>(priedas<text:s/>Nr.<text:s/>1)<text:s/>yra<text:s/>paremta svarbių iššūkių, pagrindinių pokyčių tendencijų ir „silpnų signalų“ (t. y. įvykių ar reiškinių, kurie gali signalizuoti apie potencialius reikšmingus pokyčius ateityje) identifikavimu.<text:s/>Ateities įžvalgų rengimas yra sistemingas procesas, kuriame dalyvauja platus suinteresuotų šalių ratas ir kurio metu sukuriamas kolektyvinis žinojimas apie vidutinės trukmės ir ilgalaikę ateitį. Dalyvaujamojo principo laikomasi pripažįstant, kad ne tik viešasis sektorius ir akademinė bendruomenė, bet ir kitos suinteresuotos šalys turi viešosios politikos formavimui svarbių žinių ir gali reikšmingai prisidėti susitelkiant bendros ateities numatymui. <text:s/></text:p>
      <text:p text:style-name="P340"><text:span text:style-name="T341">Tol</text:span><text:span text:style-name="T342">iau<text:s/></text:span><text:span text:style-name="T343">trumpai aprašoma „Lietuva 205</text:span><text:span text:style-name="T344">0“</text:span><text:span text:style-name="T345"><text:s/>rengimo eiga.</text:span><text:span text:style-name="T346"><text:s/></text:span><text:span text:style-name="T347">Galima išskirti <text:s/></text:span><text:span text:style-name="T348">keturis<text:s/></text:span><text:span text:style-name="T349">pagrindinius šio proceso etapus:</text:span></text:p>
      <text:list text:style-name="LFO4" text:continue-numbering="true">
        <text:list-item>
          <text:p text:style-name="P350"><text:span text:style-name="T351">Pasirengimas.</text:span><text:span text:style-name="T352"><text:s/></text:span><text:span text:style-name="T353">2020 m. lapkričio</text:span><text:span text:style-name="T354"><text:s/></text:span><text:span text:style-name="T355">–</text:span><text:span text:style-name="T356"><text:s/></text:span><text:span text:style-name="T357">gruodžio mėn. buvo atliekama<text:s/></text:span><text:a xlink:href="https://lrv.lt/uploads/main/documents/files/Aktuali_informacija/Lietuva%202050/Pirmin%C4%97%20megatendencij%C5%B3%20analiz%C4%97.pdf" office:target-frame-name="_top" xlink:show="replace"><text:span text:style-name="T358">megatendencijų analizė</text:span></text:a><text:span text:style-name="T359"><text:s/></text:span><text:span text:style-name="T360">(priedas<text:s/></text:span><text:span text:style-name="T361">Nr.</text:span><text:span text:style-name="T362"><text:s/>2)</text:span><text:span text:style-name="T363">: surengtos 4 dirbtuvių sesijos, jų metu dirbo 10 ekspertų grupių, iš viso –<text:s/></text:span><text:span text:style-name="T364"><text:line-break/></text:span><text:span text:style-name="T365">50 dalyvių.<text:s/></text:span><text:span text:style-name="T366">2021 m. lapkritį – 2022 m. vasarį įvyko devyni<text:s/></text:span><text:span text:style-name="T367">susitikimai su piliečiais</text:span><text:span text:style-name="T368"><text:s/>įvairiuose Lietuvos miesteliuose ir miestuose – „Ekspedicijos į 2050-ųjų Lietuvą“</text:span><text:span text:style-name="T369">. Susitikimų metu buvo<text:s/></text:span><text:span text:style-name="T370">sieki</text:span><text:span text:style-name="T371">ama</text:span><text:span text:style-name="T372"><text:s/>išsiaiškinti</text:span><text:span text:style-name="T373">,<text:s/></text:span><text:a xlink:href="https://lrv.lt/uploads/main/documents/files/Valstyb%C4%97s%20ateities%20raidos%20vertinimas%20pilie%C4%8Di%C5%B3%20po%C5%BEi%C5%ABriu.pdf" office:target-frame-name="_top" xlink:show="replace"><text:span text:style-name="T374">kaip šalies gyventojai suvokia Lietuvos tapatybę, kokių vilčių turi dėl šalies socialinės ir kultūrinės, technologinės, ekonominės aplinkos bei politikos padėties</text:span></text:a><text:span text:style-name="T375"><text:s/></text:span><text:span text:style-name="T376">(priedas<text:s/></text:span><text:span text:style-name="T377"><text:line-break/></text:span><text:span text:style-name="T378">Nr.</text:span><text:span text:style-name="T379"><text:s/>3)</text:span><text:span text:style-name="T380">. 2022 metų pavasarį vyko Lietuvos<text:s/></text:span><text:span text:style-name="T381">ateities scenarijų dirbtuvės</text:span><text:span text:style-name="T382">. Atsižvelgiant į<text:s/></text:span><text:span text:style-name="T383">jose</text:span><text:span text:style-name="T384"><text:s/></text:span><text:soft-page-break/><text:span text:style-name="T385">daugiau nei 250<text:s/></text:span><text:span text:style-name="T386">dalyvių atrinktus Lietuvos ateičiai svarbius pokyčių veiksnius, ilgalaikes raidos tendencijas ir jų galimą įtaką šalies raidai, buvo sukurti hipotetiniai (galimi) Lietuvos<text:s/></text:span><text:a xlink:href="https://lrv.lt/uploads/main/documents/files/Lietuva%202050%20scenarijai_dokumentas.pdf" office:target-frame-name="_top" xlink:show="replace"><text:span text:style-name="T387">ateities scenarijai</text:span></text:a><text:span text:style-name="T388"><text:s/>(priedas<text:s/></text:span><text:span text:style-name="T389">Nr.</text:span><text:span text:style-name="T390"><text:s/>4)</text:span><text:span text:style-name="T391">. </text:span><text:span text:style-name="T392">Svarbi naujos strategijos kūrimo dalis –<text:s/></text:span><text:span text:style-name="T393">esamos situacijos analizė</text:span><text:span text:style-name="T394"><text:s/>ir Valstybės pažangos strategijos „Lietuva 2030“ įgyvendinimo tarpinis vertinimas<text:s/></text:span><text:span text:style-name="T395">(priedas<text:s/></text:span><text:span text:style-name="T396">Nr.</text:span><text:span text:style-name="T397"><text:s/>5)</text:span><text:span text:style-name="T398">.<text:s/></text:span></text:p>
        </text:list-item>
        <text:list-item>
          <text:p text:style-name="P399"><text:span text:style-name="T400">Idėjų generavimas.</text:span><text:span text:style-name="T401"><text:s/>Idėjos ir pasiūlymai dėl galimo „Lietuva 205</text:span><text:span text:style-name="T402">0“</text:span><text:span text:style-name="T403"><text:s/>turinio<text:s/></text:span><text:span text:style-name="T404">struktūrinių elementų<text:s/></text:span><text:span text:style-name="T405">(vizijos, strateginių ambicijų, svarbiausių pažangos sričių) buvo renkami taikant apklausas (ekspertų ir „Lietuva 205</text:span><text:span text:style-name="T406">0“</text:span><text:span text:style-name="T407"><text:s/>renginių dalyvių) bei įvairių bendrakūrybos ir svarstomosios demokratijos principais grįstų renginių (dirbtuvių su piliečiais,<text:s/></text:span><text:span text:style-name="T408">nevyriausybinėmis organizacijomis</text:span><text:span text:style-name="T409">, akademinės, verslo ir kultūros bendruomenėmis, regioninėmis organizacijomis, kitais socialiniais partneriais; interaktyvių ekspertinių diskusijų) metu.<text:s/></text:span></text:p>
        </text:list-item>
      </text:list>
      <text:p text:style-name="P410"><text:span text:style-name="T411">2022 m. gegužę–birželį<text:s/></text:span><text:span text:style-name="T412">vyko</text:span><text:span text:style-name="T413"><text:s/></text:span><text:span text:style-name="T414">6</text:span><text:span text:style-name="T415"><text:s/></text:span><text:span text:style-name="T416">temin</text:span><text:span text:style-name="T417">ės</text:span><text:span text:style-name="T418"><text:s/>diskusij</text:span><text:span text:style-name="T419">os</text:span><text:span text:style-name="T420"><text:s/></text:span><text:span text:style-name="T421">su ekspertais<text:s/></text:span><text:span text:style-name="T422">apie Lietuvos ateitį.<text:s/></text:span><text:span text:style-name="T423">J</text:span><text:span text:style-name="T424">ose</text:span><text:span text:style-name="T425"><text:s/></text:span><text:span text:style-name="T426">apie 300 ekspertų siekė</text:span><text:span text:style-name="T427"><text:s/></text:span><text:span text:style-name="T428">detaliau paanalizuoti megatendencijas</text:span><text:span text:style-name="T429">,<text:s/></text:span><text:span text:style-name="T430">ateities iššūkius konkrečiose viešosios politikos srityse.<text:s/></text:span><text:span text:style-name="T431">Teminių diskusijų pagrindu nustatyti pagrindiniai ateities iššūkiai Lietuvai, taip pat parengtos<text:s/></text:span><text:span text:style-name="T432">8<text:s/></text:span><text:span text:style-name="T433">teminės</text:span><text:span text:style-name="T434"><text:s/>sprendimo galimybių</text:span><text:span text:style-name="T435"><text:s/></text:span><text:span text:style-name="T436">studijos</text:span><text:span text:style-name="T437">:<text:s/></text:span><text:span text:style-name="T438">Mokslo, technologijų ir inovacijų ekosistemos transformacijos (priedas<text:s/></text:span><text:span text:style-name="T439">Nr.</text:span><text:span text:style-name="T440"><text:s/>6); Klimato kaitos</text:span><text:span text:style-name="T441">,</text:span><text:span text:style-name="T442"><text:s/></text:span><text:span text:style-name="T443">aplinkos ir žaliosios transformacijos</text:span><text:span text:style-name="T444"><text:s/></text:span><text:span text:style-name="T445">(priedas<text:s/></text:span><text:span text:style-name="T446">Nr.</text:span><text:span text:style-name="T447"><text:s/>7</text:span><text:span text:style-name="T448">), Kultūros ir iššūkių tapatybei<text:s/></text:span><text:span text:style-name="T449">(priedas Nr. 8);<text:s/></text:span><text:span text:style-name="T450">Sveikatos iššūkių<text:s/></text:span><text:span text:style-name="T451">(priedas Nr. 9);<text:s/></text:span><text:span text:style-name="T452">Švietimo ir įgūdžių iššūkių<text:s/></text:span><text:span text:style-name="T453">(priedas Nr. 10);<text:s/></text:span><text:span text:style-name="T454">Demografinių iššūkių</text:span><text:span text:style-name="T455"><text:s/></text:span><text:span text:style-name="T456">(priedas Nr. 11);<text:s/></text:span><text:span text:style-name="T457"><text:s/>Ekonominio augimo ir gyvenimo kokybės iššūkių</text:span><text:span text:style-name="T458"><text:s/></text:span><text:span text:style-name="T459">(priedas<text:s/></text:span><text:span text:style-name="T460">N</text:span><text:span text:style-name="T461">r.</text:span><text:span text:style-name="T462"><text:s/></text:span><text:span text:style-name="T463">12);<text:s/></text:span><text:span text:style-name="T464"><text:s/>Geopolitinių ir saugumo iššūkių<text:s/></text:span><text:span text:style-name="T465">(priedas Nr.</text:span><text:span text:style-name="T466"><text:s/></text:span><text:span text:style-name="T467">13</text:span><text:span text:style-name="T468">)</text:span><text:span text:style-name="T469">. Jose pateiktos<text:s/></text:span><text:span text:style-name="T470">viešosios politikos planavimo dokumentų įgyvendinimo vertinamosios apžvalgos, išanalizuoti įdomių gerųjų kitų šalių praktikų pavyzdžiai. Studijose pateikiama viešųjų politikos sričių stiprybių, silpnybių, galimybių ir grėsmių (SSGG) analizė, rekomendacijos<text:s/></text:span><text:span text:style-name="T471">tobulinti<text:s/></text:span><text:span text:style-name="T472">atitinkam</text:span><text:span text:style-name="T473">a</text:span><text:span text:style-name="T474">s</text:span><text:span text:style-name="T475"><text:s/></text:span><text:span text:style-name="T476">ekosistemos transformacij</text:span><text:span text:style-name="T477">a</text:span><text:span text:style-name="T478">s</text:span><text:span text:style-name="T479"><text:s/>ir<text:s/></text:span><text:span text:style-name="T480">vieš</text:span><text:span text:style-name="T481">ąją</text:span><text:span text:style-name="T482"><text:s/></text:span><text:span text:style-name="T483">politik</text:span><text:span text:style-name="T484">ą</text:span><text:span text:style-name="T485">. Visa tai<text:s/></text:span><text:soft-page-break/><text:span text:style-name="T486">buvo panaudota Lietuvos ateities vizijos ir strateginių ambicijų įgyvendinimo kelrodžių dirbtuvėms.</text:span></text:p>
      <text:p text:style-name="P487"><text:span text:style-name="T488">2022 metų rugpjūčio</text:span><text:span text:style-name="T489">–</text:span><text:span text:style-name="T490">spalio mėnesiais įvyko<text:s/></text:span><text:span text:style-name="T491">6<text:s/></text:span><text:span text:style-name="T492">susitikimai su bendrakūrėjais</text:span><text:span text:style-name="T493"><text:s/>– švietimo, verslo, kultūros ir kūrybinių industrijų, žmogaus teisių, moksleivių ir studentų organizacijų, socialinės ir sveikatos sričių atstovais. Juose dalyvavo virš 80 organizacijų atstovai.<text:s/></text:span><text:span text:style-name="T494">Susitikimuose</text:span><text:span text:style-name="T495"><text:s/>buvo renkami ambicijų ir vizijų pasiūlymai.<text:s/></text:span></text:p>
      <text:p text:style-name="P496"><text:span text:style-name="T497">2022 metų spalio mėnesį vyko<text:s/></text:span><text:span text:style-name="T498">„Piliečių taryba“</text:span><text:span text:style-name="T499"><text:s/></text:span><text:span text:style-name="T500">(priedas Nr. 14)</text:span><text:span text:style-name="T501">.<text:s/></text:span><text:span text:style-name="T502">Ji</text:span><text:span text:style-name="T503"><text:s/></text:span><text:span text:style-name="T504">buvo skirta<text:s/></text:span><text:span text:style-name="T505">aptarti<text:s/></text:span><text:span text:style-name="T506">šiandienin</text:span><text:span text:style-name="T507">ę</text:span><text:span text:style-name="T508"><text:s/></text:span><text:span text:style-name="T509">mūsų visuomenės<text:s/></text:span><text:span text:style-name="T510">būsen</text:span><text:span text:style-name="T511">ą ir suprasti<text:s/></text:span><text:span text:style-name="T512">jos<text:s/></text:span><text:span text:style-name="T513">galim</text:span><text:span text:style-name="T514">ą</text:span><text:span text:style-name="T515"><text:s/></text:span><text:span text:style-name="T516">raid</text:span><text:span text:style-name="T517">ą</text:span><text:span text:style-name="T518">. Surinkti duomenys<text:s/></text:span><text:span text:style-name="T519">buvo<text:s/></text:span><text:span text:style-name="T520">panaudoti<text:s/></text:span><text:span text:style-name="T521">plėtojant</text:span><text:span text:style-name="T522"><text:s/>„Lietuva 2050“<text:s/></text:span><text:span text:style-name="T523">turinį</text:span><text:span text:style-name="T524">,<text:s/></text:span><text:span text:style-name="T525">konkreti</text:span><text:span text:style-name="T526">nant<text:s/></text:span><text:span text:style-name="T527">ataskaitų apie<text:s/></text:span><text:span text:style-name="T528">tapatybę</text:span><text:span text:style-name="T529"><text:s/></text:span><text:span text:style-name="T530">ir kultūrą turinį<text:s/></text:span><text:span text:style-name="T531">ir</text:span><text:span text:style-name="T532"><text:s/></text:span><text:span text:style-name="T533">brėžiant pagrindin</text:span><text:span text:style-name="T534">es</text:span><text:span text:style-name="T535"><text:s/></text:span><text:span text:style-name="T536">Lietuvos ateities<text:s/></text:span><text:span text:style-name="T537">vizijos įgyvendinimo iniciatyvas (</text:span><text:span text:style-name="T538">kelrodžius</text:span><text:span text:style-name="T539">)</text:span><text:span text:style-name="T540">.</text:span><text:span text:style-name="T541"><text:s/>Piliečių tarybai reikalingas sociodemografiškai visuomenę atspindinčių asmenų dalyvavimas</text:span><text:span text:style-name="T542"><text:s/>buvo įgyvendintas atrenkant</text:span><text:span text:style-name="T543"><text:s/>30<text:s/></text:span><text:span text:style-name="T544">pilnamečių<text:s/></text:span><text:span text:style-name="T545">įvairaus<text:s/></text:span><text:span text:style-name="T546">išsilavinim</text:span><text:span text:style-name="T547">o</text:span><text:span text:style-name="T548">,<text:s/></text:span><text:span text:style-name="T549">atstovauja</text:span><text:span text:style-name="T550">nčių</text:span><text:span text:style-name="T551"><text:s/></text:span><text:span text:style-name="T552">įvairi</text:span><text:span text:style-name="T553">em</text:span><text:span text:style-name="T554">s region</text:span><text:span text:style-name="T555">am</text:span><text:span text:style-name="T556">s</text:span><text:span text:style-name="T557"><text:s/>ir</text:span><text:span text:style-name="T558"><text:s/>amžiaus<text:s/></text:span><text:span text:style-name="T559">grup</text:span><text:span text:style-name="T560">ėm</text:span><text:span text:style-name="T561">s</text:span><text:span text:style-name="T562"><text:s/></text:span><text:span text:style-name="T563">visuomenės atstov</text:span><text:span text:style-name="T564">ų</text:span><text:span text:style-name="T565">.<text:s/></text:span><text:span text:style-name="T566">Jie buvo</text:span><text:span text:style-name="T567"><text:s/></text:span><text:span text:style-name="T568">atrinkti pagal Lietuvos visuomenės mikrokosmosą</text:span><text:span text:style-name="T569"><text:s/>atitinkančią</text:span><text:span text:style-name="T570"><text:s/></text:span><text:span text:style-name="T571">demografiškai reprezentatyvią imtį</text:span><text:span text:style-name="T572"><text:s/></text:span><text:span text:style-name="T573">.<text:s/></text:span></text:p>
      <text:p text:style-name="P574"><text:span text:style-name="T575">2022 m</text:span><text:span text:style-name="T576">.</text:span><text:span text:style-name="T577"><text:s/>spalio mėnesį visos<text:s/></text:span><text:span text:style-name="T578">Lietuvos savivaldybės</text:span><text:span text:style-name="T579"><text:s/></text:span><text:span text:style-name="T580">buvo</text:span><text:span text:style-name="T581"><text:s/>pa</text:span><text:span text:style-name="T582">kvie</text:span><text:span text:style-name="T583">stos</text:span><text:span text:style-name="T584"><text:s/></text:span><text:span text:style-name="T585">įsitraukti į<text:s/></text:span><text:span text:style-name="T586">„Lietuva 2050“ bendrakūrybos<text:s/></text:span><text:span text:style-name="T587">procesą ir teikti</text:span><text:span text:style-name="T588"><text:s/>savo</text:span><text:span text:style-name="T589"><text:s/>pasiūlymus</text:span><text:span text:style-name="T590">.<text:s/></text:span><text:span text:style-name="T591">Į kvietimą atsiliepė devynios Lietuvos savivaldybės, nuomonę taip pat pareiškė Lietuvos savivaldybių asociacija.<text:s/></text:span></text:p>
      <text:p text:style-name="P592">Viso proceso metu buvo surinkti 383 pasiūlymai dėl galimų strateginių ambicijų ir apie 50 pasiūlymų dėl vizijos (iš bendrakūrėjų, piliečių ir ekspertų).<text:s/></text:p>
      <text:p text:style-name="P593"><text:span text:style-name="T594">2022<text:s/></text:span><text:span text:style-name="T595">m.<text:s/></text:span><text:span text:style-name="T596">gruodžio – 2023</text:span><text:span text:style-name="T597"><text:s/>m.</text:span><text:span text:style-name="T598"><text:s/>vasario mėnesiais vyko<text:s/></text:span><text:span text:style-name="T599">6</text:span><text:span text:style-name="T600"><text:s/></text:span><text:span text:style-name="T601">kelrodžių<text:s/></text:span><text:span text:style-name="T602">(</text:span><text:span text:style-name="T603">„</text:span><text:span text:style-name="T604">Lietuv</text:span><text:span text:style-name="T605">a 2050“ struktūrinių elementų</text:span><text:span text:style-name="T606"><text:s/>–<text:s/></text:span><text:span text:style-name="T607">vizijos ir strateginių ambicijų<text:s/></text:span><text:span text:style-name="T608">įgyvendinimo iniciatyvų)</text:span><text:span text:style-name="T609"><text:s/></text:span><text:span text:style-name="T610">rengimo dirbtuvės</text:span><text:span text:style-name="T611">. Jose dalyvavo 102 ekspertai, bendrakūrėjai, Valstybės pažangos tarybos nariai, ministerijų atstovai.<text:s/></text:span><text:span text:style-name="T612">N</text:span><text:span text:style-name="T613">audo</text:span><text:span text:style-name="T614">damiesi</text:span><text:span text:style-name="T615"><text:s/></text:span><text:span text:style-name="T616">taip vadinam</text:span><text:span text:style-name="T617">a</text:span><text:span text:style-name="T618"><text:s/></text:span><text:span text:style-name="T619">atgalinio žingsniavimo</text:span><text:span text:style-name="T620"><text:s/></text:span><text:span text:style-name="T621">metodik</text:span><text:span text:style-name="T622">a, jų</text:span><text:span text:style-name="T623"><text:s/>dalyviai<text:s/></text:span><text:soft-page-break/><text:span text:style-name="T624">teikė siūlymus</text:span><text:span text:style-name="T625"><text:s/>dėl<text:s/></text:span><text:span text:style-name="T626">atskirų<text:s/></text:span><text:span text:style-name="T627">strategin</text:span><text:span text:style-name="T628">ių</text:span><text:span text:style-name="T629"><text:s/>ambicij</text:span><text:span text:style-name="T630">ų įgyvendinimo</text:span><text:span text:style-name="T631">.<text:s/></text:span><text:span text:style-name="T632">Strateginių ambicijų įgyvendinimas buvo aptariamas<text:s/></text:span><text:span text:style-name="T633">palankiausio galimo scenarijaus atveju</text:span><text:span text:style-name="T634">,<text:s/></text:span><text:span text:style-name="T635">susiklosčius galimoms nepalankioms aplinkybėms</text:span><text:span text:style-name="T636">, o taip pat<text:s/></text:span><text:span text:style-name="T637">ir iš<text:s/></text:span><text:span text:style-name="T638">įvairių socialinių grupių (taip vadinamų<text:s/></text:span><text:span text:style-name="T639">piliečių person</text:span><text:span text:style-name="T640">ų) perspektyvų (apie pastarąsias daugiau žr. priedą Nr. 3 – „Valstybės ateities vertinimas piliečių požiūriu“</text:span><text:span text:style-name="T641">. Susistemin</text:span><text:span text:style-name="T642">ti kelrodžių dirbtuvių rezultatai kiekvienai strateginei ambicijai<text:s/></text:span><text:span text:style-name="T643">buvo kritiškai įvertinti Vyriausybės strateginės analizės centre ir aptarimų Valstybės pažangos tarybos koordinacinėje grupėje metu. Iš jų gimė<text:s/></text:span><text:span text:style-name="T644">strateginių ambicijų įgyvendinimo iniciatyvos</text:span><text:span text:style-name="T645">, kurių svarbiausios buvo sutelktos Lietuvos<text:s/></text:span><text:span text:style-name="T646">ateities vizijai<text:s/></text:span><text:span text:style-name="T647">pasiektų būtinų Lietuvos svertinių iniciatyvų žemėlapyje. Detal</text:span><text:span text:style-name="T648">ūs kiekvienos strateginės ambicijos įgyvendinimo kelrodžiai<text:s/></text:span><text:span text:style-name="T649">yra saugomi Vyriausybės strateginės analizės centre (STRATA),<text:s/></text:span><text:span text:style-name="T650">j</text:span><text:span text:style-name="T651">ais bus galima pasinaudoti kaip<text:s/></text:span><text:span text:style-name="T652">pradin</text:span><text:span text:style-name="T653">e</text:span><text:span text:style-name="T654"><text:s/>medžiag</text:span><text:span text:style-name="T655">a</text:span><text:span text:style-name="T656"><text:s/>diskusij</text:span><text:span text:style-name="T657">oje</text:span><text:span text:style-name="T658"><text:s/>dėl Nacionalinio pažangos plano<text:s/></text:span><text:span text:style-name="T659">peržiūros</text:span><text:span text:style-name="T660">.<text:s/></text:span></text:p>
      <text:list text:style-name="LFO4" text:continue-numbering="true">
        <text:list-item>
          <text:p text:style-name="P661"><text:span text:style-name="T662">Pirminių pasiūlymų<text:s/></text:span><text:span text:style-name="T663">dėl<text:s/></text:span><text:span text:style-name="T664">„Lietuva 2050“ turinio<text:s/></text:span><text:span text:style-name="T665">parengimas ir aptarimas.<text:s/></text:span><text:span text:style-name="T666">Remiantis 383 strateginių ambicijų pasiūlymų analize bei kitų aktualių šaltinių (scenarijų ataskaitos, teminių diskusijų ataskaitų) analize, parengtas pirminis</text:span><text:span text:style-name="T667"><text:s/>„Lietuva 2050“</text:span><text:span text:style-name="T668"><text:s/>strateginių ambicijų rinkinio pasiūlymas ir jo sudarymo prielaidų apžvalga. Pasiūlymą sudarė 5 strateginės ambicijos ir</text:span><text:span text:style-name="T669"><text:s/></text:span><text:span text:style-name="T670">3 horizontalieji principai. Pirminis pasiūlymas<text:s/></text:span><text:span text:style-name="T671">dėl<text:s/></text:span><text:span text:style-name="T672">„Lietuva 2050“ struktūrinių elementų<text:s/></text:span><text:span text:style-name="T673">–<text:s/></text:span><text:span text:style-name="T674">vizijos ir strateginių ambicijų</text:span><text:span text:style-name="T675"><text:s/>Valstybės pažangos tarybos narių ir ekspertų dirbtuvėms<text:s/></text:span><text:span text:style-name="T676">buvo pateiktas<text:s/></text:span><text:span text:style-name="T677">2022</text:span><text:span text:style-name="T678"><text:s/>m. spalio</text:span><text:span text:style-name="T679"><text:s/>21</text:span><text:span text:style-name="T680"><text:s/>d</text:span><text:span text:style-name="T681">. Dirbtuvių dalyviai darbo grupėse parengė 5 vizijos ir ambicijų pasiūlymus ir pristatė juos bendram aptarimui.</text:span><text:span text:style-name="T682"><text:s/></text:span><text:span text:style-name="T683">Jų pagrindu</text:span><text:span text:style-name="T684"><text:s/>„Lietuva 2050“ rengimo grupė</text:span><text:span text:style-name="T685"><text:s/>atnaujin</text:span><text:span text:style-name="T686">o pasiūlymą dėl<text:s/></text:span><text:span text:style-name="T687">„Lietuva 2050“<text:s/></text:span><text:span text:style-name="T688">turinio pasiūlymas. Atnaujintą pasiūlymą sudarė 5 skirtingos vizijos formuluotės ir 2 alternatyvūs strateginių ambicijų rinkiniai.<text:s/></text:span><text:span text:style-name="T689">Esant plačiam s</text:span><text:span text:style-name="T690">utari</text:span><text:span text:style-name="T691">mui<text:s/></text:span><text:span text:style-name="T692">dėl<text:s/></text:span><text:span text:style-name="T693">strateginių<text:s/></text:span><text:span text:style-name="T694">ambicijų demokratijos, ekonomikos ir tarptautinės politikos srityse ir<text:s/></text:span><text:span text:style-name="T695">dėl<text:s/></text:span><text:span text:style-name="T696">horizontaliųjų principų, dvi alternatyv</text:span><text:span text:style-name="T697">o</text:span><text:span text:style-name="T698">s<text:s/></text:span><text:span text:style-name="T699">skyrėsi<text:s/></text:span><text:span text:style-name="T700">socialinės politikos ir švietimo ambicij</text:span><text:span text:style-name="T701">ų<text:s/></text:span><text:soft-page-break/><text:span text:style-name="T702">struktūravimu</text:span><text:span text:style-name="T703">.<text:s/></text:span><text:span text:style-name="T704">Atnaujintas p</text:span><text:span text:style-name="T705">asiūlymas pristatytas Valstybės pažangos tarybos koordinacinės grupės (toliau – VPT KG) posėdyje 2022<text:s/></text:span><text:span text:style-name="T706">m. lapkričio<text:s/></text:span><text:span text:style-name="T707">7</text:span><text:span text:style-name="T708"><text:s/>dieną</text:span><text:span text:style-name="T709">. Po VPT KG posėdžio buvo parengtas antras</text:span><text:span text:style-name="T710">is</text:span><text:span text:style-name="T711"><text:s/>atnaujintas pasiūlymas, kuriame pateiktos dvi alternatyv</text:span><text:span text:style-name="T712">i</text:span><text:span text:style-name="T713">os vizijos ir dvi<text:s/></text:span><text:span text:style-name="T714">strateginių<text:s/></text:span><text:span text:style-name="T715">ambicijų paketo alternatyv</text:span><text:span text:style-name="T716">os</text:span><text:span text:style-name="T717">. Pirmojoje alternatyvoje švietimo ir socialinės politikos pokyčiai sujungti vienoje<text:s/></text:span><text:span text:style-name="T718">strateginėje<text:s/></text:span><text:span text:style-name="T719">ambicijoje; antrojoje alternatyvoje švietimo sričiai<text:s/></text:span><text:span text:style-name="T720">buvo<text:s/></text:span><text:span text:style-name="T721">numatyta atskira ambicija,<text:s/></text:span><text:span text:style-name="T722">o<text:s/></text:span><text:span text:style-name="T723">socialinės politikos pokyčiai sujungti su gyvenamosios aplinkos pokyčių<text:s/></text:span><text:span text:style-name="T724">strategine<text:s/></text:span><text:span text:style-name="T725">ambicija. Pasiūlymas pristatytas VPT KG posėdyje 2022</text:span><text:span text:style-name="T726"><text:s/>m. lapkričio</text:span><text:span text:style-name="T727"><text:s/>14</text:span><text:span text:style-name="T728"><text:s/>d. Posėdžio metu<text:s/></text:span><text:span text:style-name="T729">buvo rastas būdas<text:s/></text:span><text:span text:style-name="T730">„Lietuva 2050“<text:s/></text:span><text:span text:style-name="T731">ateities<text:s/></text:span><text:span text:style-name="T732">vizijos formuluotėje sujungti<text:s/></text:span><text:span text:style-name="T733">dvi skirtingas valstybės<text:s/></text:span><text:span text:style-name="T734">vaidmens<text:s/></text:span><text:span text:style-name="T735">interpretacijas</text:span><text:span text:style-name="T736">, o švietimo ir socialinės politikos sritis</text:span><text:span text:style-name="T737"><text:s/>buvo nutarta</text:span><text:span text:style-name="T738"><text:s/>sujungti vienoje ambicijoje.</text:span></text:p>
        </text:list-item>
      </text:list>
      <text:p text:style-name="P739"><text:span text:style-name="T740"><text:tab/>4.<text:s/></text:span><text:span text:style-name="T741">Ateities vizijos</text:span><text:span text:style-name="T742"><text:s/>formavimas</text:span><text:span text:style-name="T743">.</text:span><text:span text:style-name="T744"><text:s/></text:span><text:s/><text:span text:style-name="T745">Pirminis pasiūlymas dėl „Lietuva 2050“ struktūrinių elementų<text:s/></text:span><text:span text:style-name="T746">–</text:span><text:span text:style-name="T747"><text:s/>vizijos ir strateginių ambicijų („Lietuva 2050“ pirminis projektas) buvo pristatytas bendrakūrėjams 2022 m. lapkričio 19 d.</text:span><text:span text:style-name="T748"><text:s/></text:span><text:span text:style-name="T749">Jis kartu su<text:s/></text:span><text:span text:style-name="T750">Lietuvos ateities galimų<text:s/></text:span><text:span text:style-name="T751">scenarijų dokumentu patvirtintas Valstybės pažangos tarybos posėdyje 2022 m. lapkričio 21 d.<text:s/></text:span><text:span text:style-name="T752">Nuo 2022 m. gruodžio 21 d. iki 2023 m. sausio 22 d. vyko<text:s/></text:span><text:span text:style-name="T753">viešosios konsultacijos</text:span><text:span text:style-name="T754"><text:s/>dėl<text:s/></text:span><text:span text:style-name="T755">„Lietuva 2050“ pirmini</text:span><text:span text:style-name="T756">o</text:span><text:span text:style-name="T757"><text:s/>projekto<text:s/></text:span><text:span text:style-name="T758">(</text:span><text:span text:style-name="T759">priedas<text:s/></text:span><text:span text:style-name="T760">Nr.</text:span><text:span text:style-name="T761"><text:s/>15).</text:span><text:span text:style-name="T762"><text:s/></text:span><text:span text:style-name="T763">A</text:span><text:span text:style-name="T764">tliktas papildomas „Spinter tyrimai“<text:s/></text:span><text:span text:style-name="T765">kokybinis tyrimas</text:span><text:span text:style-name="T766"><text:s/>(</text:span><text:span text:style-name="T767">fokusuota konsultacija su<text:s/></text:span><text:span text:style-name="T768">tikslin</text:span><text:span text:style-name="T769">e</text:span><text:span text:style-name="T770"><text:s/></text:span><text:span text:style-name="T771">grup</text:span><text:span text:style-name="T772">e</text:span><text:span text:style-name="T773">)<text:s/></text:span><text:span text:style-name="T774">siekiant išsiaiškinti šalies gyventojų nuomonę<text:s/></text:span><text:span text:style-name="T775">apie „Lietuva 2050“ struktūrinių elementų<text:s/></text:span><text:span text:style-name="T776">–</text:span><text:span text:style-name="T777"><text:s/>vizijos ir strateginių ambicijų turinį.</text:span><text:span text:style-name="T778"><text:s/></text:span><text:span text:style-name="T779">(priedas Nr. 16).<text:s/></text:span><text:span text:style-name="T780">V</text:span><text:span text:style-name="T781">iešosioms konsultacijoms teiktas dokumentas<text:s/></text:span><text:span text:style-name="T782">2023 m. sausio 9 d<text:s/></text:span><text:span text:style-name="T783">buvo pristatytas ir strateginio valdymo sistemos dalyviams<text:s/></text:span><text:span text:style-name="T784">ministerijų atstovų (viceministrų, ministerijų kanclerių)<text:s/></text:span><text:span text:style-name="T785">pasitarime.<text:s/></text:span></text:p>
      <text:soft-page-break/>
      <text:p text:style-name="P786"><text:span text:style-name="T787">Atsižvelgus į viešųjų konsultacijų su piliečiais ir bendrakūrėjais metu gautas įžvalgas buvo parengtas</text:span><text:span text:style-name="T788"><text:s/>„Lietuva 2050“ teksto projektas. Jis reikšmingai išplėtojo ankstesnį, viešajai konsultacijai 2022 m. gruodžio mėn. teiktą<text:s/></text:span><text:span text:style-name="T789">„Lietuva 2050“ pirmin</text:span><text:span text:style-name="T790">į</text:span><text:span text:style-name="T791"><text:s/>projekt</text:span><text:span text:style-name="T792">ą</text:span><text:span text:style-name="T793">.<text:s/></text:span><text:span text:style-name="T794">Palyginti su juo, šis dokumentas<text:s/></text:span><text:span text:style-name="T795">buvo<text:s/></text:span><text:span text:style-name="T796">papildytas Valstybės pažangos tarybos įžanginiu žodžiu, globalių tendencijų ir dabarties iššūkių analize. Taip pat pateik</text:span><text:span text:style-name="T797">tos</text:span><text:span text:style-name="T798"><text:s/>analitinės priemonės<text:s/></text:span><text:span text:style-name="T799">vizij</text:span><text:span text:style-name="T800">ai</text:span><text:span text:style-name="T801"><text:s/></text:span><text:span text:style-name="T802">reng</text:span><text:span text:style-name="T803">t</text:span><text:span text:style-name="T804">i –</text:span><text:span text:style-name="T805"><text:s/></text:span><text:span text:style-name="T806">valstybės hipotetinių ateities scenarijų santrauk</text:span><text:span text:style-name="T807">a</text:span><text:span text:style-name="T808">. Vizijos teksto dalis<text:s/></text:span><text:span text:style-name="T809">buvo</text:span><text:span text:style-name="T810"><text:s/>kiek praplėsta ir pakeista</text:span><text:span text:style-name="T811">,</text:span><text:span text:style-name="T812"><text:s/></text:span><text:span text:style-name="T813">labiau išryškinant kelis esminius akcentus: kūrybos, kaip universalaus žmogiškos būties principo, lietuviškai tapatybei artimo žmogaus santykio su gamta, neatsiejamo nuo socialinės ir ekonominės gerovės</text:span><text:span text:style-name="T814">,</text:span><text:span text:style-name="T815"><text:s/>bei abipusio įsipareigojimo santykio tarp piliečio ir valstybės, savo politinės bendruomenės. Taip pat šioje teksto dalyje aptariamas kultūros, kaip vizijos pamato</text:span><text:span text:style-name="T816">,</text:span><text:span text:style-name="T817"><text:s/>vaidmuo</text:span><text:span text:style-name="T818">,</text:span><text:span text:style-name="T819"><text:s/>pristatomos viešųjų konsultacijų metu išryškėjusios vertybės (bendruomeniškumas, laisvė, kūryba, pagarba ir teisingumas).<text:s/></text:span><text:span text:style-name="T820">2023 m. kovo 17 d</text:span><text:span text:style-name="T821">.</text:span><text:span text:style-name="T822"><text:s/>„Lietuva 2050“ tekst</text:span><text:span text:style-name="T823">o projektas</text:span><text:span text:style-name="T824"><text:s/>buvo paskelbtas viešai</text:span><text:span text:style-name="T825"><text:s/></text:span><text:span text:style-name="T826">– „Lietuva 2050“ tinkla</text:span><text:span text:style-name="T827">la</text:span><text:span text:style-name="T828">pyje, socialinėje medijos platformoje „Facebook“, išsiųsta el. laiškais bendrakūrėjams ir išplatinta „Lietuva 2050“ naujienlaiškio prenumeratoriams.</text:span><text:span text:style-name="T829"><text:s/></text:span><text:span text:style-name="T830">Dėl jo turinio buvo konsultuotasi su bendrakūrėjais, mokslininkais, VPT nariais –<text:s/></text:span><text:span text:style-name="T831">Vyriausybės strateginiame analizės centre (STRATA) 2023 m. kovo mėn.<text:s/></text:span><text:span text:style-name="T832">įvyko</text:span><text:span text:style-name="T833"><text:s/></text:span><text:span text:style-name="T834">trys</text:span><text:span text:style-name="T835"><text:s/>vizijos teksto aptarimai.<text:s/></text:span><text:span text:style-name="T836">Visuomenės pasiūlymai dėl viešai paskelbto<text:s/></text:span><text:span text:style-name="T837">„Lietuva 2050“<text:s/></text:span><text:span text:style-name="T838">projekto buvo nuolat priimami. 2023</text:span><text:span text:style-name="T839"><text:s/>m.</text:span><text:span text:style-name="T840"><text:s/>balandžio 5 d</text:span><text:span text:style-name="T841">. V</text:span><text:span text:style-name="T842">alstybės pažangos taryba patvirtino po konsultacijų pakoreguotą<text:s/></text:span><text:span text:style-name="T843">„Lietuva 2050“<text:s/></text:span><text:span text:style-name="T844">tekst</text:span><text:span text:style-name="T845">o projekt</text:span><text:span text:style-name="T846">ą.<text:s/></text:span></text:p>
      <text:p text:style-name="P847">2023 m. balandžio 27 d. „Lietuva 2050“ teksto projektas<text:s/>su lydinčiąja informacija buvo<text:s/>paskelbtas<text:s/>Teisės aktų informacinėje sistemoje (TAIS). Ministerijos, suinteresuotos organizacijos ar piliečiai buvo kviečiami pateikti pastabas ir pasiūlymus per 10 darbo dienų.<text:s/>Iš viso buvo gauti atsakymai iš 12 ministerijų, Valstybinės duomenų agentūros, Lietuvos<text:s/><text:soft-page-break/>savivaldybių asociacijos, Teisėjų Tarybos, 6 nevyriausybinių organizacijų ir 3 piliečių.<text:s/>2023 m. gegužės 19 d. „Lietuva 2050“ teksto projektas buvo aptartas su Lietuvos tautinėmis bendrijomis – jos taip pat turėjo pastabų ir pasiūlymų. Visos pastabos, įskaitant tas, į kurias neatsižvelgta ar atsižvelgta iš dalies, įvertintos derinimo pažymoje.<text:s/>Vyriausybei teikiamas<text:s/>„Lietuva 2050“ teksto projektas<text:s/>patikslintas<text:s/>įvertinus pateiktus pasiūlymus ir pastebėjimus<text:s/>–<text:s/>jis buvo aptartas<text:s/>2023 m. gegužės<text:s/>22 d. įvykusiame išplėstiniame Valstybės pažangos tarybos koordinacinės grupės išplėstiniame posėdyje.</text:p>
      <text:p text:style-name="P848"><text:s/>„Lietuva<text:s/>2050“<text:s/>teksto<text:s/>projektą<text:s/>sudaro kelios pagrindinės dalys.<text:s/>Dokumentas pradedamas<text:s/>Valstybės pažangos tarybos įžanginiu žodžiu, globalių tendencijų ir dabarties iššūkių analize. Taip pat<text:s/>yra<text:s/>pateikiamos<text:s/>valstybės hipotetinių ateities scenarijų santraukos.<text:s/>Pristatomas vizijos šūkis ir jo paaiškinimas,<text:s/>šioje teksto dalyje aptariamas kultūros, kaip vizijos pamato,<text:s/>vaidmuo,<text:s/>pristatomos viešųjų konsultacijų metu išryškėjusios vertybės (bendruomeniškumas,<text:s/>tapatybės išsaugojimas,<text:s/>laisvė,<text:s/>lygybė,<text:s/>pagarba<text:s/>žmogaus orumui<text:s/>ir teisingumas), apibrėžiami pamatiniai<text:s/>principai – gamtos puoselėjimas ir technologijų bei inovacijų pasitelkimas visuomenės iššūkiams spręsti.<text:s/>Tolesnėse teksto dalyse pristatomos pagrindinės valstybės<text:s/>vystymosi<text:s/>kryptys – strateginės ambicijos. Kiekviena iš jų perteikiama laikantis tokios logikos: pagrindžiamas jos poreikis, išryškinant pagrindinę idėją, siūlomas esmines pokyčių kryptis ir tai, kaip atrodytų Lietuva, padariusi proveržį šiose kryptyse, taip pat pristatomi pagrindiniai įgyvendinimo gairių – iniciatyvų, kurios turėtų<text:s/>padėti<text:s/>įgyvendinti tą strateginę ambiciją, siūlymai. Teksto pabaigoje pristatomos<text:s/>įgyvendinimo proceso, vertinimo ir atsiskaitymo už pažangą nuostatos.<text:s/>„Lietuva<text:s/>2050“<text:s/>prieduose pateikiami<text:s/>poveikio rodikliai<text:s/>bei<text:s/>Lietuvos ateities vizijai pasiekti būtinų (svarbiausiųjų įgyvendinimo)<text:s/>iniciatyvų žemėlapis.<text:s/></text:p>
      <text:p text:style-name="P849"/>
      <text:p text:style-name="P850">PRIEDAI.<text:s/></text:p>
      <text:list text:style-name="LFO8" text:continue-numbering="true">
        <text:list-item>
          <text:p text:style-name="P851"><text:span text:style-name="T852">Valstybės pažangos strategijos „Lietuva 2050“ rengimo metodologija</text:span></text:p>
        </text:list-item>
        <text:list-item>
          <text:p text:style-name="P853"><text:a xlink:href="https://lrv.lt/uploads/main/documents/files/Aktuali_informacija/Lietuva%202050/Pirmin%C4%97%20megatendencij%C5%B3%20analiz%C4%97.pdf" office:target-frame-name="_blank" xlink:show="new"><text:span text:style-name="T854">Pirminė megatendencijų analizė</text:span></text:a><text:span text:style-name="T855"><text:s/></text:span></text:p>
        </text:list-item>
        <text:list-item>
          <text:p text:style-name="P856"><text:a xlink:href="https://lrv.lt/uploads/main/documents/files/Valstyb%C4%97s%20ateities%20raidos%20vertinimas%20pilie%C4%8Di%C5%B3%20po%C5%BEi%C5%ABriu.pdf" office:target-frame-name="_top" xlink:show="replace"><text:span text:style-name="T857">Valstybės ateities raidos vertinimas piliečių požiūriu</text:span></text:a></text:p>
        </text:list-item>
        <text:list-item>
          <text:p text:style-name="P858"><text:a xlink:href="https://lrv.lt/uploads/main/documents/files/Lietuva%202050%20scenarijai_Fin%20(red_)_ST%20(002)_2022-12-16.pdf" office:target-frame-name="_top" xlink:show="replace"><text:span text:style-name="T859">„Lietuva 2050</text:span><text:span text:style-name="T860">“</text:span><text:span text:style-name="T861"><text:s/>ateities scenarijai</text:span></text:a></text:p>
        </text:list-item>
        <text:list-item>
          <text:p text:style-name="P862"><text:span text:style-name="T863">E</text:span><text:span text:style-name="T864">samos situacijos analizė ir Valstybės pažangos strategijos „Lietuva 2030“ įgyvendinimo tarpinis vertinimas<text:s/></text:span></text:p>
        </text:list-item>
        <text:list-item>
          <text:p text:style-name="P865">Mokslo, technologijų ir inovacijų ekosistemos transformacijos<text:s/>galimybių studija</text:p>
        </text:list-item>
        <text:list-item>
          <text:p text:style-name="P866"><text:span text:style-name="T867">Klimato kaitos,</text:span><text:span text:style-name="T868"><text:s/></text:span><text:span text:style-name="T869">aplinkos ir žaliosios</text:span><text:span text:style-name="T870"><text:s/></text:span><text:span text:style-name="T871">transformacijos</text:span><text:span text:style-name="T872"><text:s/></text:span><text:span text:style-name="T873">iššūkių sprendimo</text:span><text:span text:style-name="T874"><text:s/></text:span><text:span text:style-name="T875">galimybių studija</text:span><text:span text:style-name="T876"><text:s/></text:span></text:p>
        </text:list-item>
        <text:list-item>
          <text:p text:style-name="P877">Kultūros ir iššūkių tapatybei<text:s/>sprendimų galimybių studija<text:s/></text:p>
        </text:list-item>
        <text:list-item>
          <text:p text:style-name="P878">Sveikatos iššūkių<text:s/>sprendimo<text:s/>galimybių studija</text:p>
        </text:list-item>
        <text:list-item>
          <text:p text:style-name="P879">Švietimo ir įgūdžių iššūkių<text:s/>sprendimo<text:s/>galimybių studija<text:s/></text:p>
        </text:list-item>
        <text:list-item>
          <text:p text:style-name="P880">Demografinių iššūkių<text:s/>sprendimo<text:s/>galimybių studija<text:s/></text:p>
        </text:list-item>
        <text:list-item>
          <text:p text:style-name="P881">Ekonominio augimo ir gyvenimo kokybės iššūkių<text:s/>galimybių studija<text:s/></text:p>
        </text:list-item>
        <text:list-item>
          <text:p text:style-name="P882">Geopolitinių ir saugumo iššūkių sprendimo galimybių studija</text:p>
        </text:list-item>
        <text:list-item>
          <text:p text:style-name="P883"><text:a xlink:href="https://lrv.lt/uploads/main/documents/files/Pilie%C4%8Di%C5%B3%20taryba_ataskaita.pdf" office:target-frame-name="_top" xlink:show="replace"><text:span text:style-name="T884">Piliečių taryba </text:span><text:span text:style-name="T885">–</text:span><text:span text:style-name="T886"> svarstomosios demokratijos iniciatyvos ataskaita</text:span></text:a></text:p>
        </text:list-item>
        <text:list-item>
          <text:p text:style-name="P887"><text:a xlink:href="https://lrv.lt/uploads/main/documents/files/2023_02_08%20Vie%C5%A1osios%20konsultacijos%20d%C4%97l%20Lietuva%202050%20vizijos%20ir%20strategini%C5%B3%20ambicij%C5%B3%20ataskaita_.pdf" office:target-frame-name="_top" xlink:show="replace"><text:span text:style-name="T888">Viešosios konsultacijos dėl Lietuvos ateities vizijos ir strateginių ambicijų ataskaita</text:span></text:a><text:span text:style-name="T889"><text:s/></text:span><text:span text:style-name="T890"><text:s/></text:span></text:p>
        </text:list-item>
        <text:list-item>
          <text:p text:style-name="P891"><text:span text:style-name="T892"> </text:span><text:a xlink:href="https://lrv.lt/uploads/main/documents/files/Ataskaita%20-%202050%20vizija%20202301.PPTX" office:target-frame-name="_top" xlink:show="replace"><text:span text:style-name="T893">„Spinter tyrimai“ atliktas papildomas kokybinis tyrimas (</text:span><text:span text:style-name="T894">tik</text:span><text:span text:style-name="T895">slinės</text:span><text:span text:style-name="T896"><text:s/></text:span><text:span text:style-name="T897">grupės) dėl „Lietuva 205</text:span><text:span text:style-name="T898">0“</text:span><text:span text:style-name="T899"><text:s/>vizijos ir ambicijų</text:span></text:a></text:p>
        </text:list-item>
      </text:list>
      <text:p text:style-name="P900"><text:span text:style-name="T90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fo:text-align="justify" fo:margin-bottom="0.0833in" fo:line-height="115%"/>
      <style:text-properties style:font-name="Calibri" style:font-name-asian="Calibri" fo:font-size="10pt" style:font-size-asian="10pt" style:font-size-complex="11pt" fo:language="en" fo:country="GB" fo:hyphenate="false"/>
    </style:style>
    <style:style style:name="FootnoteText" style:display-name="Footnote Text" style:family="paragraph" style:parent-style-name="BodyText">
      <style:paragraph-properties fo:margin-bottom="0.055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Calibri" style:font-name-asian="Calibri" fo:font-size="8pt" style:font-size-asian="8pt" fo:language="en" fo:country="GB"/>
    </style:style>
    <style:style style:name="FootnoteReference" style:display-name="Footnote Reference" style:family="text" style:parent-style-name="DefaultParagraphFont">
      <style:text-properties style:text-position="super 66.6%"/>
    </style:style>
    <style:style style:name="SUPERSChar" style:display-name="SUPERS Char" style:family="paragraph" style:parent-style-name="Normal">
      <style:paragraph-properties fo:margin-bottom="0.0833in" fo:line-height="0.1666in"/>
      <style:text-properties style:text-position="super 66.6%" fo:hyphenate="false"/>
    </style:style>
    <style:style style:name="ListParagraph" style:display-name="List Paragraph" style:family="paragraph" style:parent-style-name="Normal" style:list-style-name="LFO21">
      <style:paragraph-properties fo:margin-bottom="0.0833in" fo:line-height="115%"/>
      <style:text-properties style:font-name="Calibri" style:font-name-asian="Calibri" fo:font-size="10pt" style:font-size-asian="10pt" style:font-size-complex="11pt" fo:language="en" fo:country="GB" fo:hyphenate="false"/>
    </style:style>
    <style:style style:name="WW_CharLFO2LVL1" style:family="text">
      <style:text-properties style:font-name="Symbol" fo:color="#4472C4" fo:letter-spacing="0.0208in"/>
    </style:style>
    <style:style style:name="WW_CharLFO2LVL2" style:family="text">
      <style:text-properties style:font-name="Courier New" fo:color="#4472C4"/>
    </style:style>
    <style:style style:name="WW_CharLFO2LVL3" style:family="text">
      <style:text-properties style:font-name="Georgia" fo:color="#4472C4"/>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1" style:display-name="LFO2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aption" style:display-name="Caption" style:family="paragraph" style:parent-style-name="Normal" style:next-style-name="Normal">
      <style:paragraph-properties fo:keep-with-next="always" fo:text-align="justify" fo:margin-top="0.25in"/>
      <style:text-properties style:font-name="Calibri" style:font-name-asian="Calibri" fo:font-style="italic" style:font-style-asian="italic" style:font-style-complex="italic" fo:color="#44546A" fo:font-size="9pt" style:font-size-asian="9pt" style:font-size-complex="9pt" fo:language="en" fo:country="GB" fo:hyphenate="false"/>
    </style:style>
    <style:style style:name="Default" style:display-name="Default" style:family="paragraph">
      <style:paragraph-properties style:text-autospace="none"/>
      <style:text-properties style:font-name-asian="Georgia" fo:color="#000000"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ė Bikelytė</meta:initial-creator>
    <dc:creator>adlibuser</dc:creator>
    <meta:creation-date>2023-06-21T14:54:00Z</meta:creation-date>
    <dc:date>2023-06-21T14:54:00Z</dc:date>
    <meta:print-date>2023-04-25T06:33:00Z</meta:print-date>
    <meta:template xlink:href="Normal.dotm" xlink:type="simple"/>
    <meta:editing-cycles>2</meta:editing-cycles>
    <meta:editing-duration>PT0S</meta:editing-duration>
    <meta:user-defined meta:name="ContentTypeId">0x0101003852619DE601F9468F737255D0E625AD</meta:user-defined>
    <meta:document-statistic meta:page-count="15" meta:paragraph-count="1118" meta:word-count="3182" meta:character-count="24597" meta:row-count="1733" meta:non-whitespace-character-count="22533"/>
  </office:meta>
</office:document-meta>
</file>