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656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715in" text:min-label-width="0.489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6">
      <text:list-level-style-number text:level="1" text:style-name="WW_CharLFO6LV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7">
      <text:list-level-style-number text:leve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end" fo:margin-left="-0.1972in" style:page-number="1">
        <style:tab-stops/>
      </style:paragraph-properties>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keep-together="always" fo:text-align="center"/>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anguage="en" fo:country="US"/>
    </style:style>
    <style:style style:name="P13" style:parent-style-name="Normal" style:family="paragraph">
      <style:paragraph-properties fo:keep-with-next="always" fo:keep-together="always" fo:text-align="center"/>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5.0229in" style:use-optimal-column-width="false"/>
    </style:style>
    <style:style style:name="Table16" style:family="table">
      <style:table-properties style:width="6.4993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Row26" style:family="table-row">
      <style:table-row-properties style:min-row-height="0.2958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TableRow34" style:family="table-row">
      <style:table-row-properties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letter-spacing="0.0013in" style:letter-kerning="true" style:font-size-complex="12pt"/>
    </style:style>
    <style:style style:name="T47" style:parent-style-name="DefaultParagraphFont" style:family="text">
      <style:text-properties fo:letter-spacing="0.0013in" style:letter-kerning="true" style:font-size-complex="12pt"/>
    </style:style>
    <style:style style:name="T48" style:parent-style-name="DefaultParagraphFont" style:family="text">
      <style:text-properties fo:letter-spacing="0.0013in" style:letter-kerning="true" style:font-size-complex="12pt"/>
    </style:style>
    <style:style style:name="T49" style:parent-style-name="DefaultParagraphFont" style:family="text">
      <style:text-properties fo:letter-spacing="0.0013in" style:letter-kerning="true" style:font-size-complex="12pt"/>
    </style:style>
    <style:style style:name="T50" style:parent-style-name="DefaultParagraphFont" style:family="text">
      <style:text-properties fo:letter-spacing="0.0013in" style:letter-kerning="true" style:font-size-complex="12pt"/>
    </style:style>
    <style:style style:name="T51" style:parent-style-name="DefaultParagraphFont" style:family="text">
      <style:text-properties fo:letter-spacing="0.0013in" style:letter-kerning="true" style:font-size-complex="12pt"/>
    </style:style>
    <style:style style:name="T52" style:parent-style-name="DefaultParagraphFont" style:family="text">
      <style:text-properties fo:letter-spacing="0.0013in" style:letter-kerning="true" style:font-size-complex="12pt"/>
    </style:style>
    <style:style style:name="T53" style:parent-style-name="DefaultParagraphFont" style:family="text">
      <style:text-properties fo:letter-spacing="0.0013in" style:letter-kerning="true" style:font-size-complex="12pt"/>
    </style:style>
    <style:style style:name="T54" style:parent-style-name="DefaultParagraphFont" style:family="text">
      <style:text-properties fo:letter-spacing="0.0013in" style:letter-kerning="true" style:font-size-complex="12pt"/>
    </style:style>
    <style:style style:name="T55" style:parent-style-name="DefaultParagraphFont" style:family="text">
      <style:text-properties fo:letter-spacing="0.0013in" style:letter-kerning="true" style:font-size-complex="12pt"/>
    </style:style>
    <style:style style:name="T56" style:parent-style-name="DefaultParagraphFont" style:family="text">
      <style:text-properties fo:letter-spacing="0.0013in" style:letter-kerning="true" style:font-size-complex="12pt"/>
    </style:style>
    <style:style style:name="T57" style:parent-style-name="DefaultParagraphFont" style:family="text">
      <style:text-properties fo:letter-spacing="0.0013in" style:letter-kerning="true"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2715in"/>
      <style:text-properties fo:font-weight="bold" style:font-weight-asian="bold" style:font-weight-complex="bold" style:font-size-complex="12pt"/>
    </style:style>
    <style:style style:name="P61" style:parent-style-name="Normal" style:family="paragraph">
      <style:paragraph-properties fo:text-align="justify" fo:text-indent="0.271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ListParagraph" style:family="paragraph">
      <style:paragraph-properties fo:text-align="justify" fo:margin-left="0.2715in">
        <style:tab-stops/>
      </style:paragraph-properties>
      <style:text-properties fo:font-weight="bold" style:font-weight-asian="bold" style:font-weight-complex="bold" fo:color="#000000" style:font-size-complex="12pt"/>
    </style:style>
    <style:style style:name="P82" style:parent-style-name="Normal" style:family="paragraph">
      <style:paragraph-properties fo:text-align="justify"/>
      <style:text-properties style:font-size-complex="12pt"/>
    </style:style>
    <style:style style:name="S1" style:family="section">
      <style:section-properties fo:margin-left="0.6888in" fo:margin-right="0in" style:writing-mode="lr-tb"/>
    </style:style>
    <style:style style:name="P83" style:parent-style-name="Normal" style:family="paragraph">
      <style:paragraph-properties fo:text-align="justify" fo:margin-left="0.4923in">
        <style:tab-stops/>
      </style:paragraph-properties>
      <style:text-properties style:font-size-complex="12pt"/>
    </style:style>
    <style:style style:name="P84" style:parent-style-name="Normal" style:family="paragraph">
      <style:paragraph-properties fo:text-align="justify" fo:margin-left="0.4923in">
        <style:tab-stops/>
      </style:paragraph-properties>
      <style:text-properties style:font-size-complex="12pt"/>
    </style:style>
    <style:style style:name="P85" style:parent-style-name="Normal" style:family="paragraph">
      <style:paragraph-properties fo:text-align="justify" fo:margin-left="0.4923in">
        <style:tab-stops/>
      </style:paragraph-properties>
      <style:text-properties style:font-size-complex="12pt"/>
    </style:style>
    <style:style style:name="P86" style:parent-style-name="Normal" style:family="paragraph">
      <style:paragraph-properties fo:text-align="justify" fo:margin-left="0.4923in">
        <style:tab-stops/>
      </style:paragraph-properties>
      <style:text-properties style:font-size-complex="12pt"/>
    </style:style>
    <style:style style:name="P87" style:parent-style-name="Normal" style:family="paragraph">
      <style:paragraph-properties fo:text-align="justify" fo:margin-left="0.4923in">
        <style:tab-stops/>
      </style:paragraph-properties>
      <style:text-properties style:font-size-complex="12pt"/>
    </style:style>
    <style:style style:name="P88" style:parent-style-name="Normal" style:family="paragraph">
      <style:paragraph-properties fo:text-align="justify" fo:margin-left="0.4923in">
        <style:tab-stops/>
      </style:paragraph-properties>
      <style:text-properties style:font-size-complex="12pt"/>
    </style:style>
    <style:style style:name="P89" style:parent-style-name="Normal" style:family="paragraph">
      <style:paragraph-properties fo:text-align="justify" fo:margin-left="0.4923in">
        <style:tab-stops/>
      </style:paragraph-properties>
    </style:style>
    <style:style style:name="T90" style:parent-style-name="DefaultParagraphFont" style:family="text">
      <style:text-properties style:font-size-complex="12pt"/>
    </style:style>
  </office:automatic-styles>
  <office:body>
    <office:text text:use-soft-page-breaks="true">
      <text:p text:style-name="P1">2018-06-20</text:p>
      <text:p text:style-name="P2"/>
      <text:p text:style-name="P3"/>
      <text:p text:style-name="P4"/>
      <text:p text:style-name="P5">PASIŪLYMAS</text:p>
      <text:p text:style-name="P6"><text:span text:style-name="T7">DĖL LIETUVOS RESPUBLIKOS<text:s/></text:span><text:span text:style-name="T8">VALSTYBĖS TARNYBOS<text:s/></text:span><text:span text:style-name="T9">ĮSTATYMO<text:s/></text:span><text:span text:style-name="T10">nR. viii-1316 PAKEITIMO ĮSTATYMO PROJEKTUI nR. xIIIP-1596</text:span><text:span text:style-name="T11">(</text:span><text:span text:style-name="T12">2)</text:span></text:p>
      <text:p text:style-name="P13"/>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N</text:p>
          </table:table-cell>
          <table:table-cell table:style-name="TableCell37">
            <text:p text:style-name="P38"/>
          </table:table-cell>
          <table:table-cell table:style-name="TableCell39">
            <text:p text:style-name="P40"/>
          </table:table-cell>
          <table:table-cell table:style-name="TableCell41">
            <text:p text:style-name="P42"><text:span text:style-name="T43">Argumentai</text:span><text:span text:style-name="T44">:<text:s/></text:span><text:span text:style-name="T45">Atsižvelgiant į tai, kad socialinė partnerystė ir kolektyvinės derybos valstybiniame sektoriuje yra labai ribotos dėl akivaizdaus lėšų trūkumo, sudarytos kolektyvinės sutartys yra daugiau deklaratyvios ir neatlieka savo pagrindinės funkcijos – gerinti darbuotojų darbo, socialines ir ekonomines garantijas, projekte siūloma nustatyti, kad dalis įstaigos biudžeto lėšų skiriama tiesiogiai kolektyvinės sutartie sudarymui ir vykdymui. Tokia nuostata paskatins kolektyvines derybas valstybės tarnyboje, įgalins valstybės tarnautojus derėtis dėl geresnių sąlygų nei nustatyta įstatyme. Pažymėtina, kad<text:s/></text:span><text:span text:style-name="T46">Tarptautinės darbo organizacijos konvencija Nr. 1</text:span><text:span text:style-name="T47">54</text:span><text:span text:style-name="T48"><text:s/></text:span><text:span text:style-name="T49">nustato</text:span><text:span text:style-name="T50">, kad valstybė turi<text:s/></text:span><text:span text:style-name="T51">teisę imtis priemonių, kurios<text:s/></text:span><text:span text:style-name="T52">skatint</text:span><text:span text:style-name="T53">ų</text:span><text:span text:style-name="T54"><text:s/></text:span><text:span text:style-name="T55">kolektyvines derybas ir apibrėžia, kad<text:s/></text:span><text:span text:style-name="T56">skatinimo<text:s/></text:span><text:span text:style-name="T57">priemonėmis<text:s/></text:span><text:span text:style-name="T58">kolektyvinių derybų galimybės būtų suteikiamos visiems darbdaviams ir visoms darbuotojų grupėms</text:span><text:span text:style-name="T59">. Kadangi valstybė yra suinteresuota kolektyvinių derybų skatinimu, darbuotojų įgalinimu derėtis dėl savo garantijų ir gerintis darbo, ekonomines ir socialines sąlygas per kolektyvines sutartis, tikslinga numatyti finansines galimybes valstybes tarnyboje, kurios padėtų išjudinti kolektyvines derybas šioje srityje.</text:span></text:p>
            <text:p text:style-name="P60"/>
            <text:p text:style-name="P61"><text:span text:style-name="T62">Pasiūlymas:<text:s/></text:span><text:span text:style-name="T63">Papildyti P</text:span><text:span text:style-name="T64">rojekto<text:s/></text:span><text:span text:style-name="T65">6<text:s/></text:span><text:span text:style-name="T66">straipsnį nauja<text:s/></text:span><text:span text:style-name="T67">5 dalimi ir</text:span><text:span text:style-name="T68"><text:s/>j</text:span><text:span text:style-name="T69">ą išdėstyti taip</text:span><text:span text:style-name="T70">:<text:s/></text:span></text:p>
            <text:p text:style-name="P71"><text:span text:style-name="T72">„</text:span><text:span text:style-name="T73">5.<text:s/></text:span><text:span text:style-name="T74">Įstaigos kolektyvinės sutarties sudarymui ir vykdymui kiekvieniems metams tur</text:span><text:span text:style-name="T75">i būti skiriama ne mažiau kaip 2</text:span><text:span text:style-name="T76"><text:s/>procentai</text:span><text:span text:style-name="T77"><text:s/>metinių įstaigos<text:s/></text:span><text:span text:style-name="T78">darbo užmokesčio fondo</text:span><text:span text:style-name="T79"><text:s/>lėšų</text:span><text:span text:style-name="T80">“.</text:span></text:p>
            <text:p text:style-name="P81"/>
          </table:table-cell>
        </table:table-row>
      </table:table>
      <text:p text:style-name="P82"/>
      <text:section text:name="Sect1" text:style-name="S1">
        <text:p text:style-name="P83"/>
        <text:p text:style-name="P84">Teikia</text:p>
        <text:p text:style-name="P85"/>
        <text:p text:style-name="P86">Seimo nariai</text:p>
        <text:p text:style-name="P87">Aušra Papirtienė</text:p>
        <text:p text:style-name="P88">Gediminas Vasiliauskas</text:p>
        <text:p text:style-name="P89"><text:span text:style-name="T90">Tomas Tomilin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use-window-font-color="true"/>
    </style:style>
    <style:style style:name="WW_CharLFO8LVL1" style:family="text">
      <style:text-properties fo:font-weight="bold" style:font-weight-asian="bold" fo:color="#000000"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656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715in" text:min-label-width="0.489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6">
      <text:list-level-style-number text:level="1" text:style-name="WW_CharLFO6LV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7">
      <text:list-level-style-number text:leve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0.492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velina Šilinytė</meta:initial-creator>
    <dc:creator>adlibuser</dc:creator>
    <meta:creation-date>2018-06-20T12:21:00Z</meta:creation-date>
    <dc:date>2018-06-20T12:21:00Z</dc:date>
    <meta:print-date>2018-03-13T14:2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
    <meta:user-defined meta:name="_dlc_DocIdUrl">, </meta:user-defined>
    <meta:document-statistic meta:page-count="1" meta:paragraph-count="23" meta:word-count="222" meta:character-count="1710" meta:row-count="53" meta:non-whitespace-character-count="1511"/>
  </office:meta>
</office:document-meta>
</file>