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margin-bottom="0.1111in" fo:line-height="150%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margin-bottom="0.1111in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 I-533 6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4</text:span><text:span text:style-name="T21">-</text:span><text:span text:style-name="T22">25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</text:span><text:span text:style-name="T29">6</text:span><text:span text:style-name="T30">5</text:span><text:span text:style-name="T31">5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. Gaisrytė, tel. (0 5)<text:s/>209 6376, e. p. indre.gaisryte@lrs.lt</text:p>
      <text:p text:style-name="P51"><text:span text:style-name="T52">E. Mušinskis</text:span><text:span text:style-name="T53">, tel. (0 5) 209 6356, e. p.<text:s/></text:span><text:a xlink:href="mailto:edvinas.musinskis@lrs.lt" office:target-frame-name="_top" xlink:show="replace"><text:span text:style-name="T54">edvinas.musinskis@lrs.lt</text:span></text:a></text:p>
      <text:p text:style-name="P55"><text:span text:style-name="T56">L. Schulte-Ebbert, tel.<text:s/></text:span><text:span text:style-name="T57">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6T04:28:00Z</meta:creation-date>
    <dc:date>2024-04-26T04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53" meta:row-count="20" meta:non-whitespace-character-count="577"/>
  </office:meta>
</office:document-meta>
</file>