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font-size="10pt" style:font-size-asian="10pt"/>
    </style:style>
    <style:style style:name="P6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8" style:parent-style-name="Roman" style:family="paragraph">
      <style:paragraph-properties fo:text-align="center" fo:text-indent="0in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P104" style:parent-style-name="Roman" style:family="paragraph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0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letter-spacing="-0.0013in" fo:font-size="10pt" style:font-size-asian="10pt"/>
    </style:style>
    <style:style style:name="T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P220" style:parent-style-name="Roman" style:family="paragraph">
      <style:text-properties style:font-weight-complex="bold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P227" style:parent-style-name="Roman" style:family="paragraph">
      <style:text-properties style:font-size-complex="12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P267" style:parent-style-name="Roman" style:family="paragraph">
      <style:paragraph-properties fo:keep-with-next="always" fo:keep-together="always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P269" style:parent-style-name="Roman" style:family="paragraph">
      <style:paragraph-properties fo:keep-with-next="always" fo:keep-together="always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 fo:font-size="10pt" style:font-size-asian="10pt"/>
    </style:style>
    <style:style style:name="T2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 fo:font-size="11pt" style:font-size-asian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" style:parent-style-name="DefaultParagraphFont" style:family="text">
      <style:text-properties style:font-weight-complex="bold" fo:font-size="10pt" style:font-size-asian="10pt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 fo:font-size="10pt" style:font-size-asian="10pt"/>
    </style:style>
    <style:style style:name="T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" style:parent-style-name="DefaultParagraphFont" style:family="text">
      <style:text-properties style:font-weight-complex="bold" fo:font-size="10pt" style:font-size-asian="10pt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" style:parent-style-name="DefaultParagraphFont" style:family="text">
      <style:text-properties style:font-weight-complex="bold" fo:font-size="10pt" style:font-size-asian="10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 fo:font-size="10pt" style:font-size-asian="10pt"/>
    </style:style>
    <style:style style:name="T3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" style:parent-style-name="DefaultParagraphFont" style:family="text">
      <style:text-properties style:font-weight-complex="bold" fo:font-size="10pt" style:font-size-asian="10pt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 fo:font-size="10pt" style:font-size-asian="10pt"/>
    </style:style>
    <style:style style:name="T3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 fo:font-size="10pt" style:font-size-asian="10pt"/>
    </style:style>
    <style:style style:name="T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fo:font-weight="bold" style:font-weight-asian="bold" fo:font-size="11pt" style:font-size-asian="11pt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27in"/>
    </style:style>
    <style:style style:name="T402" style:parent-style-name="DefaultParagraphFont" style:family="text">
      <style:text-properties fo:letter-spacing="-0.0027in"/>
    </style:style>
    <style:style style:name="T403" style:parent-style-name="DefaultParagraphFont" style:family="text">
      <style:text-properties fo:letter-spacing="-0.0027in"/>
    </style:style>
    <style:style style:name="T404" style:parent-style-name="DefaultParagraphFont" style:family="text">
      <style:text-properties fo:letter-spacing="-0.0027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-0.0027in" style:text-position="super 65%" fo:font-size="10pt" style:font-size-asian="10pt"/>
    </style:style>
    <style:style style:name="T407" style:parent-style-name="DefaultParagraphFont" style:family="text">
      <style:text-properties fo:letter-spacing="-0.0027in"/>
    </style:style>
    <style:style style:name="T408" style:parent-style-name="DefaultParagraphFont" style:family="text">
      <style:text-properties fo:letter-spacing="-0.0027in" style:text-position="super 65%" fo:font-size="10pt" style:font-size-asian="10pt"/>
    </style:style>
    <style:style style:name="T409" style:parent-style-name="DefaultParagraphFont" style:family="text">
      <style:text-properties fo:letter-spacing="-0.0027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27in"/>
    </style:style>
    <style:style style:name="T412" style:parent-style-name="DefaultParagraphFont" style:family="text">
      <style:text-properties fo:letter-spacing="-0.0027in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27in"/>
    </style:style>
    <style:style style:name="T415" style:parent-style-name="DefaultParagraphFont" style:family="text">
      <style:text-properties fo:letter-spacing="-0.0027in"/>
    </style:style>
    <style:style style:name="T416" style:parent-style-name="DefaultParagraphFont" style:family="text">
      <style:text-properties fo:letter-spacing="-0.0027in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style:font-weight-complex="bold" style:font-style-complex="italic" fo:color="#000000"/>
    </style:style>
    <style:style style:name="T422" style:parent-style-name="DefaultParagraphFont" style:family="text">
      <style:text-properties style:font-weight-complex="bold" style:font-style-complex="italic" fo:color="#000000"/>
    </style:style>
    <style:style style:name="T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 fo:font-size="10pt" style:font-size-asian="10pt"/>
    </style:style>
    <style:style style:name="T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" style:parent-style-name="DefaultParagraphFont" style:family="text">
      <style:text-properties style:font-weight-complex="bold" fo:font-size="10pt" style:font-size-asian="10pt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5" style:parent-style-name="DefaultParagraphFont" style:family="text">
      <style:text-properties style:font-weight-complex="bold" fo:font-size="10pt" style:font-size-asian="10pt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" style:parent-style-name="DefaultParagraphFont" style:family="text">
      <style:text-properties style:font-weight-complex="bold" fo:font-size="10pt" style:font-size-asian="10pt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tyle="italic" style:font-style-asian="italic"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style:font-weight-complex="bold" fo:letter-spacing="0.0013in"/>
    </style:style>
    <style:style style:name="T469" style:parent-style-name="DefaultParagraphFont" style:family="text">
      <style:text-properties style:font-weight-complex="bold" fo:letter-spacing="0.0013in"/>
    </style:style>
    <style:style style:name="T470" style:parent-style-name="DefaultParagraphFont" style:family="text">
      <style:text-properties style:font-weight-complex="bold" fo:letter-spacing="0.0013in"/>
    </style:style>
    <style:style style:name="T471" style:parent-style-name="DefaultParagraphFont" style:family="text">
      <style:text-properties style:font-weight-complex="bold"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0.0013in"/>
    </style:style>
    <style:style style:name="T486" style:parent-style-name="DefaultParagraphFont" style:family="text">
      <style:text-properties fo:letter-spacing="0.0013in"/>
    </style:style>
    <style:style style:name="T487" style:parent-style-name="DefaultParagraphFont" style:family="text">
      <style:text-properties fo:letter-spacing="0.0013in"/>
    </style:style>
    <style:style style:name="T488" style:parent-style-name="DefaultParagraphFont" style:family="text">
      <style:text-properties fo:letter-spacing="0.0013in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font-style="italic" style:font-style-asian="italic" fo:letter-spacing="0.0013in"/>
    </style:style>
    <style:style style:name="T498" style:parent-style-name="DefaultParagraphFont" style:family="text">
      <style:text-properties fo:font-style="italic" style:font-style-asian="italic" fo:letter-spacing="0.0013in"/>
    </style:style>
    <style:style style:name="T499" style:parent-style-name="DefaultParagraphFont" style:family="text">
      <style:text-properties fo:font-style="italic" style:font-style-asian="italic" fo:letter-spacing="0.0013in"/>
    </style:style>
    <style:style style:name="T500" style:parent-style-name="DefaultParagraphFont" style:family="text">
      <style:text-properties fo:font-style="italic" style:font-style-asian="italic"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 fo:font-size="10pt" style:font-size-asian="10pt"/>
    </style:style>
    <style:style style:name="T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" style:parent-style-name="DefaultParagraphFont" style:family="text">
      <style:text-properties style:font-weight-complex="bold" fo:font-size="10pt" style:font-size-asian="10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" style:parent-style-name="DefaultParagraphFont" style:family="text">
      <style:text-properties style:font-weight-complex="bold" fo:font-size="10pt" style:font-size-asian="10pt"/>
    </style:style>
    <style:style style:name="T521" style:parent-style-name="DefaultParagraphFont" style:family="text">
      <style:text-properties style:font-weight-complex="bold"/>
    </style:style>
    <style:style style:name="P522" style:parent-style-name="Laikas" style:family="paragraph">
      <style:paragraph-properties fo:keep-together="always"/>
    </style:style>
    <style:style style:name="P523" style:parent-style-name="Roman12" style:family="paragraph">
      <style:paragraph-properties fo:keep-with-next="always" fo:keep-together="always"/>
    </style:style>
    <style:style style:name="T524" style:parent-style-name="DefaultParagraphFont" style:family="text">
      <style:text-properties style:font-weight-complex="bold" style:font-style-complex="italic" fo:color="#000000"/>
    </style:style>
    <style:style style:name="T52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2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2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528" style:parent-style-name="DefaultParagraphFont" style:family="text">
      <style:text-properties style:font-weight-complex="bold" style:font-style-complex="italic" fo:color="#000000"/>
    </style:style>
    <style:style style:name="P529" style:parent-style-name="Roman" style:family="paragraph">
      <style:paragraph-properties fo:keep-with-next="always" fo:keep-together="always"/>
    </style:style>
    <style:style style:name="P530" style:parent-style-name="Roman" style:family="paragraph">
      <style:paragraph-properties fo:keep-with-next="always" fo:keep-together="always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style:font-weight-complex="bold" style:font-style-complex="italic" fo:color="#000000"/>
    </style:style>
    <style:style style:name="T533" style:parent-style-name="DefaultParagraphFont" style:family="text">
      <style:text-properties style:font-weight-complex="bold" style:font-style-complex="italic" fo:color="#000000"/>
    </style:style>
    <style:style style:name="T534" style:parent-style-name="DefaultParagraphFont" style:family="text">
      <style:text-properties style:font-weight-complex="bold" style:font-style-complex="italic" fo:color="#000000"/>
    </style:style>
    <style:style style:name="T535" style:parent-style-name="DefaultParagraphFont" style:family="text">
      <style:text-properties style:font-weight-complex="bold" style:font-style-complex="italic" fo:color="#000000"/>
    </style:style>
    <style:style style:name="T536" style:parent-style-name="DefaultParagraphFont" style:family="text">
      <style:text-properties style:font-weight-complex="bold" style:font-style-complex="italic" fo:color="#000000"/>
    </style:style>
    <style:style style:name="T537" style:parent-style-name="DefaultParagraphFont" style:family="text">
      <style:text-properties style:font-weight-complex="bold" style:font-style-complex="italic" fo:color="#000000"/>
    </style:style>
    <style:style style:name="T538" style:parent-style-name="DefaultParagraphFont" style:family="text">
      <style:text-properties style:font-weight-complex="bold" style:font-style-complex="italic" fo:color="#000000"/>
    </style:style>
    <style:style style:name="T539" style:parent-style-name="DefaultParagraphFont" style:family="text">
      <style:text-properties style:font-weight-complex="bold" style:font-style-complex="italic" fo:color="#000000"/>
    </style:style>
    <style:style style:name="T540" style:parent-style-name="DefaultParagraphFont" style:family="text">
      <style:text-properties style:font-weight-complex="bold" style:font-style-complex="italic" fo:color="#000000"/>
    </style:style>
    <style:style style:name="T541" style:parent-style-name="DefaultParagraphFont" style:family="text">
      <style:text-properties style:font-weight-complex="bold" style:font-style-complex="italic" fo:color="#000000"/>
    </style:style>
    <style:style style:name="T542" style:parent-style-name="DefaultParagraphFont" style:family="text">
      <style:text-properties style:font-weight-complex="bold" style:font-style-complex="italic" fo:color="#000000"/>
    </style:style>
    <style:style style:name="T543" style:parent-style-name="DefaultParagraphFont" style:family="text">
      <style:text-properties style:font-weight-complex="bold" style:font-style-complex="italic" fo:color="#000000"/>
    </style:style>
    <style:style style:name="T544" style:parent-style-name="DefaultParagraphFont" style:family="text">
      <style:text-properties style:font-weight-complex="bold" style:font-style-complex="italic" fo:color="#000000"/>
    </style:style>
    <style:style style:name="T545" style:parent-style-name="DefaultParagraphFont" style:family="text">
      <style:text-properties style:font-weight-complex="bold" style:font-style-complex="italic" fo:color="#000000"/>
    </style:style>
    <style:style style:name="T546" style:parent-style-name="DefaultParagraphFont" style:family="text">
      <style:text-properties style:font-weight-complex="bold" style:font-style-complex="italic" fo:color="#000000"/>
    </style:style>
    <style:style style:name="T547" style:parent-style-name="DefaultParagraphFont" style:family="text">
      <style:text-properties style:font-weight-complex="bold" style:font-style-complex="italic" fo:color="#000000"/>
    </style:style>
    <style:style style:name="T548" style:parent-style-name="DefaultParagraphFont" style:family="text">
      <style:text-properties style:font-weight-complex="bold" style:font-style-complex="italic" fo:color="#000000"/>
    </style:style>
    <style:style style:name="T549" style:parent-style-name="DefaultParagraphFont" style:family="text">
      <style:text-properties style:font-weight-complex="bold" style:font-style-complex="italic" fo:color="#000000"/>
    </style:style>
    <style:style style:name="T550" style:parent-style-name="DefaultParagraphFont" style:family="text">
      <style:text-properties style:font-weight-complex="bold" style:font-style-complex="italic" fo:color="#000000"/>
    </style:style>
    <style:style style:name="T551" style:parent-style-name="DefaultParagraphFont" style:family="text">
      <style:text-properties style:font-weight-complex="bold" style:font-style-complex="italic" fo:color="#000000"/>
    </style:style>
    <style:style style:name="T552" style:parent-style-name="DefaultParagraphFont" style:family="text">
      <style:text-properties style:font-weight-complex="bold" style:font-style-complex="italic" fo:color="#000000"/>
    </style:style>
    <style:style style:name="T553" style:parent-style-name="DefaultParagraphFont" style:family="text">
      <style:text-properties style:font-weight-complex="bold" style:font-style-complex="italic" fo:color="#000000"/>
    </style:style>
    <style:style style:name="T554" style:parent-style-name="DefaultParagraphFont" style:family="text">
      <style:text-properties style:font-weight-complex="bold" style:font-style-complex="italic" fo:color="#000000"/>
    </style:style>
    <style:style style:name="T555" style:parent-style-name="DefaultParagraphFont" style:family="text">
      <style:text-properties style:font-weight-complex="bold" style:font-style-complex="italic" fo:color="#000000"/>
    </style:style>
    <style:style style:name="T556" style:parent-style-name="DefaultParagraphFont" style:family="text">
      <style:text-properties style:font-weight-complex="bold" style:font-style-complex="italic" fo:color="#000000"/>
    </style:style>
    <style:style style:name="T557" style:parent-style-name="DefaultParagraphFont" style:family="text">
      <style:text-properties style:font-weight-complex="bold" style:font-style-complex="italic" fo:color="#000000"/>
    </style:style>
    <style:style style:name="T558" style:parent-style-name="DefaultParagraphFont" style:family="text">
      <style:text-properties style:font-weight-complex="bold" style:font-style-complex="italic" fo:color="#000000"/>
    </style:style>
    <style:style style:name="T559" style:parent-style-name="DefaultParagraphFont" style:family="text">
      <style:text-properties style:font-weight-complex="bold" style:font-style-complex="italic" fo:color="#000000"/>
    </style:style>
    <style:style style:name="T560" style:parent-style-name="DefaultParagraphFont" style:family="text">
      <style:text-properties style:font-weight-complex="bold" style:font-style-complex="italic" fo:color="#000000"/>
    </style:style>
    <style:style style:name="T561" style:parent-style-name="DefaultParagraphFont" style:family="text">
      <style:text-properties style:font-weight-complex="bold" style:font-style-complex="italic" fo:color="#000000"/>
    </style:style>
    <style:style style:name="T562" style:parent-style-name="DefaultParagraphFont" style:family="text">
      <style:text-properties style:font-weight-complex="bold" style:font-style-complex="italic" fo:color="#000000"/>
    </style:style>
    <style:style style:name="T563" style:parent-style-name="DefaultParagraphFont" style:family="text">
      <style:text-properties style:font-weight-complex="bold" style:font-style-complex="italic" fo:color="#000000"/>
    </style:style>
    <style:style style:name="T564" style:parent-style-name="DefaultParagraphFont" style:family="text">
      <style:text-properties style:font-weight-complex="bold" style:font-style-complex="italic" fo:color="#000000"/>
    </style:style>
    <style:style style:name="T565" style:parent-style-name="DefaultParagraphFont" style:family="text">
      <style:text-properties style:font-weight-complex="bold" style:font-style-complex="italic" fo:color="#000000"/>
    </style:style>
    <style:style style:name="T566" style:parent-style-name="DefaultParagraphFont" style:family="text">
      <style:text-properties style:font-weight-complex="bold" style:font-style-complex="italic" fo:color="#000000"/>
    </style:style>
    <style:style style:name="T567" style:parent-style-name="DefaultParagraphFont" style:family="text">
      <style:text-properties style:font-weight-complex="bold" style:font-style-complex="italic" fo:color="#000000"/>
    </style:style>
    <style:style style:name="T568" style:parent-style-name="DefaultParagraphFont" style:family="text">
      <style:text-properties style:font-weight-complex="bold" style:font-style-complex="italic" fo:color="#000000"/>
    </style:style>
    <style:style style:name="T569" style:parent-style-name="DefaultParagraphFont" style:family="text">
      <style:text-properties style:font-weight-complex="bold" style:font-style-complex="italic" fo:color="#000000"/>
    </style:style>
    <style:style style:name="T570" style:parent-style-name="DefaultParagraphFont" style:family="text">
      <style:text-properties style:font-weight-complex="bold" style:font-style-complex="italic" fo:color="#000000"/>
    </style:style>
    <style:style style:name="T571" style:parent-style-name="DefaultParagraphFont" style:family="text">
      <style:text-properties style:font-weight-complex="bold" style:font-style-complex="italic" fo:color="#000000"/>
    </style:style>
    <style:style style:name="T572" style:parent-style-name="DefaultParagraphFont" style:family="text">
      <style:text-properties style:font-weight-complex="bold" style:font-style-complex="italic" fo:color="#000000"/>
    </style:style>
    <style:style style:name="T573" style:parent-style-name="DefaultParagraphFont" style:family="text">
      <style:text-properties style:font-weight-complex="bold" style:font-style-complex="italic" fo:color="#000000"/>
    </style:style>
    <style:style style:name="T574" style:parent-style-name="DefaultParagraphFont" style:family="text">
      <style:text-properties style:font-weight-complex="bold" style:font-style-complex="italic" fo:color="#000000"/>
    </style:style>
    <style:style style:name="T575" style:parent-style-name="DefaultParagraphFont" style:family="text">
      <style:text-properties style:font-weight-complex="bold" style:font-style-complex="italic" fo:color="#000000"/>
    </style:style>
    <style:style style:name="T576" style:parent-style-name="DefaultParagraphFont" style:family="text">
      <style:text-properties style:font-weight-complex="bold" style:font-style-complex="italic" fo:color="#000000"/>
    </style:style>
    <style:style style:name="T577" style:parent-style-name="DefaultParagraphFont" style:family="text">
      <style:text-properties style:font-weight-complex="bold" style:font-style-complex="italic" fo:color="#000000"/>
    </style:style>
    <style:style style:name="T578" style:parent-style-name="DefaultParagraphFont" style:family="text">
      <style:text-properties style:font-weight-complex="bold" style:font-style-complex="italic" fo:color="#000000"/>
    </style:style>
    <style:style style:name="T579" style:parent-style-name="DefaultParagraphFont" style:family="text">
      <style:text-properties style:font-weight-complex="bold" style:font-style-complex="italic" fo:color="#000000"/>
    </style:style>
    <style:style style:name="T580" style:parent-style-name="DefaultParagraphFont" style:family="text">
      <style:text-properties style:font-weight-complex="bold" style:font-style-complex="italic" fo:color="#000000"/>
    </style:style>
    <style:style style:name="T581" style:parent-style-name="DefaultParagraphFont" style:family="text">
      <style:text-properties style:font-weight-complex="bold" style:font-style-complex="italic" fo:color="#000000"/>
    </style:style>
    <style:style style:name="T582" style:parent-style-name="DefaultParagraphFont" style:family="text">
      <style:text-properties style:font-weight-complex="bold" style:font-style-complex="italic" fo:color="#000000"/>
    </style:style>
    <style:style style:name="T583" style:parent-style-name="DefaultParagraphFont" style:family="text">
      <style:text-properties style:font-weight-complex="bold" style:font-style-complex="italic" fo:color="#000000"/>
    </style:style>
    <style:style style:name="T584" style:parent-style-name="DefaultParagraphFont" style:family="text">
      <style:text-properties style:font-weight-complex="bold" style:font-style-complex="italic" fo:color="#000000"/>
    </style:style>
    <style:style style:name="T585" style:parent-style-name="DefaultParagraphFont" style:family="text">
      <style:text-properties style:font-weight-complex="bold" style:font-style-complex="italic" fo:color="#000000"/>
    </style:style>
    <style:style style:name="T586" style:parent-style-name="DefaultParagraphFont" style:family="text">
      <style:text-properties style:font-weight-complex="bold" style:font-style-complex="italic" fo:color="#000000"/>
    </style:style>
    <style:style style:name="T587" style:parent-style-name="DefaultParagraphFont" style:family="text">
      <style:text-properties style:font-weight-complex="bold" style:font-style-complex="italic" fo:color="#000000"/>
    </style:style>
    <style:style style:name="T588" style:parent-style-name="DefaultParagraphFont" style:family="text">
      <style:text-properties style:font-weight-complex="bold" style:font-style-complex="italic" fo:color="#000000"/>
    </style:style>
    <style:style style:name="T589" style:parent-style-name="DefaultParagraphFont" style:family="text">
      <style:text-properties style:font-weight-complex="bold" style:font-style-complex="italic" fo:color="#000000"/>
    </style:style>
    <style:style style:name="T590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 fo:language="en" fo:country="US"/>
    </style:style>
    <style:style style:name="T591" style:parent-style-name="DefaultParagraphFont" style:family="text">
      <style:text-properties style:font-weight-complex="bold" style:font-style-complex="italic" fo:color="#000000" fo:language="en" fo:country="US"/>
    </style:style>
    <style:style style:name="T592" style:parent-style-name="DefaultParagraphFont" style:family="text">
      <style:text-properties style:font-weight-complex="bold" style:font-style-complex="italic" fo:color="#000000" fo:font-size="10pt" style:font-size-asian="10pt" fo:language="en" fo:country="US"/>
    </style:style>
    <style:style style:name="T593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fo:language="en" fo:country="US"/>
    </style:style>
    <style:style style:name="T594" style:parent-style-name="DefaultParagraphFont" style:family="text">
      <style:text-properties style:font-weight-complex="bold" style:font-style-complex="italic" fo:color="#000000" fo:font-size="10pt" style:font-size-asian="10pt" fo:language="en" fo:country="US"/>
    </style:style>
    <style:style style:name="T595" style:parent-style-name="DefaultParagraphFont" style:family="text">
      <style:text-properties style:font-weight-complex="bold" style:font-style-complex="italic" fo:color="#000000" fo:language="en" fo:country="US"/>
    </style:style>
    <style:style style:name="T596" style:parent-style-name="DefaultParagraphFont" style:family="text">
      <style:text-properties style:font-weight-complex="bold" style:font-style-complex="italic" fo:color="#000000"/>
    </style:style>
    <style:style style:name="T597" style:parent-style-name="DefaultParagraphFont" style:family="text">
      <style:text-properties style:font-weight-complex="bold" style:font-style-complex="italic" fo:color="#000000"/>
    </style:style>
    <style:style style:name="T598" style:parent-style-name="DefaultParagraphFont" style:family="text">
      <style:text-properties style:font-weight-complex="bold" style:font-style-complex="italic" fo:color="#000000"/>
    </style:style>
    <style:style style:name="T599" style:parent-style-name="DefaultParagraphFont" style:family="text">
      <style:text-properties style:font-weight-complex="bold" style:font-style-complex="italic" fo:color="#000000"/>
    </style:style>
    <style:style style:name="T600" style:parent-style-name="DefaultParagraphFont" style:family="text">
      <style:text-properties style:font-weight-complex="bold" style:font-style-complex="italic" fo:color="#000000"/>
    </style:style>
    <style:style style:name="T601" style:parent-style-name="DefaultParagraphFont" style:family="text">
      <style:text-properties style:font-weight-complex="bold" style:font-style-complex="italic" fo:color="#000000"/>
    </style:style>
    <style:style style:name="T602" style:parent-style-name="DefaultParagraphFont" style:family="text">
      <style:text-properties style:font-weight-complex="bold" style:font-style-complex="italic" fo:color="#000000"/>
    </style:style>
    <style:style style:name="T603" style:parent-style-name="DefaultParagraphFont" style:family="text">
      <style:text-properties style:font-weight-complex="bold" style:font-style-complex="italic" fo:color="#000000"/>
    </style:style>
    <style:style style:name="T604" style:parent-style-name="DefaultParagraphFont" style:family="text">
      <style:text-properties style:font-weight-complex="bold" style:font-style-complex="italic" fo:color="#000000"/>
    </style:style>
    <style:style style:name="T605" style:parent-style-name="DefaultParagraphFont" style:family="text">
      <style:text-properties style:font-weight-complex="bold" style:font-style-complex="italic" fo:color="#000000"/>
    </style:style>
    <style:style style:name="T606" style:parent-style-name="DefaultParagraphFont" style:family="text">
      <style:text-properties style:font-weight-complex="bold" style:font-style-complex="italic" fo:color="#000000"/>
    </style:style>
    <style:style style:name="T607" style:parent-style-name="DefaultParagraphFont" style:family="text">
      <style:text-properties style:font-weight-complex="bold" style:font-style-complex="italic" fo:color="#000000"/>
    </style:style>
    <style:style style:name="T608" style:parent-style-name="DefaultParagraphFont" style:family="text">
      <style:text-properties style:font-weight-complex="bold" style:font-style-complex="italic" fo:color="#000000"/>
    </style:style>
    <style:style style:name="T609" style:parent-style-name="DefaultParagraphFont" style:family="text">
      <style:text-properties style:font-weight-complex="bold" style:font-style-complex="italic" fo:color="#000000"/>
    </style:style>
    <style:style style:name="T610" style:parent-style-name="DefaultParagraphFont" style:family="text">
      <style:text-properties style:font-weight-complex="bold" style:font-style-complex="italic" fo:color="#000000"/>
    </style:style>
    <style:style style:name="T611" style:parent-style-name="DefaultParagraphFont" style:family="text">
      <style:text-properties style:font-weight-complex="bold" style:font-style-complex="italic" fo:color="#000000"/>
    </style:style>
    <style:style style:name="T612" style:parent-style-name="DefaultParagraphFont" style:family="text">
      <style:text-properties style:font-weight-complex="bold" style:font-style-complex="italic" fo:color="#000000"/>
    </style:style>
    <style:style style:name="T613" style:parent-style-name="DefaultParagraphFont" style:family="text">
      <style:text-properties style:font-weight-complex="bold" style:font-style-complex="italic" fo:color="#000000"/>
    </style:style>
    <style:style style:name="T61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1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16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617" style:parent-style-name="DefaultParagraphFont" style:family="text">
      <style:text-properties style:font-weight-complex="bold" style:font-style-complex="italic" fo:color="#000000"/>
    </style:style>
    <style:style style:name="T618" style:parent-style-name="DefaultParagraphFont" style:family="text">
      <style:text-properties fo:font-weight="bold" style:font-weight-asian="bold" style:font-weight-complex="bold" style:font-style-complex="italic" fo:color="#000000" fo:letter-spacing="-0.0013in" fo:font-size="11pt" style:font-size-asian="11pt"/>
    </style:style>
    <style:style style:name="T619" style:parent-style-name="DefaultParagraphFont" style:family="text">
      <style:text-properties style:font-weight-complex="bold" style:font-style-complex="italic" fo:color="#000000" fo:letter-spacing="-0.0013in"/>
    </style:style>
    <style:style style:name="T620" style:parent-style-name="DefaultParagraphFont" style:family="text">
      <style:text-properties style:font-weight-complex="bold" style:font-style-complex="italic" fo:letter-spacing="-0.0013in"/>
    </style:style>
    <style:style style:name="T621" style:parent-style-name="DefaultParagraphFont" style:family="text">
      <style:text-properties style:font-weight-complex="bold" style:font-style-complex="italic" fo:letter-spacing="-0.0013in"/>
    </style:style>
    <style:style style:name="T622" style:parent-style-name="DefaultParagraphFont" style:family="text">
      <style:text-properties style:font-weight-complex="bold" style:font-style-complex="italic" fo:letter-spacing="-0.0013in"/>
    </style:style>
    <style:style style:name="T623" style:parent-style-name="DefaultParagraphFont" style:family="text">
      <style:text-properties style:font-weight-complex="bold" style:font-style-complex="italic" fo:letter-spacing="-0.0013in"/>
    </style:style>
    <style:style style:name="T624" style:parent-style-name="DefaultParagraphFont" style:family="text">
      <style:text-properties style:font-weight-complex="bold" style:font-style-complex="italic" fo:letter-spacing="-0.0013in"/>
    </style:style>
    <style:style style:name="T625" style:parent-style-name="DefaultParagraphFont" style:family="text">
      <style:text-properties style:font-weight-complex="bold" style:font-style-complex="italic" fo:letter-spacing="-0.0013in"/>
    </style:style>
    <style:style style:name="T626" style:parent-style-name="DefaultParagraphFont" style:family="text">
      <style:text-properties style:font-weight-complex="bold" style:font-style-complex="italic" fo:letter-spacing="-0.0013in"/>
    </style:style>
    <style:style style:name="T627" style:parent-style-name="DefaultParagraphFont" style:family="text">
      <style:text-properties style:font-weight-complex="bold" style:font-style-complex="italic" fo:letter-spacing="-0.0013in"/>
    </style:style>
    <style:style style:name="T628" style:parent-style-name="DefaultParagraphFont" style:family="text">
      <style:text-properties style:font-weight-complex="bold" style:font-style-complex="italic" fo:letter-spacing="-0.0013in"/>
    </style:style>
    <style:style style:name="T629" style:parent-style-name="DefaultParagraphFont" style:family="text">
      <style:text-properties style:font-weight-complex="bold" style:font-style-complex="italic" fo:letter-spacing="-0.0013in"/>
    </style:style>
    <style:style style:name="T630" style:parent-style-name="DefaultParagraphFont" style:family="text">
      <style:text-properties style:font-weight-complex="bold" style:font-style-complex="italic" fo:letter-spacing="-0.0013in"/>
    </style:style>
    <style:style style:name="T631" style:parent-style-name="DefaultParagraphFont" style:family="text">
      <style:text-properties style:font-weight-complex="bold" style:font-style-complex="italic" fo:letter-spacing="-0.0013in"/>
    </style:style>
    <style:style style:name="T632" style:parent-style-name="DefaultParagraphFont" style:family="text">
      <style:text-properties style:font-weight-complex="bold" style:font-style-complex="italic" fo:letter-spacing="-0.0013in"/>
    </style:style>
    <style:style style:name="T633" style:parent-style-name="DefaultParagraphFont" style:family="text">
      <style:text-properties style:font-weight-complex="bold" style:font-style-complex="italic" fo:letter-spacing="-0.0013in"/>
    </style:style>
    <style:style style:name="T634" style:parent-style-name="DefaultParagraphFont" style:family="text">
      <style:text-properties style:font-weight-complex="bold" style:font-style-complex="italic" fo:letter-spacing="-0.0013in"/>
    </style:style>
    <style:style style:name="T635" style:parent-style-name="DefaultParagraphFont" style:family="text">
      <style:text-properties style:font-weight-complex="bold" style:font-style-complex="italic" fo:color="#000000" fo:letter-spacing="-0.0013in"/>
    </style:style>
    <style:style style:name="T636" style:parent-style-name="DefaultParagraphFont" style:family="text">
      <style:text-properties style:font-weight-complex="bold" style:font-style-complex="italic" fo:color="#000000" fo:letter-spacing="-0.0013in"/>
    </style:style>
    <style:style style:name="T637" style:parent-style-name="DefaultParagraphFont" style:family="text">
      <style:text-properties style:font-weight-complex="bold" style:font-style-complex="italic" fo:color="#000000" fo:letter-spacing="-0.0013in"/>
    </style:style>
    <style:style style:name="T638" style:parent-style-name="DefaultParagraphFont" style:family="text">
      <style:text-properties style:font-weight-complex="bold" style:font-style-complex="italic" fo:color="#000000" fo:letter-spacing="-0.0013in"/>
    </style:style>
    <style:style style:name="T639" style:parent-style-name="DefaultParagraphFont" style:family="text">
      <style:text-properties style:font-weight-complex="bold" style:font-style-complex="italic" fo:color="#000000"/>
    </style:style>
    <style:style style:name="T640" style:parent-style-name="DefaultParagraphFont" style:family="text">
      <style:text-properties style:font-weight-complex="bold" style:font-style-complex="italic" fo:color="#000000"/>
    </style:style>
    <style:style style:name="T641" style:parent-style-name="DefaultParagraphFont" style:family="text">
      <style:text-properties style:font-weight-complex="bold" style:font-style-complex="italic" fo:color="#000000"/>
    </style:style>
    <style:style style:name="T642" style:parent-style-name="DefaultParagraphFont" style:family="text">
      <style:text-properties style:font-weight-complex="bold" style:font-style-complex="italic" fo:color="#000000"/>
    </style:style>
    <style:style style:name="T643" style:parent-style-name="DefaultParagraphFont" style:family="text">
      <style:text-properties style:font-weight-complex="bold" style:font-style-complex="italic" fo:color="#000000"/>
    </style:style>
    <style:style style:name="T644" style:parent-style-name="DefaultParagraphFont" style:family="text">
      <style:text-properties style:font-weight-complex="bold" style:font-style-complex="italic" fo:color="#000000"/>
    </style:style>
    <style:style style:name="T645" style:parent-style-name="DefaultParagraphFont" style:family="text">
      <style:text-properties style:font-weight-complex="bold" style:font-style-complex="italic" fo:color="#000000"/>
    </style:style>
    <style:style style:name="T646" style:parent-style-name="DefaultParagraphFont" style:family="text">
      <style:text-properties style:font-weight-complex="bold" style:font-style-complex="italic" fo:color="#000000"/>
    </style:style>
    <style:style style:name="T647" style:parent-style-name="DefaultParagraphFont" style:family="text">
      <style:text-properties style:font-weight-complex="bold" style:font-style-complex="italic" fo:color="#000000"/>
    </style:style>
    <style:style style:name="T648" style:parent-style-name="DefaultParagraphFont" style:family="text">
      <style:text-properties style:font-weight-complex="bold" style:font-style-complex="italic" fo:color="#000000"/>
    </style:style>
    <style:style style:name="T649" style:parent-style-name="DefaultParagraphFont" style:family="text">
      <style:text-properties style:font-weight-complex="bold" style:font-style-complex="italic" fo:color="#000000"/>
    </style:style>
    <style:style style:name="T650" style:parent-style-name="DefaultParagraphFont" style:family="text">
      <style:text-properties style:font-weight-complex="bold" style:font-style-complex="italic" fo:color="#000000"/>
    </style:style>
    <style:style style:name="T651" style:parent-style-name="DefaultParagraphFont" style:family="text">
      <style:text-properties style:font-weight-complex="bold" style:font-style-complex="italic" fo:color="#000000"/>
    </style:style>
    <style:style style:name="T652" style:parent-style-name="DefaultParagraphFont" style:family="text">
      <style:text-properties style:font-weight-complex="bold" style:font-style-complex="italic" fo:color="#000000"/>
    </style:style>
    <style:style style:name="T653" style:parent-style-name="DefaultParagraphFont" style:family="text">
      <style:text-properties style:font-weight-complex="bold" style:font-style-complex="italic" fo:color="#000000"/>
    </style:style>
    <style:style style:name="T654" style:parent-style-name="DefaultParagraphFont" style:family="text">
      <style:text-properties style:font-weight-complex="bold" style:font-style-complex="italic" fo:color="#000000"/>
    </style:style>
    <style:style style:name="T655" style:parent-style-name="DefaultParagraphFont" style:family="text">
      <style:text-properties style:font-weight-complex="bold" style:font-style-complex="italic" fo:color="#000000"/>
    </style:style>
    <style:style style:name="T656" style:parent-style-name="DefaultParagraphFont" style:family="text">
      <style:text-properties style:font-weight-complex="bold" style:font-style-complex="italic" fo:color="#000000"/>
    </style:style>
    <style:style style:name="T657" style:parent-style-name="DefaultParagraphFont" style:family="text">
      <style:text-properties style:font-weight-complex="bold" style:font-style-complex="italic" fo:color="#000000"/>
    </style:style>
    <style:style style:name="T658" style:parent-style-name="DefaultParagraphFont" style:family="text">
      <style:text-properties style:font-weight-complex="bold" style:font-style-complex="italic" fo:color="#000000"/>
    </style:style>
    <style:style style:name="T659" style:parent-style-name="DefaultParagraphFont" style:family="text">
      <style:text-properties style:font-weight-complex="bold" style:font-style-complex="italic" fo:color="#000000"/>
    </style:style>
    <style:style style:name="T660" style:parent-style-name="DefaultParagraphFont" style:family="text">
      <style:text-properties style:font-weight-complex="bold" style:font-style-complex="italic" fo:color="#000000"/>
    </style:style>
    <style:style style:name="T661" style:parent-style-name="DefaultParagraphFont" style:family="text">
      <style:text-properties style:font-weight-complex="bold" style:font-style-complex="italic" fo:color="#000000"/>
    </style:style>
    <style:style style:name="T662" style:parent-style-name="DefaultParagraphFont" style:family="text">
      <style:text-properties style:font-weight-complex="bold" style:font-style-complex="italic" fo:color="#000000"/>
    </style:style>
    <style:style style:name="T663" style:parent-style-name="DefaultParagraphFont" style:family="text">
      <style:text-properties style:font-weight-complex="bold" style:font-style-complex="italic" fo:color="#000000"/>
    </style:style>
    <style:style style:name="T664" style:parent-style-name="DefaultParagraphFont" style:family="text">
      <style:text-properties style:font-weight-complex="bold" style:font-style-complex="italic" fo:color="#000000"/>
    </style:style>
    <style:style style:name="T665" style:parent-style-name="DefaultParagraphFont" style:family="text">
      <style:text-properties style:font-weight-complex="bold" style:font-style-complex="italic" fo:color="#000000"/>
    </style:style>
    <style:style style:name="T666" style:parent-style-name="DefaultParagraphFont" style:family="text">
      <style:text-properties style:font-weight-complex="bold" style:font-style-complex="italic" fo:color="#000000"/>
    </style:style>
    <style:style style:name="T667" style:parent-style-name="DefaultParagraphFont" style:family="text">
      <style:text-properties style:font-weight-complex="bold" style:font-style-complex="italic" fo:color="#000000"/>
    </style:style>
    <style:style style:name="T668" style:parent-style-name="DefaultParagraphFont" style:family="text">
      <style:text-properties style:font-weight-complex="bold" style:font-style-complex="italic" fo:color="#000000"/>
    </style:style>
    <style:style style:name="T669" style:parent-style-name="DefaultParagraphFont" style:family="text">
      <style:text-properties style:font-weight-complex="bold" style:font-style-complex="italic" fo:color="#000000"/>
    </style:style>
    <style:style style:name="T670" style:parent-style-name="DefaultParagraphFont" style:family="text">
      <style:text-properties style:font-weight-complex="bold" style:font-style-complex="italic" fo:color="#000000"/>
    </style:style>
    <style:style style:name="T671" style:parent-style-name="DefaultParagraphFont" style:family="text">
      <style:text-properties style:font-weight-complex="bold" style:font-style-complex="italic" fo:color="#000000"/>
    </style:style>
    <style:style style:name="T672" style:parent-style-name="DefaultParagraphFont" style:family="text">
      <style:text-properties style:font-weight-complex="bold" style:font-style-complex="italic" fo:color="#000000"/>
    </style:style>
    <style:style style:name="T673" style:parent-style-name="DefaultParagraphFont" style:family="text">
      <style:text-properties style:font-weight-complex="bold" style:font-style-complex="italic" fo:color="#000000"/>
    </style:style>
    <style:style style:name="T674" style:parent-style-name="DefaultParagraphFont" style:family="text">
      <style:text-properties style:font-weight-complex="bold" style:font-style-complex="italic" fo:color="#000000"/>
    </style:style>
    <style:style style:name="T675" style:parent-style-name="DefaultParagraphFont" style:family="text">
      <style:text-properties style:font-weight-complex="bold" style:font-style-complex="italic" fo:color="#000000"/>
    </style:style>
    <style:style style:name="T676" style:parent-style-name="DefaultParagraphFont" style:family="text">
      <style:text-properties style:font-weight-complex="bold" style:font-style-complex="italic" fo:color="#000000"/>
    </style:style>
    <style:style style:name="T677" style:parent-style-name="DefaultParagraphFont" style:family="text">
      <style:text-properties style:font-weight-complex="bold" style:font-style-complex="italic" fo:color="#000000"/>
    </style:style>
    <style:style style:name="T678" style:parent-style-name="DefaultParagraphFont" style:family="text">
      <style:text-properties style:font-weight-complex="bold" style:font-style-complex="italic" fo:color="#000000"/>
    </style:style>
    <style:style style:name="T679" style:parent-style-name="DefaultParagraphFont" style:family="text">
      <style:text-properties style:font-weight-complex="bold" style:font-style-complex="italic" fo:color="#000000"/>
    </style:style>
    <style:style style:name="T680" style:parent-style-name="DefaultParagraphFont" style:family="text">
      <style:text-properties style:font-weight-complex="bold" style:font-style-complex="italic" fo:color="#000000"/>
    </style:style>
    <style:style style:name="T681" style:parent-style-name="DefaultParagraphFont" style:family="text">
      <style:text-properties style:font-weight-complex="bold" style:font-style-complex="italic" fo:color="#000000"/>
    </style:style>
    <style:style style:name="T682" style:parent-style-name="DefaultParagraphFont" style:family="text">
      <style:text-properties style:font-weight-complex="bold" style:font-style-complex="italic" fo:color="#000000"/>
    </style:style>
    <style:style style:name="T683" style:parent-style-name="DefaultParagraphFont" style:family="text">
      <style:text-properties style:font-weight-complex="bold" style:font-style-complex="italic" fo:color="#000000"/>
    </style:style>
    <style:style style:name="T68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685" style:parent-style-name="DefaultParagraphFont" style:family="text">
      <style:text-properties style:font-weight-complex="bold" style:font-style-complex="italic" fo:color="#000000"/>
    </style:style>
    <style:style style:name="T68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8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68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689" style:parent-style-name="DefaultParagraphFont" style:family="text">
      <style:text-properties style:font-weight-complex="bold" style:font-style-complex="italic" fo:color="#000000"/>
    </style:style>
    <style:style style:name="T690" style:parent-style-name="DefaultParagraphFont" style:family="text">
      <style:text-properties style:font-weight-complex="bold" style:font-style-complex="italic" fo:color="#000000"/>
    </style:style>
    <style:style style:name="T691" style:parent-style-name="DefaultParagraphFont" style:family="text">
      <style:text-properties style:font-weight-complex="bold" style:font-style-complex="italic" fo:color="#000000"/>
    </style:style>
    <style:style style:name="T692" style:parent-style-name="DefaultParagraphFont" style:family="text">
      <style:text-properties style:font-weight-complex="bold" style:font-style-complex="italic" fo:color="#000000"/>
    </style:style>
    <style:style style:name="T693" style:parent-style-name="DefaultParagraphFont" style:family="text">
      <style:text-properties style:font-weight-complex="bold" style:font-style-complex="italic" fo:color="#000000"/>
    </style:style>
    <style:style style:name="T694" style:parent-style-name="DefaultParagraphFont" style:family="text">
      <style:text-properties style:font-weight-complex="bold" style:font-style-complex="italic" fo:color="#000000"/>
    </style:style>
    <style:style style:name="T695" style:parent-style-name="DefaultParagraphFont" style:family="text">
      <style:text-properties style:font-weight-complex="bold" style:font-style-complex="italic" fo:color="#000000"/>
    </style:style>
    <style:style style:name="T696" style:parent-style-name="DefaultParagraphFont" style:family="text">
      <style:text-properties style:font-weight-complex="bold" style:font-style-complex="italic" fo:color="#000000"/>
    </style:style>
    <style:style style:name="T697" style:parent-style-name="DefaultParagraphFont" style:family="text">
      <style:text-properties style:font-weight-complex="bold" style:font-style-complex="italic" fo:color="#000000"/>
    </style:style>
    <style:style style:name="T698" style:parent-style-name="DefaultParagraphFont" style:family="text">
      <style:text-properties style:font-weight-complex="bold" style:font-style-complex="italic" fo:color="#000000"/>
    </style:style>
    <style:style style:name="T699" style:parent-style-name="DefaultParagraphFont" style:family="text">
      <style:text-properties style:font-weight-complex="bold" style:font-style-complex="italic" fo:color="#000000"/>
    </style:style>
    <style:style style:name="T700" style:parent-style-name="DefaultParagraphFont" style:family="text">
      <style:text-properties style:font-weight-complex="bold" style:font-style-complex="italic" fo:color="#000000"/>
    </style:style>
    <style:style style:name="T701" style:parent-style-name="DefaultParagraphFont" style:family="text">
      <style:text-properties style:font-weight-complex="bold" style:font-style-complex="italic" fo:color="#000000"/>
    </style:style>
    <style:style style:name="T702" style:parent-style-name="DefaultParagraphFont" style:family="text">
      <style:text-properties style:font-weight-complex="bold" style:font-style-complex="italic" fo:color="#000000"/>
    </style:style>
    <style:style style:name="T703" style:parent-style-name="DefaultParagraphFont" style:family="text">
      <style:text-properties style:font-weight-complex="bold" style:font-style-complex="italic" fo:color="#000000"/>
    </style:style>
    <style:style style:name="T704" style:parent-style-name="DefaultParagraphFont" style:family="text">
      <style:text-properties style:font-weight-complex="bold" style:font-style-complex="italic" fo:color="#000000"/>
    </style:style>
    <style:style style:name="T705" style:parent-style-name="DefaultParagraphFont" style:family="text">
      <style:text-properties style:font-weight-complex="bold" style:font-style-complex="italic" fo:color="#000000"/>
    </style:style>
    <style:style style:name="T706" style:parent-style-name="DefaultParagraphFont" style:family="text">
      <style:text-properties style:font-weight-complex="bold" style:font-style-complex="italic" fo:color="#000000"/>
    </style:style>
    <style:style style:name="T707" style:parent-style-name="DefaultParagraphFont" style:family="text">
      <style:text-properties style:font-weight-complex="bold" style:font-style-complex="italic" fo:color="#000000"/>
    </style:style>
    <style:style style:name="T708" style:parent-style-name="DefaultParagraphFont" style:family="text">
      <style:text-properties style:font-weight-complex="bold" style:font-style-complex="italic" fo:color="#000000"/>
    </style:style>
    <style:style style:name="T709" style:parent-style-name="DefaultParagraphFont" style:family="text">
      <style:text-properties style:font-weight-complex="bold" style:font-style-complex="italic" fo:color="#000000"/>
    </style:style>
    <style:style style:name="T710" style:parent-style-name="DefaultParagraphFont" style:family="text">
      <style:text-properties style:font-weight-complex="bold" style:font-style-complex="italic" fo:color="#000000"/>
    </style:style>
    <style:style style:name="T711" style:parent-style-name="DefaultParagraphFont" style:family="text">
      <style:text-properties style:font-weight-complex="bold" style:font-style-complex="italic" fo:color="#000000"/>
    </style:style>
    <style:style style:name="T712" style:parent-style-name="DefaultParagraphFont" style:family="text">
      <style:text-properties style:font-weight-complex="bold" style:font-style-complex="italic" fo:color="#000000"/>
    </style:style>
    <style:style style:name="T713" style:parent-style-name="DefaultParagraphFont" style:family="text">
      <style:text-properties style:font-weight-complex="bold" style:font-style-complex="italic" fo:color="#000000"/>
    </style:style>
    <style:style style:name="T714" style:parent-style-name="DefaultParagraphFont" style:family="text">
      <style:text-properties style:font-weight-complex="bold" style:font-style-complex="italic" fo:color="#000000"/>
    </style:style>
    <style:style style:name="T715" style:parent-style-name="DefaultParagraphFont" style:family="text">
      <style:text-properties style:font-weight-complex="bold" style:font-style-complex="italic" fo:color="#000000"/>
    </style:style>
    <style:style style:name="T716" style:parent-style-name="DefaultParagraphFont" style:family="text">
      <style:text-properties style:font-weight-complex="bold" style:font-style-complex="italic" fo:color="#000000"/>
    </style:style>
    <style:style style:name="T717" style:parent-style-name="DefaultParagraphFont" style:family="text">
      <style:text-properties style:font-weight-complex="bold" style:font-style-complex="italic" fo:color="#000000"/>
    </style:style>
    <style:style style:name="T718" style:parent-style-name="DefaultParagraphFont" style:family="text">
      <style:text-properties style:font-weight-complex="bold" style:font-style-complex="italic" fo:color="#000000"/>
    </style:style>
    <style:style style:name="T719" style:parent-style-name="DefaultParagraphFont" style:family="text">
      <style:text-properties style:font-weight-complex="bold" style:font-style-complex="italic" fo:color="#000000"/>
    </style:style>
    <style:style style:name="T720" style:parent-style-name="DefaultParagraphFont" style:family="text">
      <style:text-properties style:font-weight-complex="bold" style:font-style-complex="italic" fo:color="#000000"/>
    </style:style>
    <style:style style:name="T721" style:parent-style-name="DefaultParagraphFont" style:family="text">
      <style:text-properties style:font-weight-complex="bold" style:font-style-complex="italic" fo:color="#000000"/>
    </style:style>
    <style:style style:name="T722" style:parent-style-name="DefaultParagraphFont" style:family="text">
      <style:text-properties style:font-weight-complex="bold" style:font-style-complex="italic" fo:color="#000000"/>
    </style:style>
    <style:style style:name="T723" style:parent-style-name="DefaultParagraphFont" style:family="text">
      <style:text-properties style:font-weight-complex="bold" style:font-style-complex="italic" fo:color="#000000"/>
    </style:style>
    <style:style style:name="T724" style:parent-style-name="DefaultParagraphFont" style:family="text">
      <style:text-properties style:font-weight-complex="bold" style:font-style-complex="italic" fo:color="#000000"/>
    </style:style>
    <style:style style:name="T725" style:parent-style-name="DefaultParagraphFont" style:family="text">
      <style:text-properties style:font-weight-complex="bold" style:font-style-complex="italic" fo:color="#000000"/>
    </style:style>
    <style:style style:name="T726" style:parent-style-name="DefaultParagraphFont" style:family="text">
      <style:text-properties style:font-weight-complex="bold" style:font-style-complex="italic" fo:color="#000000"/>
    </style:style>
    <style:style style:name="T727" style:parent-style-name="DefaultParagraphFont" style:family="text">
      <style:text-properties style:font-weight-complex="bold" style:font-style-complex="italic" fo:color="#000000"/>
    </style:style>
    <style:style style:name="T728" style:parent-style-name="DefaultParagraphFont" style:family="text">
      <style:text-properties style:font-weight-complex="bold" style:font-style-complex="italic" fo:color="#000000"/>
    </style:style>
    <style:style style:name="T729" style:parent-style-name="DefaultParagraphFont" style:family="text">
      <style:text-properties style:font-weight-complex="bold" style:font-style-complex="italic" fo:color="#000000"/>
    </style:style>
    <style:style style:name="T730" style:parent-style-name="DefaultParagraphFont" style:family="text">
      <style:text-properties style:font-weight-complex="bold" style:font-style-complex="italic" fo:color="#000000"/>
    </style:style>
    <style:style style:name="T731" style:parent-style-name="DefaultParagraphFont" style:family="text">
      <style:text-properties style:font-weight-complex="bold" style:font-style-complex="italic" fo:color="#000000"/>
    </style:style>
    <style:style style:name="T732" style:parent-style-name="DefaultParagraphFont" style:family="text">
      <style:text-properties style:font-weight-complex="bold" style:font-style-complex="italic" fo:color="#000000"/>
    </style:style>
    <style:style style:name="T733" style:parent-style-name="DefaultParagraphFont" style:family="text">
      <style:text-properties style:font-weight-complex="bold" style:font-style-complex="italic" fo:color="#000000"/>
    </style:style>
    <style:style style:name="T734" style:parent-style-name="DefaultParagraphFont" style:family="text">
      <style:text-properties style:font-weight-complex="bold" style:font-style-complex="italic" fo:color="#000000"/>
    </style:style>
    <style:style style:name="T735" style:parent-style-name="DefaultParagraphFont" style:family="text">
      <style:text-properties style:font-weight-complex="bold" style:font-style-complex="italic" fo:color="#000000"/>
    </style:style>
    <style:style style:name="T736" style:parent-style-name="DefaultParagraphFont" style:family="text">
      <style:text-properties style:font-weight-complex="bold" style:font-style-complex="italic" fo:color="#000000"/>
    </style:style>
    <style:style style:name="T737" style:parent-style-name="DefaultParagraphFont" style:family="text">
      <style:text-properties style:font-weight-complex="bold" style:font-style-complex="italic" fo:color="#000000"/>
    </style:style>
    <style:style style:name="T738" style:parent-style-name="DefaultParagraphFont" style:family="text">
      <style:text-properties style:font-weight-complex="bold" style:font-style-complex="italic" fo:color="#000000"/>
    </style:style>
    <style:style style:name="T739" style:parent-style-name="DefaultParagraphFont" style:family="text">
      <style:text-properties style:font-weight-complex="bold" style:font-style-complex="italic" fo:color="#000000"/>
    </style:style>
    <style:style style:name="T740" style:parent-style-name="DefaultParagraphFont" style:family="text">
      <style:text-properties style:font-weight-complex="bold" style:font-style-complex="italic" fo:color="#000000"/>
    </style:style>
    <style:style style:name="T741" style:parent-style-name="DefaultParagraphFont" style:family="text">
      <style:text-properties style:font-weight-complex="bold" style:font-style-complex="italic" fo:color="#000000"/>
    </style:style>
    <style:style style:name="T742" style:parent-style-name="DefaultParagraphFont" style:family="text">
      <style:text-properties style:font-weight-complex="bold" style:font-style-complex="italic" fo:color="#000000"/>
    </style:style>
    <style:style style:name="T743" style:parent-style-name="DefaultParagraphFont" style:family="text">
      <style:text-properties style:font-weight-complex="bold" style:font-style-complex="italic" fo:color="#000000"/>
    </style:style>
    <style:style style:name="T744" style:parent-style-name="DefaultParagraphFont" style:family="text">
      <style:text-properties style:font-weight-complex="bold" style:font-style-complex="italic" fo:color="#000000"/>
    </style:style>
    <style:style style:name="T745" style:parent-style-name="DefaultParagraphFont" style:family="text">
      <style:text-properties style:font-weight-complex="bold" style:font-style-complex="italic" fo:color="#000000"/>
    </style:style>
    <style:style style:name="T746" style:parent-style-name="DefaultParagraphFont" style:family="text">
      <style:text-properties style:font-weight-complex="bold" style:font-style-complex="italic" fo:color="#000000"/>
    </style:style>
    <style:style style:name="T747" style:parent-style-name="DefaultParagraphFont" style:family="text">
      <style:text-properties style:font-weight-complex="bold" style:font-style-complex="italic" fo:color="#000000"/>
    </style:style>
    <style:style style:name="T748" style:parent-style-name="DefaultParagraphFont" style:family="text">
      <style:text-properties style:font-weight-complex="bold" style:font-style-complex="italic" fo:color="#000000"/>
    </style:style>
    <style:style style:name="T749" style:parent-style-name="DefaultParagraphFont" style:family="text">
      <style:text-properties style:font-weight-complex="bold" style:font-style-complex="italic" fo:color="#000000"/>
    </style:style>
    <style:style style:name="T750" style:parent-style-name="DefaultParagraphFont" style:family="text">
      <style:text-properties style:font-weight-complex="bold" style:font-style-complex="italic" fo:color="#000000"/>
    </style:style>
    <style:style style:name="T751" style:parent-style-name="DefaultParagraphFont" style:family="text">
      <style:text-properties style:font-weight-complex="bold" style:font-style-complex="italic" fo:color="#000000"/>
    </style:style>
    <style:style style:name="T752" style:parent-style-name="DefaultParagraphFont" style:family="text">
      <style:text-properties style:font-weight-complex="bold" style:font-style-complex="italic" fo:color="#000000"/>
    </style:style>
    <style:style style:name="T753" style:parent-style-name="DefaultParagraphFont" style:family="text">
      <style:text-properties style:font-weight-complex="bold" style:font-style-complex="italic" fo:color="#000000"/>
    </style:style>
    <style:style style:name="T754" style:parent-style-name="DefaultParagraphFont" style:family="text">
      <style:text-properties style:font-weight-complex="bold" style:font-style-complex="italic" fo:color="#000000"/>
    </style:style>
    <style:style style:name="T755" style:parent-style-name="DefaultParagraphFont" style:family="text">
      <style:text-properties style:font-weight-complex="bold" style:font-style-complex="italic" fo:color="#000000"/>
    </style:style>
    <style:style style:name="T756" style:parent-style-name="DefaultParagraphFont" style:family="text">
      <style:text-properties style:font-weight-complex="bold" style:font-style-complex="italic" fo:color="#000000"/>
    </style:style>
    <style:style style:name="T757" style:parent-style-name="DefaultParagraphFont" style:family="text">
      <style:text-properties style:font-weight-complex="bold" style:font-style-complex="italic" fo:color="#000000"/>
    </style:style>
    <style:style style:name="T758" style:parent-style-name="DefaultParagraphFont" style:family="text">
      <style:text-properties style:font-weight-complex="bold" style:font-style-complex="italic" fo:color="#000000"/>
    </style:style>
    <style:style style:name="T759" style:parent-style-name="DefaultParagraphFont" style:family="text">
      <style:text-properties style:font-weight-complex="bold" style:font-style-complex="italic" fo:color="#000000"/>
    </style:style>
    <style:style style:name="T760" style:parent-style-name="DefaultParagraphFont" style:family="text">
      <style:text-properties style:font-weight-complex="bold" style:font-style-complex="italic" fo:color="#000000"/>
    </style:style>
    <style:style style:name="T761" style:parent-style-name="DefaultParagraphFont" style:family="text">
      <style:text-properties style:font-weight-complex="bold" style:font-style-complex="italic" fo:color="#000000"/>
    </style:style>
    <style:style style:name="T762" style:parent-style-name="DefaultParagraphFont" style:family="text">
      <style:text-properties style:font-weight-complex="bold" style:font-style-complex="italic" fo:color="#000000"/>
    </style:style>
    <style:style style:name="T763" style:parent-style-name="DefaultParagraphFont" style:family="text">
      <style:text-properties style:font-weight-complex="bold" style:font-style-complex="italic" fo:color="#000000"/>
    </style:style>
    <style:style style:name="T764" style:parent-style-name="DefaultParagraphFont" style:family="text">
      <style:text-properties style:font-weight-complex="bold" style:font-style-complex="italic" fo:color="#000000"/>
    </style:style>
    <style:style style:name="T765" style:parent-style-name="DefaultParagraphFont" style:family="text">
      <style:text-properties style:font-weight-complex="bold" style:font-style-complex="italic" fo:color="#000000"/>
    </style:style>
    <style:style style:name="T766" style:parent-style-name="DefaultParagraphFont" style:family="text">
      <style:text-properties style:font-weight-complex="bold" style:font-style-complex="italic" fo:color="#000000"/>
    </style:style>
    <style:style style:name="T767" style:parent-style-name="DefaultParagraphFont" style:family="text">
      <style:text-properties style:font-weight-complex="bold" style:font-style-complex="italic" fo:color="#000000"/>
    </style:style>
    <style:style style:name="T768" style:parent-style-name="DefaultParagraphFont" style:family="text">
      <style:text-properties style:font-weight-complex="bold" style:font-style-complex="italic" fo:color="#000000"/>
    </style:style>
    <style:style style:name="T769" style:parent-style-name="DefaultParagraphFont" style:family="text">
      <style:text-properties style:font-weight-complex="bold" style:font-style-complex="italic" fo:color="#000000"/>
    </style:style>
    <style:style style:name="T770" style:parent-style-name="DefaultParagraphFont" style:family="text">
      <style:text-properties style:font-weight-complex="bold" style:font-style-complex="italic" fo:color="#000000"/>
    </style:style>
    <style:style style:name="T771" style:parent-style-name="DefaultParagraphFont" style:family="text">
      <style:text-properties style:font-weight-complex="bold" style:font-style-complex="italic" fo:color="#000000"/>
    </style:style>
    <style:style style:name="T772" style:parent-style-name="DefaultParagraphFont" style:family="text">
      <style:text-properties style:font-weight-complex="bold" style:font-style-complex="italic" fo:color="#000000"/>
    </style:style>
    <style:style style:name="T773" style:parent-style-name="DefaultParagraphFont" style:family="text">
      <style:text-properties style:font-weight-complex="bold" style:font-style-complex="italic" fo:color="#000000"/>
    </style:style>
    <style:style style:name="T774" style:parent-style-name="DefaultParagraphFont" style:family="text">
      <style:text-properties style:font-weight-complex="bold" style:font-style-complex="italic" fo:color="#000000"/>
    </style:style>
    <style:style style:name="T775" style:parent-style-name="DefaultParagraphFont" style:family="text">
      <style:text-properties style:font-weight-complex="bold" style:font-style-complex="italic" fo:color="#000000"/>
    </style:style>
    <style:style style:name="T776" style:parent-style-name="DefaultParagraphFont" style:family="text">
      <style:text-properties style:font-weight-complex="bold" style:font-style-complex="italic" fo:color="#000000"/>
    </style:style>
    <style:style style:name="T777" style:parent-style-name="DefaultParagraphFont" style:family="text">
      <style:text-properties style:font-weight-complex="bold" style:font-style-complex="italic" fo:color="#000000"/>
    </style:style>
    <style:style style:name="T778" style:parent-style-name="DefaultParagraphFont" style:family="text">
      <style:text-properties style:font-weight-complex="bold" style:font-style-complex="italic" fo:color="#000000"/>
    </style:style>
    <style:style style:name="T779" style:parent-style-name="DefaultParagraphFont" style:family="text">
      <style:text-properties style:font-weight-complex="bold" style:font-style-complex="italic" fo:color="#000000"/>
    </style:style>
    <style:style style:name="T780" style:parent-style-name="DefaultParagraphFont" style:family="text">
      <style:text-properties style:font-weight-complex="bold" style:font-style-complex="italic" fo:color="#000000"/>
    </style:style>
    <style:style style:name="T781" style:parent-style-name="DefaultParagraphFont" style:family="text">
      <style:text-properties style:font-weight-complex="bold" style:font-style-complex="italic" fo:color="#000000"/>
    </style:style>
    <style:style style:name="T782" style:parent-style-name="DefaultParagraphFont" style:family="text">
      <style:text-properties style:font-weight-complex="bold" style:font-style-complex="italic" fo:color="#000000"/>
    </style:style>
    <style:style style:name="T783" style:parent-style-name="DefaultParagraphFont" style:family="text">
      <style:text-properties style:font-weight-complex="bold" style:font-style-complex="italic" fo:color="#000000"/>
    </style:style>
    <style:style style:name="T784" style:parent-style-name="DefaultParagraphFont" style:family="text">
      <style:text-properties style:font-weight-complex="bold" style:font-style-complex="italic" fo:color="#000000"/>
    </style:style>
    <style:style style:name="T785" style:parent-style-name="DefaultParagraphFont" style:family="text">
      <style:text-properties style:font-weight-complex="bold" style:font-style-complex="italic" fo:color="#000000"/>
    </style:style>
    <style:style style:name="T786" style:parent-style-name="DefaultParagraphFont" style:family="text">
      <style:text-properties style:font-weight-complex="bold" style:font-style-complex="italic" fo:color="#000000"/>
    </style:style>
    <style:style style:name="T787" style:parent-style-name="DefaultParagraphFont" style:family="text">
      <style:text-properties style:font-weight-complex="bold" style:font-style-complex="italic" fo:color="#000000"/>
    </style:style>
    <style:style style:name="T788" style:parent-style-name="DefaultParagraphFont" style:family="text">
      <style:text-properties style:font-weight-complex="bold" style:font-style-complex="italic" fo:color="#000000"/>
    </style:style>
    <style:style style:name="T789" style:parent-style-name="DefaultParagraphFont" style:family="text">
      <style:text-properties style:font-weight-complex="bold" style:font-style-complex="italic" fo:color="#000000"/>
    </style:style>
    <style:style style:name="T790" style:parent-style-name="DefaultParagraphFont" style:family="text">
      <style:text-properties style:font-weight-complex="bold" style:font-style-complex="italic" fo:color="#000000"/>
    </style:style>
    <style:style style:name="T791" style:parent-style-name="DefaultParagraphFont" style:family="text">
      <style:text-properties style:font-weight-complex="bold" style:font-style-complex="italic" fo:color="#000000"/>
    </style:style>
    <style:style style:name="T792" style:parent-style-name="DefaultParagraphFont" style:family="text">
      <style:text-properties style:font-weight-complex="bold" style:font-style-complex="italic" fo:color="#000000"/>
    </style:style>
    <style:style style:name="T793" style:parent-style-name="DefaultParagraphFont" style:family="text">
      <style:text-properties style:font-weight-complex="bold" style:font-style-complex="italic" fo:color="#000000"/>
    </style:style>
    <style:style style:name="T794" style:parent-style-name="DefaultParagraphFont" style:family="text">
      <style:text-properties style:font-weight-complex="bold" style:font-style-complex="italic" fo:color="#000000"/>
    </style:style>
    <style:style style:name="T795" style:parent-style-name="DefaultParagraphFont" style:family="text">
      <style:text-properties style:font-weight-complex="bold" style:font-style-complex="italic" fo:color="#000000"/>
    </style:style>
    <style:style style:name="T796" style:parent-style-name="DefaultParagraphFont" style:family="text">
      <style:text-properties style:font-weight-complex="bold" style:font-style-complex="italic" fo:color="#000000"/>
    </style:style>
    <style:style style:name="T797" style:parent-style-name="DefaultParagraphFont" style:family="text">
      <style:text-properties style:font-weight-complex="bold" style:font-style-complex="italic" fo:color="#000000"/>
    </style:style>
    <style:style style:name="T798" style:parent-style-name="DefaultParagraphFont" style:family="text">
      <style:text-properties style:font-weight-complex="bold" style:font-style-complex="italic" fo:color="#000000"/>
    </style:style>
    <style:style style:name="T799" style:parent-style-name="DefaultParagraphFont" style:family="text">
      <style:text-properties style:font-weight-complex="bold" style:font-style-complex="italic" fo:color="#000000"/>
    </style:style>
    <style:style style:name="T800" style:parent-style-name="DefaultParagraphFont" style:family="text">
      <style:text-properties style:font-weight-complex="bold" style:font-style-complex="italic" fo:color="#000000"/>
    </style:style>
    <style:style style:name="T801" style:parent-style-name="DefaultParagraphFont" style:family="text">
      <style:text-properties style:font-weight-complex="bold" style:font-style-complex="italic" fo:color="#000000"/>
    </style:style>
    <style:style style:name="T802" style:parent-style-name="DefaultParagraphFont" style:family="text">
      <style:text-properties style:font-weight-complex="bold" style:font-style-complex="italic" fo:color="#000000"/>
    </style:style>
    <style:style style:name="T803" style:parent-style-name="DefaultParagraphFont" style:family="text">
      <style:text-properties style:font-weight-complex="bold" style:font-style-complex="italic" fo:color="#000000"/>
    </style:style>
    <style:style style:name="T804" style:parent-style-name="DefaultParagraphFont" style:family="text">
      <style:text-properties style:font-weight-complex="bold" style:font-style-complex="italic" fo:color="#000000"/>
    </style:style>
    <style:style style:name="T805" style:parent-style-name="DefaultParagraphFont" style:family="text">
      <style:text-properties style:font-weight-complex="bold" style:font-style-complex="italic" fo:color="#000000"/>
    </style:style>
    <style:style style:name="T806" style:parent-style-name="DefaultParagraphFont" style:family="text">
      <style:text-properties style:font-weight-complex="bold" style:font-style-complex="italic" fo:color="#000000"/>
    </style:style>
    <style:style style:name="T807" style:parent-style-name="DefaultParagraphFont" style:family="text">
      <style:text-properties style:font-weight-complex="bold" style:font-style-complex="italic" fo:color="#000000"/>
    </style:style>
    <style:style style:name="T808" style:parent-style-name="DefaultParagraphFont" style:family="text">
      <style:text-properties style:font-weight-complex="bold" style:font-style-complex="italic" fo:color="#000000"/>
    </style:style>
    <style:style style:name="T809" style:parent-style-name="DefaultParagraphFont" style:family="text">
      <style:text-properties style:font-weight-complex="bold" style:font-style-complex="italic" fo:color="#000000"/>
    </style:style>
    <style:style style:name="T810" style:parent-style-name="DefaultParagraphFont" style:family="text">
      <style:text-properties style:font-weight-complex="bold" style:font-style-complex="italic" fo:color="#000000"/>
    </style:style>
    <style:style style:name="T811" style:parent-style-name="DefaultParagraphFont" style:family="text">
      <style:text-properties style:font-weight-complex="bold" style:font-style-complex="italic" fo:color="#000000"/>
    </style:style>
    <style:style style:name="T812" style:parent-style-name="DefaultParagraphFont" style:family="text">
      <style:text-properties style:font-weight-complex="bold" style:font-style-complex="italic" fo:color="#000000"/>
    </style:style>
    <style:style style:name="T813" style:parent-style-name="DefaultParagraphFont" style:family="text">
      <style:text-properties style:font-weight-complex="bold" style:font-style-complex="italic" fo:color="#000000"/>
    </style:style>
    <style:style style:name="T814" style:parent-style-name="DefaultParagraphFont" style:family="text">
      <style:text-properties style:font-weight-complex="bold" style:font-style-complex="italic" fo:color="#000000"/>
    </style:style>
    <style:style style:name="T815" style:parent-style-name="DefaultParagraphFont" style:family="text">
      <style:text-properties style:font-weight-complex="bold" style:font-style-complex="italic" fo:color="#000000"/>
    </style:style>
    <style:style style:name="T816" style:parent-style-name="DefaultParagraphFont" style:family="text">
      <style:text-properties style:font-weight-complex="bold" style:font-style-complex="italic" fo:color="#000000"/>
    </style:style>
    <style:style style:name="T817" style:parent-style-name="DefaultParagraphFont" style:family="text">
      <style:text-properties style:font-weight-complex="bold" style:font-style-complex="italic" fo:color="#000000"/>
    </style:style>
    <style:style style:name="T818" style:parent-style-name="DefaultParagraphFont" style:family="text">
      <style:text-properties style:font-weight-complex="bold" style:font-style-complex="italic" fo:color="#000000"/>
    </style:style>
    <style:style style:name="T819" style:parent-style-name="DefaultParagraphFont" style:family="text">
      <style:text-properties style:font-weight-complex="bold" style:font-style-complex="italic" fo:color="#000000"/>
    </style:style>
    <style:style style:name="T820" style:parent-style-name="DefaultParagraphFont" style:family="text">
      <style:text-properties style:font-weight-complex="bold" style:font-style-complex="italic" fo:color="#000000"/>
    </style:style>
    <style:style style:name="T821" style:parent-style-name="DefaultParagraphFont" style:family="text">
      <style:text-properties style:font-weight-complex="bold" style:font-style-complex="italic" fo:color="#000000"/>
    </style:style>
    <style:style style:name="T822" style:parent-style-name="DefaultParagraphFont" style:family="text">
      <style:text-properties style:font-weight-complex="bold" style:font-style-complex="italic" fo:color="#000000"/>
    </style:style>
    <style:style style:name="T823" style:parent-style-name="DefaultParagraphFont" style:family="text">
      <style:text-properties style:font-weight-complex="bold" style:font-style-complex="italic" fo:color="#000000"/>
    </style:style>
    <style:style style:name="T824" style:parent-style-name="DefaultParagraphFont" style:family="text">
      <style:text-properties style:font-weight-complex="bold" style:font-style-complex="italic" fo:color="#000000"/>
    </style:style>
    <style:style style:name="T825" style:parent-style-name="DefaultParagraphFont" style:family="text">
      <style:text-properties style:font-weight-complex="bold" style:font-style-complex="italic" fo:color="#000000"/>
    </style:style>
    <style:style style:name="T826" style:parent-style-name="DefaultParagraphFont" style:family="text">
      <style:text-properties style:font-weight-complex="bold" style:font-style-complex="italic" fo:color="#000000"/>
    </style:style>
    <style:style style:name="T827" style:parent-style-name="DefaultParagraphFont" style:family="text">
      <style:text-properties style:font-weight-complex="bold" style:font-style-complex="italic" fo:color="#000000"/>
    </style:style>
    <style:style style:name="T828" style:parent-style-name="DefaultParagraphFont" style:family="text">
      <style:text-properties style:font-weight-complex="bold" style:font-style-complex="italic" fo:color="#000000"/>
    </style:style>
    <style:style style:name="T829" style:parent-style-name="DefaultParagraphFont" style:family="text">
      <style:text-properties style:font-weight-complex="bold" style:font-style-complex="italic" fo:color="#000000"/>
    </style:style>
    <style:style style:name="T830" style:parent-style-name="DefaultParagraphFont" style:family="text">
      <style:text-properties style:font-weight-complex="bold" style:font-style-complex="italic" fo:color="#000000"/>
    </style:style>
    <style:style style:name="T831" style:parent-style-name="DefaultParagraphFont" style:family="text">
      <style:text-properties style:font-weight-complex="bold" style:font-style-complex="italic" fo:color="#000000"/>
    </style:style>
    <style:style style:name="T832" style:parent-style-name="DefaultParagraphFont" style:family="text">
      <style:text-properties style:font-weight-complex="bold" style:font-style-complex="italic" fo:color="#000000"/>
    </style:style>
    <style:style style:name="T833" style:parent-style-name="DefaultParagraphFont" style:family="text">
      <style:text-properties style:font-weight-complex="bold" style:font-style-complex="italic" fo:color="#000000"/>
    </style:style>
    <style:style style:name="T834" style:parent-style-name="DefaultParagraphFont" style:family="text">
      <style:text-properties style:font-weight-complex="bold" style:font-style-complex="italic" fo:color="#000000"/>
    </style:style>
    <style:style style:name="T835" style:parent-style-name="DefaultParagraphFont" style:family="text">
      <style:text-properties style:font-weight-complex="bold" style:font-style-complex="italic" fo:color="#000000"/>
    </style:style>
    <style:style style:name="T836" style:parent-style-name="DefaultParagraphFont" style:family="text">
      <style:text-properties style:font-weight-complex="bold" style:font-style-complex="italic" fo:color="#000000"/>
    </style:style>
    <style:style style:name="T837" style:parent-style-name="DefaultParagraphFont" style:family="text">
      <style:text-properties style:font-weight-complex="bold" style:font-style-complex="italic" fo:color="#000000"/>
    </style:style>
    <style:style style:name="T838" style:parent-style-name="DefaultParagraphFont" style:family="text">
      <style:text-properties style:font-weight-complex="bold" style:font-style-complex="italic" fo:color="#000000"/>
    </style:style>
    <style:style style:name="T839" style:parent-style-name="DefaultParagraphFont" style:family="text">
      <style:text-properties style:font-weight-complex="bold" style:font-style-complex="italic" fo:color="#000000"/>
    </style:style>
    <style:style style:name="T840" style:parent-style-name="DefaultParagraphFont" style:family="text">
      <style:text-properties style:font-weight-complex="bold" style:font-style-complex="italic" fo:color="#000000"/>
    </style:style>
    <style:style style:name="T841" style:parent-style-name="DefaultParagraphFont" style:family="text">
      <style:text-properties style:font-weight-complex="bold" style:font-style-complex="italic" fo:color="#000000"/>
    </style:style>
    <style:style style:name="T842" style:parent-style-name="DefaultParagraphFont" style:family="text">
      <style:text-properties style:font-weight-complex="bold" style:font-style-complex="italic" fo:color="#000000"/>
    </style:style>
    <style:style style:name="T843" style:parent-style-name="DefaultParagraphFont" style:family="text">
      <style:text-properties style:font-weight-complex="bold" style:font-style-complex="italic" fo:color="#000000"/>
    </style:style>
    <style:style style:name="T844" style:parent-style-name="DefaultParagraphFont" style:family="text">
      <style:text-properties style:font-weight-complex="bold" style:font-style-complex="italic" fo:color="#000000"/>
    </style:style>
    <style:style style:name="T845" style:parent-style-name="DefaultParagraphFont" style:family="text">
      <style:text-properties style:font-weight-complex="bold" style:font-style-complex="italic" fo:color="#000000"/>
    </style:style>
    <style:style style:name="T846" style:parent-style-name="DefaultParagraphFont" style:family="text">
      <style:text-properties style:font-weight-complex="bold" style:font-style-complex="italic" fo:color="#000000"/>
    </style:style>
    <style:style style:name="T847" style:parent-style-name="DefaultParagraphFont" style:family="text">
      <style:text-properties style:font-weight-complex="bold" style:font-style-complex="italic" fo:color="#000000"/>
    </style:style>
    <style:style style:name="T848" style:parent-style-name="DefaultParagraphFont" style:family="text">
      <style:text-properties style:font-weight-complex="bold" style:font-style-complex="italic" fo:color="#000000"/>
    </style:style>
    <style:style style:name="T849" style:parent-style-name="DefaultParagraphFont" style:family="text">
      <style:text-properties style:font-weight-complex="bold" style:font-style-complex="italic" fo:color="#000000"/>
    </style:style>
    <style:style style:name="T850" style:parent-style-name="DefaultParagraphFont" style:family="text">
      <style:text-properties style:font-weight-complex="bold" style:font-style-complex="italic" fo:color="#000000"/>
    </style:style>
    <style:style style:name="T851" style:parent-style-name="DefaultParagraphFont" style:family="text">
      <style:text-properties style:font-weight-complex="bold" style:font-style-complex="italic" fo:color="#000000"/>
    </style:style>
    <style:style style:name="T852" style:parent-style-name="DefaultParagraphFont" style:family="text">
      <style:text-properties style:font-weight-complex="bold" style:font-style-complex="italic" fo:color="#000000"/>
    </style:style>
    <style:style style:name="T85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854" style:parent-style-name="DefaultParagraphFont" style:family="text">
      <style:text-properties style:font-weight-complex="bold" style:font-style-complex="italic" fo:color="#000000"/>
    </style:style>
    <style:style style:name="T855" style:parent-style-name="DefaultParagraphFont" style:family="text">
      <style:text-properties style:font-weight-complex="bold" style:font-style-complex="italic" fo:color="#000000"/>
    </style:style>
    <style:style style:name="T856" style:parent-style-name="DefaultParagraphFont" style:family="text">
      <style:text-properties style:font-weight-complex="bold" style:font-style-complex="italic" fo:color="#000000"/>
    </style:style>
    <style:style style:name="T857" style:parent-style-name="DefaultParagraphFont" style:family="text">
      <style:text-properties style:font-weight-complex="bold" style:font-style-complex="italic" fo:color="#000000"/>
    </style:style>
    <style:style style:name="T858" style:parent-style-name="DefaultParagraphFont" style:family="text">
      <style:text-properties style:font-weight-complex="bold" style:font-style-complex="italic" fo:color="#000000"/>
    </style:style>
    <style:style style:name="T859" style:parent-style-name="DefaultParagraphFont" style:family="text">
      <style:text-properties style:font-weight-complex="bold" style:font-style-complex="italic" fo:color="#000000"/>
    </style:style>
    <style:style style:name="T860" style:parent-style-name="DefaultParagraphFont" style:family="text">
      <style:text-properties style:font-weight-complex="bold" style:font-style-complex="italic" fo:color="#000000"/>
    </style:style>
    <style:style style:name="T861" style:parent-style-name="DefaultParagraphFont" style:family="text">
      <style:text-properties style:font-weight-complex="bold" style:font-style-complex="italic" fo:color="#000000"/>
    </style:style>
    <style:style style:name="T862" style:parent-style-name="DefaultParagraphFont" style:family="text">
      <style:text-properties style:font-weight-complex="bold" style:font-style-complex="italic" fo:color="#000000"/>
    </style:style>
    <style:style style:name="T863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864" style:parent-style-name="DefaultParagraphFont" style:family="text">
      <style:text-properties style:font-weight-complex="bold" style:font-style-complex="italic" fo:color="#000000"/>
    </style:style>
    <style:style style:name="T865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66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867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868" style:parent-style-name="DefaultParagraphFont" style:family="text">
      <style:text-properties style:font-weight-complex="bold" style:font-style-complex="italic" fo:color="#000000"/>
    </style:style>
    <style:style style:name="T869" style:parent-style-name="DefaultParagraphFont" style:family="text">
      <style:text-properties style:font-weight-complex="bold" style:font-style-complex="italic" fo:color="#000000"/>
    </style:style>
    <style:style style:name="T870" style:parent-style-name="DefaultParagraphFont" style:family="text">
      <style:text-properties style:font-weight-complex="bold" style:font-style-complex="italic" fo:color="#000000"/>
    </style:style>
    <style:style style:name="T871" style:parent-style-name="DefaultParagraphFont" style:family="text">
      <style:text-properties style:font-weight-complex="bold" style:font-style-complex="italic" fo:color="#000000"/>
    </style:style>
    <style:style style:name="T872" style:parent-style-name="DefaultParagraphFont" style:family="text">
      <style:text-properties style:font-weight-complex="bold" style:font-style-complex="italic" fo:color="#000000"/>
    </style:style>
    <style:style style:name="T873" style:parent-style-name="DefaultParagraphFont" style:family="text">
      <style:text-properties style:font-weight-complex="bold" style:font-style-complex="italic" fo:color="#000000"/>
    </style:style>
    <style:style style:name="T874" style:parent-style-name="DefaultParagraphFont" style:family="text">
      <style:text-properties style:font-weight-complex="bold" style:font-style-complex="italic" fo:color="#000000"/>
    </style:style>
    <style:style style:name="T875" style:parent-style-name="DefaultParagraphFont" style:family="text">
      <style:text-properties style:font-weight-complex="bold" style:font-style-complex="italic" fo:color="#000000"/>
    </style:style>
    <style:style style:name="T876" style:parent-style-name="DefaultParagraphFont" style:family="text">
      <style:text-properties style:font-weight-complex="bold" style:font-style-complex="italic" fo:color="#000000"/>
    </style:style>
    <style:style style:name="T877" style:parent-style-name="DefaultParagraphFont" style:family="text">
      <style:text-properties style:font-weight-complex="bold" style:font-style-complex="italic" fo:color="#000000"/>
    </style:style>
    <style:style style:name="T878" style:parent-style-name="DefaultParagraphFont" style:family="text">
      <style:text-properties style:font-weight-complex="bold" style:font-style-complex="italic" fo:color="#000000"/>
    </style:style>
    <style:style style:name="T879" style:parent-style-name="DefaultParagraphFont" style:family="text">
      <style:text-properties style:font-weight-complex="bold" style:font-style-complex="italic" fo:color="#000000"/>
    </style:style>
    <style:style style:name="T880" style:parent-style-name="DefaultParagraphFont" style:family="text">
      <style:text-properties style:font-weight-complex="bold" style:font-style-complex="italic" fo:color="#000000"/>
    </style:style>
    <style:style style:name="T881" style:parent-style-name="DefaultParagraphFont" style:family="text">
      <style:text-properties style:font-weight-complex="bold" style:font-style-complex="italic" fo:color="#000000"/>
    </style:style>
    <style:style style:name="T882" style:parent-style-name="DefaultParagraphFont" style:family="text">
      <style:text-properties style:font-weight-complex="bold" style:font-style-complex="italic" fo:color="#000000"/>
    </style:style>
    <style:style style:name="T883" style:parent-style-name="DefaultParagraphFont" style:family="text">
      <style:text-properties style:font-weight-complex="bold" style:font-style-complex="italic" fo:color="#000000"/>
    </style:style>
    <style:style style:name="T884" style:parent-style-name="DefaultParagraphFont" style:family="text">
      <style:text-properties style:font-weight-complex="bold" style:font-style-complex="italic" fo:color="#000000"/>
    </style:style>
    <style:style style:name="T885" style:parent-style-name="DefaultParagraphFont" style:family="text">
      <style:text-properties style:font-weight-complex="bold" style:font-style-complex="italic" fo:color="#000000"/>
    </style:style>
    <style:style style:name="T886" style:parent-style-name="DefaultParagraphFont" style:family="text">
      <style:text-properties style:font-weight-complex="bold" style:font-style-complex="italic" fo:color="#000000"/>
    </style:style>
    <style:style style:name="T887" style:parent-style-name="DefaultParagraphFont" style:family="text">
      <style:text-properties style:font-weight-complex="bold" style:font-style-complex="italic" fo:color="#000000"/>
    </style:style>
    <style:style style:name="T888" style:parent-style-name="DefaultParagraphFont" style:family="text">
      <style:text-properties style:font-weight-complex="bold" style:font-style-complex="italic" fo:color="#000000"/>
    </style:style>
    <style:style style:name="T889" style:parent-style-name="DefaultParagraphFont" style:family="text">
      <style:text-properties style:font-weight-complex="bold" style:font-style-complex="italic" fo:color="#000000"/>
    </style:style>
    <style:style style:name="T890" style:parent-style-name="DefaultParagraphFont" style:family="text">
      <style:text-properties style:font-weight-complex="bold" style:font-style-complex="italic" fo:color="#000000"/>
    </style:style>
    <style:style style:name="T891" style:parent-style-name="DefaultParagraphFont" style:family="text">
      <style:text-properties style:font-weight-complex="bold" style:font-style-complex="italic" fo:color="#000000"/>
    </style:style>
    <style:style style:name="T892" style:parent-style-name="DefaultParagraphFont" style:family="text">
      <style:text-properties style:font-weight-complex="bold" style:font-style-complex="italic" fo:color="#000000"/>
    </style:style>
    <style:style style:name="T893" style:parent-style-name="DefaultParagraphFont" style:family="text">
      <style:text-properties style:font-weight-complex="bold" style:font-style-complex="italic" fo:color="#000000"/>
    </style:style>
    <style:style style:name="T894" style:parent-style-name="DefaultParagraphFont" style:family="text">
      <style:text-properties style:font-weight-complex="bold" style:font-style-complex="italic" fo:color="#000000"/>
    </style:style>
    <style:style style:name="T895" style:parent-style-name="DefaultParagraphFont" style:family="text">
      <style:text-properties style:font-weight-complex="bold" style:font-style-complex="italic" fo:color="#000000"/>
    </style:style>
    <style:style style:name="T896" style:parent-style-name="DefaultParagraphFont" style:family="text">
      <style:text-properties style:font-weight-complex="bold" style:font-style-complex="italic" fo:color="#000000"/>
    </style:style>
    <style:style style:name="T897" style:parent-style-name="DefaultParagraphFont" style:family="text">
      <style:text-properties style:font-weight-complex="bold" style:font-style-complex="italic" fo:color="#000000"/>
    </style:style>
    <style:style style:name="T898" style:parent-style-name="DefaultParagraphFont" style:family="text">
      <style:text-properties style:font-weight-complex="bold" style:font-style-complex="italic" fo:color="#000000"/>
    </style:style>
    <style:style style:name="T899" style:parent-style-name="DefaultParagraphFont" style:family="text">
      <style:text-properties style:font-weight-complex="bold" style:font-style-complex="italic" fo:color="#000000"/>
    </style:style>
    <style:style style:name="T900" style:parent-style-name="DefaultParagraphFont" style:family="text">
      <style:text-properties style:font-weight-complex="bold" style:font-style-complex="italic" fo:color="#000000"/>
    </style:style>
    <style:style style:name="T901" style:parent-style-name="DefaultParagraphFont" style:family="text">
      <style:text-properties style:font-weight-complex="bold" style:font-style-complex="italic" fo:color="#000000"/>
    </style:style>
    <style:style style:name="T902" style:parent-style-name="DefaultParagraphFont" style:family="text">
      <style:text-properties style:font-weight-complex="bold" style:font-style-complex="italic" fo:color="#000000"/>
    </style:style>
    <style:style style:name="T903" style:parent-style-name="DefaultParagraphFont" style:family="text">
      <style:text-properties style:font-weight-complex="bold" style:font-style-complex="italic" fo:color="#000000"/>
    </style:style>
    <style:style style:name="T904" style:parent-style-name="DefaultParagraphFont" style:family="text">
      <style:text-properties style:font-weight-complex="bold" style:font-style-complex="italic" fo:color="#000000"/>
    </style:style>
    <style:style style:name="T905" style:parent-style-name="DefaultParagraphFont" style:family="text">
      <style:text-properties style:font-weight-complex="bold" style:font-style-complex="italic" fo:color="#000000"/>
    </style:style>
    <style:style style:name="T906" style:parent-style-name="DefaultParagraphFont" style:family="text">
      <style:text-properties style:font-weight-complex="bold" style:font-style-complex="italic" fo:color="#000000"/>
    </style:style>
    <style:style style:name="T907" style:parent-style-name="DefaultParagraphFont" style:family="text">
      <style:text-properties style:font-weight-complex="bold" style:font-style-complex="italic" fo:color="#000000"/>
    </style:style>
    <style:style style:name="T908" style:parent-style-name="DefaultParagraphFont" style:family="text">
      <style:text-properties style:font-weight-complex="bold" style:font-style-complex="italic" fo:color="#000000"/>
    </style:style>
    <style:style style:name="T909" style:parent-style-name="DefaultParagraphFont" style:family="text">
      <style:text-properties style:font-weight-complex="bold" style:font-style-complex="italic" fo:color="#000000"/>
    </style:style>
    <style:style style:name="T910" style:parent-style-name="DefaultParagraphFont" style:family="text">
      <style:text-properties style:font-weight-complex="bold" style:font-style-complex="italic" fo:color="#000000"/>
    </style:style>
    <style:style style:name="T911" style:parent-style-name="DefaultParagraphFont" style:family="text">
      <style:text-properties style:font-weight-complex="bold" style:font-style-complex="italic" fo:color="#000000"/>
    </style:style>
    <style:style style:name="T912" style:parent-style-name="DefaultParagraphFont" style:family="text">
      <style:text-properties style:font-weight-complex="bold" style:font-style-complex="italic" fo:color="#000000"/>
    </style:style>
    <style:style style:name="T913" style:parent-style-name="DefaultParagraphFont" style:family="text">
      <style:text-properties style:font-weight-complex="bold" style:font-style-complex="italic" fo:color="#000000"/>
    </style:style>
    <style:style style:name="T914" style:parent-style-name="DefaultParagraphFont" style:family="text">
      <style:text-properties style:font-weight-complex="bold" style:font-style-complex="italic" fo:color="#000000"/>
    </style:style>
    <style:style style:name="T915" style:parent-style-name="DefaultParagraphFont" style:family="text">
      <style:text-properties style:font-weight-complex="bold" style:font-style-complex="italic" fo:color="#000000"/>
    </style:style>
    <style:style style:name="T916" style:parent-style-name="DefaultParagraphFont" style:family="text">
      <style:text-properties style:font-weight-complex="bold" style:font-style-complex="italic" fo:color="#000000"/>
    </style:style>
    <style:style style:name="T917" style:parent-style-name="DefaultParagraphFont" style:family="text">
      <style:text-properties style:font-weight-complex="bold" style:font-style-complex="italic" fo:color="#000000"/>
    </style:style>
    <style:style style:name="T918" style:parent-style-name="DefaultParagraphFont" style:family="text">
      <style:text-properties style:font-weight-complex="bold" style:font-style-complex="italic" fo:color="#000000"/>
    </style:style>
    <style:style style:name="T919" style:parent-style-name="DefaultParagraphFont" style:family="text">
      <style:text-properties style:font-weight-complex="bold" style:font-style-complex="italic" fo:color="#000000"/>
    </style:style>
    <style:style style:name="T920" style:parent-style-name="DefaultParagraphFont" style:family="text">
      <style:text-properties style:font-weight-complex="bold" style:font-style-complex="italic" fo:color="#000000"/>
    </style:style>
    <style:style style:name="T921" style:parent-style-name="DefaultParagraphFont" style:family="text">
      <style:text-properties style:font-weight-complex="bold" style:font-style-complex="italic" fo:color="#000000"/>
    </style:style>
    <style:style style:name="T922" style:parent-style-name="DefaultParagraphFont" style:family="text">
      <style:text-properties style:font-weight-complex="bold" style:font-style-complex="italic" fo:color="#000000"/>
    </style:style>
    <style:style style:name="T923" style:parent-style-name="DefaultParagraphFont" style:family="text">
      <style:text-properties style:font-weight-complex="bold" style:font-style-complex="italic" fo:color="#000000"/>
    </style:style>
    <style:style style:name="T924" style:parent-style-name="DefaultParagraphFont" style:family="text">
      <style:text-properties style:font-weight-complex="bold" style:font-style-complex="italic" fo:color="#000000"/>
    </style:style>
    <style:style style:name="T925" style:parent-style-name="DefaultParagraphFont" style:family="text">
      <style:text-properties style:font-weight-complex="bold" style:font-style-complex="italic" fo:color="#000000"/>
    </style:style>
    <style:style style:name="T926" style:parent-style-name="DefaultParagraphFont" style:family="text">
      <style:text-properties style:font-weight-complex="bold" style:font-style-complex="italic" fo:color="#000000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style:font-weight-complex="bold" style:font-style-complex="italic" fo:color="#000000"/>
    </style:style>
    <style:style style:name="T929" style:parent-style-name="DefaultParagraphFont" style:family="text">
      <style:text-properties style:font-weight-complex="bold" style:font-style-complex="italic" fo:color="#000000"/>
    </style:style>
    <style:style style:name="T930" style:parent-style-name="DefaultParagraphFont" style:family="text">
      <style:text-properties style:font-weight-complex="bold" style:font-style-complex="italic" fo:color="#000000"/>
    </style:style>
    <style:style style:name="T931" style:parent-style-name="DefaultParagraphFont" style:family="text">
      <style:text-properties style:font-weight-complex="bold" style:font-style-complex="italic" fo:color="#000000"/>
    </style:style>
    <style:style style:name="T932" style:parent-style-name="DefaultParagraphFont" style:family="text">
      <style:text-properties style:font-weight-complex="bold" style:font-style-complex="italic" fo:color="#000000"/>
    </style:style>
    <style:style style:name="T933" style:parent-style-name="DefaultParagraphFont" style:family="text">
      <style:text-properties style:font-weight-complex="bold" style:font-style-complex="italic" fo:color="#000000"/>
    </style:style>
    <style:style style:name="T934" style:parent-style-name="DefaultParagraphFont" style:family="text">
      <style:text-properties style:font-weight-complex="bold" style:font-style-complex="italic" fo:color="#000000"/>
    </style:style>
    <style:style style:name="T935" style:parent-style-name="DefaultParagraphFont" style:family="text">
      <style:text-properties style:font-weight-complex="bold" style:font-style-complex="italic" fo:color="#000000"/>
    </style:style>
    <style:style style:name="T936" style:parent-style-name="DefaultParagraphFont" style:family="text">
      <style:text-properties style:font-weight-complex="bold" style:font-style-complex="italic" fo:color="#000000"/>
    </style:style>
    <style:style style:name="T937" style:parent-style-name="DefaultParagraphFont" style:family="text">
      <style:text-properties style:font-weight-complex="bold" style:font-style-complex="italic" fo:color="#000000"/>
    </style:style>
    <style:style style:name="T938" style:parent-style-name="DefaultParagraphFont" style:family="text">
      <style:text-properties style:font-weight-complex="bold" style:font-style-complex="italic" fo:color="#000000"/>
    </style:style>
    <style:style style:name="T939" style:parent-style-name="DefaultParagraphFont" style:family="text">
      <style:text-properties style:font-weight-complex="bold" style:font-style-complex="italic" fo:color="#000000"/>
    </style:style>
    <style:style style:name="T940" style:parent-style-name="DefaultParagraphFont" style:family="text">
      <style:text-properties style:font-weight-complex="bold" style:font-style-complex="italic" fo:color="#000000"/>
    </style:style>
    <style:style style:name="T941" style:parent-style-name="DefaultParagraphFont" style:family="text">
      <style:text-properties style:font-weight-complex="bold" style:font-style-complex="italic" fo:color="#000000"/>
    </style:style>
    <style:style style:name="T942" style:parent-style-name="DefaultParagraphFont" style:family="text">
      <style:text-properties style:font-weight-complex="bold" style:font-style-complex="italic" fo:color="#000000"/>
    </style:style>
    <style:style style:name="T943" style:parent-style-name="DefaultParagraphFont" style:family="text">
      <style:text-properties style:font-weight-complex="bold" style:font-style-complex="italic" fo:color="#000000"/>
    </style:style>
    <style:style style:name="T944" style:parent-style-name="DefaultParagraphFont" style:family="text">
      <style:text-properties style:font-weight-complex="bold" style:font-style-complex="italic" fo:color="#000000"/>
    </style:style>
    <style:style style:name="T945" style:parent-style-name="DefaultParagraphFont" style:family="text">
      <style:text-properties style:font-weight-complex="bold" style:font-style-complex="italic" fo:color="#000000"/>
    </style:style>
    <style:style style:name="T946" style:parent-style-name="DefaultParagraphFont" style:family="text">
      <style:text-properties style:font-weight-complex="bold" style:font-style-complex="italic" fo:color="#000000"/>
    </style:style>
    <style:style style:name="T947" style:parent-style-name="DefaultParagraphFont" style:family="text">
      <style:text-properties style:font-weight-complex="bold" style:font-style-complex="italic" fo:color="#000000"/>
    </style:style>
    <style:style style:name="T948" style:parent-style-name="DefaultParagraphFont" style:family="text">
      <style:text-properties style:font-weight-complex="bold" style:font-style-complex="italic" fo:color="#000000"/>
    </style:style>
    <style:style style:name="T949" style:parent-style-name="DefaultParagraphFont" style:family="text">
      <style:text-properties style:font-weight-complex="bold" style:font-style-complex="italic" fo:color="#000000"/>
    </style:style>
    <style:style style:name="T950" style:parent-style-name="DefaultParagraphFont" style:family="text">
      <style:text-properties style:font-weight-complex="bold" style:font-style-complex="italic" fo:color="#000000"/>
    </style:style>
    <style:style style:name="T951" style:parent-style-name="DefaultParagraphFont" style:family="text">
      <style:text-properties style:font-weight-complex="bold" style:font-style-complex="italic" fo:color="#000000"/>
    </style:style>
    <style:style style:name="T952" style:parent-style-name="DefaultParagraphFont" style:family="text">
      <style:text-properties style:font-weight-complex="bold" style:font-style-complex="italic" fo:color="#000000"/>
    </style:style>
    <style:style style:name="T953" style:parent-style-name="DefaultParagraphFont" style:family="text">
      <style:text-properties style:font-weight-complex="bold" style:font-style-complex="italic" fo:color="#000000"/>
    </style:style>
    <style:style style:name="T954" style:parent-style-name="DefaultParagraphFont" style:family="text">
      <style:text-properties style:font-weight-complex="bold" style:font-style-complex="italic" fo:color="#000000"/>
    </style:style>
    <style:style style:name="T955" style:parent-style-name="DefaultParagraphFont" style:family="text">
      <style:text-properties style:font-weight-complex="bold" style:font-style-complex="italic" fo:color="#000000"/>
    </style:style>
    <style:style style:name="T956" style:parent-style-name="DefaultParagraphFont" style:family="text">
      <style:text-properties style:font-weight-complex="bold" style:font-style-complex="italic" fo:color="#000000"/>
    </style:style>
    <style:style style:name="T957" style:parent-style-name="DefaultParagraphFont" style:family="text">
      <style:text-properties style:font-weight-complex="bold" style:font-style-complex="italic" fo:color="#000000"/>
    </style:style>
    <style:style style:name="T958" style:parent-style-name="DefaultParagraphFont" style:family="text">
      <style:text-properties style:font-weight-complex="bold" style:font-style-complex="italic" fo:color="#000000"/>
    </style:style>
    <style:style style:name="T959" style:parent-style-name="DefaultParagraphFont" style:family="text">
      <style:text-properties style:font-weight-complex="bold" style:font-style-complex="italic" fo:color="#000000"/>
    </style:style>
    <style:style style:name="T960" style:parent-style-name="DefaultParagraphFont" style:family="text">
      <style:text-properties style:font-weight-complex="bold" style:font-style-complex="italic" fo:color="#000000"/>
    </style:style>
    <style:style style:name="T961" style:parent-style-name="DefaultParagraphFont" style:family="text">
      <style:text-properties style:font-weight-complex="bold" style:font-style-complex="italic" fo:color="#000000"/>
    </style:style>
    <style:style style:name="T962" style:parent-style-name="DefaultParagraphFont" style:family="text">
      <style:text-properties style:font-weight-complex="bold" style:font-style-complex="italic" fo:color="#000000"/>
    </style:style>
    <style:style style:name="T963" style:parent-style-name="DefaultParagraphFont" style:family="text">
      <style:text-properties style:font-weight-complex="bold" style:font-style-complex="italic" fo:color="#000000"/>
    </style:style>
    <style:style style:name="T964" style:parent-style-name="DefaultParagraphFont" style:family="text">
      <style:text-properties style:font-weight-complex="bold" style:font-style-complex="italic" fo:color="#000000"/>
    </style:style>
    <style:style style:name="T965" style:parent-style-name="DefaultParagraphFont" style:family="text">
      <style:text-properties style:font-weight-complex="bold" style:font-style-complex="italic" fo:color="#000000"/>
    </style:style>
    <style:style style:name="T966" style:parent-style-name="DefaultParagraphFont" style:family="text">
      <style:text-properties style:font-weight-complex="bold" style:font-style-complex="italic" fo:color="#000000"/>
    </style:style>
    <style:style style:name="T967" style:parent-style-name="DefaultParagraphFont" style:family="text">
      <style:text-properties style:font-weight-complex="bold" style:font-style-complex="italic" fo:color="#000000"/>
    </style:style>
    <style:style style:name="T968" style:parent-style-name="DefaultParagraphFont" style:family="text">
      <style:text-properties style:font-weight-complex="bold" style:font-style-complex="italic" fo:color="#000000"/>
    </style:style>
    <style:style style:name="T969" style:parent-style-name="DefaultParagraphFont" style:family="text">
      <style:text-properties style:font-weight-complex="bold" style:font-style-complex="italic" fo:color="#000000"/>
    </style:style>
    <style:style style:name="T970" style:parent-style-name="DefaultParagraphFont" style:family="text">
      <style:text-properties style:font-weight-complex="bold" style:font-style-complex="italic" fo:color="#000000"/>
    </style:style>
    <style:style style:name="T971" style:parent-style-name="DefaultParagraphFont" style:family="text">
      <style:text-properties style:font-weight-complex="bold" style:font-style-complex="italic" fo:color="#000000"/>
    </style:style>
    <style:style style:name="T972" style:parent-style-name="DefaultParagraphFont" style:family="text">
      <style:text-properties style:font-weight-complex="bold" style:font-style-complex="italic" fo:color="#000000"/>
    </style:style>
    <style:style style:name="T973" style:parent-style-name="DefaultParagraphFont" style:family="text">
      <style:text-properties style:font-weight-complex="bold" style:font-style-complex="italic" fo:color="#000000"/>
    </style:style>
    <style:style style:name="T974" style:parent-style-name="DefaultParagraphFont" style:family="text">
      <style:text-properties style:font-weight-complex="bold" style:font-style-complex="italic" fo:color="#000000"/>
    </style:style>
    <style:style style:name="T975" style:parent-style-name="DefaultParagraphFont" style:family="text">
      <style:text-properties style:font-weight-complex="bold" style:font-style-complex="italic" fo:color="#000000"/>
    </style:style>
    <style:style style:name="T976" style:parent-style-name="DefaultParagraphFont" style:family="text">
      <style:text-properties style:font-weight-complex="bold" style:font-style-complex="italic" fo:color="#000000"/>
    </style:style>
    <style:style style:name="T977" style:parent-style-name="DefaultParagraphFont" style:family="text">
      <style:text-properties style:font-weight-complex="bold" style:font-style-complex="italic" fo:color="#000000"/>
    </style:style>
    <style:style style:name="T978" style:parent-style-name="DefaultParagraphFont" style:family="text">
      <style:text-properties style:font-weight-complex="bold" style:font-style-complex="italic" fo:color="#000000"/>
    </style:style>
    <style:style style:name="T979" style:parent-style-name="DefaultParagraphFont" style:family="text">
      <style:text-properties style:font-weight-complex="bold" style:font-style-complex="italic" fo:color="#000000"/>
    </style:style>
    <style:style style:name="T980" style:parent-style-name="DefaultParagraphFont" style:family="text">
      <style:text-properties style:font-weight-complex="bold" style:font-style-complex="italic" fo:color="#000000"/>
    </style:style>
    <style:style style:name="T981" style:parent-style-name="DefaultParagraphFont" style:family="text">
      <style:text-properties style:font-weight-complex="bold" style:font-style-complex="italic" fo:color="#000000"/>
    </style:style>
    <style:style style:name="T982" style:parent-style-name="DefaultParagraphFont" style:family="text">
      <style:text-properties style:font-weight-complex="bold" style:font-style-complex="italic" fo:color="#000000"/>
    </style:style>
    <style:style style:name="T983" style:parent-style-name="DefaultParagraphFont" style:family="text">
      <style:text-properties style:font-weight-complex="bold" style:font-style-complex="italic" fo:color="#000000"/>
    </style:style>
    <style:style style:name="T984" style:parent-style-name="DefaultParagraphFont" style:family="text">
      <style:text-properties style:font-weight-complex="bold" style:font-style-complex="italic" fo:color="#000000"/>
    </style:style>
    <style:style style:name="T985" style:parent-style-name="DefaultParagraphFont" style:family="text">
      <style:text-properties style:font-weight-complex="bold" style:font-style-complex="italic" fo:color="#000000"/>
    </style:style>
    <style:style style:name="T986" style:parent-style-name="DefaultParagraphFont" style:family="text">
      <style:text-properties style:font-weight-complex="bold" style:font-style-complex="italic" fo:color="#000000"/>
    </style:style>
    <style:style style:name="T987" style:parent-style-name="DefaultParagraphFont" style:family="text">
      <style:text-properties style:font-weight-complex="bold" style:font-style-complex="italic" fo:color="#000000"/>
    </style:style>
    <style:style style:name="T988" style:parent-style-name="DefaultParagraphFont" style:family="text">
      <style:text-properties style:font-weight-complex="bold" style:font-style-complex="italic" fo:color="#000000"/>
    </style:style>
    <style:style style:name="T989" style:parent-style-name="DefaultParagraphFont" style:family="text">
      <style:text-properties style:font-weight-complex="bold" style:font-style-complex="italic" fo:color="#000000"/>
    </style:style>
    <style:style style:name="T990" style:parent-style-name="DefaultParagraphFont" style:family="text">
      <style:text-properties style:font-weight-complex="bold" style:font-style-complex="italic" fo:color="#000000"/>
    </style:style>
    <style:style style:name="T991" style:parent-style-name="DefaultParagraphFont" style:family="text">
      <style:text-properties style:font-weight-complex="bold" style:font-style-complex="italic" fo:color="#000000"/>
    </style:style>
    <style:style style:name="T992" style:parent-style-name="DefaultParagraphFont" style:family="text">
      <style:text-properties style:font-weight-complex="bold" style:font-style-complex="italic" fo:color="#000000"/>
    </style:style>
    <style:style style:name="T993" style:parent-style-name="DefaultParagraphFont" style:family="text">
      <style:text-properties style:font-weight-complex="bold" style:font-style-complex="italic" fo:color="#000000"/>
    </style:style>
    <style:style style:name="T994" style:parent-style-name="DefaultParagraphFont" style:family="text">
      <style:text-properties style:font-weight-complex="bold" style:font-style-complex="italic" fo:color="#000000"/>
    </style:style>
    <style:style style:name="T995" style:parent-style-name="DefaultParagraphFont" style:family="text">
      <style:text-properties style:font-weight-complex="bold" style:font-style-complex="italic" fo:color="#000000"/>
    </style:style>
    <style:style style:name="T996" style:parent-style-name="DefaultParagraphFont" style:family="text">
      <style:text-properties style:font-weight-complex="bold" style:font-style-complex="italic" fo:color="#000000"/>
    </style:style>
    <style:style style:name="T997" style:parent-style-name="DefaultParagraphFont" style:family="text">
      <style:text-properties style:font-weight-complex="bold" style:font-style-complex="italic" fo:color="#000000"/>
    </style:style>
    <style:style style:name="T998" style:parent-style-name="DefaultParagraphFont" style:family="text">
      <style:text-properties style:font-weight-complex="bold" style:font-style-complex="italic" fo:color="#000000"/>
    </style:style>
    <style:style style:name="T999" style:parent-style-name="DefaultParagraphFont" style:family="text">
      <style:text-properties style:font-weight-complex="bold" style:font-style-complex="italic" fo:color="#000000"/>
    </style:style>
    <style:style style:name="T1000" style:parent-style-name="DefaultParagraphFont" style:family="text">
      <style:text-properties style:font-weight-complex="bold" style:font-style-complex="italic" fo:color="#000000"/>
    </style:style>
    <style:style style:name="T1001" style:parent-style-name="DefaultParagraphFont" style:family="text">
      <style:text-properties style:font-weight-complex="bold" style:font-style-complex="italic" fo:color="#000000"/>
    </style:style>
    <style:style style:name="T1002" style:parent-style-name="DefaultParagraphFont" style:family="text">
      <style:text-properties style:font-weight-complex="bold" style:font-style-complex="italic" fo:color="#000000"/>
    </style:style>
    <style:style style:name="T1003" style:parent-style-name="DefaultParagraphFont" style:family="text">
      <style:text-properties style:font-weight-complex="bold" style:font-style-complex="italic" fo:color="#000000"/>
    </style:style>
    <style:style style:name="T1004" style:parent-style-name="DefaultParagraphFont" style:family="text">
      <style:text-properties style:font-weight-complex="bold" style:font-style-complex="italic" fo:color="#000000"/>
    </style:style>
    <style:style style:name="T1005" style:parent-style-name="DefaultParagraphFont" style:family="text">
      <style:text-properties style:font-weight-complex="bold" style:font-style-complex="italic" fo:color="#000000"/>
    </style:style>
    <style:style style:name="T1006" style:parent-style-name="DefaultParagraphFont" style:family="text">
      <style:text-properties style:font-weight-complex="bold" style:font-style-complex="italic" fo:color="#000000"/>
    </style:style>
    <style:style style:name="T1007" style:parent-style-name="DefaultParagraphFont" style:family="text">
      <style:text-properties style:font-weight-complex="bold" style:font-style-complex="italic" fo:color="#000000"/>
    </style:style>
    <style:style style:name="T1008" style:parent-style-name="DefaultParagraphFont" style:family="text">
      <style:text-properties style:font-weight-complex="bold" style:font-style-complex="italic" fo:color="#000000"/>
    </style:style>
    <style:style style:name="T1009" style:parent-style-name="DefaultParagraphFont" style:family="text">
      <style:text-properties style:font-weight-complex="bold" style:font-style-complex="italic" fo:color="#000000"/>
    </style:style>
    <style:style style:name="T1010" style:parent-style-name="DefaultParagraphFont" style:family="text">
      <style:text-properties style:font-weight-complex="bold" style:font-style-complex="italic" fo:color="#000000"/>
    </style:style>
    <style:style style:name="T1011" style:parent-style-name="DefaultParagraphFont" style:family="text">
      <style:text-properties style:font-weight-complex="bold" style:font-style-complex="italic" fo:color="#000000"/>
    </style:style>
    <style:style style:name="T1012" style:parent-style-name="DefaultParagraphFont" style:family="text">
      <style:text-properties style:font-weight-complex="bold" style:font-style-complex="italic" fo:color="#000000"/>
    </style:style>
    <style:style style:name="T1013" style:parent-style-name="DefaultParagraphFont" style:family="text">
      <style:text-properties style:font-weight-complex="bold" style:font-style-complex="italic" fo:color="#000000"/>
    </style:style>
    <style:style style:name="T1014" style:parent-style-name="DefaultParagraphFont" style:family="text">
      <style:text-properties style:font-weight-complex="bold" style:font-style-complex="italic" fo:color="#000000"/>
    </style:style>
    <style:style style:name="T1015" style:parent-style-name="DefaultParagraphFont" style:family="text">
      <style:text-properties style:font-weight-complex="bold" style:font-style-complex="italic" fo:color="#000000"/>
    </style:style>
    <style:style style:name="T1016" style:parent-style-name="DefaultParagraphFont" style:family="text">
      <style:text-properties style:font-weight-complex="bold" style:font-style-complex="italic" fo:color="#000000"/>
    </style:style>
    <style:style style:name="T1017" style:parent-style-name="DefaultParagraphFont" style:family="text">
      <style:text-properties style:font-weight-complex="bold" style:font-style-complex="italic" fo:color="#000000"/>
    </style:style>
    <style:style style:name="T1018" style:parent-style-name="DefaultParagraphFont" style:family="text">
      <style:text-properties style:font-weight-complex="bold" style:font-style-complex="italic" fo:color="#000000"/>
    </style:style>
    <style:style style:name="T1019" style:parent-style-name="DefaultParagraphFont" style:family="text">
      <style:text-properties style:font-weight-complex="bold" style:font-style-complex="italic" fo:color="#000000"/>
    </style:style>
    <style:style style:name="T1020" style:parent-style-name="DefaultParagraphFont" style:family="text">
      <style:text-properties style:font-weight-complex="bold" style:font-style-complex="italic" fo:color="#000000"/>
    </style:style>
    <style:style style:name="T1021" style:parent-style-name="DefaultParagraphFont" style:family="text">
      <style:text-properties style:font-weight-complex="bold" style:font-style-complex="italic" fo:color="#000000"/>
    </style:style>
    <style:style style:name="T1022" style:parent-style-name="DefaultParagraphFont" style:family="text">
      <style:text-properties style:font-weight-complex="bold" style:font-style-complex="italic" fo:color="#000000"/>
    </style:style>
    <style:style style:name="T1023" style:parent-style-name="DefaultParagraphFont" style:family="text">
      <style:text-properties style:font-weight-complex="bold" style:font-style-complex="italic" fo:color="#000000"/>
    </style:style>
    <style:style style:name="T1024" style:parent-style-name="DefaultParagraphFont" style:family="text">
      <style:text-properties style:font-weight-complex="bold" style:font-style-complex="italic" fo:color="#000000"/>
    </style:style>
    <style:style style:name="T1025" style:parent-style-name="DefaultParagraphFont" style:family="text">
      <style:text-properties style:font-weight-complex="bold" style:font-style-complex="italic" fo:color="#000000"/>
    </style:style>
    <style:style style:name="T1026" style:parent-style-name="DefaultParagraphFont" style:family="text">
      <style:text-properties style:font-weight-complex="bold" style:font-style-complex="italic" fo:color="#000000"/>
    </style:style>
    <style:style style:name="T1027" style:parent-style-name="DefaultParagraphFont" style:family="text">
      <style:text-properties style:font-weight-complex="bold" style:font-style-complex="italic" fo:color="#000000"/>
    </style:style>
    <style:style style:name="T1028" style:parent-style-name="DefaultParagraphFont" style:family="text">
      <style:text-properties style:font-weight-complex="bold" style:font-style-complex="italic" fo:color="#000000"/>
    </style:style>
    <style:style style:name="T1029" style:parent-style-name="DefaultParagraphFont" style:family="text">
      <style:text-properties style:font-weight-complex="bold" style:font-style-complex="italic" fo:color="#000000"/>
    </style:style>
    <style:style style:name="T1030" style:parent-style-name="DefaultParagraphFont" style:family="text">
      <style:text-properties style:font-weight-complex="bold" style:font-style-complex="italic" fo:color="#000000"/>
    </style:style>
    <style:style style:name="T1031" style:parent-style-name="DefaultParagraphFont" style:family="text">
      <style:text-properties style:font-weight-complex="bold" style:font-style-complex="italic" fo:color="#000000"/>
    </style:style>
    <style:style style:name="T1032" style:parent-style-name="DefaultParagraphFont" style:family="text">
      <style:text-properties style:font-weight-complex="bold" style:font-style-complex="italic" fo:color="#000000"/>
    </style:style>
    <style:style style:name="T1033" style:parent-style-name="DefaultParagraphFont" style:family="text">
      <style:text-properties style:font-weight-complex="bold" style:font-style-complex="italic" fo:color="#000000"/>
    </style:style>
    <style:style style:name="T1034" style:parent-style-name="DefaultParagraphFont" style:family="text">
      <style:text-properties style:font-weight-complex="bold" style:font-style-complex="italic" fo:color="#000000"/>
    </style:style>
    <style:style style:name="T1035" style:parent-style-name="DefaultParagraphFont" style:family="text">
      <style:text-properties style:font-weight-complex="bold" style:font-style-complex="italic" fo:color="#000000"/>
    </style:style>
    <style:style style:name="T1036" style:parent-style-name="DefaultParagraphFont" style:family="text">
      <style:text-properties style:font-weight-complex="bold" style:font-style-complex="italic" fo:color="#000000"/>
    </style:style>
    <style:style style:name="T1037" style:parent-style-name="DefaultParagraphFont" style:family="text">
      <style:text-properties style:font-weight-complex="bold" style:font-style-complex="italic" fo:color="#000000"/>
    </style:style>
    <style:style style:name="T1038" style:parent-style-name="DefaultParagraphFont" style:family="text">
      <style:text-properties style:font-weight-complex="bold" style:font-style-complex="italic" fo:color="#000000"/>
    </style:style>
    <style:style style:name="T1039" style:parent-style-name="DefaultParagraphFont" style:family="text">
      <style:text-properties style:font-weight-complex="bold" style:font-style-complex="italic" fo:color="#000000"/>
    </style:style>
    <style:style style:name="T1040" style:parent-style-name="DefaultParagraphFont" style:family="text">
      <style:text-properties style:font-weight-complex="bold" style:font-style-complex="italic" fo:color="#000000"/>
    </style:style>
    <style:style style:name="T1041" style:parent-style-name="DefaultParagraphFont" style:family="text">
      <style:text-properties style:font-weight-complex="bold" style:font-style-complex="italic" fo:color="#000000"/>
    </style:style>
    <style:style style:name="T1042" style:parent-style-name="DefaultParagraphFont" style:family="text">
      <style:text-properties style:font-weight-complex="bold" style:font-style-complex="italic" fo:color="#000000"/>
    </style:style>
    <style:style style:name="T1043" style:parent-style-name="DefaultParagraphFont" style:family="text">
      <style:text-properties style:font-weight-complex="bold" style:font-style-complex="italic" fo:color="#000000"/>
    </style:style>
    <style:style style:name="T1044" style:parent-style-name="DefaultParagraphFont" style:family="text">
      <style:text-properties style:font-weight-complex="bold" style:font-style-complex="italic" fo:color="#000000"/>
    </style:style>
    <style:style style:name="T1045" style:parent-style-name="DefaultParagraphFont" style:family="text">
      <style:text-properties style:font-weight-complex="bold" style:font-style-complex="italic" fo:color="#000000"/>
    </style:style>
    <style:style style:name="T1046" style:parent-style-name="DefaultParagraphFont" style:family="text">
      <style:text-properties style:font-weight-complex="bold" style:font-style-complex="italic" fo:color="#000000"/>
    </style:style>
    <style:style style:name="T1047" style:parent-style-name="DefaultParagraphFont" style:family="text">
      <style:text-properties style:font-weight-complex="bold" style:font-style-complex="italic" fo:color="#000000"/>
    </style:style>
    <style:style style:name="T1048" style:parent-style-name="DefaultParagraphFont" style:family="text">
      <style:text-properties style:font-weight-complex="bold" style:font-style-complex="italic" fo:color="#000000"/>
    </style:style>
    <style:style style:name="T1049" style:parent-style-name="DefaultParagraphFont" style:family="text">
      <style:text-properties style:font-weight-complex="bold" style:font-style-complex="italic" fo:color="#000000"/>
    </style:style>
    <style:style style:name="T1050" style:parent-style-name="DefaultParagraphFont" style:family="text">
      <style:text-properties style:font-weight-complex="bold" style:font-style-complex="italic" fo:color="#000000"/>
    </style:style>
    <style:style style:name="T1051" style:parent-style-name="DefaultParagraphFont" style:family="text">
      <style:text-properties style:font-weight-complex="bold" style:font-style-complex="italic" fo:color="#000000"/>
    </style:style>
    <style:style style:name="T1052" style:parent-style-name="DefaultParagraphFont" style:family="text">
      <style:text-properties style:font-weight-complex="bold" style:font-style-complex="italic" fo:color="#000000"/>
    </style:style>
    <style:style style:name="T1053" style:parent-style-name="DefaultParagraphFont" style:family="text">
      <style:text-properties style:font-weight-complex="bold" style:font-style-complex="italic" fo:color="#000000"/>
    </style:style>
    <style:style style:name="T1054" style:parent-style-name="DefaultParagraphFont" style:family="text">
      <style:text-properties style:font-weight-complex="bold" style:font-style-complex="italic" fo:color="#000000"/>
    </style:style>
    <style:style style:name="T1055" style:parent-style-name="DefaultParagraphFont" style:family="text">
      <style:text-properties style:font-weight-complex="bold" style:font-style-complex="italic" fo:color="#000000"/>
    </style:style>
    <style:style style:name="T1056" style:parent-style-name="DefaultParagraphFont" style:family="text">
      <style:text-properties style:font-weight-complex="bold" style:font-style-complex="italic" fo:color="#000000"/>
    </style:style>
    <style:style style:name="T1057" style:parent-style-name="DefaultParagraphFont" style:family="text">
      <style:text-properties style:font-weight-complex="bold" style:font-style-complex="italic" fo:color="#000000"/>
    </style:style>
    <style:style style:name="T1058" style:parent-style-name="DefaultParagraphFont" style:family="text">
      <style:text-properties style:font-weight-complex="bold" style:font-style-complex="italic" fo:color="#000000"/>
    </style:style>
    <style:style style:name="T105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060" style:parent-style-name="DefaultParagraphFont" style:family="text">
      <style:text-properties style:font-weight-complex="bold" style:font-style-complex="italic" fo:color="#000000"/>
    </style:style>
    <style:style style:name="T1061" style:parent-style-name="DefaultParagraphFont" style:family="text">
      <style:text-properties style:font-weight-complex="bold" style:font-style-complex="italic" fo:color="#000000"/>
    </style:style>
    <style:style style:name="T1062" style:parent-style-name="DefaultParagraphFont" style:family="text">
      <style:text-properties style:font-weight-complex="bold" style:font-style-complex="italic" fo:color="#000000"/>
    </style:style>
    <style:style style:name="T1063" style:parent-style-name="DefaultParagraphFont" style:family="text">
      <style:text-properties style:font-weight-complex="bold" style:font-style-complex="italic" fo:color="#000000"/>
    </style:style>
    <style:style style:name="T1064" style:parent-style-name="DefaultParagraphFont" style:family="text">
      <style:text-properties style:font-weight-complex="bold" style:font-style-complex="italic" fo:color="#000000"/>
    </style:style>
    <style:style style:name="T1065" style:parent-style-name="DefaultParagraphFont" style:family="text">
      <style:text-properties style:font-weight-complex="bold" style:font-style-complex="italic" fo:color="#000000"/>
    </style:style>
    <style:style style:name="T1066" style:parent-style-name="DefaultParagraphFont" style:family="text">
      <style:text-properties style:font-weight-complex="bold" style:font-style-complex="italic" fo:color="#000000"/>
    </style:style>
    <style:style style:name="T1067" style:parent-style-name="DefaultParagraphFont" style:family="text">
      <style:text-properties style:font-weight-complex="bold" style:font-style-complex="italic" fo:color="#000000"/>
    </style:style>
    <style:style style:name="T1068" style:parent-style-name="DefaultParagraphFont" style:family="text">
      <style:text-properties style:font-weight-complex="bold" style:font-style-complex="italic" fo:color="#000000"/>
    </style:style>
    <style:style style:name="T1069" style:parent-style-name="DefaultParagraphFont" style:family="text">
      <style:text-properties style:font-weight-complex="bold" style:font-style-complex="italic" fo:color="#000000"/>
    </style:style>
    <style:style style:name="T1070" style:parent-style-name="DefaultParagraphFont" style:family="text">
      <style:text-properties style:font-weight-complex="bold" style:font-style-complex="italic" fo:color="#000000"/>
    </style:style>
    <style:style style:name="T1071" style:parent-style-name="DefaultParagraphFont" style:family="text">
      <style:text-properties style:font-weight-complex="bold" style:font-style-complex="italic" fo:color="#000000"/>
    </style:style>
    <style:style style:name="T1072" style:parent-style-name="DefaultParagraphFont" style:family="text">
      <style:text-properties style:font-weight-complex="bold" style:font-style-complex="italic" fo:color="#000000"/>
    </style:style>
    <style:style style:name="T1073" style:parent-style-name="DefaultParagraphFont" style:family="text">
      <style:text-properties style:font-weight-complex="bold" style:font-style-complex="italic" fo:color="#000000"/>
    </style:style>
    <style:style style:name="T1074" style:parent-style-name="DefaultParagraphFont" style:family="text">
      <style:text-properties style:font-weight-complex="bold" style:font-style-complex="italic" fo:color="#000000"/>
    </style:style>
    <style:style style:name="T1075" style:parent-style-name="DefaultParagraphFont" style:family="text">
      <style:text-properties style:font-weight-complex="bold" style:font-style-complex="italic" fo:color="#000000"/>
    </style:style>
    <style:style style:name="T1076" style:parent-style-name="DefaultParagraphFont" style:family="text">
      <style:text-properties style:font-weight-complex="bold" style:font-style-complex="italic" fo:color="#000000"/>
    </style:style>
    <style:style style:name="T1077" style:parent-style-name="DefaultParagraphFont" style:family="text">
      <style:text-properties style:font-weight-complex="bold" style:font-style-complex="italic" fo:color="#000000"/>
    </style:style>
    <style:style style:name="T1078" style:parent-style-name="DefaultParagraphFont" style:family="text">
      <style:text-properties style:font-weight-complex="bold" style:font-style-complex="italic" fo:color="#000000"/>
    </style:style>
    <style:style style:name="T1079" style:parent-style-name="DefaultParagraphFont" style:family="text">
      <style:text-properties style:font-weight-complex="bold" style:font-style-complex="italic" fo:color="#000000"/>
    </style:style>
    <style:style style:name="T1080" style:parent-style-name="DefaultParagraphFont" style:family="text">
      <style:text-properties style:font-weight-complex="bold" style:font-style-complex="italic" fo:color="#000000"/>
    </style:style>
    <style:style style:name="T1081" style:parent-style-name="DefaultParagraphFont" style:family="text">
      <style:text-properties style:font-weight-complex="bold" style:font-style-complex="italic" fo:color="#000000"/>
    </style:style>
    <style:style style:name="T1082" style:parent-style-name="DefaultParagraphFont" style:family="text">
      <style:text-properties style:font-weight-complex="bold" style:font-style-complex="italic" fo:color="#000000"/>
    </style:style>
    <style:style style:name="T1083" style:parent-style-name="DefaultParagraphFont" style:family="text">
      <style:text-properties style:font-weight-complex="bold" style:font-style-complex="italic" fo:color="#000000"/>
    </style:style>
    <style:style style:name="T1084" style:parent-style-name="DefaultParagraphFont" style:family="text">
      <style:text-properties style:font-weight-complex="bold" style:font-style-complex="italic" fo:color="#000000"/>
    </style:style>
    <style:style style:name="T1085" style:parent-style-name="DefaultParagraphFont" style:family="text">
      <style:text-properties style:font-weight-complex="bold" style:font-style-complex="italic" fo:color="#000000"/>
    </style:style>
    <style:style style:name="T1086" style:parent-style-name="DefaultParagraphFont" style:family="text">
      <style:text-properties style:font-weight-complex="bold" style:font-style-complex="italic" fo:color="#000000"/>
    </style:style>
    <style:style style:name="T1087" style:parent-style-name="DefaultParagraphFont" style:family="text">
      <style:text-properties style:font-weight-complex="bold" style:font-style-complex="italic" fo:color="#000000"/>
    </style:style>
    <style:style style:name="T1088" style:parent-style-name="DefaultParagraphFont" style:family="text">
      <style:text-properties style:font-weight-complex="bold" style:font-style-complex="italic" fo:color="#000000"/>
    </style:style>
    <style:style style:name="T1089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090" style:parent-style-name="DefaultParagraphFont" style:family="text">
      <style:text-properties style:font-weight-complex="bold" style:font-style-complex="italic" fo:color="#000000"/>
    </style:style>
    <style:style style:name="T1091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092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093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094" style:parent-style-name="DefaultParagraphFont" style:family="text">
      <style:text-properties style:font-weight-complex="bold" style:font-style-complex="italic" fo:color="#000000"/>
    </style:style>
    <style:style style:name="T1095" style:parent-style-name="DefaultParagraphFont" style:family="text">
      <style:text-properties style:font-weight-complex="bold" style:font-style-complex="italic" fo:color="#000000"/>
    </style:style>
    <style:style style:name="T1096" style:parent-style-name="DefaultParagraphFont" style:family="text">
      <style:text-properties style:font-weight-complex="bold" style:font-style-complex="italic" fo:color="#000000"/>
    </style:style>
    <style:style style:name="T1097" style:parent-style-name="DefaultParagraphFont" style:family="text">
      <style:text-properties style:font-weight-complex="bold" style:font-style-complex="italic" fo:color="#000000"/>
    </style:style>
    <style:style style:name="T1098" style:parent-style-name="DefaultParagraphFont" style:family="text">
      <style:text-properties style:font-weight-complex="bold" style:font-style-complex="italic" fo:color="#000000"/>
    </style:style>
    <style:style style:name="T1099" style:parent-style-name="DefaultParagraphFont" style:family="text">
      <style:text-properties style:font-weight-complex="bold" style:font-style-complex="italic" fo:color="#000000"/>
    </style:style>
    <style:style style:name="T1100" style:parent-style-name="DefaultParagraphFont" style:family="text">
      <style:text-properties style:font-weight-complex="bold" style:font-style-complex="italic" fo:color="#000000"/>
    </style:style>
    <style:style style:name="T1101" style:parent-style-name="DefaultParagraphFont" style:family="text">
      <style:text-properties style:font-weight-complex="bold" style:font-style-complex="italic" fo:color="#000000"/>
    </style:style>
    <style:style style:name="T1102" style:parent-style-name="DefaultParagraphFont" style:family="text">
      <style:text-properties style:font-weight-complex="bold" style:font-style-complex="italic" fo:color="#000000"/>
    </style:style>
    <style:style style:name="T1103" style:parent-style-name="DefaultParagraphFont" style:family="text">
      <style:text-properties style:font-weight-complex="bold" style:font-style-complex="italic" fo:color="#000000"/>
    </style:style>
    <style:style style:name="T1104" style:parent-style-name="DefaultParagraphFont" style:family="text">
      <style:text-properties style:font-weight-complex="bold" style:font-style-complex="italic" fo:color="#000000"/>
    </style:style>
    <style:style style:name="T1105" style:parent-style-name="DefaultParagraphFont" style:family="text">
      <style:text-properties style:font-weight-complex="bold" style:font-style-complex="italic" fo:color="#000000"/>
    </style:style>
    <style:style style:name="T1106" style:parent-style-name="DefaultParagraphFont" style:family="text">
      <style:text-properties style:font-weight-complex="bold" style:font-style-complex="italic" fo:color="#000000"/>
    </style:style>
    <style:style style:name="T1107" style:parent-style-name="DefaultParagraphFont" style:family="text">
      <style:text-properties style:font-weight-complex="bold" style:font-style-complex="italic" fo:color="#000000"/>
    </style:style>
    <style:style style:name="T1108" style:parent-style-name="DefaultParagraphFont" style:family="text">
      <style:text-properties style:font-weight-complex="bold" style:font-style-complex="italic" fo:color="#000000"/>
    </style:style>
    <style:style style:name="T1109" style:parent-style-name="DefaultParagraphFont" style:family="text">
      <style:text-properties style:font-weight-complex="bold" style:font-style-complex="italic" fo:color="#000000"/>
    </style:style>
    <style:style style:name="T1110" style:parent-style-name="DefaultParagraphFont" style:family="text">
      <style:text-properties style:font-weight-complex="bold" style:font-style-complex="italic" fo:color="#000000"/>
    </style:style>
    <style:style style:name="T1111" style:parent-style-name="DefaultParagraphFont" style:family="text">
      <style:text-properties style:font-weight-complex="bold" style:font-style-complex="italic" fo:color="#000000"/>
    </style:style>
    <style:style style:name="T1112" style:parent-style-name="DefaultParagraphFont" style:family="text">
      <style:text-properties style:font-weight-complex="bold" style:font-style-complex="italic" fo:color="#000000"/>
    </style:style>
    <style:style style:name="T1113" style:parent-style-name="DefaultParagraphFont" style:family="text">
      <style:text-properties style:font-weight-complex="bold" style:font-style-complex="italic" fo:color="#000000"/>
    </style:style>
    <style:style style:name="T1114" style:parent-style-name="DefaultParagraphFont" style:family="text">
      <style:text-properties style:font-weight-complex="bold" style:font-style-complex="italic" fo:color="#000000"/>
    </style:style>
    <style:style style:name="T1115" style:parent-style-name="DefaultParagraphFont" style:family="text">
      <style:text-properties style:font-weight-complex="bold" style:font-style-complex="italic" fo:color="#000000"/>
    </style:style>
    <style:style style:name="T1116" style:parent-style-name="DefaultParagraphFont" style:family="text">
      <style:text-properties style:font-weight-complex="bold" style:font-style-complex="italic" fo:color="#000000"/>
    </style:style>
    <style:style style:name="T1117" style:parent-style-name="DefaultParagraphFont" style:family="text">
      <style:text-properties style:font-weight-complex="bold" style:font-style-complex="italic" fo:color="#000000"/>
    </style:style>
    <style:style style:name="T1118" style:parent-style-name="DefaultParagraphFont" style:family="text">
      <style:text-properties style:font-weight-complex="bold" style:font-style-complex="italic" fo:color="#000000"/>
    </style:style>
    <style:style style:name="T1119" style:parent-style-name="DefaultParagraphFont" style:family="text">
      <style:text-properties style:font-weight-complex="bold" style:font-style-complex="italic" fo:color="#000000"/>
    </style:style>
    <style:style style:name="T1120" style:parent-style-name="DefaultParagraphFont" style:family="text">
      <style:text-properties style:font-weight-complex="bold" style:font-style-complex="italic" fo:color="#000000"/>
    </style:style>
    <style:style style:name="T1121" style:parent-style-name="DefaultParagraphFont" style:family="text">
      <style:text-properties style:font-weight-complex="bold" style:font-style-complex="italic" fo:color="#000000"/>
    </style:style>
    <style:style style:name="T1122" style:parent-style-name="DefaultParagraphFont" style:family="text">
      <style:text-properties style:font-weight-complex="bold" style:font-style-complex="italic" fo:color="#000000"/>
    </style:style>
    <style:style style:name="T1123" style:parent-style-name="DefaultParagraphFont" style:family="text">
      <style:text-properties style:font-weight-complex="bold" style:font-style-complex="italic" fo:color="#000000"/>
    </style:style>
    <style:style style:name="T1124" style:parent-style-name="DefaultParagraphFont" style:family="text">
      <style:text-properties style:font-weight-complex="bold" style:font-style-complex="italic" fo:color="#000000"/>
    </style:style>
    <style:style style:name="T1125" style:parent-style-name="DefaultParagraphFont" style:family="text">
      <style:text-properties style:font-weight-complex="bold" style:font-style-complex="italic" fo:color="#000000"/>
    </style:style>
    <style:style style:name="T1126" style:parent-style-name="DefaultParagraphFont" style:family="text">
      <style:text-properties style:font-weight-complex="bold" style:font-style-complex="italic" fo:color="#000000"/>
    </style:style>
    <style:style style:name="T1127" style:parent-style-name="DefaultParagraphFont" style:family="text">
      <style:text-properties style:font-weight-complex="bold" style:font-style-complex="italic" fo:color="#000000"/>
    </style:style>
    <style:style style:name="T1128" style:parent-style-name="DefaultParagraphFont" style:family="text">
      <style:text-properties style:font-weight-complex="bold" style:font-style-complex="italic" fo:color="#000000"/>
    </style:style>
    <style:style style:name="T1129" style:parent-style-name="DefaultParagraphFont" style:family="text">
      <style:text-properties style:font-weight-complex="bold" style:font-style-complex="italic" fo:color="#000000"/>
    </style:style>
    <style:style style:name="T1130" style:parent-style-name="DefaultParagraphFont" style:family="text">
      <style:text-properties style:font-weight-complex="bold" style:font-style-complex="italic" fo:color="#000000"/>
    </style:style>
    <style:style style:name="T1131" style:parent-style-name="DefaultParagraphFont" style:family="text">
      <style:text-properties style:font-weight-complex="bold" style:font-style-complex="italic" fo:color="#000000"/>
    </style:style>
    <style:style style:name="T1132" style:parent-style-name="DefaultParagraphFont" style:family="text">
      <style:text-properties style:font-weight-complex="bold" style:font-style-complex="italic" fo:color="#000000"/>
    </style:style>
    <style:style style:name="T1133" style:parent-style-name="DefaultParagraphFont" style:family="text">
      <style:text-properties style:font-weight-complex="bold" style:font-style-complex="italic" fo:color="#000000"/>
    </style:style>
    <style:style style:name="T1134" style:parent-style-name="DefaultParagraphFont" style:family="text">
      <style:text-properties style:font-weight-complex="bold" style:font-style-complex="italic" fo:color="#000000"/>
    </style:style>
    <style:style style:name="T1135" style:parent-style-name="DefaultParagraphFont" style:family="text">
      <style:text-properties style:font-weight-complex="bold" style:font-style-complex="italic" fo:color="#000000"/>
    </style:style>
    <style:style style:name="T1136" style:parent-style-name="DefaultParagraphFont" style:family="text">
      <style:text-properties style:font-weight-complex="bold" style:font-style-complex="italic" fo:color="#000000"/>
    </style:style>
    <style:style style:name="T113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3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39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140" style:parent-style-name="DefaultParagraphFont" style:family="text">
      <style:text-properties style:font-weight-complex="bold" style:font-style-complex="italic" fo:color="#000000"/>
    </style:style>
    <style:style style:name="T1141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142" style:parent-style-name="DefaultParagraphFont" style:family="text">
      <style:text-properties style:font-weight-complex="bold" style:font-style-complex="italic" fo:letter-spacing="0.0013in"/>
    </style:style>
    <style:style style:name="T1143" style:parent-style-name="DefaultParagraphFont" style:family="text">
      <style:text-properties style:font-weight-complex="bold" style:font-style-complex="italic" fo:letter-spacing="0.0013in"/>
    </style:style>
    <style:style style:name="T1144" style:parent-style-name="DefaultParagraphFont" style:family="text">
      <style:text-properties style:font-weight-complex="bold" style:font-style-complex="italic" fo:letter-spacing="0.0013in"/>
    </style:style>
    <style:style style:name="T1145" style:parent-style-name="DefaultParagraphFont" style:family="text">
      <style:text-properties style:font-weight-complex="bold" style:font-style-complex="italic" fo:letter-spacing="0.0013in"/>
    </style:style>
    <style:style style:name="T1146" style:parent-style-name="DefaultParagraphFont" style:family="text">
      <style:text-properties style:font-weight-complex="bold" style:font-style-complex="italic" fo:letter-spacing="0.0013in"/>
    </style:style>
    <style:style style:name="T1147" style:parent-style-name="DefaultParagraphFont" style:family="text">
      <style:text-properties style:font-weight-complex="bold" style:font-style-complex="italic" fo:letter-spacing="0.0013in"/>
    </style:style>
    <style:style style:name="T1148" style:parent-style-name="DefaultParagraphFont" style:family="text">
      <style:text-properties style:font-weight-complex="bold" style:font-style-complex="italic" fo:letter-spacing="0.0013in"/>
    </style:style>
    <style:style style:name="T1149" style:parent-style-name="DefaultParagraphFont" style:family="text">
      <style:text-properties style:font-weight-complex="bold" style:font-style-complex="italic" fo:letter-spacing="0.0013in"/>
    </style:style>
    <style:style style:name="T1150" style:parent-style-name="DefaultParagraphFont" style:family="text">
      <style:text-properties style:font-weight-complex="bold" style:font-style-complex="italic" fo:letter-spacing="0.0013in"/>
    </style:style>
    <style:style style:name="T1151" style:parent-style-name="DefaultParagraphFont" style:family="text">
      <style:text-properties style:font-weight-complex="bold" style:font-style-complex="italic" fo:letter-spacing="0.0013in"/>
    </style:style>
    <style:style style:name="T1152" style:parent-style-name="DefaultParagraphFont" style:family="text">
      <style:text-properties style:font-weight-complex="bold" style:font-style-complex="italic" fo:letter-spacing="0.0013in"/>
    </style:style>
    <style:style style:name="T1153" style:parent-style-name="DefaultParagraphFont" style:family="text">
      <style:text-properties style:font-weight-complex="bold" style:font-style-complex="italic" fo:letter-spacing="0.0013in"/>
    </style:style>
    <style:style style:name="T1154" style:parent-style-name="DefaultParagraphFont" style:family="text">
      <style:text-properties style:font-weight-complex="bold" style:font-style-complex="italic" fo:letter-spacing="0.0013in"/>
    </style:style>
    <style:style style:name="T1155" style:parent-style-name="DefaultParagraphFont" style:family="text">
      <style:text-properties style:font-weight-complex="bold" style:font-style-complex="italic" fo:letter-spacing="0.0013in"/>
    </style:style>
    <style:style style:name="T1156" style:parent-style-name="DefaultParagraphFont" style:family="text">
      <style:text-properties style:font-weight-complex="bold" style:font-style-complex="italic" fo:letter-spacing="0.0013in"/>
    </style:style>
    <style:style style:name="T1157" style:parent-style-name="DefaultParagraphFont" style:family="text">
      <style:text-properties style:font-weight-complex="bold" style:font-style-complex="italic" fo:letter-spacing="0.0013in"/>
    </style:style>
    <style:style style:name="T1158" style:parent-style-name="DefaultParagraphFont" style:family="text">
      <style:text-properties style:font-weight-complex="bold" style:font-style-complex="italic" fo:letter-spacing="0.0013in"/>
    </style:style>
    <style:style style:name="T1159" style:parent-style-name="DefaultParagraphFont" style:family="text">
      <style:text-properties style:font-weight-complex="bold" style:font-style-complex="italic" fo:letter-spacing="0.0013in"/>
    </style:style>
    <style:style style:name="P1160" style:parent-style-name="Roman" style:family="paragraph">
      <style:text-properties style:font-weight-complex="bold" style:font-style-complex="italic" fo:color="#000000"/>
    </style:style>
    <style:style style:name="T1161" style:parent-style-name="DefaultParagraphFont" style:family="text">
      <style:text-properties style:font-weight-complex="bold" style:font-style-complex="italic" fo:color="#000000"/>
    </style:style>
    <style:style style:name="T1162" style:parent-style-name="DefaultParagraphFont" style:family="text">
      <style:text-properties style:font-weight-complex="bold" style:font-style-complex="italic" fo:color="#000000"/>
    </style:style>
    <style:style style:name="T1163" style:parent-style-name="DefaultParagraphFont" style:family="text">
      <style:text-properties style:font-weight-complex="bold" style:font-style-complex="italic" fo:color="#000000"/>
    </style:style>
    <style:style style:name="T1164" style:parent-style-name="DefaultParagraphFont" style:family="text">
      <style:text-properties style:font-weight-complex="bold" style:font-style-complex="italic" fo:color="#000000"/>
    </style:style>
    <style:style style:name="T1165" style:parent-style-name="DefaultParagraphFont" style:family="text">
      <style:text-properties style:font-weight-complex="bold" style:font-style-complex="italic" fo:color="#000000"/>
    </style:style>
    <style:style style:name="T1166" style:parent-style-name="DefaultParagraphFont" style:family="text">
      <style:text-properties style:font-weight-complex="bold" style:font-style-complex="italic" fo:color="#000000"/>
    </style:style>
    <style:style style:name="T1167" style:parent-style-name="DefaultParagraphFont" style:family="text">
      <style:text-properties style:font-weight-complex="bold" style:font-style-complex="italic" fo:color="#000000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6" style:parent-style-name="DefaultParagraphFont" style:family="text">
      <style:text-properties style:font-weight-complex="bold" fo:font-size="10pt" style:font-size-asian="10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1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4" style:parent-style-name="DefaultParagraphFont" style:family="text">
      <style:text-properties style:font-weight-complex="bold" fo:font-size="10pt" style:font-size-asian="10pt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 fo:font-size="10pt" style:font-size-asian="10pt"/>
    </style:style>
    <style:style style:name="T12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1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fo:font-weight="bold" style:font-weight-asian="bold" fo:font-size="11pt" style:font-size-asian="11pt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tyle="italic" style:font-style-asian="italic"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 fo:font-size="10pt" style:font-size-asian="10pt"/>
    </style:style>
    <style:style style:name="T1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9" style:parent-style-name="DefaultParagraphFont" style:family="text">
      <style:text-properties style:font-weight-complex="bold" fo:font-size="10pt" style:font-size-asian="10pt"/>
    </style:style>
    <style:style style:name="T1330" style:parent-style-name="DefaultParagraphFont" style:family="text">
      <style:text-properties style:font-weight-complex="bold"/>
    </style:style>
    <style:style style:name="P1331" style:parent-style-name="Roman" style:family="paragraph">
      <style:paragraph-properties fo:keep-with-next="always" fo:keep-together="always"/>
    </style:style>
    <style:style style:name="T1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3" style:parent-style-name="DefaultParagraphFont" style:family="text">
      <style:text-properties style:font-weight-complex="bold"/>
    </style:style>
    <style:style style:name="P1334" style:parent-style-name="Roman" style:family="paragraph">
      <style:paragraph-properties fo:keep-with-next="always" fo:keep-together="always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 fo:font-size="10pt" style:font-size-asian="10pt"/>
    </style:style>
    <style:style style:name="T13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2" style:parent-style-name="DefaultParagraphFont" style:family="text">
      <style:text-properties style:font-weight-complex="bold" fo:font-size="10pt" style:font-size-asian="10pt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weight="bold" style:font-weight-asian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fo:language="en" fo:country="US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tyle="italic" style:font-style-asian="italic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fo:font-size="11pt" style:font-size-asian="11pt"/>
    </style:style>
    <style:style style:name="T1380" style:parent-style-name="DefaultParagraphFont" style:family="text">
      <style:text-properties style:font-weight-complex="bold" fo:color="#000000" fo:font-size="10pt" style:font-size-asian="10pt"/>
    </style:style>
    <style:style style:name="T138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82" style:parent-style-name="DefaultParagraphFont" style:family="text">
      <style:text-properties style:font-weight-complex="bold" fo:color="#000000" fo:font-size="10pt" style:font-size-asian="10pt"/>
    </style:style>
    <style:style style:name="T1383" style:parent-style-name="DefaultParagraphFont" style:family="text">
      <style:text-properties style:font-weight-complex="bold" fo:color="#000000"/>
    </style:style>
    <style:style style:name="T1384" style:parent-style-name="DefaultParagraphFont" style:family="text">
      <style:text-properties style:font-weight-complex="bold" fo:color="#000000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5" style:parent-style-name="DefaultParagraphFont" style:family="text">
      <style:text-properties style:font-weight-complex="bold" fo:font-size="10pt" style:font-size-asian="10pt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weight="bold" style:font-weight-asian="bold" fo:font-size="11pt" style:font-size-asian="11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2" style:parent-style-name="DefaultParagraphFont" style:family="text">
      <style:text-properties style:font-weight-complex="bold" fo:font-size="10pt" style:font-size-asian="10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font-weight="bold" style:font-weight-asian="bold" fo:font-size="11pt" style:font-size-asian="11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1" style:parent-style-name="DefaultParagraphFont" style:family="text">
      <style:text-properties style:font-weight-complex="bold" fo:font-size="10pt" style:font-size-asian="10pt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font-weight="bold" style:font-weight-asian="bold" fo:font-size="11pt" style:font-size-asian="11pt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tyle="italic" style:font-style-asian="italic"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 fo:font-size="10pt" style:font-size-asian="10pt"/>
    </style:style>
    <style:style style:name="T1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0" style:parent-style-name="DefaultParagraphFont" style:family="text">
      <style:text-properties style:font-weight-complex="bold" fo:font-size="10pt" style:font-size-asian="10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weight="bold" style:font-weight-asian="bold" fo:font-size="11pt" style:font-size-asian="11pt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fo:font-weight="bold" style:font-weight-asian="bold" fo:font-size="11pt" style:font-size-asian="11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letter-spacing="0.0013in"/>
    </style:style>
    <style:style style:name="T1570" style:parent-style-name="DefaultParagraphFont" style:family="text">
      <style:text-properties fo:letter-spacing="0.0013in"/>
    </style:style>
    <style:style style:name="T1571" style:parent-style-name="DefaultParagraphFont" style:family="text">
      <style:text-properties fo:letter-spacing="0.0013in"/>
    </style:style>
    <style:style style:name="T1572" style:parent-style-name="DefaultParagraphFont" style:family="text">
      <style:text-properties fo:letter-spacing="0.0013in"/>
    </style:style>
    <style:style style:name="T1573" style:parent-style-name="DefaultParagraphFont" style:family="text">
      <style:text-properties fo:letter-spacing="0.0013in"/>
    </style:style>
    <style:style style:name="T1574" style:parent-style-name="DefaultParagraphFont" style:family="text">
      <style:text-properties fo:letter-spacing="0.0013in"/>
    </style:style>
    <style:style style:name="T1575" style:parent-style-name="DefaultParagraphFont" style:family="text">
      <style:text-properties fo:letter-spacing="0.0013in"/>
    </style:style>
    <style:style style:name="T1576" style:parent-style-name="DefaultParagraphFont" style:family="text">
      <style:text-properties fo:letter-spacing="0.0013in"/>
    </style:style>
    <style:style style:name="T1577" style:parent-style-name="DefaultParagraphFont" style:family="text">
      <style:text-properties fo:letter-spacing="0.0013in"/>
    </style:style>
    <style:style style:name="T1578" style:parent-style-name="DefaultParagraphFont" style:family="text">
      <style:text-properties fo:letter-spacing="0.0013in"/>
    </style:style>
    <style:style style:name="T1579" style:parent-style-name="DefaultParagraphFont" style:family="text">
      <style:text-properties fo:letter-spacing="0.0013in"/>
    </style:style>
    <style:style style:name="T1580" style:parent-style-name="DefaultParagraphFont" style:family="text">
      <style:text-properties fo:letter-spacing="0.0013in"/>
    </style:style>
    <style:style style:name="T1581" style:parent-style-name="DefaultParagraphFont" style:family="text">
      <style:text-properties fo:letter-spacing="0.0013in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tyle="italic" style:font-style-asian="italic"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letter-spacing="0.0013in"/>
    </style:style>
    <style:style style:name="T1601" style:parent-style-name="DefaultParagraphFont" style:family="text">
      <style:text-properties fo:letter-spacing="0.0013in"/>
    </style:style>
    <style:style style:name="T1602" style:parent-style-name="DefaultParagraphFont" style:family="text">
      <style:text-properties fo:letter-spacing="0.0013in"/>
    </style:style>
    <style:style style:name="T1603" style:parent-style-name="DefaultParagraphFont" style:family="text">
      <style:text-properties fo:letter-spacing="0.0013in"/>
    </style:style>
    <style:style style:name="T1604" style:parent-style-name="DefaultParagraphFont" style:family="text">
      <style:text-properties fo:letter-spacing="0.0013in"/>
    </style:style>
    <style:style style:name="T1605" style:parent-style-name="DefaultParagraphFont" style:family="text">
      <style:text-properties fo:letter-spacing="0.0013in"/>
    </style:style>
    <style:style style:name="T1606" style:parent-style-name="DefaultParagraphFont" style:family="text">
      <style:text-properties fo:letter-spacing="0.0013in"/>
    </style:style>
    <style:style style:name="T1607" style:parent-style-name="DefaultParagraphFont" style:family="text">
      <style:text-properties fo:letter-spacing="0.0013in"/>
    </style:style>
    <style:style style:name="T1608" style:parent-style-name="DefaultParagraphFont" style:family="text">
      <style:text-properties fo:letter-spacing="0.0013in"/>
    </style:style>
    <style:style style:name="T1609" style:parent-style-name="DefaultParagraphFont" style:family="text">
      <style:text-properties fo:letter-spacing="0.0013in"/>
    </style:style>
    <style:style style:name="T1610" style:parent-style-name="DefaultParagraphFont" style:family="text">
      <style:text-properties fo:letter-spacing="0.0013in"/>
    </style:style>
    <style:style style:name="T1611" style:parent-style-name="DefaultParagraphFont" style:family="text">
      <style:text-properties fo:letter-spacing="0.0013in"/>
    </style:style>
    <style:style style:name="T1612" style:parent-style-name="DefaultParagraphFont" style:family="text">
      <style:text-properties fo:letter-spacing="0.0013in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 fo:font-size="10pt" style:font-size-asian="10pt"/>
    </style:style>
    <style:style style:name="T1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4" style:parent-style-name="DefaultParagraphFont" style:family="text">
      <style:text-properties style:font-weight-complex="bold" fo:font-size="10pt" style:font-size-asian="10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fo:font-weight="bold" style:font-weight-asian="bold" fo:font-size="11pt" style:font-size-asian="11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tyle="italic" style:font-style-asian="italic"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font-weight="bold" style:font-weight-asian="bold" fo:font-size="11pt" style:font-size-asian="11pt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tyle="italic" style:font-style-asian="italic"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 fo:font-size="10pt" style:font-size-asian="10pt"/>
    </style:style>
    <style:style style:name="T1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1" style:parent-style-name="DefaultParagraphFont" style:family="text">
      <style:text-properties style:font-weight-complex="bold" fo:font-size="10pt" style:font-size-asian="10pt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style="italic" style:font-style-asian="italic"/>
    </style:style>
    <style:style style:name="T1695" style:parent-style-name="DefaultParagraphFont" style:family="text">
      <style:text-properties fo:font-style="italic" style:font-style-asian="italic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fo:font-style="italic" style:font-style-asian="italic"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 fo:font-size="10pt" style:font-size-asian="10pt"/>
    </style:style>
    <style:style style:name="T1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4" style:parent-style-name="DefaultParagraphFont" style:family="text">
      <style:text-properties style:font-weight-complex="bold" fo:font-size="10pt" style:font-size-asian="10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font-weight="bold" style:font-weight-asian="bold" fo:font-size="11pt" style:font-size-asian="11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tyle="italic" style:font-style-asian="italic"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font-weight="bold" style:font-weight-asian="bold" fo:font-size="11pt" style:font-size-asian="11pt"/>
    </style:style>
    <style:style style:name="T1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 fo:font-size="10pt" style:font-size-asian="10pt"/>
    </style:style>
    <style:style style:name="T1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fo:font-weight="bold" style:font-weight-asian="bold" fo:font-size="11pt" style:font-size-asian="11pt"/>
    </style:style>
    <style:style style:name="T1798" style:parent-style-name="DefaultParagraphFont" style:family="text">
      <style:text-properties fo:font-weight="bold" style:font-weight-asian="bold" fo:font-size="11pt" style:font-size-asian="11pt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tyle="italic" style:font-style-asian="italic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weight="bold" style:font-weight-asian="bold" fo:font-size="11pt" style:font-size-asian="11pt"/>
    </style:style>
    <style:style style:name="T1803" style:parent-style-name="DefaultParagraphFont" style:family="text">
      <style:text-properties fo:font-weight="bold" style:font-weight-asian="bold" fo:font-size="11pt" style:font-size-asian="11pt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tyle="italic" style:font-style-asian="italic"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weight="bold" style:font-weight-asian="bold" fo:font-size="11pt" style:font-size-asian="11pt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fo:font-size="11pt" style:font-size-asian="11pt"/>
    </style:style>
    <style:style style:name="T1818" style:parent-style-name="DefaultParagraphFont" style:family="text">
      <style:text-properties fo:font-weight="bold" style:font-weight-asian="bold" fo:font-size="11pt" style:font-size-asian="11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tyle="italic" style:font-style-asian="italic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Roman" style:family="paragraph">
      <style:paragraph-properties fo:keep-with-next="always" fo:keep-together="always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P1825" style:parent-style-name="Roman" style:family="paragraph">
      <style:paragraph-properties fo:keep-with-next="always" fo:keep-together="always"/>
    </style:style>
    <style:style style:name="T1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0" style:parent-style-name="DefaultParagraphFont" style:family="text">
      <style:text-properties style:font-weight-complex="bold" fo:font-size="10pt" style:font-size-asian="10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fo:font-weight="bold" style:font-weight-asian="bold" fo:font-size="11pt" style:font-size-asian="11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tyle="italic" style:font-style-asian="italic" fo:font-size="10pt" style:font-size-asian="10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style="italic" style:font-style-asian="italic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1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fo:font-style="italic" style:font-style-asian="italic"/>
    </style:style>
    <style:style style:name="T1897" style:parent-style-name="DefaultParagraphFont" style:family="text">
      <style:text-properties fo:font-style="italic" style:font-style-asian="italic"/>
    </style:style>
    <style:style style:name="T1898" style:parent-style-name="DefaultParagraphFont" style:family="text">
      <style:text-properties fo:font-style="italic" style:font-style-asian="italic"/>
    </style:style>
    <style:style style:name="T1899" style:parent-style-name="DefaultParagraphFont" style:family="text">
      <style:text-properties fo:font-style="italic" style:font-style-asian="italic"/>
    </style:style>
    <style:style style:name="T1900" style:parent-style-name="DefaultParagraphFont" style:family="text">
      <style:text-properties fo:font-style="italic" style:font-style-asian="italic"/>
    </style:style>
    <style:style style:name="T1901" style:parent-style-name="DefaultParagraphFont" style:family="text">
      <style:text-properties fo:letter-spacing="0.0013in"/>
    </style:style>
    <style:style style:name="T1902" style:parent-style-name="DefaultParagraphFont" style:family="text">
      <style:text-properties fo:letter-spacing="0.0013in"/>
    </style:style>
    <style:style style:name="T1903" style:parent-style-name="DefaultParagraphFont" style:family="text">
      <style:text-properties fo:letter-spacing="0.0013in"/>
    </style:style>
    <style:style style:name="T1904" style:parent-style-name="DefaultParagraphFont" style:family="text">
      <style:text-properties fo:letter-spacing="0.0013in"/>
    </style:style>
    <style:style style:name="T1905" style:parent-style-name="DefaultParagraphFont" style:family="text">
      <style:text-properties fo:letter-spacing="0.0013in"/>
    </style:style>
    <style:style style:name="T1906" style:parent-style-name="DefaultParagraphFont" style:family="text">
      <style:text-properties fo:letter-spacing="0.0013in"/>
    </style:style>
    <style:style style:name="T1907" style:parent-style-name="DefaultParagraphFont" style:family="text">
      <style:text-properties fo:letter-spacing="0.0013in"/>
    </style:style>
    <style:style style:name="T1908" style:parent-style-name="DefaultParagraphFont" style:family="text">
      <style:text-properties fo:letter-spacing="0.0013in"/>
    </style:style>
    <style:style style:name="T1909" style:parent-style-name="DefaultParagraphFont" style:family="text">
      <style:text-properties fo:letter-spacing="0.0013in"/>
    </style:style>
    <style:style style:name="T1910" style:parent-style-name="DefaultParagraphFont" style:family="text">
      <style:text-properties fo:letter-spacing="0.0013in"/>
    </style:style>
    <style:style style:name="T1911" style:parent-style-name="DefaultParagraphFont" style:family="text">
      <style:text-properties fo:letter-spacing="0.0013in"/>
    </style:style>
    <style:style style:name="T1912" style:parent-style-name="DefaultParagraphFont" style:family="text">
      <style:text-properties fo:letter-spacing="0.0013in"/>
    </style:style>
    <style:style style:name="T1913" style:parent-style-name="DefaultParagraphFont" style:family="text">
      <style:text-properties fo:letter-spacing="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3" style:parent-style-name="DefaultParagraphFont" style:family="text">
      <style:text-properties style:font-weight-complex="bold" fo:letter-spacing="-0.0013in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12" style:parent-style-name="DefaultParagraphFont" style:family="text">
      <style:text-properties style:font-weight-complex="bold" fo:language="en" fo:country="US"/>
    </style:style>
    <style:style style:name="T2013" style:parent-style-name="DefaultParagraphFont" style:family="text">
      <style:text-properties style:font-weight-complex="bold" fo:font-size="10pt" style:font-size-asian="10pt" fo:language="en" fo:country="US"/>
    </style:style>
    <style:style style:name="T201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15" style:parent-style-name="DefaultParagraphFont" style:family="text">
      <style:text-properties style:font-weight-complex="bold" fo:font-size="10pt" style:font-size-asian="10pt" fo:language="en" fo:country="US"/>
    </style:style>
    <style:style style:name="T2016" style:parent-style-name="DefaultParagraphFont" style:family="text">
      <style:text-properties style:font-weight-complex="bold" fo:language="en" fo:country="US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letter-spacing="-0.0013in"/>
    </style:style>
    <style:style style:name="T2021" style:parent-style-name="DefaultParagraphFont" style:family="text">
      <style:text-properties fo:letter-spacing="-0.0013in"/>
    </style:style>
    <style:style style:name="T2022" style:parent-style-name="DefaultParagraphFont" style:family="text">
      <style:text-properties fo:letter-spacing="-0.0013in"/>
    </style:style>
    <style:style style:name="T2023" style:parent-style-name="DefaultParagraphFont" style:family="text">
      <style:text-properties fo:letter-spacing="-0.0013in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 fo:font-size="10pt" style:font-size-asian="10pt"/>
    </style:style>
    <style:style style:name="T2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6" style:parent-style-name="DefaultParagraphFont" style:family="text">
      <style:text-properties style:font-weight-complex="bold" fo:font-size="10pt" style:font-size-asian="10pt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041" style:parent-style-name="DefaultParagraphFont" style:family="text">
      <style:text-properties style:font-weight-complex="bold" fo:language="en" fo:country="US"/>
    </style:style>
    <style:style style:name="T2042" style:parent-style-name="DefaultParagraphFont" style:family="text">
      <style:text-properties style:font-weight-complex="bold" fo:font-size="10pt" style:font-size-asian="10pt" fo:language="en" fo:country="US"/>
    </style:style>
    <style:style style:name="T204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044" style:parent-style-name="DefaultParagraphFont" style:family="text">
      <style:text-properties style:font-weight-complex="bold" fo:font-size="10pt" style:font-size-asian="10pt" fo:language="en" fo:country="US"/>
    </style:style>
    <style:style style:name="T2045" style:parent-style-name="DefaultParagraphFont" style:family="text">
      <style:text-properties style:font-weight-complex="bold" fo:language="en" fo:country="US"/>
    </style:style>
    <style:style style:name="T2046" style:parent-style-name="DefaultParagraphFont" style:family="text">
      <style:text-properties fo:font-weight="bold" style:font-weight-asian="bold" fo:font-size="11pt" style:font-size-asian="11pt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weight="bold" style:font-weight-asian="bold" fo:font-size="11pt" style:font-size-asian="11pt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0" style:parent-style-name="DefaultParagraphFont" style:family="text">
      <style:text-properties style:font-weight-complex="bold" fo:font-size="10pt" style:font-size-asian="10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2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9" style:parent-style-name="DefaultParagraphFont" style:family="text">
      <style:text-properties style:font-weight-complex="bold" fo:font-size="10pt" style:font-size-asian="10pt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letter-spacing="-0.0013in"/>
    </style:style>
    <style:style style:name="T2088" style:parent-style-name="DefaultParagraphFont" style:family="text">
      <style:text-properties fo:letter-spacing="-0.0013in"/>
    </style:style>
    <style:style style:name="T2089" style:parent-style-name="DefaultParagraphFont" style:family="text">
      <style:text-properties fo:letter-spacing="-0.0013in"/>
    </style:style>
    <style:style style:name="T2090" style:parent-style-name="DefaultParagraphFont" style:family="text">
      <style:text-properties fo:letter-spacing="-0.0013in"/>
    </style:style>
    <style:style style:name="T2091" style:parent-style-name="DefaultParagraphFont" style:family="text">
      <style:text-properties fo:letter-spacing="-0.0013in"/>
    </style:style>
    <style:style style:name="T2092" style:parent-style-name="DefaultParagraphFont" style:family="text">
      <style:text-properties fo:letter-spacing="-0.0013in"/>
    </style:style>
    <style:style style:name="T2093" style:parent-style-name="DefaultParagraphFont" style:family="text">
      <style:text-properties fo:letter-spacing="-0.0013in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weight="bold" style:font-weight-asian="bold" fo:font-size="11pt" style:font-size-asian="11pt"/>
    </style:style>
    <style:style style:name="T21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34" style:parent-style-name="DefaultParagraphFont" style:family="text">
      <style:text-properties style:font-weight-complex="bold" fo:color="#000000"/>
    </style:style>
    <style:style style:name="T2135" style:parent-style-name="DefaultParagraphFont" style:family="text">
      <style:text-properties style:font-weight-complex="bold" fo:color="#000000" fo:font-size="10pt" style:font-size-asian="10pt"/>
    </style:style>
    <style:style style:name="T213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37" style:parent-style-name="DefaultParagraphFont" style:family="text">
      <style:text-properties style:font-weight-complex="bold" fo:color="#000000" fo:font-size="10pt" style:font-size-asian="10pt"/>
    </style:style>
    <style:style style:name="T2138" style:parent-style-name="DefaultParagraphFont" style:family="text">
      <style:text-properties style:font-weight-complex="bold" fo:color="#000000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weight="bold" style:font-weight-asian="bold" fo:font-size="11pt" style:font-size-asian="11pt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tyle="italic" style:font-style-asian="italic"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weight="bold" style:font-weight-asian="bold" fo:font-size="11pt" style:font-size-asian="11pt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tyle="italic" style:font-style-asian="italic" fo:font-size="10pt" style:font-size-asian="10pt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font-style="italic" style:font-style-asian="italic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fo:font-style="italic" style:font-style-asian="italic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fo:font-style="italic" style:font-style-asian="italic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letter-spacing="-0.0013in"/>
    </style:style>
    <style:style style:name="T2249" style:parent-style-name="DefaultParagraphFont" style:family="text">
      <style:text-properties fo:letter-spacing="-0.0013in"/>
    </style:style>
    <style:style style:name="T2250" style:parent-style-name="DefaultParagraphFont" style:family="text">
      <style:text-properties fo:letter-spacing="-0.0013in"/>
    </style:style>
    <style:style style:name="T2251" style:parent-style-name="DefaultParagraphFont" style:family="text">
      <style:text-properties fo:font-weight="bold" style:font-weight-asian="bold" fo:font-size="11pt" style:font-size-asian="11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weight="bold" style:font-weight-asian="bold" fo:font-size="11pt" style:font-size-asian="11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tyle="italic" style:font-style-asian="italic" fo:font-size="10pt" style:font-size-asian="10pt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style="italic" style:font-style-asian="italic" style:font-style-complex="italic"/>
    </style:style>
    <style:style style:name="T2266" style:parent-style-name="DefaultParagraphFont" style:family="text">
      <style:text-properties fo:font-style="italic" style:font-style-asian="italic" style:font-style-complex="italic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2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fo:font-style="italic" style:font-style-asian="italic" style:font-style-complex="italic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2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2" style:parent-style-name="DefaultParagraphFont" style:family="text">
      <style:text-properties style:font-weight-complex="bold" fo:font-size="10pt" style:font-size-asian="10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 fo:font-size="10pt" style:font-size-asian="10pt"/>
    </style:style>
    <style:style style:name="T2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tyle="italic" style:font-style-asian="italic"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fo:font-weight="bold" style:font-weight-asian="bold" fo:font-size="11pt" style:font-size-asian="11pt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fo:font-style="italic" style:font-style-asian="italic" fo:font-size="10pt" style:font-size-asian="10pt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fo:font-weight="bold" style:font-weight-asian="bold" fo:font-size="11pt" style:font-size-asian="11pt"/>
    </style:style>
    <style:style style:name="T2325" style:parent-style-name="DefaultParagraphFont" style:family="text">
      <style:text-properties fo:font-size="10pt" style:font-size-asian="10pt"/>
    </style:style>
    <style:style style:name="T2326" style:parent-style-name="DefaultParagraphFont" style:family="text">
      <style:text-properties fo:font-style="italic" style:font-style-asian="italic"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weight="bold" style:font-weight-asian="bold" fo:font-size="11pt" style:font-size-asian="11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tyle="italic" style:font-style-asian="italic"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size="10pt" style:font-size-asian="10pt"/>
    </style:style>
    <style:style style:name="T2341" style:parent-style-name="DefaultParagraphFont" style:family="text">
      <style:text-properties fo:font-style="italic" style:font-style-asian="italic"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fo:font-style="italic" style:font-style-asian="italic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fo:font-weight="bold" style:font-weight-asian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fo:font-weight="bold" style:font-weight-asian="bold" fo:font-size="11pt" style:font-size-asian="11pt"/>
    </style:style>
    <style:style style:name="T2355" style:parent-style-name="DefaultParagraphFont" style:family="text">
      <style:text-properties fo:font-size="10pt" style:font-size-asian="10pt"/>
    </style:style>
    <style:style style:name="T2356" style:parent-style-name="DefaultParagraphFont" style:family="text">
      <style:text-properties fo:font-style="italic" style:font-style-asian="italic"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weight="bold" style:font-weight-asian="bold" fo:font-size="11pt" style:font-size-asian="11pt"/>
    </style:style>
    <style:style style:name="T2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2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fo:font-weight="bold" style:font-weight-asian="bold" fo:font-size="11pt" style:font-size-asian="11pt"/>
    </style:style>
    <style:style style:name="T2377" style:parent-style-name="DefaultParagraphFont" style:family="text">
      <style:text-properties fo:font-weight="bold" style:font-weight-asian="bold" fo:font-size="11pt" style:font-size-asian="11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tyle="italic" style:font-style-asian="italic" fo:font-size="10pt" style:font-size-asian="10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size="10pt" style:font-size-asian="10pt"/>
    </style:style>
    <style:style style:name="T2384" style:parent-style-name="DefaultParagraphFont" style:family="text">
      <style:text-properties fo:font-style="italic" style:font-style-asian="italic"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fo:font-weight="bold" style:font-weight-asian="bold" fo:font-size="11pt" style:font-size-asian="11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weight="bold" style:font-weight-asian="bold" fo:font-size="11pt" style:font-size-asian="11pt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font-style="italic" style:font-style-asian="italic" fo:font-size="10pt" style:font-size-asian="10pt"/>
    </style:style>
    <style:style style:name="T2400" style:parent-style-name="DefaultParagraphFont" style:family="text">
      <style:text-properties fo:font-size="10pt" style:font-size-asian="10pt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fo:font-style="italic" style:font-style-asian="italic" fo:font-size="10pt" style:font-size-asian="10pt"/>
    </style:style>
    <style:style style:name="T2429" style:parent-style-name="DefaultParagraphFont" style:family="text">
      <style:text-properties fo:font-size="10pt" style:font-size-asian="10pt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letter-spacing="0.0013in"/>
    </style:style>
    <style:style style:name="T2446" style:parent-style-name="DefaultParagraphFont" style:family="text">
      <style:text-properties fo:letter-spacing="0.0013in"/>
    </style:style>
    <style:style style:name="T2447" style:parent-style-name="DefaultParagraphFont" style:family="text">
      <style:text-properties fo:letter-spacing="0.0013in"/>
    </style:style>
    <style:style style:name="T2448" style:parent-style-name="DefaultParagraphFont" style:family="text">
      <style:text-properties fo:letter-spacing="0.0013in"/>
    </style:style>
    <style:style style:name="T2449" style:parent-style-name="DefaultParagraphFont" style:family="text">
      <style:text-properties fo:letter-spacing="0.0013in"/>
    </style:style>
    <style:style style:name="T2450" style:parent-style-name="DefaultParagraphFont" style:family="text">
      <style:text-properties fo:letter-spacing="0.0013in"/>
    </style:style>
    <style:style style:name="T2451" style:parent-style-name="DefaultParagraphFont" style:family="text">
      <style:text-properties fo:letter-spacing="0.0013in"/>
    </style:style>
    <style:style style:name="T2452" style:parent-style-name="DefaultParagraphFont" style:family="text">
      <style:text-properties fo:font-weight="bold" style:font-weight-asian="bold" fo:font-size="11pt" style:font-size-asian="11pt"/>
    </style:style>
    <style:style style:name="T2453" style:parent-style-name="DefaultParagraphFont" style:family="text">
      <style:text-properties fo:font-size="10pt" style:font-size-asian="10pt"/>
    </style:style>
    <style:style style:name="T2454" style:parent-style-name="DefaultParagraphFont" style:family="text">
      <style:text-properties fo:font-style="italic" style:font-style-asian="italic" fo:font-size="10pt" style:font-size-asian="10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weight="bold" style:font-weight-asian="bold" fo:font-size="11pt" style:font-size-asian="11pt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tyle="italic" style:font-style-asian="italic" fo:font-size="10pt" style:font-size-asian="10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weight="bold" style:font-weight-asian="bold" fo:font-size="11pt" style:font-size-asian="11pt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tyle="italic" style:font-style-asian="italic" fo:font-size="10pt" style:font-size-asian="10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size="10pt" style:font-size-asian="10pt"/>
    </style:style>
    <style:style style:name="T2475" style:parent-style-name="DefaultParagraphFont" style:family="text">
      <style:text-properties fo:font-style="italic" style:font-style-asian="italic"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Roman" style:family="paragraph">
      <style:paragraph-properties fo:keep-with-next="always" fo:keep-together="always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P2480" style:parent-style-name="Roman" style:family="paragraph">
      <style:paragraph-properties fo:keep-with-next="always" fo:keep-together="always"/>
    </style:style>
    <style:style style:name="T2481" style:parent-style-name="DefaultParagraphFont" style:family="text">
      <style:text-properties fo:font-weight="bold" style:font-weight-asian="bold" fo:font-size="11pt" style:font-size-asian="11pt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tyle="italic" style:font-style-asian="italic" fo:font-size="10pt" style:font-size-asian="10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tyle="italic" style:font-style-asian="italic" fo:font-size="10pt" style:font-size-asian="10pt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tyle="italic" style:font-style-asian="italic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 fo:font-size="10pt" style:font-size-asian="10pt"/>
    </style:style>
    <style:style style:name="T2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6" style:parent-style-name="DefaultParagraphFont" style:family="text">
      <style:text-properties style:font-weight-complex="bold"/>
    </style:style>
    <style:style style:name="P2507" style:parent-style-name="Roman" style:family="paragraph">
      <style:text-properties fo:letter-spacing="-0.0013in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fo:font-weight="bold" style:font-weight-asian="bold" fo:font-size="11pt" style:font-size-asian="11pt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tyle="italic" style:font-style-asian="italic" fo:font-size="10pt" style:font-size-asian="10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weight="bold" style:font-weight-asian="bold" fo:font-size="11pt" style:font-size-asian="11pt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 fo:font-size="10pt" style:font-size-asian="10pt"/>
    </style:style>
    <style:style style:name="T25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weight="bold" style:font-weight-asian="bold" fo:font-size="11pt" style:font-size-asian="11pt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fo:font-style="italic" style:font-style-asian="italic" fo:font-size="10pt" style:font-size-asian="10pt"/>
    </style:style>
    <style:style style:name="T2562" style:parent-style-name="DefaultParagraphFont" style:family="text">
      <style:text-properties fo:font-size="10pt" style:font-size-asian="10pt"/>
    </style:style>
    <style:style style:name="T2563" style:parent-style-name="DefaultParagraphFont" style:family="text">
      <style:text-properties fo:font-weight="bold" style:font-weight-asian="bold" fo:font-size="11pt" style:font-size-asian="11pt"/>
    </style:style>
    <style:style style:name="T2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weight="bold" style:font-weight-asian="bold" fo:font-size="11pt" style:font-size-asian="11pt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fo:font-style="italic" style:font-style-asian="italic" fo:font-size="10pt" style:font-size-asian="10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weight="bold" style:font-weight-asian="bold" fo:font-size="11pt" style:font-size-asian="11pt"/>
    </style:style>
    <style:style style:name="T2576" style:parent-style-name="DefaultParagraphFont" style:family="text">
      <style:text-properties fo:font-weight="bold" style:font-weight-asian="bold" fo:font-size="11pt" style:font-size-asian="11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tyle="italic" style:font-style-asian="italic" fo:font-size="10pt" style:font-size-asian="10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weight="bold" style:font-weight-asian="bold" fo:font-size="11pt" style:font-size-asian="11pt"/>
    </style:style>
    <style:style style:name="T2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5" style:parent-style-name="DefaultParagraphFont" style:family="text">
      <style:text-properties style:font-weight-complex="bold" fo:font-size="10pt" style:font-size-asian="10pt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fo:font-weight="bold" style:font-weight-asian="bold" fo:font-size="11pt" style:font-size-asian="11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 fo:font-size="10pt" style:font-size-asian="10pt"/>
    </style:style>
    <style:style style:name="T2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2" style:parent-style-name="DefaultParagraphFont" style:family="text">
      <style:text-properties style:font-weight-complex="bold" fo:font-size="10pt" style:font-size-asian="10pt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weight="bold" style:font-weight-asian="bold" fo:font-size="11pt" style:font-size-asian="11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style="italic" style:font-style-asian="italic"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 fo:font-size="10pt" style:font-size-asian="10pt"/>
    </style:style>
    <style:style style:name="T26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T2626" style:parent-style-name="DefaultParagraphFont" style:family="text">
      <style:text-properties fo:letter-spacing="0.0013in"/>
    </style:style>
    <style:style style:name="T2627" style:parent-style-name="DefaultParagraphFont" style:family="text">
      <style:text-properties fo:letter-spacing="0.0013in"/>
    </style:style>
    <style:style style:name="T2628" style:parent-style-name="DefaultParagraphFont" style:family="text">
      <style:text-properties fo:letter-spacing="0.0013in"/>
    </style:style>
    <style:style style:name="T2629" style:parent-style-name="DefaultParagraphFont" style:family="text">
      <style:text-properties fo:letter-spacing="0.0013in"/>
    </style:style>
    <style:style style:name="T2630" style:parent-style-name="DefaultParagraphFont" style:family="text">
      <style:text-properties fo:letter-spacing="0.0013in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fo:font-weight="bold" style:font-weight-asian="bold" fo:font-size="11pt" style:font-size-asian="11pt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tyle="italic" style:font-style-asian="italic" fo:font-size="10pt" style:font-size-asian="10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 fo:font-size="10pt" style:font-size-asian="10pt"/>
    </style:style>
    <style:style style:name="T2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2" style:parent-style-name="DefaultParagraphFont" style:family="text">
      <style:text-properties style:font-weight-complex="bold" fo:font-size="10pt" style:font-size-asian="10pt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fo:font-weight="bold" style:font-weight-asian="bold" fo:font-size="11pt" style:font-size-asian="11pt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tyle="italic" style:font-style-asian="italic" fo:font-size="10pt" style:font-size-asian="10pt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letter-spacing="-0.0013in"/>
    </style:style>
    <style:style style:name="T2701" style:parent-style-name="DefaultParagraphFont" style:family="text">
      <style:text-properties fo:letter-spacing="-0.0013in"/>
    </style:style>
    <style:style style:name="T2702" style:parent-style-name="DefaultParagraphFont" style:family="text">
      <style:text-properties fo:letter-spacing="-0.0013in"/>
    </style:style>
    <style:style style:name="T2703" style:parent-style-name="DefaultParagraphFont" style:family="text">
      <style:text-properties fo:letter-spacing="-0.0013in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fo:font-weight="bold" style:font-weight-asian="bold" fo:font-size="11pt" style:font-size-asian="11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tyle="italic" style:font-style-asian="italic" fo:font-size="10pt" style:font-size-asian="10pt"/>
    </style:style>
    <style:style style:name="T2740" style:parent-style-name="DefaultParagraphFont" style:family="text">
      <style:text-properties fo:font-size="10pt" style:font-size-asian="10pt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 fo:language="en" fo:country="US"/>
    </style:style>
    <style:style style:name="T2749" style:parent-style-name="DefaultParagraphFont" style:family="text">
      <style:text-properties fo:font-weight="bold" style:font-weight-asian="bold" fo:font-size="11pt" style:font-size-asian="11pt"/>
    </style:style>
    <style:style style:name="T2750" style:parent-style-name="DefaultParagraphFont" style:family="text">
      <style:text-properties fo:font-weight="bold" style:font-weight-asian="bold" fo:font-size="11pt" style:font-size-asian="11pt"/>
    </style:style>
    <style:style style:name="T2751" style:parent-style-name="DefaultParagraphFont" style:family="text">
      <style:text-properties fo:font-size="10pt" style:font-size-asian="10pt"/>
    </style:style>
    <style:style style:name="T2752" style:parent-style-name="DefaultParagraphFont" style:family="text">
      <style:text-properties fo:font-style="italic" style:font-style-asian="italic" fo:font-size="10pt" style:font-size-asian="10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P2765" style:parent-style-name="Roman" style:family="paragraph">
      <style:paragraph-properties fo:keep-with-next="always" fo:keep-together="always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P2767" style:parent-style-name="Roman" style:family="paragraph">
      <style:paragraph-properties fo:keep-with-next="always" fo:keep-together="always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769" style:parent-style-name="DefaultParagraphFont" style:family="text">
      <style:text-properties style:font-weight-complex="bold" fo:language="en" fo:country="US"/>
    </style:style>
    <style:style style:name="T2770" style:parent-style-name="DefaultParagraphFont" style:family="text">
      <style:text-properties style:font-weight-complex="bold" fo:font-size="10pt" style:font-size-asian="10pt" fo:language="en" fo:country="US"/>
    </style:style>
    <style:style style:name="T277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772" style:parent-style-name="DefaultParagraphFont" style:family="text">
      <style:text-properties style:font-weight-complex="bold" fo:font-size="10pt" style:font-size-asian="10pt" fo:language="en" fo:country="US"/>
    </style:style>
    <style:style style:name="T2773" style:parent-style-name="DefaultParagraphFont" style:family="text">
      <style:text-properties style:font-weight-complex="bold" fo:language="en" fo:country="US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letter-spacing="-0.0013in"/>
    </style:style>
    <style:style style:name="T2786" style:parent-style-name="DefaultParagraphFont" style:family="text">
      <style:text-properties fo:letter-spacing="-0.0013in"/>
    </style:style>
    <style:style style:name="T2787" style:parent-style-name="DefaultParagraphFont" style:family="text">
      <style:text-properties fo:letter-spacing="-0.0013in"/>
    </style:style>
    <style:style style:name="T2788" style:parent-style-name="DefaultParagraphFont" style:family="text">
      <style:text-properties fo:letter-spacing="-0.0013in"/>
    </style:style>
    <style:style style:name="T2789" style:parent-style-name="DefaultParagraphFont" style:family="text">
      <style:text-properties fo:letter-spacing="-0.0013in"/>
    </style:style>
    <style:style style:name="T2790" style:parent-style-name="DefaultParagraphFont" style:family="text">
      <style:text-properties fo:letter-spacing="-0.0013in"/>
    </style:style>
    <style:style style:name="T2791" style:parent-style-name="DefaultParagraphFont" style:family="text">
      <style:text-properties fo:letter-spacing="-0.0013in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letter-spacing="-0.0013in"/>
    </style:style>
    <style:style style:name="T2817" style:parent-style-name="DefaultParagraphFont" style:family="text">
      <style:text-properties fo:letter-spacing="-0.0013in"/>
    </style:style>
    <style:style style:name="T2818" style:parent-style-name="DefaultParagraphFont" style:family="text">
      <style:text-properties fo:letter-spacing="-0.0013in"/>
    </style:style>
    <style:style style:name="T2819" style:parent-style-name="DefaultParagraphFont" style:family="text">
      <style:text-properties fo:letter-spacing="-0.0013in"/>
    </style:style>
    <style:style style:name="T2820" style:parent-style-name="DefaultParagraphFont" style:family="text">
      <style:text-properties fo:letter-spacing="-0.0013in"/>
    </style:style>
    <style:style style:name="T2821" style:parent-style-name="DefaultParagraphFont" style:family="text">
      <style:text-properties fo:letter-spacing="-0.0013in"/>
    </style:style>
    <style:style style:name="T2822" style:parent-style-name="DefaultParagraphFont" style:family="text">
      <style:text-properties fo:letter-spacing="-0.0013in"/>
    </style:style>
    <style:style style:name="T2823" style:parent-style-name="DefaultParagraphFont" style:family="text">
      <style:text-properties fo:letter-spacing="-0.0013in"/>
    </style:style>
    <style:style style:name="T2824" style:parent-style-name="DefaultParagraphFont" style:family="text">
      <style:text-properties fo:letter-spacing="-0.0013in"/>
    </style:style>
    <style:style style:name="T2825" style:parent-style-name="DefaultParagraphFont" style:family="text">
      <style:text-properties fo:letter-spacing="-0.0013in"/>
    </style:style>
    <style:style style:name="T2826" style:parent-style-name="DefaultParagraphFont" style:family="text">
      <style:text-properties fo:letter-spacing="-0.0013in"/>
    </style:style>
    <style:style style:name="T2827" style:parent-style-name="DefaultParagraphFont" style:family="text">
      <style:text-properties fo:letter-spacing="-0.0013in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fo:font-weight="bold" style:font-weight-asian="bold" fo:font-size="11pt" style:font-size-asian="11pt"/>
    </style:style>
    <style:style style:name="T2834" style:parent-style-name="DefaultParagraphFont" style:family="text">
      <style:text-properties fo:font-size="10pt" style:font-size-asian="10pt"/>
    </style:style>
    <style:style style:name="T2835" style:parent-style-name="DefaultParagraphFont" style:family="text">
      <style:text-properties fo:font-style="italic" style:font-style-asian="italic" fo:font-size="10pt" style:font-size-asian="10pt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weight="bold" style:font-weight-asian="bold" fo:font-size="11pt" style:font-size-asian="11pt"/>
    </style:style>
    <style:style style:name="T2838" style:parent-style-name="DefaultParagraphFont" style:family="text">
      <style:text-properties fo:font-weight="bold" style:font-weight-asian="bold" fo:font-size="11pt" style:font-size-asian="11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style="italic" style:font-style-asian="italic" fo:font-size="10pt" style:font-size-asian="10pt"/>
    </style:style>
    <style:style style:name="T2841" style:parent-style-name="DefaultParagraphFont" style:family="text">
      <style:text-properties fo:font-size="10pt" style:font-size-asian="10pt"/>
    </style:style>
    <style:style style:name="T2842" style:parent-style-name="DefaultParagraphFont" style:family="text">
      <style:text-properties fo:font-weight="bold" style:font-weight-asian="bold" fo:font-size="11pt" style:font-size-asian="11pt"/>
    </style:style>
    <style:style style:name="T2843" style:parent-style-name="DefaultParagraphFont" style:family="text">
      <style:text-properties fo:font-weight="bold" style:font-weight-asian="bold" fo:font-size="11pt" style:font-size-asian="11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style="italic" style:font-style-asian="italic" fo:font-size="10pt" style:font-size-asian="10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weight="bold" style:font-weight-asian="bold" fo:font-size="11pt" style:font-size-asian="11pt"/>
    </style:style>
    <style:style style:name="T2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 fo:font-size="10pt" style:font-size-asian="10pt"/>
    </style:style>
    <style:style style:name="T28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2" style:parent-style-name="DefaultParagraphFont" style:family="text">
      <style:text-properties style:font-weight-complex="bold" fo:font-size="10pt" style:font-size-asian="10pt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fo:font-weight="bold" style:font-weight-asian="bold" fo:font-size="11pt" style:font-size-asian="11pt"/>
    </style:style>
    <style:style style:name="T2855" style:parent-style-name="DefaultParagraphFont" style:family="text">
      <style:text-properties fo:font-weight="bold" style:font-weight-asian="bold" fo:font-size="11pt" style:font-size-asian="11pt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fo:font-style="italic" style:font-style-asian="italic" fo:font-size="10pt" style:font-size-asian="10pt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Roman" style:family="paragraph">
      <style:paragraph-properties fo:keep-with-next="always" fo:keep-together="always"/>
    </style:style>
    <style:style style:name="T2860" style:parent-style-name="DefaultParagraphFont" style:family="text">
      <style:text-properties fo:font-weight="bold" style:font-weight-asian="bold" fo:font-size="11pt" style:font-size-asian="11pt"/>
    </style:style>
    <style:style style:name="P2861" style:parent-style-name="Roman" style:family="paragraph">
      <style:paragraph-properties fo:keep-with-next="always" fo:keep-together="always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style="italic" style:font-style-asian="italic"/>
    </style:style>
    <style:style style:name="T2885" style:parent-style-name="DefaultParagraphFont" style:family="text">
      <style:text-properties fo:font-style="italic" style:font-style-asian="italic"/>
    </style:style>
    <style:style style:name="T2886" style:parent-style-name="DefaultParagraphFont" style:family="text">
      <style:text-properties fo:font-style="italic" style:font-style-asian="italic"/>
    </style:style>
    <style:style style:name="T2887" style:parent-style-name="DefaultParagraphFont" style:family="text">
      <style:text-properties fo:font-style="italic" style:font-style-asian="italic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style="italic" style:font-style-asian="italic" style:font-style-complex="italic"/>
    </style:style>
    <style:style style:name="T2891" style:parent-style-name="DefaultParagraphFont" style:family="text">
      <style:text-properties fo:font-style="italic" style:font-style-asian="italic" style:font-style-complex="italic"/>
    </style:style>
    <style:style style:name="T2892" style:parent-style-name="DefaultParagraphFont" style:family="text">
      <style:text-properties fo:font-style="italic" style:font-style-asian="italic" style:font-style-complex="italic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tyle="italic" style:font-style-asian="italic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weight="bold" style:font-weight-asian="bold" fo:font-size="11pt" style:font-size-asian="11pt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style="italic" style:font-style-asian="italic"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weight="bold" style:font-weight-asian="bold" fo:font-size="11pt" style:font-size-asian="11pt"/>
    </style:style>
    <style:style style:name="T2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7" style:parent-style-name="DefaultParagraphFont" style:family="text">
      <style:text-properties style:font-weight-complex="bold" fo:font-size="10pt" style:font-size-asian="10pt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fo:font-weight="bold" style:font-weight-asian="bold" fo:font-size="11pt" style:font-size-asian="11pt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4" style:parent-style-name="DefaultParagraphFont" style:family="text">
      <style:text-properties style:font-weight-complex="bold" fo:font-size="10pt" style:font-size-asian="10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font-style="italic" style:font-style-asian="italic"/>
    </style:style>
    <style:style style:name="T2933" style:parent-style-name="DefaultParagraphFont" style:family="text">
      <style:text-properties fo:font-style="italic" style:font-style-asian="italic"/>
    </style:style>
    <style:style style:name="T2934" style:parent-style-name="DefaultParagraphFont" style:family="text">
      <style:text-properties fo:font-weight="bold" style:font-weight-asian="bold" fo:font-size="11pt" style:font-size-asian="11pt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 fo:font-size="10pt" style:font-size-asian="10pt"/>
    </style:style>
    <style:style style:name="T2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9" style:parent-style-name="DefaultParagraphFont" style:family="text">
      <style:text-properties style:font-weight-complex="bold" fo:font-size="10pt" style:font-size-asian="10pt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 fo:font-size="10pt" style:font-size-asian="10pt"/>
    </style:style>
    <style:style style:name="T2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7" style:parent-style-name="DefaultParagraphFont" style:family="text">
      <style:text-properties style:font-weight-complex="bold" fo:font-size="10pt" style:font-size-asian="10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 fo:font-size="10pt" style:font-size-asian="10pt"/>
    </style:style>
    <style:style style:name="T29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3" style:parent-style-name="DefaultParagraphFont" style:family="text">
      <style:text-properties style:font-weight-complex="bold" fo:font-size="10pt" style:font-size-asian="10pt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2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fo:font-weight="bold" style:font-weight-asian="bold" fo:font-size="11pt" style:font-size-asian="11pt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fo:font-style="italic" style:font-style-asian="italic"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T2978" style:parent-style-name="DefaultParagraphFont" style:family="text">
      <style:text-properties fo:font-weight="bold" style:font-weight-asian="bold" fo:font-size="11pt" style:font-size-asian="11pt"/>
    </style:style>
    <style:style style:name="T2979" style:parent-style-name="DefaultParagraphFont" style:family="text">
      <style:text-properties fo:font-weight="bold" style:font-weight-asian="bold" fo:font-size="11pt" style:font-size-asian="11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tyle="italic" style:font-style-asian="italic" fo:font-size="10pt" style:font-size-asian="10pt"/>
    </style:style>
    <style:style style:name="T2982" style:parent-style-name="DefaultParagraphFont" style:family="text">
      <style:text-properties fo:font-size="10pt" style:font-size-asian="10pt"/>
    </style:style>
    <style:style style:name="T2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986" style:parent-style-name="DefaultParagraphFont" style:family="text">
      <style:text-properties style:font-weight-complex="bold" fo:language="en" fo:country="US"/>
    </style:style>
    <style:style style:name="T2987" style:parent-style-name="DefaultParagraphFont" style:family="text">
      <style:text-properties style:font-weight-complex="bold" fo:font-size="10pt" style:font-size-asian="10pt" fo:language="en" fo:country="US"/>
    </style:style>
    <style:style style:name="T298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989" style:parent-style-name="DefaultParagraphFont" style:family="text">
      <style:text-properties style:font-weight-complex="bold" fo:font-size="10pt" style:font-size-asian="10pt" fo:language="en" fo:country="US"/>
    </style:style>
    <style:style style:name="T2990" style:parent-style-name="DefaultParagraphFont" style:family="text">
      <style:text-properties style:font-weight-complex="bold" fo:language="en" fo:country="US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letter-spacing="-0.0013in"/>
    </style:style>
    <style:style style:name="T3005" style:parent-style-name="DefaultParagraphFont" style:family="text">
      <style:text-properties fo:letter-spacing="-0.0013in"/>
    </style:style>
    <style:style style:name="T3006" style:parent-style-name="DefaultParagraphFont" style:family="text">
      <style:text-properties fo:letter-spacing="-0.0013in"/>
    </style:style>
    <style:style style:name="T3007" style:parent-style-name="DefaultParagraphFont" style:family="text">
      <style:text-properties fo:letter-spacing="-0.0013in"/>
    </style:style>
    <style:style style:name="T3008" style:parent-style-name="DefaultParagraphFont" style:family="text">
      <style:text-properties fo:letter-spacing="-0.0013in"/>
    </style:style>
    <style:style style:name="T3009" style:parent-style-name="DefaultParagraphFont" style:family="text">
      <style:text-properties fo:letter-spacing="-0.0013in"/>
    </style:style>
    <style:style style:name="T3010" style:parent-style-name="DefaultParagraphFont" style:family="text">
      <style:text-properties fo:font-weight="bold" style:font-weight-asian="bold" fo:font-size="11pt" style:font-size-asian="11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fo:font-style="italic" style:font-style-asian="italic"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weight="bold" style:font-weight-asian="bold" fo:font-size="11pt" style:font-size-asian="11pt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font-weight="bold" style:font-weight-asian="bold" fo:font-size="11pt" style:font-size-asian="11pt"/>
    </style:style>
    <style:style style:name="T3037" style:parent-style-name="DefaultParagraphFont" style:family="text">
      <style:text-properties fo:font-weight="bold" style:font-weight-asian="bold" fo:font-size="11pt" style:font-size-asian="11pt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fo:font-style="italic" style:font-style-asian="italic" fo:font-size="10pt" style:font-size-asian="10pt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font-weight="bold" style:font-weight-asian="bold" fo:font-size="11pt" style:font-size-asian="11pt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 fo:font-size="10pt" style:font-size-asian="10pt"/>
    </style:style>
    <style:style style:name="T3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4" style:parent-style-name="DefaultParagraphFont" style:family="text">
      <style:text-properties style:font-weight-complex="bold" fo:font-size="10pt" style:font-size-asian="10pt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fo:font-weight="bold" style:font-weight-asian="bold" fo:font-size="11pt" style:font-size-asian="11pt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style="italic" style:font-style-asian="italic"/>
    </style:style>
    <style:style style:name="T3059" style:parent-style-name="DefaultParagraphFont" style:family="text">
      <style:text-properties fo:font-style="italic" style:font-style-asian="italic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 fo:font-size="10pt" style:font-size-asian="10pt"/>
    </style:style>
    <style:style style:name="T3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9" style:parent-style-name="DefaultParagraphFont" style:family="text">
      <style:text-properties style:font-weight-complex="bold" fo:font-size="10pt" style:font-size-asian="10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P3078" style:parent-style-name="Roman" style:family="paragraph">
      <style:paragraph-properties fo:keep-with-next="always" fo:keep-together="always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P3080" style:parent-style-name="Roman" style:family="paragraph">
      <style:paragraph-properties fo:keep-with-next="always" fo:keep-together="always"/>
    </style:style>
    <style:style style:name="T30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82" style:parent-style-name="DefaultParagraphFont" style:family="text">
      <style:text-properties style:font-weight-complex="bold" fo:color="#000000"/>
    </style:style>
    <style:style style:name="T3083" style:parent-style-name="DefaultParagraphFont" style:family="text">
      <style:text-properties style:font-weight-complex="bold" fo:color="#000000" fo:font-size="10pt" style:font-size-asian="10pt"/>
    </style:style>
    <style:style style:name="T308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085" style:parent-style-name="DefaultParagraphFont" style:family="text">
      <style:text-properties style:font-weight-complex="bold" fo:color="#000000" fo:font-size="10pt" style:font-size-asian="10pt"/>
    </style:style>
    <style:style style:name="T3086" style:parent-style-name="DefaultParagraphFont" style:family="text">
      <style:text-properties style:font-weight-complex="bold" fo:color="#000000"/>
    </style:style>
    <style:style style:name="T3087" style:parent-style-name="DefaultParagraphFont" style:family="text">
      <style:text-properties fo:font-weight="bold" style:font-weight-asian="bold" fo:font-size="11pt" style:font-size-asian="11pt"/>
    </style:style>
    <style:style style:name="T3088" style:parent-style-name="DefaultParagraphFont" style:family="text">
      <style:text-properties fo:font-style="italic" style:font-style-asian="italic" fo:font-size="10pt" style:font-size-asian="10pt"/>
    </style:style>
    <style:style style:name="T3089" style:parent-style-name="DefaultParagraphFont" style:family="text">
      <style:text-properties fo:font-weight="bold" style:font-weight-asian="bold" fo:font-size="11pt" style:font-size-asian="11pt"/>
    </style:style>
    <style:style style:name="T3090" style:parent-style-name="DefaultParagraphFont" style:family="text">
      <style:text-properties fo:font-weight="bold" style:font-weight-asian="bold" fo:font-size="11pt" style:font-size-asian="11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style="italic" style:font-style-asian="italic"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weight="bold" style:font-weight-asian="bold" fo:font-size="11pt" style:font-size-asian="11pt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31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3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fo:font-weight="bold" style:font-weight-asian="bold" fo:font-size="11pt" style:font-size-asian="11pt"/>
    </style:style>
    <style:style style:name="T3115" style:parent-style-name="DefaultParagraphFont" style:family="text">
      <style:text-properties fo:font-size="10pt" style:font-size-asian="10pt"/>
    </style:style>
    <style:style style:name="T3116" style:parent-style-name="DefaultParagraphFont" style:family="text">
      <style:text-properties fo:font-style="italic" style:font-style-asian="italic"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T3118" style:parent-style-name="DefaultParagraphFont" style:family="text">
      <style:text-properties fo:font-weight="bold" style:font-weight-asian="bold" fo:font-size="11pt" style:font-size-asian="11pt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 fo:font-size="10pt" style:font-size-asian="10pt"/>
    </style:style>
    <style:style style:name="T3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fo:font-style="italic" style:font-style-asian="italic" fo:font-size="10pt" style:font-size-asian="10pt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weight="bold" style:font-weight-asian="bold" fo:font-size="11pt" style:font-size-asian="11pt"/>
    </style:style>
    <style:style style:name="T3154" style:parent-style-name="DefaultParagraphFont" style:family="text">
      <style:text-properties fo:font-weight="bold" style:font-weight-asian="bold" fo:font-size="11pt" style:font-size-asian="11pt"/>
    </style:style>
    <style:style style:name="T3155" style:parent-style-name="DefaultParagraphFont" style:family="text">
      <style:text-properties fo:font-size="10pt" style:font-size-asian="10pt"/>
    </style:style>
    <style:style style:name="T3156" style:parent-style-name="DefaultParagraphFont" style:family="text">
      <style:text-properties fo:font-style="italic" style:font-style-asian="italic"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weight="bold" style:font-weight-asian="bold" fo:font-size="11pt" style:font-size-asian="11pt"/>
    </style:style>
    <style:style style:name="T3159" style:parent-style-name="DefaultParagraphFont" style:family="text">
      <style:text-properties fo:font-weight="bold" style:font-weight-asian="bold" fo:color="#000000" fo:font-size="11pt" style:font-size-asian="11pt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 fo:font-size="10pt" style:font-size-asian="10pt"/>
    </style:style>
    <style:style style:name="T3162" style:parent-style-name="DefaultParagraphFont" style:family="text">
      <style:text-properties fo:font-style="italic" style:font-style-asian="italic" fo:color="#000000" fo:font-size="10pt" style:font-size-asian="10pt"/>
    </style:style>
    <style:style style:name="T3163" style:parent-style-name="DefaultParagraphFont" style:family="text">
      <style:text-properties fo:color="#000000" fo:font-size="10pt" style:font-size-asian="10pt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font-weight="bold" style:font-weight-asian="bold" fo:font-size="11pt" style:font-size-asian="11pt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tyle="italic" style:font-style-asian="italic" fo:font-size="10pt" style:font-size-asian="10pt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fo:font-weight="bold" style:font-weight-asian="bold" fo:font-size="11pt" style:font-size-asian="11pt"/>
    </style:style>
    <style:style style:name="T31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72" style:parent-style-name="DefaultParagraphFont" style:family="text">
      <style:text-properties style:font-weight-complex="bold" fo:color="#000000"/>
    </style:style>
    <style:style style:name="T3173" style:parent-style-name="DefaultParagraphFont" style:family="text">
      <style:text-properties style:font-weight-complex="bold" fo:color="#000000" fo:font-size="10pt" style:font-size-asian="10pt"/>
    </style:style>
    <style:style style:name="T31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175" style:parent-style-name="DefaultParagraphFont" style:family="text">
      <style:text-properties style:font-weight-complex="bold" fo:color="#000000" fo:font-size="10pt" style:font-size-asian="10pt"/>
    </style:style>
    <style:style style:name="T3176" style:parent-style-name="DefaultParagraphFont" style:family="text">
      <style:text-properties style:font-weight-complex="bold" fo:color="#000000"/>
    </style:style>
    <style:style style:name="T3177" style:parent-style-name="DefaultParagraphFont" style:family="text">
      <style:text-properties fo:font-weight="bold" style:font-weight-asian="bold" fo:font-size="11pt" style:font-size-asian="11pt"/>
    </style:style>
    <style:style style:name="T3178" style:parent-style-name="DefaultParagraphFont" style:family="text">
      <style:text-properties fo:font-weight="bold" style:font-weight-asian="bold" fo:font-size="11pt" style:font-size-asian="11pt"/>
    </style:style>
    <style:style style:name="T3179" style:parent-style-name="DefaultParagraphFont" style:family="text">
      <style:text-properties fo:font-size="10pt" style:font-size-asian="10pt"/>
    </style:style>
    <style:style style:name="T3180" style:parent-style-name="DefaultParagraphFont" style:family="text">
      <style:text-properties fo:font-style="italic" style:font-style-asian="italic" fo:font-size="10pt" style:font-size-asian="10pt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fo:font-weight="bold" style:font-weight-asian="bold" fo:font-size="11pt" style:font-size-asian="11pt"/>
    </style:style>
    <style:style style:name="T3183" style:parent-style-name="DefaultParagraphFont" style:family="text">
      <style:text-properties fo:font-weight="bold" style:font-weight-asian="bold" fo:font-size="11pt" style:font-size-asian="11pt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tyle="italic" style:font-style-asian="italic"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style="italic" style:font-style-asian="italic"/>
    </style:style>
    <style:style style:name="T3197" style:parent-style-name="DefaultParagraphFont" style:family="text">
      <style:text-properties fo:font-weight="bold" style:font-weight-asian="bold" fo:font-size="11pt" style:font-size-asian="11pt"/>
    </style:style>
    <style:style style:name="T3198" style:parent-style-name="DefaultParagraphFont" style:family="text">
      <style:text-properties fo:font-weight="bold" style:font-weight-asian="bold" fo:font-size="11pt" style:font-size-asian="11pt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fo:font-style="italic" style:font-style-asian="italic"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82219" office:target-frame-name="_top" xlink:show="replace"><text:span text:style-name="T41">Nr. 25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I<text:s/>(RUDENS)<text:s/>SESIJOS</text:p>
      <text:p text:style-name="Title"><text:span text:style-name="T59">RYTINIO<text:s/></text:span><text:span text:style-name="T60">posėdžio</text:span><text:span text:style-name="T61"><text:s/>NR. </text:span><text:span text:style-name="T62">3</text:span><text:span text:style-name="T63">2</text:span><text:span text:style-name="T64">8</text:span></text:p>
      <text:p text:style-name="P65">STENOGRAMA</text:p>
      <text:p text:style-name="P66"/>
      <text:p text:style-name="P67">2023 m.<text:s/>gruodžio<text:s/>5 d.</text:p>
      <text:p text:style-name="P68"/>
      <text:p text:style-name="Pirmininkai">Pirmininkauja Lietuvos Respublikos Seimo Pirmininkė<text:s/><text:span text:style-name="T69">V. ČMILYTĖ-NIELSEN</text:span>,<text:line-break/>Seimo Pirmininko pirmasis pavaduotojas<text:s/><text:span text:style-name="T70">J. RAZMA</text:span><text:span text:style-name="T71"><text:line-break/>ir Seimo Pirmininko pavaduotojas<text:s/></text:span><text:span text:style-name="T72">P. SAUDARGAS</text:span></text:p>
      <text:p text:style-name="P73"/>
      <text:section text:name="Sect1" text:style-name="S1">
        <text:p text:style-name="Roman"><text:span text:style-name="T74">PIRMININKĖ (V. ČMILYTĖ-NIELSEN).</text:span><text:s/>La­bas ry­tas, ger­bia­mie­ji ko­le­gos! Pra­de­da­me gruo­džio 5 die­nos ry­ti­nį Sei­mo po­sė­dį. (<text:span text:style-name="T75">Gon</text:span><text:span text:style-name="T76">­gas</text:span>) Kvie­čiu re­gist­ruo­tis.<text:s/></text:p>
        <text:p text:style-name="Roman">Už­si­re­gist­ra­vo 120 Sei­mo na­rių.<text:s/></text:p>
        <text:p text:style-name="Roman">Ger­bia­mi ko­le­gos, per pas­ta­rą­ją sa­vai­tę mus pa­sie­kė daug liūd­nų ži­nių.</text:p>
        <text:p text:style-name="Roman">Lap­kri­čio 28 die­ną, ei­da­mas 88 me­tus, mi­rė Lie­tu­vos Ne­pri­klau­so­my­bės Ak­to sig­na­ta­ras E. Pet­ro­vas. Jis, nuo pir­mų sa­va­ran­kiš­ko<text:s/>gy­ve­ni­mo me­tų pa­si­rin­kęs pe­da­go­go ke­lią, sa­vo dė­me­sį su­tel­kė į švie­tė­jiš­ką veik­lą.<text:s/>At­gi­mi­mo me­tais pra­dė­jęs gi­lin­tis į<text:s/>tau­ti­nių ben­dri­jų ir tau­tinių ma­žu­mų pro­ble­mas, E. Pet­ro­vas šią veik­lą tę­sė ir dirb­da­mas Aukš­čiau­sio­jo­je Ta­ry­bo­je-At­ku­ria­ma­ja­me Sei­me. Sig­na­ta­ras yra ke­le­to iš­ra­di­mų au­to­rius fi­zi­kos sri­ty­je, jam su­teik­tas Lie­tu­vos nu­si­pel­niu­sio iš­ra­dė­jo gar­bės var­das.<text:s/></text:p>
        <text:p text:style-name="Roman">Gruo­džio 2 die­ną, ei­da­mas 68 me­tus, mi­rė Lie­tu­vos Ne­pri­klau­so­my­bės Ak­to sig­na­ta­ras, bu­vęs il­ga­me­tis Sei­mo na­rys, dau­ge­lio iš jū­sų bu­vęs ko­le­ga S. Pe­če­liū­nas. Jis, gi­męs mo­ky­to­jo bei tar­nau­to­jos šei­mo­je ir sa­vo jau­nys­tę sky­ręs in­ži­ne­ri­jos moks­lams ir pro­fe­si­niams sie­kiams, ak­ty­viai įsi­trau­kė į Są­jū­džio veik­lą pa­čio­je jo pra­džio­je. S. Pe­če­liū­nas yra pir­mos at­kur­tos 1989 m. va­sa­rio 4 d. Lie­tu­vos de­mok­ra­tų par­ti­jos de­kla­ra­ci­jos kū­rė­jas ir il­ga­me­tis pir­mi­nin­kas. Nuo 2003<text:s/><text:soft-page-break/>me­tų – Tė­vy­nės są­jun­gos-Lie­tu­vos krikš­čio­nių de­mok­ra­tų par­ti­jos na­rys.<text:s/><text:span text:style-name="T77">Vė</text:span><text:span text:style-name="T78">­les</text:span><text:span text:style-name="T79">­nius gy</text:span><text:span text:style-name="T80">­ve</text:span><text:span text:style-name="T81">­ni</text:span><text:span text:style-name="T82">­mo me</text:span><text:span text:style-name="T83">­tus sky</text:span><text:span text:style-name="T84">­rė<text:s/></text:span>Lie­tu­vos ka­riuo­me­nės kū­rė­jų sa­va­no­rių są­jun­gos veik­lai, bu­vo jos val­dy­bos pir­mi­nin­kas. Iš­rink­tas į 1992–1996 me­tų At­ku­ria­mą­jį Sei­mą ir į 1996–2000, 2004–2008 me­tų ka­den­ci­jų Sei­mus. Bu­vo Aukš­čiau­sio­sios Ta­ry­bos Kraš­to ap­sau­gos ir vi­daus rei­ka­lų ko­mi­si­jos pir­mi­nin­kas, Lie­tu­vos vals­ty­bi­nės de­ry­bų su Ru­si­jos Fe­de­ra­ci­ja dėl oku­pa­ci­nės ka­riuo­me­nės iš­ve­di­mo iš Lie­tu­vos de­le­ga­ci­jos na­rys, taip pat<text:s/>Seimo<text:s/>Na­cio­na­li­nio sau­gu­mo ko­mi­te­to pir­mi­nin­ko pa­va­duo­to­jas, ke­lias ka­den­ci­jas Sei­me dir­bo Na­cio­na­li­nio sau­gu­mo ko­mi­te­te, bu­vo Pe­ti­ci­jų ko­mi­si­jos pir­mi­nin­kas. Sa­vo gy­ve­ni­mą pa­šven­tęs ko­vai už Lie­tu­vos ne­pri­klau­so­my­bę, S. Pe­če­liū­nas la­bai rū­pi­no­si ša­lies at­ei­ti­mi, kraš­to gy­ny­ba.</text:p>
        <text:p text:style-name="Roman"><text:span text:style-name="T85">Lap</text:span><text:span text:style-name="T86">­kri</text:span><text:span text:style-name="T87">­čio 27 die</text:span><text:span text:style-name="T88">­ną, per sa</text:span><text:span text:style-name="T89">­vo gim</text:span><text:span text:style-name="T90">­ta</text:span><text:span text:style-name="T91">­die</text:span><text:span text:style-name="T92">­nį, mus pa</text:span><text:span text:style-name="T93">­li</text:span><text:span text:style-name="T94">­ko mū</text:span><text:span text:style-name="T95">­sų il</text:span><text:span text:style-name="T96">­ga</text:span><text:span text:style-name="T97">­me</text:span><text:span text:style-name="T98">­tė ko</text:span><text:span text:style-name="T99">­le</text:span><text:span text:style-name="T100">­gė D. Tei</text:span><text:span text:style-name="T101">­šers</text:span><text:span text:style-name="T102">­ky</text:span><text:span text:style-name="T103">­tė.</text:span><text:s/>Da­lia gi­mė 1944 m. lap­kri­čio 27 d. Le­o­na­vos kai­me, Ra­sei­nių ra­jo­ne, ūki­nin­ko ir mo­ky­to­jos šei­mo­je. Ji bu­vo po­etė, po­li­ti­kė, žur­na­lis­tė ir vi­suo­me­nės vei­kė­ja. Kar­tu su šei­ma bu­vo iš­trem­ta į Si­bi­rą, čia Da­lia mo­kė­si sep­tyn­me­tė­je mo­kyk­lo­je.<text:s/>1962 me­tais grį­žo į Lie­tu­vą, Vil­niaus uni­ver­si­te­te įgi­jo žur­na­lis­ti­kos spe­cia­ly­bę, ku­rį lai­ką va­do­va­vo Kau­no me­ni­nin­kų na­mams, At­gi­mi­mo lai­ko­tar­piu įstei­gė Ma­dų ir po­ezi­jos te­at­rą, laik­raš­tį vai­kams „Tu­kasׅ“, „Mo­bi­li­nos“ mo­ky­mo cen­trą, dir­bo re­dak­to­re, pri­klau­sė dau­ge­liui Lie­tu­vos ir tarp­tau­ti­nių or­ga­ni­za­ci­jų. Nuo 2000 me­tų bu­vo il­ga­me­tė Sei­mo na­rė<text:s/>–<text:s/>įvai­rių ka­den­ci­jų me­tu dir­bo Švie­ti­mo, moks­lo ir kul­tū­ros, In­for­ma­ci­nės vi­suo­me­nės plėt­ros ko­mi­te­tuo­se, Eti­kos ir pro­ce­dū­rų, Šei­mos ir vai­ko rei­ka­lų, Sei­mo ir Pa­sau­lio lie­tu­vių ben­druo­me­nės ko­mi­si­jo­se. D. Tei­šers­ky­tė pa­ra­šė 13 po­ezi­jos ir pro­zos kny­gų, apie 500 est­ra­dos dai­nų teks­tų ir apie 300 straips­nių Lie­tu­vos ir už­sie­nio lei­di­niuo­se.<text:s/></text:p>
        <text:p text:style-name="Roman">Kvie­čiu pa­gerb­ti švie­sų D. Tei­šers­ky­tės, sig­na­ta­rų E. Pet­ro­vo ir S. Pe­če­liū­no at­mi­ni­mą ty­los mi­nu­te.</text:p>
        <text:p text:style-name="Roman"/>
        <text:p text:style-name="P104">Ty­los mi­nu­tė</text:p>
        <text:p text:style-name="Roman"/>
        <text:p text:style-name="Roman">To­liau po­sė­džiui pir­mi­nin­kaus pa­va­duo­to­jas P. Sau­dar­gas.<text:s/></text:p>
        <text:p text:style-name="Roman"/>
        <text:p text:style-name="Laikas">10.05 val.</text:p>
        <text:p text:style-name="Roman12">Lie­tu­vos Res­pub­li­kos Sei­mo kon­tro­lie­riaus prie­sai­ka</text:p>
        <text:p text:style-name="Roman"/>
        <text:soft-page-break/>
        <text:p text:style-name="Roman"><text:span text:style-name="T105">PIRMININKAS (P. SAUDARGAS</text:span><text:span text:style-name="T106">,<text:s/></text:span><text:span text:style-name="T107">TS-LKDF</text:span><text:span text:style-name="T108"><text:note text:note-class="footnote" text:id="_ftn0"><text:note-citation text:label=""></text:note-citation><text:note-body><text:p text:style-name="Roman"><text:span text:style-name="T109"><text:s/></text:span><text:span text:style-name="T110">Santrumpų reikšmės:<text:s/></text:span><text:span text:style-name="T111">DFVL</text:span><text:span text:style-name="T112"><text:s/>– Demokratų frakcija „Vardan Lietuvos“;<text:s/></text:span><text:span text:style-name="T113">DPF</text:span><text:span text:style-name="T114"><text:s/>– Darbo partijos frakcija; <text:s/></text:span><text:span text:style-name="T115">LF</text:span><text:span text:style-name="T116"> – Laisvės frakcija;<text:s/></text:span><text:span text:style-name="T117">LSDPF</text:span><text:span text:style-name="T118"><text:s/>– Lietuvos socialdemokratų partijos frakcija;<text:s/></text:span><text:span text:style-name="T119">LSF</text:span><text:span text:style-name="T120"><text:s/>– Liberalų sąjūdžio frakcija;</text:span><text:span text:style-name="T121"><text:s/>LVŽSF</text:span><text:span text:style-name="T122"><text:s/>– Lietuvos valstiečių ir žaliųjų sąjungos frakcija;<text:s/></text:span><text:span text:style-name="T123">MSNG</text:span><text:span text:style-name="T124"><text:s/>– Mišri Seimo narių grupė;<text:s/></text:span><text:span text:style-name="T125">TS-LKDF</text:span><text:span text:style-name="T126"><text:s/>– Tėvynės sąjungos-Lietuvos krikščionių<text:s/></text:span><text:span text:style-name="T127">demokratų frakcija.</text:span></text:p></text:note-body></text:note></text:span><text:span text:style-name="T128">).</text:span><text:span text:style-name="T129"><text:s/>Ger</text:span><text:span text:style-name="T130">­bia</text:span><text:span text:style-name="T131">­mi Sei</text:span><text:span text:style-name="T132">­mo na</text:span><text:span text:style-name="T133">­riai, lap</text:span><text:span text:style-name="T134">­kri</text:span><text:span text:style-name="T135">­čio 16 die</text:span><text:span text:style-name="T136">­ną mes J. Mi</text:span><text:span text:style-name="T137">­liu</text:span><text:span text:style-name="T138">­vie</text:span><text:span text:style-name="T139">­nę pa</text:span><text:span text:style-name="T140">­sky</text:span><text:span text:style-name="T141">­rė</text:span><text:span text:style-name="T142">­me Lie</text:span><text:span text:style-name="T143">­tu</text:span><text:span text:style-name="T144">­vos Res</text:span><text:span text:style-name="T145">­pub</text:span><text:span text:style-name="T146">­li</text:span><text:span text:style-name="T147">­kos Sei</text:span><text:span text:style-name="T148">­mo kon</text:span><text:span text:style-name="T149">­tro</text:span><text:span text:style-name="T150">­lie</text:span><text:span text:style-name="T151">­re. Įsta</text:span><text:span text:style-name="T152">­ty</text:span><text:span text:style-name="T153">­mas nu</text:span><text:span text:style-name="T154">­ma</text:span><text:span text:style-name="T155">­to, kad Sei</text:span><text:span text:style-name="T156">­mo kon</text:span><text:span text:style-name="T157">­tro</text:span><text:span text:style-name="T158">­lie</text:span><text:span text:style-name="T159">­rius, prieš pra</text:span><text:span text:style-name="T160">­dė</text:span><text:span text:style-name="T161">­da</text:span><text:span text:style-name="T162">­mas ei</text:span><text:span text:style-name="T163">­ti pa</text:span><text:span text:style-name="T164">­rei</text:span><text:span text:style-name="T165">­gas, pri</text:span><text:span text:style-name="T166">­sie</text:span><text:span text:style-name="T167">­kia Lie</text:span><text:span text:style-name="T168">­tu</text:span><text:span text:style-name="T169">­vos vals</text:span><text:span text:style-name="T170">­ty</text:span><text:span text:style-name="T171">­bei. Pri</text:span><text:span text:style-name="T172">­sie</text:span><text:span text:style-name="T173">­kian</text:span><text:span text:style-name="T174">­ty</text:span><text:span text:style-name="T175">­sis as</text:span><text:span text:style-name="T176">­muo prie</text:span><text:span text:style-name="T177">­sai</text:span><text:span text:style-name="T178">­ką skai</text:span><text:span text:style-name="T179">­to pa</text:span><text:span text:style-name="T180">­dė</text:span><text:span text:style-name="T181">­jęs ran</text:span><text:span text:style-name="T182">­ką ant Lie</text:span><text:span text:style-name="T183">­tu</text:span><text:span text:style-name="T184">­vos Res</text:span><text:span text:style-name="T185">­pub</text:span><text:span text:style-name="T186">­li</text:span><text:span text:style-name="T187">­kos Kon</text:span><text:span text:style-name="T188">­sti</text:span><text:span text:style-name="T189">­tu</text:span><text:span text:style-name="T190">­ci</text:span><text:span text:style-name="T191">­jos. Nu</text:span><text:span text:style-name="T192">­sta</text:span><text:span text:style-name="T193">­ty</text:span><text:span text:style-name="T194">­tas prie</text:span><text:span text:style-name="T195">­sai</text:span><text:span text:style-name="T196">­kos teks</text:span><text:span text:style-name="T197">­tas ne</text:span><text:span text:style-name="T198">­tai</text:span><text:span text:style-name="T199">­so</text:span><text:span text:style-name="T200">­mas ir ne</text:span><text:span text:style-name="T201">­kei</text:span><text:span text:style-name="T202">­čia</text:span><text:span text:style-name="T203">­mas. Sei</text:span><text:span text:style-name="T204">­mo kon</text:span><text:span text:style-name="T205">­tro</text:span><text:span text:style-name="T206">­lie</text:span><text:span text:style-name="T207">­rius prie</text:span><text:span text:style-name="T208">­sai</text:span><text:span text:style-name="T209">­kos teks</text:span><text:span text:style-name="T210">­tą pa</text:span><text:span text:style-name="T211">­si</text:span><text:span text:style-name="T212">­ra</text:span><text:span text:style-name="T213">­šo. Prie</text:span><text:span text:style-name="T214">­sai</text:span><text:span text:style-name="T215">­kos teks</text:span><text:span text:style-name="T216">­tas sau</text:span><text:span text:style-name="T217">­go</text:span><text:span text:style-name="T218">­mas Sei</text:span><text:span text:style-name="T219">­me.<text:s/></text:span></text:p>
        <text:p text:style-name="P220">Kvie­čiu ger­bia­mą Sei­mo Pir­mi­nin­kę V. Čmi­ly­tę-Niel­sen ir J. Mi­liu­vie­nę į pri­saik­di­ni­mo pro­ce­dū­rą.<text:s/></text:p>
        <text:p text:style-name="Roman"><text:span text:style-name="T221">J. MILIUVIENĖ.</text:span><text:span text:style-name="T222"><text:s/></text:span>Aš, Lie­tu­vos Res­pub­li­kos Sei­mo kon­tro­lie­rė Jo­li­ta Mi­liu­vie­nė, pri­sie­kiu bū­ti iš­ti­ki­ma Lie­tu­vos vals­ty­bei, vyk­dy­ti jos Kon­sti­tu­ci­ją ir įsta­ty­mus, sa­vo pa­rei­gas at­lik­ti gar­bin­gai, gin­ti žmo­gaus tei­ses, lais­ves ir tei­sė­tus in­te­re­sus, vi­sa­da bū­ti ne­ša­liš­ka, sau­go­ti man pa­ti­kė­tas pa­slap­tis. Te­pa­de­da man Die­vas! (<text:span text:style-name="T223">Plo</text:span><text:span text:style-name="T224">­ji</text:span><text:span text:style-name="T225">­mai</text:span>)<text:s/></text:p>
        <text:p text:style-name="Roman"><text:span text:style-name="T226">PIRMININKAS.</text:span><text:s/>Svei­ki­na­me ir lin­ki­me vi­sa­da lai­ky­tis duo­tos prie­sai­kos. Sėk­mės jums dar­buo­se.<text:s/></text:p>
        <text:p text:style-name="Roman">To­liau po­sė­džiui pir­mi­nin­kau­ja ger­bia­ma Sei­mo Pir­mi­nin­kė V. Čmi­ly­tė-Niel­sen.</text:p>
        <text:p text:style-name="P227"/>
        <text:p text:style-name="Laikas">10.07 val.</text:p>
        <text:p text:style-name="Roman12">Sei­mo se­niū­nų su­ei­gos pa­tiks­lin­tos 2023 m. gruo­džio 5 d. (ant­ra­die­nio) po­sė­džių dar­bo­tvarkės tiks­li­ni­mas ir tvir­ti­ni­mas</text:p>
        <text:p text:style-name="Roman"/>
        <text:p text:style-name="Roman"><text:span text:style-name="T228">PIRMININKĖ (V. ČMILYTĖ-NIELSEN).</text:span><text:s/>Dar­bo­tvarkės 1-2 klau­si­mas – dar­bo­tvarkės tvir­ti­ni­mas. Pra­šom.<text:s/>A. Ged­vi­las.<text:s/></text:p>
        <text:p text:style-name="Roman"><text:span text:style-name="T229">A. GEDVILAS</text:span><text:s/><text:span text:style-name="T230">(</text:span><text:span text:style-name="T231">MSNG</text:span><text:span text:style-name="T232">)</text:span>. Ačiū, ger­bia­ma Sei­mo Pir­mi­nin­ke. Ger­bia­mi ko­le­gos, ma­ty­da­mas šian­die­ni­nę dar­bo­tvarkę esu la­bai nu­ste­bęs, kad vis dėl­to ne­at­si­ra­do vie­tos iš­kvies­ti at­sa­kin­gas ins­ti­tu­ci­jas, ku­rios šian­dien ga­lė­tų at­sa­ky­ti į klau­si­mą dėl so­cia­li­niuo­se tin­kluo­se ir ži­niask­lai­do­je<text:s/><text:span text:style-name="T233">pa</text:span><text:span text:style-name="T234">­skli</text:span><text:span text:style-name="T235">­du</text:span><text:span text:style-name="T236">­sios in</text:span><text:span text:style-name="T237">­for</text:span><text:span text:style-name="T238">­ma</text:span><text:span text:style-name="T239">­ci</text:span><text:span text:style-name="T240">­jos apie vai</text:span><text:span text:style-name="T241">­ko pa</text:span><text:span text:style-name="T242">­ė</text:span><text:span text:style-name="T243">­mi</text:span><text:span text:style-name="T244">­mo</text:span><text:span text:style-name="T245"><text:s/>iš jo ma</text:span><text:span text:style-name="T246">­mos</text:span><text:span text:style-name="T247"><text:s/>pro</text:span><text:span text:style-name="T248">­ce</text:span><text:span text:style-name="T249">­dū</text:span><text:span text:style-name="T250">­rą.<text:s/></text:span>To­dėl nau­do­da­ma­sis pro­ga frak­ci­jos var­du no­rė­čiau pa­pra­šy­ti šį klau­si­mą įtrauk­ti ir sku­bos tvar­ka iš­kvies­ti<text:s/><text:span text:style-name="T251">vai</text:span><text:span text:style-name="T252">­ko tei</text:span><text:span text:style-name="T253">­sių kon</text:span><text:span text:style-name="T254">­tro</text:span><text:span text:style-name="T255">­lie</text:span><text:span text:style-name="T256">­rę E. Žio</text:span><text:span text:style-name="T257">­bie</text:span><text:span text:style-name="T258">­nę, taip pat Vai</text:span><text:span text:style-name="T259">­ko tei</text:span><text:span text:style-name="T260">­sių tar</text:span><text:span text:style-name="T261">­ny</text:span><text:span text:style-name="T262">­bos va</text:span><text:span text:style-name="T263">­do</text:span><text:span text:style-name="T264">­vę I. Skuo</text:span><text:span text:style-name="T265">­die</text:span><text:span text:style-name="T266">­nę.<text:s/></text:span></text:p>
        <text:p text:style-name="Roman">No­riu jus in­for­muo­ti, kad apie ši­tą si­tu­a­ci­ją jau bu­vau gir­dė­jęs prieš me­tus, bu­vau su­si­ti­kęs su ma­ma ir ma­nau, kad… tą kar­tą krei­piau­si į kon­tro­lie­rę, ji ži­no­jo si­tu­a­ci­ją. Šian­dien mes pri­ėjo­me, kaip sa­ky­ti, prie to­kių da­ly­kų, nuo ku­rių pa­šiur­pu­si vi­suo­me­nė. Mes gau­na­me ai­bes laiš­kų ir, ma­nau, ne­ei­li­nis at­ve­jis yra, dėl jo tu­rė­tu­me iš­klau­sy­ti at­sa­kin­gų ins­ti­tuci­jų va­do­vus ir už­duo­ti jiems klau­si­mų. Taip pat la­bai ti­kiuo­si, kad mes ne­baks­no­si­me į Sta­tu­to nuo­sta­tas ar ku­riuos nors ki­tus tei­sės ak­tus ir ne­ati­dė­lio­si­me šio klau­si­mo, nes klau­si­mas iš­ties la­bai rim­tas ir rei­ka­lau­ja la­bai grei­tų veiks­mų. Tad pra­šau teik­ti Sei­mui bal­suo­ti. Ačiū.</text:p>
        <text:p text:style-name="P267"><text:span text:style-name="T268">PIRMININKĖ.</text:span><text:s/>Dė­ko­ju ger­bia­mam ko­le­gai. Pra­šom.<text:s/>L. Girs­kie­nė.<text:s/></text:p>
        <text:p text:style-name="P269"><text:span text:style-name="T270">L. GIRSKIENĖ</text:span><text:span text:style-name="T271"><text:s/></text:span><text:span text:style-name="T272">(</text:span><text:span text:style-name="T273">LVŽSF</text:span><text:span text:style-name="T274">)</text:span><text:span text:style-name="T275">.<text:s/></text:span>La­bas ry­tas. Aš no­riu, ger­bia­mi Sei­mo na­riai, kad pa­si­svei­kin­tu­mė­te su pe­da­go­gais, su mo­ky­to­jais, ku­rie at­vy­ko šian­dien pas mus iš vi­sos Lie­tu­vos, iš vi­sų Lie­tu­vos kam­pe­lių. (<text:span text:style-name="T276">Plo</text:span><text:span text:style-name="T277">­ji</text:span><text:span text:style-name="T278">­mai</text:span>)<text:s/></text:p>
        <text:p text:style-name="Roman"><text:span text:style-name="T279">PIRMININKĖ.</text:span><text:s/>V. Mi­ta­las.<text:s/></text:p>
        <text:p text:style-name="Roman"><text:span text:style-name="T280">V. MITALAS</text:span><text:span text:style-name="T281"><text:s/></text:span><text:span text:style-name="T282">(</text:span><text:span text:style-name="T283">LF</text:span><text:span text:style-name="T284">)</text:span><text:span text:style-name="T285">.<text:s/></text:span>Ger­bia­mi ko­le­gos, ger­bia­mo­ji Pir­mi­nin­ke, aš frak­ci­jos var­du pra­šy­čiau iš­brauk­ti iš dar­bo­tvarkės 2-15 klau­si­mą. Tai yra pa­ke­tas: vie­no klau­si­mo svars­ty­mas ir dvie­jų pa­tei­ki­mas. Yra rim­tų pa­sta­bų. Me­džiok­lės įsta­ty­mas. Ačiū.</text:p>
        <text:p text:style-name="Roman"><text:span text:style-name="T286">PIRMININKĖ.</text:span><text:s/>Dė­ko­ju. Dau­giau pa­siū­ly­mų nė­ra. Tai­gi, ko­le­ga… (<text:span text:style-name="T287">Bal</text:span><text:span text:style-name="T288">­sai sa</text:span><text:span text:style-name="T289">­lė</text:span><text:span text:style-name="T290">­je</text:span>)<text:s/></text:p>
        <text:p text:style-name="Roman">At­sa­ky­da­ma į V. Mi­ta­lo pa­siū­ly­mą iš­brauk­ti pri­me­nu, kad bu­vo pa­da­ry­ta per­trau­ka iki ki­to po­sė­džio, to­dėl mes iš šios die­nos dar­bo­tvarkės šio klau­si­mo brauk­ti ne­ga­li­me – tu­ri­me svars­ty­ti šian­die­ną. At­ėjus tam klau­si­mui, ga­li­ma ap­si­spręs­ti, ta­čiau po­sė­džio pra­džio­je tu­ri­me lai­ky­tis per­trau­kos mums nu­sta­ty­tų rė­mų.</text:p>
        <text:p text:style-name="Roman"><text:span text:style-name="T291">V. MITALAS</text:span><text:span text:style-name="T292"><text:s/></text:span><text:span text:style-name="T293">(</text:span><text:span text:style-name="T294">LF</text:span><text:span text:style-name="T295">)</text:span><text:span text:style-name="T296">.</text:span><text:s/>Aš la­bai at­si­pra­šau, bet ki­tas po­sė­dis yra ry­ti­nis po­sė­dis. Jis ne­įra­šy­tas į ry­ti­nio po­sė­džio dar­bo­tvarkę – jis įra­šy­tas į va­ka­ri­nio po­sė­džio dar­bo­tvarkę, dėl to pa­gal Sta­tu­tą ma­no pra­šy­mas yra vi­siš­kai tei­sė­tas ir aš pra­šau dėl jo bal­suo­ti.</text:p>
        <text:p text:style-name="Roman"><text:span text:style-name="T297">PIRMININKĖ.</text:span><text:s/>Tvar­ka. Grįž­ta­me pa­gal ei­liš­ku­mą. A. Ged­vi­las pra­šė kvies­ti dvie­jų ins­ti­tu­ci­jų va­do­ves, at­sto­ves. Aš tik­rai ne­baks­no­ju<text:s/>į<text:s/>Sta­tu­tą, tie­siog ko­le­goms pri­me­nu, kad tu­rė­tų bū­ti raš­tiš­kas 1/10 Sei­mo na­rių krei­pi­ma­sis dėl ypa­tin­gos svar­bos klau­si­mų. Toks at­ve­jis yra ap­ra­šy­tas Sta­tu­te, tai yra iš­ties ypa­tin­gos svar­bos klau­si­mas. Tuo­met į ki­tos die­nos dar­bo­tvar­kę to­kia dis­ku­si­ja iki 30 mi­nu­čių bus trau­kia­ma.<text:s/></text:p>
        <text:p text:style-name="Roman">Pra­šau. A. Ged­vi­las.</text:p>
        <text:p text:style-name="Roman"><text:span text:style-name="T298">A. GEDVILAS</text:span><text:span text:style-name="T299"><text:s/></text:span><text:span text:style-name="T300">(</text:span><text:span text:style-name="T301">MSNG</text:span><text:span text:style-name="T302">)</text:span><text:span text:style-name="T303">.</text:span><text:s/>Ger­bia­ma Pir­mi­nin­ke, man ke­lia nuo­sta­bą. Iš tik­rų­jų tą, ką aš pa­sa­kiau, tu­rė­jo spręs­ti Val­dy­ba ir re­a­guo­ti į esa­mą si­tu­a­ci­ją. To­dėl ma­nau, kad…</text:p>
        <text:p text:style-name="Roman"><text:span text:style-name="T304">PIRMININKĖ.</text:span><text:s/>Ko­kia val­dy­ba?</text:p>
        <text:p text:style-name="Roman"><text:span text:style-name="T305">A. GEDVILAS</text:span><text:span text:style-name="T306"><text:s/></text:span><text:span text:style-name="T307">(</text:span><text:span text:style-name="T308">MSNG</text:span><text:span text:style-name="T309">)</text:span><text:span text:style-name="T310">.</text:span><text:s/>Sei­mo val­dy­ba, ku­ri ap­ta­ria ir tvir­ti­na dar­bo­tvarkę.</text:p>
        <text:p text:style-name="Roman"><text:span text:style-name="T311">PIRMININKĖ.</text:span><text:s/>Se­niū­nų su­ei­gą jūs tu­ri­te gal­vo­je?</text:p>
        <text:p text:style-name="Roman"><text:span text:style-name="T312">A. GEDVILAS</text:span><text:span text:style-name="T313"><text:s/></text:span><text:span text:style-name="T314">(</text:span><text:span text:style-name="T315">MSNG</text:span><text:span text:style-name="T316">)</text:span><text:span text:style-name="T317">.</text:span><text:s/>Se­niū­nų su­ei­ga, taip.<text:s/></text:p>
        <text:p text:style-name="Roman"><text:span text:style-name="T318">PIRMININKĖ.</text:span><text:s/><text:span text:style-name="T319">Dė</text:span><text:span text:style-name="T320">­ko</text:span><text:span text:style-name="T321">­ju. Dėl me</text:span><text:span text:style-name="T322">­džiok</text:span><text:span text:style-name="T323">­lės pa</text:span><text:span text:style-name="T324">­si</text:span><text:span text:style-name="T325">­tiks</text:span><text:span text:style-name="T326">­li</text:span><text:span text:style-name="T327">­no</text:span><text:span text:style-name="T328">­me. Tei</text:span><text:span text:style-name="T329">­kiu bal</text:span><text:span text:style-name="T330">­suo</text:span><text:span text:style-name="T331">­ti. Kas pri</text:span><text:span text:style-name="T332">­ta</text:span><text:span text:style-name="T333">­ria</text:span><text:span text:style-name="T334">­te</text:span><text:s/>2-18 klau­si­mo – Me­džiok­lės įsta­ty­mo<text:s/>–<text:s/>iš­brau­ki­mui, bal­suo­ja­te už, kas ma­no­te ki­taip, bal­suo­ja­te ki­taip.<text:s/></text:p>
        <text:p text:style-name="Roman">Bal­sa­vo 122: už – 49, prieš – 53, su­si­lai­kė 20. Ne­pri­tar­ta iš­brau­ki­mui. Lie­ka dar­bo­tvarkėje.<text:s/></text:p>
        <text:p text:style-name="Roman">Taip pat yra ke­li klau­si­mai, ku­riuos rei­kė­tų įra­šy­ti, ku­rių svars­ty­mui rei­kė­tų pri­tar­ti, nes jie nė­ra įra­šy­ti į dar­bų pro­gra­mą. Se­kun­dė­lę.<text:s/></text:p>
        <text:p text:style-name="Roman">Tai yra 2-28 klau­si­mas – Pa­ra­mos būs­tui įsi­gy­ti ar iš­si­nuo­mo­ti įsta­ty­mo pa­kei­ti­mo pro­jek­tas Nr. XIVP-3326. Ar ga­li­me pri­tar­ti jo svars­ty­mui šian­dien ben­dru su­ta­ri­mu? Ne­ma­tau prieš­ta­rau­jan­čių.<text:s/></text:p>
        <text:p text:style-name="Roman"><text:span text:style-name="T335">Dar</text:span><text:span text:style-name="T336">­bo</text:span><text:span text:style-name="T337">­tvarkės 2-30 klau</text:span><text:span text:style-name="T338">­si</text:span><text:span text:style-name="T339">­mas – Ener</text:span><text:span text:style-name="T340">­ge</text:span><text:span text:style-name="T341">­ti</text:span><text:span text:style-name="T342">­kos įsta</text:span><text:span text:style-name="T343">­ty</text:span><text:span text:style-name="T344">­mo pa</text:span><text:span text:style-name="T345">­kei</text:span><text:span text:style-name="T346">­ti</text:span><text:span text:style-name="T347">­mo pro</text:span><text:span text:style-name="T348">­jek</text:span><text:span text:style-name="T349">­tas Nr. XIVP-3328.</text:span><text:s/>Ar ga­li­me pri­tar­ti svars­ty­mui? Dė­kui, pri­tar­ta.<text:s/></text:p>
        <text:p text:style-name="Roman">Taip pat re­zer­vi­nis 4 klau­si­mas – Slau­gos prak­ti­kos ir aku­še­ri­jos prak­ti­kos įsta­ty­mo pa­kei­ti­mo pro­jek­tas Nr. XIVP-3340 – nė­ra įra­šy­tas į dar­bų pro­gra­mą. Ar ga­li­me pri­tar­ti ben­dru su­ta­ri­mu jo svars­ty­mui šian­dien? Pri­tar­ta.<text:s/></text:p>
        <text:p text:style-name="Roman">P. Gra­žu­lis. Pra­šau.</text:p>
        <text:p text:style-name="Roman"><text:span text:style-name="T350">P. GRAŽULIS</text:span><text:span text:style-name="T351"><text:s/></text:span><text:span text:style-name="T352">(</text:span><text:span text:style-name="T353">MSNG</text:span><text:span text:style-name="T354">)</text:span><text:span text:style-name="T355">.<text:s/></text:span><text:span text:style-name="T356">G</text:span><text:span text:style-name="T357">er</text:span><text:span text:style-name="T358">­bia</text:span><text:span text:style-name="T359">­ma Pir</text:span><text:span text:style-name="T360">­mi</text:span><text:span text:style-name="T361">­nin</text:span><text:span text:style-name="T362">­ke, ne</text:span><text:span text:style-name="T363">­jau jums yra svar</text:span><text:span text:style-name="T364">­biau for</text:span><text:span text:style-name="T365">­ma</text:span><text:span text:style-name="T366">­lu</text:span><text:span text:style-name="T367">­mai<text:s/></text:span><text:span text:style-name="T368">(</text:span><text:span text:style-name="T369">10 %</text:span><text:span text:style-name="T370">)</text:span><text:s/>nei žmo­giš­ku­mas. Mes frak­ci­jos var­du pra­šo­me (ma­nau, kad Sei­mas tik­rai at­si­žvelgs ir ga­li­ma pa­bal­suo­ti), kad at­vyk­tų Vai­ko tei­sių tar­ny­bos spe­cia­lis­tai ir pa­aiš­kin­tų. Juk vi­suo­me­nė tik­rai yra ne­ra­mi ir bū­ti to­kiems abe­jin­giems – tik­rai aš ne­ga­liu su­pras­ti. Jūs esa­te ir­gi ma­ma.</text:p>
        <text:p text:style-name="Roman"><text:span text:style-name="T371">PIRMININKĖ.</text:span><text:s/>Pet­rai Gra­žu­li, ne­ma­ni­pu­liuo­ki­te ma­no mo­ti­nys­te. Jei­gu jums rū­pi klau­si­mą spręs­ti, jūs tu­ri­te vi­sus įran­kius da­bar kaip par­la­men­ta­ras tą da­ry­ti ir tą pui­kiai ži­no­te.</text:p>
        <text:p text:style-name="Roman">Ger­bia­mi ko­le­gos, ar ga­li­me pa­tvir­tin­ti dar­bo­tvarkę ben­dru su­ta­ri­mu? Rei­ka­lau­ja­te bal­suo­ti? Rei­ka­lau­ja bal­suo­ti. Bal­suo­ja­me. Kas pri­ta­ria­te dar­bo­tvarkei, bal­suo­ja­te už, kas ma­no­te ki­taip, bal­suo­ja­te ki­taip.<text:s/></text:p>
        <text:p text:style-name="Roman">Už­si­re­gist­ra­vo 126, bal­sa­vo 123: už – 79, prieš – 5, su­si­lai­kė 39. Dar­bo­tvarkei pri­tar­ta.<text:s/></text:p>
        <text:p text:style-name="Roman"/>
        <text:p text:style-name="Laikas">10.16 val.</text:p>
        <text:p text:style-name="Roman12">In­for­ma­ci­niai pra­ne­ši­mai</text:p>
        <text:p text:style-name="Roman"/>
        <text:p text:style-name="Roman">Dar se­kun­dė­lę jū­sų dė­me­sio. Ger­bia­mi ko­le­gos, no­rė­čiau kreip­tis į Sei­mo na­rį P. Gra­žu­lį. Va­do­vau­da­ma­si Sei­mo sta­tu­to 239 straips­nio 5 da­li­mi, krei­piuo­si į jus ir pa­pil­do­mai in­for­muo­ju, kad 2023 m. gruo­džio 19 d. 10 val. 10 min. Sei­mo po­sė­dy­je Sei­mas svars­tys jū­sų man­da­to pa­nai­ki­ni­mo klau­si­mą. Pra­šy­čiau pa­ra­šu pa­tvir­tin­ti, kad esa­te su­pa­žin­din­tas su šia in­for­ma­ci­ja. (<text:span text:style-name="T372">Bal</text:span><text:span text:style-name="T373">­sai sa</text:span><text:span text:style-name="T374">­lė</text:span><text:span text:style-name="T375">­je</text:span>)<text:s/></text:p>
        <text:p text:style-name="Roman">Taip pat in­for­muo­ju Sei­mą, kad 2023 m. lap­kri­čio 21 d. 15 val. 15 min. Sei­mo na­rys P. Gra­žu­lis at­si­sa­kė pa­ra­šu pa­tvir­tin­ti su­si­pa­ži­ni­mą, to­dėl prie 2023 m. lap­kri­čio 21 d. Sei­mo po­sė­džio pro­to­ko­lo pri­dė­jo­me pra­ne­ši­mą apie at­si­sa­ky­mą pa­si­ra­šy­ti. Pra­šau. P. Gra­žu­lis.</text:p>
        <text:p text:style-name="Roman"><text:span text:style-name="T376">P. GRAŽULIS</text:span><text:span text:style-name="T377"><text:s/></text:span><text:span text:style-name="T378">(</text:span><text:span text:style-name="T379">MSNG</text:span><text:span text:style-name="T380">)</text:span><text:span text:style-name="T381">.</text:span><text:s/>Taip, ger­bia­ma Pir­mi­nin­ke, jūs su­pa­žin­di­no­te. Gir­dė­jau ne tik aš, gir­dė­jo Sei­mo na­riai. Bet ka­dan­gi aš esu so­vie­ti­nis po­li­ti­nis ka­li­nys, pas­ku­ti­nis So­vie­tų Są­jun­gos, mes so­viet­me­čiu nie­ka­da ne­pa­si­ra­ši­nė­jo­me po jo­kiais kvie­ti­mais ir nie­ka­da ne­im­da­vo­me ad­vo­ka­to. Ka­dan­gi tei­sin­gu­mas čia pri­ima­mas kon­ser­va­to­rių, aš pla­čiau sa­vo po­zi­ci­ją iš­sa­ky­siu iš šios tri­bū­nos.</text:p>
        <text:p text:style-name="Roman"><text:span text:style-name="T382">PIRMININKĖ.</text:span><text:s/>Dė­ko­ju. Kon­sta­tuo­ja­me fak­tą, kad Sei­mo na­rys P. Gra­žu­lis at­si­sa­kė pa­si­ra­šy­ti­nai su­si­pa­žin­ti su pra­ne­ši­mu, ir pri­me­na­me, kad jūs tu­ri­te tei­sę tu­rė­ti ad­vo­ka­tą ir ne vė­liau kaip li­kus 2 die­noms iki pir­mo­jo ap­kal­tos pro­ce­so Sei­mo po­sė­džio pra­džios apie tai in­for­muo­ti Sei­mą raš­tu.</text:p>
        <text:p text:style-name="Roman"><text:span text:style-name="T383">Ir pas</text:span><text:span text:style-name="T384">­ku</text:span><text:span text:style-name="T385">­ti</text:span><text:span text:style-name="T386">­nis pa</text:span><text:span text:style-name="T387">­reiš</text:span><text:span text:style-name="T388">­ki</text:span><text:span text:style-name="T389">­mas šį</text:span><text:span text:style-name="T390">­ryt. Bal</text:span><text:span text:style-name="T391">­sų skai</text:span><text:span text:style-name="T392">­čia</text:span><text:span text:style-name="T393">­vi</text:span><text:span text:style-name="T394">­mo gru</text:span><text:span text:style-name="T395">­pė kei</text:span><text:span text:style-name="T396">­tė</text:span><text:span text:style-name="T397">­si nuo gruo</text:span><text:span text:style-name="T398">­džio 5 iki sau</text:span><text:span text:style-name="T399">­sio<text:s/></text:span>5 die­nos: A. But­ke­vi­čius – De­mok­ra­tų frak­ci­ja, V. Gi­rai­ty­tė-Juš­ke­vi­čie­nė – Dar­bo par­ti­jos frak­ci­ja, L. Girs­kie­nė – Vals­tie­čių ir ža­lių­jų są­jun­gos frak­ci­ja, A. Ly­de­ka – Li­be­ra­lų są­jū­džio frak­ci­ja, M. Ma­ti­jo­šai­tis – Lais­vės frak­ci­ja, B. Piet­kie­wicz – Miš­ri Sei­mo na­rių gru­pė, V. Ra­ku­tis – Tė­vy­nės są­jun­ga-Lie­tu­vos krikš­čio­nys de­mok­ra­tai ir E. Sa­bu­tis – So­cial­de­mok­ra­tų par­ti­jos frak­ci­ja.</text:p>
        <text:p text:style-name="Roman"/>
        <text:p text:style-name="Laikas">10.19 val.</text:p>
        <text:p text:style-name="Roman12"><text:span text:style-name="T400">Pel</text:span><text:span text:style-name="T401">­no mo</text:span><text:span text:style-name="T402">­kes</text:span><text:span text:style-name="T403">­čio įsta</text:span><text:span text:style-name="T404">­ty</text:span><text:span text:style-name="T405">­mo Nr. IX-675 17</text:span><text:span text:style-name="T406">2</text:span><text:span text:style-name="T407"><text:s/>ir 46</text:span><text:span text:style-name="T408">1</text:span><text:span text:style-name="T409"><text:s/>straips</text:span><text:span text:style-name="T410">­nių pa</text:span><text:span text:style-name="T411">­kei</text:span><text:span text:style-name="T412">­ti</text:span><text:span text:style-name="T413">­mo įsta</text:span><text:span text:style-name="T414">­ty</text:span><text:span text:style-name="T415">­mo pro</text:span><text:span text:style-name="T416">­jek</text:span><text:span text:style-name="T417">­tas</text:span><text:s/>Nr. XIVP-3130(2) (<text:span text:style-name="T418">pri</text:span><text:span text:style-name="T419">­ėmi</text:span><text:span text:style-name="T420">­mas</text:span>)</text:p>
        <text:p text:style-name="Roman"/>
        <text:p text:style-name="Roman">Dar­bo­tvarkės 1-3.1 klau­si­mas – Pel­no mo­kes­čio įsta­ty­mo<text:s/><text:span text:style-name="T421">Nr. IX-675<text:s/></text:span>17 ir 46 straips­nių pa­kei­ti­mo įsta­ty­mo pro­jek­tas<text:s/><text:span text:style-name="T422">Nr. XIVP-3130(2)</text:span>. Pri­ėmi­mo sta­di­ja. Pri­ėmi­mas pa­straips­niui. Pri­me­nu, ko­le­gos, kad šian­die­ną bal­suo­ja­me. Bal­sa­vi­mo eta­pas jau pra­si­dė­jo nuo da­bar. Pri­ėmi­mas pa­straips­niui. Trys straips­niai. Pa­siū­ly­mų nė­ra gau­ta. Ar ga­li­me kiek­vie­nam straips­niui pri­tar­ti ben­dru su­ta­ri­mu? Dė­kui, pri­tar­ta.<text:s/></text:p>
        <text:p text:style-name="Roman">Mo­ty­vai. V. Ąžuo­las kal­ba už.</text:p>
        <text:p text:style-name="Roman"><text:span text:style-name="T423">V. ĄŽUOLAS</text:span><text:span text:style-name="T424"><text:s/></text:span><text:span text:style-name="T425">(</text:span><text:span text:style-name="T426">LVŽSF</text:span><text:span text:style-name="T427">)</text:span><text:span text:style-name="T428">.<text:s/></text:span>Na, iš tik­rų­jų, iš vie­nos pu­sės, ver­slui rei­ka­lin­gos leng­va­tos, kad kon­ku­ruo­tų su kai­my­nė­mis vals­ty­bė­mis, ku­rio­se tie mo­kes­čiai yra žen­kliai ma­žes­ni. Pa­vyz­džiui, Lat­vi­ja, Es­ti­ja pel­no mo­kes­čio iš­vis ne­tu­ri. Bet, kaip sa­ko­ma, ir šia­me pro­jek­te me­daus sta­ti­nę ga­li­ma pa­ga­din­ti šaukš­tu de­gu­to. Ši leng­va­ta bus tai­ko­ma tik iš­skir­ti­nai stam­biam ver­slui – UAB’ams, AB’ams, o vi­sam smul­kia­jam ver­slui ši leng­va­ta ne­bus tai­ko­ma. Bet tur­būt to­kia kon­ser­va­to­rių po­zi­ci­ja, kad leng­va­tos rei­ka­lin­gos tik stam­biam ver­slui. Iš tik­rų­jų, kas yra liūd­niau­sia, ši leng­va­ta bu­vo įdė­ta į mo­kes­čių re­for­mą. Mo­kes­čių re­for­ma suž­lu­go, jos nė­ra, ga­li­me pa­si­džiaug­ti.<text:s/>Smul­kia­jam ver­slui mo­kes­čiai ne­bus di­di­na­mi, bet iš mo­kes­čių re­for­mos iš­trauk­tos šios leng­va­tos, ku­rios kai­nuos be­veik 200 mln. Da­bar nu­bal­suo­si­me už tą 200 mln. at­ra­di­mą biu­dže­te, o bal­ko­ne sė­di mo­ky­to­jai, ku­riems pi­ni­gų ne­ran­da­me. Iš tik­rų­jų ir ma­ty­si­me, kaip eis šis bal­sa­vi­mas.</text:p>
        <text:p text:style-name="Roman"><text:span text:style-name="T429">PIRMININKĖ.</text:span><text:span text:style-name="T430"><text:s/></text:span>R. Že­mai­tai­tis – mo­ty­vai prieš.</text:p>
        <text:p text:style-name="Roman"><text:span text:style-name="T431">R. ŽEMAITAITIS</text:span><text:span text:style-name="T432"><text:s/></text:span><text:span text:style-name="T433">(</text:span><text:span text:style-name="T434">MSNG</text:span><text:span text:style-name="T435">)</text:span><text:span text:style-name="T436">.<text:s/></text:span>Ačiū, ger­bia­ma Sei­mo Pir­mi­nin­ke. Ma­no ko­le­ga, ma­tyt, tu­rė­jo bū­ti už­si­ra­šęs ki­to­je lan­ge­lio pu­sė­je. Aš tik­rai kvie­čiu bal­suo­ti prieš pel­no mo­kes­čio leng­va­tą, nes,<text:s/>at­li­kus pre­li­mi­na­rų fi­nan­si­nį ver­ti­ni­mą biu­dže­to, ku­ris šian­die­ną su­dė­jus<text:s/>vi­sus mū­sų pen­kis biu­dže­tus – „Sod­ros“, svei­ka­tos drau­di­mo, sa­vi­val­dy­bių ir na­cio­na­li­nį biu­dže­tą, mes tu­ri­me be­veik 30 mlrd. biu­dže­tą. Iš tų 30 mlrd. biu­dže­to net 4 mlrd. pi­ni­gų iš es­mės, ko ge­ro, ga­li­ma lai­ky­ti,<text:s/>bus ne­ap­skai­ty­ti. Jei­gu pa­žiū­rė­si­me „Sod­ros“ biu­dže­tą, ten<text:s/>mes<text:s/>ran­da­me<text:s/>apie 800 mln.<text:s/>pi­ni­gų, ku­rie ne­aiš­ku kam bus iš­lei­džia­mi. Kraš­to ap­sau­gos mi­nis­te­ri­jai ran­da­me apie 240 mln., kur vėl­gi ne­aiš­ku, kaip bus iš­lei­džia­mi, ko­kie vie­šie­ji pir­ki­mai. Kai aš ma­tau, kad mes ne­ran­da­me svei­ka­tos gy­dy­mo įstai­goms<text:s/>pa­pil­do­mai<text:s/>skir­ti 30 mln. pi­ni­gų mag­ne­ti­nio re­zo­nan­so ty­ri­mams ir vi­siems ki­tiems;<text:s/>kai aš ma­tau, kad mes ne­for­ma­lia­jam švie­ti­mui ne­ran­da­me 27 mln., kad vai­kui bū­tų ga­ran­tuo­ti du bū­re­liai per sa­vai­tę, kad jis ga­lė­tų nu­ei­ti;<text:s/>kai aš ma­tau, kad ke­liams mes ne­ran­da­me net 150 mln., tai yra žvyr­ke­lių, ke­lių būk­lės at­sta­ty­mui<text:s/>(aš ne­kal­bu apie as­fal­ta­vi­mą, aš ne­kal­bu apie kaž­ko­kius ide­a­lius ke­lius);<text:s/>kai šian­dien rei­kia Ke­lių di­rek­ci­jai pra­lai­doms, jos yra vie­ti­nės reikš­mės ke­liuo­se, ir trūks­ta apie 20 mln., jūs ski­ria­te 200 mln. leng­va­tą to­kiam stam­biam ir ga­lin­gam ver­slui. Juo­lab kad jūs pui­kiai ži­no­te, kas tuo ver­slu nau­do­ja­si ar­ba, tiks­liau, jo su­kur­tu pro­duk­tu. Jo su­kur­tu pro­duk­tu nau­do­ja­si as­me­nys, ku­rių pa­ja­mos vir­ši­ja vi­du­ti­nes pa­ja­mas šian­dien Lie­tu­vo­je. Iš­ties sun­ku man su­vok­ti ir man sun­ku pa­aiš­kin­ti to­kį jū­sų spren­di­mą. Aš su­pran­tu, kad ver­slas pra­šo ši­to da­ly­ko, aš tik­rai tą re­a­liai pui­kiai su­pran­tu, bet aš nie­kaip ne­ga­liu pa­aiš­kin­ti, ko­dėl jūs ne­ken­čia­te žmo­nių, ku­rių pa­ja­mos yra iki vi­du­ti­nių pa­ja­mų Lie­tu­vo­je. Tik­rai kvie­čiu bal­suo­ti prieš.</text:p>
        <text:p text:style-name="Roman"><text:span text:style-name="T437">PIRMININKĖ.</text:span><text:span text:style-name="T438"><text:s/></text:span>M. Lin­gė – mo­ty­vai už.</text:p>
        <text:p text:style-name="Roman"><text:span text:style-name="T439">M. LINGĖ</text:span><text:span text:style-name="T440"><text:s/></text:span><text:span text:style-name="T441">(</text:span><text:span text:style-name="T442">TS-LKDF</text:span><text:span text:style-name="T443">)</text:span><text:span text:style-name="T444">.</text:span><text:s/>Nuo­sek­lus žmo­nių, gy­ven­to­jų pa­ja­mų di­di­ni­mas bu­vo šios Vy­riau­sy­bės iš­skir­ti­nė tak­ti­ka ir lai­ky­se­na ir tai pa­dė­jo įveik­ti sun­kme­tį ir įvai­rias ne­gan­das, bet šis pro­jek­tas yra nesusijęs<text:s/>su<text:s/>tuo. Ši leng­va­ta jau įro­dė ga­lio­ji­mo tų pen­ke­rių me­tų lai­ko­tar­piu, kol bu­vo tai­ko­ma, sa­vo nau­dą ir įro­dė, kad ji­nai ge­ba kur­ti ver­tę. In­ves­ti­ci­jos iš tų įmo­nių, ku­rios pa­si­nau­do­jo ta leng­va­ta, dvi­gu­bė­jo nuo 400 mln. eu­rų iki 900 su vir­šum mln. eu­rų.<text:s/></text:p>
        <text:p text:style-name="Roman">Tas pats įvy­ko ir su ki­no leng­va­tos nau­do­ji­mu. Ne tik ta­po­me pa­trauk­lia ša­li­mi šiai pra­mo­nei, bet ir pri­trauk­tos pa­pil­do­mos in­ves­ti­ci­jos tiek į pa­čių fil­mų ga­my­bą – per tą lai­ko­tar­pį virš 50 mln., o su ga­my­ba su­si­ju­sios iš­lai­dos Lie­tu­vo­je sie­kė virš 200 mln. Tai yra tik­rai tai, kas pa­de­da už­dirb­ti.</text:p>
        <text:p text:style-name="Roman">Kal­bant apie pel­no leng­va­tas, tai jos yra įvai­rios. Kal­bant apie smul­ki­ą­sias įmo­nes, pri­min­ti­na, kad tos įmo­nės, ku­rios už­dir­ba iki 300 tūkst., tai leng­va­ta, kaip ži­no­te, sie­kia ir joms tai­ko­mi yra 5 %. Taik­lu­mas leng­va­tų ir seg­men­ta­vi­mas yra vyk­do­mas ir šiuo at­ve­ju tik­rai nė­ra pra­smin­gas su­prie­ši­ni­mas at­ski­rų sek­to­rių. Tie­siog in­ves­ti­ci­nis pro­jek­tas yra nu­kreip­tas į at­si­nau­ji­ni­mo, mo­der­ni­za­vi­mo in­ves­ti­ci­jas. Tai yra šios Vy­riau­sy­bės nuo­sek­liai įgy­ven­di­na­mas pri­ori­te­tas.</text:p>
        <text:p text:style-name="Roman"><text:span text:style-name="T445">PIRMININKĖ.</text:span><text:span text:style-name="T446"><text:s/></text:span>Mo­ty­vai už – I. Ši­mo­ny­tė.</text:p>
        <text:p text:style-name="Roman"><text:span text:style-name="T447">I. ŠIMONYTĖ</text:span><text:s/><text:span text:style-name="T448">(</text:span><text:span text:style-name="T449">TS-LKDF</text:span><text:span text:style-name="T450">)</text:span>. Ačiū, ger­bia­ma Sei­mo Pir­mi­nin­ke. Tik­rai bū­čiau daug ne­kal­bė­ju­si, nes tur­būt nė­ra di­de­lės pras­mės vel­tis į ti­piš­ką opo­zi­ci­jos dis­ku­si­ją, ku­rio­je vie­nas opo­zi­ci­jos ko­le­ga siū­lo vi­sus mo­kes­čius su­ma­žin­ti, ki­tas siū­lo vi­sus pa­di­din­ti.<text:s/>Taip sa­kant, in­ter­p­re­tuo­ja da­ly­kus, kaip kam yra pa­to­gu.<text:s/></text:p>
        <text:p text:style-name="Roman">Ši­tas spren­di­mas yra rei­ka­lin­gas ver­slui dėl tik­ru­mo. Ka­dan­gi čia nė­ra nau­jos leng­va­tos, jos yra pra­tę­sia­mos dar vie­nam pen­ke­rių me­tų lai­ko­tar­piui jau tur­būt nuo 2012 me­tų, ir tai yra tos leng­va­tos, ku­rios pe­ri­odiš­kai ver­ti­na­mos, ku­rių efek­ty­vu­mas yra pa­tvir­tin­tas mak­ro­e­ko­no­mi­niais duo­me­ni­mis, to­dėl tok­sai siū­ly­mas yra tei­kia­mas. Prie­šin­gu at­ve­ju Vy­riau­sy­bė tik­rai to­kio siū­ly­mo ne­teik­tų. Bet ka­dan­gi čia ką tik ko­le­ga, ku­ris yra pri­pa­žin­tas an­ti­se­mi­tas ir ga­li­mai Krem­liaus agen­tas, nes kaip ki­taip ga­li­ma pa­va­din­ti žmo­gų, ku­ris ža­da pa­siū­ly­ti, pa­ro­dy­ti, į kur rei­kia nu­kreip­ti prie­šo ra­ke­tas, pa­ro­dė arit­me­ti­nių su­ge­bė­ji­mų di­džiau­sius ta­len­tus… Tai, po­nas Že­mai­tai­ti, kai jūs sa­vo žmo­nai duo­da­te pi­ni­gų ar sa­vo vai­kams duo­da­te pi­ni­gų, tai jūs tų pi­ni­gų su­dė­ti du kar­tus ne­ga­li­te, nes dėl to jū­sų šei­mos pa­ja­mos ne­pa­di­dė­ja. Lie­tu­vos Res­pub­li­kos biu­dže­tai nė­ra 30 mlrd.<text:s/>eu­rų. Jei­gu jūs no­ri­te su­skai­čiuo­ti, tai<text:s/>­eli­mi­nuo­ki­te per­ve­dimus iš vie­no biu­dže­to<text:s/><text:span text:style-name="T451">į ki</text:span><text:span text:style-name="T452">­tą ir ta</text:span><text:span text:style-name="T453">­da jūs tu</text:span><text:span text:style-name="T454">­rė</text:span><text:span text:style-name="T455">­si</text:span><text:span text:style-name="T456">­te tik</text:span><text:span text:style-name="T457">­rą skai</text:span><text:span text:style-name="T458">­čių.<text:s/></text:span>Tai yra ge­ro­kai ma­žes­nis skai­čius. Ačiū.</text:p>
        <text:p text:style-name="Roman"><text:span text:style-name="T459">PIRMININKĖ.</text:span><text:span text:style-name="T460"><text:s/>R. </text:span>Že­mai­tai­tis.</text:p>
        <text:p text:style-name="Roman"><text:span text:style-name="T461">R. ŽEMAITAITIS</text:span><text:span text:style-name="T462"><text:s/></text:span><text:span text:style-name="T463">(</text:span><text:span text:style-name="T464">MSNG</text:span><text:span text:style-name="T465">)</text:span><text:span text:style-name="T466">.<text:s/></text:span>Ačiū, ger­bia­ma Sei­mo Pir­mi­nin­ke. Iš tik­rų­jų, ger­bia­ma prem­je­re, šiaip tai, ko ge­ro, ma­tyt, an­trą bau­džia­mą­ją by­lą gau­si­te už šmeiž­tą. Jei­gu jūs ne­su­pran­ta­te sar­kaz­mo ir juo­ko ma­no kal­bo­je ir ma­no ko­men­ta­ruo­se, tai jū­sų bė­da.<text:s/></text:p>
        <text:p text:style-name="Roman">Bet ki­tas da­ly­kas, na, tik­rai ne­si­ruo­šiau kal­bė­ti ry­te, bet, ma­tyt, pa­ti iš­pro­vo­ka­vo­te, ger­bia­ma In­gri­da. Kaip ži­no­te, šian­dien yra ad­ven­tas, tas lai­ko­tar­pis, ir Sei­mo Pir­mi­nin­kė prieš ke­le­tą sa­vai­čių lan­kė­si Va­ti­ka­ne ir ga­vo Po­pie­žiaus apaš­ta­li­nį pa­lai­mi­ni­mą. Aš siū­ly­čiau Sei­me suor­ga­ni­zuo­ti lab­da­ros rin­ki­mo ak­ci­ją kon­ser­va­to­rių frak­ci­jos va­giui J. Džiu­ge­liui. Ži­no­te, jam tik­rai la­bai su­dė­tin­ga yra su­si­mo­kė­ti šian­dien už pa­vog­tą van­de­nį ir vi­sai jū­sų Kon­ser­va­to­rių frak­ci­jai.<text:s/></text:p>
        <text:p text:style-name="Roman">O da­bar jums at­sa­ky­mas<text:s/>dėl<text:s/>biu­dže­to. Aš kal­bu apie vi­sus biu­dže­tus, įskai­tant ir eu­ro­pi­nius prie­dus. Jei­gu mes kal­ba­me apie fi­na­li­nį 18,5 mlrd., tai sa­ky­ki­me apie vie­ną šian­dien su­mą. Ki­tas da­ly­kas, ger­bia­ma prem­je­re, jūs pa­si­tik­rin­ki­te sa­vo biu­dže­te, kiek yra nu­ma­ty­ta pi­ni­gų ki­toms ap­lin­ky­bėms ar­ba ki­tiems pir­ki­mams, ypač vie­šie­siems pir­ki­mams,<text:s/>dėl ko<text:s/>kal­ba šian­dien apie ko­rup­ci­ją. O ger­bia­mam J. Džiu­ge­liui su­rin­ki­te jūs, varg­šui, šian­dien pi­ni­gų, kad ne­rei­kė­tų van­dens vog­ti.</text:p>
        <text:p text:style-name="Roman"><text:span text:style-name="T467">PIRMININKĖ.</text:span><text:span text:style-name="T468"><text:s/>Re</text:span><text:span text:style-name="T469">­mi</text:span><text:span text:style-name="T470">­gi</text:span><text:span text:style-name="T471">­jau</text:span><text:span text:style-name="T472"><text:s/>Že</text:span><text:span text:style-name="T473">­mai</text:span><text:span text:style-name="T474">­tai</text:span><text:span text:style-name="T475">­ti, aš vis dėl</text:span><text:span text:style-name="T476">­to tu</text:span><text:span text:style-name="T477">­riu pa</text:span><text:span text:style-name="T478">­sa</text:span><text:span text:style-name="T479">­ky</text:span><text:span text:style-name="T480">­ti jums pa</text:span><text:span text:style-name="T481">­sta</text:span><text:span text:style-name="T482">­bą. Jūs ne</text:span><text:span text:style-name="T483">­tu</text:span><text:span text:style-name="T484">­rė</text:span><text:span text:style-name="T485">­tu</text:span><text:span text:style-name="T486">­mė</text:span><text:span text:style-name="T487">­te mė</text:span><text:span text:style-name="T488">­ty</text:span><text:span text:style-name="T489">­tis to</text:span><text:span text:style-name="T490">­kiais kal</text:span><text:span text:style-name="T491">­ti</text:span><text:span text:style-name="T492">­ni</text:span><text:span text:style-name="T493">­mais Sei</text:span><text:span text:style-name="T494">­mo sa</text:span><text:span text:style-name="T495">­lė</text:span><text:span text:style-name="T496">­je. (</text:span><text:span text:style-name="T497">Bal</text:span><text:span text:style-name="T498">­sai sa</text:span><text:span text:style-name="T499">­lė</text:span><text:span text:style-name="T500">­je</text:span><text:span text:style-name="T501">) Bet tai ne vai</text:span><text:span text:style-name="T502">­kų dar</text:span><text:span text:style-name="T503">­že</text:span><text:span text:style-name="T504">­lis, na, tik</text:span><text:span text:style-name="T505">­rai.<text:s/></text:span></text:p>
        <text:p text:style-name="Roman">J. Džiu­ge­lis no­rė­tų re­pli­kuo­ti?</text:p>
        <text:p text:style-name="Roman"><text:span text:style-name="T506">J. DŽIUGELIS</text:span><text:span text:style-name="T507"><text:s/></text:span><text:span text:style-name="T508">(</text:span><text:span text:style-name="T509">TS-LKDF</text:span><text:span text:style-name="T510">)</text:span><text:span text:style-name="T511">. La</text:span><text:span text:style-name="T512">­bai ačiū</text:span>. Tie­są sa­kant, šiam ko­le­gai, ku­ris ką tik kal­bė­jo, ne­jau­čiu jo­kio no­ro net at­sa­ky­ti. Bet ki­tiems ko­le­goms, ku­riems gal­būt kils ko­kių nors klau­si­mų dėl esa­mos si­tu­a­ci­jos ir esa­mų ant­raš­čių, no­riu pa­sa­ky­ti tik­tai tiek, kad yra pra­dė­ti tei­si­niai pro­ce­sai gi­nant ma­no gar­bę ir oru­mą. Kvies­čiau ko­le­gas ne­da­ry­ti iš­va­dų, su­si­ju­sių su ant­ra­štė­mis, ku­rios pa­si­ro­do kai ku­rio­se sa­ve<text:s/>taip<text:s/>va­di­nan­čio­se ži­niask­lai­dos prie­mo­nė­se. Kvies­čiau ge­riau su­si­telk­ti į rim­tes­nę dis­ku­si­ją, šian­dien pri­im­ti biu­dže­tą, o ma­no šei­mos rei­ka­lus pa­lik­ti ki­tiems<text:s/>­for­ma­tams. Ačiū.</text:p>
        <text:p text:style-name="Roman"><text:span text:style-name="T513">PIRMININKAS.</text:span><text:s/>Dė­ko­ju. Ger­bia­mi ko­le­gos, siū­lau grįž­ti prie dar­bo­tvarkės ir bal­suo­ti dėl 1-3.1 klau­si­mo – Pel­no mo­kes­čio įsta­ty­mo pa­kei­ti­mo įsta­ty­mo pro­jek­to Nr. XIVP-3130(2)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2: už – 99, prieš – 3, su­si­lai­kė 20. Pel­no mo­kes­čio įsta­ty­mo pa­kei­ti­mo įsta­ty­mas (pro­jek­tas Nr. XIVP-3130) pri­im­tas. (<text:span text:style-name="T514">Gon</text:span><text:span text:style-name="T515">­gas</text:span>)<text:s/></text:p>
        <text:p text:style-name="Roman">P. Gra­žu­lis – re­pli­ka po bal­sa­vi­mo.<text:s/></text:p>
        <text:p text:style-name="Roman"><text:span text:style-name="T516">P. GRAŽULIS</text:span><text:span text:style-name="T517"><text:s/></text:span><text:span text:style-name="T518">(</text:span><text:span text:style-name="T519">MSNG</text:span><text:span text:style-name="T520">)</text:span><text:span text:style-name="T521">.<text:s/></text:span>Taip, po­nai kon­ser­va­to­riai tik ki­tus tei­sia, jie nė­ra tei­sia­mi. Jie šian­dien Lie­tu­vo­je vyk­do tei­sin­gu­mą, ko­kią die­ną, ko­kią va­lan­dą, koks teis­mas ir ko­kį spren­di­mą tu­ri pri­im­ti ir ka­da pro­ku­ra­tū­ra pra­dės iki­teis­mi­nį ty­ri­mą, ir kam jie nu­ro­di­nė­ja. Te­gy­vuo­ja kon­ser­va­to­rių de­mo­kra­tija!</text:p>
        <text:p text:style-name="Roman"/>
        <text:p text:style-name="P522">10.30 val.</text:p>
        <text:p text:style-name="P523">2024 me­tų vals­ty­bės biu­dže­to ir sa­vi­val­dy­bių biu­dže­tų fi­nan­si­nių ro­dik­lių patvirtini­mo įsta­ty­mo pro­jek­tas Nr. XIVP-3128<text:span text:style-name="T524">(2) (</text:span><text:span text:style-name="T525">pri</text:span><text:span text:style-name="T526">­ėmi</text:span><text:span text:style-name="T527">­mas</text:span><text:span text:style-name="T528">)</text:span></text:p>
        <text:p text:style-name="P529"/>
        <text:p text:style-name="P530"><text:span text:style-name="T531">PIRMININKĖ.</text:span><text:s/>Dar­bo­tvarkės 1-3.2 klau­si­mas – 2024 me­tų vals­ty­bės biu­dže­to ir sa­vi­val­dy­bių biu­dže­tų fi­nan­si­nių ro­dik­lių pa­tvir­ti­ni­mo įsta­ty­mo pro­jek­tas Nr. XIVP-3228<text:span text:style-name="T532">(2). Pri</text:span><text:span text:style-name="T533">­ėmi</text:span><text:span text:style-name="T534">­mo sta</text:span><text:span text:style-name="T535">­di</text:span><text:span text:style-name="T536">­ja. Pri</text:span><text:span text:style-name="T537">­ėmi</text:span><text:span text:style-name="T538">­mas pa</text:span><text:span text:style-name="T539">­straips</text:span><text:span text:style-name="T540">­niui. Kvie</text:span><text:span text:style-name="T541">­čiu ger</text:span><text:span text:style-name="T542">­bia</text:span><text:span text:style-name="T543">­mą mi</text:span><text:span text:style-name="T544">­nist</text:span><text:span text:style-name="T545">­rę. Gal</text:span><text:span text:style-name="T546">­būt bū</text:span><text:span text:style-name="T547">­tų pa</text:span><text:span text:style-name="T548">­to</text:span><text:span text:style-name="T549">­giau už</text:span><text:span text:style-name="T550">­im</text:span><text:span text:style-name="T551">­ti vie</text:span><text:span text:style-name="T552">­tą at</text:span><text:span text:style-name="T553">­si</text:span><text:span text:style-name="T554">­sė</text:span><text:span text:style-name="T555">­dus, ka</text:span><text:span text:style-name="T556">­dan</text:span><text:span text:style-name="T557">­gi tik</text:span><text:span text:style-name="T558">­riau</text:span><text:span text:style-name="T559">­siai ši pro</text:span><text:span text:style-name="T560">­ce</text:span><text:span text:style-name="T561">­dū</text:span><text:span text:style-name="T562">­ra ga</text:span><text:span text:style-name="T563">­li ir už</text:span><text:span text:style-name="T564">­truk</text:span><text:span text:style-name="T565">­ti. Pri</text:span><text:span text:style-name="T566">­me</text:span><text:span text:style-name="T567">­nu, kad tai yra pri</text:span><text:span text:style-name="T568">­ėmi</text:span><text:span text:style-name="T569">­mas pa</text:span><text:span text:style-name="T570">­straips</text:span><text:span text:style-name="T571">­niui ir pra</text:span><text:span text:style-name="T572">­de</text:span><text:span text:style-name="T573">­da</text:span><text:span text:style-name="T574">­me nuo 1 straips</text:span><text:span text:style-name="T575">­nio, dėl ku</text:span><text:span text:style-name="T576">­rio yra teik</text:span><text:span text:style-name="T577">­ti Sei</text:span><text:span text:style-name="T578">­m</text:span><text:span text:style-name="T579">o na</text:span><text:span text:style-name="T580">­rių pa</text:span><text:span text:style-name="T581">­siū</text:span><text:span text:style-name="T582">­ly</text:span><text:span text:style-name="T583">­mai. Pra</text:span><text:span text:style-name="T584">­šau.</text:span><text:span text:style-name="T585"><text:s/></text:span><text:span text:style-name="T586">R</text:span><text:span text:style-name="T587">e</text:span><text:span text:style-name="T588">­pli</text:span><text:span text:style-name="T589">­ka.<text:s/></text:span></text:p>
        <text:p text:style-name="Roman"><text:span text:style-name="T590">A. STRELČIŪNAS</text:span><text:span text:style-name="T591"><text:s/></text:span><text:span text:style-name="T592">(</text:span><text:span text:style-name="T593">TS-LKDF</text:span><text:span text:style-name="T594">)</text:span><text:span text:style-name="T595">.</text:span><text:span text:style-name="T596"><text:s/>Ger</text:span><text:span text:style-name="T597">­bia</text:span><text:span text:style-name="T598">­mi Sei</text:span><text:span text:style-name="T599">­mo na</text:span><text:span text:style-name="T600">­riai, šian</text:span><text:span text:style-name="T601">­dien pas mus sve</text:span><text:span text:style-name="T602">­čiuo</text:span><text:span text:style-name="T603">­ja</text:span><text:span text:style-name="T604">­si Vil</text:span><text:span text:style-name="T605">­niaus Sau</text:span><text:span text:style-name="T606">­sio 13-osios mo</text:span><text:span text:style-name="T607">­kyk</text:span><text:span text:style-name="T608">­los moks</text:span><text:span text:style-name="T609">­lei</text:span><text:span text:style-name="T610">­viai. Pra</text:span><text:span text:style-name="T611">­šom pa</text:span><text:span text:style-name="T612">­plo</text:span><text:span text:style-name="T613">­ti jiems. (</text:span><text:span text:style-name="T614">Plo</text:span><text:span text:style-name="T615">­ji</text:span><text:span text:style-name="T616">­mai</text:span><text:span text:style-name="T617">)<text:s/></text:span></text:p>
        <text:p text:style-name="Roman"><text:span text:style-name="T618">PIRMININKĖ.</text:span><text:span text:style-name="T619"><text:s/></text:span><text:span text:style-name="T620">Dė</text:span><text:span text:style-name="T621">­ko</text:span><text:span text:style-name="T622">­ju ger</text:span><text:span text:style-name="T623">­bia</text:span><text:span text:style-name="T624">­mam A. Strel</text:span><text:span text:style-name="T625">­čiū</text:span><text:span text:style-name="T626">­nui. Pra</text:span><text:span text:style-name="T627">­de</text:span><text:span text:style-name="T628">­da</text:span><text:span text:style-name="T629">­me pri</text:span><text:span text:style-name="T630">­ėmi</text:span><text:span text:style-name="T631">­mo pro</text:span><text:span text:style-name="T632">­ce</text:span><text:span text:style-name="T633">­dū</text:span><text:span text:style-name="T634">­rą.<text:s/></text:span><text:span text:style-name="T635">1 strai</text:span><text:span text:style-name="T636">­</text:span><text:span text:style-name="T637">ps</text:span><text:span text:style-name="T638">­nis.</text:span><text:span text:style-name="T639"><text:s/>Dėl jo gau</text:span><text:span text:style-name="T640">­ta</text:span><text:span text:style-name="T641"><text:s/>ko</text:span><text:span text:style-name="T642">­le</text:span><text:span text:style-name="T643">­gų pa</text:span><text:span text:style-name="T644">­siū</text:span><text:span text:style-name="T645">­ly</text:span><text:span text:style-name="T646">­m</text:span><text:span text:style-name="T647">ų</text:span><text:span text:style-name="T648">. Pri</text:span><text:span text:style-name="T649">­me</text:span><text:span text:style-name="T650">­nu, kad tiems pa</text:span><text:span text:style-name="T651">­siū</text:span><text:span text:style-name="T652">­ly</text:span><text:span text:style-name="T653">­mams, ku</text:span><text:span text:style-name="T654">­riems Vy</text:span><text:span text:style-name="T655">­riau</text:span><text:span text:style-name="T656">­sy</text:span><text:span text:style-name="T657">­bė ne</text:span><text:span text:style-name="T658">­pri</text:span><text:span text:style-name="T659">­ta</text:span><text:span text:style-name="T660">­rė, tam, kad jiems bū</text:span><text:span text:style-name="T661">­tų pri</text:span><text:span text:style-name="T662">­tar</text:span><text:span text:style-name="T663">­ta čia, Sei</text:span><text:span text:style-name="T664">­mo sa</text:span><text:span text:style-name="T665">­lė</text:span><text:span text:style-name="T666">­je, rei</text:span><text:span text:style-name="T667">­kia 71 bal</text:span><text:span text:style-name="T668">­so už. Pir</text:span><text:span text:style-name="T669">­ma</text:span><text:span text:style-name="T670">­sis</text:span><text:s/><text:span text:style-name="T671">– Sei</text:span><text:span text:style-name="T672">­mo na</text:span><text:span text:style-name="T673">­rys E. Sa</text:span><text:span text:style-name="T674">­bu</text:span><text:span text:style-name="T675">­tis. Pra</text:span><text:span text:style-name="T676">­šom pri</text:span><text:span text:style-name="T677">­sta</text:span><text:span text:style-name="T678">­ty</text:span><text:span text:style-name="T679">­ti sa</text:span><text:span text:style-name="T680">­vo pa</text:span><text:span text:style-name="T681">­siū</text:span><text:span text:style-name="T682">­ly</text:span><text:span text:style-name="T683">­mą.<text:s/></text:span></text:p>
        <text:p text:style-name="Roman"><text:span text:style-name="T684">E. SABUTIS</text:span><text:span text:style-name="T685"><text:s/></text:span><text:span text:style-name="T686">(</text:span><text:span text:style-name="T687">LSDPF</text:span><text:span text:style-name="T688">)</text:span><text:span text:style-name="T689">. Ačiū, ger</text:span><text:span text:style-name="T690">­bia</text:span><text:span text:style-name="T691">­ma Pir</text:span><text:span text:style-name="T692">­mi</text:span><text:span text:style-name="T693">­nin</text:span><text:span text:style-name="T694">­ke. Ma</text:span><text:span text:style-name="T695">­no pa</text:span><text:span text:style-name="T696">­siū</text:span><text:span text:style-name="T697">­ly</text:span><text:span text:style-name="T698">­mas – iš mo</text:span><text:span text:style-name="T699">­to</text:span><text:span text:style-name="T700">­ri</text:span><text:span text:style-name="T701">­nių trans</text:span><text:span text:style-name="T702">­por</text:span><text:span text:style-name="T703">­to prie</text:span><text:span text:style-name="T704">­mo</text:span><text:span text:style-name="T705">­nių kiek</text:span><text:span text:style-name="T706">­vie</text:span><text:span text:style-name="T707">­nais me</text:span><text:span text:style-name="T708">­tais gau</text:span><text:span text:style-name="T709">­na</text:span><text:span text:style-name="T710">­mas ypač tva</text:span><text:span text:style-name="T711">­rias ir aiš</text:span><text:span text:style-name="T712">­kias pa</text:span><text:span text:style-name="T713">­ja</text:span><text:span text:style-name="T714">­mas, ku</text:span><text:span text:style-name="T715">­rias su</text:span><text:span text:style-name="T716">­da</text:span><text:span text:style-name="T717">­ro apie 30 mln. eu</text:span><text:span text:style-name="T718">­rų,<text:s/></text:span><text:span text:style-name="T719">perduo</text:span><text:span text:style-name="T720">­ti bū</text:span><text:span text:style-name="T721">­tent Ke</text:span><text:span text:style-name="T722">­lių prie</text:span><text:span text:style-name="T723">­žiū</text:span><text:span text:style-name="T724">­ros ir plėt</text:span><text:span text:style-name="T725">­ros fon</text:span><text:span text:style-name="T726">­d</text:span><text:span text:style-name="T727">ui</text:span><text:span text:style-name="T728">. Esu ga</text:span><text:span text:style-name="T729">­vęs iš Fi</text:span><text:span text:style-name="T730">­nan</text:span><text:span text:style-name="T731">­sų mi</text:span><text:span text:style-name="T732">­nis</text:span><text:span text:style-name="T733">­te</text:span><text:span text:style-name="T734">­ri</text:span><text:span text:style-name="T735">­jos, esu ga</text:span><text:span text:style-name="T736">­vęs iš Ap</text:span><text:span text:style-name="T737">­lin</text:span><text:span text:style-name="T738">­kos mi</text:span><text:span text:style-name="T739">­nis</text:span><text:span text:style-name="T740">­te</text:span><text:span text:style-name="T741">­ri</text:span><text:span text:style-name="T742">­jos į sa</text:span><text:span text:style-name="T743">­vo pa</text:span><text:span text:style-name="T744">­klau</text:span><text:span text:style-name="T745">­si</text:span><text:span text:style-name="T746">­mus at</text:span><text:span text:style-name="T747">­sa</text:span><text:span text:style-name="T748">­ky</text:span><text:span text:style-name="T749">­mus, kur yra pa</text:span><text:span text:style-name="T750">­nau</text:span><text:span text:style-name="T751">­do</text:span><text:span text:style-name="T752">­ja</text:span><text:span text:style-name="T753">­mos ši</text:span><text:span text:style-name="T754">­tos lė</text:span><text:span text:style-name="T755">­šos. Nors at</text:span><text:span text:style-name="T756">­sa</text:span><text:span text:style-name="T757">­ky</text:span><text:span text:style-name="T758">­mai yra la</text:span><text:span text:style-name="T759">­bai il</text:span><text:span text:style-name="T760">­gi, aiš</text:span><text:span text:style-name="T761">­ku</text:span><text:span text:style-name="T762">­mas yra vie</text:span><text:span text:style-name="T763">­nin</text:span><text:span text:style-name="T764">­te</text:span><text:span text:style-name="T765">­lis, kad jų pa</text:span><text:span text:style-name="T766">­nau</text:span><text:span text:style-name="T767">­do</text:span><text:span text:style-name="T768">­ji</text:span><text:span text:style-name="T769">­mas yra toks, kad jie tie</text:span><text:span text:style-name="T770">­siog pra</text:span><text:span text:style-name="T771">­nyks</text:span><text:span text:style-name="T772">­ta ben</text:span><text:span text:style-name="T773">­dra</text:span><text:span text:style-name="T774">­ja</text:span><text:span text:style-name="T775">­me biu</text:span><text:span text:style-name="T776">­dže</text:span><text:span text:style-name="T777">­te. Šiuos mo</text:span><text:span text:style-name="T778">­kes</text:span><text:span text:style-name="T779">­čius mo</text:span><text:span text:style-name="T780">­ka tie žmo</text:span><text:span text:style-name="T781">­nės, ku</text:span><text:span text:style-name="T782">­rie per</text:span><text:span text:style-name="T783">­ka ar</text:span><text:span text:style-name="T784">­ba per</text:span><text:span text:style-name="T785">­re</text:span><text:span text:style-name="T786">­gist</text:span><text:span text:style-name="T787">­ruo</text:span><text:span text:style-name="T788">­ja sa</text:span><text:span text:style-name="T789">­vo au</text:span><text:span text:style-name="T790">­to</text:span><text:span text:style-name="T791">­mo</text:span><text:span text:style-name="T792">­bi</text:span><text:span text:style-name="T793">­lius. Kiek</text:span><text:span text:style-name="T794">­vi</text:span><text:span text:style-name="T795">e</text:span><text:span text:style-name="T796">­nais me</text:span><text:span text:style-name="T797">­tais jų yra su</text:span><text:span text:style-name="T798">­ren</text:span><text:span text:style-name="T799">­ka</text:span><text:span text:style-name="T800">ma sta</text:span><text:span text:style-name="T801">­bi</text:span><text:span text:style-name="T802">­liai. Jų pa</text:span><text:span text:style-name="T803">­ja</text:span><text:span text:style-name="T804">­min</text:span><text:span text:style-name="T805">­gu</text:span><text:span text:style-name="T806">­mas ir tva</text:span><text:span text:style-name="T807">­ru</text:span><text:span text:style-name="T808">­mas yra vi</text:span><text:span text:style-name="T809">­siš</text:span><text:span text:style-name="T810">­kai aiš</text:span><text:span text:style-name="T811">­kūs. To</text:span><text:span text:style-name="T812">­dėl ati</text:span><text:span text:style-name="T813">­tin</text:span><text:span text:style-name="T814">­ka</text:span><text:span text:style-name="T815">­mai ke</text:span><text:span text:style-name="T816">­lių prie</text:span><text:span text:style-name="T817">­žiū</text:span><text:span text:style-name="T818">­rai ir plėt</text:span><text:span text:style-name="T819">­rai trūks</text:span><text:span text:style-name="T820">­tant</text:span><text:span text:style-name="T821"><text:s/></text:span><text:span text:style-name="T822">pi</text:span><text:span text:style-name="T823">­ni</text:span><text:span text:style-name="T824">­gų (ne vie</text:span><text:span text:style-name="T825">­no šim</text:span><text:span text:style-name="T826">­to mi</text:span><text:span text:style-name="T827">­li</text:span><text:span text:style-name="T828">­jo</text:span><text:span text:style-name="T829">­nų eu</text:span><text:span text:style-name="T830">­rų), ši</text:span><text:span text:style-name="T831">­tie 30 mln., aš ma</text:span><text:span text:style-name="T832">­nau, bū</text:span><text:span text:style-name="T833">­tų reikš</text:span><text:span text:style-name="T834">­min</text:span><text:span text:style-name="T835">­gai pri</text:span><text:span text:style-name="T836">­si</text:span><text:span text:style-name="T837">­dė</text:span><text:span text:style-name="T838">­ję prie Lie</text:span><text:span text:style-name="T839">­tu</text:span><text:span text:style-name="T840">­vos ke</text:span><text:span text:style-name="T841">­lių plėt</text:span><text:span text:style-name="T842">­ros. To</text:span><text:span text:style-name="T843">­dėl pra</text:span><text:span text:style-name="T844">­šy</text:span><text:span text:style-name="T845">­čiau pa</text:span><text:span text:style-name="T846">­lai</text:span><text:span text:style-name="T847">­ky</text:span><text:span text:style-name="T848">­ti ši</text:span><text:span text:style-name="T849">­tą pa</text:span><text:span text:style-name="T850">­siū</text:span><text:span text:style-name="T851">­ly</text:span><text:span text:style-name="T852">­mą.</text:span></text:p>
        <text:p text:style-name="Roman"><text:span text:style-name="T853">PIRMININKĖ.</text:span><text:span text:style-name="T854"><text:s/>Dė</text:span><text:span text:style-name="T855">­ko</text:span><text:span text:style-name="T856">­ju. Vy</text:span><text:span text:style-name="T857">­riau</text:span><text:span text:style-name="T858">­sy</text:span><text:span text:style-name="T859">­bės po</text:span><text:span text:style-name="T860">­zi</text:span><text:span text:style-name="T861">­ci</text:span><text:span text:style-name="T862">­ja.</text:span></text:p>
        <text:p text:style-name="Roman"><text:span text:style-name="T863">G. SKAISTĖ</text:span><text:span text:style-name="T864"><text:s/></text:span><text:span text:style-name="T865">(</text:span><text:span text:style-name="T866">TS-LKDF</text:span><text:span text:style-name="T867">)</text:span><text:span text:style-name="T868">. Siū</text:span><text:span text:style-name="T869">­ly</text:span><text:span text:style-name="T870">­mas prieš</text:span><text:span text:style-name="T871">­ta</text:span><text:span text:style-name="T872">­rau</text:span><text:span text:style-name="T873">­ja Kon</text:span><text:span text:style-name="T874">­sti</text:span><text:span text:style-name="T875">­tu</text:span><text:span text:style-name="T876">­ci</text:span><text:span text:style-name="T877">­jai. Kon</text:span><text:span text:style-name="T878">­sti</text:span><text:span text:style-name="T879">­tu</text:span><text:span text:style-name="T880">­ci</text:span><text:span text:style-name="T881">­nis Teis</text:span><text:span text:style-name="T882">­mas yra pa</text:span><text:span text:style-name="T883">­sa</text:span><text:span text:style-name="T884">­kęs, kad vi</text:span><text:span text:style-name="T885">­sos mo</text:span><text:span text:style-name="T886">­kes</text:span><text:span text:style-name="T887">­ti</text:span><text:span text:style-name="T888">­nės pa</text:span><text:span text:style-name="T889">­ja</text:span><text:span text:style-name="T890">­mos ke</text:span><text:span text:style-name="T891">­liau</text:span><text:span text:style-name="T892">­ja į vals</text:span><text:span text:style-name="T893">­ty</text:span><text:span text:style-name="T894">­bės biu</text:span><text:span text:style-name="T895">­dže</text:span><text:span text:style-name="T896">­tą ir yra pa</text:span><text:span text:style-name="T897">­skirs</text:span><text:span text:style-name="T898">­to</text:span><text:span text:style-name="T899">­mos Fi</text:span><text:span text:style-name="T900">­nan</text:span><text:span text:style-name="T901">­sų mi</text:span><text:span text:style-name="T902">­nis</text:span><text:span text:style-name="T903">­te</text:span><text:span text:style-name="T904">­ri</text:span><text:span text:style-name="T905">­jai pa</text:span><text:span text:style-name="T906">­ren</text:span><text:span text:style-name="T907">­gus, Vy</text:span><text:span text:style-name="T908">­riau</text:span><text:span text:style-name="T909">­sy</text:span><text:span text:style-name="T910">­bei pa</text:span><text:span text:style-name="T911">­tvir</text:span><text:span text:style-name="T912">­ti</text:span><text:span text:style-name="T913">­nus vals</text:span><text:span text:style-name="T914">­ty</text:span><text:span text:style-name="T915">­bės biu</text:span><text:span text:style-name="T916">­dže</text:span><text:span text:style-name="T917">­to pro</text:span><text:span text:style-name="T918">­jek</text:span><text:span text:style-name="T919">­tą, ku</text:span><text:span text:style-name="T920">­ris yra tei</text:span><text:span text:style-name="T921">­kia</text:span><text:span text:style-name="T922">­mas Sei</text:span><text:span text:style-name="T923">­mui. Sei</text:span><text:span text:style-name="T924">­mas yra ta ins</text:span><text:span text:style-name="T925">­ti</text:span><text:span text:style-name="T926">­tu</text:span><text:span text:style-name="T927">­ci</text:span><text:span text:style-name="T928">­ja, ku</text:span><text:span text:style-name="T929">­ri ga</text:span><text:span text:style-name="T930">­lu</text:span><text:span text:style-name="T931">­ti</text:span><text:span text:style-name="T932">­nai pa</text:span><text:span text:style-name="T933">­skirs</text:span><text:span text:style-name="T934">­to vi</text:span><text:span text:style-name="T935">­sas mo</text:span><text:span text:style-name="T936">­kes</text:span><text:span text:style-name="T937">­ti</text:span><text:span text:style-name="T938">­nes pa</text:span><text:span text:style-name="T939">­ja</text:span><text:span text:style-name="T940">­mas biu</text:span><text:span text:style-name="T941">­dže</text:span><text:span text:style-name="T942">­to pa</text:span><text:span text:style-name="T943">­vi</text:span><text:span text:style-name="T944">­da</text:span><text:span text:style-name="T945">­lu, o iš</text:span><text:span text:style-name="T946">­anks</text:span><text:span text:style-name="T947">­ti</text:span><text:span text:style-name="T948">­nio mo</text:span><text:span text:style-name="T949">­kes</text:span><text:span text:style-name="T950">­ti</text:span><text:span text:style-name="T951">­nių pa</text:span><text:span text:style-name="T952">­ja</text:span><text:span text:style-name="T953">­mų pri</text:span><text:span text:style-name="T954">­sky</text:span><text:span text:style-name="T955">­ri</text:span><text:span text:style-name="T956">­mo kon</text:span><text:span text:style-name="T957">­kre</text:span><text:span text:style-name="T958">­čioms pa</text:span><text:span text:style-name="T959">­skir</text:span><text:span text:style-name="T960">­tims ne</text:span><text:span text:style-name="T961">­ga</text:span><text:span text:style-name="T962">­li ir ne</text:span><text:span text:style-name="T963">­tu</text:span><text:span text:style-name="T964">­rė</text:span><text:span text:style-name="T965">­tų bū</text:span><text:span text:style-name="T966">­ti. Taip pat at</text:span><text:span text:style-name="T967">­kreip</text:span><text:span text:style-name="T968">­čiau dė</text:span><text:span text:style-name="T969">­me</text:span><text:span text:style-name="T970">­sį, kad at</text:span><text:span text:style-name="T971">­nau</text:span><text:span text:style-name="T972">­jin</text:span><text:span text:style-name="T973">­ta</text:span><text:span text:style-name="T974">­me vals</text:span><text:span text:style-name="T975">­ty</text:span><text:span text:style-name="T976">­bės biu</text:span><text:span text:style-name="T977">­dže</text:span><text:span text:style-name="T978">­to pro</text:span><text:span text:style-name="T979">­jek</text:span><text:span text:style-name="T980">­te ke</text:span><text:span text:style-name="T981">­liams fi</text:span><text:span text:style-name="T982">­nan</text:span><text:span text:style-name="T983">­suo</text:span><text:span text:style-name="T984">­ti yra nu</text:span><text:span text:style-name="T985">­ma</text:span><text:span text:style-name="T986">­to</text:span><text:span text:style-name="T987">­ma iš vi</text:span><text:span text:style-name="T988">­so 872 mln. eu</text:span><text:span text:style-name="T989">­rų, iš<text:s/></text:span><text:span text:style-name="T990">j</text:span><text:span text:style-name="T991">ų di</text:span><text:span text:style-name="T992">­de</text:span><text:span text:style-name="T993">­lė da</text:span><text:span text:style-name="T994">­lis (157 mln. eu</text:span><text:span text:style-name="T995">­rų) taip pat yra skir</text:span><text:span text:style-name="T996">­ta Eu</text:span><text:span text:style-name="T997">­ro</text:span><text:span text:style-name="T998">­pos Są</text:span><text:span text:style-name="T999">­jun</text:span><text:span text:style-name="T1000">­gos struk</text:span><text:span text:style-name="T1001">­tū</text:span><text:span text:style-name="T1002">­ri</text:span><text:span text:style-name="T1003">­nių fon</text:span><text:span text:style-name="T1004">­dų pa</text:span><text:span text:style-name="T1005">­ra</text:span><text:span text:style-name="T1006">­mai. Taip pat Lai</text:span><text:span text:style-name="T1007">­ki</text:span><text:span text:style-name="T1008">­no</text:span><text:span text:style-name="T1009">­jo so</text:span><text:span text:style-name="T1010">­li</text:span><text:span text:style-name="T1011">­da</text:span><text:span text:style-name="T1012">­ru</text:span><text:span text:style-name="T1013">­mo įna</text:span><text:span text:style-name="T1014">­šo įsta</text:span><text:span text:style-name="T1015">­ty</text:span><text:span text:style-name="T1016">­mas pa</text:span><text:span text:style-name="T1017">­de</text:span><text:span text:style-name="T1018">­da spręs</text:span><text:span text:style-name="T1019">­ti ir nu</text:span><text:span text:style-name="T1020">­ma</text:span><text:span text:style-name="T1021">­ty</text:span><text:span text:style-name="T1022">­ti dau</text:span><text:span text:style-name="T1023">­giau lė</text:span><text:span text:style-name="T1024">­šų ke</text:span><text:span text:style-name="T1025">­liams ties</text:span><text:span text:style-name="T1026">­ti ir tvar</text:span><text:span text:style-name="T1027">­ky</text:span><text:span text:style-name="T1028">­ti. Tam iš lai</text:span><text:span text:style-name="T1029">­ki</text:span><text:span text:style-name="T1030">­no</text:span><text:span text:style-name="T1031">­jo so</text:span><text:span text:style-name="T1032">­li</text:span><text:span text:style-name="T1033">­da</text:span><text:span text:style-name="T1034">­ru</text:span><text:span text:style-name="T1035">­mo įna</text:span><text:span text:style-name="T1036">­šo per Su</text:span><text:span text:style-name="T1037">­si</text:span><text:span text:style-name="T1038">­sie</text:span><text:span text:style-name="T1039">­ki</text:span><text:span text:style-name="T1040">­mo mi</text:span><text:span text:style-name="T1041">­nis</text:span><text:span text:style-name="T1042">­te</text:span><text:span text:style-name="T1043">­ri</text:span><text:span text:style-name="T1044">­jos asig</text:span><text:span text:style-name="T1045">­na</text:span><text:span text:style-name="T1046">­vi</text:span><text:span text:style-name="T1047">­mus yra 130,5 mln. eu</text:span><text:span text:style-name="T1048">­rų, iš vi</text:span><text:span text:style-name="T1049">­so – 872 mln. eu</text:span><text:span text:style-name="T1050">­rų, to</text:span><text:span text:style-name="T1051">­dėl Vy</text:span><text:span text:style-name="T1052">­riau</text:span><text:span text:style-name="T1053">­sy</text:span><text:span text:style-name="T1054">­bė siū</text:span><text:span text:style-name="T1055">­lo ne</text:span><text:span text:style-name="T1056">­pri</text:span><text:span text:style-name="T1057">­tar</text:span><text:span text:style-name="T1058">­ti.</text:span></text:p>
        <text:p text:style-name="Roman"><text:span text:style-name="T1059">PIRMININKĖ.</text:span><text:span text:style-name="T1060"><text:s/>Dė</text:span><text:span text:style-name="T1061">­ko</text:span><text:span text:style-name="T1062">­ju, dėl mo</text:span><text:span text:style-name="T1063">­ty</text:span><text:span text:style-name="T1064">­vų nie</text:span><text:span text:style-name="T1065">­kas ne</text:span><text:span text:style-name="T1066">­už</text:span><text:span text:style-name="T1067">­si</text:span><text:span text:style-name="T1068">­ra</text:span><text:span text:style-name="T1069">­šė. Ger</text:span><text:span text:style-name="T1070">­bia</text:span><text:span text:style-name="T1071">­mi ko</text:span><text:span text:style-name="T1072">­le</text:span><text:span text:style-name="T1073">­gos, jū</text:span><text:span text:style-name="T1074">­sų ži</text:span><text:span text:style-name="T1075">­niai, jun</text:span><text:span text:style-name="T1076">­gia</text:span><text:span text:style-name="T1077">­me trum</text:span><text:span text:style-name="T1078">­pą</text:span><text:span text:style-name="T1079">­jį bal</text:span><text:span text:style-name="T1080">­sa</text:span><text:span text:style-name="T1081">­vi</text:span><text:span text:style-name="T1082">­mą. K. Ma</text:span><text:span text:style-name="T1083">­žei</text:span><text:span text:style-name="T1084">­ka no</text:span><text:span text:style-name="T1085">­ri dar re</text:span><text:span text:style-name="T1086">­pli</text:span><text:span text:style-name="T1087">­kuo</text:span><text:span text:style-name="T1088">­ti.<text:s/></text:span></text:p>
        <text:p text:style-name="Roman"><text:span text:style-name="T1089">K. MAŽEIKA</text:span><text:span text:style-name="T1090"><text:s/></text:span><text:span text:style-name="T1091">(</text:span><text:span text:style-name="T1092">DFVL</text:span><text:span text:style-name="T1093">)</text:span><text:span text:style-name="T1094">. Ačiū, Sei</text:span><text:span text:style-name="T1095">­mo Pir</text:span><text:span text:style-name="T1096">­mi</text:span><text:span text:style-name="T1097">­nin</text:span><text:span text:style-name="T1098">­ke. No</text:span><text:span text:style-name="T1099">­rė</text:span><text:span text:style-name="T1100">­čiau tik</text:span><text:span text:style-name="T1101">­tai pa</text:span><text:span text:style-name="T1102">­mi</text:span><text:span text:style-name="T1103">­nė</text:span><text:span text:style-name="T1104">­ti, kad bal</text:span><text:span text:style-name="T1105">­ko</text:span><text:span text:style-name="T1106">­ne prie mo</text:span><text:span text:style-name="T1107">­ky</text:span><text:span text:style-name="T1108">­to</text:span><text:span text:style-name="T1109">­jų strei</text:span><text:span text:style-name="T1110">­ko pri</text:span><text:span text:style-name="T1111">­si</text:span><text:span text:style-name="T1112">­jun</text:span><text:span text:style-name="T1113">­gė ir mo</text:span><text:span text:style-name="T1114">­ki</text:span><text:span text:style-name="T1115">­niai iš Ma</text:span><text:span text:style-name="T1116">­ri</text:span><text:span text:style-name="T1117">­jam</text:span><text:span text:style-name="T1118">­po</text:span><text:span text:style-name="T1119">­lės pro</text:span><text:span text:style-name="T1120">­fe</text:span><text:span text:style-name="T1121">­si</text:span><text:span text:style-name="T1122">­nio ren</text:span><text:span text:style-name="T1123">­gi</text:span><text:span text:style-name="T1124">­mo cen</text:span><text:span text:style-name="T1125">­tro. Lin</text:span><text:span text:style-name="T1126">­kė</text:span><text:span text:style-name="T1127">­ji</text:span><text:span text:style-name="T1128">­mai mo</text:span><text:span text:style-name="T1129">­ki</text:span><text:span text:style-name="T1130">­niams. Ko</text:span><text:span text:style-name="T1131">­le</text:span><text:span text:style-name="T1132">­gos, pa</text:span><text:span text:style-name="T1133">­mo</text:span><text:span text:style-name="T1134">­juo</text:span><text:span text:style-name="T1135">­ki</text:span><text:span text:style-name="T1136">­te. (</text:span><text:span text:style-name="T1137">Plo</text:span><text:span text:style-name="T1138">­ji</text:span><text:span text:style-name="T1139">­mai</text:span><text:span text:style-name="T1140">) Ačiū.<text:s/></text:span></text:p>
        <text:p text:style-name="Roman"><text:span text:style-name="T1141">PIRMININKĖ.</text:span><text:span text:style-name="T1142"><text:s/>Dė</text:span><text:span text:style-name="T1143">­ko</text:span><text:span text:style-name="T1144">­ju. Bal</text:span><text:span text:style-name="T1145">­suo</text:span><text:span text:style-name="T1146">­ja</text:span><text:span text:style-name="T1147">­me dėl E. Sa</text:span><text:span text:style-name="T1148">­bu</text:span><text:span text:style-name="T1149">­čio pa</text:span><text:span text:style-name="T1150">­siū</text:span><text:span text:style-name="T1151">­ly</text:span><text:span text:style-name="T1152">­mo, ku</text:span><text:span text:style-name="T1153">­riam Vy</text:span><text:span text:style-name="T1154">­riau</text:span><text:span text:style-name="T1155">­sy</text:span><text:span text:style-name="T1156">­bė ne</text:span><text:span text:style-name="T1157">­pri</text:span><text:span text:style-name="T1158">­ta</text:span><text:span text:style-name="T1159">­rė.<text:s/></text:span></text:p>
        <text:p text:style-name="P1160">Už­si­re­gist­ra­vo 64, bal­sa­vo 58: už – 46, prieš – 4, su­si­lai­kė 8. Pa­siū­ly­mui ne­pri­tar­ta.</text:p>
        <text:p text:style-name="Roman"><text:span text:style-name="T1161">Ant</text:span><text:span text:style-name="T1162">­ra</text:span><text:span text:style-name="T1163">­s Sei</text:span><text:span text:style-name="T1164">­mo na</text:span><text:span text:style-name="T1165">­rio E. Sa</text:span><text:span text:style-name="T1166">­bu</text:span><text:span text:style-name="T1167">­čio<text:s/></text:span>pa­siū­ly­mas. Pra­šau.</text:p>
        <text:p text:style-name="Roman"><text:span text:style-name="T1168">E. SABUTIS</text:span><text:s/><text:span text:style-name="T1169">(</text:span><text:span text:style-name="T1170">LSDPF</text:span><text:span text:style-name="T1171">)</text:span>. Ačiū, ger­bia­ma Pir­mi­nin­ke. Ant­ra­s pa­siū­ly­mas yra ga­nė­ti­nai pa­na­šus, tik su­si­jęs su di­des­ne su­ma. Aš su­pran­tu, fi­nan­sų mi­nist­rė pa­sa­kys, kad ly­giai taip pat prieš­ta­rau­ja Kon­sti­tu­ci­jai. Na, kaž­ką gi rei­kia pa­sa­ky­ti. Nei pir­mu at­ve­ju, nei an­tru at­ve­ju aš ne­siū­lau keis­ti įsta­ty­mų ir Vy­riau­sy­bei pri­va­lo­mai kaž­ką nu­ma­ty­ti, bet pa­ti Vy­riau­sy­bė, įver­tin­da­ma biu­dže­tą,<text:s/>tu­rė­tų įver­tin­ti tai, kad šiuo kon­kre­čiu siū­ly­mu yra toks mo­kes­tis kaip de­ga­lų ak­ci­zas.<text:s/>De­ga­lų ak­ci­zą vi­si mo­ka­me pil­da­mi ku­ro, ko­kios rū­šies jis be­bū­tų, ir kiek­vie­nais<text:s/><text:span text:style-name="T1172">me</text:span><text:span text:style-name="T1173">­tais su</text:span><text:span text:style-name="T1174">­mo</text:span><text:span text:style-name="T1175">­ka</text:span><text:span text:style-name="T1176">­me vis dau</text:span><text:span text:style-name="T1177">­giau, tai ma</text:span><text:span text:style-name="T1178">­no siū</text:span><text:span text:style-name="T1179">­ly</text:span><text:span text:style-name="T1180">­mas, kad Vy</text:span><text:span text:style-name="T1181">­riau</text:span><text:span text:style-name="T1182">­sy</text:span><text:span text:style-name="T1183">­bė, su</text:span><text:span text:style-name="T1184">­dė</text:span><text:span text:style-name="T1185">­lio</text:span><text:span text:style-name="T1186">­da</text:span><text:span text:style-name="T1187">­ma biu</text:span><text:span text:style-name="T1188">­dže</text:span><text:span text:style-name="T1189">­tą,</text:span><text:s/>nu­ma­ty­tų<text:s/>bent jau 80 % šio su­ren­ka­mo mo­kes­čio Ke­lių prie­žiū­ros ir plėt­ros fon­dui. Fi­nan­sų mi­nist­rė sa­ko, kad jam ki­tų me­tų biu­dže­te yra nu­ma­ty­ta daug dau­giau. No­rė­čiau pa­prieš­ta­rau­ti. Jei­gu mes prie jo pri­de­da­me ke­lis pro­jek­tus, sa­ko­me, kad jiems jau at­ski­rai nu­ma­tė­me, ta­da su­de­da­me į vi­są fon­dą ir sa­ko­me, kad jau nu­ma­tė­me dau­giau, de­ja, ja­me dau­giau dėl to tik­rai ne­at­si­ran­da, nes ki­ti<text:s/>vals­ty­bi­niai ke­liai, ki­ti<text:s/>sa­vi­val­dy­bių ke­liai, ku­riems ne­pri­de­da­ma, gau­na ly­giai tiek pat, kiek ir ga­vo šių me­tų biu­dže­te.<text:s/></text:p>
        <text:p text:style-name="Roman"><text:span text:style-name="T1190">To</text:span><text:span text:style-name="T1191">­dėl siū</text:span><text:span text:style-name="T1192">­lau nu</text:span><text:span text:style-name="T1193">­ma</text:span><text:span text:style-name="T1194">­ty</text:span><text:span text:style-name="T1195">­ti tik</text:span><text:span text:style-name="T1196">­rai daug di</text:span><text:span text:style-name="T1197">­des</text:span><text:span text:style-name="T1198">­nę su</text:span><text:span text:style-name="T1199">­mą, tai su</text:span><text:span text:style-name="T1200">­da</text:span><text:span text:style-name="T1201">­ry</text:span><text:span text:style-name="T1202">­tų 80 %<text:s/></text:span><text:span text:style-name="T1203">ku</text:span><text:span text:style-name="T1204">­ro ak</text:span><text:span text:style-name="T1205">­ci</text:span><text:span text:style-name="T1206">­zo mo</text:span><text:span text:style-name="T1207">­kes</text:span><text:span text:style-name="T1208">­čio</text:span><text:span text:style-name="T1209">.<text:s/></text:span>Ačiū.</text:p>
        <text:p text:style-name="Roman"><text:span text:style-name="T1210">PIRMININKĖ.</text:span><text:s/>Dė­ko­ju. Vy­riau­sy­bės po­zi­ci­ja.</text:p>
        <text:p text:style-name="Roman"><text:span text:style-name="T1211">G. SKAISTĖ</text:span><text:s/><text:span text:style-name="T1212">(</text:span><text:span text:style-name="T1213">TS-LKDF</text:span><text:span text:style-name="T1214">)</text:span>. Ar­gu­men­tai pa­na­šūs kaip ir prieš tai, nes pa­ti lo­gi­ka prieš­ta­rau­ja Kon­sti­tu­ci­jai.<text:span text:style-name="T1215"><text:s/>Kon</text:span><text:span text:style-name="T1216">­sti</text:span><text:span text:style-name="T1217">­tu</text:span><text:span text:style-name="T1218">­ci</text:span><text:span text:style-name="T1219">­nis Teis</text:span><text:span text:style-name="T1220">­mas yra pa</text:span><text:span text:style-name="T1221">­sa</text:span><text:span text:style-name="T1222">­kęs, kad vi</text:span><text:span text:style-name="T1223">­sos mo</text:span><text:span text:style-name="T1224">­kes</text:span><text:span text:style-name="T1225">­ti</text:span><text:span text:style-name="T1226">­nės pa</text:span><text:span text:style-name="T1227">­ja</text:span><text:span text:style-name="T1228">­mos ke</text:span><text:span text:style-name="T1229">­liau</text:span><text:span text:style-name="T1230">­ja į<text:s/></text:span>biu­dže­tą ir yra pa­skirs­to­mos tvir­ti­nant vals­ty­bės biu­dže­tą. Bet vis­gi at­kreip­čiau dė­me­sį, pa­pil­do­mų lė­šų sky­ri­mas kon­kre­tiems pro­jek­tams su­po­nuo­ja, kad rei­kės<text:s/>ma­žiau<text:s/>tų pa­čių lė­šų tiems ati­tin­ka­miems pro­jek­tams iš ben­dros Ke­lių prie­žiū­ros pro­gra­mos. Ati­tin­ka­mai ben­dra su­ma to­kia: vis tiek fi­nan­sa­vi­mas au­ga ir tiems kon­kre­čiuo­se spren­di­muo­se ne­įvar­din­tiems pro­jek­tams, pa­vyz­džiui, ke­lio Vilnius–Utena pro­jek­tui ar „Via Bal­ti­cai“. Vie­nas fi­nan­suo­ja­mas nu­ma­tant kon­kre­čią su­mą vals­ty­bės biu­dže­to pro­jek­te, ki­tas – iš so­li­da­ru­mo įna­šo pa­ja­mų, to­dėl at­si­ran­da lė­šų ki­tiems pro­jek­tams įgy­ven­din­ti.<text:s/></text:p>
        <text:p text:style-name="Roman">Man at­ro­do, Vy­riau­sy­bė, per­žiū­rė­da­ma vals­ty­bės biu­dže­to pro­jek­tą, pa­da­rė tik­rai daug. Ke­lių fi­nan­sa­vi­mo ben­dra su­ma yra 872 mln. eu­rų. Tai tik­rai žen­kli su­ma, ji leis pa­si­stū­mė­ti tiek su tais dviem kon­kre­čiais pro­jek­tais, tiek nu­ma­ty­ti lė­šų<text:s/>ir ki­tiems pro­jek­tams fi­nan­suo­ti. Vy­riau­sy­bė siū­lo ne­pri­tar­ti.</text:p>
        <text:p text:style-name="Roman"><text:span text:style-name="T1231">PIRMININKĖ.</text:span><text:s/>Mo­ty­vai už – A. But­ke­vi­čius.</text:p>
        <text:p text:style-name="Roman"><text:span text:style-name="T1232">A. BUTKEVIČIUS</text:span><text:span text:style-name="T1233"><text:s/></text:span><text:span text:style-name="T1234">(</text:span><text:span text:style-name="T1235">DFVL</text:span><text:span text:style-name="T1236">)</text:span><text:span text:style-name="T1237">.<text:s/></text:span>Dė­ko­ju, Sei­mo Pir­mi­nin­ke. Ger­bia­mi ko­le­gos, aš ma­nau, kad Lie­tu­vo­je to­kios blo­gos ke­lių būk­lės ne­tu­rė­jo­me be­veik 20 me­tų. Pa­sa­ky­siu, dėl ko­kių prie­žas­čių mes tu­ri­me to­kią si­tu­a­ci­ją. Dar 2015 me­tais bu­vo at­lik­ta ne­pri­klau­so­mų eks­per­tų stu­di­ja. Bu­vo su­for­mu­luo­tas klau­si­mas, kiek Lie­tu­vai rei­kė­tų nu­ma­ty­ti fi­nan­sa­vi­mo šal­ti­nių mū­sų ke­lių būk­lei pa­lai­ky­ti ir in­fra­struk­tū­ri­niams pro­jek­tams<text:s/>įgy­ven­din­ti.<text:s/>No­riu pa­brėž­ti, čia bu­vo at­lik­ta 2015 me­tais. Tu­riu pa­sa­ky­ti, to­je stu­di­jo­je bu­vo aiš­kiai api­brėž­ta, kad 2018 me­tais Lie­tu­va tu­rės nu­ma­ty­ti apie 800 mln. eu­rų, jei­gu mes no­ri­me iš­lai­ky­ti ge­rą ke­lių būk­lę, re­konst­ruo­ti su­si­dė­vė­ju­sius ke­lius ir įgy­ven­din­ti ke­lių in­fra­struk­tū­ros pro­jek­tus. Šian­dien, kaip ma­to­me, mes tu­ri­me nu­ma­tę fak­tiš­kai 580 mln.<text:s/></text:p>
        <text:p text:style-name="Roman">Dar ki­ta prie­žas­tis yra ta, kad vi­si pro­jek­tai, kai in­flia­ci­ja Lie­tu­vo­je sie­kė virš 20 %, pa­bran­go apie 30 %. Ne­ži­nau, ko­kius ke­lius mes tu­rė­si­me ki­tais me­tais ir vė­liau, kai tik­rai tu­rė­si­me sko­lin­tis di­džiu­les su­mas vien tik ke­lių būk­lei pa­lai­ky­ti. Tik­rai ne­su­pran­tu to­kio Vy­riau­sy­bės el­ge­sio, po­žiū­rio ir pla­na­vi­mo dėl svar­bių mū­sų Lie­tu­vos ke­lių. Ačiū.</text:p>
        <text:p text:style-name="Roman"><text:span text:style-name="T1238">PIRMININKĖ.</text:span><text:span text:style-name="T1239"><text:s/>D</text:span>ė­ko­ju. Mo­ty­vai iš­sa­ky­ti. Ap­si­spręs­ki­me bal­suo­da­mi dėl Sei­mo na­rio E. Sa­bu­čio pa­siū­ly­mo, jam Vy­riau­sy­bė ne­pri­ta­rė.</text:p>
        <text:p text:style-name="Roman">Bal­sa­vo 58: už – 50, prieš – 1, su­si­lai­kė 7. Pa­siū­ly­mui ne­pri­tar­ta.<text:s/></text:p>
        <text:p text:style-name="Roman">3-ia­s – Sei­mo na­rio Z. Strei­kaus pa­siū­ly­mas. Pra­šau pri­sta­ty­ti.</text:p>
        <text:p text:style-name="Roman"><text:span text:style-name="T1240">Z. STREIKUS</text:span><text:span text:style-name="T1241"><text:s/></text:span><text:span text:style-name="T1242">(</text:span><text:span text:style-name="T1243">DFVL</text:span><text:span text:style-name="T1244">)</text:span><text:span text:style-name="T1245">.</text:span><text:s/>Ger­bia­ma Sei­mo Pir­mi­nin­ke, mi­nist­re, ko­le­gos, pra­džio­je aš no­riu tie­siog nu­ro­dy­ti fi­nan­si­nius šal­ti­nius pro­jek­tui įgy­ven­din­ti. Siū­lau iš Fi­nan­sų mi­nis­te­ri­jos asig­na­vi­muo­se nu­ma­ty­tų 150,8 mln. eu­rų, skir­tų pa­žan­gos prie­mo­nėms įgy­ven­din­ti, per­skirs­ty­ti 10 mln. eu­rų Lie­tu­vos Res­pub­li­kos eko­no­mi­kos ir ino­va­ci­jų mi­nis­te­ri­jos prie­mo­nei „Vys­ty­ti tu­riz­mo in­fra­struk­tū­rą, plė­to­ti rin­ko­da­ros prie­mo­nes“.<text:s/>Per­skirs­ty­tas lė­šas pa­nau­do­ti Drus­ki­nin­kų sa­vi­val­dy­bės įgy­ven­di­na­mam<text:s/>pro­jek­tui, tai yra Drus­ki­nin­kų kul­tū­ros ir kon­gre­sų rū­mų re­konst­ruk­ci­jai ir jų pri­ei­gų pri­tai­ky­mo lan­ky­mui, sta­ty­bos bei įren­gi­mo dar­bams už­baig­ti, ati­tin­ka­mai pa­tiks­li­nant įsta­ty­mo 2, 8 ir 9 prie­dus.<text:s/></text:p>
        <text:p text:style-name="Roman">Ko­dėl, ma­nau, bū­ti­na už­baig­ti šį pro­jek­tą? Šian­die­ną ob­jek­to už­baig­tu­mas sie­kia 76 %, at­lik­tų dar­bų ver­tė – 28 mln. eu­rų, iš jų vals­ty­bės biu­dže­to lė­šas su­da­ro 15,1 mln. eu­rų, o sa­vi­val­dy­bės nuo­sa­vo biu­dže­to lė­šas – 12,… mln. eu­rų. 2025 me­tais Drus­ki­nin­kai bus Lie­tu­vos kul­tū­ros sos­ti­ne ir mi­nės lie­tu­vių dai­li­nin­ko, kom­po­zi­to­riaus M. K. Čiur­lio­nio 150-ąsias gi­mi­mo me­ti­nes. Ma­ny­čiau, tai yra ir gar­bė, ir at­sa­ko­my­bė Lie­tu­vai de­ra­mai pa­mi­nė­ti ir at­sto­vau­ti Lie­tu­vai. Šiuo me­tu Drus­ki­nin­kuo­se nė­ra tin­ka­mo kul­tū­ros cen­tro, ku­ria­me ga­li­ma bū­tų reng­ti tarp­tau­ti­nio ir net res­pub­li­ki­nio lyg­mens ren­gi­nius. Pro­jek­tas įtrauk­tas į Aly­taus re­gio­no plėt­ros pla­no są­ra­šą, sa­vi­val­dy­bė taip pat ini­ci­ja­vo pro­jek­to pri­pa­ži­ni­mą re­gio­ni­nės svar­bos pro­jek­tu, to­dėl svar­bu rem­ti ir re­gio­nus. Pro­jek­to įgy­ven­di­ni­mas reikš­min­gai pri­si­dė­tų prie Lie­tu­vos įvaiz­džio ge­ri­ni­mo, kul­tū­ri­nio tu­riz­mo ska­ti­ni­mo bei Na­cio­na­li­nio pa­žan­gos pla­no prie­mo­nės<text:span text:style-name="T1246"><text:s/>ro</text:span><text:span text:style-name="T1247">­dik</text:span><text:span text:style-name="T1248">­lių tar</text:span><text:span text:style-name="T1249">­pi</text:span><text:span text:style-name="T1250">­nės reikš</text:span><text:span text:style-name="T1251">­mės pa</text:span><text:span text:style-name="T1252">­sie</text:span><text:span text:style-name="T1253">­ki</text:span><text:span text:style-name="T1254">­mo<text:s/></text:span>2025 me­tais. Už­baig­ti sta­ty­bos dar­bus ga­li­ma per ma­žiau nei dve­jus me­tus, ta­čiau tam rei­kia 16 mln. eu­rų, o lė­šų…</text:p>
        <text:p text:style-name="Roman"><text:span text:style-name="T1255">PIRMININKĖ.</text:span><text:span text:style-name="T1256"><text:s/>Ger</text:span><text:span text:style-name="T1257">­bia</text:span><text:span text:style-name="T1258">­mas ko</text:span><text:span text:style-name="T1259">­le</text:span><text:span text:style-name="T1260">­ga, ar ga</text:span><text:span text:style-name="T1261">­lė</text:span><text:span text:style-name="T1262">­tu</text:span><text:span text:style-name="T1263">­mė</text:span><text:span text:style-name="T1264">­te trum</text:span><text:span text:style-name="T1265">­pin</text:span><text:span text:style-name="T1266">­ti tru</text:span><text:span text:style-name="T1267">­pu</text:span><text:span text:style-name="T1268">­tį, nes jau virš<text:s/></text:span><text:span text:style-name="T1269">2</text:span><text:span text:style-name="T1270"><text:s/>mi</text:span><text:span text:style-name="T1271">nu</text:span><text:span text:style-name="T1272">­čių.</text:span></text:p>
        <text:p text:style-name="Roman"><text:span text:style-name="T1273">Z. STREIKUS</text:span><text:span text:style-name="T1274"><text:s/></text:span><text:span text:style-name="T1275">(</text:span><text:span text:style-name="T1276">DFVL</text:span><text:span text:style-name="T1277">)</text:span><text:span text:style-name="T1278">.</text:span><text:s/>Tai aš siū­lau iš tik­rų­jų pri­tar­ti pro­jek­tui ir skir­ti lė­šų. Ačiū.</text:p>
        <text:p text:style-name="Roman"><text:span text:style-name="T1279">PIRMININKĖ.</text:span><text:s/>Ačiū. Vy­riau­sy­bės po­zi­ci­ja.</text:p>
        <text:p text:style-name="Roman"><text:span text:style-name="T1280">G. SKAISTĖ</text:span><text:s/><text:span text:style-name="T1281">(</text:span><text:span text:style-name="T1282">TS-LKDF</text:span><text:span text:style-name="T1283">)</text:span>. No­rė­čiau at­kreip­ti dė­me­sį, kad vi­sos pa­žan­gos ei­lu­tė­je nu­ma­to­mos lė­šos yra pa­skirs­ty­tos kon­kre­tiems pro­jek­tams, ta­čiau pa­gal nau­ją Stra­te­gi­nio val­dy­mo įsta­ty­mą ir Stra­te­gi­nio val­dy­mo me­to­di­ką kiek­vie­na mi­nis­te­ri­ja tu­ri pa­reng­ti pa­žan­gos prie­mo­nes ir ta­da tos lė­šos bus per­ves­tos kon­kre­čiai mi­nis­te­ri­jai į jos asig­na­vi­mus.<text:s/>Nė­ra taip, kad tos lė­šos bū­tų pa­dė­tos kaž­kaip abst­rak­čiai ir ne­bū­tų su­pla­nuo­tos kon­kre­tiems pro­jek­tams vyk­dy­ti. Di­džio­ji da­lis tų lė­šų yra ap­skri­tai Eu­ro­pos Są­jun­gos struk­tū­ri­nių fon­dų lė­šos ir jų pa­nau­do­ji­mo pa­skir­tis yra iš anks­to nu­ma­ty­ta, to­dėl jas lais­vai per­ves­ti tie­siog pa­gal pa­siū­ly­mą nė­ra ga­li­my­bių ap­skri­tai.<text:s/></text:p>
        <text:p text:style-name="Roman">Taip pat at­kreip­čiau dė­me­sį, kad tai yra sa­va­ran­kiš­ko­ji<text:s/>sa­vi­val­dy­bės funk­ci­ja ir vals­ty­bė yra ne­ma­žai pri­si­dė­ju­si prie pro­jek­to įgy­ven­di­ni­mo. Sa­vi­val­dy­bių sa­va­ran­kiš­kos pa­ja­mos ben­drai au­ga be­veik 17 %, tai yra ge­ro­kai žen­kliau ne­gu vals­ty­bės biu­dže­to ga­li­my­bės, to­dėl siū­lo­me pa­ieš­ko­ti ir vi­di­nių re­sur­sų sa­vi­val­dy­bei įgy­ven­din­ti šį pro­jek­tą. Taip pat yra ir ga­li­my­bės vi­suo­met kreip­tis į at­ski­ras mi­nis­te­ri­jas pa­gal jų plėt­ros pro­gra­mas ir prie­mo­nes, ku­rios pri­si­de­da prie tu­riz­mo plėt­ros, ir kon­kur­so bū­du pre­ten­duo­ti į pa­pil­do­mą fi­nan­sa­vi­mą. Vy­riau­sy­bė siū­lo ne­pri­tar­ti.</text:p>
        <text:p text:style-name="Roman"><text:span text:style-name="T1284">PIRMININKĖ.</text:span><text:s/>Mo­ty­vai už – R. Šar­knic­kas.</text:p>
        <text:p text:style-name="Roman"><text:span text:style-name="T1285">R. ŠARKNICKAS</text:span><text:span text:style-name="T1286"><text:s/></text:span><text:span text:style-name="T1287">(</text:span><text:span text:style-name="T1288">LVŽSF</text:span><text:span text:style-name="T1289">)</text:span><text:span text:style-name="T1290">.</text:span><text:s/>Dė­ko­ju po­sė­džio pir­mi­nin­kei. La­bai liūd­na gir­dė­ti tuos žo­džius, kad Vy­riau­sy­bė at­si­sa­ko pri­si­dė­ti prie re­no­va­ci­jos už­bai­gi­mo dar­bų. Mes jau ne vie­ną kar­tą esa­me pra­šę Vy­riau­sy­bės, jau tre­ti me­tai, ir sun­ku su­pras­ti, dėl ko taip vyks­ta ši­tie da­ly­kai. Juk Drus­ki­nin­kai rep­re­zen­tuo­ja Lie­tu­vą, juo­lab kad 2025 me­tais bus mi­ni­mos M. K. Čiur­lio­nio gi­mi­mo me­ti­nės, tai la­bai svar­bus įvy­kis, bus Lie­tu­vos kul­tū­ros sos­ti­nės pa­mi­nė­ji­mas. Kul­tū­ros ko­mi­te­tas ap­si­lan­kė Drus­ki­nin­kų mies­te, mes ma­tė­me tas pa­tal­pas, jas rei­kia už­baig­ti. Keis­ta ma­ty­ti ek­ra­ne ko­le­gą iš Drus­ki­nin­kų, bu­vu­sį ta­ry­bos na­rį V. Se­meš­ką, ku­ris bal­suos prieš Drus­ki­nin­kus. Ačiū.</text:p>
        <text:p text:style-name="Roman"><text:span text:style-name="T1291">PIRMININKĖ.</text:span><text:span text:style-name="T1292"><text:s/>M</text:span>o­ty­vai prieš – V. Se­meš­ka.</text:p>
        <text:p text:style-name="Roman"><text:span text:style-name="T1293">V. SEMEŠKA</text:span><text:s/><text:span text:style-name="T1294">(</text:span><text:span text:style-name="T1295">TS-LKDF</text:span><text:span text:style-name="T1296">)</text:span>. Dė­ko­ju, po­sė­džio pir­mi­nin­ke. Nie­kas čia ne­bal­suos prieš Drus­ki­nin­kus – prie­šin­gai, vi­suo­met pa­si­sa­kau, kad kul­tū­ros cen­tro Drus­ki­nin­kams rei­kė­jo prieš 20 me­tų – jo nė­ra. Ta­čiau, ko­le­gos, įsi­klau­sy­ki­te į skai­čius: 44 mln. eu­rų ob­jek­tas Drus­ki­nin­kuo­se. Jau O. Gaz­ma­no­vas gal­būt ne­at­va­žiuos į Drus­ki­nin­kus kon­cer­tuo­ti. Bu­vo sta­to­mos to­kios sa­lės, ku­rių dy­dis tie­siog ne­su­vo­kia­mai di­de­lis. Gi­gan­to­ma­ni­ja Drus­ki­nin­kuo­se jau ge­rai ži­no­ma su me­ro R. Ma­li­naus­ko idė­jo­mis – dirb­ti­nė jū­ra bus ki­tas pro­jek­tas, kur bus vals­ty­bė te­rori­zuo­ja­ma, ma­tyt, dar pri­si­dė­ti. Vals­ty­bė ir taip pri­si­dė­jo 16 mln. eu­rų, pri­si­dė­jo ger­bia­mo S. Skver­ne­lio Vy­riau­sy­bė ir pa­sa­kė – gal­būt ga­na. Sa­vi­val­dy­bė vys­to ver­slus – vie­na di­džiau­sių ver­sli­nin­kių Aly­taus ra­jo­ne.<text:s/>Jei­gu nors vie­ną vieš­bu­tį par­duo­tų iš dvie­jų, gal­būt pa­kak­tų pi­ni­gų, nors vie­ną SPA cen­trą par­duo­tų – ga­lė­tų tik­rai už­baig­ti tuos pro­jek­tus ir nu­sto­tų leis­ti pro­pa­gan­di­nį laik­raš­tį, ku­ris 10 tūkst. ti­ra­žu 20 tūkst. gy­ven­to­jų sa­vi­val­dy­bė­je spaus­di­na­mas kiek­vie­ną sa­vai­tę. Šim­tais tūks­tan­čių fi­nan­suo­ja­ma me­ro pro­pa­gan­da – vie­tos sa­vi­val­dos val­džios or­ga­nas. Tų re­sur­sų sa­vi­val­dy­bė tik­rai tu­ri ir jei­gu no­ri ob­jek­to už 44 mln., net ne­abe­jo­ju, par­da­vu­si nors vie­ną iš ko­mer­ci­nių ob­jek­tų, tai yra vieš­bu­tį, tik­rai ga­lės už­baig­ti. Aš tik­rai už, kad ga­lė­tų už­baig­ti to­kį ob­jek­tą.</text:p>
        <text:p text:style-name="Roman"><text:span text:style-name="T1297">PIRMININKĖ.</text:span><text:span text:style-name="T1298"><text:s/></text:span>Mo­ty­vai iš­sa­ky­ti. Ap­si­spręs­ki­me bal­suo­da­mi dėl Z. Strei­kaus siū­ly­mo, jam Vy­riau­sy­bė ne­pri­ta­rė.<text:s/></text:p>
        <text:p text:style-name="Roman">Bal­sa­vo 58: už – 51, prieš – 1, su­si­lai­kė 6. Pa­siū­ly­mui ne­pri­tar­ta.<text:s/></text:p>
        <text:p text:style-name="Roman">Re­pli­ka po bal­sa­vi­mo – R. Šar­knic­kas.</text:p>
        <text:p text:style-name="Roman"><text:span text:style-name="T1299">R. ŠARKNICKAS</text:span><text:s/><text:span text:style-name="T1300">(</text:span><text:span text:style-name="T1301">LVŽSF</text:span><text:span text:style-name="T1302">)</text:span>. Ačiū, Pir­mi­nin­ke. Kuo yra pras­tes­ni re­gio­nai? Vil­niu­je kul­tū­ros cen­trui „Tau­tos na­mai“ rei­kia 126 mln., o ko­dėl re­gio­nai yra pras­tes­ni?</text:p>
        <text:p text:style-name="Roman"><text:span text:style-name="T1303">PIRMININKĖ.</text:span><text:span text:style-name="T1304"><text:s/></text:span>Svars­to­me pa­siū­ly­mus to­liau. 4-as taip pat Sei­mo na­rio Z. Strei­kaus – skir­ti 4 mln. Pra­šau.</text:p>
        <text:p text:style-name="Roman"><text:span text:style-name="T1305">Z. STREIKUS</text:span><text:span text:style-name="T1306"><text:s/></text:span><text:span text:style-name="T1307">(</text:span><text:span text:style-name="T1308">DFVL</text:span><text:span text:style-name="T1309">)</text:span><text:span text:style-name="T1310">. G</text:span>er­bia­ma Pir­mi­nin­ke, iš tik­rų­jų la­bai pra­šau at­kreip­ti dė­me­sį ir skir­ti 4 mln. eu­rų Laz­di­jų ra­jo­no sa­vi­val­dy­bės in­ves­ti­ci­jų pro­jek­tui – vie­šo­sios įstai­gos Laz­di­jų spor­to cen­tro spor­to sa­lei Laz­di­juo­se re­konst­ruo­ti. Laz­di­jų jau­ni­mas jau daug me­tų ne­tu­ri kur spor­tuo­ti ir jei­gu ne­bus skir­ta lė­šų, tai dar ke­le­tą me­tų jau­ni­mas re­gio­nuo­se liks be ga­li­my­bės tu­ri­nin­gai ir pra­smin­gai leis­ti lais­va­lai­kį. Tuo la­biau kad šis cen­tras ati­tin­ka ir re­gio­ni­nę po­li­ti­ką, ir tar­nau­tų ne tik Laz­di­jams – vi­sam re­gio­nui.</text:p>
        <text:p text:style-name="Roman"><text:span text:style-name="T1311">PIRMININKĖ.</text:span><text:span text:style-name="T1312"><text:s/></text:span>Dė­ko­ju. Vy­riau­sy­bės nuo­mo­nė.</text:p>
        <text:p text:style-name="Roman"><text:span text:style-name="T1313">G. SKAISTĖ</text:span><text:s/><text:span text:style-name="T1314">(</text:span><text:span text:style-name="T1315">TS-LKDF</text:span><text:span text:style-name="T1316">)</text:span>. Vy­riau­sy­bė siū­lo ne­pri­tar­ti. Pro­jek­tui įgy­ven­din­ti skir­tos vi­sos su­pla­nuo­tos vals­ty­bės biu­dže­to lė­šos. Ki­tas pro­jek­tui įgy­ven­din­ti rei­ka­lin­gas lė­šas sa­vi­val­dy­bė įsi­pa­rei­go­jo skir­ti iš nuo­sa­vų fi­nan­si­nių iš­tek­lių. Taip pat at­kreip­čiau dė­me­sį, kad pa­siū­ly­me nė­ra nu­ro­dy­tas asig­na­vi­mų šal­ti­nis. Vy­riau­sy­bė siū­lo ne­pri­tar­ti.</text:p>
        <text:p text:style-name="Roman"><text:span text:style-name="T1317">PIRMININKĖ.</text:span><text:span text:style-name="T1318"><text:s/></text:span>Dė­ko­ju. R. Šar­knic­kas kal­ba už.</text:p>
        <text:p text:style-name="Roman"><text:span text:style-name="T1319">R. ŠARKNICKAS</text:span><text:s/><text:span text:style-name="T1320">(</text:span><text:span text:style-name="T1321">LVŽSF</text:span><text:span text:style-name="T1322">)</text:span>. Ko ge­ro, liūd­na vėl gir­dė­ti, kad re­gio­nai yra ne pats svar­biau­sias pri­ori­te­tas. Laz­di­jai jau se­niai sie­kia su­tvar­ky­ti pa­tal­pas. Kaip ir mi­nė­jo ko­le­ga Ze­no­nas, jau­ni­mas ne­tu­ri kur spor­tuo­ti – jie tu­ri ei­ti į ki­tas pa­tal­pas, mo­kyk­las ir pa­na­šiai. Juk mes kal­ba­me apie svei­ka­tą, at­kreip­ki­te į tai dė­me­sį. Kvie­čiu, ko­le­gos, bal­suo­ti už.</text:p>
        <text:p text:style-name="Roman"><text:span text:style-name="T1323">PIRMININKĖ.</text:span><text:span text:style-name="T1324"><text:s/></text:span>Mo­ty­vai iš­sa­ky­ti. Bal­suo­ki­me dėl Z. Strei­kaus pa­siū­ly­mo, jam Vy­riau­sy­bė ne­pri­ta­rė.<text:s/></text:p>
        <text:p text:style-name="Roman">Bal­sa­vo 54: už – 48, prieš ne­bu­vo, su­si­lai­kė 6. Pa­siū­ly­mui ne­pri­tar­ta.<text:s/></text:p>
        <text:p text:style-name="Roman">Ki­tas pa­siū­ly­mas dėl 1 straips­nio yra Sei­mo na­rių R. Ta­ma­šu­nie­nės ir Č. Ol­šev­skio. Pra­šau pri­sta­ty­ti 5-ą pa­siū­ly­mą – skir­ti 1 mln. 570 tūkst. eu­rų. Pra­šau.<text:s/></text:p>
        <text:p text:style-name="Roman"><text:span text:style-name="T1325">R. TAMAŠUNIENĖ</text:span><text:span text:style-name="T1326"><text:s/></text:span><text:span text:style-name="T1327">(</text:span><text:span text:style-name="T1328">MSNG</text:span><text:span text:style-name="T1329">)</text:span><text:span text:style-name="T1330">.<text:s/></text:span>Pri­sta­to­me pa­siū­ly­mą. At­nau­jin­tas ug­dy­mo tu­ri­nys ir ben­d­ro­jo ug­dy­mo mo­kyk­los su­si­du­ria su va­do­vė­lių ap­rū­pi­ni­mo pro­ble­ma. Bet ta pro­ble­ma yra dar opes­nė tau­ti­nių ma­žu­mų mo­kyk­lo­se: nors krep­še­lio prie­das yra šiek tiek di­des­nis, bet rei­kia įver­tin­ti, kad yra pa­pil­do­ma gim­to­sios kal­bos pa­mo­ka ir va­do­vė­liai kai­nuo­ja daug bran­giau ne­gu va­do­vė­liai lie­tu­vių kal­ba. Taip pat tau­ti­nių ma­žu­mų mo­kyk­loms rei­ka­lin­gi ir lie­tu­vių kal­ba pa­reng­ti va­do­vė­liai, nes yra pa­si­ren­gi­mo eg­za­mi­nams lai­ko­tar­pis.<text:s/></text:p>
        <text:p text:style-name="Roman">Mū­sų ver­ti­ni­mu ir skai­čia­vi­mais,<text:s/>pagal<text:s/>su­pro­jek­tuo­tą<text:s/>pir­mi­nį<text:s/>biu­dže­tą, tau­ti­nių ma­žu­mų mo­kyk­loms rei­kė­tų de­šim­ties me­tų, kad jos įsi­gy­tų vi­sus rei­ka­lin­gus va­do­vė­lius at­nau­jin­tai ug­dy­mo pro­gra­mai įgy­ven­din­ti. To­dėl siū­lo­me, aiš­ku, su­ma yra ga­na di­de­lė, ap­rū­pin­ti va­do­vė­liais bent per tre­jus me­tus. Tam kas­met rei­kia pa­pil­do­mai skir­ti 1,57 mln. eu­rų.<text:s/></text:p>
        <text:p text:style-name="Roman">Taip pat rei­kia įver­tin­ti, ar va­do­vė­lius pa­si­ren­ka, ar šiuo­lai­ki­nes tech­no­lo­gi­nes prie­mo­nes.<text:s/>Jos kai­nuo­ja ly­giai tiek pat, vie­no­dai, nes rei­ka­lin­ga pa­pil­do­ma pa­slau­ga – ver­ti­mo pa­slau­ga ir tai su­da­ro ga­na di­de­lę kai­nos da­lį. La­bai ieš­ko­me vi­so­kių al­ter­na­ty­vų ir kiek­vie­na mo­kyk­la rū­pi­na­si, ir tė­vai la­bai pri­si­de­da, ir ben­druo­me­nės, ir vi­sos ki­tos įma­no­mos ins­ti­tu­ci­jos šiuo at­ve­ju. Bet, ma­no ver­ti­ni­mu, jei­gu mes no­ri­me įgy­ven­din­ti at­nau­jin­tą tu­ri­nį ir esa­me ta­me ke­ly­je, pri­va­lo­me pa­si­rū­pin­ti pe­da­go­gams ir mo­ki­niams<text:s/>bū­ti­no­mis<text:s/>prie­mo­nė­mis. Pra­šau pa­lai­ky­ti pa­siū­ly­mą ir at­ras­ti trūks­ta­mas lė­šas. Ačiū.<text:s/></text:p>
        <text:p text:style-name="P1331"><text:span text:style-name="T1332">PIRMININKĖ.</text:span><text:span text:style-name="T1333"><text:s/></text:span>Dė­ko­ju. Vy­riau­sy­bės nuo­mo­nė.</text:p>
        <text:p text:style-name="P1334"><text:span text:style-name="T1335">G. SKAISTĖ</text:span><text:s/><text:span text:style-name="T1336">(</text:span><text:span text:style-name="T1337">TS-LKDF</text:span><text:span text:style-name="T1338">)</text:span>. Ir 2023 me­tais, ir 2024 me­tais va­do­vė­liams ir ki­toms mo­ky­mo prie­mo­nėms iš mo­ky­mo lė­šų skir­ta 10,5 mln. eu­rų, po 21,87 eu­ro mo­ki­niui per me­tus. Bet mo­ki­niams, be­si­mo­kan­tiems pa­gal prieš­mo­kyk­li­nio ug­dy­mo pro­gra­mą tau­ti­nės ma­žu­mos kal­ba, ski­ria­ma 22,97 eu­ro mo­ki­niui per me­tus. Mo­ki­niams, be­si­mo­kan­tiems pa­gal ben­dro­jo ug­dy­mo pro­gra­mas tau­ti­nės ma­žu­mos kal­ba ar­ba vals­ty­bi­ne mo­ko­mą­ja kal­ba dau­gia­kal­bė­je ap­lin­ko­je, – 26,24 eu­ro mo­ki­niui, tai yra dau­giau ne­gu lie­tu­viš­ko­se mo­kyk­lo­se. Nu­ma­to­ma, kaip mi­nė­jau, skir­ti 10,5 mln. eu­rų. Vy­riau­sy­bė siū­lo pa­siū­ly­mui ne­pri­tar­ti.</text:p>
        <text:p text:style-name="Roman"><text:span text:style-name="T1339">PIRMININKĖ.</text:span><text:span text:style-name="T1340"><text:s/></text:span>Dė­ko­ju.<text:s/>Dėl mo­ty­vų kal­bė­ti nie­kas ne­už­si­ra­šė. Ap­si­spręs­ki­me bal­suo­da­mi dėl Sei­mo na­rių R. Ta­ma­šu­nie­nės ir Č. Ol­šev­skio pa­siū­ly­mo. Kas pri­ta­ria­te, bal­suo­ja­te už, kas ma­no­te ki­taip, bal­suo­ja­te ki­taip.<text:s/></text:p>
        <text:p text:style-name="Roman">Bal­sa­vo 58: už – 52, prieš ne­bu­vo, su­si­lai­kė 6. Pa­siū­ly­mui ne­pri­tar­ta.<text:s/></text:p>
        <text:p text:style-name="Roman">6-as pa­siū­ly­mas. Sei­mo na­rių V. Tar­ga­ma­dzės, L. Sa­vic­ko, L. Na­gie­nės, Z. Bal­čy­čio ir ki­tų pa­siū­ly­mas. Kas ga­lė­tų pri­sta­ty­ti? Pri­sta­tys V. Tar­ga­ma­dzė.</text:p>
        <text:p text:style-name="Roman"><text:span text:style-name="T1341">V. TARGAMADZĖ</text:span><text:s/><text:span text:style-name="T1342">(</text:span><text:span text:style-name="T1343">DFVL</text:span><text:span text:style-name="T1344">)</text:span>. Ačiū. Čia dėl pa­vė­žė­ji­mo.</text:p>
        <text:p text:style-name="Roman"><text:span text:style-name="T1345">PIRMININKĖ.</text:span><text:span text:style-name="T1346"><text:s/>6 mln. eu</text:span><text:span text:style-name="T1347">­rų, taip.</text:span></text:p>
        <text:p text:style-name="Roman"><text:span text:style-name="T1348">V. TARGAMADZĖ</text:span><text:span text:style-name="T1349"><text:s/></text:span><text:span text:style-name="T1350">(</text:span><text:span text:style-name="T1351">DFVL</text:span><text:span text:style-name="T1352">)</text:span><text:span text:style-name="T1353">. Sa</text:span>­vi­val­dy­bių aso­cia­ci­ja pra­šo 6 mln. eu­rų. Iki 2021 me­tų sa­vi­val­dy­bėms di­de­lė pa­ra­ma bu­vo vals­ty­bės vyk­do­ma Gel­to­nų­jų au­to­bu­sų pro­gra­ma, kai Švie­ti­mo, moks­lo ir spor­to mi­nis­te­ri­ja cen­tra­li­zuo­tai pirk­da­vo. Da­bar per­mes­ta ant sa­vi­val­dy­bių pe­čių, o pa­vė­žė­ji­mo po­rei­kis di­dė­ja, be to, au­to­bu­sai ir gen­da. Ne­pa­mirš­ki­me, kad 21 vai­kas yra nu­ma­ty­tas 11 kla­sė­je, to­dėl re­gio­nuo­se bus dar di­des­nis pa­vė­žė­ji­mo de­fi­ci­tas. Yra siū­lo­mos lė­šos iš vals­ty­bės biu­dže­to, virš­pla­ni­nės pa­ja­mos ir sko­lin­tos lė­šos. Taip pat 2023 m. lap­kri­čio 15 d. pa­skelb­tos eko­no­mi­nės prog­no­zės Lie­tu­vai, nu­ma­tan­čios, kad BVP de­fi­ci­tas bus 2,3 %, o ne 2,9 %, kaip nu­ma­ty­ta biu­dže­te. Ačiū.</text:p>
        <text:p text:style-name="Roman"><text:span text:style-name="T1354">PIRMININKĖ.</text:span><text:s/>Dė­ko­ju. Vy­riau­sy­bės po­zi­ci­ja.</text:p>
        <text:p text:style-name="Roman"><text:span text:style-name="T1355">G. SKAISTĖ</text:span><text:s/><text:span text:style-name="T1356">(</text:span><text:span text:style-name="T1357">TS-LKDF</text:span><text:span text:style-name="T1358">)</text:span>. Vals­ty­bės biu­dže­to pro­jek­te nu­ma­ty­tas de­fi­ci­tas yra ne 2,9 %, o 3 %. Prog­no­zių yra įvai­rių, ta­čiau ne­ga­li­ma pa­si­rink­ti iš jų pa­čių<text:s/><text:span text:style-name="T1359">fai</text:span><text:span text:style-name="T1360">­niau</text:span><text:span text:style-name="T1361">­sių</text:span><text:s/>ir pa­gal jas ko­re­guo­ti vals­ty­bės biu­dže­to pro­jek­tą. Vals­ty­bės biu­dže­tas ren­gia­mas pa­gal nu­sta­ty­tą me­to­di­ką, pa­gal pa­reng­tą eko­no­mi­nės rai­dos sce­na­ri­jų, ku­ris yra ver­ti­na­mas. Jį įver­ti­na ir Vals­ty­bės kon­tro­lė, ir Lie­tu­vos ban­kas, jį ve­ri­fi­kuo­ja. Pa­gal tas prie­lai­das, ku­rios bu­vo nu­sta­ty­tos, yra pa­reng­tas vals­ty­bės biu­dže­to pro­jek­tas ir pla­nuo­ja­mos to­kios pa­ja­mos, ko­kios ja­me nu­ma­ty­tos. Vals­ty­bės biu­dže­to pro­jek­tu virš­pla­ni­nės pa­ja­mos nė­ra nie­kaip da­li­na­mos, nes jei­gu ži­no­tu­me, kiek tų virš­pla­ni­nių su­rink­tu­me, tur­būt jas ir su­si­pla­nuo­tu­me. To­dėl to­kio šal­ti­nio ap­skri­tai nė­ra ir jį skirs­ty­ti nė­ra jo­kių ga­li­my­bių.<text:s/></text:p>
        <text:p text:style-name="Roman">Da­bar kal­bant apie gel­to­nuo­sius au­to­bu­siu­kus, tai vis­gi yra sa­vi­val­dy­bės sa­va­ran­kiš­ko­ji funk­ci­ja ir sa­vi­val­dy­bės tu­rė­tų au­to­bu­siu­kus įsi­gy­ti iš sa­vo pa­ja­mų, ku­rias sa­vi­val­dy­bės gau­na. At­kreip­čiau dė­me­sį, kad pa­gal da­bar­ti­nes prie­lai­das sa­vi­val­dy­bių sa­va­ran­kiš­kos pa­ja­mos au­ga 17 %, ben­dra su­ma – 529,4 mln. eu­rų. Sa­vi­val­dy­bių sa­va­ran­kiš­kos pa­ja­mos au­ga ge­ro­kai žen­kliau, ne­gu au­ga vals­ty­bės biu­dže­to ga­li­my­bės, kur pa­ja­mos, jei­gu ver­tin­tu­me 2023 me­tų fak­tą, ly­gin­da­mi su 2024 me­tais, au­ga apie 7 %. To­dėl sa­vi­val­dy­bių pa­ja­mos tik­rai yra ne­ma­žos ir jos tu­rė­tų taip pat pa­ieš­ko­ti pa­pil­do­mų ga­li­my­bių įgy­ven­din­ti tiems pro­jek­tams, ku­riuos lai­ko pri­ori­te­ti­niais. Vy­riau­sy­bė siū­lo ne­pri­tar­ti.</text:p>
        <text:p text:style-name="Roman"><text:span text:style-name="T1362">PIRMININKĖ.</text:span><text:s/>Dė­ko­ju. Dėl mo­ty­vų už­si­ra­šė R. Že­mai­tai­tis. Kal­bės už.<text:s/></text:p>
        <text:p text:style-name="Roman"><text:span text:style-name="T1363">R. ŽEMAITAITIS</text:span><text:span text:style-name="T1364"><text:s/></text:span><text:span text:style-name="T1365">(</text:span><text:span text:style-name="T1366">MSNG</text:span><text:span text:style-name="T1367">)</text:span><text:span text:style-name="T1368">.<text:s/></text:span>Ačiū, ger­bia­ma po­sė­džio pir­mi­nin­ke, Sei­mo Pir­mi­nin­ke. Iš­ties man keis­ta, kai, ko­le­gos, per pir­mi­nį bal­sa­vi­mą pa­tys nu­bal­sa­vo­te, kad 200 mln. bū­tų iš­taš­ky­ti, o po to tei­kia­te to­kį pro­jek­tą dėl 6 mln. Bet čia te­gu bū­na jums toks ma­žas ak­me­nė­lis, žiū­rint į jū­sų bal­sa­vi­mus, kaip ir dėl vi­sų leng­va­tų.<text:s/></text:p>
        <text:p text:style-name="Roman">Ki­tas įdo­mus da­ly­kas, kad yra vi­siš­kai ne­to­lia­re­giš­kas Vy­riau­sy­bės mąs­ty­mas, nes tai­gi pui­kiai ži­no­me, kad I. Ši­mo­ny­tė bu­vo fi­nan­sų mi­nist­rė 2008–2012 me­tų lai­ko­tar­piu, tiks­liau, 2009 me­tais, po… Bet, ko­le­gos, koks yra es­mi­nis da­ly­kas, kad au­to­bu­siu­kas per­ka­mas ne 2024 me­tais, o au­to­bu­siu­kai bus per­ka­mi 2025 me­tais. Tai vie­šuo­sius pir­ki­mus ir už­pir­ki­mus tu­ri da­ry­ti ši­čia.<text:s/></text:p>
        <text:p text:style-name="Roman">Ką kal­ba fi­nan­sų mi­nist­rė ger­bia­ma Gin­ta­rė, kad tai prie sa­va­ran­kiš­kų­jų funk­ci­jų, tik­rai šiuo me­tu sa­vi­val­dy­bės 2024 me­tais gau­na žy­miai dau­giau. Bet 2025 me­tų prog­no­zės yra daug pra­stes­nės. Jūs sa­vo biu­dže­te tei­kia­te, kad de­fi­ci­tas yra 3 % gru­biai,<text:s/>2,9 %. Su re­zer­vais jū­sų de­fi­ci­ti­nis biu­dže­tas šian­dien yra 3,9–4,2 %. Tai ne­įsi­vaiz­duo­ju, kaip jūs gau­na­te tuos 3 %, bet, ma­tyt, čia yra arit­me­ti­ka ir ma­te­ma­ti­ka.<text:s/></text:p>
        <text:p text:style-name="Roman">Ki­tas da­ly­kas, ger­bia­ma fi­nan­sų mi­nist­re, kaip ži­no­te, yra nu­ma­ty­ta fak­tiš­kai kiek­vie­na­me re­gio­ne, kiek­vie­na­me ra­jo­ne per at­ei­nan­čius 24 me­tus su­ma­žin­ti po dvi, po tris švie­ti­mo įstai­gas. Ką tai reiš­kia? Jūs net ne­nu­ma­to­te prie sa­va­ran­kiš­kų­jų funk­ci­jų sa­vi­val­dy­bėms fi­nan­sa­vi­mo, kad,<text:s/>su­ma­ži­nus mo­kyk­lų, jas už­da­rius, mo­ki­nių pa­vė­žė­ji­mas pa­di­dės treč­da­liu<text:span text:style-name="T1369">!</text:span><text:s/>Kai da­bar mes, sa­vi­val­dy­bės, pla­nuo­ja­me jau 2024–2025 me­tų biu­dže­tus, dė­lio­ja­me skai­čius, mes aki­vaiz­džiai ma­to­me, kad mums tų pi­ni­gų ne­už­ten­ka ir trūks­ta apie 30 %. To­dėl, ger­bia­mi ko­le­gos, tik­rai kvie­čiu pri­tar­ti, kad gel­to­nie­siems au­to­bu­siu­kams bū­tų ski­ria­ma iš vals­ty­bės biu­dže­to 6 mln., nes tie pir­ki­niai ar­ba tos in­ves­ti­ci­jos bus 2025 me­tais.</text:p>
        <text:p text:style-name="Roman"><text:span text:style-name="T1370">PIRMININKĖ.</text:span><text:s/>Mo­ty­vai iš­sa­ky­ti. Ap­si­spręs­ki­me bal­suo­da­mi dėl V. Tar­ga­ma­dzės ir ki­tų Sei­mo na­rių pa­siū­ly­mo, jam Vy­riau­sy­bė ne­pri­ta­rė.</text:p>
        <text:p text:style-name="Roman">Bal­sa­vo 59: už<text:s/>– 57, prieš nė­ra,<text:s/>su­si­lai­kė 2. Re­pli­ka po bal­sa­vi­mo – V. Ąžuo­las.<text:s/></text:p>
        <text:p text:style-name="Roman"><text:span text:style-name="T1371">V. ĄŽUOLAS</text:span><text:s/><text:span text:style-name="T1372">(</text:span><text:span text:style-name="T1373">LVŽSF</text:span><text:span text:style-name="T1374">)</text:span>. Iš tik­rų­jų, man taip at­ro­do, ci­niz­mas, kai kon­ser­va­to­riai pa­kei­tė įsta­ty­mus dėl so­cia­li­nių iš­mo­kų mo­kė­ji­mo ir sa­vi­val­dy­bėms žen­kliai iš­au­ga tos su­mos, ne nuo sa­vi­val­dy­bių pri­klau­san­čios, tai duo­da pi­ni­gų toms iš­mo­koms iš­mo­kė­ti. Bet kai kon­ser­va­to­riai pa­kei­čia są­ly­gas, kad kuo dau­giau už­da­ry­tų mo­kyk­lų ir kla­sių, kas ne­pri­klau­so nuo sa­vi­val­dy­bių, tai ne­duo­da net au­to­bu­siu­kų. Tai ką tiems vai­kams da­ry­ti – pės­čio­mis ei­ti? Kiek jūs ga­li­te ty­čio­tis iš tų re­gio­nų? (<text:span text:style-name="T1375">Plo</text:span><text:span text:style-name="T1376">­ji</text:span><text:span text:style-name="T1377">­mai</text:span>)<text:s/></text:p>
        <text:p text:style-name="Roman"><text:span text:style-name="T1378">PIRMININKĖ.</text:span><text:s/>Ki­tas<text:s/>–<text:s/>7-as pa­siū­ly­mas. Sei­mo na­rys M. Ska­ma­ra­kas siū­lo skir­ti 400 tūkst. Pra­šom.<text:s/></text:p>
        <text:p text:style-name="Roman"><text:span text:style-name="T1379">M. SKAMARAKAS</text:span><text:s/><text:span text:style-name="T1380">(</text:span><text:span text:style-name="T1381">LSDPF</text:span><text:span text:style-name="T1382">)</text:span><text:span text:style-name="T1383">.</text:span><text:s/><text:span text:style-name="T1384">A</text:span>čiū, Pir­mi­nin­ke. Ra­sei­nių ra­jo­ne yra na­cio­na­li­nio ly­gio is­to­ri­nis ob­jek­tas – me­mo­ria­las, skir­tas Lie­tu­vos par­ti­za­nams, Kryž­kal­nio kai­me, ša­lia au­to­stra­dos Vil­nius–Klai­pė­da. Ob­jek­tas yra svar­bus ne tik Ra­sei­niams, bet ir vi­sai Lie­tu­vai. Ka­dan­gi šis ob­jek­tas yra ne­pa­baig­tas, įpu­sė­tas, jį bū­ti­na už­baig­ti.<text:s/>Rei­kia su­tvar­ky­ti in­for­ma­ci­nio cen­tro vi­dų, įreng­ti eks­po­zi­ci­ją ir hi­gie­nos kam­ba­rius. Kvie­čiu vi­sus pa­lai­ky­ti šį ma­no pa­siū­ly­mą ir pa­baig­ti ob­jek­tą.</text:p>
        <text:p text:style-name="Roman"><text:span text:style-name="T1385">PIRMININKAS.</text:span><text:s/>Dė­ko­ju. Vy­riau­sy­bės po­zi­ci­ja.<text:s/></text:p>
        <text:p text:style-name="Roman"><text:span text:style-name="T1386">G. SKAISTĖ</text:span><text:s/><text:span text:style-name="T1387">(</text:span><text:span text:style-name="T1388">TS-LKDF</text:span><text:span text:style-name="T1389">)</text:span>. 2022–2023 me­tais Lie­tu­vos par­ti­za­nų me­mo­ria­lui sta­ty­ti ir įren­gti bu­vo skir­ta be­veik 630 tūkst. eu­rų vals­ty­bės biu­dže­to lė­šų. Tai yra sa­vi­val­dy­bių sa­va­ran­kiš­ko­ji funk­ci­ja, ku­ri tu­rė­tų bū­ti vyk­do­ma iš sa­vi­val­dy­bių biu­dže­to.<text:s/>Prog­no­zuo­ja­ma, kad 2024<text:s/><text:span text:style-name="T1390">me</text:span><text:span text:style-name="T1391">­tų pa</text:span><text:span text:style-name="T1392">­ja</text:span><text:span text:style-name="T1393">­mos sa</text:span><text:span text:style-name="T1394">­vi</text:span><text:span text:style-name="T1395">­val</text:span><text:span text:style-name="T1396">­dy</text:span><text:span text:style-name="T1397">­bės funk</text:span><text:span text:style-name="T1398">­ci</text:span><text:span text:style-name="T1399">­joms vyk</text:span><text:span text:style-name="T1400">­dy</text:span><text:span text:style-name="T1401">­ti di</text:span><text:span text:style-name="T1402">­dė</text:span><text:span text:style-name="T1403">­ja dau</text:span><text:span text:style-name="T1404">­giau kaip 3,6 mln. eu</text:span><text:span text:style-name="T1405">­r</text:span><text:span text:style-name="T1406">ų</text:span><text:span text:style-name="T1407">, ar</text:span><text:span text:style-name="T1408">­ba 12,5 %</text:span><text:span text:style-name="T1409">,</text:span><text:s/>kon­kre­čiai šios sa­vi­val­dy­bės, to­dėl siū­ly­tu­me pa­ieš­ko­ti ga­li­my­bių fi­nan­suo­ti iš sa­va­ran­kiš­kų sa­vi­val­dy­bės pa­ja­mų. Vy­riau­sy­bė šiam pa­siū­ly­mui siū­lo ne­pri­tar­ti.</text:p>
        <text:p text:style-name="Roman"><text:span text:style-name="T1410">PIRMININKĖ.</text:span><text:s/>Mo­ty­vai už – R. Že­mai­tai­tis.</text:p>
        <text:p text:style-name="Roman"><text:span text:style-name="T1411">R. ŽEMAITAITIS</text:span><text:span text:style-name="T1412"><text:s/></text:span><text:span text:style-name="T1413">(</text:span><text:span text:style-name="T1414">MSNG</text:span><text:span text:style-name="T1415">)</text:span><text:span text:style-name="T1416">.<text:s/></text:span>Va čia tai tik­rai kon­ser­va­to­rių ci­niz­mo vir­šū­nė ar­ba, kaip čia sa­kė, iš­vers­tas­kū­rių par­ti­ja. Dar šiais me­tais rug­pjū­čio mė­ne­sį, lie­pos mė­ne­sį, ka­da bu­vo or­ga­ni­zuo­ja­mas po­li­ti­nių ka­li­nių, trem­ti­nių su­si­rin­ki­mas Ra­sei­niuo­se, di­džio­ji da­lis kon­ser­va­to­rių brau­kė aša­rą, vaiz­da­vo, ko­kie jie yra pat­rio­tai, kaip jiems iš tik­rų­jų rū­pi trem­ti­nių pra­ei­tis, atei­tis. Jie su di­de­liu rū­pes­čiu kro­vė au­to­bu­sus iš<text:s/>au­to­bu­sų par­ko ir ve­žė te­nai žmo­nes, taip ban­dy­da­mi agi­tuo­ti, ko­kie jie nuo­šir­dūs ir mei­lūs, ir ge­ri yra. Ger­bia­mi kon­ser­va­to­riai, net Li­be­ra­lų są­jū­dis ar Lais­vės par­ti­ja su vi­su<text:s/>jų pa­do­ru­mu ne­su­gal­vo­tų taip ty­čio­tis, kaip jūs ty­čio­ja­tės iš sa­vo rin­kė­jų ir sa­vo gru­pės žmo­nių. Jūs vi­są gy­ve­ni­mą po­li­ti­niais trem­ti­niais nau­do­ja­tės kaip įran­kiu pa­siek­ti sa­vo kaž­ko­kių tiks­lų. To­dėl aš krei­piuo­si į kon­ser­va­to­rių po­li­ti­nius ka­li­nius, trem­ti­nius, ku­rie yra frak­ci­jo­je, aš la­bai no­riu pa­žiū­rė­ti, kaip jūs bal­suo­si­te už sa­vo pra­ei­ty­je esan­čių gar­sių žmo­nių par­ti­za­ni­nes ko­vas už Lie­tu­vą. Aš la­bai no­riu pa­žiū­rė­ti, kaip po­li­ti­niai ka­li­niai, kaip krikš­čio­nys de­mok­ra­tai, esan­tys Kon­ser­va­to­rių frak­ci­jo­je, lai­ky­sis sa­vo po­zi­ci­jos. Nuo ši­to jū­sų bal­sa­vi­mo vis­kas pri­klau­sys, koks yra jū­sų tik­ra­sis vei­das. Ir jei­gu aš pa­ma­ty­siu, kad ger­bia­mas P. Sau­dar­gas, L. Kas­čiū­nas ir vi­si krikš­čio­nys de­mok­ra­tai, esan­tys Kon­ser­va­to­rių par­ti­jo­je, frak­ci­jo­je, bal­suos prieš ar­ba ne­bal­suos, aš pats pa­si­ža­du: vi­siems<text:s/>trem­ti­niams nu­pirk­siu laik­raš­čių, už­sa­ky­siu straips­nius, per­sių­siu jū­sų tuos bal­sa­vi­mus, taip pa­ro­dy­da­mas, ko­kie jūs esa­te ci­ni­kai ir kaip jūs ty­čio­ja­tės iš po­li­ti­nių ka­li­nių ir trem­ti­nių.</text:p>
        <text:p text:style-name="Roman"><text:span text:style-name="T1417">PIRMININKĖ.</text:span><text:s/>Vi­si iš­gir­do R. Že­mai­tai­čio įsi­pa­rei­go­ji­mus. Bal­suo­ki­me dėl, pri­me­nu, dėl ko bal­suo­ja­me, dėl M. Ska­ma­ra­ko pa­siū­ly­mo, jam Vy­riau­sy­bė ne­pri­ta­ria.<text:s/></text:p>
        <text:p text:style-name="Roman">Bal­sa­vo 56: už – 53, prieš ne­bu­vo, su­si­lai­kė 3.<text:s/>Pa­siū­ly­mui ne­pri­tar­ta. Re­pli­ka po bal­sa­vi­mo – R. Že­mai­tai­tis. Ačiū.</text:p>
        <text:p text:style-name="Roman"><text:span text:style-name="T1418">R. ŽEMAITAITIS</text:span><text:span text:style-name="T1419"><text:s/></text:span><text:span text:style-name="T1420">(</text:span><text:span text:style-name="T1421">MSNG</text:span><text:span text:style-name="T1422">)</text:span><text:span text:style-name="T1423">. Ačiū, ger</text:span><text:span text:style-name="T1424">­bia</text:span><text:span text:style-name="T1425">­ma</text:span><text:s/>Sei­mo Pir­mi­nin­ke. Tai iš tie­sų šian­dien yra is­to­ri­nė die­na, is­to­ri­nis mo­men­tas, ka­da Tė­vy­nės są­jun­ga-Lie­tu­vos krikš­čio­nys de­mok­ra­tai pa­da­rė<text:span text:style-name="T1426"><text:s/>di</text:span><text:span text:style-name="T1427">­de</text:span><text:span text:style-name="T1428">­lį spjū</text:span><text:span text:style-name="T1429">­vį po</text:span><text:span text:style-name="T1430">­li</text:span><text:span text:style-name="T1431">­ti</text:span><text:span text:style-name="T1432">­niams ka</text:span><text:span text:style-name="T1433">­li</text:span><text:span text:style-name="T1434">­niams, trem</text:span><text:span text:style-name="T1435">­ti</text:span><text:span text:style-name="T1436">­niams. Jie net ne</text:span><text:span text:style-name="T1437">­su</text:span><text:span text:style-name="T1438">­ra</text:span><text:span text:style-name="T1439">­do ke</text:span><text:span text:style-name="T1440">­lių ka</text:span><text:span text:style-name="T1441">­pei</text:span><text:span text:style-name="T1442">­kų iš 200 mln.</text:span><text:s/>ką tik do­va­no­tų pi­ni­gų ki­no te­at­rams, UABʼams, ABʼams, jiems iš tik­rų­jų taš­ko­mi pi­ni­gai. Tai yra vie­nas ci­niš­kiau­sių šian­dien mū­sų par­la­men­to is­to­ri­nių įvy­kių. Tai ačiū jums, po­li­ti­niai ka­li­niai, trem­ti­niai, ir sėk­mės to­liau nau­do­jan­tis ši­tais ne­kal­tais žmo­nė­mis.</text:p>
        <text:p text:style-name="Roman"><text:span text:style-name="T1443">PIRMININKĖ.</text:span><text:s/>Ki­tas<text:s/>–<text:s/>8-as pa­siū­ly­mas. Sei­mo na­rys M. Ska­ma­ra­kas. Pra­šau.</text:p>
        <text:p text:style-name="Roman"><text:span text:style-name="T1444">M. SKAMARAKAS</text:span><text:span text:style-name="T1445"><text:s/></text:span><text:span text:style-name="T1446">(</text:span><text:span text:style-name="T1447">LSDPF</text:span><text:span text:style-name="T1448">)</text:span><text:span text:style-name="T1449">. A</text:span>čiū, ger­bia­mo­ji Pir­mi­nin­ke. Siū­lau at­nau­jin­ti Kė­dai­nių ra­jo­no Kra­kių Mi­ka­lo­jaus Kat­kaus gim­na­zi­jos spor­to aikš­ty­ną. Iš tie­sų aikš­ty­nas yra la­bai pras­tos būk­lės, yra su­trū­ki­nė­ju­si dan­ga ir mo­ki­niai pa­mo­kų me­tu pa­ti­ria su­ža­lo­ji­mų. Kvie­čiu pa­lai­ky­ti šį pa­siū­ly­mą ir skir­ti 350 tūkst.</text:p>
        <text:p text:style-name="Roman"><text:span text:style-name="T1450">PIRMININKĖ.</text:span><text:span text:style-name="T1451"><text:s/></text:span>Vy­riau­sy­bės po­zi­ci­ja.</text:p>
        <text:p text:style-name="Roman"><text:span text:style-name="T1452">G. SKAISTĖ</text:span><text:s/><text:span text:style-name="T1453">(</text:span><text:span text:style-name="T1454">TS-LKDF</text:span><text:span text:style-name="T1455">)</text:span>. Vy­riau­sy­bė siū­lo ne­pri­tar­ti. Tai yra sa­vi­val­dy­bių sa­va­ran­kiš­ko­ji funk­ci­ja. Prog­no­zuo­ja­ma, kad 2024 me­tų pa­ja­mos sa­vi­val­dy­bės funk­ci­joms vyk­dy­ti di­dė­ja per 6,8 mln. eu­ro, ar­ba 14,7 %. Aikš­ty­nams su­tvar­ky­ti nu­sta­ty­ta tvar­ka ga­li bū­ti nau­do­ja­mos Eu­ro­pos Są­jun­gos fi­nan­si­nės pa­ra­mos lė­šos. Ir taip pat at­kreip­siu dė­me­sį, kad nu­ro­dy­ti ne­tin­ka­mi fi­nan­sa­vi­mo šal­ti­niai. Vi­sos su­pla­nuo­tos nu­ma­to­mos gau­ti vals­ty­bės biu­dže­to pa­ja­mos jau yra pa­skirs­ty­tos asig­na­vi­mų val­dy­to­jams. Vy­riau­sy­bė siū­lo ne­pri­tar­ti.</text:p>
        <text:p text:style-name="Roman"><text:span text:style-name="T1456">PIRMININKĖ.</text:span><text:s/>Mo­ty­vai už – V. Fio­do­ro­vas.</text:p>
        <text:p text:style-name="Roman"><text:span text:style-name="T1457">V. FIODOROVAS</text:span><text:s/><text:span text:style-name="T1458">(</text:span><text:span text:style-name="T1459">DPF</text:span><text:span text:style-name="T1460">)</text:span>.<text:span text:style-name="T1461"><text:s/>Ačiū, Sei</text:span><text:span text:style-name="T1462">­mo Pir</text:span><text:span text:style-name="T1463">­mi</text:span><text:span text:style-name="T1464">­nin</text:span><text:span text:style-name="T1465">­ke.<text:s/></text:span>Iš tik­rų­jų ši­to pa­siū­ly­mo tur­būt ne­reik­tų net svars­ty­ti Sei­me, jei­gu per dau­gy­bę me­tų di­dė­jan­tis švie­ti­mo biu­dže­tas<text:s/>­kaip<text:s/>nors<text:s/>at­liep­tų to­kių mo­kyk­lų kaip Kra­kių Mi­ka­lo­jaus Kat­kaus gim­na­zi­jos sta­dio­no klau­si­mus. Iš tik­rų­jų mo­kyk­la ro­do įspū­din­gus spor­to re­zul­ta­tus, o spor­tuo­ja gat­vė­se, ku­rios kai ku­riais at­ve­jais net nė­ra as­fal­tuo­tos, ne­tu­ri net tam vi­siš­kai tin­ka­mų są­ly­gų. Tai­gi jei­gu mi­nis­te­ri­ja šiek tiek greičiau<text:s/>atsižvelgtų<text:s/>ir nau­do­tų­si tuo di­dė­jan­čiu švie­ti­mo sri­ties fi­nan­sa­vi­mu, ro­dy­tų tin­ka­mą dė­me­sį ke­lian­tiems spor­to re­zul­ta­tus ir in­ves­tuo­tų į sta­dio­nus, si­tu­a­ci­ja bū­tų šiek tiek ki­to­kia.</text:p>
        <text:p text:style-name="Roman">Su­tin­ku dėl sa­vi­val­dy­bių in­dė­lio. Sa­vi­val­dy­bės čia tu­rė­tų ir­gi ne­žiū­rė­ti vien tik į cen­tri­nę val­džią, bet tiek sa­vi­val­dos, tiek mi­nis­te­ri­jų kaž­koks ne­su­si­kal­bė­ji­mas ir ne­tin­ka­mas dė­me­sys ši­tos pro­ble­mos kol kas iš es­mės ne­iš­spren­dė. Ačiū.</text:p>
        <text:p text:style-name="Roman"><text:span text:style-name="T1466">PIRMININKĖ.</text:span><text:s/>Dė­ko­ju. Ap­si­spręs­ki­me bal­suo­da­mi dėl M. Ska­ma­ra­ko siū­ly­mo. Kas pri­ta­ria­te, bal­suo­ja­te už, kas ma­no­te ki­taip, bal­suo­ja­te ki­taip.</text:p>
        <text:p text:style-name="Roman">Bal­sa­vo 60: už – 55, prieš – 2, su­si­lai­kė 3. Pa­siū­ly­mui ne­pri­tar­ta.<text:s/></text:p>
        <text:p text:style-name="Roman">9-as pa­siū­ly­mas.<text:s/>Sei­mo na­rys E. Sa­bu­tis. Pra­šau.</text:p>
        <text:p text:style-name="Roman"><text:span text:style-name="T1467">E. SABUTIS</text:span><text:span text:style-name="T1468"><text:s/></text:span><text:span text:style-name="T1469">(</text:span><text:span text:style-name="T1470">LSDPF</text:span><text:span text:style-name="T1471">)</text:span><text:span text:style-name="T1472">.</text:span><text:s/>Ačiū, ger­bia­mo­ji Pir­mi­nin­ke.<text:span text:style-name="T1473"><text:s/>Ši</text:span><text:span text:style-name="T1474">­tuo pa</text:span><text:span text:style-name="T1475">­siū</text:span><text:span text:style-name="T1476">­ly</text:span><text:span text:style-name="T1477">­mu aš siū</text:span><text:span text:style-name="T1478">­lau pa</text:span><text:span text:style-name="T1479">­di</text:span><text:span text:style-name="T1480">­din</text:span><text:span text:style-name="T1481">­ti</text:span><text:s/>Vy­riau­siosios<text:s/>rin­ki­mų ko­mi­si­jos<text:s/>dar­bo už­mo­kes­čio<text:span text:style-name="T1482"><text:s/></text:span>fi­nan­sa­vi­mą, ka­dan­gi Sei­mo val­dy­bos spren­di­mu bu­vo įsteig­ti pa­pil­do­mi eta­tai ir kaž­ko­dėl li­ku­siems trims eta­tams nė­ra nu­ma­ty­tas fi­nan­sa­vi­mas dar­bo už­mo­kes­čiui. Mes pui­kiai ži­no­me, kad ki­tais me­tais ir vals­ty­bės, ir ypač Vy­riau­sio­sios<text:span text:style-name="T1483"><text:s/>rin</text:span><text:span text:style-name="T1484">­ki</text:span><text:span text:style-name="T1485">­mų ko</text:span><text:span text:style-name="T1486">­mi</text:span><text:span text:style-name="T1487">­si</text:span><text:span text:style-name="T1488">­jos lau</text:span><text:span text:style-name="T1489">­kia ne</text:span><text:span text:style-name="T1490">­ma</text:span><text:span text:style-name="T1491">­žas iš</text:span><text:span text:style-name="T1492">­šū</text:span><text:span text:style-name="T1493">­kis<text:s/></text:span><text:span text:style-name="T1494">–</text:span><text:span text:style-name="T1495"><text:s/>lau</text:span><text:span text:style-name="T1496">­kia tre</text:span><text:span text:style-name="T1497">­ji di</text:span><text:span text:style-name="T1498">­džiu</text:span><text:span text:style-name="T1499">­liai rin</text:span><text:span text:style-name="T1500">­ki</text:span><text:span text:style-name="T1501">­mai, lau</text:span><text:span text:style-name="T1502">­kia<text:s/></text:span>re­fe­ren­du­mai. Kad tin­ka­mai pa­si­ruoš­tų, tik­rai Vy­riau­sio­ji rin­ki­mų ko­mi­si­ja yra ap­skai­čia­vu­si, kiek jai rei­kia eta­tų ir ko­kio rei­kia fi­nan­sa­vi­mo. Aš ma­čiau Vy­riau­sy­bės iš­va­dą, kad tam ne­pri­tar­ta, bet gal­būt no­rė­čiau iš fi­nan­sų mi­nist­rės gau­ti at­sa­ky­mą, kad jau yra ki­taip – su­ras­tas fi­nan­sa­vi­mas ir ši­tas klau­si­mas iš­spręs­tas. Ačiū.</text:p>
        <text:p text:style-name="Roman"><text:span text:style-name="T1503">PIRMININKĖ.</text:span><text:s/>Vy­riau­sy­bės po­zi­ci­ja.</text:p>
        <text:p text:style-name="Roman"><text:span text:style-name="T1504">G. SKAISTĖ</text:span><text:s/><text:span text:style-name="T1505">(</text:span><text:span text:style-name="T1506">TS-LKDF</text:span><text:span text:style-name="T1507">)</text:span>. Vy­riau­sy­bė siū­lo ne­pri­tar­ti. Vy­riau­sio­sios rin­ki­mų ko­mi­si­jos, ne­įskai­tant lė­šų rin­ki­mams, dar­bo už­mo­kes­čiui skir­ta 618 tūkst. eu­rų, ar­ba 31,2 % dau­giau nei 2023 me­tais. VRK pa­pil­do­mai skir­ta 96 tūkst. eu­rų trims nau­joms pa­rei­gy­bėms fi­nan­suo­ti ir to­dėl pa­siū­ly­mui Vy­riau­sy­bė siū­lo ne­pri­tar­ti.</text:p>
        <text:p text:style-name="Roman"><text:span text:style-name="T1508">PIRMININKĖ.</text:span><text:s/>Dėl mo­ty­vų nė­ra. Bal­suo­ki­me. Kas pri­ta­ria­te E. Sa­bu­čio pa­siū­ly­mui, bal­suo­ja­te už, kas ma­no­te ki­taip, bal­suo­ja­te ki­taip.<text:s/></text:p>
        <text:p text:style-name="Roman">Bal­sa­vo 56: už – 53, prieš ne­bu­vo, su­si­lai­kė 3. Pa­siū­ly­mui ne­pri­tar­ta.</text:p>
        <text:p text:style-name="Roman">I. Ka­čins­kai­tė-Ur­bo­nie­nė – re­pli­ka po bal­sa­vi­mo.</text:p>
        <text:p text:style-name="Roman"><text:span text:style-name="T1509">I. KAČINSKAITĖ-URBONIENĖ</text:span><text:span text:style-name="T1510"><text:s/></text:span><text:span text:style-name="T1511">(</text:span><text:span text:style-name="T1512">DPF</text:span><text:span text:style-name="T1513">)</text:span><text:span text:style-name="T1514">.</text:span><text:s/>Ger­bia­mo­ji Sei­mo Pir­mi­nin­ke, no­rė­jau po ano bal­sa­vi­mo pa­si­sa­ky­ti, kad kaž­kaip ar sis­te­ma blo­gai su­vei­kė, ar pirš­tas nu­sly­do, bet ma­no bal­są pra­šau<text:s/>į­skai­ty­ti už.</text:p>
        <text:p text:style-name="Roman"><text:span text:style-name="T1515">PIRMININKĖ.</text:span><text:s/>Bū­ti­nai. Ačiū. Pro­to­ko­le<text:s/>į­skai­ty­si­me.<text:s/></text:p>
        <text:p text:style-name="Roman">10-as siū­ly­mas.<text:s/>Sei­mo na­rys E. Sa­bu­tis. Pra­šau.</text:p>
        <text:p text:style-name="Roman"><text:span text:style-name="T1516">E. SABUTIS</text:span><text:span text:style-name="T1517"><text:s/></text:span><text:span text:style-name="T1518">(</text:span><text:span text:style-name="T1519">LSDPF</text:span><text:span text:style-name="T1520">)</text:span><text:span text:style-name="T1521">.</text:span><text:s/>Ačiū, ger­bia­ma Pir­mi­nin­ke. Ši­tą klau­si­mą pri­sta­tau<text:s/>tik­riau­siai<text:s/>jau tre­čią kar­tą svars­tant įvai­rių me­tų biu­dže­tus. Klau­si­mas su­si­jęs su Jo­na­vos piet­ry­ti­niu ap­link­ke­liu.<text:s/>Klau­si­mas su­si­jęs ne tiek su tuo, ko rei­kia Jo­na­vos gy­ven­to­jams ar Jo­na­vos ra­jo­nui, bet klau­si­mas tie­sio­giai su­si­jęs su Lie­tu­vos sau­gu­mu. No­riu pa­dė­ko­ti Vy­riau­sy­bei, ku­ri pir­mam eta­pui jau yra nu­ma­čiu­si fi­nan­sa­vi­mą ki­tais me­tais, ta­čiau pir­mas eta­pas yra tik pir­mas eta­pas. Ma­ty­da­mi be­si­kei­čian­čią ge­o­po­li­ti­nę si­tu­a­ci­ją ir tik­rai ne ge­rė­jan­čią, o blo­gė­jan­čią, aš ma­nau, mes tu­rė­tu­me rim­čiau žiū­rė­ti į ši­tuos iš­šū­kius ir tik­rai su­ras­ti, iš kur ir kaip in­ves­tuo­ti. Ir šiuo at­ve­ju pra­šo­mi 35 mln. tik­rai ne­su­da­ry­tų di­de­lės įtam­pos vals­ty­bės biu­dže­te, be to, tai tu­rė­tų bū­ti ski­ria­ma iš ban­kų so­li­da­ru­mo mo­kes­čio. Ma­no gi­liu įsi­ti­ki­ni­mu, ši­tie pi­ni­gai tu­rė­tų bū­tent iš te­nai at­ke­liau­ti.<text:s/></text:p>
        <text:p text:style-name="Roman">Na ir dar vie­nas da­ly­kas. Aš su­pran­tu, kad val­dan­čių­jų, ypač krikš­čio­nių de­mok­ra­tų ir kon­ser­va­to­rių, čia yra ma­žai, ta­čiau pra­ei­tą sa­vai­tę vi­ce­pir­mi­nin­kė R. Mor­kū­nai­tė ir ko­le­ga A. Vyš­niaus­kas bu­vo su­si­ti­kę su Jo­na­vos vi­suo­me­ne ir pa­sa­ko­jo, kad pa­grin­di­nis da­ly­kas, kuo jie rū­pi­na­si, tai Lie­tu­vos sau­gu­mas. Ma­nau, šiuo at­ve­ju ši­tie pi­ni­gai ir ši­tas pro­jek­tas bū­tų vie­nas iš tų da­ly­kų, kas pri­si­de­da prie Lie­tu­vos sau­gu­mo. To­dėl la­bai no­rė­čiau, kad ši­tam pa­siū­ly­mui pri­tar­tu­mė­te. Ačiū.</text:p>
        <text:p text:style-name="Roman"><text:span text:style-name="T1522">PIRMININKĖ.</text:span><text:s/>Dė­ko­ju. Vy­riau­sy­bės po­zi­ci­ja.</text:p>
        <text:p text:style-name="Roman"><text:span text:style-name="T1523">G. SKAISTĖ</text:span><text:s/><text:span text:style-name="T1524">(</text:span><text:span text:style-name="T1525">TS-LKDF</text:span><text:span text:style-name="T1526">)</text:span>. 2024 me­tais ke­lių prie­žiū­rai ir plėt­rai nu­ma­to­ma skir­ti 872 mln. eu­rų vals­ty­bės biu­dže­to lė­šų. Taip pat at­kreip­čiau dė­me­sį, kad lė­šų<text:s/>pa­skirs­ty­mas nė­ra svars­tomo Biu­dže­to įsta­ty­mo ob­jek­tas, ši tei­sė įsta­ty­mais nu­ma­ty­ta Vy­riau­sy­bei. Taip pat ne­tin­ka­mas nu­ro­dy­tas fi­nan­sa­vi­mo šal­ti­nis, vi­sos su­pla­nuo­tos gau­ti vals­ty­bės biu­dže­to pa­ja­mos jau yra pa­skirs­ty­tos asig­na­vi­mų val­dy­to­jams.<text:s/></text:p>
        <text:p text:style-name="Roman">Ir gal­būt šiek tiek apie pa­tį pro­jek­tą. Kaip jūs jau mi­nė­jo­te, pir­mam eta­pui yra nu­ma­ty­tas 11 mln. eu­rų fi­nan­sa­vi­mas iš so­li­da­ru­mo įna­šo pa­ja­mų ir yra įtrauk­tas į ben­drą pro­jek­tų są­ra­šą.<text:s/>O<text:s/>jū­sų mi­ni­mas ant­ra­s eta­pas, ku­riam rei­kė­tų apie 42 mln. eu­rų, ma­no ži­nio­mis, kol kas yra ne­pa­reng­tas pro­jek­tas. Pro­jek­ta­vi­mo dar­bus pla­nuo­ja­ma vyk­dy­ti 2024–2025 me­tais. To­kiu at­ve­ju, net jei­gu bū­tų įtrauk­tas kon­kre­tus pro­jek­tas į ka­ri­nio mo­bi­lu­mo są­ra­šą, pa­gal so­li­da­ru­mo įna­šo pa­skirs­ty­mus 2024 me­tais dau­giau­siai, už ką bū­tų ga­li­ma ap­mo­kė­ti, tai yra pro­jek­ta­vi­mo<text:s/><text:span text:style-name="T1527">dar</text:span><text:span text:style-name="T1528">­bai, ta</text:span><text:span text:style-name="T1529">­čiau ne</text:span><text:span text:style-name="T1530">­bū</text:span><text:span text:style-name="T1531">­tų ga</text:span><text:span text:style-name="T1532">­li</text:span><text:span text:style-name="T1533">­my</text:span><text:span text:style-name="T1534">­bių pa</text:span><text:span text:style-name="T1535">­nau</text:span><text:span text:style-name="T1536">­do</text:span><text:span text:style-name="T1537">­ti už at</text:span><text:span text:style-name="T1538">­lik</text:span><text:span text:style-name="T1539">­tus dar</text:span><text:span text:style-name="T1540">­bus. Vy</text:span><text:span text:style-name="T1541">­riau</text:span><text:span text:style-name="T1542">­sy</text:span><text:span text:style-name="T1543">­bė siū</text:span><text:span text:style-name="T1544">­lo ne</text:span><text:span text:style-name="T1545">­pri</text:span><text:span text:style-name="T1546">­tar</text:span><text:span text:style-name="T1547">­ti.</text:span></text:p>
        <text:p text:style-name="Roman"><text:span text:style-name="T1548">PIRMININKĖ.</text:span><text:span text:style-name="T1549"><text:s/></text:span>Dė­ko­ju. Mo­ty­vai. Už kal­ba S. Tu­mė­nas.</text:p>
        <text:p text:style-name="Roman"><text:span text:style-name="T1550">S. TUMĖNAS</text:span><text:s/><text:span text:style-name="T1551">(</text:span><text:span text:style-name="T1552">LVŽSF</text:span><text:span text:style-name="T1553">)</text:span>. Ačiū. Mi­nist­rė, kaip vi­sa­da, ak­me­ni­niu vei­du at­sa­ko, ta­čiau kvie­čiu pri­tar­ti ši­tam pro­jek­tui. Tie­siog ne tas pa­siū­lė. Eu­ge­ni­jau, ne tas žmo­gus esa­te. Jei­gu ki­tam ke­liui pra­šo­ma pa­na­šios su­mos, tai jau nie­kas ne­žiū­ri, ar pir­mas, ar ant­ras, ar tre­čias eta­pas, nes 20 me­tų ne­su­tvar­ko­ma. Siū­ly­čiau nors vie­nam pri­tar­ti, kad ne­bū­tu­mė­te ap­kal­tin­ti, ger­bia­ma opo­zi­ci­ja, pre­ky­ba po­vei­kiu, nes vi­si, ku­riems mi­nist­rė ir mi­nis­te­ri­ja, ir Vy­riau­sy­bė pri­tars, tai yra po­zi­ci­jos siū­ly­mai. Aš ne­su tei­sės spe­cia­lis­tas, bet, man re­gis, čia tu­rė­tų pro­ku­ra­tū­ra ar kas pa­si­do­mė­ti, ar tai nė­ra pre­ky­ba po­vei­kiu, kai iš vi­so ši­to są­ra­šo bus nu­ma­to­ma pri­tar­ti tik trims, ro­dos, po­zi­ci­jos siū­ly­mams. Tai­gi kvie­čiu E. Sa­bu­čio siū­ly­mui pri­tar­ti, kad ne­bū­tų to­kių in­si­nu­a­ci­jų ir to­kių min­čių ir man, ir jums. Ačiū.</text:p>
        <text:p text:style-name="Roman"><text:span text:style-name="T1554">PIRMININKĖ.</text:span><text:span text:style-name="T1555"><text:s/></text:span>Ap­si­spręs­ki­me bal­sa­vi­mu dėl E. Sa­bu­čio pa­siū­ly­mo. Kas pri­ta­ria­te, bal­suo­ja­te už, kas ma­no­te ki­taip, bal­suo­ja­te ki­taip.<text:s/></text:p>
        <text:p text:style-name="Roman">Bal­sa­vo 56: už – 53, prieš ne­bu­vo, su­si­lai­kė 3. Pa­siū­ly­mui ne­pri­tar­ta.<text:s/></text:p>
        <text:p text:style-name="Roman">Ki­tas pa­siū­ly­mas Sei­mo na­rio V. Ąžuo­lo. Pra­šau.</text:p>
        <text:p text:style-name="Roman"><text:span text:style-name="T1556">V. ĄŽUOLAS</text:span><text:s/><text:span text:style-name="T1557">(</text:span><text:span text:style-name="T1558">LVŽSF</text:span><text:span text:style-name="T1559">)</text:span>. Iš tik­rų­jų, su vi­sa pa­gar­ba fi­nan­sų mi­nist­rei, bet anks­tes­nis pre­le­gen­tas, fi­nan­sų mi­nist­ras V. Ša­po­ka, biu­dže­to pri­ėmi­mą iš­sto­vė­da­vo tri­bū­no­je. Aš su­pran­tu, kad jums ne­pa­tin­ka sto­vė­ti, bet gal ga­li­te iš­reikš­ti to­kią pa­gar­bą? Iš tik­rų­jų…</text:p>
        <text:p text:style-name="Roman"><text:span text:style-name="T1560">PIRMININKĖ.</text:span><text:span text:style-name="T1561"><text:s/>K</text:span>o­le­ga Va­liau Ąžuo­lai, aš no­rė­čiau jus per­trauk­ti, nes aš pa­ti pa­siū­liau mi­nist­rei at­si­sės­ti į Vy­riau­sy­bės vie­tą…</text:p>
        <text:p text:style-name="Roman"><text:span text:style-name="T1562">V. ĄŽUOLAS</text:span><text:s/><text:span text:style-name="T1563">(</text:span><text:span text:style-name="T1564">LVŽSF</text:span><text:span text:style-name="T1565">)</text:span>. Su­pran­tu.</text:p>
        <text:p text:style-name="Roman"><text:span text:style-name="T1566">PIRMININKĖ.</text:span><text:span text:style-name="T1567"><text:s/></text:span><text:span text:style-name="T1568">…ir tik</text:span><text:span text:style-name="T1569">­rai jo</text:span><text:span text:style-name="T1570">­kio jos pa</text:span><text:span text:style-name="T1571">­gei</text:span><text:span text:style-name="T1572">­da</text:span><text:span text:style-name="T1573">­vi</text:span><text:span text:style-name="T1574">­mo ne</text:span><text:span text:style-name="T1575">­bu</text:span><text:span text:style-name="T1576">­vo, tai tik</text:span><text:span text:style-name="T1577">­rai ne</text:span><text:span text:style-name="T1578">­rei</text:span><text:span text:style-name="T1579">­kė</text:span><text:span text:style-name="T1580">­tų jos baus</text:span><text:span text:style-name="T1581">­ti už tai.</text:span></text:p>
        <text:p text:style-name="Roman"><text:span text:style-name="T1582">V. ĄŽUOLAS</text:span><text:s/><text:span text:style-name="T1583">(</text:span><text:span text:style-name="T1584">LVŽSF</text:span><text:span text:style-name="T1585">)</text:span>. Yra mi­nist­rės spren­di­mas, kaip pa­si­elg­ti.</text:p>
        <text:p text:style-name="Roman"><text:span text:style-name="T1586">PIRMININKĖ.</text:span><text:span text:style-name="T1587"><text:s/></text:span>Ar tik­rai jos sė­dė­ji­mo ar sto­vė­ji­mo vie­ta yra gin­čų ob­jek­tas?<text:s/></text:p>
        <text:p text:style-name="Roman"><text:span text:style-name="T1588">V. ĄŽUOLAS</text:span><text:s/><text:span text:style-name="T1589">(</text:span><text:span text:style-name="T1590">LVŽSF</text:span><text:span text:style-name="T1591">)</text:span>. Jos ap­si­spren­di­mo rei­ka­las. Ji pa­ti spren­džia.<text:s/></text:p>
        <text:p text:style-name="Roman"><text:span text:style-name="T1592">PIRMININKĖ.</text:span><text:span text:style-name="T1593"><text:s/></text:span>Pra­šau.</text:p>
        <text:p text:style-name="Roman"><text:span text:style-name="T1594">V. ĄŽUOLAS</text:span><text:span text:style-name="T1595"><text:s/></text:span><text:span text:style-name="T1596">(</text:span><text:span text:style-name="T1597">LVŽSF</text:span><text:span text:style-name="T1598">)</text:span><text:span text:style-name="T1599">. I</text:span>š tik­rų­jų, dėl pa­siū­ly­mo… Šiuo pa­siū­ly­mu ban­dau iš­gel­bė­ti Vy­riau­sy­bę nuo nu­si­kal­tė­lio vaid­mens pa­žei­di­nė­ti įsta­ty­mą. Anks­tes­nės Vy­riau­sy­bės pri­im­tas Val­s­ty­bės in­ves­ti­ci­jų pro­gra­mos įsta­ty­mas pa­sa­ko tai: vi­si ob­jek­tai, ku­rie yra įtrauk­ti iki 2021 me­tų, tu­ri bū­ti fi­nan­suo­ja­mi. Da­bar ši val­dan­čio­ji dau­gu­ma su­gal­vo­jo Ma­žei­kių spor­to cen­trą<text:s/><text:span text:style-name="T1600">iš</text:span><text:span text:style-name="T1601">­brauk</text:span><text:span text:style-name="T1602">­ti iš tų ob</text:span><text:span text:style-name="T1603">­jek</text:span><text:span text:style-name="T1604">­tų są</text:span><text:span text:style-name="T1605">­ra</text:span><text:span text:style-name="T1606">­šo, nors jam fi</text:span><text:span text:style-name="T1607">­nan</text:span><text:span text:style-name="T1608">­sa</text:span><text:span text:style-name="T1609">­vi</text:span><text:span text:style-name="T1610">­mą jau sky</text:span><text:span text:style-name="T1611">­rė ir pra</text:span><text:span text:style-name="T1612">­dė</text:span><text:span text:style-name="T1613">­jo fi</text:span><text:span text:style-name="T1614">­nan</text:span><text:span text:style-name="T1615">­suo</text:span><text:span text:style-name="T1616">­ti. Aš pra</text:span><text:span text:style-name="T1617">­šau</text:span><text:s/>tik vie­no, kad Sei­mas su­grą­žin­tų šį ob­jek­tą į są­ra­šą. Ten yra įra­šy­ta rei­ka­lin­ga sim­bo­liš­ka 1 tūkst. eu­rų fi­nan­si­nė iš­mo­ka vien dėl to, kad ne­rei­kė­tų man, kaip Sei­mo na­riui, Vy­riau­sy­bės duo­ti į teis­mą. Jei­gu šiam pa­siū­ly­mui ne­bus pri­tar­ta, aš tu­rė­siu ei­ti į teis­mą, duo­ti Vy­riau­sy­bę į teis­mą, kad su­grą­žin­tų šį ob­jek­tą į są­ra­šą. Vie­ną by­lą prieš Vi­daus rei­ka­lų mi­nis­te­ri­ją jau lai­mė­jau tei­si­niu ke­liu, tur­būt ir čia teks tas pats ke­lias. Pra­šau ne­pa­žei­di­nė­ti įsta­ty­mų ir šį ob­jek­tą su­grą­žin­ti į są­ra­šą. Ačiū.</text:p>
        <text:p text:style-name="Roman"><text:span text:style-name="T1618">PIRMININKĖ.</text:span><text:span text:style-name="T1619"><text:s/></text:span>Vy­riau­sy­bės po­zi­ci­ja.</text:p>
        <text:p text:style-name="Roman"><text:span text:style-name="T1620">G. SKAISTĖ</text:span><text:s/><text:span text:style-name="T1621">(</text:span><text:span text:style-name="T1622">TS-LKDF</text:span><text:span text:style-name="T1623">)</text:span>. At­kreip­čiau dė­me­sį, kad siū­lo­ma plės­ti iš da­lies vals­ty­bės biu­dže­to lė­šo­mis fi­nan­suo­ja­mo pro­jek­to kie­ki­nę ap­im­tį. Tai yra nau­ji dar­bai, ku­rie ne­bu­vo įra­šy­ti į pir­mi­nį pro­jek­tą. Vals­ty­bės in­ves­ti­ci­jų pro­gra­mo­je vals­ty­bės biu­dže­to lė­šos (124 tūkst. eu­rų) bu­vo skir­tos tik tech­ni­niam pro­jek­tui pa­reng­ti. Skir­ti vals­ty­bės biu­dže­to lė­šų sta­ty­bos pro­jek­to dar­bams, jas pla­nuo­jant Vals­ty­bės in­ves­ti­ci­jų pro­gra­mo­je, vals­ty­bė per Švie­ti­mo, moks­lo ir spor­to mi­nis­te­ri­ją ne­įsi­pa­rei­go­jo. To­kiu at­ve­ju, kaip mi­nė­jau, lė­šos nau­jiems po­rei­kiams fi­nan­suo­ti Vals­ty­bės in­ves­ti­ci­jų pro­gra­mo­je nė­ra pla­nuo­ja­mos. Pa­gal nau­ją Stra­te­gi­nio val­dy­mo įsta­ty­mą ir me­to­di­ką, toks fi­nan­sa­vi­mas yra ski­ria­mas per mi­nis­te­ri­jų pa­reng­tas plėt­ros pro­gra­mas pa­gal jų prie­mo­nes. Pro­jek­tui fi­nan­suo­ti ga­li bū­ti nau­do­ja­mos Švie­ti­mo, moks­lo ir spor­to mi­nis­te­ri­jos asig­na­vi­muo­se pla­nuo­ja­mos pa­žan­gos<text:span text:style-name="T1624"><text:s/>lė</text:span><text:span text:style-name="T1625">­šos ir nu</text:span><text:span text:style-name="T1626">­sta</text:span><text:span text:style-name="T1627">­ty</text:span><text:span text:style-name="T1628">­ta tvar</text:span><text:span text:style-name="T1629">­ka<text:s/></text:span>Eu­ro­pos Są­jun­gos fi­nan­si­nės pa­ra­mos lė­šos, skir­tos re­gio­nų pa­žan­gos prie­mo­nėms įgy­ven­din­ti. 2022 m. ko­vo 16 d. nu­ta­ri­mu pa­tvir­tin­ta Spor­to plėt­ros pro­gra­ma. Kai bus pa­tvir­tin­tos jos įgy­ven­di­ni­mo prie­mo­nės ir jų fi­nan­sa­vi­mas, Na­cio­na­li­nė spor­to agen­tū­ra kvies teik­ti po­rei­kį dėl nau­jų spor­to in­fra­struk­tū­ros plėt­ros pro­jek­tų fi­nan­sa­vi­mo vals­ty­bės biu­dže­to lė­šo­mis. Tai­gi kon­kur­si­niu fi­nan­sa­vi­mu ga­li­ma bus pre­ten­duo­ti ir dėl šio kon­kre­taus pro­jek­to.</text:p>
        <text:p text:style-name="Roman"><text:span text:style-name="T1630">PIRMININKĖ.</text:span><text:span text:style-name="T1631"><text:s/></text:span>L. Na­gie­nė – mo­ty­vai už.</text:p>
        <text:p text:style-name="Roman"><text:span text:style-name="T1632">L. NAGIENĖ</text:span><text:span text:style-name="T1633"><text:s/></text:span><text:span text:style-name="T1634">(</text:span><text:span text:style-name="T1635">DFVL</text:span><text:span text:style-name="T1636">)</text:span><text:span text:style-name="T1637">.<text:s/></text:span>Ačiū, ger­bia­ma Pir­mi­nin­ke. Ger­bia­ma mi­nist­re, taip ir mė­to­me ak­me­nu­ką.<text:s/>Fi­nan­sų mi­nis­te­ri­ja:<text:s/>kaž­kas iš­brau­kė, Švie­ti­mo mi­nis­te­ri­ja sa­ko:<text:s/>mes iš­brau­kė­me. Tei­sin­gai Va­lius ir pa­sa­kė – ne­aiš­ku. Vi­są lai­ką bu­vo Vals­ty­bės in­ves­ti­ci­jų pro­gra­mo­je, šian­dien ne­li­ko. Ne­li­ko, to­dėl tik pro­jek­ta­vi­mui skir­tos lė­šos ir tos<text:s/>124 tūkst. įsi­sa­vin­tos lė­šos. Keis­ta, kad aš­tun­tas mies­tas – Ma­žei­kiai, šian­dien dar ne­tu­ri spor­to cen­tro, ne­tu­ri spor­to are­nos, kur ga­lė­tų žais­ti krep­ši­nį. Šian­dien aukš­čiau­sio­je ly­go­je žai­džian­ti krep­ši­nio ko­man­da va­žiuo­ja į Tel­šius. La­bai gai­la, nes taip yra ir žmo­nėms, ir sir­ga­liams, ir pa­čiai ko­man­dai.<text:s/></text:p>
        <text:p text:style-name="Roman">Da­bar jūs sa­ko­te, kad Na­cio­na­li­nė spor­to agen­tū­ra skirs lė­šų. Ar ži­no­te, ka­da pra­si­dės ta pro­gra­ma? 2025 me­tais. 2024 me­tais mes ne­ma­ty­si­me ši­tų pi­ni­gų. Fak­tiš­kai sa­vi­val­dy­bė, no­rė­da­ma tu­rė­ti are­ną, tu­rės spręs­ti klau­si­mą ir pra­dė­ti sta­ty­bą sa­vo lė­šo­mis. To­dėl aš tik­rai kvies­čiau iš­tai­sy­ti ši­tą klai­dą ir skir­ti nu­ma­ty­tas lė­šas, bent 1 mln. Tai bus ma­no pri­sta­ty­mas. Va­lius pra­šo tūks­tan­čio eu­rų, bet aš ma­nau, kad iš tik­rų­jų pra­džiai rei­kia virš 1 mln. lė­šų, kad po to ga­lė­tų pa­baig­ti ši­tą pro­jek­tą. Ačiū.</text:p>
        <text:p text:style-name="Roman"><text:span text:style-name="T1638">PIRMININKĖ.</text:span><text:span text:style-name="T1639"><text:s/></text:span>Mo­ty­vai prieš – S. Jo­vai­ša.</text:p>
        <text:p text:style-name="Roman"><text:span text:style-name="T1640">S. JOVAIŠA</text:span><text:span text:style-name="T1641"><text:s/></text:span><text:span text:style-name="T1642">(</text:span><text:span text:style-name="T1643">TS-LKDF</text:span><text:span text:style-name="T1644">)</text:span><text:span text:style-name="T1645">.<text:s/></text:span>Ačiū, ger­bia­ma Sei­mo Pir­mi­nin­ke. Ger­bia­ma Lai­ma, aš no­rė­čiau jums to­kią ži­nią pa­sa­ky­ti. Ne­baig­tų pro­jek­tų yra su­si­kau­pę per daug, fi­nan­sa­vi­mo ne­už­ten­ka. Vals­ty­bės spren­di­mas yra vis dėl­to už­baig­ti tuos pro­jek­tus. Jei­gu pi­ni­gai bu­vo skir­ti pro­jek­ta­vi­mui, tvar­ka, pro­jek­tas pa­da­ry­tas, lauks sa­vo ei­lės. Kai jau tų lė­šų bus su­kaup­ta pa­kan­ka­mai, bus pa­baig­ti tęs­ti­niai pro­jek­tai, ta­da ga­lė­si­me prie to klau­si­mo grįž­ti. Pa­ti­kė­ki­te, čia, šio­je sa­lė­je, yra žmo­nių, ku­rie taip pat no­rė­tų sa­lių, ba­sei­nų ir ki­to­kių aikš­ty­nų vi­so­je Lie­tu­vo­je, bet ta idė­ja šian­dien ne pa­gal jė­gas. Ačiū.</text:p>
        <text:p text:style-name="Roman"><text:span text:style-name="T1646">PIRMININKĖ.</text:span><text:span text:style-name="T1647"><text:s/>D</text:span>ė­ko­ju. Mo­ty­vai iš­sa­ky­ti. Ap­si­spręs­ki­me bal­suo­da­mi dėl V. Ąžuo­lo pa­siū­ly­mo. Kas pri­ta­ria­te, bal­suo­ja­te už, kas ma­no­te ki­taip, bal­suo­ja­te ki­taip.<text:s/></text:p>
        <text:p text:style-name="Roman">Bal­sa­vo 55: už – 50, prieš – 1, su­si­lai­kė 4. Pa­siū­ly­mui ne­pri­tar­ta.<text:s/></text:p>
        <text:p text:style-name="Roman">Re­pli­ka po bal­sa­vi­mo – V. Ąžuo­las.</text:p>
        <text:p text:style-name="Roman"><text:span text:style-name="T1648">V. ĄŽUOLAS</text:span><text:s/><text:span text:style-name="T1649">(</text:span><text:span text:style-name="T1650">LVŽSF</text:span><text:span text:style-name="T1651">)</text:span>. Fi­nan­sų mi­nist­re, jūs ma­ne ste­bi­na­te. Pa­skai­ty­ki­te 2020 me­tų Val­s­ty­bės in­ves­ti­ci­jų įsta­ty­mą. Ten aiš­kiai pa­ra­šy­ta: vi­si ob­jek­tai, ku­rie įtrauk­ti į są­ra­šą, pri­va­lo­mai tu­ri bū­ti fi­nan­suo­ja­mi. Jiems ski­ria­ma 50 % ob­jek­tų ver­tės. Tai da­bar rei­kės duo­ti į teis­mą Vy­riau­sy­bę, kad ji lai­ky­tų­si įsta­ty­mo? Ką jūs da­ro­te?</text:p>
        <text:p text:style-name="Roman"><text:span text:style-name="T1652">PIRMININKĖ.</text:span><text:span text:style-name="T1653"><text:s/></text:span>12-as pa­siū­ly­mas taip pat V. Ąžuo­lo. Žo­dis ir vėl jam.</text:p>
        <text:p text:style-name="Roman"><text:span text:style-name="T1654">V. ĄŽUOLAS</text:span><text:s/><text:span text:style-name="T1655">(</text:span><text:span text:style-name="T1656">LVŽSF</text:span><text:span text:style-name="T1657">)</text:span>. Pa­siū­ly­mas su­si­jęs su tuo, kad ei­li­nį kar­tą vi­daus rei­ka­lų mi­nist­rė pri­si­me­la­vo ir vėl ty­čio­ja­si iš sa­vi­val­dy­bių ug­nia­ge­sių. Pa­vyz­dys. Pa­teik­tas pir­ma­sis biu­dže­to pro­jek­tas, jį at­ne­šė Fi­nan­sų mi­nis­te­ri­ja. Sa­vi­val­dy­bių ug­nia­ge­siams – 45 mln. At­ro­do, vis­kas ge­rai. Prieš­gais­ri­nės ap­sau­gos ir gel­bė­ji­mo de­par­ta­men­to biu­dže­tas – 185 mln. Ge­rai, džiau­gia­mės, daug pi­ni­gų tu­ri. Bu­vo pa­sa­ky­ta, kad vyk­do­mi<text:s/><text:span text:style-name="T1658">pi</text:span><text:span text:style-name="T1659">­lo</text:span><text:span text:style-name="T1660">­ti</text:span><text:span text:style-name="T1661">­niai</text:span><text:s/>pro­jek­tai, da­lis sa­vi­val­dy­bių ko­man­dų yra pri­jung­ta prie Prieš­gais­ri­nės ap­sau­gos ir gel­bė­ji­mo de­par­ta­men­to, lė­šos iš sa­vi­val­dy­bių ug­nia­ge­sių ne­bus at­ima­mos. Kiek­vie­no­je sa­vi­val­dy­bė­je tai bu­vo sa­ko­ma. Da­bar at­ei­na<text:s/><text:span text:style-name="T1662">ant</text:span><text:span text:style-name="T1663">­ra</text:span><text:span text:style-name="T1664">­sis biu</text:span><text:span text:style-name="T1665">­dže</text:span><text:span text:style-name="T1666">­to svars</text:span><text:span text:style-name="T1667">­ty</text:span><text:span text:style-name="T1668">­mas<text:s/></text:span>– virš 1 mln. at­ima­ma iš sa­vi­val­dy­bių ug­nia­ge­sių. Kiek jūs ga­li­te iš jų ty­čio­tis? Šių me­tų ug­nia­ge­sių biu­dže­tas – 10,5 mė­ne­sio<text:s/>at­ly­gi­ni­mams iš­mo­kė­ti, ge­rai, pri­krapš­tė 11,5 mė­ne­sio, dviem sa­vai­tėms vis tiek trūks­ta. Da­bar to­liau ty­čio­ja­tės iš ug­nia­ge­sių at­im­da­mi 1 mln. ir duo­da­mi tiems, ku­rie tu­ri 185 mln. biu­dže­tą. Tai kiek ga­li­ma ty­čio­tis iš ug­nia­ge­sių? Bet, kaip sa­ko­ma, jūs ga­li­te, jūs tu­ri­te to­kią ga­lią, jums ne­įdo­mūs tie ug­nia­ge­siai.<text:s/></text:p>
        <text:p text:style-name="Roman"><text:span text:style-name="T1669">PIRMININKĖ.</text:span><text:s/>Vy­riau­sy­bės po­zi­ci­ja.<text:s/></text:p>
        <text:p text:style-name="Roman"><text:span text:style-name="T1670">G. SKAISTĖ</text:span><text:s/><text:span text:style-name="T1671">(</text:span><text:span text:style-name="T1672">TS-LKDF</text:span><text:span text:style-name="T1673">)</text:span>.<text:s/><text:span text:style-name="T1674">Įgy</text:span><text:span text:style-name="T1675">­ven</text:span><text:span text:style-name="T1676">­din</text:span><text:span text:style-name="T1677">­da</text:span><text:span text:style-name="T1678">­ma Vy</text:span><text:span text:style-name="T1679">­riau</text:span><text:span text:style-name="T1680">­sy</text:span><text:span text:style-name="T1681">­bės pro</text:span><text:span text:style-name="T1682">­gra</text:span><text:span text:style-name="T1683">­mos nuo</text:span><text:span text:style-name="T1684">­sta</text:span><text:span text:style-name="T1685">­tas,<text:s/></text:span>Vals­ty­bės kon­tro­lės re­ko­men­da­ci­jas, Vi­daus rei­ka­lų mi­nis­te­ri­ja kar­tu su Prieš­gais­ri­nės ap­sau­gos ir gel­bė­ji­mo de­par­ta­men­tu ir sa­vi­val­dy­bė­mis nuo 2023 me­tų įgy­ven­di­na ban­do­mą­jį mo­de­lį „Ben­dra prieš­gais­ri­nės sau­gos už­tik­ri­ni­mo sis­te­ma<text:s/>–<text:s/>ko­ky­biš­ka ir pa­ti­ki­ma pa­gal­ba ne­lai­mės at­ve­ju“. Juo sie­kia­ma tin­ka­mai pa­si­reng­ti, kad bū­tų su­kur­ta ben­dra prieš­gais­ri­nės sau­gos už­tik­ri­ni­mo ir val­dy­mo sis­te­ma ša­ly­je. Nuo 2023 m. spa­lio 1 d. prie šio ban­do­mo­jo mo­de­lio sa­va­no­riš­kai, pri­ta­rus sa­vi­val­dy­bės ta­ry­bai, pri­si­jun­gė Mo­lė­tų ra­jo­no sa­vi­val­dy­bė. Ir ži­no­ti­na<text:s/>– pir­mi­nia­me biu­dže­to pro­jek­te lė­šos tarp Mo­lė­tų ra­jo­no sa­vi­val­dy­bės ir PAGDʼo ne­bu­vo per­skirs­ty­tos dėl ob­jek­ty­vių prie­žas­čių:<text:s/>ne­bu­vo ga­li­ma ap­skai­čiuo­ti per­skirs­ty­ti­nos su­mos dy­džio, nes, pa­vyz­džiui, ne­bu­vo aiš­ku, kiek ug­nia­ge­sių bus per­kel­ta į PAGD’ą, kiek rei­kia lė­šų iš­ei­ti­nėms tiems, ku­rie ne­su­tin­ka bū­ti per­ke­lia­mi ar ne­per­ei­na dėl ki­tų prie­žas­čių; ne­bu­vo su­da­ry­tos tri­ša­lės su­tar­tys tarp esa­mo ir bū­si­mo darb­da­vio ir ug­nia­ge­sio dėl jo per­kė­li­mo į PAGD’ą; ne­bu­vo pa­si­bai­gęs tei­si­nis per­da­vi­mo pro­ce­sų įfor­mi­ni­mas, trū­ko sa­vi­val­dy­bės spren­di­mų; ne­bu­vo pa­ren­g­ta Vi­daus rei­ka­lų mi­nis­te­ri­jos, PAGDʼo ir sa­vi­val­dy­bės tri­ša­lė su­tar­tis; ne­bu­vo in­ven­to­ri­zuo­tas per­duo­da­mas tur­tas, jo iš­lai­ky­mo kaš­tai. Nuo 2024 m. sau­sio 1 d. prie ban­do­mo­jo mo­de­lio sa­vi­val­dy­bės ta­ry­bos pri­ta­ri­mu jun­gia­si ir Drus­ki­nin­kų sa­vi­val­dy­bė. Į PAGDʼą per­ėjo dirb­ti šių sa­vi­val­dy­bių ug­nia­ge­siai. Sa­vi­val­dy­bės PAGD’ui per­da­vė tur­tą, pa­sta­tus, gais­ri­nius au­to­mo­bi­lius, to­dėl 1,16 mln. eu­rų lė­šos, ku­rios bu­vo nu­ma­ty­tos kaip vals­ty­bės do­ta­ci­ja mi­nė­toms sa­vi­val­dy­bėms, tai yra Drus­ki­nin­kų ir Mo­lė­tų, prieš­gais­ri­nės sau­gos funk­ci­jai vyk­dy­ti, pa­tiks­lin­ta­me 2024 me­tų vals­ty­bės biu­dže­to pro­jek­te Vi­daus rei­ka­lų mi­nis­te­ri­jos pra­šy­mu bu­vo per­kel­tos į PAGD’o asig­na­vi­mus. Ne­per­kė­lus šio fi­nan­sa­vi­mo, ne­bus ga­li­my­bės tęs­ti ban­do­mo­jo mo­de­lio įgy­ven­di­ni­mo, rei­kės nu­trauk­ti su sa­vi­val­dy­bė­mis su­da­ry­tas jung­ti­nės veik­los su­tar­tis ir grą­žin­ti sa­vi­val­dy­bėms ug­nia­ge­sių ko­man­das, o tai ne­ati­tik­tų nei vals­ty­bės, nei sa­vi­val­dy­bių, nei jų gy­ven­to­jų in­te­re­sų. Vy­riau­sy­bė siū­lo ne­pri­tar­ti.</text:p>
        <text:p text:style-name="Roman"><text:span text:style-name="T1686">PIRMININKĖ.</text:span><text:s/>Mo­ty­vai už – R. Že­mai­tai­tis.</text:p>
        <text:p text:style-name="Roman"><text:span text:style-name="T1687">R. ŽEMAITAITIS</text:span><text:span text:style-name="T1688"><text:s/></text:span><text:span text:style-name="T1689">(</text:span><text:span text:style-name="T1690">MSNG</text:span><text:span text:style-name="T1691">)</text:span><text:span text:style-name="T1692">. A</text:span>čiū, ger­bia­ma Sei­mo Pir­mi­nin­ke. Ger­bia­ma fi­nan­sų mi­nist­re, da­bar tu­ri­te dve­jo­pas žai­di­mo tai­syk­les, ar­ba dve­jo­pus stan­dar­tus. Ka­da bu­vo per­tvar­ko­mos gy­dy­mo įstai­gos, svei­ka­tos mi­nist­ras A. Dul­kys va­ži­nė­jo po sa­vi­val­dy­bes ir mus ban­dė įti­kin­ti, kad mes tu­ri­me jung­tis, pri­si­jung­ti.<text:s/>Pri­si­jung­si­me – skir­s pi­ni­gų ir pa­na­šiai, ir pa­na­šiai. Svei­ka­tos ap­sau­gos mi­nist­ras di­dži­ą­ją da­lį sa­vo įsi­pa­rei­go­ji­mų įvyk­dė. Da­bar jūs ką tik pa­skai­tė­te vi­daus rei­ka­lų mi­nist­rės, ku­ri ne­tu­ri ab­so­liu­čiai jo­kio su­vo­ki­mo, ką čia jums pa­ra­šė…<text:s/>Mes dar kar­tą pa­kar­to­jo­me, ger­bia­ma mi­nist­re, ka­da bu­vo or­ga­ni­zuo­ja­ma ar­ba siū­lo­ma sa­vi­val­dy­bėms da­ry­ti ban­do­mą­sias sa­vi­val­dy­bes, at­va­žia­vo Vi­daus rei­ka­lų mi­nis­te­ri­jos pa­val­di­niai ir aiš­ki­no, kad fi­nan­sa­vi­mas ki­toms sri­tims ne su­ma­žės, o bus ski­ria­mi pa­pil­do­mi pi­ni­gai. Da­bar jūs ma­to­te vi­siš­kai prie­šin­gai, ki­taip. Ar čia yra pro­pa­guo­ja­ma to­kia pa­ty­čių kul­tū­ra jū­sų Vy­riau­sy­bės, ar tie­siog jūs ne­su­pran­ta­te, ką da­ro­te?<text:s/></text:p>
        <text:p text:style-name="Roman">Ger­bia­ma mi­nist­re, kad jūs ži­no­tu­mė­te, kaip sa­kant, fak­tus:<text:s/>Sei­mu pa­si­ti­ki 5 %, Vy­riau­sy­be, jū­sų val­dan­či­ą­ja dau­gu­ma – vos 11 %, gais­ri­nin­kais pa­si­ti­ki apie 60 %. Jūs kaip nors skai­čius ga­li­te su­si­ves­ti, kas pa­si­ti­kė­ji­mą tu­ri di­des­nį? Taip yra to­dėl, kad prieš­gais­ri­nė tar­ny­ba ir sa­vi­val­dy­bių gais­ri­nin­kai yra ar­čiau­siai gy­ve­na­mų­jų na­mų, ar­čiau­siai žmo­nių. Mes esa­me to­liau­siai. Ir šian­die­ną ne­skir­ti fi­nan­sa­vi­mo yra pro­tu ne­su­vo­kia­mas da­ly­kas, kai jis bu­vo skir­tas. Mes ga­li­me gin­čy­tis dėl ko­ky­bės, ge­riau ar blo­giau at­lie­ka tas pa­slau­gas.<text:s/>Aš čia ne­si­gin­čy­siu ir tik­rai ne­no­riu apie tai kal­bė­ti, nes ne­iš­ma­nau ir ne­ži­nau.<text:s/>Kai aš ma­tau, kad ci­niš­kai ir pik­ty­biš­kai yra ma­ži­na­mas fi­nan­sa­vi­mas, ku­ris bu­vo nu­ma­ty­tas, tai tik­rai, ko­le­gos, sun­ku ši­tą da­ly­ką, jū­sų spren­di­mus įver­tin­ti. Tai tik­rai kvie­čiu bal­suo­ti už. (<text:span text:style-name="T1693">Plo</text:span><text:span text:style-name="T1694">­ji</text:span><text:span text:style-name="T1695">­mai</text:span>)<text:s/></text:p>
        <text:p text:style-name="Roman"><text:span text:style-name="T1696">PIRMININKĖ.</text:span><text:s/>Ar­gu­men­tai iš­sa­ky­ti. Bal­suo­ki­me dėl Sei­mo na­rio V. Ąžuo­lo pa­siū­ly­mo, ku­riam Vy­riau­sy­bė ne­pri­ta­rė.<text:s/></text:p>
        <text:p text:style-name="Roman">Bal­sa­vo 57: už – 51, prieš – 1, su­si­lai­kė 5. Pa­siū­ly­mui ne­pri­tar­ta. V. Ąžuo­las vėl no­rė­tų re­pli­kuo­ti po bal­sa­vi­mo. Pra­šom.<text:s/></text:p>
        <text:p text:style-name="Roman"><text:span text:style-name="T1697">V. ĄŽUOLAS</text:span><text:s/><text:span text:style-name="T1698">(</text:span><text:span text:style-name="T1699">LVŽSF</text:span><text:span text:style-name="T1700">)</text:span>. Na, tai ką, mie­los sa­vi­val­dy­bės, jus vi­daus rei­ka­lų mi­nist­rė dar kar­tą iš­dū­rė: ne­at­im­si­me pi­ni­gų – at­ėmė. Mie­li sa­vi­val­dy­bių ug­nia­ge­siai, jūs ir vėl ne­tu­rė­si­te net­gi fon­do at­ly­gi­ni­mams iš­mo­kė­ti. Ži­no­ma, val­dan­tie­ji jums pa­lie­ka ga­li­my­bę: ga­li­te iš­ei­ti ne­mo­ka­mų atos­to­gų, ga­li­te į gais­rą va­žiuo­ti po vie­ną, pa­žeis­da­mi dar­bo sau­gos rei­ka­la­vi­mus – jums iš­ei­tį da­vė. Ir pa­si­žiū­rė­ki­te, kaip kon­ser­va­to­riai ty­čio­ja­si iš ug­nia­ge­sių, ku­rie tu­ri di­džiau­sią vi­suo­me­nės pa­si­ti­kė­ji­mą. Šau­nuo­liai!</text:p>
        <text:p text:style-name="Roman"><text:span text:style-name="T1701">PIRMININKĖ.</text:span><text:span text:style-name="T1702"><text:s/></text:span>K. Ma­žei­ka.</text:p>
        <text:p text:style-name="Roman"><text:span text:style-name="T1703">K. MAŽEIKA</text:span><text:s/><text:span text:style-name="T1704">(</text:span><text:span text:style-name="T1705">DFVL</text:span><text:span text:style-name="T1706">)</text:span>.<text:s/>Ačiū, po­sė­džio pir­mi­nin­ke. Pra­šau ma­no bal­są įskai­ty­ti už. Tik no­riu liūd­nai kon­sta­tuo­ti, kad de­gan­čių­jų pro­ble­mos lie­ka pa­čių de­gan­čių­jų ran­ko­se. Tai stip­ry­bės vi­siems.</text:p>
        <text:p text:style-name="Roman"><text:span text:style-name="T1707">PIRMININKĖ.</text:span><text:s/>Pro­to­ko­le bus įskai­ty­tas už. L. Jo­nai­tis. Pra­šau.</text:p>
        <text:p text:style-name="Roman"><text:span text:style-name="T1708">L. JONAITIS</text:span><text:span text:style-name="T1709"><text:s/></text:span><text:span text:style-name="T1710">(</text:span><text:span text:style-name="T1711">LSDPF</text:span><text:span text:style-name="T1712">)</text:span><text:span text:style-name="T1713">. Ma</text:span><text:span text:style-name="T1714">­no bal</text:span><text:span text:style-name="T1715">­są pra</text:span><text:span text:style-name="T1716">­šau į</text:span>skai­ty­ti už. Ne­spė­jau.</text:p>
        <text:p text:style-name="Roman"><text:span text:style-name="T1717">PIRMININKĖ.</text:span><text:s/>Dė­kui, įskai­ty­si­me.<text:s/></text:p>
        <text:p text:style-name="Roman">13-as pa­siū­ly­mas. Sei­mo na­rys M. Ska­ma­ra­kas. Pra­šom pri­sta­ty­ti sa­vo siū­ly­mą.</text:p>
        <text:p text:style-name="Roman"><text:span text:style-name="T1718">M. SKAMARAKAS</text:span><text:s/><text:span text:style-name="T1719">(</text:span><text:span text:style-name="T1720">LSDPF</text:span><text:span text:style-name="T1721">)</text:span>. Ma­no pa­siū­ly­mas – skir­ti 20 mln. 200 tūkst. Ra­sei­nių ra­jo­no švie­ti­mo, edu­ka­ci­jos, spor­to ir už­im­tu­mo reik­mėms. Rei­kė­tų skir­ti 3,3 mln. Ra­sei­nių kū­no kul­tū­ros ir spor­to cen­tro sta­dio­nui at­nau­jin­ti. Tai yra ra­jo­ni­nis ob­jek­tas, o Ra­sei­niai ne­tu­ri 400 met­rų sta­dio­no, ja­me tu­rė­tų vyk­ti var­žy­bos ir mo­ki­niai nau­do­tų­si juo. Ir<text:s/>an­t­ras – 2,5 mln. Ra­sei­nių ra­jo­no Ario­ga­los gim­na­zi­jos pa­sta­tui re­konst­ruo­ti. Ra­sei­nių ra­jo­no Ario­ga­los gim­na­zi­jos spor­to sta­dio­nų sta­ty­bai rei­kia 900 tūkst. eu­rų. Ba­sei­no<text:s/>sta­ty­bai Ra­sei­nių mies­te – 10 mln., Ra­sei­nių ra­jo­no kul­tū­ros cen­trui už­baig­ti – 1 mln. 300 tūkst., Ra­sei­nių ra­jo­no Vi­duk­lės Si­mo­no Sta­ne­vi­čiaus gim­na­zi­jos pa­sta­tui at­nau­jin­ti rei­kia 1 mln. 200 tūkst., Ra­sei­nių Vik­to­ro Pet­kaus pro­gim­na­zi­jos pa­sta­tui at­nau­jin­ti – 900 tūkst. Sa­vi­val­dy­bės ad­mi­nist­ra­ci­niam pa­sta­tui – 100 tūkst.</text:p>
        <text:p text:style-name="Roman">Ko ge­ro, Vy­riau­sy­bės po­zi­ci­ja bus, kad tai yra sa­vi­val­dy­bės funk­ci­ja, bet no­riu Vy­riau­sy­bę nu­ra­min­ti – šių ob­jek­tų ir šių mo­kyk­lų, jei­gu bus skir­tas fi­nan­sa­vi­mas, grei­tu me­tu už­da­ry­ti ne­rei­kės. Pra­šau at­si­žvelg­ti ir pri­tar­ti ma­no pa­siū­ly­mui.</text:p>
        <text:p text:style-name="Roman"><text:span text:style-name="T1722">PIRMININKĖ.</text:span><text:s/>Dė­ko­ju. Vy­riau­sy­bės po­zi­ci­ja.</text:p>
        <text:p text:style-name="Roman"><text:span text:style-name="T1723">G. SKAISTĖ</text:span><text:s/><text:span text:style-name="T1724">(</text:span><text:span text:style-name="T1725">TS-LKDF</text:span><text:span text:style-name="T1726">)</text:span>.<text:span text:style-name="T1727"><text:s/>Tai yra sa</text:span><text:span text:style-name="T1728">­vi</text:span><text:span text:style-name="T1729">­val</text:span><text:span text:style-name="T1730">­dy</text:span><text:span text:style-name="T1731">­bių sa</text:span><text:span text:style-name="T1732">­va</text:span><text:span text:style-name="T1733">­ran</text:span><text:span text:style-name="T1734">­kiš</text:span><text:span text:style-name="T1735">­ko</text:span><text:span text:style-name="T1736">­sios funk</text:span><text:span text:style-name="T1737">­ci</text:span><text:span text:style-name="T1738">­jos.<text:s/></text:span>Prog­no­zuo­ja­ma, kad 2024 me­tais pa­ja­mos sa­vi­val­dy­bės funk­ci­joms vyk­dy­ti di­dės 3,6 mln. eu­rų. Sa­vi­val­dy­bė, ver­tin­da­ma sa­vo fi­nan­si­nes ga­li­my­bes, pa­ti tu­rė­tų pa­si­rink­ti, ko­kius pri­ori­te­ti­nius pro­jek­tus fi­nan­suo­ti. Siū­ly­me nu­ro­dy­toms reik­mėms fi­nan­suo­ti ga­li bū­ti nau­do­ja­mos Eu­ro­pos Są­jun­gos fi­nan­si­nės pa­ra­mos ir ki­tos pa­žan­gos lė­šos, dėl<text:s/>jų sky­ri­mo sa­vi­val­dy­bė ga­lė­tų kreip­tis į ati­tin­ka­mą mi­nis­te­ri­ją ar Kau­no re­gio­no ta­ry­bą.<text:s/></text:p>
        <text:p text:style-name="Roman">Taip pat at­kreip­čiau dė­me­sį, kad nu­ro­dy­tas ne­tin­ka­mas fi­nan­sa­vi­mo šal­ti­nis. Vi­sos gau­ti su­pla­nuo­tos vals­ty­bės biu­dže­to pa­ja­mos yra pa­skirs­ty­tos asig­na­vi­mų val­dy­to­jams, to­dėl rei­kė­tų nu­ro­dy­ti kon­kre­čias sri­tis, ku­rių fi­nan­sa­vi­mą siū­lo­ma ma­žin­ti, tam, kad bū­tų ga­li­ma pri­skir­ti kon­kre­tiems jū­sų siū­lo­miems pro­jek­tams įgy­ven­din­ti. Vy­riau­sy­bė siū­lo ne­pri­tar­ti.</text:p>
        <text:p text:style-name="Roman"><text:span text:style-name="T1739">PIRMININKĖ.</text:span><text:s/>Dė­ko­ju. Dėl mo­ty­vų nie­kas ne­už­si­ra­šė. Ap­si­spręs­ki­me bal­suo­da­mi dėl Sei­mo na­rio M. Ska­ma­ra­ko pa­siū­ly­mo.</text:p>
        <text:p text:style-name="Roman">Bal­sa­vo 59: už – 52, prieš ne­bu­vo, su­si­lai­kė 7. Pa­siū­ly­mui ne­pri­tar­ta.<text:s/></text:p>
        <text:p text:style-name="Roman">14-as pa­siū­ly­mas – Sei­mo na­rės L. Na­gie­nės pa­siū­ly­mas. Pra­šau.<text:s/></text:p>
        <text:p text:style-name="Roman"><text:span text:style-name="T1740">L. NAGIENĖ</text:span><text:span text:style-name="T1741"><text:s/></text:span><text:span text:style-name="T1742">(</text:span><text:span text:style-name="T1743">DFVL</text:span><text:span text:style-name="T1744">)</text:span><text:span text:style-name="T1745">.</text:span><text:s/>Ačiū, ger­bia­ma Pir­mi­nin­ke. Ger­bia­mi ko­le­gos, ka­da šio­je vals­ty­bė­je pri­ori­te­tas bus ir ke­liai? Kad su­si­siek­tu­me šian­dien bet kur iš re­gio­no, ne tik ne­be­li­ko trans­por­to, vie­šo­jo trans­por­to, bet ir ke­lių mes ne­be­su­ge­ba­me su­si­tvar­ky­ti. Skir­da­mi pa­pil­do­mai<text:span text:style-name="T1746"><text:s/>lė</text:span><text:span text:style-name="T1747">­šų ke</text:span><text:span text:style-name="T1748">­liams mes ga</text:span><text:span text:style-name="T1749">­lė</text:span><text:span text:style-name="T1750">­tu</text:span><text:span text:style-name="T1751">­me ly</text:span><text:span text:style-name="T1752">­giai taip pat sėk</text:span><text:span text:style-name="T1753">­min</text:span><text:span text:style-name="T1754">­gai or</text:span><text:span text:style-name="T1755">­ga</text:span><text:span text:style-name="T1756">­ni</text:span><text:span text:style-name="T1757">­zuo</text:span><text:span text:style-name="T1758">­ti ir tą pa</text:span><text:span text:style-name="T1759">­tį moks</text:span><text:span text:style-name="T1760">­lei</text:span><text:span text:style-name="T1761">­vių</text:span><text:s/>pa­vė­žė­ji­mą, ku­ris šian­dien… Bu­vo įsi­pa­rei­go­ji­mas kaž­ka­da pra­ei­tos Vy­riau­sy­bės už­da­rant mo­kyk­las – bus su­tvar­ky­ti ke­liai. Šian­dien KPPP lė­šos, Ke­lių prie­žiū­ros ir plėt­ros pro­gra­mos lė­šos, yra la­bai ma­žos. Jos ati­tin­ka… Iš ei­lės tre­jus me­tus to­kia pat su­ma,<text:s/>to­dėl aš pra­šau pa­pil­do­mai skir­ti ke­lių plėt­rai 177 mln. Yra ga­li­my­bė gau­ti iš ak­ci­zo mo­kes­čio. Re­a­liai aš su­pran­tu, man mi­nist­rė pa­sa­kys iš kar­to – tai yra Kon­sti­tu­ci­nio Teis­mo spren­di­mas, bet yra pa­pil­do­mų lė­šų iš ak­ci­zo. Ga­li­ma taip pat gal­vo­ti, iš ko­kių lė­šų ga­li­me gau­ti šį fi­nan­sa­vi­mą.<text:s/></text:p>
        <text:p text:style-name="Roman">Tik­rai at­si­su­ki­me ga­lų ga­le ir ne­sa­ky­ki­me, ko­kie ke­liai nu­va­žia­vus į Lat­vi­ją, nu­va­žia­vus į Es­ti­ją, nu­va­žia­vus į Len­ki­ją. Pri­si­min­ki­me, kaip anks­čiau bu­vo Len­ki­jo­je, ko­kie ke­liai, ir ko­kie šian­dien yra. Lie­tu­va – duo­bė­je. Mes šian­dien gy­ve­na­me tik­rai di­džiu­lė­je duo­bė­je, nes va­žiuo­jant<text:span text:style-name="T1762"><text:s/>kiek</text:span><text:span text:style-name="T1763">­vie</text:span><text:span text:style-name="T1764">­ną sa</text:span><text:span text:style-name="T1765">­vai</text:span><text:span text:style-name="T1766">­tę au</text:span><text:span text:style-name="T1767">­to</text:span><text:span text:style-name="T1768">­stra</text:span><text:span text:style-name="T1769">­da la</text:span><text:span text:style-name="T1770">­bai gai</text:span><text:span text:style-name="T1771">­la –<text:s/></text:span>va­žiuo­ji ir gal­vo­ji, kad ne­įvyk­tų ava­ri­ja vien dėl to, kad blo­gas ke­lias.</text:p>
        <text:p text:style-name="Roman"><text:span text:style-name="T1772">PIRMININKĖ.</text:span><text:s/>Vy­riau­sy­bės po­zi­ci­ja.</text:p>
        <text:p text:style-name="Roman"><text:span text:style-name="T1773">G. SKAISTĖ</text:span><text:s/><text:span text:style-name="T1774">(</text:span><text:span text:style-name="T1775">TS-LKDF</text:span><text:span text:style-name="T1776">)</text:span>. At­kreip­čiau dė­me­sį, kad vi­sos vals­ty­bės biu­dže­to pa­ja­mos tiek iš ak­ci­zų, tiek iš ki­tų įsta­ty­mų nu­ma­ty­tų pa­ja­mų yra jau pa­skirs­ty­tos vals­ty­bės biu­dže­to pro­jek­te. Tai nė­ra<text:s/>­ko­kios<text:s/>nors<text:s/>pa­pil­do­mos pa­ja­mos, ku­rias ga­li­ma pa­skirs­ty­ti, to­dėl,<text:s/>no­rint vie­ną ar ki­tą sri­tį fi­nan­suo­ti dau­giau, rei­kė­tų nu­ro­dy­ti sri­tis, ku­rias siū­lo­ma fi­nan­suo­ti ma­žiau, tam, kad bū­tų ga­li­ma tas pa­čias vals­ty­bės biu­dže­to pa­ja­mas pa­skirs­ty­ti ski­riant pri­ori­te­tą ten, kur jums tai at­ro­do svar­biau. O skir­ti vie­no ar ki­to kon­kre­taus įsta­ty­mo pa­ja­mas, ar tai bū­tų ak­ci­zai, ar tai bū­tų pri­dė­ti­nės ver­tės mo­kes­tis, ar tai bū­tų ki­toks mo­kes­ti­nis šal­ti­nis, pa­gal Kon­sti­tu­ci­nio Tei­s­mo spren­di­mą, nė­ra ga­li­ma. Tai yra Sei­mo tei­sė pri­imant biu­dže­tą pa­skirs­ty­ti vi­sus asig­na­vi­mus taip, kaip jie yra nu­ma­ty­ti.<text:s/></text:p>
        <text:p text:style-name="Roman">Ke­liams 2024 me­tais nu­ma­ty­ti 872 mln. eu­rų, prie to pri­si­de­da ir Eu­ro­pos Są­jun­gos stru­k­tū­ri­nių fon­dų pa­ra­ma, ir ban­kų Lai­ki­no­jo so­li­da­ru­mo įna­šo įsta­ty­mas, ku­rio pa­ja­mos yra ski­ria­mos tiek kraš­to ap­sau­gai, tiek dve­jo­pos pa­skir­ties ke­liams fi­nan­suo­ti. Tai lei­džia tu­rė­ti lais­ves­nes ran­kas tiek 2023, tiek 2024 me­tais fi­nan­suo­jant tuos pro­jek­tus, ku­rie yra rei­ka­lin­gi. Ti­ki­mės,<text:span text:style-name="T1777"><text:s/>kad bus po</text:span><text:span text:style-name="T1778">­stū</text:span><text:span text:style-name="T1779">­mis</text:span><text:span text:style-name="T1780"><text:s/>fi</text:span><text:span text:style-name="T1781">­nan</text:span><text:span text:style-name="T1782">­suo</text:span><text:span text:style-name="T1783">­jant</text:span><text:span text:style-name="T1784"><text:s/>tiek ke</text:span><text:span text:style-name="T1785">­lio Vilnius–Utena pro</text:span><text:span text:style-name="T1786">­jek</text:span><text:span text:style-name="T1787">­tą, tiek „Via Bal</text:span><text:span text:style-name="T1788">­ti</text:span><text:span text:style-name="T1789">­cos“.<text:s/></text:span>Lė­šos, ku­rios yra Ke­lių prie­žiū­ros pro­gra­mo­je, ga­lės bū­ti pa­nau­do­tos ne šiems kon­kre­tiems dviem pro­jek­tams įgy­ven­din­ti, bet ki­tiems pro­jek­tams, ku­riems po­rei­kis yra nu­ma­ty­tas.<text:s/></text:p>
        <text:p text:style-name="Roman">Vy­riau­sy­bė siū­lo ne­pri­tar­ti.</text:p>
        <text:p text:style-name="Roman"><text:span text:style-name="T1790">PIRMININKĖ.</text:span><text:s/>V. Val­kiū­nas kal­bės už.</text:p>
        <text:p text:style-name="Roman"><text:span text:style-name="T1791">V. VALKIŪNAS</text:span><text:span text:style-name="T1792"><text:s/></text:span><text:span text:style-name="T1793">(</text:span><text:span text:style-name="T1794">DPF</text:span><text:span text:style-name="T1795">)</text:span><text:span text:style-name="T1796">. A</text:span>š vi­siš­kai pa­lai­kau ger­bia­mos Lai­mos pa­siū­ly­mą, nes žvyr­ke­lių ir ki­tų ke­lių fi­nan­sa­vi­mas ir ne­ko­ky­biš­ki dar­bai… Čia sa­ko­ma, kad daug lė­šų, mi­nist­rė sa­kė, „Rail Bal­ti­cai“, kur nau­dos Lie­tu­vai nė­ra, tik bus nuos­to­lių iš­lai­ky­ti, nes bu­vo ki­taip gal­vo­ta. Čia nau­dos ga­vė­jos yra Lat­vi­ja ir Es­ti­ja. Es­ti­ja ir­gi ne­sku­ba dėl tos „Rail Bal­ti­cos“. Aš ma­nau, kad tą fi­nan­sa­vi­mą, ku­ris bus „Rail Bal­ti­cai“, nes mes nie­kur ne­nu­bėg­si­me ir mums tą da­ry­ti Lat­vi­jai ir Es­ti­jai nė­ra nau­din­ga, tas lė­šas rei­kia skir­ti mū­sų ke­liams at­nau­jin­ti, til­tams su­stip­rin­ti, at­nau­jin­ti. Mes lė­šų tu­ri­me, tik mi­nis­te­ri­jos, prem­je­rė ir mi­nist­rė ne­su­ge­ba nor­ma­liai pa­skirs­ty­ti, o at­ima iš ak­ci­zų lė­šas, nes ak­ci­zai yra nu­ma­ty­ti. Ga­li­mai jūs suk­čiau­ja­te ir ne­da­ro­te taip, kaip rei­kia da­ry­ti. Ačiū.</text:p>
        <text:p text:style-name="Roman"><text:span text:style-name="T1797">PIRMININKĖ.</text:span><text:s/>Bal­suo­ki­me. Mo­ty­vai iš­sa­ky­ti. Bal­suo­ki­me dėl L. Na­gie­nės pa­siū­ly­mo. Jam Vy­riau­sy­bė ne­pri­ta­rė.<text:s/></text:p>
        <text:p text:style-name="Roman">Bal­sa­vo 57: už – 51, prieš ne­bu­vo, su­si­lai­kė 6. Pa­siū­ly­mui ne­pri­tar­ta.<text:s/></text:p>
        <text:p text:style-name="Roman">Ki­tas L. Na­gie­nės pa­siū­ly­mas. Jūs no­ri­te re­pli­kuo­ti po bal­sa­vi­mo?</text:p>
        <text:p text:style-name="Roman"><text:span text:style-name="T1798">L. NAGIENĖ</text:span><text:s/><text:span text:style-name="T1799">(</text:span><text:span text:style-name="T1800">DFVL</text:span><text:span text:style-name="T1801">)</text:span>. Aš ko­men­ta­rą.</text:p>
        <text:p text:style-name="Roman"><text:span text:style-name="T1802">PIRMININKĖ.</text:span><text:s/>Taip.</text:p>
        <text:p text:style-name="Roman"><text:span text:style-name="T1803">L. NAGIENĖ</text:span><text:s/><text:span text:style-name="T1804">(</text:span><text:span text:style-name="T1805">DFVL</text:span><text:span text:style-name="T1806">)</text:span>. La­bai gai­la, mi­nist­re, kad jūs ne­už­mir­šo­te ap­mo­kes­tin­ti žmo­nių, vi­sų<text:s/>gy­ven­to­jų<text:s/>įves­da­mi su­skys­tin­tų du­jų ak­ci­zą. Tai ir­gi yra jū­sų pa­pil­do­mos pa­ja­mos. Šian­dien tu­rės vi­si su­mo­kė­ti.</text:p>
        <text:p text:style-name="Roman"><text:span text:style-name="T1807">PIRMININKĖ.</text:span><text:s/>15-as pa­siū­ly­mas yra taip pat Sei­mo na­rės L. Na­gie­nės. Pra­šau pri­sta­ty­ti.</text:p>
        <text:p text:style-name="Roman"><text:span text:style-name="T1808">L. NAGIENĖ</text:span><text:s/><text:span text:style-name="T1809">(</text:span><text:span text:style-name="T1810">DFVL</text:span><text:span text:style-name="T1811">)</text:span>. Ma­no pa­siū­ly­mas la­bai yra kon­kre­tus. Pra­šau skir­ti pa­pil­do­mai sa­vi­val­dy­bei dėl spor­to ir pra­mo­gų cen­tro sta­ty­bos 1 mln. 165 tūkst. eu­rų tam, kad ga­lė­tu­me sėk­min­gai įgy­ven­din­ti šį pro­jek­tą. Ma­žei­kiai yra aš­tun­tas mies­tas (aš­tun­tas mies­tas!), šian­dien ne­tu­rin­tis spor­to are­nos, jau ne­kal­bant apie ma­žes­nius mies­tus, ku­riuo­se mes tu­ri­me. Pro­jek­ta­vi­mo dar­bai jau įvyk­dy­ti. Da­bar pra­šau<text:s/>prie sa­vi­val­dy­bės pri­si­dė­ji­mo<text:s/>(sa­vi­val­dy­bė pa­ti yra nu­ma­čiu­si iš sa­vo biu­dže­to skir­ti lė­šų)<text:s/>skir­ti pa­pil­do­mai 1 mln. 165 tūkst. eu­rų. Ačiū.</text:p>
        <text:p text:style-name="Roman"><text:span text:style-name="T1812">PIRMININKĖ.</text:span><text:s/>Vy­riau­sy­bės po­zi­ci­ja.</text:p>
        <text:p text:style-name="Roman"><text:span text:style-name="T1813">G. SKAISTĖ</text:span><text:s/><text:span text:style-name="T1814">(</text:span><text:span text:style-name="T1815">TS-LKDF</text:span><text:span text:style-name="T1816">)</text:span>. Vy­riau­sy­bė siū­lo ne­pri­tar­ti. Ar­gu­men­tai jau bu­vo iš­sa­ky­ti dėl V. Ąžuo­lo pa­siū­ly­mo, gal aš ne­kar­to­siu.<text:s/></text:p>
        <text:p text:style-name="Roman"><text:span text:style-name="T1817">PIRMININKĖ.</text:span><text:s/>Dė­ko­ju. Mo­ty­vai už – V. Ąžuo­las.</text:p>
        <text:p text:style-name="Roman"><text:span text:style-name="T1818">V. ĄŽUOLAS</text:span><text:s/><text:span text:style-name="T1819">(</text:span><text:span text:style-name="T1820">LVŽSF</text:span><text:span text:style-name="T1821">)</text:span>. Na, iš tik­rų­jų ei­li­nį kar­tą Vy­riau­sy­bė ste­bi­na. Įsta­ty­me aiš­kiai pa­ra­šy­ta: vi­si ob­jek­tai, ku­rie įtrauk­ti į šį są­ra­šą, iki 2021 me­tų pri­va­lo­mai tu­ri bū­ti fi­nan­suo­ja­mi 50 % nuo su­mos. Pa­tin­ka tai Vy­riau­sy­bei ar ne­pa­tin­ka, įsta­ty­mas pri­im­tas, jūs pri­va­lo­te jį vyk­dy­ti. Vėl rei­kės duo­ti jus į teis­mą, kad tei­si­niu ke­liu jūs vyk­dy­tu­mė­te įsta­ty­mą. Kiek ga­li­ma to­kias ne­są­mo­nes da­ry­ti? At­šau­ki­te anks­tes­nį įsta­ty­mą, dau­gu­mą tu­ri­te, at­neš­ki­te, at­šau­ki­te, pa­sa­ky­ki­te: mes įsta­ty­mo ne­no­ri­me lai­ky­tis, ir vis­kas. Na, ge­rai, ei­si­me į teis­mą. Ką da­ry­si, jei­gu to­kia be­pro­čių Vy­riau­sy­bė.</text:p>
        <text:p text:style-name="P1822"><text:span text:style-name="T1823">PIRMININKĖ.</text:span><text:span text:style-name="T1824"><text:s/></text:span>Mo­ty­vai prieš – S. Jo­vai­ša.</text:p>
        <text:p text:style-name="P1825"><text:span text:style-name="T1826">S. JOVAIŠA</text:span><text:span text:style-name="T1827"><text:s/></text:span><text:span text:style-name="T1828">(</text:span><text:span text:style-name="T1829">TS-LKDF</text:span><text:span text:style-name="T1830">)</text:span><text:span text:style-name="T1831">.<text:s/></text:span><text:span text:style-name="T1832">Ačiū, Sei</text:span><text:span text:style-name="T1833">­mo Pir</text:span><text:span text:style-name="T1834">­mi</text:span><text:span text:style-name="T1835">­nin</text:span><text:span text:style-name="T1836">­ke. Ger</text:span><text:span text:style-name="T1837">­bia</text:span><text:span text:style-name="T1838">­mas ko</text:span><text:span text:style-name="T1839">­le</text:span><text:span text:style-name="T1840">­ga V. Ąžuo</text:span><text:span text:style-name="T1841">­las to</text:span><text:span text:style-name="T1842">­kiu gar</text:span><text:span text:style-name="T1843">­siu bal</text:span><text:span text:style-name="T1844">­su kar</text:span><text:span text:style-name="T1845">­to</text:span><text:span text:style-name="T1846">­ja tą pa</text:span><text:span text:style-name="T1847">­tį, į ką jau at</text:span><text:span text:style-name="T1848">­sa</text:span><text:span text:style-name="T1849">­ky</text:span><text:span text:style-name="T1850">­ta. Taip, tie ob</text:span><text:span text:style-name="T1851">­jek</text:span><text:span text:style-name="T1852">­tai, ku</text:span><text:span text:style-name="T1853">­rie įtrauk</text:span><text:span text:style-name="T1854">­ti į pro</text:span><text:span text:style-name="T1855">­jek</text:span><text:span text:style-name="T1856">­tų są</text:span><text:span text:style-name="T1857">­ra</text:span><text:span text:style-name="T1858">­šą, bus</text:span><text:s/>fi­nan­suo­ja­mi pa­gal įsta­ty­mą, bet ras­ki­te man tą vie­tą, ku­rio­je pa­ra­šy­ta, nuo ka­da bus fi­nan­suo­ja­mi. Štai ir at­sa­ky­mas. At­eis lai­kas, bus baig­ti tęs­ti­niai pro­jek­tai ir bus pra­dė­ti ki­ti. Ačiū.</text:p>
        <text:p text:style-name="Roman"><text:span text:style-name="T1859">PIRMININKĖ.</text:span><text:span text:style-name="T1860"><text:s/>D</text:span>ė­ko­ju. Mo­ty­vai iš­sa­ky­ti. Ap­si­spręs­ki­me bal­suo­da­mi dėl Sei­mo na­rės L. Na­gie­nės pa­siū­ly­mo, jam Vy­riau­sy­bė ne­pri­ta­rė.</text:p>
        <text:p text:style-name="Roman">Bal­sa­vo 59: už – 54, prieš –<text:s/>1, su­si­lai­kė 4. Pa­siū­ly­mui ne­pri­tar­ta.<text:s/></text:p>
        <text:p text:style-name="Roman">V. Ąžuo­las dar kar­tą re­pli­kuo­ja. Pra­šau.<text:s/></text:p>
        <text:p text:style-name="Roman"><text:span text:style-name="T1861">V. ĄŽUOLAS</text:span><text:s/><text:span text:style-name="T1862">(</text:span><text:span text:style-name="T1863">LVŽSF</text:span><text:span text:style-name="T1864">)</text:span>. Ko­le­ga, jūs dir­ba­te Jau­ni­mo ir spor­to ko­mi­si­jo­je. Jūs tin­gi­te pa­skai­ty­ti įsta­ty­mą. Įsta­ty­me pa­ra­šy­ta: vi­si ob­jek­tai, ku­rie įtrauk­ti į tą są­ra­šą, tu­ri bū­ti fi­nan­suo­ja­mi 50 % iki 2025 me­tų. Iki 2025 me­tų. Jei­gu kas ne­spės už­baig­ti iki 2025 me­tų, bus ga­li­ma dar plius ke­le­rius me­tus už­baig­ti ir tas fi­nan­sa­vi­mas pri­va­lo­mai pa­gal įsta­ty­mą tu­ri bū­ti ski­ria­mas. Ko­le­ga, skai­tyk įsta­ty­mus. (<text:span text:style-name="T1865">Bal</text:span><text:span text:style-name="T1866">­sai sa</text:span><text:span text:style-name="T1867">­lė</text:span><text:span text:style-name="T1868">­je</text:span>)<text:s/></text:p>
        <text:p text:style-name="Roman"><text:span text:style-name="T1869">PIRMININKĖ.</text:span><text:span text:style-name="T1870"><text:s/></text:span>16-as… Pra­šau ty­los! 16-as pa­siū­ly­mas taip pat Sei­mo na­rės L. Na­gie­nės. Pra­šau.</text:p>
        <text:p text:style-name="Roman"><text:span text:style-name="T1871">L. NAGIENĖ</text:span><text:span text:style-name="T1872"><text:s/></text:span><text:span text:style-name="T1873">(DFVL)</text:span><text:span text:style-name="T1874">.<text:s/></text:span>Ačiū, ger­bia­ma Pir­mi­nin­ke. Šian­dien tri­bū­no­je, vir­šu­je, bal­ko­ne, sė­di pe­da­go­gai, ku­rie ly­giai taip pat su vil­ti­mi žiū­ri į mus vi­sus. (<text:span text:style-name="T1875">Bal</text:span><text:span text:style-name="T1876">­sai sa</text:span><text:span text:style-name="T1877">­lė</text:span><text:span text:style-name="T1878">­je</text:span>) Ne­ži­nau, su vil­ti­mi, ti­kė­ki­mės, gal<text:s/>­kas<text:s/>nors<text:s/>su­si­mąs­tys.<text:s/></text:p>
        <text:p text:style-name="Roman">Ma­no kon­kre­tus pa­siū­ly­mas yra pa­pil­do­mai pe­da­go­gų dar­bo už­mo­kes­čiui skir­ti 100 mln. eu­rų. Gru­biai pa­skai­čia­vau, re­a­liai įver­ti­nu­si vi­są su­si­da­riu­sią si­tu­a­ci­ją. Te­ko kal­bė­tis su pe­da­go­gais. Jų nė vie­no dar­bo už­mo­kes­tis už eta­tą šian­dien, tai yra šių me­tų, ne­sie­kia 115 %. At­ei­ty­je, kaip ir mi­nist­ras la­bai gra­žiai vie­na­me straips­ny­je pa­sa­kė: taip, mes pri­pa­žįs­ta­me, kad yra tik­riau­siai pa­da­ry­ta klai­da ir 130 % ne­pa­siek­si­me, kad įgy­ven­din­tu­me šį su­si­ta­ri­mą, kad už tą eta­tą, ku­riuo dir­ba pe­da­go­gai, auk­lė­ja mū­sų jau­ną­ją kar­tą, ug­do jau­ni­mą, ati­duo­da vi­są sa­vo po­ten­cia­lą, au­ko­da­mi sa­ve tam, kad ga­lė­tų įskie­py­ti ge­riau­sias sa­vy­bes vai­kui… To­dėl pra­šau šian­dien at­si­žvelg­ti, at­si­suk­ti ir pa­sa­ky­ti taip: pres­ti­ži­nė pro­fe­si­ja yra pe­da­go­go. Šian­dien mums jų Lie­tu­vo­je trūks­ta, ir ga­na ne­ma­žai, to­dėl pra­šau pri­tar­ti dėl 100 mln. eu­rų pe­da­go­gų dar­bo už­mo­kes­čiui. (<text:span text:style-name="T1879">Plo</text:span><text:span text:style-name="T1880">­ji</text:span><text:span text:style-name="T1881">­mai</text:span>)<text:s/></text:p>
        <text:p text:style-name="Roman"><text:span text:style-name="T1882">PIRMININKĖ.</text:span><text:span text:style-name="T1883"><text:s/></text:span>Vy­riau­sy­bės po­zi­ci­ja.</text:p>
        <text:p text:style-name="Roman"><text:span text:style-name="T1884">G. SKAISTĖ</text:span><text:s/><text:span text:style-name="T1885">(</text:span><text:span text:style-name="T1886">TS-LKDF</text:span><text:span text:style-name="T1887">)</text:span>. Vy­riau­sy­bės pa­teik­ta­me biu­dže­to pro­jek­te švie­ti­mo su­si­ta­ri­mui įgy­ven­din­ti ski­ria­mas iš­ties pri­ori­te­ti­nis dė­me­sys. Ben­drai švie­ti­mo su­si­ta­ri­mui įgy­ven­din­ti ski­ria­ma 390 mln. eu­rų, iš jų pe­da­go­gi­nių dar­buo­to­jų dar­bo už­mo­kes­čiui di­din­ti nu­ma­to­ma 219,2 mln. eu­rų.<text:s/>Jie 2024 me­tų pa­bai­go­je leis pa­siek­ti 130 % pla­nuo­ja­mo vi­du­ti­nio dar­bo už­mo­kes­čio, kaip ji­sai yra pa­teik­tas Vals­ty­bės duo­me­nų agen­tū­ros. Nuo me­tų pra­džios siū­lo­ma pe­da­go­gų dar­bo už­mo­kes­tį di­din­ti 10 %, nuo rug­sė­jo 1 die­nos – ne ma­žiau kaip 11 %. Tai leis už­tik­rin­ti, kad bus pa­siek­tas švie­ti­mo su­si­ta­ri­mo tiks­las – 130 % vi­du­ti­nio dar­bo už­mo­kes­čio. Jei­gu vi­du­ti­nis dar­bo už­mo­kes­tis aug­tų spar­čiau, nei nu­ma­ty­ta šian­dien eko­no­mi­nė­se pro­jek­ci­jo­se, ku­rios, kaip mi­nė­jau, yra pa­tik­rin­tos ir ve­ri­fi­kuo­tos su Vals­ty­bės kon­tro­le ir Lie­tu­vos ban­ku, yra nu­ma­ty­ta ga­li­my­bė vals­ty­bės biu­dže­to pro­jek­te skir­ti pa­pil­do­mai<text:s/>–<text:s/>rug­sė­jo mė­ne­sį di­din­ti at­ly­gi­ni­mus šiek tiek dau­giau tam, kad bū­tų ga­li­ma už­tik­rin­ti, kad tiks­las, ku­ris už­fik­suo­tas švie­ti­mo su­si­ta­ri­me, bū­tų įgy­ven­din­tas.</text:p>
        <text:p text:style-name="Roman"><text:span text:style-name="T1888">PIRMININKĖ.</text:span><text:span text:style-name="T1889"><text:s/></text:span>Mo­ty­vai už – R. Že­mai­tai­tis.</text:p>
        <text:p text:style-name="Roman"><text:span text:style-name="T1890">R. ŽEMAITAITIS</text:span><text:span text:style-name="T1891"><text:s/></text:span><text:span text:style-name="T1892">(</text:span><text:span text:style-name="T1893">MSNG</text:span><text:span text:style-name="T1894">)</text:span><text:span text:style-name="T1895">.<text:s/></text:span>Ačiū, ger­bia­ma po­sė­džio pir­mi­nin­ke. Tei­sin­gu­mo va­lan­da iš­au­šo. Ger­bia­mi „Var­dan Lie­tu­vos“, o da­bar, ger­bia­mi pe­da­go­gai, pa­klau­sy­ki­te, mo­ky­to­jai, kaip jus ap­gau­di­nė­ja vi­sa opo­zi­ci­ja ir val­dan­čio­ji dau­gu­ma. (<text:span text:style-name="T1896">Šur</text:span><text:span text:style-name="T1897">­mu</text:span><text:span text:style-name="T1898">­lys sa</text:span><text:span text:style-name="T1899">­lė</text:span><text:span text:style-name="T1900">­je</text:span>) 10 val. 29 min. bal­sa­vi­mas: vi­sa frak­ci­ja „Var­dan Lie­tu­vos“ bal­suo­ja už pel­no leng­va­tą 200 mln., iš­sky­rus V. Ba­ką ir L. Ku­ku­rai­tį. Vi­si so­cial­de­mok­ra­tai bal­suo­ja už pel­no leng­va­tą<text:s/>–<text:s/>200 mln. iš­taš­ky­ti į de­ši­nę,<text:span text:style-name="T1901"><text:s/>į kai</text:span><text:span text:style-name="T1902">­rę, iš</text:span><text:span text:style-name="T1903">­sky</text:span><text:span text:style-name="T1904">­rus T. Bi</text:span><text:span text:style-name="T1905">­čiū</text:span><text:span text:style-name="T1906">­ną, ir bal</text:span><text:span text:style-name="T1907">­suo</text:span><text:span text:style-name="T1908">­ja ger</text:span><text:span text:style-name="T1909">­bia</text:span><text:span text:style-name="T1910">­mas M. Ska</text:span><text:span text:style-name="T1911">­ma</text:span><text:span text:style-name="T1912">­ra</text:span><text:span text:style-name="T1913">­kas.</text:span><text:s/>Vi­sa Dar­bo frak­ci­ja bal­suo­ja už pel­no leng­va­tą – 200 mln. Kon­ser­va­to­riai, Li­be­ra­lų są­jū­dis ir Lais­vės par­ti­ja<text:s/><text:span text:style-name="T1914">ir</text:span><text:span text:style-name="T1915">­gi bal</text:span><text:span text:style-name="T1916">­suo</text:span><text:span text:style-name="T1917">­ja už 200 mln.</text:span><text:span text:style-name="T1918"><text:s/>tų pi</text:span><text:span text:style-name="T1919">­ni</text:span><text:span text:style-name="T1920">­gų</text:span><text:span text:style-name="T1921"><text:s/>iš</text:span><text:span text:style-name="T1922">­taš</text:span><text:span text:style-name="T1923">­ky</text:span><text:span text:style-name="T1924">­</text:span><text:span text:style-name="T1925">mą</text:span><text:span text:style-name="T1926">. Jūs, ger</text:span><text:span text:style-name="T1927">­bia</text:span><text:span text:style-name="T1928">­mi mo</text:span><text:span text:style-name="T1929">­ky</text:span><text:span text:style-name="T1930">­to</text:span><text:span text:style-name="T1931">­jai, ieš</text:span><text:span text:style-name="T1932">­ko</text:span><text:span text:style-name="T1933">­te pi</text:span><text:span text:style-name="T1934">­ni</text:span><text:span text:style-name="T1935">­gų?<text:s/></text:span>10 val. 29 min. jus vi­sus iš­mau­dė, kaip tik­tai jie no­rė­jo, vi­sa opo­zi­ci­ja ir val­dan­čio­ji dau­gu­ma. Jūs gal­vo­ja­te, kad mo­ky­to­jo at­ly­gi­ni­mas šian­dien yra per ma­žas? Ne, ger­bia­mie­ji mo­ky­to­jai, aš var­din­siu jums<text:s/>Grui­niaus G. Land­sber­gio mo­kyk­los pel­nus. Ši­to<text:s/>Grui­niaus mo­kyk­los pra­ei­tų me­tų pel­nas, ir dar­že­lių, ir mo­kyk­los, bu­vo 24 %, o tuo mo­men­tu pre­ky­bos cen­tro pel­nas yra nuo 4 iki 5 %. Grui­niaus mo­kyk­los mo­ky­to­jo at­ly­gi­ni­mas – 2222, vi­du­ti­nis at­ly­gi­ni­mas. Biu­dže­ti­nių, vals­ty­bi­nių įstai­gų at­ly­gi­ni­mas yra iki 1 tūkst. 800,<text:s/><text:span text:style-name="T1936">ant po</text:span><text:span text:style-name="T1937">­pie</text:span><text:span text:style-name="T1938">­riaus</text:span><text:s/>kal­bu. Da­bar, kai mes čia kal­ba­me, kad biu­dže­te trūks­ta pi­ni­gų, aš nie­kaip ne­ga­liu su­vok­ti žiū­rė­da­mas į 10 val. 29 min., kai bal­suo­da­mi vie­na ran­ka mes vi­siems pa­do­va­no­jo­me 200 mln. 200 mln. jūs pa­do­va­no­jo­te eli­tui, jūs pa­do­va­no­jo­te ver­slui, ku­ris šian­dien net ne­pri­si­de­da, no­rė­da­mas mo­kė­ti<text:s/><text:span text:style-name="T1939">mo</text:span><text:span text:style-name="T1940">­kes</text:span><text:span text:style-name="T1941">­čius. Ger</text:span><text:span text:style-name="T1942">­bia</text:span><text:span text:style-name="T1943">­mie</text:span><text:span text:style-name="T1944">­ji mo</text:span><text:span text:style-name="T1945">­ky</text:span><text:span text:style-name="T1946">­to</text:span><text:span text:style-name="T1947">­jai ir ši</text:span><text:span text:style-name="T1948">­tie vi</text:span><text:span text:style-name="T1949">­si at</text:span><text:span text:style-name="T1950">­sto</text:span><text:span text:style-name="T1951">­vai, jūs pa</text:span><text:span text:style-name="T1952">­si</text:span><text:span text:style-name="T1953">­žiū</text:span><text:span text:style-name="T1954">­rė</text:span><text:span text:style-name="T1955">­ki</text:span><text:span text:style-name="T1956">­te, kaip ju</text:span><text:span text:style-name="T1957">­mis nau</text:span><text:span text:style-name="T1958">­do</text:span><text:span text:style-name="T1959">­ja</text:span><text:span text:style-name="T1960">­si ir</text:span><text:s/>kaip ju­mis ma­ni­pu­liuo­ja. Šian­dien, ma­nau, yra ta va­lan­da, ka­da mes kiek­vie­nas tu­ri­me pa­žiū­rė­ti,<text:span text:style-name="T1961"><text:s/>kam mū</text:span><text:span text:style-name="T1962">­sų po</text:span><text:span text:style-name="T1963">­li</text:span><text:span text:style-name="T1964">­ti</text:span><text:span text:style-name="T1965">­kai at</text:span><text:span text:style-name="T1966">­sto</text:span><text:span text:style-name="T1967">­vau</text:span><text:span text:style-name="T1968">­ja, ko</text:span><text:span text:style-name="T1969">­kio</text:span><text:span text:style-name="T1970">­mis ver</text:span><text:span text:style-name="T1971">­ty</text:span><text:span text:style-name="T1972">­bė</text:span><text:span text:style-name="T1973">­mis jie va</text:span><text:span text:style-name="T1974">­do</text:span><text:span text:style-name="T1975">­vau</text:span><text:span text:style-name="T1976">­ja</text:span><text:span text:style-name="T1977">­si ir ko</text:span><text:span text:style-name="T1978">­kių tiks</text:span><text:span text:style-name="T1979">­lų jie tu</text:span><text:span text:style-name="T1980">­ri.</text:span></text:p>
        <text:p text:style-name="Roman"><text:span text:style-name="T1981">PIRMININKĖ.</text:span><text:span text:style-name="T1982"><text:s/></text:span>Lai­kas!</text:p>
        <text:p text:style-name="Roman"><text:span text:style-name="T1983">R. ŽEMAITAITIS</text:span><text:span text:style-name="T1984"><text:s/></text:span><text:span text:style-name="T1985">(</text:span><text:span text:style-name="T1986">MSNG</text:span><text:span text:style-name="T1987">)</text:span><text:span text:style-name="T1988">. A</text:span>r jie tu­ri po­li­ti­nių tiks­lų, ar jie re­a­liai rū­pi­na­si ju­mis? (<text:span text:style-name="T1989">Plo</text:span><text:span text:style-name="T1990">­ji</text:span><text:span text:style-name="T1991">mai</text:span>)<text:s/></text:p>
        <text:p text:style-name="Roman"><text:span text:style-name="T1992">PIRMININKĖ.</text:span><text:span text:style-name="T1993"><text:s/></text:span><text:span text:style-name="T1994">Lai</text:span><text:span text:style-name="T1995">­kas! Mo</text:span><text:span text:style-name="T1996">­ty</text:span><text:span text:style-name="T1997">­vai iš</text:span><text:span text:style-name="T1998">­sa</text:span><text:span text:style-name="T1999">­ky</text:span><text:span text:style-name="T2000">­ti. Ap</text:span><text:span text:style-name="T2001">­si</text:span><text:span text:style-name="T2002">­spręs</text:span><text:span text:style-name="T2003">­ki</text:span><text:span text:style-name="T2004">­me bal</text:span><text:span text:style-name="T2005">­suo</text:span><text:span text:style-name="T2006">­da</text:span><text:span text:style-name="T2007">­mi. Kas pri</text:span><text:span text:style-name="T2008">­ta</text:span><text:span text:style-name="T2009">­ria</text:span><text:span text:style-name="T2010">­te<text:s/></text:span>L. Na­gie­nės pa­siū­ly­mui, bal­suo­ja­te už, kas ma­no­te ki­taip, bal­suo­ja­te ki­taip.<text:s/></text:p>
        <text:p text:style-name="Roman">Bal­sa­vo 56: už – 53, prieš ne­bu­vo, su­si­lai­kė 3. Pa­siū­ly­mui ne­pri­tar­ta. L. Ku­ku­rai­tis no­ri re­pli­kuo­ti.</text:p>
        <text:p text:style-name="Roman"><text:span text:style-name="T2011">L. KUKURAITIS</text:span><text:span text:style-name="T2012"><text:s/></text:span><text:span text:style-name="T2013">(</text:span><text:span text:style-name="T2014">DFVL</text:span><text:span text:style-name="T2015">)</text:span><text:span text:style-name="T2016">.<text:s/></text:span><text:span text:style-name="T2017">Dė</text:span><text:span text:style-name="T2018">­ko</text:span><text:span text:style-name="T2019">­ju, Pir</text:span><text:span text:style-name="T2020">­mi</text:span><text:span text:style-name="T2021">­nin</text:span><text:span text:style-name="T2022">­ke. Aš tik at</text:span><text:span text:style-name="T2023">­sa</text:span><text:span text:style-name="T2024">­ky</text:span><text:span text:style-name="T2025">­siu R. Že</text:span><text:span text:style-name="T2026">­mai</text:span><text:span text:style-name="T2027">­tai</text:span><text:span text:style-name="T2028">­čiui ir vi</text:span><text:span text:style-name="T2029">­siems.</text:span><text:s/>100 mln. pa­siū­ly­mą dėl biu­dže­to mes esa­me pa­tei­kę, mū­sų frak­ci­ja yra pa­tei­ku­si dėl Gy­ven­to­jų pa­ja­mų mo­kes­čio įsta­ty­mo, ku­rio, de­ja, de­ja, mes ne­svars­to­me. Tai bū­tų iš tie­sų rim­tas per­skirs­ty­mas to 100 mln., ku­riuos Lai­ma pra­šo skir­ti pe­da­go­gams, de­ja, jis šiuo me­tu yra ne­svars­to­mas, nes Vy­riau­sy­bė ne­vyk­do sa­vo pa­rei­gų, tai reiš­kia – at­neš­ti mo­kes­čių re­for­mą ir pri­im­ti tuos įsta­ty­mus, ku­rie rei­ka­lin­gi. Plius 100 mln. frak­ci­ja yra pa­tei­ku­si, mes 100 mln. pa­siū­ly­mą tei­kia­me. To­dėl tai yra vi­siš­kai nuo­sek­lus, vi­siš­kai tin­ka­mas siū­ly­mas ir aš, pri­tar­da­mas, kad ne­rei­kia taš­ky­ti pi­ni­gų, su­si­lai­kiau. O šiaip su­pran­tu, kad rin­ki­mai ar­tė­ja ir vi­siems no­ri­si ant ši­to pa­si­šil­dy­ti.</text:p>
        <text:p text:style-name="Roman"><text:span text:style-name="T2030">PIRMININKĖ.</text:span><text:span text:style-name="T2031"><text:s/></text:span>L. Na­gie­nė.</text:p>
        <text:p text:style-name="Roman"><text:span text:style-name="T2032">L. NAGIENĖ</text:span><text:span text:style-name="T2033"><text:s/></text:span><text:span text:style-name="T2034">(</text:span><text:span text:style-name="T2035">DFVL</text:span><text:span text:style-name="T2036">)</text:span><text:span text:style-name="T2037">. L</text:span>a­bai gai­la, kad ger­bia­mas Re­mi­gi­jus už­mir­šo, kad yra dar ben­d­ruo­me­ni­nės ma­žos mo­kyk­los, ne­kal­bu aš apie ne pel­no sie­kian­čias.<text:s/>La­bai gai­la, kad tu net ne­įsi­vaiz­duo­ji, kiek ten dir­ba mo­ky­to­jų ir kaip jie dir­ba. Taip, te­ko ne vie­no­je mo­kyk­lo­je ap­si­lan­ky­ti ir pa­bū­ti.<text:s/></text:p>
        <text:p text:style-name="Roman">Ki­tas da­ly­kas apie pe­da­go­gus, ku­rie pa­si­ra­šė par­ti­jų su­si­ta­ri­mą ir pa­žiū­rė­jo, kad vi­du­ti­nis ša­lies dar­bo už­mo­kes­tis tu­ri siek­ti 130 %, o ne eta­tas. Kai pa­si­ra­šė ir skai­tė par­ti­jos, tai rei­kė­jo dar pa­čiam ir­gi ge­rai per­skai­ty­ti, pa­teik­ti pa­sta­bas ir ne­rei­kė­tų čia da­lin­tis sa­vo prie­kaiš­tais. Iš tik­rų­jų mes esa­me už pe­da­go­gus ir už tai, kad bū­tų eta­tas ap­mo­ka­mas ne ma­žiau kaip 130 % vi­du­ti­nio ša­lies dar­bo už­mo­kes­čio. Eta­tas.</text:p>
        <text:p text:style-name="Roman"><text:span text:style-name="T2038">PIRMININKĖ.</text:span><text:span text:style-name="T2039"><text:s/></text:span>A. But­ke­vi­čius.</text:p>
        <text:p text:style-name="Roman"><text:span text:style-name="T2040">A. BUTKEVIČIUS</text:span><text:span text:style-name="T2041"><text:s/></text:span><text:span text:style-name="T2042">(</text:span><text:span text:style-name="T2043">DFVL</text:span><text:span text:style-name="T2044">)</text:span><text:span text:style-name="T2045">. L</text:span>a­bai trum­pai. Aš ne­su nu­ste­bęs dėl kai ku­rių po­li­ti­kų iš­sa­ko­mo čia tam tik­ro fi­nan­si­nio ne­raš­tin­gu­mo, nes ne­se­niai SEB ban­kas at­li­ko ty­ri­mą – Lie­tu­vos jau­ni­mas pras­čiau­siai at­ro­do kal­bant apie fi­nan­si­nį raš­tin­gu­mą. Bet ke­le­tas<text:s/>pa­sta­bų dėl fi­nan­sų mi­nist­rės ly­gi­ni­mo pro­cen­tais.<text:s/></text:p>
        <text:p text:style-name="Roman">Fi­nan­sų mi­nist­re, jau lai­kas kal­bė­ti apie per­ka­mo­sios ga­lios in­dek­są, kaip ji­sai kin­ta, pla­nuo­jant ki­tų me­tų biu­dže­to asig­na­vi­mus. Ir per­ka­mo­sios ga­lios in­dek­sas Lie­tu­vo­je yra pats blo­giau­sias, pa­ly­gin­ti su dar­bo už­mo­kes­čio au­gi­mu ir pre­kių bei pa­slau­gų au­gi­mu. Tai pa­ro­do vie­šų­jų fi­nan­sų val­dy­mą.<text:s/></text:p>
        <text:p text:style-name="Roman">S. Jo­vai­šai no­riu pa­sa­ky­ti, kad šiais me­tais Švie­ti­mo, moks­lo ir spor­to mi­nis­te­ri­ja pra­dė­jo tris nau­jus ob­jek­tus, spor­to ob­jek­tus. Dviem Kau­no asig­na­vi­mų<text:s/>val­dy­to­jams yra skir­ta po 400 tūkst. ir Šiau­lių mies­to vie­nam asig­na­vi­mų val­dy­to­jui yra skir­ta 200 tūkst. eu­rų.<text:s/></text:p>
        <text:p text:style-name="Roman">Ger­bia­mas Že­mai­tai­ti, jums no­rė­čiau pa­sa­ky­ti, kad kai ka­da pel­no mo­kes­čio leng­va­tos mak­ro­e­ko­no­mi­niu po­žiū­riu pri­trau­kia iki 25 kar­tų dau­giau lė­šų, ne­gu yra pra­ran­da­ma tų pi­ni­gų. Rei­kė­tų pa­stu­di­juo­ti mak­ro­e­ko­no­mi­ką. Ačiū.<text:s/></text:p>
        <text:p text:style-name="Roman"><text:span text:style-name="T2046">PIRMININKĖ.</text:span><text:s/>V. Fio­do­ro­vas. Pra­šom.<text:s/></text:p>
        <text:p text:style-name="Roman"><text:span text:style-name="T2047">V. FIODOROVAS</text:span><text:s/><text:span text:style-name="T2048">(</text:span><text:span text:style-name="T2049">DPF</text:span><text:span text:style-name="T2050">)</text:span>. Ačiū, Sei­mo Pir­mi­nin­ke. Iš tik­rų­jų tas nuo­la­ti­nis<text:s/>ko­le­gos<text:s/>mo­ra­li­za­vi­mas<text:s/>yra tie­siog kaž­koks že­mas. Ir, ži­no­te, su­tin­ku su po­nu Al­gir­du dėl skai­čia­vi­mo, rei­kė­tų šiek tiek la­biau pa­si­gi­lin­ti. Ir tik­rai ne­si­gai­liu bal­sa­vęs dėl leng­va­tos, tik­rai tą da­ly­ką pa­kar­to­čiau dar kar­tą. Bet, ži­no­te, kai jūs kal­ba­te, kad vi­si blo­gi, iš­sky­rus jus vie­ną, tai iki 10 val. 29 min. ne­ma­čiau nė vie­no jū­sų pa­siū­ly­mo dėl mo­ky­to­jų. O šiaip, kal­bant apie šal­ti­nius ir tai, ką jūs kal­ba­te rėk­da­mas iš sa­vo vie­tos ar­ba per šo­ni­nį mik­ro­fo­ną, rei­kė­tų pri­si­min­ti, kad tai yra ne vie­nin­te­lis šal­ti­nis fi­nan­suo­ti tai, kas tu­ri bū­ti fi­nan­suo­ja­ma. Ir, ma­tyt, ko­le­gos yra ne kar­tą pa­ra­šę<text:s/>pa­siū­ly­mų, iš ko bū­tų ga­li­ma fi­nan­suo­ti. Tai­gi, ma­žiau mo­ra­li­za­vi­mo, dau­giau pa­siū­ly­mų ir spren­di­mų, kad mo­ky­to­jams bū­tų ge­riau.</text:p>
        <text:p text:style-name="Roman"><text:span text:style-name="T2051">PIRMININKĖ.</text:span><text:s/><text:span text:style-name="T2052">R. Že</text:span><text:span text:style-name="T2053">­mai</text:span><text:span text:style-name="T2054">­tai</text:span><text:span text:style-name="T2055">­tis.<text:s/></text:span></text:p>
        <text:p text:style-name="Roman"><text:span text:style-name="T2056">R. ŽEMAITAITIS</text:span><text:span text:style-name="T2057"><text:s/></text:span><text:span text:style-name="T2058">(</text:span><text:span text:style-name="T2059">MSNG</text:span><text:span text:style-name="T2060">)</text:span><text:span text:style-name="T2061">. Ger</text:span><text:span text:style-name="T2062">­bia</text:span><text:span text:style-name="T2063">­mas Vik</text:span><text:span text:style-name="T2064">­to</text:span><text:span text:style-name="T2065">­rai, ger</text:span><text:span text:style-name="T2066">­bia</text:span><text:span text:style-name="T2067">­mi ko</text:span><text:span text:style-name="T2068">­le</text:span><text:span text:style-name="T2069">­gos, aš 10 val. 29 min.<text:s/></text:span>ir pa­siū­liau bal­suo­ti prieš pel­no mo­kes­tį tam, kad fi­nan­sų mi­nist­rei ne­at­si­ras­tų ga­li­my­bė šan­ta­žuo­ti ir sa­ky­ti, kad nė­ra pi­ni­gų, iš ko di­din­ti mo­ky­to­jams. At­si­lie­piant į A. But­ke­vi­čiaus…<text:s/>Taip, jūs, Al­gir­dai, la­bai tei­sin­gai pa­sa­kė­te, kad mak­ro­e­ko­no­mi­niai da­ly­kai, jei­gu at­lei­di nuo pel­no mo­kes­čio šiek tiek, jie su­grįž­ta, ga­li ir du, ir tris kar­tus grįž­ti. Bet ši­tie pi­ni­gai, de­ja, ne­grįž­ta. Ir jūs pui­kiai ži­no­te, kad di­džio­ji da­lis tų pi­ni­gų iš­ke­liau­ja iš Lie­tu­vos. Tai yra pre­ky­bos cen­t­rai, ku­rie įkū­rę<text:s/><text:span text:style-name="T2070">duk</text:span><text:span text:style-name="T2071">­te</text:span><text:span text:style-name="T2072">­ri</text:span><text:span text:style-name="T2073">­nes</text:span><text:s/>įmo­nes vals­ty­bė­se, ku­riose<text:s/>yra ne­ap­mo­kes­ti­na­mos, ir per ten tie pi­ni­gai sėk­min­gai iš­ke­liau­ja. Ir tai jums yra ge­ras pa­vyz­dys, pa­si­žiū­rė­ki­te. Žiū­rė­ki­te, Al­gir­dai, jūs bu­vo­te prem­je­ru, bu­vo­te fi­nan­sų mi­nist­ru. Jūs pui­kiai ži­no­te, ko­kios<text:s/>Lie­tu­vos<text:s/>įmo­nės yra įsi­re­gist­ra­vu­sios ne Eu­ro­pos Są­jun­gos ša­ly­se…<text:s/></text:p>
        <text:p text:style-name="Roman"><text:span text:style-name="T2074">PIRMININKĖ.</text:span><text:s/>Ger­bia­mi ko­le­gos, pra­šom trum­pin­ti pa­si­sa­ky­mus.<text:s/></text:p>
        <text:p text:style-name="Roman"><text:span text:style-name="T2075">R. ŽEMAITAITIS</text:span><text:span text:style-name="T2076"><text:s/></text:span><text:span text:style-name="T2077">(</text:span><text:span text:style-name="T2078">MSNG</text:span><text:span text:style-name="T2079">)</text:span><text:span text:style-name="T2080">.<text:s/></text:span>Ger­bia­ma pir­mi­nin­ke…<text:s/>Aš dar kar­tą sa­kau, ma­no,<text:s/>ger­bia­ma Lai­ma, mo­ty­vas bu­vo ir aiš­kus,<text:s/>nes<text:s/>jūs vie­nu bal­sa­vi­mu iš­taš­ko­te 200 mln., ati­duo­da­te<text:s/><text:span text:style-name="T2081">vel</text:span><text:span text:style-name="T2082">­niai ži</text:span><text:span text:style-name="T2083">­no kam, ir ki</text:span><text:span text:style-name="T2084">­tu pra</text:span><text:span text:style-name="T2085">­šo</text:span><text:span text:style-name="T2086">­te. Ly</text:span><text:span text:style-name="T2087">­giai taip pat kaip PVM leng</text:span><text:span text:style-name="T2088">­va</text:span><text:span text:style-name="T2089">­ta mai</text:span><text:span text:style-name="T2090">­ti</text:span><text:span text:style-name="T2091">­ni</text:span><text:span text:style-name="T2092">­mui ir res</text:span><text:span text:style-name="T2093">­to</text:span><text:span text:style-name="T2094">­ra</text:span><text:span text:style-name="T2095">­nams<text:s/></text:span>–<text:s/>117 mln. mes taš­ko­me tik 16 % žmo­nių, ku­rie per­ka res­to­ra­nuo­se mai­ti­ni­mą. Dar kar­tą sa­kau,<text:s/><text:span text:style-name="T2096">ne</text:span><text:span text:style-name="T2097">­su</text:span><text:span text:style-name="T2098">­rin</text:span><text:span text:style-name="T2099">­ko 116 mln., tai ga</text:span><text:span text:style-name="T2100">­li pa</text:span><text:span text:style-name="T2101">­sa</text:span><text:span text:style-name="T2102">­ky</text:span><text:span text:style-name="T2103">­ti fi</text:span><text:span text:style-name="T2104">­nan</text:span><text:span text:style-name="T2105">­sų mi</text:span><text:span text:style-name="T2106">­nist</text:span><text:span text:style-name="T2107">­rė. 116 mln., dar kar</text:span><text:span text:style-name="T2108">­tą, yra Fi</text:span><text:span text:style-name="T2109">­nan</text:span><text:span text:style-name="T2110">­sų mi</text:span><text:span text:style-name="T2111">­nis</text:span><text:span text:style-name="T2112">­te</text:span><text:span text:style-name="T2113">­ri</text:span><text:span text:style-name="T2114">­jos ata</text:span><text:span text:style-name="T2115">­skai</text:span><text:span text:style-name="T2116">­to</text:span><text:span text:style-name="T2117">­je. 116 mln. PVM leng</text:span><text:span text:style-name="T2118">­va</text:span><text:span text:style-name="T2119">­ta mais</text:span><text:span text:style-name="T2120">­tui iš</text:span><text:span text:style-name="T2121">­ėjo orui ir nau</text:span><text:span text:style-name="T2122">­dos jūs ne</text:span><text:span text:style-name="T2123">­ga</text:span><text:span text:style-name="T2124">­vo</text:span><text:span text:style-name="T2125">­te jo</text:span><text:span text:style-name="T2126">­kios. Ir tai yra fi</text:span><text:span text:style-name="T2127">­nan</text:span><text:span text:style-name="T2128">­sų…</text:span><text:s/>Iš­sky­rus, nau­da bu­vo in­flia­ci­nė dėl pre­kių ir pa­slau­gų kai­nos. Vis­kas. (<text:span text:style-name="T2129">Plo</text:span><text:span text:style-name="T2130">­ji</text:span><text:span text:style-name="T2131">­mai</text:span>)</text:p>
        <text:p text:style-name="Roman"><text:span text:style-name="T2132">PIRMININKĖ.</text:span><text:s/>Ir pas­ku­ti­nės re­pli­kos. M. Pui­do­kas. Pra­šom.<text:s/></text:p>
        <text:p text:style-name="Roman"><text:span text:style-name="T2133">M. PUIDOKAS</text:span><text:span text:style-name="T2134"><text:s/></text:span><text:span text:style-name="T2135">(</text:span><text:span text:style-name="T2136">MSNG</text:span><text:span text:style-name="T2137">)</text:span><text:span text:style-name="T2138">.<text:s/></text:span>Ger­bia­mi mo­ky­to­jai, tai, ką jūs šian­dien ma­to­te Sei­mo po­sė­džių sa­lė­je, tai jūs, vi­sų pir­ma, ma­to­te, kad vie­ny­bės nė­ra. Jūs ma­to­te tai, kad no­ro lai­ky­tis švie­ti­mo su­si­ta­ri­mo taip pat nė­ra. Jūs ma­to­te klas­to­ja­mą sta­tis­ti­ką, kai ji­nai yra skai­čiuo­ja­ma, jū­sų at­ly­gį skai­čiuo­jant iš 23 mo­kyk­lų duo­me­nų. Jūs ma­to­te jums se­ka­mas pa­sa­kas, kad biu­dže­te nė­ra pi­ni­gų, nors tik­rai ir M. Star­ke­vi­čiū­tė, ir ki­ti eko­no­mi­kos ir fi­nan­sų eks­per­tai ma­to, nag­ri­nė­da­mi biu­dže­to pro­jek­tą, kad tik­rai, esant po­li­ti­nei va­liai, ja­me ga­li­ma ras­ti pi­ni­gų tam, kad ši­tas<text:s/><text:span text:style-name="T2139">pro</text:span><text:span text:style-name="T2140">­ble</text:span><text:span text:style-name="T2141">­mas iš</text:span><text:span text:style-name="T2142">­spręs</text:span><text:span text:style-name="T2143">­tų. Bet po</text:span><text:span text:style-name="T2144">­li</text:span><text:span text:style-name="T2145">­ti</text:span><text:span text:style-name="T2146">­nės va</text:span><text:span text:style-name="T2147">­lios ir no</text:span><text:span text:style-name="T2148">­ro re</text:span><text:span text:style-name="T2149">­a</text:span><text:span text:style-name="T2150">­liai spręs</text:span><text:span text:style-name="T2151">­ti šį da</text:span><text:span text:style-name="T2152">­ly</text:span><text:span text:style-name="T2153">­ką ir lai</text:span><text:span text:style-name="T2154">­ky</text:span><text:span text:style-name="T2155">­tis sa</text:span><text:span text:style-name="T2156">­vo įsi</text:span><text:span text:style-name="T2157">­pa</text:span><text:span text:style-name="T2158">­rei</text:span><text:span text:style-name="T2159">­go</text:span><text:span text:style-name="T2160">­ji</text:span><text:span text:style-name="T2161">­mo, ir su</text:span><text:span text:style-name="T2162">­vok</text:span><text:span text:style-name="T2163">­ti, kad ši</text:span><text:span text:style-name="T2164">­tos vals</text:span><text:span text:style-name="T2165">­ty</text:span><text:span text:style-name="T2166">­bės pa</text:span><text:span text:style-name="T2167">­ma</text:span><text:span text:style-name="T2168">­tas yra švie</text:span><text:span text:style-name="T2169">­ti</text:span><text:span text:style-name="T2170">­mas, šio</text:span><text:span text:style-name="T2171">­je vals</text:span><text:span text:style-name="T2172">­ty</text:span><text:span text:style-name="T2173">­bė</text:span><text:span text:style-name="T2174">­je nė</text:span><text:span text:style-name="T2175">­ra.<text:s/></text:span>(<text:span text:style-name="T2176">Plo</text:span><text:span text:style-name="T2177">­ji</text:span><text:span text:style-name="T2178">­mai</text:span>)<text:s/></text:p>
        <text:p text:style-name="Roman"><text:span text:style-name="T2179">PIRMININKĖ.</text:span><text:s/>V. Fio­do­ro­vas.<text:s/></text:p>
        <text:p text:style-name="Roman"><text:span text:style-name="T2180">V. FIODOROVAS</text:span><text:s/><text:span text:style-name="T2181">(</text:span><text:span text:style-name="T2182">DPF</text:span><text:span text:style-name="T2183">)</text:span>. Ačiū, Sei­mo Pir­mi­nin­ke. Ži­no­te, man la­bai keis­ta, kad vie­nu me­tu, kai no­ri­te ma­ni­pu­liuo­ti sta­tis­ti­ka, jūs va­do­vau­ja­tės Fi­nan­sų mi­nis­te­ri­jos sta­tis­ti­ka, ki­tu at­ve­ju men­ki­na­te Fi­nan­sų mi­nis­te­ri­jos sta­tis­ti­ką. Tai­gi kaip nors ap­si­spręs­ki­te, kai ma­ni­pu­liuo­ja­te skai­čiais ir ban­do­te kaž­kaip žais­ti emo­ci­jo­mis, bū­ki­te šiek tiek nuo­sek­les­nis.<text:s/></text:p>
        <text:p text:style-name="Roman">Bet, ži­no­te, yra ki­tas pa­siū­ly­mas, yra dar ke­li pa­siū­ly­mai dėl mo­ky­to­jų at­ly­gi­ni­mų kė­li­mo. Gal čia su­kon­cen­truo­ki­me vi­są ener­gi­ją, o ne žais­ki­me prieš­rin­ki­mi­nius žai­di­mus, kas la­biau pa­trauks rin­kė­jus į sa­ve. 80 mln. ar ten šim­tas ke­li mi­li­jo­nai yra. Yra šal­ti­nis, aš su­tin­ku. Gal ge­riau te­gu pa­lau­kia vi­so­kie Vy­riau­sy­bės mies­te­liai, ke­lių ap­mo­kes­ti­ni­mo sis­te­mos, čia yra es­mi­nis da­ly­kas. Ne­žais­ki­me kaž­ko­kio­mis emo­ci­jo­mis ir vi­sais ki­tais rei­ka­lais.</text:p>
        <text:p text:style-name="Roman"><text:span text:style-name="T2184">PIRMININKĖ.</text:span><text:span text:style-name="T2185"><text:s/>17-as pa</text:span><text:span text:style-name="T2186">­siū</text:span><text:span text:style-name="T2187">­ly</text:span><text:span text:style-name="T2188">­mas<text:s/></text:span><text:span text:style-name="T2189">–<text:s/></text:span><text:span text:style-name="T2190">Sei</text:span><text:span text:style-name="T2191">­mo na</text:span><text:span text:style-name="T2192">­rių I. Ka</text:span><text:span text:style-name="T2193">­čins</text:span><text:span text:style-name="T2194">­kai</text:span><text:span text:style-name="T2195">­tės-Ur</text:span><text:span text:style-name="T2196">­bo</text:span><text:span text:style-name="T2197">­nie</text:span><text:span text:style-name="T2198">­nės,<text:s/></text:span>V. Gi­rai­ty­tės-Juš­ke­vi­čie­nės, L. Na­gie­nės ir ki­tų pa­siū­ly­mas. Jį pri­sta­tys I. Ka­čins­kai­tė-Ur­bo­nie­nė. Pra­šau.</text:p>
        <text:p text:style-name="Roman"><text:span text:style-name="T2199">I. KAČINSKAITĖ-URBONIENĖ</text:span><text:s/><text:span text:style-name="T2200">(</text:span><text:span text:style-name="T2201">DPF</text:span><text:span text:style-name="T2202">)</text:span>. Ačiū, ger­bia­mo­ji Sei­mo Pir­mi­nin­ke.<text:s/></text:p>
        <text:p text:style-name="Roman">Iš tie­sų, kaip ir kal­bė­jo­me, be­veik vi­sos opo­zi­ci­jos var­du, iš­sky­rus So­cial­de­mok­ra­tų frak­ci­ją, tei­kia­me pa­siū­ly­mą di­din­ti pe­da­go­gų at­ly­gi­ni­mą pa­gal Fi­nan­sų mi­nis­te­ri­jos ir Lie­tu­vos ban­ko skai­čia­vi­mus.<text:s/><text:span text:style-name="T2203">Kiek, pla</text:span><text:span text:style-name="T2204">­nuo</text:span><text:span text:style-name="T2205">­ja</text:span><text:span text:style-name="T2206">­ma, augs vi</text:span><text:span text:style-name="T2207">­du</text:span><text:span text:style-name="T2208">­ti</text:span><text:span text:style-name="T2209">­nis dar</text:span><text:span text:style-name="T2210">­bo už</text:span><text:span text:style-name="T2211">­mo</text:span><text:span text:style-name="T2212">­kes</text:span><text:span text:style-name="T2213">­tis ša</text:span><text:span text:style-name="T2214">­ly</text:span><text:span text:style-name="T2215">­je?</text:span><text:s/><text:span text:style-name="T2216">Fin</text:span><text:span text:style-name="T2217">­mi</text:span><text:span text:style-name="T2218">­nas</text:span><text:s/>pro­g­no­zuo­ja 6,5 %, Lie­tu­vos ban­kas – 9,5 %. Jau aiš­ki­nau, kad jei­gu net im­si­me vi­dur­kį, rug­sė­jo mė­ne­sio vi­du­ti­nį pe­da­go­gų at­ly­gi­ni­mą, tu­rė­si­me<text:s/><text:span text:style-name="T2219">mak</text:span><text:span text:style-name="T2220">­si</text:span><text:span text:style-name="T2221">­mum</text:span><text:s/>125 % nuo ša­lies vi­du­ti­nio dar­bo už­mo­kes­čio. Čia net nepaisant to, kad mes ne­pri­ta­ria­me tai me­to­di­kai, ku­ria re­mia­si Švie­ti­mo mi­nis­te­ri­ja, Fi­nan­sų mi­nis­te­ri­ja, iš prin­ci­po – vi­sa Vy­riau­sy­bė, ap­skai­čiuo­da­ma tą vi­du­ti­nį dar­bo už­mo­kes­tį. Kaip ge­rai pa­ste­bė­jo ko­le­gė L. Na­gie­nė, to­kių at­ly­gi­ni­mų sa­vo dar­bo už­mo­kes­čio la­pe­liuo­se nė vie­nas pe­da­go­gas ne­ma­to.<text:s/></text:p>
        <text:p text:style-name="Roman">Tai štai, ap­skai­čia­vę la­bai de­ta­liai, kiek iš tie­sų rei­ka­lin­ga pe­da­go­gų dar­bo už­mo­kes­čiui di­din­ti pa­gal<text:s/>švie­ti­mo su­si­ta­ri­mą, mes duo­da­me pas­ku­ti­nį šan­są ši­tai val­dan­čia­jai dau­gu­mai įvyk­dy­ti įsi­pa­rei­go­ji­mus. Mi­nist­ras sa­ko, jei­gu ma­ty­si­me, kad ne­pa­sie­kė, tu­rė­si­me ga­li­my­bę per­skirs­ty­ti ir pa­si­sko­lin­ti. Sko­li­ni­mo­si ga­li­my­bės su ši­tuo biu­dže­to pro­jek­tu jau yra vi­sos iš­nau­do­tos ir pa­si­sko­lin­ti pa­pil­do­mai ne­be­bus ga­li­my­bės dėl mū­sų eu­ro­pi­nių įsi­pa­rei­go­ji­mų. To­dėl mes da­bar ga­li­me pa­da­ry­ti, tu­ri­me pas­ku­ti­nį šan­są pa­da­ry­ti tai, ką tu­ri­me pa­da­ry­ti, tai yra įgy­ven­din­ti su­si­ta­ri­mą dėl švie­ti­mo, pa­si­ra­šytų<text:s/>vi­sų<text:s/>čia esan­čių<text:s/>par­la­men­ti­nių<text:s/>par­ti­jų. To­dėl kvie­čiu pri­tar­ti dėl 82 mln. sky­ri­mo pe­da­go­gų dar­bo už­mo­kes­čiui, kad ga­lė­tu­mė­me įgy­ven­din­ti<text:s/>švie­ti­mo su­si­ta­ri­mą.</text:p>
        <text:p text:style-name="Roman"><text:span text:style-name="T2222">PIRMININKĖ.</text:span><text:span text:style-name="T2223"><text:s/></text:span>Dė­ko­ju. Vy­riau­sy­bės po­zi­ci­ja.</text:p>
        <text:p text:style-name="Roman"><text:span text:style-name="T2224">G. SKAISTĖ</text:span><text:s/><text:span text:style-name="T2225">(</text:span><text:span text:style-name="T2226">TS-LKDF</text:span><text:span text:style-name="T2227">)</text:span>. Da­lis ar­gu­men­tų tur­būt bu­vo iš­sa­ky­ta<text:s/>dėl<text:s/>pra­ėju­sio<text:s/>siū­ly­mo. Gal at­kreip­čiau dė­me­sį į ke­le­tą as­pek­tų, ku­rie bu­vo iš­sa­ky­ti dis­ku­si­jo­se.<text:s/></text:p>
        <text:p text:style-name="Roman">Pir­miau­sia, mi­nis­te­ri­jų mies­te­lis. Ne­pai­sant to, kad ban­do­ma šį pro­jek­tą įvar­din­ti kaip ga­li­mą šal­ti­nį, tai nė­ra šal­ti­nis. Tai yra tie­siog apy­var­ti­nės lė­šos, ku­rios ne­tu­ri po­vei­kio ba­lan­sui. Mi­nis­te­ri­jų mies­te­lis yra at­si­per­kan­tis pro­jek­tas, ka­dan­gi bus par­duo­ti esa­mi pa­sta­tai ir įgy­ven­din­tas pro­jek­tas per ke­le­tą<text:s/>me­tų. Ta­čiau ji­sai po­vei­kio<text:s/>ba­lan­sui ne­tu­ri, to­dėl tai nė­ra šal­ti­nis, ku­rį bū­tų ga­li­ma pa­nau­do­ti.</text:p>
        <text:p text:style-name="Roman">Taip pat at­kreip­čiau dė­me­sį į sta­tis­ti­ką, ku­ria re­mian­tis yra pa­ren­gia­mi duo­me­nys. Tai yra tiek<text:s/>švie­ti­mo su­si­ta­ri­me už­fik­suo­ta ir pa­gal tai po­rei­kiai yra ap­skai­čiuo­ti, tiek ir tur­būt pa­si­ra­šant su­si­ta­ri­mą, ma­tant ga­li­mus po­rei­kius, pri­si­im­ta at­sa­ko­my­bė už to<text:s/>švie­ti­mo su­si­ta­ri­mo įgy­ven­di­ni­mą taip, kaip ja­me yra pa­ra­šy­ta. Va­di­na­si, pa­gal Vals­ty­bės duo­me­nų agen­tū­ros<text:s/>me­to­di­ką<text:s/>ap­skai­čiuo­ta<text:s/>130 % vi­du­ti­nio dar­bo už­mo­kes­čio. Nė­ra Fi­nan­sų mi­nis­te­ri­jos sta­tis­ti­kos – yra Vals­ty­bės duo­me­nų agen­tū­ros sta­tis­ti­ka, ku­ri yra ren­gia­ma pa­gal Eu­ros­ta­to nu­sta­ty­tą me­to­di­ką. Ji­nai yra ve­ri­fi­kuo­ja­ma, tik­ri­na­ma, to­dėl tie duo­me­nys yra pa­ti­ki­mi ir ga­li­mi pa­ly­gin­ti tar­pu­sa­vy­je.</text:p>
        <text:p text:style-name="Roman">Taip pat at­kreip­ti­nas dė­me­sys į ga­li­my­bę, kaip mi­nė­jau,<text:s/>me­tų<text:s/>vi­du­ry­je, jei­gu ma­ty­si­me, kad vi­du­ti­nis dar­bo už­mo­kes­tis au­ga spar­čiau, nei nu­ma­ty­ta Fi­nan­sų mi­nis­te­ri­jos pa­reng­ta­me eko­no­mi­nės rai­dos sce­na­ri­ju­je, yra nu­ma­ty­ta ga­li­my­bė sko­lin­tis ir pa­di­din­ti fi­nan­sa­vi­mą mo­ky­to­jų<text:s/><text:span text:style-name="T2228">dar</text:span><text:span text:style-name="T2229">­bo už</text:span><text:span text:style-name="T2230">­mo</text:span><text:span text:style-name="T2231">­kes</text:span><text:span text:style-name="T2232">­čiui di</text:span><text:span text:style-name="T2233">­din</text:span><text:span text:style-name="T2234">­ti, kad bū</text:span><text:span text:style-name="T2235">­tų ga</text:span><text:span text:style-name="T2236">­li</text:span><text:span text:style-name="T2237">­ma už</text:span><text:span text:style-name="T2238">­tik</text:span><text:span text:style-name="T2239">­rin</text:span><text:span text:style-name="T2240">­ti Švie</text:span><text:span text:style-name="T2241">­ti</text:span><text:span text:style-name="T2242">­mo su</text:span><text:span text:style-name="T2243">­si</text:span><text:span text:style-name="T2244">­ta</text:span><text:span text:style-name="T2245">­ri</text:span><text:span text:style-name="T2246">­mo įgy</text:span><text:span text:style-name="T2247">­ven</text:span><text:span text:style-name="T2248">­di</text:span><text:span text:style-name="T2249">­ni</text:span><text:span text:style-name="T2250">­mą.<text:s/></text:span></text:p>
        <text:p text:style-name="Roman">Jū­sų ar­gu­men­tas apie tai, kad vi­sos sko­li­ni­mo­si ga­li­my­bės yra iš­nau­do­tos. Gal at­kreip­čiau dė­me­sį, kad me­tų ei­go­je tur­būt bus ma­to­mi tie ei­na­mie­ji duo­me­nys. Jei­gu vi­du­ti­nis dar­bo už­mo­kes­tis augs spar­čiau, nei nu­ma­to da­bar­ti­nis eko­no­mi­nės rai­dos sce­na­ri­jus, tai reiš­kia, kad ir vals­ty­bės biu­dže­to pa­ja­mos iš gy­ven­to­jų pa­ja­mų mo­kes­čio, so­cia­li­nio drau­di­mo įmo­kų ati­tin­ka­mai taip pat bus di­des­nės. Tad ga­li­my­bės bus ma­to­mos tuo me­tu, kai bus pri­ima­mas spren­di­mas. Ta­čiau to­kia ga­li­my­bė, kad bū­tų įgy­ven­din­tas<text:s/>švie­ti­mo su­si­ta­ri­mas, šia­me biu­dže­to pro­jek­te yra už­fik­suo­ta.</text:p>
        <text:p text:style-name="Roman"><text:span text:style-name="T2251">PIRMININKĖ.</text:span><text:s/>Dė­ko­ju. Mo­ty­vai už – A. Ma­zu­ro­nis.</text:p>
        <text:p text:style-name="Roman"><text:span text:style-name="T2252">A. MAZURONIS</text:span><text:span text:style-name="T2253"><text:s/></text:span><text:span text:style-name="T2254">(</text:span><text:span text:style-name="T2255">DPF</text:span><text:span text:style-name="T2256">)</text:span><text:span text:style-name="T2257">. La</text:span><text:span text:style-name="T2258">­bai d</text:span>ė­kui. Ger­bia­mi ko­le­gos, iš­ties dis­ku­tuo­jant šiuo klau­si­mu čia la­bai daug gir­di­si įvai­riau­sių emo­ci­jų, ma­ni­pu­lia­ci­jų, be­je, ir­gi iš vi­sų pu­sių – ir pri­ta­rian­čių­jų, ir ne­pri­ta­rian­čių­jų. Bet, man at­ro­do, rei­kė­tų vi­sas tas emo­ci­jas ir karš­tą pro­tą pa­dė­ti į šo­ną ir šiek tiek įvar­din­ti tie­siog fak­tus ir ap­lin­ky­bes.</text:p>
        <text:p text:style-name="Roman">O fak­tai ir ap­lin­ky­bės šio­je si­tu­a­ci­jo­je yra la­bai pa­pras­ti. Prieš ke­le­tą me­tų vals­ty­bė pri­pa­ži­no ir pri­si­ė­mė tam tik­rus įsi­pa­rei­go­ji­mus, įvar­din­da­ma mo­ky­to­jų pro­fe­si­ją kaip pres­ti­ži­nę ir kaip tą stra­te­gi­nę vals­ty­bės kryp­tį, ku­ria vals­ty­bė tu­ri ei­ti ją to­bu­lin­da­ma ir, ži­no­ma, į ją in­ves­tuo­da­ma. Dar po me­tų ar po pus­an­trų bu­vo pa­si­ra­šy­tas po­li­ti­nių par­ti­jų su­si­ta­ri­mas. Į jį įė­jo ne tik de­kla­ra­ty­vios tam tik­ros fra­zės, kaip kar­tais bū­na na­cio­na­li­niuo­se su­si­ta­ri­muo­se, ta­čiau la­bai aiš­kūs bei kon­kre­tūs skai­čiai ir vals­ty­bės įsi­pa­rei­go­ji­mai. Juos pa­si­ra­šė vi­sų po­li­ti­nių par­ti­jų va­do­vai.<text:s/></text:p>
        <text:p text:style-name="Roman">Tre­čias fak­tas, vėl­gi ne­pa­nei­gia­mas, yra tas, kad to<text:s/>su­si­ta­ri­mo, ar­ba tų skai­čių, ku­rie yra ta­me su­si­ta­ri­me, šian­dien tie­siog nė­ra lai­ko­ma­si. Tas Ie­vos pri­sta­ty­tas pa­siū­ly­mas yra toks kom­pro­mi­si­nis, ta­rian­tis su prof­są­jun­go­mis, ta­rian­tis su su­in­te­re­suo­tais as­me­ni­mis, ta­rian­tis su mo­ky­to­jais. Mums at­ro­do, kad tie nu­ro­dy­ti fi­nan­sa­vi­mo šal­ti­niai iš tie­sų yra ge­ri ir tin­ka­mi tai pro­ble­mai iš­spręs­ti bent jau ke­le­to me­tų per­spek­ty­vo­je. Man at­ro­do, Vy­riau­sy­bė ir Fi­nan­sų mi­nis­te­ri­ja tik­rai su­ge­bė­tų ras­ti sa­vy­je jė­gų ir kom­pe­ten­ci­jos, kad ir to­liau tie įsi­pa­rei­go­ji­mai bū­tų tęs­ti­niai.<text:s/></text:p>
        <text:p text:style-name="Roman">Jei ne­bus pri­tar­ta šiam pa­siū­ly­mui, mū­sų nuo­mo­ne, mes frak­ci­jo­je esa­me pa­si­ta­rę, par­ti­jo­je esa­me pri­ėmę spren­di­mą, kad mes ne­ma­ty­si­me pras­mės to­liau lik­ti na­cio­na­li­nia­me su­si­ta­ri­me dėl švie­ti­mo. Dėl la­bai pa­pras­tos prie­žas­ties – su­si­ta­ri­mai, ku­riuo­se įtvir­tin­tų nuo­sta­tų po­li­ti­nės par­ti­jos ne­si­lai­ko, yra ne­gy­vy­bin­gi, de­kla­ra­ty­vūs, taip po­li­ti­kuo­ja­ma ir ne­su­tei­kia­ma jo­kios pri­dė­ti­nės ver­tės. To­dėl to­liau da­ly­vau­ti do­ku­men­tuo­se, ku­rių ne­si­lai­ko­ma, mes ne­ma­to­me pras­mės.</text:p>
        <text:p text:style-name="Roman"><text:span text:style-name="T2259">PIRMININKĖ.</text:span><text:s/>Mo­ty­vai iš­sa­ky­ti. Ap­si­spręs­ki­me bal­suo­da­mi dėl 17-o pa­siū­ly­mo, jam Vy­riau­sy­bė ne­pri­ta­rė.<text:s/></text:p>
        <text:p text:style-name="Roman">Bal­sa­vo 62: už – 56, prieš ne­bu­vo, su­si­lai­kė 6. Pa­siū­ly­mui ne­pri­tar­ta.<text:s/></text:p>
        <text:p text:style-name="Roman">Re­pli­ka – L. Na­gie­nė.</text:p>
        <text:p text:style-name="Roman"><text:span text:style-name="T2260">L. NAGIENĖ</text:span><text:s/><text:span text:style-name="T2261">(</text:span><text:span text:style-name="T2262">DFVL</text:span><text:span text:style-name="T2263">)</text:span>. Ačiū, ger­bia­ma Pir­mi­nin­ke. Ma­no re­pli­ka to­kia. Kas šian­dien yra svar­biau? Ar grą­ža, kaip jūs sa­ko­te, grįš in­ves­ti­ci­jos, ku­rias in­ves­tuo­si­me į Vy­riau­sy­bės pa­sta­tus, ar mums svar­bes­ni yra<text:s/>pe­da­go­gai, ku­rie šian­dien au­gi­na ir ug­do mū­sų jau­ną­ją kar­tą? Aš ma­nau, tu­ri­me su­dė­ti pri­ori­te­tus. Ne Vy­riau­sy­bės mies­te­lis yra svar­biau, o pe­da­go­gai. Grįš kaž­ka­da in­ves­ti­ci­jos, bet tai bus po ke­le­rių me­tų. (<text:span text:style-name="T2264">Plo</text:span><text:span text:style-name="T2265">­ji</text:span><text:span text:style-name="T2266">­mai</text:span>)</text:p>
        <text:p text:style-name="Roman"><text:span text:style-name="T2267">PIRMININKĖ.</text:span><text:s/>V. Fio­do­ro­vas – re­pli­ka po bal­sa­vi­mo.</text:p>
        <text:p text:style-name="Roman"><text:span text:style-name="T2268">V. FIODOROVAS</text:span><text:span text:style-name="T2269"><text:s/></text:span><text:span text:style-name="T2270">(</text:span><text:span text:style-name="T2271">DPF</text:span><text:span text:style-name="T2272">)</text:span><text:span text:style-name="T2273">. Ačiū. A</text:span>š iš es­mės no­rė­jau tą pa­tį pa­ste­bė­ti. Jei­gu mi­nis­te­ri­jų mies­te­lis yra at­si­per­kan­tis pro­jek­tas, tai kaip ga­li­ma nu­ver­tin­ti švie­ti­mo sis­te­mos at­si­pir­ki­mą? Ma­nau, kad pats ge­riau­sias at­si­pir­ki­mas ir pa­ti ge­riau­sia in­ves­ti­ci­ja yra bū­tent į švie­ti­mą. Čia tu­rė­tų bū­ti pri­ori­te­tas. (<text:span text:style-name="T2274">Plo</text:span><text:span text:style-name="T2275">­ji</text:span><text:span text:style-name="T2276">­mai</text:span>)</text:p>
        <text:p text:style-name="Roman"><text:span text:style-name="T2277">PIRMININKĖ.</text:span><text:s/>V. Tar­ga­ma­dzė – re­pli­ka po bal­sa­vi­mo.</text:p>
        <text:p text:style-name="Roman"><text:span text:style-name="T2278">V. TARGAMADZĖ</text:span><text:span text:style-name="T2279"><text:s/></text:span><text:span text:style-name="T2280">(</text:span><text:span text:style-name="T2281">DFVL</text:span><text:span text:style-name="T2282">)</text:span><text:span text:style-name="T2283">.</text:span><text:s/>Ačiū. Da­bar at­kreip­ki­me dė­me­sį. Švie­ti­mo…<text:s/>Po­li­ti­nių par­ti­jų su­si­ta­ri­me dėl švie­ti­mo yra 130 %.<text:s/>Kaip be­skai­čiuo­si, 125 % iš­ei­na. Va­di­na­si, mes ne­vyk­do­me šio su­si­ta­ri­mo.<text:s/></text:p>
        <text:p text:style-name="Roman">Dar vie­nas mo­men­tas. Jūs ne­pa­mirš­ki­te, kad ne tik su­si­ta­ri­mus rei­kia vyk­dy­ti, bet ne­ga­li­ma su mo­ky­to­jais taip elg­tis. Jūs pui­kiai su­pran­ta­te, kad ge­o­po­li­ti­nė si­tu­a­ci­ja ir įvai­rūs vi­daus ir iš­orės veiks­niai tik­riau­siai ne­leis pa­si­sko­lin­ti. Ko­dėl rei­kia su­kel­ti lū­kes­čius ir ap­gau­di­nė­ti? Bai­ki­me ma­ni­pu­liuo­ti ir sa­ve re­kla­muo­ti. Ačiū. (<text:span text:style-name="T2284">Plo</text:span><text:span text:style-name="T2285">­ji</text:span><text:span text:style-name="T2286">­mai</text:span>)</text:p>
        <text:p text:style-name="Roman"><text:span text:style-name="T2287">PIRMININKĖ.</text:span><text:s/>18-as pa­siū­ly­mas. Jį tei­kia 12 Sei­mo na­rių<text:s/>–<text:s/>A. Ston­čai­tis ir ki­ti. Pra­šau pri­sta­ty­ti jį.</text:p>
        <text:p text:style-name="Roman"><text:span text:style-name="T2288">A. STONČAITIS</text:span><text:span text:style-name="T2289"><text:s/></text:span><text:span text:style-name="T2290">(</text:span><text:span text:style-name="T2291">DFVL</text:span><text:span text:style-name="T2292">)</text:span><text:span text:style-name="T2293">.</text:span><text:s/>Mie­li ko­le­gos, jei­gu pa­žiū­rė­tu­me vi­sų po­li­ti­nių par­ti­jų pro­gra­mas, per tą lai­ką pa­ra­šy­tas, o ar­ti­miau­siu me­tu vėl bus pa­ra­šy­tos ei­nant į vi­sus rin­ki­mus, ne­ras­tu­me nė vie­nos po­li­ti­nės par­ti­jos, kad ne­nu­skam­bė­tų – dė­si­me vi­sas pa­stan­gas, taip pat ir fi­nan­si­nes, tei­sė­sau­gos sis­te­mai ša­ly­je stip­rin­ti. Pro­ku­ra­tū­ra yra vals­ty­bės ins­ti­tu­ci­ja, pa­de­dan­ti už­tik­rin­ti tei­sin­gu­mą, tei­sė­tu­mą ir teis­mui įvyk­dy­ti tei­sin­gu­mą. Šian­die­ną vis­gi yra ne­su­pran­ta­mas val­dan­čių­jų ma­ty­mas dirb­ti­nai da­ry­ti kon­ku­ren­ci­ją tarp pro­ku­ra­tū­ros ir teis­mų.</text:p>
        <text:p text:style-name="Roman">Pri­me­nu, kai šiais me­tais, nuo me­tų vi­du­rio, bu­vo ke­lia­mi at­ly­gi­ni­mai teis­muo­se, tai bu­vo nu­ma­ty­ta, kad ly­giai taip pat bus su­vie­no­din­ti at­ly­gi­ni­mai ir pro­ku­ra­tū­ro­je. De­ja, da­bar tas siū­ly­mas nu­ė­jo į šo­ną. Mes tu­ri­me vi­siš­kai ki­to­kią si­tu­a­ci­ją, o ji­nai pro­ku­ra­tū­ros sis­te­mo­je yra tik­rai ne­ko­kia. No­riu pri­min­ti, kad nuo 2012 me­tų tar­ny­bą pro­ku­ra­tū­ro­je pa­li­ko 240 pro­ku­ro­rų, o sis­te­mą pa­pil­dė tik 40 nau­jų. Ma­tyt,<text:s/>rei­kia,<text:s/>kad fi­nan­si­nės ga­li­my­bės leis­tų pro­ku­ra­tū­rai skir­ti dar­bo už­mo­kes­čio fon­dą (pa­pil­do­mų lė­šų), ku­ris leis­tų pro­ku­ro­rams mo­kė­ti kon­ku­ren­cin­gus at­ly­gi­ni­mus, ma­žin­ti jų kai­tą, pri­trauk­ti į sis­te­mą jau­nų<text:s/>tei­si­nin­kų<text:s/>ir pa­siek­ti ins­ti­tu­ci­jai ke­lia­mus stra­te­gi­nius tiks­lus. Tik­rai tai bū­tų ga­li­ma pa­da­ry­ti vie­nu eta­pu, o ne, kaip siū­lo­ma, per dve­jus me­tus. To­dėl yra siū­ly­mas ras­ti 5,7 mln. eu­rų di­din­ti 2024 me­tų vals­ty­bės biu­dže­to asi­g­na­vi­mus Lie­tu­vos Res­pub­li­kos ge­ne­ra­li­nei pro­ku­ra­tū­rai dar­bo už­mo­kes­čio fon­dui pa­di­din­ti. Pra­šau pri­tar­ti.</text:p>
        <text:p text:style-name="Roman"><text:span text:style-name="T2294">PIRMININKĖ.</text:span><text:span text:style-name="T2295"><text:s/></text:span>Dė­ko­ju. Vy­riau­sy­bės po­zi­ci­ja.</text:p>
        <text:p text:style-name="Roman"><text:span text:style-name="T2296">G. SKAISTĖ</text:span><text:s/><text:span text:style-name="T2297">(</text:span><text:span text:style-name="T2298">TS-LKDF</text:span><text:span text:style-name="T2299">)</text:span>. Vy­riau­sy­bė siū­lo ne­pri­tar­ti. 2024 me­tams Ge­ne­ra­li­nei pro­ku­ra­tū­rai pa­pil­do­mai skir­ta 10,2 mln. eu­rų pro­ku­ro­rų dar­bo už­mo­kes­čiui pa­di­din­ti, at­si­žvel­giant į Sei­mo Vals­ty­bės val­dy­mo ir sa­vi­val­dy­bių ko­mi­te­to 2023 m. lap­kri­čio 23 d. įre­gist­ruo­tą Pro­ku­ra­tū­ros įsta­ty­mo pa­kei­ti­mo pro­jek­tą. Šia­me pro­jek­te nu­ma­ty­ta 2024 me­tais pro­ku­ro­rų pa­rei­gi­nės al­gos ko­e­fi­cien­tus di­din­ti iki 75 % ati­tin­ka­mos gran­dies tei­sė­jo pa­rei­gi­nės al­gos ko­e­fi­cien­to. Iš vi­so 2024 me­tais Ge­ne­ra­li­nės pro­ku­ra­tū­ros dar­bo už­mo­kes­čiui nu­ma­ty­ta 46,6 mln. eu­rų, tai yra 28,5 % dau­giau nei 2023 me­tais.</text:p>
        <text:p text:style-name="Roman"><text:span text:style-name="T2300">PIRMININKĖ.</text:span><text:span text:style-name="T2301"><text:s/></text:span>Dė­ko­ju. Mo­ty­vai. Už kal­ba A. Sy­sas.</text:p>
        <text:p text:style-name="Roman"><text:span text:style-name="T2302">A. SYSAS</text:span><text:span text:style-name="T2303"><text:s/></text:span><text:span text:style-name="T2304">(</text:span><text:span text:style-name="T2305">LSDPF</text:span><text:span text:style-name="T2306">)</text:span><text:span text:style-name="T2307">.<text:s/></text:span>Ačiū, Pir­mi­nin­ke. Ger­bia­mi ko­le­gos, pro­ku­ro­rų si­tu­a­ci­ja pa­na­ši į mo­ky­to­jų: pir­ma pa­ža­da­ma, pa­si­ra­šo­mos ko­lek­ty­vi­nės su­tar­tys ir po to jos ne­vyk­do­mos. Ly­giai taip pat bu­vo ir su pro­ku­ro­rais. Ge­ne­ra­li­nė pro­ku­ro­rė tur­būt apė­jo vi­sas frak­ci­jas, ir ne vie­ną kar­tą. Ši­tas žai­di­mas dėl at­ly­gi­ni­mų tę­sia­si nuo Vals­ty­bės tar­ny­bos įsta­ty­mo ir Teis­mų įsta­ty­mo<text:s/>dėl<text:s/>dar­bo už­mo­kes­čio kaip ly­di­mo­jo. Ta­da tik­rai skam­bė­jo, čia gal­būt ne iš mi­nist­rų, bet iš vi­ce­mi­nist­rų, mes frak­ci­jo­je tik­rai gir­dė­jo­me apie tai, kad ne­ga­lė­jo nuo šių me­tų lie­pos 1 die­nos, bet bu­vo pa­ža­dė­ta, kad jau nuo ki­tų me­tų sau­sio 1 die­nos to­kio skir­tu­mo tarp tei­sė­jų ir pro­ku­ro­rų ne­bus. Tai­gi pa­vyz­dys toks pat, sa­kau, ana­lo­gi­ja su pe­da­go­gais – pa­ža­da ir ne­vyk­do.<text:s/></text:p>
        <text:p text:style-name="Roman">Ger­bia­mi ko­le­gos, siū­lau pri­tar­ti ko­le­gų siū­ly­mui ir skir­ti pa­pil­do­mų lė­šų pro­ku­ra­tū­rai.</text:p>
        <text:p text:style-name="Roman"><text:span text:style-name="T2308">PIRMININKĖ.</text:span><text:span text:style-name="T2309"><text:s/></text:span>Dė­ko­ju. Mo­ty­vai iš­sa­ky­ti. Ap­si­spręs­ki­me bal­suo­da­mi dėl siū­ly­mo, ku­riam Vy­riau­sy­bė ne­pri­ta­ria.<text:s/></text:p>
        <text:p text:style-name="Roman">Bal­sa­vo 57: už – 52, prieš –<text:s/>2, su­si­lai­kė 3. Pa­siū­ly­mui ne­pri­tar­ta.<text:s/></text:p>
        <text:p text:style-name="Roman">19-as pa­siū­ly­mas. Jį tei­kia de­vy­ni Sei­mo na­riai<text:s/>–<text:s/>T. Bi­čiū­nas ir ki­ti. Ar ga­lė­tu­mė­te pri­staty­ti?</text:p>
        <text:p text:style-name="Roman"><text:span text:style-name="T2310">T. BIČIŪNAS</text:span><text:s/><text:span text:style-name="T2311">(</text:span><text:span text:style-name="T2312">LSDPF</text:span><text:span text:style-name="T2313">)</text:span>. Dė­ko­ju, Pir­mi­nin­ke. Svei­ki, ko­le­gos iš an­tro aukš­to bal­ko­nė­lio. Ka­dan­gi bu­vu­sių mo­ky­to­jų ne­bū­na, tai aš taip į jus ir krei­piuo­si. Tik­rai ži­nau, kad šian­dien čia esa­te su­si­rin­kę tam, kad iš­girs­tu­mė­te pa­siū­ly­mus, su­si­ju­sius su jū­sų dar­bo at­ly­giu. Ži­nau, kad<text:s/><text:span text:style-name="T2314">jū</text:span><text:span text:style-name="T2315">­sų čia yra dau</text:span><text:span text:style-name="T2316">­giau ne</text:span><text:span text:style-name="T2317">­gu mū</text:span><text:span text:style-name="T2318">­sų,<text:s/></text:span>Sei­mo na­rių, po­sė­džių sa­lė­je, at­vy­ku­sių iš vi­sų Lie­tu­vos kam­pe­lių. Svei­ki at­vy­kę į cir­ką. (<text:span text:style-name="T2319">Plo</text:span><text:span text:style-name="T2320">­ji</text:span><text:span text:style-name="T2321">­mai</text:span>)<text:s/></text:p>
        <text:p text:style-name="Roman">Krei­piuo­si į val­dan­či­ą­ją dau­gu­mą, ypač į tuos, ku­rie 2018 me­tais ra­gi­no spręs­ti ana­lo­giš­kas mū­sų<text:s/>švie­ti­mie­čių<text:s/>pro­ble­mas, o šian­dien pa­tys jū­sų ne­gir­di, ne­ma­to ir ne­klau­so. Ne­ga­li­me ve­džio­ti žmo­nių už no­sies, ne­ga­li­me, ka­dan­gi šian­dien ken­čia ne tik mo­ky­to­jai, mo­ki­niai, jų tė­ve­liai, bet ir vi­sa Lie­tu­vos švie­ti­mo sis­te­ma yra ap­im­ta ago­ni­jos. To­dėl no­riu dar pa­sa­ky­ti sa­vo bu­vu­siai mo­ki­nei taip pat iš Dar­bo par­ti­jos, ko­dėl mes ne­pa­si­ra­šė­me po jū­sų tei­kia­mų pa­siū­ly­mų pro­jek­tu. To­dėl, kad so­cial­de­mok­ra­tai glau­džiai ben­dra­dar­biau­ja su mo­ky­to­jų prof­są­jun­go­mis ir ge­riau­siai ži­no, ko­kius lū­kes­čius jie ke­lia, kas la­biau­siai ati­tik­tų šian­dien jų ke­lia­mus lū­kes­čius, tai yra di­din­ti mo­ky­to­jų at­ly­gį nuo sau­sio mė­ne­sio 15 % ir tiek pat pro­cen­tų nuo 2024 me­tų ru­dens. Jū­sų pa­siū­ly­mas ne toks bu­vo.<text:s/></text:p>
        <text:p text:style-name="Roman">Taip pat kvie­čiu vi­sus ko­le­gas šian­dien bū­ti vie­nin­gus ir ne žo­džiais, o sa­vo bal­sa­vi­mu pa­ro­dy­ti, kad Lie­tu­vos švie­ti­mo sis­te­ma ir jos rū­pes­čiai yra jū­sų pri­ori­te­tas.<text:s/></text:p>
        <text:p text:style-name="Roman"><text:span text:style-name="T2322">PIRMININKĖ.</text:span><text:span text:style-name="T2323"><text:s/></text:span>Dė­ko­ju.<text:s/></text:p>
        <text:p text:style-name="Roman"><text:span text:style-name="T2324">T. BIČIŪNAS</text:span><text:s/><text:span text:style-name="T2325">(</text:span><text:span text:style-name="T2326">LSDPF</text:span><text:span text:style-name="T2327">)</text:span>. To­dėl kaip mo­ky­to­jas ir kaip Sei­mo na­rys ti­kiuo­si, kad ši­tą pa­siū­ly­mą pa­lai­ky­si­me vie­nin­gai ir taip iš­sprę­si­me bent da­lį šian­dien su­si­da­riu­sių švie­ti­mo pro­ble­mų. Dė­ko­ju už su­teik­tą žo­dį.<text:s/></text:p>
        <text:p text:style-name="Roman"><text:span text:style-name="T2328">PIRMININKĖ.</text:span><text:span text:style-name="T2329"><text:s/></text:span>Dė­ko­ju. (<text:span text:style-name="T2330">Plo</text:span><text:span text:style-name="T2331">­ji</text:span><text:span text:style-name="T2332">­mai</text:span>) Vy­riau­sy­bės po­zi­ci­ja.</text:p>
        <text:p text:style-name="Roman"><text:span text:style-name="T2333">G. SKAISTĖ</text:span><text:s/><text:span text:style-name="T2334">(</text:span><text:span text:style-name="T2335">TS-LKDF</text:span><text:span text:style-name="T2336">)</text:span>. Ar­gu­men­tai iš es­mės bu­vo iš­sa­ky­ti svars­tant du prieš tai svars­ty­tus pa­siū­ly­mus, jie ana­lo­giš­ki. Aš ne­kar­to­siu.</text:p>
        <text:p text:style-name="Roman"><text:span text:style-name="T2337">PIRMININKĖ.</text:span><text:span text:style-name="T2338"><text:s/></text:span>Mo­ty­vai už. Kal­ba K. Vil­kaus­kas.</text:p>
        <text:p text:style-name="Roman"><text:span text:style-name="T2339">K. VILKAUSKAS</text:span><text:s/><text:span text:style-name="T2340">(</text:span><text:span text:style-name="T2341">LSDPF</text:span><text:span text:style-name="T2342">)</text:span>. Ačiū, ger­bia­ma Pir­mi­nin­ke. Nors val­dan­čių­jų pu­sė­je pa­dau­gė­jo Sei­mo na­rių, bet vi­si<text:s/>(ir mo­ky­to­jai, ir Sei­mo na­riai) mo­ka­me skai­čiuo­ti, kad tik­rai ne­si­ruo­šia pri­tar­ti val­dan­tie­ji. Aš siū­lau bent opo­zi­ci­jai bū­ti vie­nin­gai ir pa­lai­ky­ti ši­tą pa­siū­ly­mą, nes jis la­biau­siai ati­tin­ka mo­ky­to­jų lū­kes­čius ir la­biau­siai ati­tin­ka po­li­ti­nių par­ti­jų su­si­ta­ri­mus. Ma­nau, kad at­eis dar lai­kas iš tik­rų­jų ir mo­ky­to­jai bus pa­gerb­ti, bet, ma­tyt, vi­si mo­ky­to­jai su­pran­ta, kad ne šį kar­tą. Aš vis dėl­to ape­liuo­ju į val­dan­čių­jų są­ži­nę ir siū­lau bal­suo­ti už.</text:p>
        <text:p text:style-name="Roman"><text:span text:style-name="T2343">PIRMININKĖ.</text:span><text:span text:style-name="T2344"><text:s/></text:span>Mo­ty­vai iš­sa­ky­ti. (<text:span text:style-name="T2345">Plo</text:span><text:span text:style-name="T2346">­ji</text:span><text:span text:style-name="T2347">­mai</text:span>) Ap­si­spręs­ki­me bal­suo­da­mi.<text:s/></text:p>
        <text:p text:style-name="Roman">Bal­sa­vo 59: už – 55, prieš ne­bu­vo, su­si­lai­kė 4. Pa­siū­ly­mui ne­pri­tar­ta.<text:s/></text:p>
        <text:p text:style-name="Roman">Dar­bo­tvarkės… 21-as pa­siū­ly­mas. Jį tei­kia 12 Sei­mo na­rių: L. Sa­vic­kas, A. Ston­čai­tis ir ki­ti. Pri­sta­tys L. Sa­vic­kas.</text:p>
        <text:p text:style-name="Roman"><text:span text:style-name="T2348">L. SAVICKAS</text:span><text:s/><text:span text:style-name="T2349">(</text:span><text:span text:style-name="T2350">DFVL</text:span><text:span text:style-name="T2351">)</text:span>. Ačiū, ger­bia­ma Sei­mo Pir­mi­nin­ke. Ger­bia­mi ko­le­gos, ži­niask­lai­dos prie­mo­nėms mes la­bai daž­nai ke­lia­me daug rei­ka­la­vi­mų: me­di­ja pri­va­lo bū­ti etiš­ka, po­li­tiš­kai neut­ra­li, ne­ša­liš­ka, kri­tiš­ka, pa­si­ruo­šu­si at­lik­ti ob­jek­ty­vius ty­ri­mus, ope­ra­ty­viai in­for­muo­ti vi­suo­me­nę, ta­čiau pa­tys daž­nai ją lai­ko­me pas­ku­ti­nė­je ei­lu­tė­je. Pa­na­šu, kad pa­na­ši si­tua­ci­ja su­si­for­ma­vo ir dėl kon­kre­čios biu­dže­to ei­lu­tės<text:s/>VšĮ<text:s/>Me­di­jų rė­mi­mo fon­dui. Ma­to­me, kad Me­di­jų rė­mi­mo fon­dui yra per­duo­tos bu­vu­sios VšĮ Spau­dos, ra­di­jo ir te­le­vi­zi­jos rė­mi­mo fon­do funk­ci­jos, taip pat pri­skir­ta tau­ti­nių ben­dri­jų ir iš­ei­vi­jos ži­niask­lai­dos pro­gra­ma, pa­ra­ma tu­ri­niui žmo­nėms su ne­ga­lia pri­tai­ky­ti, sti­pen­di­jos ti­ria­mo­sios žur­na­lis­ti­kos at­sto­vams, skait­me­ni­za­ci­ja ir dau­gy­bė ki­tų funk­ci­jų. Ma­žų re­dak­ci­jų fi­nan­si­nė si­tu­a­ci­ja šian­dien yra ypač su­dė­tin­ga, o to­kios žur­na­lis­ti­kos po­rei­kis vi­suo­me­nė­je yra gy­vy­biš­kai svar­bus. Au­gant pe­ri­odi­nių lei­di­nių pri­sta­ty­mo ta­ri­fams, ky­la grės­mė ato­kes­nių re­gio­nų žmo­nėms lik­ti be pe­ri­odi­nės spau­dos.<text:s/></text:p>
        <text:p text:style-name="Roman">Džiu­gu, vie­na ver­tus, kad į mū­sų anks­čiau teik­tą pa­siū­ly­mą bu­vo at­si­žvelg­ta – yra nu­ma­ty­tas pa­pil­do­mas 1,5 mln. eu­rų fi­nan­sa­vi­mas, ta­čiau jis nė­ra pa­kan­ka­mas jau iš­kel­tiems ir ma­no pa­mi­nė­tiems tiks­lams įgy­ven­din­ti. To­dėl ne­žais­ki­me, ne­si­blaš­ky­ki­me, skir­ki­me tiek, kiek rei­kia. Siū­lo­me 2,5 mln. eu­rų di­din­ti šią biu­dže­to ei­lu­tę. Ko­le­gos, pra­šau pa­lai­ky­mo.</text:p>
        <text:p text:style-name="Roman"><text:span text:style-name="T2352">PIRMININKĖ.</text:span><text:span text:style-name="T2353"><text:s/></text:span>Dė­ko­ju. Vy­riau­sy­bės po­zi­ci­ja.</text:p>
        <text:p text:style-name="Roman"><text:span text:style-name="T2354">G. SKAISTĖ</text:span><text:s/><text:span text:style-name="T2355">(</text:span><text:span text:style-name="T2356">TS-LKDF</text:span><text:span text:style-name="T2357">)</text:span>. Vy­riau­sy­bė siū­lo ne­pri­tar­ti. Pa­to­bu­lin­ta­me biu­dže­to pro­jek­te bu­vo pa­pil­do­mai nu­ma­ty­ta 1,5 mln. eu­rų nuo pir­mi­nio pro­jek­to. Iš vi­so Me­di­jų rė­mi­mo fon­dui nu­ma­ty­ta 6,5 mln. eu­rų, ar­ba dvi­gu­bai dau­giau nei 2023 me­tais nu­ma­ty­ta VšĮ Spau­dos, ra­di­jo ir te­le­vi­zi­jos rė­mi­mo fon­dui. Siū­lo­me pri­tar­ti taip, kaip Vy­riau­sy­bė yra pa­tei­ku­si, ir pa­pil­do­mam siū­ly­mui ne­pri­tar­ti.</text:p>
        <text:p text:style-name="Roman"><text:span text:style-name="T2358">PIRMININKĖ.</text:span><text:span text:style-name="T2359"><text:s/></text:span>Ap­si­spręs­ki­me bal­suo­da­mi dėl 20-o pa­siū­ly­mo.</text:p>
        <text:p text:style-name="Roman">Bal­sa­vo 56: už – 53, prieš ne­bu­vo, su­si­lai­kė 3. Pa­siū­ly­mui ne­pri­tar­ta.<text:s/></text:p>
        <text:p text:style-name="Roman">21-as pa­siū­ly­mas. Jį taip pat tei­kia 12 Sei­mo na­rių: L. Sa­vic­kas, A. Ston­čai­tis ir ki­ti. Pri­sta­tys L. Sa­vic­kas.</text:p>
        <text:p text:style-name="Roman"><text:span text:style-name="T2360">L. SAVICKAS</text:span><text:s/><text:span text:style-name="T2361">(</text:span><text:span text:style-name="T2362">DFVL</text:span><text:span text:style-name="T2363">)</text:span>. Ačiū, ger­bia­ma Sei­mo Pir­mi­nin­ke. Na ką, pa­ban­dy­ki­me grįž­ti prie te­mos, dėl ku­rios šian­dien la­bai ak­ty­viai dis­ku­tuo­ja­me,<text:s/>– švie­ti­mo. Iš­si­sklai­džius Vy­riau­sy­bės su­ma­ny­tai, su­gal­vo­tai dū­mų už­dan­gai pa­aiš­kė­jo, kad vis dėl­to pi­ni­gų yra ir to­li gra­žu lai­ko­ma­si ne vi­sų pa­ža­dų rin­kė­jams. Vi­sai ne­se­niai kal­bė­jo­me apie mo­ky­to­jų at­ly­gi­ni­mus ir ma­tė­me bal­sa­vi­mo re­zul­ta­tus. Bet ne­pa­si­duo­ki­me val­dan­čių­jų spau­di­mui, nes nu­ty­lė­si­te dėl ty­čia ne­spren­džia­mų opių klau­si­mų… ir tik įro­dy­si­me, kaip jums pa­tiems nu­si­švilp­ti<text:s/>dėl<text:s/>vi­sų<text:s/>pa­si­ra­šytų<text:s/>na­cio­na­li­nių<text:s/>su­si­ta­ri­mų,<text:s/>dėl<text:s/>sa­vo pa­čių da­lin­tų<text:s/>įsi­pa­rei­go­ji­mų<text:s/>ir skam­biai pri­sta­ty­tų spren­di­mų pa­ieš­kų.<text:s/></text:p>
        <text:p text:style-name="Roman">Pri­me­nu, kad ki­tų me­tų biu­dže­te yra lau­žo­mas 2021 me­tais pa­si­ra­šy­tas Sei­me at­sto­vau­ja­mų po­li­ti­nių par­ti­jų su­si­ta­ri­mas dėl švie­ti­mo. Jis, be ki­tų įsi­pa­rei­go­ji­mų šios sri­ties dar­buo­to­jams, ką jau kal­bė­jo­me, taip pat nu­ma­to ir to­ly­gų moks­li­nių ty­ri­mų ir eks­pe­ri­men­ti­nės plėt­ros veik­lų fi­nan­sa­vi­mą. Nu­ma­ty­ta su­ma yra per­pus ma­žes­nė. Pa­gal su­si­ta­ri­mą, iki ki­tų me­tų pa­bai­gos su­ma tu­rė­tų siek­ti 569 mln. eu­rų. Ta­čiau su­ma ne­pa­kan­ka­ma, per­pus ma­žes­nė, ne­gu tu­rė­tų bū­ti. Ir tai tik dar kar­te­lį įro­do, kad yra si­tu­a­ci­ja, kai ig­no­ruo­ja­mi ir ne­spren­džia­mi na­cio­na­li­nių<text:s/>švie­ti­mo<text:s/>su­si­ta­ri­mų įsi­pa­rei­go­ji­mai.<text:s/></text:p>
        <text:p text:style-name="Roman">To­dėl, ko­le­gos, siū­lau lai­ky­tis vi­sų par­ti­jų duo­to ben­dro pa­ža­do vyk­dy­ti su­si­ta­ri­me nu­ma­ty­tus įsi­pa­rei­go­ji­mus ir nu­ma­ty­ti pa­pil­do­mus 245 mln. eu­rų. Jei­gu mes to ne­pa­da­ro­me, mes dar kar­te­lį šian­dien siun­čia­me sig­na­lą, bal­suo­da­mi už to­kį biu­dže­tą, mes bal­suo­ja­me prieš sa­vo pa­čių pa­si­ra­šy­tą su­si­ta­ri­mą.</text:p>
        <text:p text:style-name="Roman"><text:span text:style-name="T2364">PIRMININKĖ.</text:span><text:s/>Vy­riau­sy­bės mo­ty­vai.</text:p>
        <text:p text:style-name="Roman"><text:span text:style-name="T2365">G. SKAISTĖ</text:span><text:s/><text:span text:style-name="T2366">(</text:span><text:span text:style-name="T2367">TS-LKDF</text:span><text:span text:style-name="T2368">)</text:span>. Nuo 2021 me­tų kas­met nuo­sek­liai yra di­di­na­mos moks­li­niams ty­ri­mams ir eks­pe­ri­men­ti­nei plėt­rai ski­ria­mos lė­šos. 2021 me­tais pa­pil­do­mai skir­ta 16,6 mln. eu­rų, 2022 me­tais pa­pil­do­mai skir­ta 46,9, 2023 me­tais pa­pil­do­mai skir­ta 62,8, 2024 me­tais pa­pil­do­mai bus skir­ta 76,7. Iš vi­so 345,6 mln. eu­rų,<text:s/>ar­ba 28 % dau­giau ne­gu 2023 me­tais.<text:s/></text:p>
        <text:p text:style-name="Roman">Di­di­nant lė­šas moks­li­niams ty­ri­mams ir eks­pe­ri­men­ti­nei plėt­rai la­bai svar­bu at­si­žvelg­ti į tai, ar ins­ti­tu­ci­jos bus pa­jė­gios jas tin­ka­mai pa­nau­do­ti. Su­si­ta­ri­mo dėl švie­ti­mo dar­bo gru­pė dar 2022 me­tų pa­bai­go­je yra pri­ta­ru­si, kad di­des­nio nei 30 % moks­li­niams ty­ri­mams ir eks­pe­ri­men­ti­nei plėt­rai lė­šų au­gi­mo moks­lo sis­te­ma nė­ra pa­jė­gi įsi­sa­vin­ti efek­ty­viai. To­dėl siū­lo­ma pri­tar­ti tam, ką<text:s/>yra pa­tei­ku­si Vy­riau­sy­bė:<text:s/>fi­nan­sa­vi­mas MTEP’ui au­ga 28 % nuo 2023 me­tų. Pa­pil­do­miems siū­ly­mams siū­lo­ma ne­pri­tar­ti.</text:p>
        <text:p text:style-name="Roman"><text:span text:style-name="T2369">PIRMININKĖ.</text:span><text:s/>Mo­ty­vai už – R. Že­mai­tai­tis.</text:p>
        <text:p text:style-name="Roman"><text:span text:style-name="T2370">R. ŽEMAITAITIS</text:span><text:span text:style-name="T2371"><text:s/></text:span><text:span text:style-name="T2372">(</text:span><text:span text:style-name="T2373">MSNG</text:span><text:span text:style-name="T2374">)</text:span><text:span text:style-name="T2375">.<text:s/></text:span>Ačiū, ger­bia­ma Sei­mo Pir­mi­nin­ke. Čia iš­ties yra, ma­nau, kon­cep­ci­nis pa­siū­ly­mas. Žvel­giant į ki­tus pa­siū­ly­mus, ku­rie bu­vo tei­kia­mi ko­lek­ty­viai, iš­sky­rus dėl pe­da­go­gų at­ly­gi­ni­mų, čia ga­li­ma su­tik­ti su A. But­ke­vi­čiaus iš­sa­ky­tais žo­džiais, kad tam tik­ra leng­va­ta kar­tais su­ku­ria di­des­nę pri­dė­ti­nę ver­tę. Ma­nau, kad in­ves­tuo­da­mi į moks­li­nius ty­ri­mus ir eks­pe­ri­men­tus mes iš es­mės su­ku­ria­me vals­ty­bės at­ei­tį, tai yra ko­kią vals­ty­bę mes no­ri­me ma­ty­ti po me­tų, po dve­jų, po tre­jų, po pen­ke­rių ir gal net­gi po de­šim­ties me­tų. Ką ro­do V. A. Bu­me­lio in­ves­ti­ci­jos, ką ro­do ki­tos in­ves­ti­ci­jos, la­ze­rių ga­my­bos in­ves­ti­ci­ja, kai sa­vo lai­ku vals­ty­bė pri­si­dė­jo, ar­ba ver­slas prie to pri­si­dė­jo, šian­dien jau yra to re­zul­ta­tas, jis aki­vaiz­džiai ma­to­mas. Tik­rai kvie­čiu bal­suo­ti už.<text:s/></text:p>
        <text:p text:style-name="Roman">Iš ki­tos pu­sės, nie­kaip ne­su­pran­tu Vy­riau­sy­bės. Aš su­pran­tu, kad 245 mln. yra kos­miš­kai di­de­lė su­ma. Bet ko­dėl mi­nis­te­ri­ja ne­su­ge­bė­jo su­ras­ti ir skir­ti 30–40 mln., tai ky­la klau­si­mas. Ar jūs tie­siog bul­do­ze­riu vis­ką at­me­ta­te ir tie­siog ne­mąs­to­te, kad da­bar in­ves­tuo­ti 4, 5 ar­ba 10 mln. duos jums nau­dą 2025, 2026 ar 2027 me­tais? Tik­rai kvie­čiu bal­suo­ti už.</text:p>
        <text:p text:style-name="Roman"><text:span text:style-name="T2376">PIRMININKĖ.</text:span><text:s/>Mo­ty­vai iš­sa­ky­ti, ap­si­spręs­ki­me bal­suo­da­mi dėl 21-o pa­siū­ly­mo.</text:p>
        <text:p text:style-name="Roman">Bal­sa­vo 60: už – 55, prieš nė­ra, su­si­lai­kė 5. Pa­siū­ly­mui ne­pri­tar­ta.<text:s/></text:p>
        <text:p text:style-name="Roman">Ki­tas – 22-as pa­siū­ly­mas. Sei­mo na­rys Z. Bal­čy­tis. Pra­šom.<text:s/></text:p>
        <text:p text:style-name="Roman"><text:span text:style-name="T2377">Z. BALČYTIS</text:span><text:s/><text:span text:style-name="T2378">(</text:span><text:span text:style-name="T2379">DFVL</text:span><text:span text:style-name="T2380">)</text:span>. Ačiū, ger­bia­ma Sei­mo Pir­mi­nin­ke. Ger­bia­ma mi­nist­re, šian­dien ry­te klau­sy­da­ma­sis ra­di­jo gir­dė­jau, kad šian­dien bus toks pa­gei­da­vi­mų kon­cer­tas, per ku­rį kie­k­vie­nas Sei­mo na­rys no­rės sa­vo pa­ra­pi­joms gau­ti kuo dau­giau lė­šų. Tai no­riu pri­sta­ty­ti sa­vo pa­ra­pi­jos, tai yra Ši­lu­tės sa­vi­val­dy­bės, ku­rio­je gy­ve­na dau­giau ne­gu 38 tūkst. žmo­nių, pra­šy­mus, nes tie žmo­nės taip pat tu­ri tei­sę gy­ven­ti vi­sa­ver­tį gy­ve­ni­mą ir gau­ti kiek įma­no­ma vi­so­kių pa­slau­gų. Tai pir­mas ma­no pa­siū­ly­mas, ma­nau, nor­ma­lu, yra pa­siū­ly­mas skir­ti fi­nan­sa­vi­mą jau da­bar sa­vi­val­dy­bė­je pa­reng­tam tech­ni­niam pro­jek­tui įgy­ven­din­ti. Jo<text:s/>tik­s­las<text:s/>yra pa­staty­ti 700 žiū­ro­vų vie­tų sa­lę. Šio pro­jek­to ver­tė yra 2 mln. eu­rų. Ka­dan­gi to­kios in­ves­ti­ci­jos vie­nai sa­vi­val­dy­bei yra per di­de­lės, pra­šo fi­nan­sa­vi­mo pla­nuo­ja­mam vyk­dy­ti pro­jek­tui. Jis va­di­na­si<text:s/>Ši­lu­tės mies­to is­to­ri­nio par­ko pro­jek­tas. Tai bus ir pės­čių­jų, dvi­ra­čių ta­kų re­konst­ruk­ci­ja, ir te­ri­to­ri­jos su­tvar­ky­mas, taip pat sta­dio­no, esan­čio Sta­dio­no gat­vė­je 12, re­konst­ra­vi­mo pro­jek­to pir­mo eta­po sta­ty­bos dar­bai. Ben­dra su­ma yra 2 mln. Pra­šo skir­ti iš vals­ty­bės šian­die­nos<text:s/>fi­nan­sa­vi­mo ga­li­my­bių.<text:s/></text:p>
        <text:p text:style-name="Roman">Taip pat no­riu pa­mi­nė­ti, kad tai bū­tų ne tik biu­dže­to pa­ja­mos ir ne tik sko­lin­tos lė­šos. Šian­die­ną taip pat gir­dė­jau, kad di­dė­ja še­šė­li­nė eko­no­mi­ka, to­dėl ma­nau, kad ma­ži­nant ją bū­tų ga­li­ma su­ras­ti pa­pil­do­mų fi­nan­sa­vi­mo šal­ti­nių fi­nan­suo­ti šiems pro­jek­tams. Ačiū.</text:p>
        <text:p text:style-name="Roman"><text:span text:style-name="T2381">PIRMININKĖ.</text:span><text:s/>Dė­ko­ju. Vy­riau­sy­bės po­zi­ci­ja.</text:p>
        <text:p text:style-name="Roman"><text:span text:style-name="T2382">G. SKAISTĖ</text:span><text:s/><text:span text:style-name="T2383">(</text:span><text:span text:style-name="T2384">TS-LKDF</text:span><text:span text:style-name="T2385">)</text:span>. Vy­riau­sy­bė siū­lo ne­pri­tar­ti. Tai yra sa­vi­val­dy­bių sa­va­ran­kiš­ko­ji funk­ci­ja. Prog­no­zuo­ja­ma, kad 2024 me­tų pa­ja­mos sa­vi­val­dy­bės funk­ci­joms vyk­dy­ti di­dė­ja virš 6 mln. eu­rų, ar­ba 16 %. Tad sa­vi­val­dy­bė, ver­tin­da­ma sa­vo fi­nan­si­nes ga­li­my­bes, pa­ti tu­rė­tų pa­si­rink­ti, ko­kius pri­ori­te­ti­nius pro­jek­tus fi­nan­suo­ti. Taip pat dar­bams fi­nan­suo­ti nu­sta­ty­ta tvar­ka ga­lė­tų bū­ti nau­do­ja­mos Eu­ro­pos Są­jun­gos fi­nan­si­nės pa­ra­mos lė­šos pa­gal da­bar nu­sta­ty­tą re­gu­lia­vi­mą.</text:p>
        <text:p text:style-name="Roman"><text:span text:style-name="T2386">PIRMININKĖ.</text:span><text:s/>Dėl mo­ty­vų nie­kas ne­už­si­ra­šė. Ap­si­spręs­ki­me bal­suo­da­mi. Kas pri­ta­ria­te, bal­suo­ja­te už, kas ma­no­te ki­taip, bal­suo­ja­te ki­taip.<text:s/></text:p>
        <text:p text:style-name="Roman">Bal­sa­vo 56: už – 52, prieš ne­bu­vo, su­si­lai­kė 4. Pa­siū­ly­mui ne­pri­tar­ta.<text:s/></text:p>
        <text:p text:style-name="Roman">Ki­tas<text:s/>–<text:s/>23-ias pa­siū­ly­mas taip pat Sei­mo na­rio Z. Bal­čy­čio. Pra­šau.</text:p>
        <text:p text:style-name="Roman"><text:span text:style-name="T2387">Z. BALČYTIS</text:span><text:s/><text:span text:style-name="T2388">(</text:span><text:span text:style-name="T2389">DFVL</text:span><text:span text:style-name="T2390">)</text:span>. Ačiū, ger­bia­ma Pir­mi­nin­ke. Jau ma­no mi­nė­ta Ši­lu­tės ra­jo­no sa­vi­val­dy­bė vyk­do mies­to sta­dio­no va­ka­ri­nės pu­sės fut­bo­lo aikš­tės ka­pi­ta­li­nį re­mon­tą, žiū­ro­vų tri­bū­nų sta­ty­bą, bė­gi­mo ta­kų, leng­vo­sios at­le­ti­kos sek­to­riaus ir ki­tų rei­ka­lin­gų in­fra­struk­tū­ros įgy­ven­di­ni­mo dar­bų pro­jek­tą. Pa­gal šį pro­jek­tą nu­ma­ty­ta pa­sta­ty­ti, kaip ir mi­nė­jau, žiū­ro­vų tri­bū­nas, bė­gi­mo ta­kus ir pa­na­šiai. Pro­jek­to ben­dra ver­tė yra 1 mln. 792 tūkst. eu­rų, o skir­tas Spor­to rė­mi­mo fon­do lė­šas su­da­ro 450 tūkst. eu­rų. No­riu pa­mi­nė­ti, kad prie vyk­do­mų pro­jek­tų sa­vi­val­dy­bė pa­ti pri­si­de­da dau­giau ne­gu 1 mln. 342 tūkst. eu­rų ir tai su­da­ro 75 %. At­li­kus pro­jek­te nu­ma­ty­tus dar­bus bus rei­ka­lin­gas ir tam tik­ras spor­to in­ven­to­rius, jo ben­dra ver­tė ga­li siek­ti 100 tūkst. eu­rų. To­dėl yra pra­šo­ma skir­ti 1 mln. 442 tūkst. eu­rų ma­no mi­nė­tam pro­jek­tui. Ti­kiuo­si, kad Sei­mas pri­tars. Ačiū.</text:p>
        <text:p text:style-name="Roman"><text:span text:style-name="T2391">PIRMININKĖ.</text:span><text:s/>Dė­ko­ju. Vy­riau­sy­bės po­zi­ci­ja.</text:p>
        <text:p text:style-name="Roman"><text:span text:style-name="T2392">G. SKAISTĖ</text:span><text:s/><text:span text:style-name="T2393">(</text:span><text:span text:style-name="T2394">TS-LKDF</text:span><text:span text:style-name="T2395">)</text:span>. Vy­riau­sy­bė siū­lo ne­pri­tar­ti. Ar­gu­men­tai ana­lo­giš­ki, kaip bu­vo iš­sa­ky­ti dėl 22-o pa­siū­ly­mo, tai aš ne­kar­to­siu. Vy­riau­sy­bė siū­lo ne­pri­tar­ti.</text:p>
        <text:p text:style-name="Roman"><text:span text:style-name="T2396">PIRMININKĖ.</text:span><text:s/>Dėl mo­ty­vų už­si­ra­šiu­sių nė­ra. Bal­suo­ki­me dėl 23-o siū­ly­mo.</text:p>
        <text:p text:style-name="Roman">Bal­sa­vo 58: už – 53, prieš ne­bu­vo, su­si­lai­kė 5. Pa­siū­ly­mui ne­pri­tar­ta.<text:s/></text:p>
        <text:p text:style-name="Roman">Ki­tas<text:s/>–<text:s/>24-as siū­ly­mas. Sei­mo na­rys K. Vil­kaus­kas tei­kia siū­ly­mą. Pra­šau pri­sta­ty­ti.</text:p>
        <text:p text:style-name="Roman"><text:span text:style-name="T2397">K. VILKAUSKAS</text:span><text:s/><text:span text:style-name="T2398">(</text:span><text:span text:style-name="T2399">LSDPF</text:span><text:span text:style-name="T2400">)</text:span>. Ačiū, ger­bia­ma Pir­mi­nin­ke. Pa­si­ti­kė­ji­mas ug­nia­ge­siais gel­bė­to­jais yra vie­nas di­džiau­sių mū­sų vals­ty­bė­je. Bet prieš­gais­ri­nės ap­sau­gos sis­te­mai ir­gi rei­ka­lin­gi sis­te­mi­niai po­ky­čiai, nes prieš­gais­ri­nių gel­bė­ji­mo pa­jė­gų pa­mai­no­se bu­di ir į įvai­rius įvy­kius iš­vyks­ta kur kas ma­žiau ug­nia­ge­sių,<text:s/>nei bū­ti­na, ir re­a­ga­vi­mo lai­kas į pra­ne­ši­mus ne vi­są lai­ką ati­tin­ka stan­dar­to rei­ka­la­vi­mus. Stan­dar­tai. Tai reiš­kia, kad trūks­ta 700 ug­nia­ge­sių eta­tų, ir tai yra pa­brėž­ta Vy­riau­sy­bės 2013 me­tais nu­ta­ri­me dėl prieš­gais­ri­nės sau­gos už­tik­ri­ni­mo stan­dar­tų pa­tvir­ti­ni­mo, taip pat dėl to<text:s/>(dėl prieš­gais­ri­nių<text:s/><text:span text:style-name="T2401">pa</text:span><text:span text:style-name="T2402">­jė</text:span><text:span text:style-name="T2403">­gų veik</text:span><text:span text:style-name="T2404">­los</text:span><text:span text:style-name="T2405">,</text:span><text:span text:style-name="T2406"><text:s/>ma</text:span><text:span text:style-name="T2407">­ži</text:span><text:span text:style-name="T2408">­nant gais</text:span><text:span text:style-name="T2409">­rų skai</text:span><text:span text:style-name="T2410">­čių ir jų pa</text:span><text:span text:style-name="T2411">­da</text:span><text:span text:style-name="T2412">­ry</text:span><text:span text:style-name="T2413">­tus nuos</text:span><text:span text:style-name="T2414">­to</text:span><text:span text:style-name="T2415">­lius</text:span><text:span text:style-name="T2416">,</text:span><text:span text:style-name="T2417"><text:s/>re</text:span><text:span text:style-name="T2418">­ko</text:span><text:span text:style-name="T2419">­men</text:span><text:span text:style-name="T2420">­da</text:span><text:span text:style-name="T2421">­ci</text:span><text:span text:style-name="T2422">­jų</text:span><text:span text:style-name="T2423">)</text:span><text:s/>2021 me­tais pa­si­sa­kė ir au­di­tas<text:span text:style-name="T2424">.<text:s/></text:span>To­dėl bū­ti­na skir­ti Prieš­gais­ri­nei gel­bė­ji­mo tar­ny­bai pa­pil­do­mai lė­šų, kad jie ga­lė­tų pa­ren­g­ti bent ki­tais me­tais 200 pa­rei­gū­nų, juos ap­rū­pin­ti ir su­stip­rin­ti prieš­gais­ri­nę sau­gą. Dėl to rei­kia 3 mln. eu­rų. Ačiū.</text:p>
        <text:p text:style-name="Roman"><text:span text:style-name="T2425">PIRMININKĖ.</text:span><text:s/>Dė­ko­ju. Vy­riau­sy­bės po­zi­ci­ja.</text:p>
        <text:p text:style-name="Roman"><text:span text:style-name="T2426">G. SKAISTĖ</text:span><text:s/><text:span text:style-name="T2427">(</text:span><text:span text:style-name="T2428">TS-LKDF</text:span><text:span text:style-name="T2429">)</text:span>. Vy­riau­sy­bė siū­lo ne­pri­tar­ti. Pa­ly­gin­ti su 2023 me­tais, lė­šų Prieš­gais­ri­nės ap­sau­gos ir gel­bė­ji­mo de­par­ta­men­tui nu­ma­ty­ta 13 mln. eu­rų, ar­ba 7,5 % dau­giau, iš jų dar­bo už­mo­kes­čiui – 8,66 mln. eu­rų, ar­ba 8,6 % dau­giau. Pa­pil­do­mai nu­ma­ty­tos lė­šos dar­bo už­mo­kes­čiui ga­li bū­ti nau­do­ja­mos taip pat ir pa­pil­do­miems eta­tams steig­ti.</text:p>
        <text:p text:style-name="Roman"><text:span text:style-name="T2430">PIRMININKĖ.</text:span><text:s/><text:span text:style-name="T2431">Dė</text:span><text:span text:style-name="T2432">­ko</text:span><text:span text:style-name="T2433">­ju</text:span><text:span text:style-name="T2434">.</text:span><text:span text:style-name="T2435"><text:s/></text:span><text:span text:style-name="T2436">D</text:span><text:span text:style-name="T2437">ėl mo</text:span><text:span text:style-name="T2438">­ty</text:span><text:span text:style-name="T2439">­vų nie</text:span><text:span text:style-name="T2440">­kas ne</text:span><text:span text:style-name="T2441">­už</text:span><text:span text:style-name="T2442">­si</text:span><text:span text:style-name="T2443">­ra</text:span><text:span text:style-name="T2444">­šė. Ap</text:span><text:span text:style-name="T2445">­si</text:span><text:span text:style-name="T2446">­spręs</text:span><text:span text:style-name="T2447">­ki</text:span><text:span text:style-name="T2448">­me bal</text:span><text:span text:style-name="T2449">­suo</text:span><text:span text:style-name="T2450">­da</text:span><text:span text:style-name="T2451">­mi dėl<text:s/></text:span>24-o pa­siū­ly­mo.</text:p>
        <text:p text:style-name="Roman">Bal­sa­vo 53: už – 49, prieš ne­bu­vo, su­si­lai­kė 4. Pa­siū­ly­mui ne­pri­tar­ta.</text:p>
        <text:p text:style-name="Roman">25-as pa­siū­ly­mas – taip pat Sei­mo na­rio<text:s/>K. Vil­kaus­ko. Pra­šau.</text:p>
        <text:p text:style-name="Roman"><text:span text:style-name="T2452">K. VILKAUSKAS</text:span><text:s/><text:span text:style-name="T2453">(</text:span><text:span text:style-name="T2454">LSDPF</text:span><text:span text:style-name="T2455">)</text:span>. Ačiū, ger­bia­mo­ji Pir­mi­nin­ke. Dar vie­na sri­tis – tai po­li­ci­jos pa­rei­gū­nai. Pro­fe­si­nės są­jun­gos jau ne tik­<text:s/>tri­mi­tuo­ja<text:s/>–<text:s/>jau būg­ni­ja dėl po­li­ci­jos pa­rei­gū­nų sty­giaus ir kuo to­liau tas pro­ce­sas ei­na, tuo<text:s/>labiau<text:s/>ma­žė­jan­čia lin­kme. Siū­lau pri­tar­ti Lie­tu­vos po­li­ci­jos pro­fe­si­nės są­jun­gos iš­reikš­tam pa­grįs­tam su­si­rū­pi­ni­mui dėl to, kad ren­giant vals­ty­bės biu­dže­to pro­jek­tą ir pla­nuo­jant asig­na­vi­mus Lie­tu­vos po­li­ci­jai 2024 me­tams nu­ma­ty­ta 12,8 mln. eu­rų<text:s/>lė­šų ma­žiau, taip pat įskai­tant ir dar­bo už­mo­kes­tį, ne­gu rei­kė­tų, kad bū­tų pa­ten­kin­ti bent to­kie mi­ni­ma­lūs po­li­ci­jos po­rei­kiai ir kad Lie­tu­vos po­li­ci­ja ga­lė­tų tin­ka­mai at­lik­ti jai įsta­ty­mais ir ki­tais tei­sės ak­tais nu­ma­ty­tas funk­ci­jas.</text:p>
        <text:p text:style-name="Roman"><text:span text:style-name="T2456">PIRMININKĖ.</text:span><text:s/>Dė­ko­ju. Vy­riau­sy­bės po­zi­ci­ja.</text:p>
        <text:p text:style-name="Roman"><text:span text:style-name="T2457">G. SKAISTĖ</text:span><text:s/><text:span text:style-name="T2458">(</text:span><text:span text:style-name="T2459">TS-LKDF</text:span><text:span text:style-name="T2460">)</text:span>. Vy­riau­sy­bė siū­lo ne­pri­tar­ti. Pa­to­bu­lin­ta­me 2024 me­tų vals­ty­bės biu­dže­to pro­jek­te Po­li­ci­jos de­par­ta­men­tui pa­pil­do­mai skir­ta, po per­žiū­ros at­nau­jin­ta­me pro­je­k­te pa­pil­do­mai skir­ta 1 mln. 754 tūkst. eu­rų trans­por­to iš­lai­doms pa­deng­ti.<text:s/>Ly­ginant<text:s/>su 2023 me­tais, lė­šų Po­li­ci­jos de­par­ta­men­tui<text:s/>2024 me­tais<text:s/>nu­ma­ty­ta 20 mln. 751 tūkst. eu­rų, ar­ba 6,6 % dau­giau ne­gu 2023 me­tais, to­dėl siū­lo­ma pri­tar­ti taip, kaip yra pa­tei­ku­si Vy­riau­sy­bė.</text:p>
        <text:p text:style-name="Roman"><text:span text:style-name="T2461">PIRMININKĖ.</text:span><text:s/>Dė­ko­ju. Dėl mo­ty­vų už­si­ra­šiu­sių… Už­si­ra­šė L. Na­gie­nė. Pra­šau.</text:p>
        <text:p text:style-name="Roman"><text:span text:style-name="T2462">L. NAGIENĖ</text:span><text:s/><text:span text:style-name="T2463">(</text:span><text:span text:style-name="T2464">DFVL</text:span><text:span text:style-name="T2465">)</text:span>. Ačiū, ger­bia­mo­ji Pir­mi­nin­ke. Iš tik­rų­jų siū­lau tik­rai pri­tar­ti. Ne­se­niai bu­vo at­švęs­ta Po­li­ci­jos dar­buo­to­jų die­na ir te­ko ap­si­lan­ky­ti ir pa­ben­drau­ti su pa­rei­gū­nais. Tai, ži­no­te, to­kios nos­tal­gi­jos ir to­kio su­tri­ki­mo dar nie­ka­da ne­bu­vo. To­dėl iš tik­rų­jų bent mes pa­si­žiū­rė­ki­me, at­si­su­ki­me. Jei­gu rei­kia pa­gal­bos, kur mes krei­pia­mės?<text:s/>Į<text:s/>po­li­ci­ją.<text:s/>Rei­kia bet ko­kiam gy­ven­to­jui, vai­kui, da­bar kal­ba­ma ir apie nar­ko­ti­kus…<text:s/>Ko pra­šo pa­gal­bos mo­kyk­los pe­da­go­gai, ly­giai taip pat mes krei­pia­mės į po­li­ci­jos dar­buo­to­jus, to­dėl tie­siog ir­gi taip pat at­si­suki­me į juos ir pa­dė­ki­me jiems iš­gy­ven­ti šian­dien to­kio­je si­tu­a­ci­jo­je. Re­for­ma, re­for­ma ir<text:s/>sta­tu­to pa­kei­ti­mas dar bu­vo su­gal­vo­tas, nors šian­dien iš­brauk­ta iš dar­bo­tvarkės. Tai siū­lau pa­lai­ky­ti.</text:p>
        <text:p text:style-name="Roman"><text:span text:style-name="T2466">PIRMININKĖ.</text:span><text:s/>Ap­si­spręs­ki­me bal­suo­da­mi dėl 25-o pa­siū­ly­mo. Kas pri­ta­ria­te, bal­suo­ja­te už, kas ma­no­te ki­taip, bal­suo­ja­te ki­taip.<text:s/></text:p>
        <text:p text:style-name="Roman">Bal­sa­vo 52: už – 48, prieš ne­bu­vo, su­si­lai­kė 4. Pa­siū­ly­mui ne­pri­tar­ta.<text:s/></text:p>
        <text:p text:style-name="Roman">Ki­tas – 26-as pa­siū­ly­mas. Jį tei­kia de­šimt Sei­mo na­rių – M. Ska­ma­ra­kas ir ki­ti. Kas ga­lė­tų pri­sta­ty­ti? Ger­bia­mas Ma­tai, ar jūs pri­sta­ty­si­te? Ga­li­te. Pra­šau.</text:p>
        <text:p text:style-name="Roman"><text:span text:style-name="T2467">M. SKAMARAKAS</text:span><text:s/><text:span text:style-name="T2468">(</text:span><text:span text:style-name="T2469">LSDPF</text:span><text:span text:style-name="T2470">)</text:span>. Ačiū, ger­bia­ma Pir­mi­nin­ke. Mū­sų pa­siū­ly­mas yra skir­ti 27 mln. eu­rų fi­nan­si­nės pa­ska­tos pir­mą­jį būs­tą re­gio­nuo­se įsi­gy­jan­čioms<text:s/>ar sta­tan­čioms<text:s/>jau­noms šei­moms. Šis įsta­ty­mas iš tie­sų pui­kiai vei­kia ir šia pa­ska­ta kas­met pa­si­nau­do­ja vis dau­giau jau­nų šei­mų: nuo 2018 me­tų – 116, 2019 me­tais – 820, 2020 me­tais – 1 tūkst. 200, 2021 –<text:s/>1 tūkst. 580, 2022 –<text:s/>1 tūkst. 595. Bū­tent šiais me­tais iš tik­rų­jų ši­ta pa­ra­ma, pa­ska­ta jau­noms šei­moms strin­ga. Šiuo me­tu ei­lė­je lau­kia dau­giau kaip 1 tūkst. 600 jau­nų šei­mų ar­ba 3 tūkst. 200 jau­nų žmo­nių, ku­rie dau­giau ne­gu me­tus lai­ko yra re­zer­va­vę būs­tus, su­mo­kė­ję tam tik­rus įna­šus, ne­ga­li pa­im­ti pa­sko­los, nes ne­tu­ri pa­kan­ka­mai pa­ja­mų. Mes siū­lo­me, kad ši pa­ra­ma veik­tų ir iš tik­rų­jų ska­tin­tų re­gio­nuo­se kur­tis jau­nus žmo­nes, skir­ti šį fi­nan­sa­vi­mą.</text:p>
        <text:p text:style-name="Roman"><text:span text:style-name="T2471">PIRMININKĖ.</text:span><text:span text:style-name="T2472"><text:s/></text:span>Vy­riau­sy­bės po­zi­ci­ja.</text:p>
        <text:p text:style-name="Roman"><text:span text:style-name="T2473">G. SKAISTĖ</text:span><text:s/><text:span text:style-name="T2474">(</text:span><text:span text:style-name="T2475">TS-LKDF</text:span><text:span text:style-name="T2476">)</text:span>. Vy­riau­sy­bė siū­lo ne­pri­tar­ti. Vy­riau­sy­bė yra pri­ta­ru­si So­cia­li­nės ap­sau­gos ir dar­bo mi­nis­te­ri­jos pa­reng­tam Fi­nan­si­nės pa­ska­tos pir­mą­jį būs­tą įsi­gy­jan­čioms šei­moms įsta­ty­mo pa­kei­ti­mo pro­jek­tui, ku­riuo sie­kia­ma nu­sta­ty­ti tiks­lin­ges­nį fi­nan­si­nės pa­ska­tos tei­ki­mą, aiš­kiau su­re­gu­liuo­ti fi­nan­si­nės pa­ska­tos tei­ki­mo kri­te­ri­jus ir są­ly­gas, kryp­tin­giau teik­ti fi­nan­si­nę pa­ska­tą kar­tu su sa­vi­val­dy­bių tei­kia­ma pa­ra­ma. Sie­kiant stip­rin­ti fi­nan­si­nės pa­ska­tos są­sa­jas su re­gio­nų po­rei­kiais, pro­jek­tas bus pa­teik­tas svars­ty­ti Sei­mui. Pri­ėmus šį įsta­ty­mą, ti­kė­ti­na, bū­tų efek­ty­viau pa­nau­do­ti ri­bo­ti vals­ty­bės tu­ri­mi re­sur­sai.</text:p>
        <text:p text:style-name="P2477"><text:span text:style-name="T2478">PIRMININKĖ.</text:span><text:span text:style-name="T2479"><text:s/></text:span>Mo­ty­vai už – K. Vil­kaus­kas.</text:p>
        <text:p text:style-name="P2480"><text:span text:style-name="T2481">K. VILKAUSKAS</text:span><text:s/><text:span text:style-name="T2482">(</text:span><text:span text:style-name="T2483">LSDPF</text:span><text:span text:style-name="T2484">)</text:span>. Ačiū, ger­bia­ma Pir­mi­nin­ke. Ger­bia­ma fi­nan­sų mi­nist­rė tik­riau­siai ži­no, kad da­bar jau­nos šei­mos, jau­ni­mas mo­ka di­de­les pa­lū­ka­nas, nes pas mus yra 5,8 % pa­lū­ka­nų nor­ma, at­si­pra­šau, pro­cen­tas, o Eu­ro­pos Są­jun­gos vals­ty­bių vals­ty­bė­se – 3,7 %. Mes vir­ši­ja­me la­bai daug. Jau­ni­mas tuoj ne­be­tu­rės iš ko iš­si­mo­kė­ti pa­sko­lų, o mes vis kal­ba­me apie tai, kaip pri­trauk­ti jau­nų<text:s/>mo­ky­to­jų<text:s/>į re­gio­nus, kaip ska­tin­ti, kad jau­ni­mas at­ei­tų dirb­ti į vals­ty­bės tar­ny­bą ar pa­na­šiai, ir ne­su­ge­ba­me vals­ty­bė­je pra­tęs­ti to­kių ele­men­ta­rių da­ly­kų, kas jau bu­vo su­pla­nuo­ta. Juk būs­tas vie­nas iš to­kių ba­zi­nių da­ly­kų. Ši­ta pa­gal­ba tik­rai bū­tų re­a­li, ma­ži­nan­ti jau­noms šei­moms iš­lai­das ir di­di­nan­ti jų ga­li­my­bes.</text:p>
        <text:p text:style-name="Roman"><text:span text:style-name="T2485">PIRMININKĖ.</text:span><text:span text:style-name="T2486"><text:s/></text:span>Mo­ty­vai iš­sa­ky­ti. Ap­si­spręs­ki­me bal­suo­da­mi dėl 26-o pa­siū­ly­mo, ku­riam Vy­riau­sy­bė ne­pri­ta­rė.<text:s/></text:p>
        <text:p text:style-name="Roman">Bal­sa­vo 51: už – 46, prieš ne­bu­vo, su­si­lai­kė 5. Pa­siū­ly­mui ne­pri­tar­ta.<text:s/></text:p>
        <text:p text:style-name="Roman">Ki­tas – 27-as. Tei­kia aš­tuo­ni Sei­mo na­riai<text:s/>–<text:s/>A. Nor­kie­nė ir ki­ti. Kas ga­lė­tų pri­sta­ty­ti? Ger­bia­ma Auš­ri­nė?</text:p>
        <text:p text:style-name="Roman"><text:span text:style-name="T2487">A. NORKIENĖ</text:span><text:s/><text:span text:style-name="T2488">(</text:span><text:span text:style-name="T2489">LVŽSF</text:span><text:span text:style-name="T2490">)</text:span>. Ačiū, ger­bia­ma po­sė­džio<text:s/>pir­mi­nin­ke. Mū­sų pa­siū­ly­mas pa­na­šus. Pra­šo­me iš biu­dže­to pa­pil­do­mai skir­ti ma­žes­nę su­mą – 4 mln. eu­rų bū­tent<text:s/>fi­nan­si­nės pa­ska­tos pir­mą­jį būs­tą įsi­gy­jan­čioms jau­noms šei­moms re­gio­nuo­se pro­gra­mai fi­nan­suo­ti. Gir­džiu, kad fi­nan­sų mi­nist­rė sa­ko, at­ei­ty­je ža­da­ma keis­ti fi­nan­sa­vi­mo mo­de­lį, bet įver­tin­ki­me tai, kad, kol dar ne­pa­keis­tos fi­nan­sa­vi­mo są­ly­gos, ga­lio­ja da­bar­ti­nis įsta­ty­mas. To­dėl aš ma­nau, kad as­me­nys, ku­rie jau yra pa­tei­kę pa­raiš­kas ir, kaip ko­le­ga mi­nė­jo, lau­kia dau­giau ne­gu 1,5 tūkst. jau­nų šei­mų, tie­siog ga­li pra­ras­ti ir dėl am­žiaus ri­bo­ji­mo ga­li­my­bę į tei­sė­tus lū­kes­čius. Vis dėl­to ma­nau, kad 4 mln. gal­būt nė­ra to­kia di­de­lė su­ma, o bū­tent ši­ta pa­ska­ta jau­noms šei­moms, įsi­gy­jan­čioms pir­mą­jį būs­tą re­gio­nuo­se, yra ne tik, ma­nau, rei­ka­lin­ga, bet ji­nai tik­rai po­pu­lia­ri tarp jau­nų šei­mų. Ma­nau, kad yra tik­rai la­bai svar­bi pa­ska­ta re­gio­no vys­ty­mo­si pro­ce­se.<text:s/></text:p>
        <text:p text:style-name="Roman"><text:span text:style-name="T2491">PIRMININKĖ.</text:span><text:span text:style-name="T2492"><text:s/></text:span>Dė­ko­ju. Vy­riau­sy­bės po­zi­ci­ja.</text:p>
        <text:p text:style-name="Roman"><text:span text:style-name="T2493">G. SKAISTĖ</text:span><text:s/><text:span text:style-name="T2494">(</text:span><text:span text:style-name="T2495">TS-LKDF</text:span><text:span text:style-name="T2496">)</text:span>. Vy­riau­sy­bė siū­lo ne­pri­tar­ti. Ar­gu­men­tai ana­lo­giš­ki, kaip bu­vo iš­sa­ky­ti dėl 26-o pa­siū­ly­mo. Ne­­kar­to­siu. Vy­riau­sy­bė siū­lo ne­pri­tar­ti.</text:p>
        <text:p text:style-name="Roman"><text:span text:style-name="T2497">PIRMININKĖ.</text:span><text:span text:style-name="T2498"><text:s/></text:span>Dė­ko­ju. Mo­ty­vai už – R. Ta­ma­šu­nie­nė.</text:p>
        <text:p text:style-name="Roman"><text:span text:style-name="T2499">R. TAMAŠUNIENĖ</text:span><text:span text:style-name="T2500"><text:s/></text:span><text:span text:style-name="T2501">(</text:span><text:span text:style-name="T2502">MSNG</text:span><text:span text:style-name="T2503">)</text:span><text:span text:style-name="T2504">.<text:s/></text:span>Liūd­niau­sia yra tai, kad mes pra­de­da­me vie­ną pro­gra­mą ar­ba pa­si­ra­šo­me su­si­ta­ri­mą, su­ke­lia­me lū­kes­čius. Vi­siems at­ro­do, kad tik­rai Vy­riau­sy­bė im­sis žings­nių įgy­ven­din­ti tuos su­si­ta­ri­mus ir su­kel­tus lū­kes­čius, o ma­to­me… Bū­tent ir pa­ra­ma jau­nai šei­mai bu­vo su­teik­ta ir kaip pa­ska­ta jau­noms šei­moms kur­tis re­gio­nuo­se, ir kaip prie­mo­nė sa­vi­val­dy­bėms pri­trauk­ti aukš­tos kva­li­fi­ka­ci­jos spe­cia­lis­tų<text:s/>į sa­vo sa­vi­val­dy­bes ir už­tik­rin­ti re­gio­nų gy­vy­bin­gu­mą. Ne­ras­da­mi<text:s/>pa­pil­do­mų lė­šų, o, jau kaip ir mi­nė­jo ko­le­gos, pa­lū­ka­nos už būs­tą la­bai au­ga,<text:s/>mes tik­rai jau­nas šei­mas (ir tas am­žius, ku­ris ri­bo­ja gau­ti tam tik­rą vals­ty­bės pa­ra­mą…), na, ap­gau­na­me, tie­siog ap­gau­na­me ne­te­sė­da­mi duo­to pa­ža­do.</text:p>
        <text:p text:style-name="Roman">Ma­no ver­ti­ni­mu, Lie­tu­vos vals­tie­čių ir ža­lių­jų są­jun­gos frak­ci­jos pa­siū­ly­mas tik­rai nė­ra fi­nan­siš­kai toks<text:s/>skaus­min­gas Vy­riau­sy­bei, kad ne­bū­tų ga­li­ma at­ras­ti tų siū­lo­mų lė­šų. Dėl to aš tik­rai kvie­čiu pa­lai­ky­ti ir taip bent mi­ni­ma­liai už­tik­rin­ti re­gio­nų gy­vy­bin­gu­mą. Ki­taip jau­nos šei­mos ir jau­ni žmo­nės, ku­rie pla­nuo­ja kur­ti šei­mas, grei­čiau­siai tie­siog pa­si­rinks už­sie­nį ir iš­va­žiuos. Ten ir pa­sko­los pi­ges­nės, ir pa­ra­ma šei­moms, net ir at­vy­ku­sioms iš ki­tų ša­lių, yra tik­rai efek­ty­ves­nė, ne­gu mes pa­siū­lo­me sa­vo žmo­nėms ir sa­vo pi­lie­čiams.</text:p>
        <text:p text:style-name="Roman"><text:span text:style-name="T2505">PIRMININKĖ.</text:span><text:span text:style-name="T2506"><text:s/></text:span>Dė­ko­ju.<text:s/>Ar­gu­men­tai iš­sa­ky­ti. Ap­si­spręs­ki­me<text:s/>bal­suo­da­mi dėl 27-o pa­siūly­mo.<text:s/></text:p>
        <text:p text:style-name="Roman">Bal­sa­vo 53: už – 48, prieš ne­bu­vo, su­si­lai­kė 5. Pa­siū­ly­mui ne­pri­tar­ta.<text:s/></text:p>
        <text:p text:style-name="P2507">28-as pa­siū­ly­mas,<text:s/>jį tei­kia Sei­mo na­riai T. To­mi­li­nas ir K. Ma­žei­ka. Pri­sta­tys T. To­mi­li­nas.</text:p>
        <text:p text:style-name="Roman"><text:span text:style-name="T2508">T. TOMILINAS</text:span><text:s/><text:span text:style-name="T2509">(</text:span><text:span text:style-name="T2510">DFVL</text:span><text:span text:style-name="T2511">)</text:span>. Ger­bia­mi ko­le­gos, mes siū­lo­me bent 10 %, tai yra 5,9 mln., pa­di­din­ti dar­bo už­mo­kes­čio fon­do fi­nan­sa­vi­mą ap­lin­kos ap­sau­gos sis­te­mai. Aš no­riu at­kreip­ti jū­sų dė­me­sį, 2023 me­tais ap­lin­ko­sau­gos sis­te­mos dar­bo už­mo­kes­čio fon­das iš vi­so ne­di­dė­jo. Nuo 2022 me­tų tas di­dė­ji­mas bu­vo su­si­jęs tik­tai su ins­ti­tu­ci­nė­mis re­for­mo­mis. Tai vi­siš­kai ne­at­lie­pia in­flia­ci­jos, pra­gy­ve­ni­mo kaš­tų pa­di­dė­ji­mo. Mes tu­ri­me di­džiu­lį skai­čių ne­už­im­tų eta­tų vien dėl to, kad ap­lin­ko­sau­gi­nin­ko pa­rei­gy­bė yra ne­kon­ku­ren­cin­ga bū­tent dėl ma­žų pa­ja­mų.</text:p>
        <text:p text:style-name="Roman">Vi­suo­me­nės dė­me­sys ap­lin­ko­sau­gai yra di­džiu­lis. Kai ky­la skan­da­lai, mes vi­si no­ri­me kom­pe­ten­tin­gų, drą­sių pa­rei­gū­nų, ku­rie ne­bi­jo stam­bių ter­šė­jų, ieš­ko, laks­to po miš­kus ir iden­ti­fi­kuo­ja ne­le­ga­lius kir­ti­mus, ne­le­ga­lias at­lie­kų su­si­da­ry­mo vie­tas ir įmo­nes, ku­rios už­si­ima ne­le­ga­liu ter­ši­mu. Na, vi­so to no­ri­me, o mo­kė­ti už tai ne­no­ri­me.</text:p>
        <text:p text:style-name="Roman">Yra apie 50 ne­už­im­tų pa­rei­gy­bių ap­lin­ko­sau­gos sis­te­mo­je. Iš tie­sų, tai nė­ra di­de­lė sis­te­ma. Tas pa­pil­do­mas fi­nan­sa­vi­mas pa­ska­tin­tų di­džiu­lius po­ky­čius ir trūks­ta­mų spe­cia­lis­tų at­si­ras­tų, ma­no gal­va.</text:p>
        <text:p text:style-name="Roman">La­bai svar­bu pa­brėž­ti, kad šia­me pa­siū­ly­me yra pa­mi­nė­tas šio­je sa­lė­je šian­dien jau ne kar­tą įvar­din­tas šal­ti­nis. Mes vis dar lau­kia­me. Tai kur­gi tos pa­pil­do­mos gy­ven­to­jų pa­ja­mų mo­kes­čio ta­ri­fų pa­ja­mos, apie ku­rias kal­bė­jo val­dan­tie­ji, iš stam­bių pa­ja­mų? Mes tu­ri­me sa­vo pa­siū­ly­mą, kaip dar la­biau pa­di­din­ti tą fi­nan­sa­vi­mą.<text:s/>Už­tek­tų ir ap­lin­ko­sau­gos spe­cia­lis­tams, ir mo­ky­to­jams, ku­rie šian­dien vis dar lau­kia mū­sų spren­di­mų. Drą­sių spren­di­mų, tų, ku­rie iš tie­sų pa­ge­rins biu­dže­ti­nin­kų fi­nan­si­nę pa­dė­tį.</text:p>
        <text:p text:style-name="Roman"><text:span text:style-name="T2512">PIRMININKĖ.</text:span><text:span text:style-name="T2513"><text:s/></text:span>Vy­riau­sy­bės po­zi­ci­ja.</text:p>
        <text:p text:style-name="Roman"><text:span text:style-name="T2514">G. SKAISTĖ</text:span><text:s/><text:span text:style-name="T2515">(</text:span><text:span text:style-name="T2516">TS-LKDF</text:span><text:span text:style-name="T2517">)</text:span>. Vy­riau­sy­bė siū­lo ne­pri­tar­ti. At­kreip­čiau dė­me­sį, kad opo­zi­ci­ja, kaip ir bet ku­rie ki­ti Sei­mo na­riai, tu­ri tei­sę ini­ci­juo­ti įsta­ty­mų pa­kei­ti­mus. Ir tą pa­tį Gy­ven­to­jų pa­ja­mų mo­kes­čio įsta­ty­mą ga­li­te at­neš­ti sa­va­ran­kiš­kai užre­gist­ruo­da­mi. Ne­bū­ti­na re­gist­ruo­ti pa­siū­ly­mų į Vy­riau­sy­bės už­re­gist­ruo­to<text:s/>pro­jek­to, ga­li­te re­gist­ruo­ti jį sa­va­ran­kiš­kai ir teik­ti. Jei­gu Sei­mas pri­tars, mes bū­ti­nai<text:s/>į<text:s/>vals­ty­bės biu­dže­to pro­jek­tą<text:s/>pa­ja­mas įtrauk­si­me.</text:p>
        <text:p text:style-name="Roman">Taip pat at­kreip­čiau dė­me­sį, kad vi­si nu­ma­to­mi at­ly­gi­ni­mų di­di­ni­mai yra ver­ti­na­mi ben­d­ra­me kon­teks­te.<text:s/>Ver­ti­nant<text:s/>vi­du­ti­nį Ap­lin­kos ap­sau­gos de­par­ta­men­to dar­bo už­mo­kes­tį, tu­ri­mais 2023 me­tų I pus­me­čio duo­me­ni­mis, jis yra 6 % di­des­nis, ne­gu vals­ty­bės nu­sta­ty­tas vi­du­ti­nis dar­bo už­mo­kes­tis. Taip pat 2024 me­tais Ap­lin­kos ap­sau­gos de­par­ta­men­tui dar­bo už­mo­kes­čiui nu­ma­ty­ta 465 tūkst. eu­rų dau­giau, ar­ba 3,7 % dau­giau, ne­gu 2023 me­tais.<text:s/></text:p>
        <text:p text:style-name="Roman"><text:span text:style-name="T2518">PIRMININKĖ.</text:span><text:s/>Mo­ty­vai. Už kal­ba K. Ma­žei­ka.<text:s/></text:p>
        <text:p text:style-name="Roman"><text:span text:style-name="T2519">K. MAŽEIKA</text:span><text:span text:style-name="T2520"><text:s/></text:span><text:span text:style-name="T2521">(</text:span><text:span text:style-name="T2522">DFVL</text:span><text:span text:style-name="T2523">)</text:span><text:span text:style-name="T2524">.<text:s/></text:span>Ačiū, Sei­mo Pir­mi­nin­ke. Dėl to­kio po­žiū­rio, kai fi­nan­sų mi­nist­rė į vis­ką žiū­ri bu­hal­te­riš­kai, tik­rai la­bai ne­ra­mu. Mi­nist­re, pri­si­min­ki­te, kad šios Vy­riau­sy­bės pri­ori­te­tas yra švie­ti­mas ir ap­lin­ko­sau­ga. Mo­ky­to­jus ma­to­me čia, bal­ko­ne, ap­lin­ko­sau­gi­nin­kai tur­būt šą­la kaž­kur. Ga­liu tik pa­sa­ky­ti:<text:s/>jei skurs­ta ap­lin­ko­sau­gi­nin­kai, tai skurs­ta ir ap­lin­ka. Pra­ei­tos Vy­riau­sy­bės pa­dė­tas ge­ras ap­lin­ko­sau­gos pa­ma­tas tik­rai bu­vo žen­klus po­ky­tis, tie lū­kes­čiai bu­vo su­kel­ti di­džiu­liai, bet, ži­no­ki­te, ma­to­me, kad tas pa­ma­tas jau pra­de­da by­rė­ti. Tur­būt tas 10 % pra­šy­mas net ne­at­lie­pia to, kiek funk­ci­jų šis Sei­mas ir ši Vy­riau­sy­bė pri­dė­jo ap­lin­ko­sau­gi­nin­kams. Ne­ga­na to, kad tu­ri po miš­kus kon­tro­liuo­ti kir­ti­mus die­ną nak­tį, dar jie da­bar tu­ri funk­ci­jas au­to­mo­bi­lius stab­dy­ti, tik­rin­ti iš­me­ta­mą­sias du­jas ir vi­so­kių ki­to­kių. Tur­būt dar jiems rei­kės ieš­ko­ti<text:s/>skęstančių­jų, vaikš­čio­ti par­kuo­se ir žiū­rė­ti, kas šiukš­li­na ar ne­šiukš­li­na. Šios Vy­riau­sy­bės po­žiū­ris į ap­lin­ko­sau­gi­nin­kus yra ga­na ci­niš­kas.<text:s/></text:p>
        <text:p text:style-name="Roman">Pra­šy­mas tik­rai yra adek­va­tus. Jei kal­bė­tu­me apie tai, kiek tuš­čių dar­bo vie­tų, tai pa­ro­do, kad mo­ty­va­ci­jos tik­rai nė­ra. Jei­gu šiai Vy­riau­sy­bei tin­ka, kad ne­mo­ty­vuo­ti, net tuš­ti eta­tai<text:s/>bū­tų, tai tur­būt ir ge­res­nio re­zul­ta­to ti­kė­tis ne­rei­kia. Ga­liu pa­sa­ky­ti, kad vien per­nai au­to­mo­bi­lių<text:s/>tar­šos mo­kes­čio yra su­rink­ta virš 30 mln. Da­lį skir­ti ap­lin­ko­sau­gai, ma­nau, bū­tų tik­rai mo­ra­liš­kai tei­sin­ga.</text:p>
        <text:p text:style-name="Roman"><text:span text:style-name="T2525">PIRMININKĖ.</text:span><text:s/>Ap­si­spręs­ki­me bal­suo­da­mi. Pri­me­nu, kad bal­suo­ja­me dėl 28-o pa­siū­ly­mo – T. To­mi­li­no ir K. Ma­žei­kos.<text:s/></text:p>
        <text:p text:style-name="Roman">Bal­sa­vo 49: už – 45, prieš nė­ra, su­si­lai­kė 4. Pa­siū­ly­mui ne­pri­tar­ta. T. To­mi­li­nas no­rė­tų re­pli­kuo­ti. Re­pli­ka po bal­sa­vi­mo.</text:p>
        <text:p text:style-name="Roman"><text:span text:style-name="T2526">T. TOMILINAS</text:span><text:s/><text:span text:style-name="T2527">(</text:span><text:span text:style-name="T2528">DFVL</text:span><text:span text:style-name="T2529">)</text:span>. Ger­bia­ma mi­nist­re, aš ką tik iš­gir­dau jū­sų pa­aiš­ki­ni­mą, kad Sei­mo opo­zi­ci­ja tu­ri tei­sę ini­ci­juo­ti tei­sės ak­tų pro­jek­tus. Aš tik pri­me­nu, kad jūs esa­te fi­nan­sų mi­nist­rė. Jei­gu jūs bi­jo­te sa­vo pa­čių pro­jek­tų, ne­no­ri­te jų neš­ti į Sei­mą, tai kaž­kas yra ne­ge­rai su ju­mis. Gal jūs už­leis­ki­te tą vie­tą kam nors ki­tam iš opo­zi­ci­jos, jei­gu jau ne­su­ge­ba­te sa­vo pa­čių pro­jek­tų at­neš­ti į Sei­mą ir jų gin­ti?<text:s/></text:p>
        <text:p text:style-name="Roman">Ar­ba ma­no ki­tas pa­siū­ly­mas. Štai ko­le­ga suf­le­ruo­ja. Jei­gu jūs pri­si­ža­da­te bal­suo­ti už mū­sų pa­tai­sas, tai su­si­ta­ria­me, pa­ža­dė­ki­te bal­suo­ti už mū­sų 100 mln. pa­pil­do­mų pa­ja­mų ir skir­ki­te juos mo­ky­to­jams. Čia tie­siog pa­da­ro­me tą su­si­ta­ri­mą ir bū­si­me iš­spren­dę svar­biau­sią šio biu­dže­to klau­si­mą. (<text:span text:style-name="T2530">Plo</text:span><text:span text:style-name="T2531">­ji</text:span><text:span text:style-name="T2532">­mai</text:span>)<text:s/></text:p>
        <text:p text:style-name="Roman"><text:span text:style-name="T2533">PIRMININKĖ.</text:span><text:s/><text:span text:style-name="T2534">Re</text:span><text:span text:style-name="T2535">­pli</text:span><text:span text:style-name="T2536">­kos iš</text:span><text:span text:style-name="T2537">­sa</text:span><text:span text:style-name="T2538">­ky</text:span><text:span text:style-name="T2539">­tos. 29-as pa</text:span><text:span text:style-name="T2540">­siū</text:span><text:span text:style-name="T2541">­ly</text:span><text:span text:style-name="T2542">­mas. Jį tei</text:span><text:span text:style-name="T2543">­kia aš</text:span><text:span text:style-name="T2544">­tuo</text:span><text:span text:style-name="T2545">­ni Sei</text:span><text:span text:style-name="T2546">­mo na</text:span><text:span text:style-name="T2547">­riai</text:span><text:s/>–<text:s/>L. Ku­ku­rai­tis ir ki­ti. Pra­šom.<text:s/></text:p>
        <text:p text:style-name="Roman"><text:span text:style-name="T2548">L. KUKURAITIS</text:span><text:span text:style-name="T2549"><text:s/></text:span><text:span text:style-name="T2550">(</text:span><text:span text:style-name="T2551">DFVL</text:span><text:span text:style-name="T2552">)</text:span><text:span text:style-name="T2553">. Dė</text:span><text:span text:style-name="T2554">­kui, Pir</text:span><text:span text:style-name="T2555">­mi</text:span><text:span text:style-name="T2556">­nin</text:span><text:span text:style-name="T2557">­ke. Čia m</text:span>es pra­šo­me ir kvie­čia­me skir­ti 5 mln. tre­čio­kų ne­mo­ka­mam mai­ti­ni­mui. Jau tris kar­tus šio­je ka­den­ci­jo­je šiam Sei­mui tei­kė­me įsta­ty­mų pro­jek­tus. Ne­pa­tin­gė­tu­me ir ket­vir­tą, ir penk­tą kar­tą teik­ti pro­jek­tą dėl pra­di­nu­kų mai­ti­ni­mo klau­si­mo iš­ju­di­ni­mo iš mir­ties taš­ko.<text:s/></text:p>
        <text:p text:style-name="Roman">Kas nuo to lai­ko pa­si­kei­tė? Ša­lia re­kor­di­nės in­flia­ci­jos, la­biau­siai spau­du­sios šei­mas, augi­nan­čias vai­kus, yra pa­nai­kin­ta PVM leng­va­ta mai­ti­ni­mo sek­to­riui. Vi­soms šei­moms kiek­vie­no vai­ko mai­ti­ni­mas iš­augs ma­žiau­siai 12 %. Jei­gu nai­ki­na­ma PVM leng­va­ta vi­siems, res­to­ra­nams ir ki­tiems (čia bū­tų ga­li­ma dėl to dis­ku­tuo­ti ir gal net pri­tar­ti), tai bent amor­ti­zuo­ki­me šei­moms, au­gi­nan­čioms ma­žiau­sius mo­kyk­li­nu­kus. Dar daug kar­tų esa­me tei­kę duo­me­nis, kad ne­mo­ka­mas mai­ti­ni­mas…<text:s/>Pa­sau­lio moks­li­niais ty­ri­mais įro­dy­ta, kad tai tu­ri žen­klią įta­ką vi­sų vai­kų, ku­rie gau­na ne­mo­ka­mą mai­ti­ni­mą, svei­ka­tai, jų kar­je­ros ga­li­my­bėms at­ei­ty­je ir vals­ty­bės biu­dže­to pa­ja­moms at­ei­ty­je. Kiek­vie­nas įdė­tas eu­ras šiuo me­tu at­si­per­ka bent dvi­gu­bai at­ei­ty­je.<text:s/></text:p>
        <text:p text:style-name="Roman">Ka­dan­gi iš­lai­dos bū­tų nu­ma­ty­tos tik nuo rug­sė­jo mė­ne­sio, jei­gu lė­šos bū­tų ski­ria­mos<text:s/>(ką la­bai sun­ku įsi­vaiz­duo­ti, ma­tant, kas čia vyks­ta), įsta­ty­mo pro­jek­tui pri­im­ti bū­tų už­tek­ti­nai lai­ko. Lė­šų šal­ti­nį esa­me nu­ro­dę, bet dar svar­biau, kaip ir ko­le­ga To­mas mi­nė­jo, Gy­ven­to­jų pa­ja­mų mo­kes­čio įsta­ty­mo pro­jek­to ju­dė­ji­mas į prie­kį. Jei­gu ne­bus pri­tar­ta, aki­vaiz­du, kad val­dan­tie­ji šio­je ka­den­ci­jo­je ne­tu­ri jo­kios šei­mai pa­lan­kios po­li­ti­kos. Kai pa­nai­ki­na­ma leng­va­ta vi­siems, šei­mos pa­lie­ka­mos ant le­do. De­ja, tuo jau ne kar­tą esam įsi­ti­ki­nę tiek dėl būs­to pa­sko­lų leng­va­tų klau­si­mų, tiek dėl ki­tų. Dė­kui.</text:p>
        <text:p text:style-name="Roman"><text:span text:style-name="T2558">PIRMININKĖ.</text:span><text:s/>Dė­ko­ju.<text:s/>Vy­riau­sy­bės po­zi­ci­ja.</text:p>
        <text:p text:style-name="Roman"><text:span text:style-name="T2559">G. SKAISTĖ</text:span><text:s/><text:span text:style-name="T2560">(</text:span><text:span text:style-name="T2561">TS-LKDF</text:span><text:span text:style-name="T2562">)</text:span>. Vy­riau­sy­bė siū­lo ne­pri­tar­ti. No­rint pri­im­ti jū­sų siū­lo­mą re­gu­lia­vi­mą, rei­kė­tų pa­keis­ti įsta­ty­mą. Ne­mo­ka­mas mo­ki­nių, ku­rie mo­ko­si pa­gal Prieš­mo­kyk­li­nio ug­dy­mo pro­gra­mą ar­ba Pra­di­nio ug­dy­mo pro­gra­mą pir­mo­je ar ant­ro­je kla­sė­je, mai­ti­ni­mas nu­ma­ty­tas Lie­tu­vos Res­pub­li­kos so­cia­li­nės pa­ra­mos mo­ki­niams įsta­ty­me. Tre­čio­kų mai­ti­ni­mas įsta­ty­me ne­nu­sta­ty­tas. Tai bū­tų tęs­ti­niai įsi­pa­rei­go­ji­mai. Jū­sų nu­ro­dy­tas šal­ti­nis, jūs sa­ko­te, kad nu­ro­dė­te šal­ti­nį, tai yra sko­lin­tos lė­šos, o tęs­ti­niai įsi­pa­rei­go­ji­mai tu­rė­tų bū­ti fi­nan­suo­ja­mi nuo­sek­liai au­gan­čio­mis biu­dže­to pa­ja­mo­mis.</text:p>
        <text:p text:style-name="Roman"><text:span text:style-name="T2563">PIRMININKĖ.</text:span><text:s/>Dė­ko­ju.<text:s/>R. Že­mai­tai­tis – mo­ty­vai už.</text:p>
        <text:p text:style-name="Roman"><text:span text:style-name="T2564">R. ŽEMAITAITIS</text:span><text:span text:style-name="T2565"><text:s/></text:span><text:span text:style-name="T2566">(</text:span><text:span text:style-name="T2567">MSNG</text:span><text:span text:style-name="T2568">)</text:span><text:span text:style-name="T2569">.<text:s/></text:span>Ačiū, ger­bia­ma po­sė­džio pir­mi­nin­ke. Ger­bia­ma fi­nan­sų mi­nist­re, nie­kas ne­truk­do.<text:s/>Tai<text:s/>ro­do, kai<text:s/>2012 me­tais ir 2014 me­tais bu­vo biu­dže­te nu­ma­ty­ti skai­čia­vi­mai, skai­čiai pri­im­ti ir nu­sta­ty­tas fi­nan­sa­vi­mas, bet ne­bu­vo pa­keis­ti tei­sės ak­tai. Ta­da Sei­mas per gruo­džio mė­ne­sį ir sau­sio mė­ne­sį ne­ei­li­nė­je se­si­jo­je ini­ci­ja­vo ir tie įsta­ty­mai bu­vo pa­keis­ti. Tai da­bar man pa­sa­ky­ki­te, jū­sų Vy­riau­sy­bės ar­gu­men­tas – ne­pri­ima­te vien to­dėl, kad nė­ra pa­keis­ti įsta­ty­mai, ar to­dėl, kad jūs pri­si­den­gia­te, kad įsta­ty­mai ne­pa­keis­ti, to­dėl mes ne­pri­ta­ria­me? Iš es­mės pats pro­jek­tas yra ge­ras ir iš tik­rų­jų jis yra svars­ty­ti­nas, juo­lab kad yra įsi­pa­rei­go­ji­mas to­kiai pro­gra­mai skir­ti fi­nan­sa­vi­mą, jei­gu aš ne­klys­tu, 2014 me­tais. Dar tuo me­tu Svei­ka­tos ko­mi­te­to pir­mi­nin­kė bu­vo D. Mi­ku­tie­nė. Gal aš klys­tu, bi­jau su­pai­nio­ti, bet, kiek aš pri­si­me­nu iš tų dis­ku­si­jų, tai taip.<text:s/></text:p>
        <text:p text:style-name="Roman">Tai tik­rai, ger­bia­mi ko­le­gos, kvie­čiu pri­tar­ti to­kiam pro­jek­tui, nes re­a­liai mes jau nuo 2014 me­tų ši­tą klau­si­mą svars­to­me, de­da­me, pri­de­da­me pi­ni­gų, di­di­na­me pi­ni­gų, pa­ima­me ir pa­na­šiai. Jei­gu yra pro­ble­ma tik įsta­ty­mo pa­kei­ti­mo, tai mes be jo­kių pro­ble­mų ga­li­me per gruo­dį, sau­sį, va­sa­rio mė­ne­sį pa­keis­ti ir nuo ko­vo mė­ne­sio ne­mo­ka­mas mai­ti­ni­mas ga­li bū­ti ga­ran­tuo­tas.</text:p>
        <text:p text:style-name="Roman"><text:span text:style-name="T2570">PIRMININKĖ.</text:span><text:s/>Dė­ko­ju. Mo­ty­vai iš­sa­ky­ti. Ap­si­spręs­ki­me bal­suo­da­mi dėl 29-o<text:s/>pa­siū­ly­mo, ku­riam Vy­riau­sy­bė ne­pri­ta­ria.</text:p>
        <text:p text:style-name="Roman">Bal­sa­vo 53: už – 47, prieš ne­bu­vo, su­si­lai­kė 6. Pa­siū­ly­mui ne­pri­tar­ta.<text:s/></text:p>
        <text:p text:style-name="Roman">30-as pa­siū­ly­mas. Jį tei­kia de­vy­ni Sei­mo na­riai<text:s/>–<text:s/>V. Ąžuo­las ir ki­ti. V. Ąžuo­lo ne­ma­tau.<text:s/>Jis kal­ba te­le­fo­nu. Ar no­rė­tu­mė­te pri­sta­ty­ti sa­vo pa­siū­ly­mą? Ge­rai, 30-as pa­siū­ly­mas. Pra­šau.</text:p>
        <text:p text:style-name="Roman"><text:span text:style-name="T2571">V. ĄŽUOLAS</text:span><text:s/><text:span text:style-name="T2572">(</text:span><text:span text:style-name="T2573">LVŽSF</text:span><text:span text:style-name="T2574">)</text:span>. Iš tik­rų­jų tai yra pa­na­šus pa­siū­ly­mas į ki­tų ko­le­gų dėl ke­lių. To, kad tas fi­nan­sa­vi­mas tik­rai yra pras­tas ir ma­žas, tur­būt įro­di­nė­ti jau nie­kam<text:s/>ne­be­rei­kia, bet tur­būt liūd­niau­sia yra tai, kad mes iš ak­ci­zų ir ki­tų su ke­liais su­si­ju­sių mo­kes­čių su­ren­ka­me vis dau­giau lė­šų, vis dau­giau fi­nan­sų, bet ke­liams ski­ria­me to­kią su­mą, kad net ge­rų ke­lių būk­lės pa­lai­ky­ti ne­ga­li­me. Ir tur­būt jau pri­ėjo­me tą si­tu­a­ci­ją, kai tuos tre­jus me­tus kon­ser­va­to­riams ke­liai ne­bu­vo pri­ori­te­tas ir da­bar tu­ri­me būk­lę to­kią, kad iš tik­rų­jų at­va­žia­vę net­gi už­sie­nie­čiai į mū­sų ša­lį<text:s/>sa­ko: ko­kia jūs čia tre­čio­ji ša­lis esa­te, tur­būt ne Eu­ro­pos Są­jun­gos? Tai to­dėl ir siū­lo­ma di­din­ti fi­nan­sa­vi­mą ke­liams.</text:p>
        <text:p text:style-name="Roman"><text:span text:style-name="T2575">PIRMININKĖ.</text:span><text:s/>Dė­ko­ju. Vy­riau­sy­bės po­zi­ci­ja.</text:p>
        <text:p text:style-name="Roman"><text:span text:style-name="T2576">G. SKAISTĖ</text:span><text:s/><text:span text:style-name="T2577">(</text:span><text:span text:style-name="T2578">TS-LKDF</text:span><text:span text:style-name="T2579">)</text:span>. Vy­riau­sy­bė siū­lo ne­pri­tar­ti. Ar­gu­men­tai bu­vo iš­sa­ky­ti svars­tant<text:s/>1-ą, 2-ą, 10-ą, 14-ą pa­siū­ly­mus. To aš ne­kar­to­siu. Šiais me­tais ke­liams fi­nan­suo­ti yra nu­ma­ty­ta 872 mln. eu­rų.</text:p>
        <text:p text:style-name="Roman"><text:span text:style-name="T2580">PIRMININKĖ.</text:span><text:s/>Dė­ko­ju. R. Že­mai­tai­tis kal­ba už.</text:p>
        <text:p text:style-name="Roman"><text:span text:style-name="T2581">R. ŽEMAITAITIS</text:span><text:span text:style-name="T2582"><text:s/></text:span><text:span text:style-name="T2583">(</text:span><text:span text:style-name="T2584">MSNG</text:span><text:span text:style-name="T2585">)</text:span><text:span text:style-name="T2586">.<text:s/></text:span>Ačiū, ger­bia­ma Sei­mo Pir­mi­nin­ke. Prieš ke­le­tą sa­vai­čių, kai ben­dra­vau su Uk­rai­nos at­sto­vais, kal­bė­jo­me apie sto­ji­mą į Eu­ro­pos Są­jun­gą, apie pri­ori­te­tus, prin­ci­pus, vie­nas už­duo­tų klau­si­mų bu­vo toks: na, koks yra pliu­sas? Sa­kau, pliu­sas tok­sai, vie­nas iš tų di­džiau­sių pliu­sų bu­vo in­fra­struk­tū­ros su­tvar­ky­mas: švie­ti­mo įstai­gų, gy­dy­mo įstai­gų, so­cia­li­nių ob­jek­tų, ir pa­brė­žiau bū­tent dėl ke­lių. Tai ir klau­si­mas bu­vo la­bai pa­pras­tas, sa­ko:<text:s/>kaip ga­li būti<text:s/>ke­liai? Va­žia­vo­me pro Len­ki­ją – Len­ki­jos te­ri­to­ri­jo­je ke­liai nau­ji, bliz­ga, tvar­kin­gi, at­va­žia­vo­me į Lie­tu­vą, sa­ko, kaip su ve­ži­mu va­žiuo­ja­me. Tai, sa­ko, kaip čia taip iš­ei­na? Sa­kau, taip iš­ei­na dėl vals­ty­bės pri­ori­te­tų ir dėl vals­ty­bės po­žiū­rio.<text:s/></text:p>
        <text:p text:style-name="Roman">Ki­tas yra svar­bus da­ly­kas. Rei­kia pa­mi­nė­ti, kai 2012–2014 me­tų Vy­riau­sy­bė bu­vo nu­ma­čiu­si fi­nan­sa­vi­mą,<text:s/>ar­ba žvyr­ke­lių pro­gra­mą (ki­taip bu­vo pa­va­din­ta), kiek­vie­nas ra­jo­nas ga­vo ga­li­my­bę iš­as­fal­tuo­ti ke­lią nuo 5 iki 10 ki­lo­met­rų. Tuo­me­ti­niais skai­čia­vi­mais, jei­gu aš tiks­liai, bi­jau, ga­liu su­me­luo­ti skai­čius ar­ba su­klys­ti, tai tik­rai at­si­pra­šau… Tuo me­tu Biu­dže­to ir fi­nan­sų ko­mi­te­to pir­mi­nin­ku bu­vo ger­bia­mas B. Bra­daus­kas, aš bu­vau Eko­no­mi­kos ko­mi­te­to pir­mi­nin­ku, S. Bu­ce­vi­čius bu­vo Kai­mo rei­ka­lų ko­mi­te­to ir V. Bu­kaus­kas –<text:s/>Valstybės<text:s/>val­dy­mo<text:s/>ir sa­vi­val­dy­bių. Mes su­skai­čia­vo­me, kad jei­gu skir­ta 1 mln. žvyr­ke­lių pro­gra­mai, į biu­dže­tą grįž­ta 80 %,<text:s/>va­di­na­si,<text:s/>800 tūkst. Šiuo at­ve­ju 40 mln. in­ves­ta­vę į žvyr­ke­lių pro­gra­mą mes 32 mln. atgal su­si­grą­žin­si­me į biu­dže­tą. Per ką jie su­grįž­ta? Per var­to­ji­mą, tai yra kai as­fal­tuo­ja­mas ke­lias, nau­do­ja­mas žvy­ro kar­je­ras, mo­ka­mas ge­o­lo­gi­jos mo­kes­tis, va­di­na­ma­sis mo­kes­tis už iš­tek­lius, nau­do­ja­mos kai­mo tu­riz­mo so­dy­bos, par­duo­tu­vės, mai­ti­ni­mas ir pa­na­šiai. 80 % žvyr­ke­lių as­fal­ta­vi­mo pi­ni­gų bū­tent su­ka­si vi­daus rin­ko­je. Aš nie­kaip ne­ga­liu su­vok­ti Vy­riau­sy­bės, ko­dėl ne­ska­ti­na­mos tos pro­gra­mos ar­ba ne­in­ves­tuo­ja vals­ty­bė ten, kur dau­giau­sia lie­ka pi­ni­gų pa­čia­me biu­dže­te. Tik­rai, mie­li ko­le­gos, kvie­čiu bal­suo­ti. Re­gio­ni­niai ke­liai, žvyr­ke­liai yra kaž­kas, tai yra tra­ge­di­ja, tai yra bai­siau, ne­gu ga­li bū­ti. Tai pa­ro­do, iki ko­kios būk­lės per ket­ve­rius me­tus mes nu­va­žia­vo­me.</text:p>
        <text:p text:style-name="Roman"><text:span text:style-name="T2587">PIRMININKĖ.</text:span><text:s/>Mo­ty­vai iš­sa­ky­ti. Ap­si­spręs­ki­me bal­suo­da­mi dėl 30-o siū­ly­mo.</text:p>
        <text:p text:style-name="Roman">Bal­sa­vo 58: už – 50, prieš – 1, su­si­lai­kė 7. Pa­siū­ly­mui ne­pri­tar­ta.<text:s/></text:p>
        <text:p text:style-name="Roman">31-as pa­siū­ly­mas. Tei­kia Sei­mo na­rė I. Ka­čins­kai­tė-Ur­bo­nie­nė. Pra­šau.</text:p>
        <text:p text:style-name="Roman"><text:span text:style-name="T2588">I. KAČINSKAITĖ-URBONIENĖ</text:span><text:span text:style-name="T2589"><text:s/></text:span><text:span text:style-name="T2590">(</text:span><text:span text:style-name="T2591">DPF</text:span><text:span text:style-name="T2592">)</text:span><text:span text:style-name="T2593">.</text:span><text:s/>Dė­ko­ju, ger­bia­mo­ji Sei­mo Pir­mi­nin­ke. Ne­no­riu la­bai smar­kiai iš­si­plės­ti, nes jau dar­bo­tvarkė tik­rai įtemp­ta. Bet mes vi­si ži­no­me, kad šiuo­laiki­nia­m švie­ti­mui, ug­dy­mui<text:s/>la­bai svar­bu ne tik for­ma­lu­sis ug­dy­mas, bet ir ne­for­ma­lu­sis ug­dy­mas. Mū­sų, Dar­bo par­ti­jos, su­pra­ti­mu, ne­pa­kan­ka­mai ši­tos Vy­riau­sy­bės dė­me­sio ski­ria­ma ne­for­ma­lia­jam ug­dy­mui. Štai,<text:s/>jau ma­to­me – ket­vir­tus me­tus iš ei­lės ne­for­ma­lio­jo ug­dy­mo krep­še­liui nu­ma­to­ma skir­ti 17 mln. eu­rų, tai reiš­kia, kad ne­įver­ti­na­mi fak­tiš­kai jo­kie mak­ro­eko­no­mi­niai ro­dik­liai, tai yra in­flia­ci­ja, vi­du­ti­nis dar­bo už­mo­kes­tis, kas tik­rai at­si­lie­pia bū­re­lių kai­noms. Tą ga­li pa­tvir­tin­ti vi­si tė­vai, ku­rie mo­ka už bū­re­lius, nes bū­re­lių kai­nos ne­ma­žė­jo – jos tik au­go.<text:s/></text:p>
        <text:p text:style-name="Roman">To­dėl šiuo pa­siū­ly­mu mes siū­lo­me šiek tiek, mi­ni­ma­liai, net ne­at­lie­piant tų pro­cen­tų, ku­riuos, kaip sa­kant, at­spin­di mak­ro­e­ko­no­mi­niai ro­dik­liai, pa­di­din­ti bū­tent ne­for­ma­lio­jo ug­dy­mo krep­še­liui ski­ria­mą fi­nan­sa­vi­mą 8 mln. eu­rų. Tai leis­tų dau­giau vai­kų pri­trauk­ti į bū­re­lius, tai yra su­da­ry­ti ga­li­my­bę fi­nan­suo­ti ir pa­di­din­ti pa­tį krep­še­lį nuo 15 iki 25 eu­rų, taip pat su­tei­kiant ga­li­my­bę gal­būt tą su­mą pa­skirs­ty­ti per ke­lis bū­re­lius.<text:s/></text:p>
        <text:p text:style-name="Roman">Aš la­bai ge­ra­no­riš­kai tik­rai krei­piuo­si į vi­sus čia esan­čius ko­le­gas ir ypač į li­be­ra­lias par­ti­jas, ku­rios ir sa­vo pro­gra­mo­se ne­re­tai ak­cen­ta­vo ne­for­ma­lio­jo švie­ti­mo svar­bą ir įta­ką pri­klau­so­my­bių ma­ži­ni­mo kon­teks­te ir taip to­liau. To­dėl la­bai la­bai kvie­čiu pa­lai­ky­ti ir bal­suo­ti, nes tai yra tik 8 mln., juos tik­rai ga­li­ma su­ras­ti vi­sa­me mū­sų biu­dže­te.</text:p>
        <text:p text:style-name="Roman"><text:span text:style-name="T2594">PIRMININKĖ.</text:span><text:s/>Vy­riau­sy­bės po­zi­ci­ja.</text:p>
        <text:p text:style-name="Roman"><text:span text:style-name="T2595">G. SKAISTĖ</text:span><text:s/><text:span text:style-name="T2596">(</text:span><text:span text:style-name="T2597">TS-LKDF</text:span><text:span text:style-name="T2598">)</text:span>. Vy­riau­sy­bė siū­lo ne­pri­tar­ti. Pa­to­bu­lin­ta­me biu­dže­to pro­jek­te tam tiks­lui nu­ma­ty­ta pa­pil­do­mai 3 mln. eu­rų, at­si­žvel­giant į dis­ku­si­jas Sei­me. Iš vi­so 2024 me­tų biu­dže­to pro­jek­te ne­for­ma­lia­jam švie­ti­mui nu­ma­ty­ta 20 mln. eu­rų. Taip pat at­kreip­čiau dė­me­sį, kad ši funk­ci­ja yra sa­va­ran­kiš­ko­ji sa­vi­val­dy­bių funk­ci­ja.<text:s/>Ji­nai yra fi­nan­suo­ja­ma iš pa­ja­mų, ku­rias gau­na sa­vi­val­dy­bių biu­dže­tai, to­dėl di­de­lė da­lis fi­nan­sa­vi­mo, ski­ria­mo ne­for­ma­lia­jam vai­kų švie­ti­mui, ke­liau­ja pir­miau­sia iš sa­vi­val­dos biu­dže­to, o šios lė­šos yra pa­pil­do­mos ir ne­tu­rė­tų bū­ti lai­ko­mos vie­nin­te­liu šal­ti­niu šiai funk­ci­jai fi­nan­suo­ti. Kaip mi­nė­jau, at­si­žvel­giant į dis­ku­si­jas Sei­me,<text:s/>pa­pil­do­mai<text:s/>nu­ma­ty­ta 3 mln. eu­rų. Siū­lo­me pri­tar­ti tam, kas<text:s/>pa­teik­ta vals­ty­bės biu­dže­to pro­jek­te.</text:p>
        <text:p text:style-name="Roman"><text:span text:style-name="T2599">PIRMININKĖ.</text:span><text:s/>Mo­ty­vai už – L. Na­gie­nė.</text:p>
        <text:p text:style-name="Roman"><text:span text:style-name="T2600">L. NAGIENĖ</text:span><text:span text:style-name="T2601"><text:s/></text:span><text:span text:style-name="T2602">(</text:span><text:span text:style-name="T2603">DFVL</text:span><text:span text:style-name="T2604">)</text:span><text:span text:style-name="T2605">.<text:s/></text:span>Ačiū, ger­bia­ma Pir­mi­nin­ke. Ger­bia­ma mi­nist­re, ir vėl mes skriau­džia­me sa­vo vai­kus. Aš gru­biai pa­skai­čia­vau: jei­gu šian­dien įver­tin­čiau, kiek­vie­nam vai­kui, ku­ris ei­tų į ne­for­ma­lio­jo ug­dy­mo bū­re­lį, bū­tų apie 5 eu­rus. Ar mes to sie­kia­me, jei­gu šei­mo­je yra du, trys vai­kai, ir no­ri­me, kad vai­kas iš tik­rų­jų bū­tų ug­do­mas vi­sa­pu­siš­kai, kad bū­tų ati­trauk­tas nuo kom­piu­te­rio, nuo te­le­fo­no, bū­tų už­im­tas, lan­ky­tų spor­to bū­re­lius?<text:s/></text:p>
        <text:p text:style-name="Roman">Re­a­liai jūs la­bai tei­sin­gai pa­sa­kė­te – tai sa­va­ran­kiš­ko­ji funk­ci­ja, bet pa­si­žiū­rė­ki­me, kiek ta sa­va­ran­kiš­ko­ji funk­ci­ja yra iš­au­gu­si. Su­tvar­ky­ti mo­kyk­lų in­fra­struk­tū­rą – sa­va­ran­kiš­ko­ji funk­ci­ja, pri­tai­ky­ti vai­kams su ne­ga­lia – sa­va­ran­kiš­ko­ji funk­ci­ja, mo­ky­to­jai, pa­dė­jė­jai – sa­va­ran­kiš­ko­ji<text:span text:style-name="T2606"><text:s/>funk</text:span><text:span text:style-name="T2607">­ci</text:span><text:span text:style-name="T2608">­ja, pa</text:span><text:span text:style-name="T2609">­vė</text:span><text:span text:style-name="T2610">­žė</text:span><text:span text:style-name="T2611">­ji</text:span><text:span text:style-name="T2612">­mas –<text:s/></text:span>sa­va­ran­kiš­ko­ji funk­ci­ja. Ar mes ga­li­me vis­ką už­krau­ti vien tik gal­vo­da­mi apie tai, kad sa­vi­val­dy­bė pa­ti tu­ri su­si­tvar­ky­ti, ir ne­skir­da­mi, ir ne­pri­si­dė­da­mi prie vai­kų už­im­tu­mo? Ma­nau, tie 8 mln., ku­riuos tei­kia Dar­bo par­ti­ja, yra vi­siš­kai nor­ma­li su­ma. Tik­rai ne­skriaus­ki­me sa­vo vai­kų. Skriau­džia­me: mai­ti­ni­mui ne­tu­ri­me, už­im­tu­mui ly­giai taip pat ne­tu­ri­me, dar­bo už­mo­kes­čiui ir­gi ne­ga­li­me. Už­tai siū­lau pri­tar­ti, tik­rai bent vai­kams skir­ki­me dė­me­sio.</text:p>
        <text:p text:style-name="Roman"><text:span text:style-name="T2613">PIRMININKĖ.</text:span><text:span text:style-name="T2614"><text:s/></text:span>Bal­suo­ki­me dėl 31-o pa­siū­ly­mo. Kas pri­ta­ria­te, bal­suo­ja­te už, kas ma­no­te ki­taip, bal­suo­ja­te ki­taip.<text:s/></text:p>
        <text:p text:style-name="Roman">Bal­sa­vo 58: už – 55, prieš ne­bu­vo, su­si­lai­kė 3. Pa­siū­ly­mui ne­pri­tar­ta.<text:s/></text:p>
        <text:p text:style-name="Roman">Ki­tas pa­siū­ly­mas – 32-as. Jį tei­kia de­vy­ni Sei­mo na­riai – V. Tar­ga­ma­dzė ir ki­ti. Pra­šau pri­sta­ty­ti.</text:p>
        <text:p text:style-name="Roman"><text:span text:style-name="T2615">V. TARGAMADZĖ</text:span><text:span text:style-name="T2616"><text:s/></text:span><text:span text:style-name="T2617">(</text:span><text:span text:style-name="T2618">DFVL</text:span><text:span text:style-name="T2619">)</text:span><text:span text:style-name="T2620">.</text:span><text:s/>Ačiū. Tai­gi mo­ky­to­jai ne­gau­na už eta­tą 1 tūkst. 407 eu­rų. Įti­ki­no ir ne­pa­vy­ko su­prie­šin­ti su vi­suo­me­ne. Ačiū mo­ky­to­jams ir švie­ti­mo pa­gal­bos spe­cia­lis­tams, kad jie at­ne­šė la­pe­lius ir pa­ro­dė.<text:s/></text:p>
        <text:p text:style-name="Roman"><text:span text:style-name="T2621">Da</text:span><text:span text:style-name="T2622">­bar žiū</text:span><text:span text:style-name="T2623">­rė</text:span><text:span text:style-name="T2624">­ki</text:span><text:span text:style-name="T2625">­me, vėl mo</text:span><text:span text:style-name="T2626">­ra</text:span><text:span text:style-name="T2627">­li</text:span><text:span text:style-name="T2628">­nis as</text:span><text:span text:style-name="T2629">­pek</text:span><text:span text:style-name="T2630">­tas.<text:s/></text:span>Mo­ky­to­jams krū­vis yra di­di­na­mas ir ben­dro­sios pro­gra­mos<text:s/>–<text:s/>iki šiol nė­ra mo­ky­mo­si me­džia­gos, ne­pa­si­reng­ta įtrau­kia­jam ug­dy­mui ir taip to­liau. Po­li­ti­nių par­ti­jų ir, aiš­ku, ša­kos prof­są­jun­gos su­si­ta­ri­mas ne­vyk­do­mas, nes tu­ri bū­ti 130 %. Yra nu­ma­ty­ti 125 % ki­tiems me­tams. Aiš­ku, man ru­se­no vil­tis, kad Lais­vės par­ti­ja gal­būt pa­lai­kys. De­ja, kai ko­le­ga S. Tu­mė­nas pa­sa­kė apie tris po­zi­ci­jas, ku­rios yra pa­pil­do­mos ir skir­tos Lais­vės par­ti­jai, ta vil­tis gęs­ta, bet pa­si­žiū­rė­si­me, kaip ji bal­suos.<text:s/></text:p>
        <text:p text:style-name="Roman">O dėl lė­šų šal­ti­nio, tai ne­pa­mirš­ki­me, kad jų yra. Jū­sų rei­ka­las ieš­ko­ti, kad bū­tų vyk­do­mas su­si­ta­ri­mas. Tai yra ir vals­ty­bės biu­dže­to virš­pla­ni­nės pa­ja­mos. Ir ne­sa­ky­ki­te, kad tai yra ne­tei­sin­ga, nes M. Ma­jaus­kas bu­vo Fi­nan­sų ir biu­dže­to ko­mi­te­to pir­mi­nin­ku, jis taip pat ra­šy­da­vo. To­liau<text:s/>–<text:s/>su­ma­žin­tos sko­li­ni­mo­si lė­šos ju­ri­di­niams as­me­nims. Ga­lų ga­le ir dėl 2,3 % – to­kios eko­no­mi­nės prog­no­zės Lie­tu­vai bu­vo Eu­ro­pos Ko­mi­si­jos. Ga­lų ga­le jūs ir tu­ri­te ieš­ko­ti, ko­kios lė­šos, nes Sta­tu­te nė­ra nu­ro­dy­ta.<text:s/></text:p>
        <text:p text:style-name="Roman">Bet vis dėl­to bū­ki­me sa­vo žo­džio žmo­nės, bal­suo­ki­me už mo­ky­to­jų at­ly­gi­ni­mą. Tik­rai ga­li­ma 100 mln. su­ras­ti. Ačiū. (<text:span text:style-name="T2631">Plo</text:span><text:span text:style-name="T2632">­ji</text:span><text:span text:style-name="T2633">­mai</text:span>)<text:s/></text:p>
        <text:p text:style-name="Roman"><text:span text:style-name="T2634">PIRMININKĖ.</text:span><text:span text:style-name="T2635"><text:s/></text:span>Vy­riau­sy­bės po­zi­ci­ja.</text:p>
        <text:p text:style-name="Roman"><text:span text:style-name="T2636">G. SKAISTĖ</text:span><text:s/><text:span text:style-name="T2637">(</text:span><text:span text:style-name="T2638">TS-LKDF</text:span><text:span text:style-name="T2639">)</text:span>. Sta­tu­te, pri­min­siu, yra nu­ro­dy­ta, kad Sei­mo na­riai, siū­ly­da­mi pa­siū­ly­mus, nu­ro­dy­da­mi pa­pil­do­mas iš­lai­das, tu­ri nu­ro­dy­ti ir fi­nan­sa­vi­mo šal­ti­nius. Tai yra nu­ro­dy­ta biu­dže­te. Jū­sų pa­teik­ti šal­ti­niai yra lė­šų li­ku­tis, ku­ris lie­ka me­tų ga­le. Tai nė­ra šal­ti­nis.<text:s/><text:span text:style-name="T2640">Tai tie</text:span><text:span text:style-name="T2641">­siog yra apy</text:span><text:span text:style-name="T2642">­var</text:span><text:span text:style-name="T2643">­ti</text:span><text:span text:style-name="T2644">­nės lė</text:span><text:span text:style-name="T2645">­šos, ta</text:span><text:span text:style-name="T2646">­čiau jos nė</text:span><text:span text:style-name="T2647">­ra skir</text:span><text:span text:style-name="T2648">­tos kon</text:span><text:span text:style-name="T2649">­kre</text:span><text:span text:style-name="T2650">­čioms iš</text:span><text:span text:style-name="T2651">­lai</text:span><text:span text:style-name="T2652">­doms 2024 me</text:span><text:span text:style-name="T2653">­tais, to</text:span><text:span text:style-name="T2654">­dėl ne</text:span><text:span text:style-name="T2655">­ga</text:span><text:span text:style-name="T2656">­li bū</text:span><text:span text:style-name="T2657">­ti lai</text:span><text:span text:style-name="T2658">­ko</text:span><text:span text:style-name="T2659">­mos pa</text:span><text:span text:style-name="T2660">­pil</text:span><text:span text:style-name="T2661">­do</text:span><text:span text:style-name="T2662">­mu šal</text:span><text:span text:style-name="T2663">­ti</text:span><text:span text:style-name="T2664">­niu at</text:span><text:span text:style-name="T2665">­ski</text:span><text:span text:style-name="T2666">­riems pa</text:span><text:span text:style-name="T2667">­pil</text:span><text:span text:style-name="T2668">­do</text:span><text:span text:style-name="T2669">­miems asig</text:span><text:span text:style-name="T2670">­na</text:span><text:span text:style-name="T2671">­vi</text:span><text:span text:style-name="T2672">­mams fi</text:span><text:span text:style-name="T2673">­nan</text:span><text:span text:style-name="T2674">­suo</text:span><text:span text:style-name="T2675">­ti.<text:s/></text:span></text:p>
        <text:p text:style-name="Roman">Ki­ti ar­gu­men­tai bu­vo iš­sa­ky­ti svars­tant 16-ą, 17-ą, 19-ą pa­siū­ly­mus. Aš ne­be­kar­to­siu.</text:p>
        <text:p text:style-name="Roman"><text:span text:style-name="T2676">PIRMININKĖ.</text:span><text:span text:style-name="T2677"><text:s/></text:span>Dė­ko­ju. Mo­ty­vai už – L. Na­gie­nė.</text:p>
        <text:p text:style-name="Roman"><text:span text:style-name="T2678">L. NAGIENĖ</text:span><text:span text:style-name="T2679"><text:s/></text:span><text:span text:style-name="T2680">(</text:span><text:span text:style-name="T2681">DFVL</text:span><text:span text:style-name="T2682">)</text:span><text:span text:style-name="T2683">. G</text:span>er­bia­ma mi­nist­re, 1 mlrd. eu­rų šiais me­tais virš­pla­ni­nių lė­šų. Tai gal pa­li­ki­me tą 100 mln. ar kiek pa­pil­do­mai<text:s/>pe­da­go­gų<text:s/>dar­bo už­mo­kes­čiui. Ne­grą­žin­ki­me gal­būt įsi­pa­rei­go­ji­mų, ko­kių nors kre­di­tų. 1 mlrd. pa­pil­do­mai gau­ta. Jūs sa­ko­te – apy­var­ti­nės lė­šos. Tai mes ne­no­ri­me at­si­suk­ti į mo­ky­to­ją.<text:s/></text:p>
        <text:p text:style-name="Roman">Pra­tę­siu pro­fe­so­rės Vi­li­jos min­tį. Šių moks­lo me­tų pra­džio­je į ko­kią pa­dė­tį bu­vo­me pa­sta­tę pe­da­go­gus? Nau­jos ug­dy­mo pro­gra­mos, va­do­vė­lių nė­ra. Tik­tai da­bar, vi­siš­kai ne­se­niai, jie ga­vo 30 %. Kū­ry­biš­kai dirb­ki­te, mo­ky­to­jai, jūs dirb­ki­te, su­si­da­ry­ki­te sa­vo pla­ną ir dirb­ki­te be va­do­vė­lių, nes jūs su­ge­ba­te tai įveik­ti ir tą pa­da­ry­ti.<text:s/></text:p>
        <text:p text:style-name="Roman">Ki­tas mo­men­tas – įtrau­ku­sis ug­dy­mas. Ar bent vie­nas iš mū­sų ži­no­me, kaip šian­dien rei­kia pra­dė­ti dirb­ti su kla­se, kai yra du ar trys vai­kai, ku­riems rei­ka­lin­ga pa­gal­ba? Mes kar­tais net ne­pa­gal­vo­ja­me.<text:s/>Gal­vo­ja­me: įtrau­ku­sis ug­dy­mas ap­ima kiek­vie­ną vai­ką. Taip, kiek­vie­ną vai­ką – ga­bų, tu­rin­tį ne­ga­lią. Ži­no­me, ko­kių<text:s/>šian­dien emo­ci­nių<text:s/>su­tri­ki­mų<text:s/>vai­kai at­ei­na į kla­sę, kai rei­kia mo­ky­to­jai pa­si­ruoš­ti dirb­ti su tuo vai­ku, pa­pil­do­mai dirb­ti su sa­vo kla­se. At­si­su­ki­me ga­lų ga­le į pe­da­go­gus ir skir­ki­me tas pa­pil­do­mas lė­šas, ku­rias su­rin­ko­me iš virš­pla­ni­nių lė­šų šiais me­tais. (<text:span text:style-name="T2684">Plo</text:span><text:span text:style-name="T2685">­ji</text:span><text:span text:style-name="T2686">­mai</text:span>)<text:s/></text:p>
        <text:p text:style-name="Roman"><text:span text:style-name="T2687">PIRMININKĖ.</text:span><text:span text:style-name="T2688"><text:s/></text:span>Mo­ty­vai iš­sa­ky­ti. Ap­si­spręs­ki­me bal­suo­da­mi dėl 32-o pa­siū­ly­mo. Kas pri­ta­ria­te, bal­suo­ja­te už, kas ma­no­te ki­taip, bal­suo­ja­te ki­taip.<text:s/></text:p>
        <text:p text:style-name="Roman">Bal­sa­vo 57: už – 51, prieš ne­bu­vo, su­si­lai­kė 6. Pa­siū­ly­mui ne­pri­tar­ta.<text:s/></text:p>
        <text:p text:style-name="Roman">Ki­tas<text:s/>–<text:s/>33-ias pa­siū­ly­mas. Jį tei­kia Sei­mo na­rys D. La­ba­na­vi­čius. Pra­šom.</text:p>
        <text:p text:style-name="Roman"><text:span text:style-name="T2689">D. LABANAVIČIUS</text:span><text:s/><text:span text:style-name="T2690">(</text:span><text:span text:style-name="T2691">LVŽSF</text:span><text:span text:style-name="T2692">)</text:span>. La­bai ačiū, ger­bia­ma Sei­mo Pir­mi­nin­ke. Ma­no siū­ly­mu pa­teik­ti trys pro­jek­tai, su­si­ję su Pa­ne­vė­žio mies­tu. Pir­mas – tai mies­te įgy­ven­di­na­mas re­gio­ni­nės svar­bos Pa­ne­vė­žio dau­gia­funk­cio spor­to ir svei­ka­tin­gu­mo cen­tro „Aukš­tai­ti­ja“ re­konst­ra­vi­mo pro­jek­tas. Jo ben­dra ver­tė yra 27,6 mln. eu­rų. Šis pro­jek­tas su­kurs są­ly­gas pa­ten­kin­ti Pa­ne­vė­žio mies­to bei re­gio­no gy­ven­to­jų svei­ka­tin­gu­mo po­rei­kius bei leis pro­fe­sio­na­liems spor­ti­nin­kams ko­ky­biš­kai tre­ni­ruo­tis at­nau­jin­to­se ir pa­to­gio­se pa­tal­po­se. Vals­ty­bė yra sky­ru­si 9 mln. eu­rų, o Pa­ne­vė­žio mies­to sa­vi­val­dy­bė įsi­pa­rei­go­ju­si pri­si­dė­ti prie pro­jek­to ne ma­žiau kaip 30 %, tai yra 8,3 mln. eu­rų. Šiam pro­jek­tui sėk­min­gai pa­baig­ti dar trūks­ta 10,3 mln. eu­rų, jų Pa­ne­vė­žio mies­to sa­vi­val­dy­bė ne­tu­ri ga­li­my­bių skir­ti.<text:s/></text:p>
        <text:p text:style-name="Roman">Ant­ras pro­jek­tas yra kom­plek­si­nio pa­slau­gų cen­tro „Har­mo­ni­jos mies­tas“ pro­jek­tas. Jis<text:s/><text:span text:style-name="T2693">reikš</text:span><text:span text:style-name="T2694">­min</text:span><text:span text:style-name="T2695">­gai pri</text:span><text:span text:style-name="T2696">­si</text:span><text:span text:style-name="T2697">­dės prie ne</text:span><text:span text:style-name="T2698">­įga</text:span><text:span text:style-name="T2699">­lius vai</text:span><text:span text:style-name="T2700">­kus au</text:span><text:span text:style-name="T2701">­gi</text:span><text:span text:style-name="T2702">­nan</text:span><text:span text:style-name="T2703">­čių šei</text:span><text:span text:style-name="T2704">­mų ge</text:span><text:span text:style-name="T2705">­ro</text:span><text:span text:style-name="T2706">­vės</text:span><text:span text:style-name="T2707">.</text:span><text:span text:style-name="T2708"><text:s/></text:span><text:span text:style-name="T2709">T</text:span><text:span text:style-name="T2710">aip pat tė</text:span><text:span text:style-name="T2711">­vai ga</text:span><text:span text:style-name="T2712">­lės grįž</text:span><text:span text:style-name="T2713">­ti į</text:span><text:s/>dar­bo rin­ką, pa­si­nau­do­ti pro­fe­sio­na­lios so­cia­li­nės glo­bos, įvai­rių te­ra­pi­nių už­si­ė­mi­mų, lai­ki­no<text:s/><text:span text:style-name="T2714">ato</text:span><text:span text:style-name="T2715">­kvė</text:span><text:span text:style-name="T2716">­pio, psi</text:span><text:span text:style-name="T2717">­cho</text:span><text:span text:style-name="T2718">­lo</text:span><text:span text:style-name="T2719">­gi</text:span><text:span text:style-name="T2720">­nio pa</text:span><text:span text:style-name="T2721">­lai</text:span><text:span text:style-name="T2722">­ky</text:span><text:span text:style-name="T2723">­mo ir mo</text:span><text:span text:style-name="T2724">­ky</text:span><text:span text:style-name="T2725">­mo</text:span><text:span text:style-name="T2726">­si ga</text:span><text:span text:style-name="T2727">­li</text:span><text:span text:style-name="T2728">­my</text:span><text:span text:style-name="T2729">­bė</text:span><text:span text:style-name="T2730">­mis. Šio pro</text:span><text:span text:style-name="T2731">­jek</text:span><text:span text:style-name="T2732">­to ver</text:span><text:span text:style-name="T2733">­tė bu</text:span><text:span text:style-name="T2734">­vo 2 mln.</text:span><text:s/>243 tūkst., ta­čiau dėl ke­lis kar­tus ne­įvy­ku­sių ran­gos dar­bų vie­šo­jo pir­ki­mo pro­ce­dū­rų ran­gos dar­bų ver­tė pa­di­dė­jo iki 5 mln. 975 tūkst. Siū­ly­mas yra šio<text:s/>cen­tro<text:s/>re­no­va­ci­jai skir­ti trūks­ta­mus 3 mln. 371 tūkst. eu­rų.<text:s/></text:p>
        <text:p text:style-name="Roman">Ir tre­čias – Pa­ne­vė­žio mies­to til­tų pro­jek­tas. Jų būk­lė yra la­bai blo­ga, bū­ti­na at­lik­ti ka­pi­ta­li­nį re­mon­tą. Siek­da­ma už­tik­rin­ti mies­to gy­ven­to­jų ir sve­čių sau­gu­mą, Pa­ne­vė­žio mies­to sa­vi­val­dy­bė pa­ren­gė til­to per Ne­vė­žį Res­pub­li­kos gat­vė­je ka­pi­ta­li­nio re­mon­to pro­jek­tą, jo są­ma­ti­nė skai­čiuo­ja­mo­ji ver­tė<text:s/>–<text:s/>577 tūkst., bei til­to per Ne­vė­žį Ne­mu­no gat­vė­je ka­pi­ta­li­nio re­mon­to pro­jek­tą, jo skai­čiuo­ja­mo­ji ran­gos dar­bų ver­tė – 3 mln. eu­rų. Siū­lo­ma ka­pi­ta­li­niam re­mon­tui skir­ti 3 mln. 577 tūkst. eu­rų.</text:p>
        <text:p text:style-name="Roman"><text:span text:style-name="T2735">PIRMININKĖ.</text:span><text:span text:style-name="T2736"><text:s/></text:span>Dė­ko­ju. Vy­riau­sy­bės po­zi­ci­ja.</text:p>
        <text:p text:style-name="Roman"><text:span text:style-name="T2737">G. SKAISTĖ</text:span><text:s/><text:span text:style-name="T2738">(</text:span><text:span text:style-name="T2739">TS-LKDF</text:span><text:span text:style-name="T2740">)</text:span>. No­rė­čiau at­kreip­ti dė­me­sį, kad Vals­ty­bės in­ves­ti­ci­jų pro­gra­mo­je nė­ra fik­suo­ja­mi pro­cen­ti­niai įsi­pa­rei­go­ji­mai, ten yra fik­suo­ja­mos kon­kre­čios su­mos, ku­rios bus įsi­pa­rei­go­tos skir­ti iš vals­ty­bės biu­dže­to. Kal­bant apie jū­sų mi­nė­tą pir­mą pro­jek­tą, pro­jek­tui įgy­ven­din­ti skir­tos vi­sos su­pla­nuo­tos vals­ty­bės biu­dže­to lė­šos. Ki­tas pro­jek­tui įgy­ven­din­ti rei­kia­mas lė­šas, taip pat ir dėl pro­jek­to bran­gi­mo, sa­vi­val­dy­bė tu­rė­tų skir­ti iš nuo­sa­vų fi­nan­si­nių iš­tek­lių ir sa­va­ran­kiš­kų pa­ja­mų, jos, kaip mi­nė­jau, 2024 me­tais vi­du­ti­niš­kai per sa­vi­val­dą au­ga apie 16 %.<text:s/></text:p>
        <text:p text:style-name="Roman">Kal­bant apie an­trą pro­jek­tą, pa­pil­do­mas vals­ty­bės biu­dže­to lė­šų sky­ri­mas ES lė­šo­mis vyk­dy­tam pro­jek­tui pa­žeis­tų ly­gia­tei­siš­ku­mo prin­ci­pą ki­tų pro­jek­tų vyk­dy­to­jų at­žvil­giu, be to, sa­vi­val­dy­bė įsi­pa­rei­go­jo pro­jek­tą už­baig­ti sa­vo lė­šo­mis iki 2025 me­tų pa­bai­gos.<text:s/></text:p>
        <text:p text:style-name="Roman">Kal­bant apie pas­ku­ti­nę jū­sų mi­nė­tą ini­cia­ty­vą dėl dvie­jų til­tų ka­pi­ta­li­nio re­mon­to, tai yra da­lis ke­liams ir jų in­fra­struk­tū­rai ge­rin­ti nu­ma­ty­tų ben­drų­jų lė­šų. Biu­dže­to įsta­ty­mu nė­ra nu­sta­to­ma at­ski­rų til­tų ka­pi­ta­li­niai re­mon­tai, to­dėl to­kie dar­bai tu­rė­tų bū­ti vyk­do­mi kar­tu iš Ke­lių prie­žiū­ros pro­gra­mos, jei­gu tai ati­tin­ka fi­nan­sa­vi­mo są­ly­gas. Taip pat ga­lė­tų pri­si­dė­ti ir sa­vi­val­dy­bė iš nuo­sa­vų fi­nan­si­nių iš­tek­lių.</text:p>
        <text:p text:style-name="Roman"><text:span text:style-name="T2741">PIRMININKĖ.</text:span><text:s/>Dė­ko­ju. Ko­le­gos, in­for­muo­ju, kad pra­tę­siu bal­sa­vi­mo lai­ką iki tol, kol ap­svars­ty­si­me vi­sus pa­siū­ly­mus ir vi­są dar­bo­tvarkės 1-3.2 klau­si­mą. Ap­si­spręs­ki­me bal­suo­da­mi dėl šio siū­ly­mo, jam Vy­riau­sy­bė ne­pri­ta­rė.<text:s/></text:p>
        <text:p text:style-name="Roman">Bal­sa­vo 58: už – 51, prieš nė­ra, su­si­lai­kė 7. Pa­siū­ly­mui ne­pri­tar­ta.<text:s/></text:p>
        <text:p text:style-name="Roman">34-as pa­siū­ly­mas. 12 Sei­mo na­rių tei­kia siū­ly­mą. Pri­sta­tys L. Ku­ku­rai­tis. Pra­šom.<text:s/></text:p>
        <text:p text:style-name="Roman"><text:span text:style-name="T2742">L. KUKURAITIS</text:span><text:span text:style-name="T2743"><text:s/></text:span><text:span text:style-name="T2744">(</text:span><text:span text:style-name="T2745">DFVL</text:span><text:span text:style-name="T2746">)</text:span><text:span text:style-name="T2747">.</text:span><text:span text:style-name="T2748"><text:s/></text:span>Dė­ko­ju, Pir­mi­nin­ke. Tei­kia­me siū­ly­mą skir­ti 950 tūkst. eu­rų, ma­žiau ne­gu mi­li­jo­ną, vai­kų die­nos cen­trams fi­nan­suo­ti. Vai­kų die­nos cen­trai per dau­ge­lį me­tų yra ta­pę vi­sas mū­sų vis dar la­bai kiau­ros so­cia­li­nių pa­slau­gų šei­moms sis­te­mos sky­les kam­šančiu<text:s/>tin­klu, jį per de­šimt­me­čius dau­giau­siai vys­tė ne­vy­riau­sy­bi­nės or­ga­ni­za­ci­jos ir ben­druo­me­nės, ir tas tin­klas den­gia vi­są Lie­tu­vą.<text:s/></text:p>
        <text:p text:style-name="Roman">De­ja, tu­ri­me la­bai kar­čią re­a­ly­bę, kai ma­to­me vai­kų die­nos cen­trų fi­nan­sa­vi­mą iš vals­ty­bės biu­dže­to. 2024 me­tai yra pir­mie­ji me­tai per pas­ta­ruo­sius še­še­rius me­tus, kuo­met vai­kų die­nos cen­trų veik­lai pa­pil­do­mas fi­nan­sa­vi­mas nė­ra nu­ma­ty­tas. Nuo 2021 me­tų di­din­tas fi­nan­sa­vi­mas ne­sie­kia in­flia­ci­jos lyg­mens, ir nors vai­kų die­nos cen­trų kas­met dau­gė­ja, jų veik­lai ski­ria­ma re­a­li pa­ja­mų su­ma iš vals­ty­bės biu­dže­to kas­met ma­žė­ja.<text:s/></text:p>
        <text:p text:style-name="Roman">Ir tre­čia. Vi­siems Sei­mo na­riams pri­me­nu, kad vai­kų die­nos cen­trai vi­du­ti­niš­kai vi­siems me­tams tu­ri 30 tūkst. eu­rų per me­tus. Pa­ban­dy­ki­te to­kio­mis lė­šo­mis iš­lai­ky­ti veik­lą kas­die­ną. Ko­le­gos, vai­kų die­nos cen­trai skel­bia apie psi­cho­lo­gų ir ki­tų spe­cia­lis­tų at­lei­di­mą, nes ne­be­už­ten­ka lė­šų jiems iš­lai­ky­ti. O kai ku­rie net skel­bia apie de­šimt­me­čius vei­ku­sių die­nos cen­trų už­da­ry­mą. Ne­žais­ki­me su šio­mis pa­slau­go­mis. Šis ma­žiau ne­gu mi­li­jo­nas, skir­tas vai­kų die­nos cen­trams fi­nan­suo­ti, jų ly­gį<text:s/>grą­žin­tų bent į 2021 me­tų ly­gį. Ma­tau, kad yra dau­giau su­si­rin­ku­sių Sei­mo na­rių, ir čia mes tik­rai ga­lė­tu­me bent vie­ną pa­slau­gą grą­žin­ti ant ko­jų.<text:s/></text:p>
        <text:p text:style-name="Roman"><text:span text:style-name="T2749">PIRMININKĖ.</text:span><text:s/>Pra­šom pri­sta­ty­ti Vy­riau­sy­bės nuo­mo­nę.</text:p>
        <text:p text:style-name="Roman"><text:span text:style-name="T2750">G. SKAISTĖ</text:span><text:s/><text:span text:style-name="T2751">(</text:span><text:span text:style-name="T2752">TS-LKDF</text:span><text:span text:style-name="T2753">)</text:span>. Vy­riau­sy­bė siū­lo ne­pri­tar­ti. Nuo 2022 me­tų lė­šos vai­kų die­nos cen­trams fi­nan­suo­ti kas­met bu­vo di­di­na­mos. 2020 me­tais pa­nau­do­ta 5,8 mln. eu­rų, 2021 me­tais<text:s/><text:span text:style-name="T2754">– 6,7, 2022 me</text:span><text:span text:style-name="T2755">­tais – 7,8, 2023–2024 me</text:span><text:span text:style-name="T2756">­tais pla</text:span><text:span text:style-name="T2757">­nuo</text:span><text:span text:style-name="T2758">­ja</text:span><text:span text:style-name="T2759">­ma 8,5 mln. eu</text:span><text:span text:style-name="T2760">­r</text:span><text:span text:style-name="T2761">ų</text:span><text:span text:style-name="T2762">. Taip pat at</text:span><text:span text:style-name="T2763">­kreip</text:span><text:span text:style-name="T2764">­čiau</text:span><text:s/>dė­me­sį, kad tai bū­tų tęs­ti­niai įsi­pa­rei­go­ji­mai, o jū­sų siū­lo­mas šal­ti­nis<text:s/>–<text:s/>tai sko­lin­tos lė­šos.</text:p>
        <text:p text:style-name="P2765"><text:span text:style-name="T2766">PIRMININKĖ.</text:span><text:s/>Dė­ko­ju. Mo­ty­vai už.<text:s/>Kal­ba L. Na­gie­nė.<text:s/></text:p>
        <text:p text:style-name="P2767"><text:span text:style-name="T2768">L. NAGIENĖ</text:span><text:span text:style-name="T2769"><text:s/></text:span><text:span text:style-name="T2770">(</text:span><text:span text:style-name="T2771">DFVL</text:span><text:span text:style-name="T2772">)</text:span><text:span text:style-name="T2773">.<text:s/></text:span><text:span text:style-name="T2774">Ačiū, ger</text:span><text:span text:style-name="T2775">­bia</text:span><text:span text:style-name="T2776">­ma Pir</text:span><text:span text:style-name="T2777">­mi</text:span><text:span text:style-name="T2778">­nin</text:span><text:span text:style-name="T2779">­ke. Iš tik</text:span><text:span text:style-name="T2780">­rų</text:span><text:span text:style-name="T2781">­jų, o kam yra ski</text:span><text:span text:style-name="T2782">­ria</text:span><text:span text:style-name="T2783">­mi ir ką or</text:span><text:span text:style-name="T2784">­ga</text:span><text:span text:style-name="T2785">­ni</text:span><text:span text:style-name="T2786">­zuo</text:span><text:span text:style-name="T2787">­ja,<text:s/></text:span>pri­ima vai­kų die­nos cen­trai? Tai yra so­cia­li­nė at­skir­tis. Kai vai­kas at­ei­na į ši­tą vai­kų die­nos cen­trą, jis yra už­im­tas, jis jau­čia­si, kad šil­tai ga­li pa­val­gy­ti ir pa­ben­drau­ti, ir pa­bū­ti kar­tu<text:s/>–<text:s/>ir taip pa­de­da­ma<text:s/>jam pa­jus­ti, kad jis yra<text:s/>vi­sa­ver­tis. Čia yra dau­giau iš so­cia­li­nės at­skir­ties šei­mų at­ei­nan­tys vai­kai. Mes kal­ba­me apie re­gio­nus. Aiš­ku, aš ne­kal­bu, kad mies­te jų nė­ra. Yra ly­giai taip pat, bet re­gio­nuo­se mes tu­ri­me ne­ma­žą skai­čių vai­kų die­nos cen­trų. Iš tik­rų­jų<text:s/><text:span text:style-name="T2788">tei</text:span><text:span text:style-name="T2789">­sin</text:span><text:span text:style-name="T2790">­gai pa</text:span><text:span text:style-name="T2791">­sa</text:span><text:span text:style-name="T2792">­kė ko</text:span><text:span text:style-name="T2793">­le</text:span><text:span text:style-name="T2794">­ga, kad ga</text:span><text:span text:style-name="T2795">­li</text:span><text:span text:style-name="T2796">­mai jie už</text:span><text:span text:style-name="T2797">­si</text:span><text:span text:style-name="T2798">­da</text:span><text:span text:style-name="T2799">­rys dėl to, kad rei</text:span><text:span text:style-name="T2800">­kės ap</text:span><text:span text:style-name="T2801">­mo</text:span><text:span text:style-name="T2802">­kė</text:span><text:span text:style-name="T2803">­ti ir už šil</text:span><text:span text:style-name="T2804">­dy</text:span><text:span text:style-name="T2805">­mą, ir už</text:span><text:s/><text:span text:style-name="T2806">vi</text:span><text:span text:style-name="T2807">­sas p</text:span><text:span text:style-name="T2808">a</text:span><text:span text:style-name="T2809">­slau</text:span><text:span text:style-name="T2810">­gas, elek</text:span><text:span text:style-name="T2811">­trą, van</text:span><text:span text:style-name="T2812">­de</text:span><text:span text:style-name="T2813">­nį</text:span><text:span text:style-name="T2814"><text:s/></text:span><text:span text:style-name="T2815">–<text:s/></text:span><text:span text:style-name="T2816">be vi</text:span><text:span text:style-name="T2817">­so ši</text:span><text:span text:style-name="T2818">­to jie ne</text:span><text:span text:style-name="T2819">­ga</text:span><text:span text:style-name="T2820">­lės teik</text:span><text:span text:style-name="T2821">­ti vi</text:span><text:span text:style-name="T2822">­sų<text:s/></text:span><text:span text:style-name="T2823">vi</text:span><text:span text:style-name="T2824">­s</text:span><text:span text:style-name="T2825">a</text:span><text:span text:style-name="T2826">­ver</text:span><text:span text:style-name="T2827">­čių pa</text:span><text:span text:style-name="T2828">­slau</text:span><text:span text:style-name="T2829">­gų ši</text:span><text:span text:style-name="T2830">­tiems</text:span><text:s/>vai­kams. Tai in­flia­ci­ja su­val­go kai ku­rias lė­šas. Ger­bia­ma mi­nist­rė pa­sa­kė, kad čia mes di­di­na­me, bet įver­tin­ki­te in­flia­ci­ją.<text:s/>Tai yra ne­re­a­lu, ne­ati­tin­ka tos su­mos, ko­kia tu­rė­tų bū­ti pa­di­din­ta ši­ta su­ma vai­kų die­nos cen­trams. Mi­li­jo­nas – tai tik­rai ne­di­de­lė su­ma. Siū­lau pa­lai­ky­ti.<text:s/></text:p>
        <text:p text:style-name="Roman"><text:span text:style-name="T2831">PIRMININKĖ.</text:span><text:span text:style-name="T2832"><text:s/></text:span>Mo­ty­vai iš­sa­ky­ti, ap­si­spręs­ki­me bal­suo­da­mi.</text:p>
        <text:p text:style-name="Roman">Bal­sa­vo 55: už – 47, prieš – 0, su­si­lai­kė 8.<text:s/>Pa­siū­ly­mui ne­pri­tar­ta.<text:s/></text:p>
        <text:p text:style-name="Roman">35-as pa­siū­ly­mas, jį tei­kia Sei­mo na­rys K. Star­ke­vi­čius. Pra­šom pri­sta­ty­ti. Nė­ra. Tuo­met aš iš­kart krei­piuo­si į fi­nan­sų mi­nist­rę, kad pri­sta­ty­tų Vy­riau­sy­bės nuo­mo­nę. Pra­šau.</text:p>
        <text:p text:style-name="Roman"><text:span text:style-name="T2833">G. SKAISTĖ</text:span><text:s/><text:span text:style-name="T2834">(</text:span><text:span text:style-name="T2835">TS-LKDF</text:span><text:span text:style-name="T2836">)</text:span>. Siū­lo­ma skir­ti 450 tūkst. eu­rų Vie­šų­jų pir­ki­mų tar­ny­bai funk­ci­joms vyk­dy­ti ir ati­tin­ka­mai pa­tiks­lin­ti įsta­ty­mo pro­jek­to 2 prie­do V sky­rių. Vy­riau­sy­bė siū­lo pri­tar­ti skir­ti 450 tūkst. eu­rų Vie­šų­jų pir­ki­mų tar­ny­bos<text:s/>funk­ci­jų vyk­dy­mui už­tik­rin­ti, iš jų 345 tūkst. eu­rų cen­tri­nės vie­šų­jų pir­ki­mų sis­te­mos pro­gra­mi­nės įran­gos prie­žiū­rai bei nau­jiems funk­cio­na­lu­mams su­kur­ti, taip pat 105 tūkst. eu­rų eks­per­tų pa­slau­goms įsi­gy­ti, sie­kiant už­tik­rin­ti pir­ki­mų pre­ven­ci­jos, prie­žiū­ros ir kon­tro­lės funk­ci­jas tiks­li­niuo­se sek­to­riuo­se.</text:p>
        <text:p text:style-name="Roman"><text:span text:style-name="T2837">PIRMININKĖ.</text:span><text:s/>Dė­ko­ju.<text:s/>Mo­ty­vai už – Z. Bal­čy­tis.</text:p>
        <text:p text:style-name="Roman"><text:span text:style-name="T2838">Z. BALČYTIS</text:span><text:s/><text:span text:style-name="T2839">(</text:span><text:span text:style-name="T2840">DFVL</text:span><text:span text:style-name="T2841">)</text:span>. Ačiū, ger­bia­ma Pir­mi­nin­ke. Iš tik­rų­jų no­rė­čiau taip pat pri­tar­ti ši­tam pro­jek­tui, ji­sai bu­vo ne kar­tą svars­to­mas. No­riu pa­dė­ko­ti ir Au­di­to ko­mi­te­to na­riams, ku­rie pri­ta­rė, taip pat ir Sei­me at­si­ra­do ini­cia­ty­va. Nes Vie­šų­jų pir­ki­mų tar­ny­ba – tai yra ta tar­ny­ba, ku­ri už­tik­ri­na tris pa­grin­di­nius prin­ci­pus, tai yra efek­ty­vu­mo, tei­sin­gu­mo ir są­ži­nin­gos kon­ku­ren­ci­jos. Jei­gu mes no­ri­me kaip vals­ty­bė at­ei­ty­je ju­dė­ti į prie­kį ir tau­py­ti pi­ni­gus, tai ši­tą tar­ny­bą rei­kia stip­rin­ti be di­de­lių dis­ku­si­jų. To­dėl aš pa­si­sa­kau už ir pra­šau vi­sus bal­suo­ti taip pat už.</text:p>
        <text:p text:style-name="Roman"><text:span text:style-name="T2842">PIRMININKĖ.</text:span><text:s/>Dė­ko­ju.<text:s/>Bal­suo­ki­me.</text:p>
        <text:p text:style-name="Roman"><text:span text:style-name="T2843">Z. BALČYTIS</text:span><text:s/><text:span text:style-name="T2844">(</text:span><text:span text:style-name="T2845">DFVL</text:span><text:span text:style-name="T2846">)</text:span>. Net ir kon­ser­va­to­riams siū­lau bal­suo­ti už.</text:p>
        <text:p text:style-name="Roman"><text:span text:style-name="T2847">PIRMININKĖ.</text:span><text:s/>Dė­ko­ju. Bal­suo­ki­me dėl 35-o<text:s/>pa­siū­ly­mo. Pra­šau.</text:p>
        <text:p text:style-name="Roman">Bal­sa­vo 98: už – 96, prieš – 0, su­si­lai­kė 2. Pa­siū­ly­mui pri­tar­ta.<text:s/></text:p>
        <text:p text:style-name="Roman">36-as pa­siū­ly­mas, tei­kia Sei­mo na­riai V. Mi­ta­las ir A. Ar­mo­nai­tė. Pra­šau, ger­bia­mas Vy­tau­tai.</text:p>
        <text:p text:style-name="Roman"><text:span text:style-name="T2848">V. MITALAS</text:span><text:span text:style-name="T2849"><text:s/></text:span><text:span text:style-name="T2850">(</text:span><text:span text:style-name="T2851">LF</text:span><text:span text:style-name="T2852">)</text:span><text:span text:style-name="T2853">.<text:s/></text:span>Dė­kui, ger­bia­mo­ji Sei­mo Pir­mi­nin­ke. Ger­bia­mi Sei­mo na­riai, ma­no pa­siū­ly­mas yra ga­na ne­su­dė­tin­gas – skir­ti pa­pil­do­mų<text:s/>pi­ni­gų<text:s/>Ry­šių re­gu­lia­vi­mo tar­ny­bai, tai yra 120 tūkst. eu­rų, ir 30 tūkst. eu­rų nu­ma­ty­ti ki­toms funk­ci­joms, su­si­ju­sioms su Eu­ro­pos Par­la­men­to ir Ta­ry­bos reg­la­men­to di­rek­ty­vos įgy­ven­di­ni­mu. Šių dvie­jų ins­ti­tu­ci­jų fi­nan­sa­vi­mas bu­vo ne­įver­tin­tas pa­kan­ka­mai pri­imant Eu­ro­pos di­rek­ty­vą, įgy­ven­di­nant Eu­ro­pos Par­la­men­to di­rek­ty­vą. Tie pi­ni­gai bus ski­ria­mi ko­vo­ti su ne­tei­sė­tu tu­ri­niu, dez­in­for­ma­ci­ja, ma­si­niu duo­me­nų rin­ki­mu ir įvai­rių… įvai­rio­se elek­tro­ni­nė­se pre­kių ir pa­slau­gų plat­for­mo­se. Ačiū.</text:p>
        <text:p text:style-name="Roman"><text:span text:style-name="T2854">PIRMININKĖ.</text:span><text:s/>Dė­ko­ju. Vy­riau­sy­bės po­žiū­ris.</text:p>
        <text:p text:style-name="Roman"><text:span text:style-name="T2855">G. SKAISTĖ</text:span><text:s/><text:span text:style-name="T2856">(</text:span><text:span text:style-name="T2857">TS-LKDF</text:span><text:span text:style-name="T2858">)</text:span>. Vy­riau­sy­bė siū­lo pri­tar­ti skir­ti 120 tūkst. eu­rų Ry­šių re­gu­lia­vi­mo tar­ny­bai ir 30 tūkst. eu­rų Vals­ty­bi­nei var­to­to­jų tei­sių ap­sau­gos tar­ny­bai nau­joms funk­ci­joms at­lik­ti ir pa­pil­do­mų pa­slau­gų tei­kė­jams ke­lia­mų rei­ka­la­vi­mų lai­ky­mui­si už­tik­rin­ti, įgy­ven­din­ti Eu­ro­pos Par­la­men­to ir Ta­ry­bos reg­la­men­tą (ES) 2022/2065 dėl ben­dro­sios skait­me­ni­nių pa­slau­gų rin­kos, ku­riuo iš da­lies kei­čia­ma<text:s/>di­rek­ty­va 2000/31/EB.</text:p>
        <text:p text:style-name="P2859"><text:span text:style-name="T2860">PIRMININKĖ.</text:span><text:s/>Dė­ko­ju. Mo­ty­vai prieš – R. Šar­knic­kas.</text:p>
        <text:p text:style-name="P2861"><text:span text:style-name="T2862">R. ŠARKNICKAS</text:span><text:s/><text:span text:style-name="T2863">(</text:span><text:span text:style-name="T2864">LVŽSF</text:span><text:span text:style-name="T2865">)</text:span>. Ar ne juo­kin­gai čia at­ro­do vis­kas? Cir­kas vi­siš­kas. Vis­ką at­me­tė,<text:s/><text:span text:style-name="T2866">o da</text:span><text:span text:style-name="T2867">­bar to</text:span><text:span text:style-name="T2868">­kiems ne</text:span><text:span text:style-name="T2869">­reikš</text:span><text:span text:style-name="T2870">­min</text:span><text:span text:style-name="T2871">­giems da</text:span><text:span text:style-name="T2872">­ly</text:span><text:span text:style-name="T2873">­kams yra ski</text:span><text:span text:style-name="T2874">­ria</text:span><text:span text:style-name="T2875">­mas fi</text:span><text:span text:style-name="T2876">­nan</text:span><text:span text:style-name="T2877">­sa</text:span><text:span text:style-name="T2878">­vi</text:span><text:span text:style-name="T2879">­mas.<text:s/></text:span>(<text:span text:style-name="T2880">Plo</text:span><text:span text:style-name="T2881">­ji</text:span><text:span text:style-name="T2882">­mai</text:span>,<text:s/><text:span text:style-name="T2883">b</text:span><text:span text:style-name="T2884">al</text:span><text:span text:style-name="T2885">­sai sa</text:span><text:span text:style-name="T2886">­lė</text:span><text:span text:style-name="T2887">­je: „Gė</text:span><text:span text:style-name="T2888">­da!“</text:span>). Gė­da!</text:p>
        <text:p text:style-name="Roman"><text:span text:style-name="T2889">PIRMININKĖ.</text:span><text:s/>Mo­ty­vai iš­sa­ky­ti. Ap­si­spręs­ki­me bal­suo­da­mi dėl 36-o pa­siū­ly­mo.<text:s/></text:p>
        <text:p text:style-name="Roman">Bal­sa­vo 69: už – 69, prieš ne­bu­vo, su­si­lai­kiu­sių ne­bu­vo. (<text:span text:style-name="T2890">Plo</text:span><text:span text:style-name="T2891">­ji</text:span><text:span text:style-name="T2892">­mai</text:span>) Pa­siū­ly­mui pri­tar­ta.</text:p>
        <text:p text:style-name="Roman">37-as pa­siū­ly­mas. Sei­mo na­rė M. Da­nie­lė tei­kia pa­siū­ly­mą. Pra­šau pri­sta­ty­ti.</text:p>
        <text:p text:style-name="Roman"><text:span text:style-name="T2893">M. DANIELĖ</text:span><text:s/><text:span text:style-name="T2894">(</text:span><text:span text:style-name="T2895">LF</text:span><text:span text:style-name="T2896">)</text:span>. Ma­no pa­siū­ly­mas yra pa­pil­do­mai skir­ti 45 tūkst. eu­rų<text:s/>mig­ra­ci­jos tar­ny­bai, kad tar­ny­ba ga­lė­tų pri­tai­ky­ti sa­vo sis­te­mas, pri­si­tai­ky­ti dar­bui su nau­ju tei­si­niu re­gu­lia­vi­mu, ku­ris jau bu­vo pri­im­tas. Ačiū.</text:p>
        <text:p text:style-name="Roman"><text:span text:style-name="T2897">PIRMININKĖ.</text:span><text:s/>Dė­ko­ju. Vy­riau­sy­bės po­zi­ci­ja.</text:p>
        <text:p text:style-name="Roman"><text:span text:style-name="T2898">G. SKAISTĖ</text:span><text:s/><text:span text:style-name="T2899">(</text:span><text:span text:style-name="T2900">TS-LKDF</text:span><text:span text:style-name="T2901">)</text:span>. Vy­riau­sy­bė siū­lo pri­tar­ti skir­ti 45 tūkst. eu­rų Vi­daus rei­ka­lų mi­nis­te­ri­jai, Mig­ra­ci­jos de­par­ta­men­tui, Lie­tu­vos mig­ra­ci­jos in­for­ma­ci­nės sis­te­mos MIGRIS plėt­ros, prie­žiū­ros ir pa­lai­ky­mo dar­bams vyk­dy­ti.</text:p>
        <text:p text:style-name="Roman"><text:span text:style-name="T2902">PIRMININKĖ.</text:span><text:s/>R. Šar­knic­kas pa­si­sa­ko prieš šį pa­siū­ly­mą.</text:p>
        <text:p text:style-name="Roman"><text:span text:style-name="T2903">R. ŠARKNICKAS</text:span><text:span text:style-name="T2904"><text:s/></text:span><text:span text:style-name="T2905">(</text:span><text:span text:style-name="T2906">LVŽSF</text:span><text:span text:style-name="T2907">)</text:span><text:span text:style-name="T2908">.</text:span><text:s/>Cir­kas 2: pre­ky­ba po­vei­kiu. Kad ko­a­li­ci­ja ne­su­ir­tų tur­būt, ar ne? Prieš.</text:p>
        <text:p text:style-name="Roman"><text:span text:style-name="T2909">PIRMININKĖ.</text:span><text:s/>Bal­suo­ja­me. Taip? At­si­pra­šau. G. Sur­plys kal­ba už.<text:s/></text:p>
        <text:p text:style-name="Roman"><text:span text:style-name="T2910">G. SURPLYS</text:span><text:span text:style-name="T2911"><text:s/></text:span><text:span text:style-name="T2912">(</text:span><text:span text:style-name="T2913">LVŽSF</text:span><text:span text:style-name="T2914">)</text:span><text:span text:style-name="T2915">.</text:span><text:s/>Ger­bia­mi ko­le­gos, Mig­ra­ci­jos de­par­ta­men­tas yra jau ke­le­tą me­tų<text:s/><text:span text:style-name="T2916">ne</text:span><text:span text:style-name="T2917">­pa</text:span><text:span text:style-name="T2918">­kan</text:span><text:span text:style-name="T2919">­ka</text:span><text:span text:style-name="T2920">­mai fi</text:span><text:span text:style-name="T2921">­nan</text:span><text:span text:style-name="T2922">­suo</text:span><text:span text:style-name="T2923">­ja</text:span><text:span text:style-name="T2924">­mas, žiū</text:span><text:span text:style-name="T2925">­rint į tai, kiek mes tu</text:span><text:span text:style-name="T2926">­ri</text:span><text:span text:style-name="T2927">­me mig</text:span><text:span text:style-name="T2928">­ran</text:span><text:span text:style-name="T2929">­tų srau</text:span><text:span text:style-name="T2930">­tų. Da</text:span><text:span text:style-name="T2931">­bar už 40 tūkst</text:span>. eu­rų jūs to­bu­li­na­te MIGRIS sis­te­mą. At­leis­ki­te, ši­ta ko­a­li­ci­ja yra<text:s/><text:span text:style-name="T2932">žiau</text:span><text:span text:style-name="T2933">­riai</text:span><text:s/>pi­gi, jei­gu ją jau už 160 tūkst. par­duo­da­te.</text:p>
        <text:p text:style-name="Roman"><text:span text:style-name="T2934">PIRMININKĖ.</text:span><text:s/>Mo­ty­vai iš­sa­ky­ti. Bal­suo­ki­me dėl 37-o pa­siū­ly­mo. Kas pri­ta­ria­te, bal­suo­ja­te už, kas ma­no­te ki­taip, bal­suo­ja­te ki­taip.<text:s/></text:p>
        <text:p text:style-name="Roman">Bal­sa­vo 72: už – 72, prieš ne­bu­vo, su­si­lai­kiu­sių ne­bu­vo.<text:s/></text:p>
        <text:p text:style-name="Roman">Da­bar tu­ri­me ap­si­spręs­ti dėl vi­so 1 straips­nio. Pa­tik­rin­si­me, ar yra dėl mo­ty­vų už­si­ra­šiu­sių dėl straips­nio. Nė­ra. Bal­suo­ki­me.<text:s/>Kas pri­ta­ria­te vi­sam 1 straips­niui, bal­suo­ja­te už, kas ma­no­te ki­taip, bal­suo­ja­te ki­taip.<text:s/></text:p>
        <text:p text:style-name="Roman">Bal­sa­vo 106: už – 72, prieš – 25, su­si­lai­kė 9. 1 straips­niui pri­tar­ta.</text:p>
        <text:p text:style-name="Roman">Dėl 2 straips­nio bu­vo re­gist­ruo­ti du pa­siū­ly­mai – Sei­mo na­rio V. Ąžuo­lo bei aš­tuo­nių Sei­mo na­rių (L. Ku­ku­rai­čio ir ki­tų), ta­čiau dėl šių abie­jų pa­siū­ly­mų jau bu­vo ap­si­spręs­ta<text:s/>prie<text:s/>1 strai­ps­nio, to­dėl jų at­ski­rai ne­be­tei­kiu bal­suo­ti. Ap­si­spręs­ki­me dėl vi­so 2 straips­nio. Kas pri­ta­ria­te, bal­suo­ja­te už, kas ma­no­te ki­taip, bal­suo­ja­te ki­taip.</text:p>
        <text:p text:style-name="Roman">Bal­sa­vo 119: už – 69, prieš – 45 su­si­lai­kė 5. 2 straips­niui pri­tar­ta.</text:p>
        <text:p text:style-name="Roman">Dėl 3 straips­nio pa­siū­ly­mų ir pa­sta­bų ne­gau­ta. Ar ga­li­me pri­tar­ti ben­dru su­ta­ri­mu? Ne­ma­tau rei­ka­lau­jan­čių bal­suo­ti. Pri­tar­ta ben­dru su­ta­ri­mu.</text:p>
        <text:p text:style-name="Roman">Dėl 4 straips­nio pa­siū­ly­mų ir pa­sta­bų nė­ra gau­ta. Ar ga­li­me pri­tar­ti ben­dru su­ta­ri­mu? Dė­ko­ju. Pri­tar­ta.</text:p>
        <text:p text:style-name="Roman">Dėl 5 straips­nio pa­siū­ly­mų ir pa­sta­bų nė­ra gau­ta. Ar ga­li­me pri­tar­ti ben­dru su­ta­ri­mu? Bal­suo­ja­me dėl 5 straips­nio, dėl ku­rio pa­siū­ly­mų ir pa­sta­bų nė­ra gau­ta.<text:s/></text:p>
        <text:p text:style-name="Roman">Bal­sa­vo 120: už – 73, prieš – 40, su­si­lai­kė 7. 5 straips­niui pri­tar­ta.</text:p>
        <text:p text:style-name="Roman">Dėl 6 straips­nio pa­sta­bų ir pa­siū­ly­mų nė­ra gau­ta. Ar ga­li­me pri­tar­ti ben­dru su­ta­ri­mu? Ne­gir­džiu ra­gi­ni­mo bal­suo­ti. Tai­gi ma­nau, kad pri­tar­ta.</text:p>
        <text:p text:style-name="Roman">Dėl 7 straips­nio pa­sta­bų ir pa­siū­ly­mų nė­ra gau­ta. Ar ga­li­me pri­tar­ti ben­dru su­ta­ri­mu? Ga­li­ma, ačiū.</text:p>
        <text:p text:style-name="Roman">Dėl 8 straips­nio pa­sta­bų ir pa­siū­ly­mų nė­ra gau­ta. Ar ga­li­me pri­tar­ti ben­dru su­ta­ri­mu? Dė­ko­ju. Pri­tar­ta.<text:s/></text:p>
        <text:p text:style-name="Roman">Dėl 9 straips­nio pa­sta­bų ir pa­siū­ly­mų nė­ra gau­ta. Ar ga­li­me pri­tar­ti ben­dru su­ta­ri­mu? Ačiū. Pri­tar­ta.</text:p>
        <text:p text:style-name="Roman">Dėl 10 straips­nio pa­sta­bų, pa­siū­ly­mų nė­ra gau­ta. Ar ga­li­me pri­tar­ti ben­dru su­ta­ri­mu? Ačiū. Pri­tar­ta.</text:p>
        <text:p text:style-name="Roman">Dėl 11 straips­nio yra gau­tas ke­tu­rių Sei­mo na­rių<text:s/>–<text:s/>K. Star­ke­vi­čiaus, V. Mi­ta­lo, A. Ar­mo­nai­tės ir M. Da­nie­lės<text:s/>–<text:s/>pa­siū­ly­mas. Jam bu­vo pri­tar­ta ir bal­suo­ta<text:s/>prie<text:s/>1 straips­nio, to­dėl ne­rei­kia at­ski­rai bal­suo­ti. Ar ga­li­me 11 straips­niui pri­tar­ti ben­dru su­ta­ri­mu? Ačiū, pri­tar­ta.<text:s/></text:p>
        <text:p text:style-name="Roman">Dėl 12 straips­nio pa­sta­bų, pa­siū­ly­mų nė­ra gau­ta. Ar ga­li­me pri­tar­ti ben­dru su­ta­ri­mu? Ačiū, pri­tar­ta. Dėl 13 straips­nio nė­ra gau­ta pa­sta­bų ir pa­siū­ly­mų. Ar ga­li­me pri­tar­ti ben­dru su­ta­ri­mu? Dė­ko­ju, pri­tar­ta. Dėl 14 straips­nio nė­ra pa­siū­ly­mų. Ar ga­li­me pri­tar­ti ben­dru su­ta­ri­mu? Pri­tar­ta. Ačiū.<text:s/></text:p>
        <text:p text:style-name="Roman">Dėl 15 straips­nio bu­vo įre­gist­ruo­tos dvi Sei­mo na­rių Z. Strei­kaus ir D. La­ba­na­vi­čiaus pa­tai­sos, du pa­siū­ly­mai. Dėl jų abie­jų bu­vo bal­suo­ta<text:s/>prie<text:s/>1 straips­nio. Ar ga­li­me 15 straips­niui pri­tar­ti ben­dru su­ta­ri­mu? Ačiū.<text:s/></text:p>
        <text:p text:style-name="Roman">Dėl 16 straips­nio pa­sta­bų ir pa­siū­ly­mų ne­gau­ta. Ar ga­li­me pri­tar­ti ben­dru su­ta­ri­mu? Dė­kui, pri­tar­ta. Dėl 17 straips­nio pa­sta­bų ir pa­siū­ly­mų ne­gau­ta. Ar ga­li­me pri­tar­ti ben­dru su­ta­ri­mu? Ačiū, pri­tar­ta. Dėl 18 straips­nio pa­sta­bų ir pa­siū­ly­mų ne­gau­ta. Ar ga­li­me pri­tar­ti ben­dru su­ta­ri­mu? Pri­tar­ta. Dė­ko­ju.<text:s/></text:p>
        <text:p text:style-name="Roman">Da­bar mo­ty­vai dėl vi­so pro­jek­to. Už kal­ba A. Bag­do­nas.<text:s/></text:p>
        <text:p text:style-name="Roman"><text:span text:style-name="T2935">A. BAGDONAS</text:span><text:span text:style-name="T2936"><text:s/></text:span><text:span text:style-name="T2937">(</text:span><text:span text:style-name="T2938">LSF</text:span><text:span text:style-name="T2939">)</text:span><text:span text:style-name="T2940">.<text:s/></text:span>Dė­ko­ju, ger­bia­ma Sei­mo Pir­mi­nin­ke, už su­teik­tą žo­dį. Ger­bia­mi ko­le­gos, šian­dien bal­suo­si­me dėl ki­tų me­tų vals­ty­bės biu­dže­to, jis yra net treč­da­liu di­des­nis nei pas­ku­ti­niais pra­ėju­sios Sei­mo ka­den­ci­jos me­tais. Nuo­sek­liai ei­na­me žmo­nių pa­ja­mų di­di­ni­mo ke­liu. Ki­tais me­tais net 1,7 mlrd. eu­rų bus ski­ria­ma žmo­nių pa­ja­moms di­din­ti. Jei ly­gin­tu­me biu­dže­to duo­me­nis ka­den­ci­jos pra­džio­je ir da­bar, ma­ty­tu­me, kad ne­ap­mo­kes­ti­na­ma­sis pa­ja­mų dy­dis ky­la be­veik dvi­gu­bai – nuo 400 eu­rų iki 751 eu­ro. Tai yra dau­giau ne­gu per­nyk­š­tė mi­ni­ma­lio­ji mė­ne­si­nė al­ga.<text:s/></text:p>
        <text:p text:style-name="Roman">Nuo ki­tų me­tų sau­sio 1 die­nos mi­ni­ma­lio­ji mė­ne­si­nė al­ga ky­la be­veik iki 1 tūkst. eu­rų – 924 eu­rai. Tai reiš­kia, kad pa­čias ma­žiau­sias pa­ja­mas gau­nan­tys as­me­nys pa­jus žen­klų pa­ja­mų pa­di­dė­ji­mą.<text:s/></text:p>
        <text:p text:style-name="Roman">Di­džia­jai da­liai vie­šo­jo sek­to­riaus dar­buo­to­jų taip pat nu­ma­to­mas at­ly­gi­ni­mų di­dė­ji­mas. At­ly­gi­ni­mai žen­kliai di­dės mo­ky­to­jams, gy­dy­to­jams, sta­tu­ti­niams pa­rei­gū­nams, kul­tū­ros ir me­no sek­to­riaus at­sto­vams ir dau­ge­liui ki­tų biu­dže­ti­nio sek­to­riaus dar­buo­to­jų.<text:s/></text:p>
        <text:p text:style-name="Roman">Pri­ori­te­ti­nėms sri­tims, švie­ti­mui ir sau­gu­mui, di­di­na­mas fi­nan­sa­vi­mas su­da­ro pa­na­šią ver­tę – be­veik po 400 mln. eu­rų dau­giau ne­gu pra­ėju­siais me­tais.<text:s/></text:p>
        <text:p text:style-name="Roman">Ver­ta pa­brėž­ti ir tai, kad Vy­riau­sy­bė at­si­žvel­gė į vie­nin­gą Sei­mo Eko­no­mi­kos ko­mi­te­to siū­ly­mą ir žen­kliai pa­di­di­no fi­nan­sa­vi­mą ke­lių in­fra­struk­tū­rai ge­rin­ti. Pa­pil­do­mai skir­ta 157 mln. eu­rų, o ben­dra su­ma sie­kia be­veik 900 mln. eu­rų.<text:s/></text:p>
        <text:p text:style-name="Roman">Iš tie­sų bu­vo daug tik­rai ver­tin­gų siū­ly­mų, ta­čiau ki­tų me­tų su­ba­lan­suo­ta­me biu­dže­te tie­siog jų ne­pa­ka­ko. Aš kvie­čiu vi­sus vie­nin­gai bal­suo­ti už ki­tų me­tų ša­lies biu­dže­tą. Pa­sa­ky­siu, ko­dėl. Ta­me biu­dže­te mo­ky­to­jų at­ly­gi­ni­mai…</text:p>
        <text:p text:style-name="Roman"><text:span text:style-name="T2941">PIRMININKĖ.</text:span><text:span text:style-name="T2942"><text:s/></text:span>Lai­kas!</text:p>
        <text:p text:style-name="Roman"><text:span text:style-name="T2943">A. BAGDONAS</text:span><text:span text:style-name="T2944"><text:s/></text:span><text:span text:style-name="T2945">(</text:span><text:span text:style-name="T2946">LSF</text:span><text:span text:style-name="T2947">)</text:span><text:span text:style-name="T2948">.<text:s/></text:span>…nuo sau­sio 1 die­nos pa­di­dė­ja 10 %, o nuo rug­sė­jo 1 die­nos –<text:s/>dar 10 %. Nė vie­nas ki­tas sek­to­rius to­kio di­des­nio at­ly­gi­ni­mo ki­tais me­tais ne­gaus. Ačiū.</text:p>
        <text:p text:style-name="Roman"><text:span text:style-name="T2949">PIRMININKĖ.</text:span><text:span text:style-name="T2950"><text:s/></text:span>Mo­ty­vai prieš – R. Že­mai­tai­tis.</text:p>
        <text:p text:style-name="Roman"><text:span text:style-name="T2951">R. ŽEMAITAITIS</text:span><text:span text:style-name="T2952"><text:s/></text:span><text:span text:style-name="T2953">(</text:span><text:span text:style-name="T2954">MSNG</text:span><text:span text:style-name="T2955">)</text:span><text:span text:style-name="T2956">.<text:s/></text:span>Ačiū, ger­bia­ma Sei­mo Pir­mi­nin­ke. Prieš 2 sa­vai­tes aš jį ir pa­va­di­nau Fran­kenš­tei­no biu­dže­tu. Iš tik­rų­jų Fran­kenš­tei­no biu­dže­tas, jei žiū­rė­tu­me į šian­die­ni­nius bal­sa­vi­mus. Ry­ti­nio po­sė­džio me­tu, 10 val. 29 min., mes vi­si vie­nu mos­te­lė­ji­mu, vie­na ran­ka ati­duo­da­me 200 mln. Iš­bars­to­mi 200 mln. tam tik­rai as­me­nų gru­pei, tam tik­ram ver­slui, ku­ris ne­va, sa­ko, la­bai sun­kiai iš­gy­ve­na.<text:s/></text:p>
        <text:p text:style-name="Roman">Bet įdo­miau­sia yra tai, kad žvyr­ke­lių pro­gra­mai siū­lė­me pa­di­din­ti 40 mln., bet mes ne­pri­ta­rė­me. Iš žvyr­ke­lių pro­gra­mos į biu­dže­tą at­ei­na 80 % pi­ni­gų. Mes ne­pri­ta­rė­me. Švie­ti­mui rei­kė­jo 100 mln.,<text:s/>kai re­a­liai 90 %švietimo…<text:s/>Mo­ky­to­jams, pe­da­go­gams, ne­for­ma­lia­jam švie­ti­mui su­mo­ka­mas at­ly­gi­ni­mas, net 90 % lie­ka na­cio­na­li­nia­me biu­dže­te. Dar kar­tą, ko­le­gos, net 90 %. Len­ki­me: 80 % žvyr­ke­lio pi­ni­gų, 90 % švie­ti­mo, prieš­gais­ri­nės ap­sau­gos<text:s/>1 mln.<text:s/>600<text:s/>(…), čia ir­gi 90 bu­vo, būs­tui – 27 mln. Iš būs­to Lie­tu­vo­je lie­ka tik­tai apie 40–45 %. Ben­dra su­ma – mes tu­ri­me 160 mln. Vie­nu mos­te­lė­ji­mu 200 mln. į de­ši­nę, į kai­rę da­li­na­me, ki­tų 160 mln. mes ne­ran­da­me. Įdo­mu yra tai, kad Lais­vės par­ti­ja – kaip čia<text:s/>rei­kė­tų pa­sa­ky­ti? –<text:s/>ga­li­mai<text:s/>„nu­per­ka­ma“ už 45 tūkst. eu­rų. Nie­kaip ne­su­pran­tu, čia va­kar dras­kė­si krū­ti­nę: 10 va­lan­dą mes bal­suo­si­me prieš, mes čia pa­ro­dy­si­me, part­ne­rys­tė bus. Šian­dien bim – part­ne­rys­tės nė­ra, nie­ko nė­ra, ga­vo pliūps­nį į au­sį, sa­ko, vis­kas ge­rai. Sė­džiu, nie­kaip ne­su­pran­tu, kas čia da­bar vyks­ta pas mus.<text:s/></text:p>
        <text:p text:style-name="Roman">Da­bar, ko­le­ga, sa­ko­te dėl mi­ni­ma­lio­sios<text:s/>mė­ne­si­nės al­gos. Kaž­ka­da pats tu­rė­jai ver­slą, mi­ni­ma­lią­ją<text:s/>mė­ne­si­nę al­gą ir su­mo­ka ver­slas, ir ne jūs di­di­na­te, Tri­ša­lė­je ta­ry­bo­je nu­spren­dė, o ver­slas jį su­neš. O dar­bo mo­kes­čių jūs net ne­su­ma­ži­na­te. Ger­bia­mas ko­le­ga, tik­rai pa­si­žiū­rė­ki­te, iš ko su­ren­ka­te „Sod­ros“ biu­dže­tą? Nuo 2019 me­tų, pa­si­žiū­rė­ki­te, 2020 me­tais, kai bu­vo pa­tvir­tin­tas biu­dže­tas, nie­ka­da Lie­tu­vos iš­lai­dos to­kio dy­džio ne­bu­vo, ko­kio yra da­bar. Ir „Sod­ros“ mo­kes­čio, GPM, „Sod­ros“ ir PSD su­ren­ka­te daug dau­giau ne­gu iki<text:s/>2019 me­tų.</text:p>
        <text:p text:style-name="Roman"><text:span text:style-name="T2957">PIRMININKĖ.</text:span><text:span text:style-name="T2958"><text:s/></text:span>Lai­kas!</text:p>
        <text:p text:style-name="Roman"><text:span text:style-name="T2959">R. ŽEMAITAITIS</text:span><text:span text:style-name="T2960"><text:s/></text:span><text:span text:style-name="T2961">(</text:span><text:span text:style-name="T2962">MSNG</text:span><text:span text:style-name="T2963">)</text:span><text:span text:style-name="T2964">. O</text:span><text:s/>per­skirs­to­te du kar­tus ma­žiau. Iz­ra­e­lis, Ai­ri­ja daug dau­giau per­skirs­to nei jūs.<text:s/></text:p>
        <text:p text:style-name="Roman"><text:span text:style-name="T2965">PIRMININKĖ.</text:span><text:s/>Ko­le­ga, lai­kas!</text:p>
        <text:p text:style-name="Roman"><text:span text:style-name="T2966">R. ŽEMAITAITIS</text:span><text:span text:style-name="T2967"><text:s/></text:span><text:span text:style-name="T2968">(</text:span><text:span text:style-name="T2969">MSNG</text:span><text:span text:style-name="T2970">)</text:span><text:span text:style-name="T2971">.<text:s/></text:span>At­si­pra­šau.</text:p>
        <text:p text:style-name="Roman"><text:span text:style-name="T2972">PIRMININKĖ.</text:span><text:span text:style-name="T2973"><text:s/></text:span>Mo­ty­vai už – V. Mi­ta­las.</text:p>
        <text:p text:style-name="Roman"><text:span text:style-name="T2974">V. MITALAS</text:span><text:s/><text:span text:style-name="T2975">(</text:span><text:span text:style-name="T2976">LF</text:span><text:span text:style-name="T2977">)</text:span>. Dė­ko­ju, ger­bia­mo­ji Sei­mo Pir­mi­nin­ke. Biu­dže­tas yra ge­ras ir mes už jį ža­da­me bal­suo­ti. Dėl pa­grin­di­nių mū­sų siū­ly­mų su­tar­ti pa­vy­ko: di­des­nis fi­nan­sa­vi­mas ke­liams leis iš­ju­din­ti tą Lie­tu­vos gė­dą Vilnius–Utena ki­tą­met ir pra­dė­ti re­konst­ruk­ci­ją, už­tik­rin­ti „Via Bal­ti­cos“ pro­jek­to tą­są ir taip pat tų ava­ri­nių til­tų, via­du­kų re­mon­tą. Tam tik­ra lė­šų su­ma pa­pil­do­ma ne­for­ma­lia­jam ug­dy­mui, 3 mln. nė­ra daug, prie 17 mln. eu­rų tai yra tam tik­ra lė­šų su­ma.<text:s/>Aš ma­nau, kad jei­gu<text:s/>dar<text:s/>pa­vyk­tų švie­ti­mo mi­nist­rui įveik­ti tuos Eu­ro­pos tei­si­nin­kus, ku­rie ne­lei­džia sis­te­mos da­ry­ti lanks­tes­nės, ką ga­li­ma tik­rai pa­da­ry­ti, prie šios ne­for­ma­lio­jo ug­dy­mo, bū­re­lių fi­nan­sa­vi­mo lė­šų su­mos pri­si­dė­tų taip pat ir sa­vi­val­dy­bės dar žen­kles­ne lė­šų su­ma, tai jau vai­kų už­im­tu­mą iš es­mės leis­tų iš­ju­din­ti.</text:p>
        <text:p text:style-name="Roman">Ką rei­kės ste­bė­ti ki­tą­met? Tai tur­būt du da­ly­kus. Vie­nas da­ly­kas – kaip sek­sis įgy­ven­din­ti 130 % nuo ša­lies VDU at­ly­gi­ni­mo kė­li­mą mo­ky­to­jams.<text:s/>Jei­gu ta tra­jek­to­ri­ja ne­bus to­kia, kad rug­sė­jo mė­ne­sį mes ma­ty­si­me to­kį skai­čių, lė­šas rei­kės per­žiū­rė­ti. Taip pat lė­šas rei­kės per­žiū­rė­ti, jei­gu iš tik­ro bus iden­ti­fi­kuo­ta, kad Lie­tu­vos sau­gu­mui rei­kia pa­pil­do­mų in­ves­ti­ci­jų. Ma­no su­pra­ti­mu, tą ga­li­ma da­ry­ti jau da­bar:<text:s/>jei­gu rei­kės<text:s/>–<text:s/>sau­sio mė­ne­sį per ne­ei­li­nę se­si­ją, jei­gu rei­kės – va­sa­rį, ko­vą, ba­lan­dį ar bet ka­da, nes ki­tų me­tų biu­dže­to de­fi­ci­tas lei­džia pa­pil­do­mas iš­lai­das, Eu­ro­pos Ko­mi­si­ja iden­ti­fi­kuo­ja ma­žes­nį biu­dže­to de­fi­ci­tą.<text:s/></text:p>
        <text:p text:style-name="Roman"><text:span text:style-name="T2978">PIRMININKĖ.</text:span><text:s/>Lai­kas!</text:p>
        <text:p text:style-name="Roman"><text:span text:style-name="T2979">V. MITALAS</text:span><text:s/><text:span text:style-name="T2980">(</text:span><text:span text:style-name="T2981">LF</text:span><text:span text:style-name="T2982">)</text:span>. Ir tai lei­džia pa­pil­do­mai sko­lin­tis.</text:p>
        <text:p text:style-name="Roman"><text:span text:style-name="T2983">PIRMININKĖ.</text:span><text:span text:style-name="T2984"><text:s/></text:span>Mo­ty­vai prieš – A. But­ke­vi­čius.</text:p>
        <text:p text:style-name="Roman"><text:span text:style-name="T2985">A. BUTKEVIČIUS</text:span><text:span text:style-name="T2986"><text:s/></text:span><text:span text:style-name="T2987">(</text:span><text:span text:style-name="T2988">DFVL</text:span><text:span text:style-name="T2989">)</text:span><text:span text:style-name="T2990">.<text:s/></text:span>Dė­ko­ju, Sei­mo Pir­mi­nin­ke. Val­dan­čio­ji dau­gu­ma vi­sa­da sa­ko, kad opo­zi­ci­ja kri­ti­kuo­ja, ne­tu­ri lo­giš­kų pa­siū­ly­mų. Ger­bia­mie­ji, aš da­bar no­rė­čiau iš­sa­ky­ti kai ku­rias min­tis, su­rin­kęs Eu­ro­pos Ko­mi­si­jos in­for­ma­ci­ją, taip pat Lie­tu­vos eko­no­mis­tų, Lie­tu­vos ban­ko, Vals­ty­bės kon­tro­lės. Pa­žiū­rė­ki­te, ką kal­ba Lie­tu­vos eko­no­mis­tai, ku­rie ga­na pa­lan­kiai įver­ti­no ši­tos val­dan­čio­sios dau­gu­mos vie­šų­jų fi­nan­sų val­dy­mą,<text:s/>ar­ba iš da­lies<text:s/>–<text:s/>iš­lai­dų pla­na­vi­mą, pa­ja­mų pla­na­vi­mą, pas­ta­ruo­ju me­tu? Kad siū­lo­mas biu­dže­tas eko­no­mis­tus va­ro į ne­vil­tį ir ar­ti­miau­siu me­tu ne­iš­veng­si­me mo­kes­čių re­for­mos.<text:s/></text:p>
        <text:p text:style-name="Roman">Ki­tas da­ly­kas tas, kad šis biu­dže­tas at­spin­di rin­ki­mų cik­lą. Čia aki­vaiz­džiai ma­ty­ti, jei­gu kal­ba­me apie at­ei­nan­čių me­tų biu­dže­tų pa­ja­mų pla­ną, tai ma­to­me, kad pa­ja­mų au­gi­mas du kar­tus vir­ši­ja no­mi­na­laus ben­dro­jo vi­daus pro­duk­to au­gi­mą. Ar jūs gal­vo­ja­te, kad me­ti­nė in­flia­ci­ja ir ki­tais me­tais bus virš 10 %? Jūs šiais me­tais ir pra­ei­tais me­tais vi­sus sa­vo so­cia­li­nius įsi­pa­rei­go­ji­mus den­giate<text:s/>iš da­lies cik­li­nė­mis<text:s/>ir<text:s/>in­flia­ci­nė­mis<text:s/>pa­ja­mo­mis, o ne vien eko­nomi­kos au­gi­mo, nes jū­sų iš­lai­dos eko­no­mi­kos au­gi­mą vir­ši­jo du kar­tus. O ki­tais me­tais jau to­kių ga­li­my­bių ne­tu­rė­si­me. Taip pat eks­per­tai pa­si­sa­ko, kad ki­tų me­tų iš­lai­dos, ku­rios yra nu­ma­ty­tos, vėl nė­ra den­gia­mos il­ga­lai­kė­mis tva­rio­mis pa­ja­mo­mis. Ir pas­ku­ti­nis da­ly­kas, ku­rį tik­riau­siai pa­brė­žia vi­si, kad mes jau šiais me­tais pa­sie­kė­me pa­čią di­džiau­sią Mast­rich­to 3% ri­bą nuo BVP, ką lei­džia Eu­ro­pos Ko­mi­si­ja ir Eu­ro­pos Są­jun­ga. Tai kaip mes 2025 me­tais ir 2026<text:s/><text:span text:style-name="T2991">me</text:span><text:span text:style-name="T2992">­tais pla</text:span><text:span text:style-name="T2993">­nuo</text:span><text:span text:style-name="T2994">­si</text:span><text:span text:style-name="T2995">­me asig</text:span><text:span text:style-name="T2996">­na</text:span><text:span text:style-name="T2997">­vi</text:span><text:span text:style-name="T2998">­mus, kai vien ap</text:span><text:span text:style-name="T2999">­tar</text:span><text:span text:style-name="T3000">­na</text:span><text:span text:style-name="T3001">­vi</text:span><text:span text:style-name="T3002">­mo iš</text:span><text:span text:style-name="T3003">­lai</text:span><text:span text:style-name="T3004">­dų</text:span><text:span text:style-name="T3005"><text:s/>sko</text:span><text:span text:style-name="T3006">­los</text:span><text:span text:style-name="T3007"><text:s/>au</text:span><text:span text:style-name="T3008">­gi</text:span><text:span text:style-name="T3009">­mas bus apie 400 mln.</text:span><text:s/>eu­rų? Tik­rai biu­dže­tas yra rin­ki­mi­nis biu­dže­tas.<text:s/></text:p>
        <text:p text:style-name="Roman"><text:span text:style-name="T3010">PIRMININKĖ.</text:span><text:s/>Mo­ty­vai už – M. Lin­gė.<text:s/></text:p>
        <text:p text:style-name="Roman"><text:span text:style-name="T3011">M. LINGĖ</text:span><text:s/><text:span text:style-name="T3012">(</text:span><text:span text:style-name="T3013">TS-LKDF</text:span><text:span text:style-name="T3014">)</text:span>. Kvie­čiu bal­suo­ti už ir pa­lai­ky­ti, pir­miau­sia, įsi­pa­rei­go­ji­mus vyk­dan­tį biu­dže­tą, orien­tuo­tą į pri­ori­te­ti­nes sri­tis, sau­gu­mo sri­ties už­tik­ri­ni­mo po­rei­kius, švie­ti­mo su­si­ta­ri­mo vyk­dy­mą ir gy­ven­to­jų pa­ja­mų au­gi­mą. Šios kryp­ties ši Vy­riau­sy­bė nuo­sek­liai ir lai­kė­si nuo pat ka­den­ci­jos pra­džios, tai pa­dė­jo įveik­ti di­džiau­sias kri­zes, amor­ti­zuo­ti di­džiau­sius iš­šū­kius ir tai, kas bu­vo su­kel­ta ir nu­lem­ta Ru­si­jos su­kel­to ka­ro, švel­nin­ti in­flia­ci­jos pa­da­ri­nius ir pa­dė­ti dėl šių iš­šū­kių iš­bū­ti ši­tą lai­ko­tar­pį.<text:s/></text:p>
        <text:p text:style-name="Roman">Ne­ga­li­ma su­tik­ti su ta kri­ti­ka, kad dar­bo mo­kes­čiai nė­ra ma­ži­na­mi. Re­kor­diš­kai, 20 %, au­gan­tis NPD yra bū­tent apie tai, kad ta mo­kes­ti­nė naš­ta dir­ban­tie­siems, už­dir­ban­tiems iki 1 VDU, ma­žė­tų ir taip bū­tų ma­ži­na­ma so­cia­li­nė ne­ly­gy­bė ir pa­ja­mų ne­ly­gy­bė.<text:s/></text:p>
        <text:p text:style-name="Roman">Vis­gi tai nė­ra rin­ki­mų cik­lą at­spin­din­tis biu­dže­tas. Mes šias 2 va­lan­das la­biau ma­tė­me rin­ki­mų cik­lą, kai opo­zi­ci­nės par­ti­jos, kon­ku­ruo­da­mos tarp sa­vęs, ku­rios pa­ro­dys di­des­nę mei­lę vie­nai ar ki­tai gru­pei, ir vai­ky­da­mos, ir kur­da­mos iliu­zi­ją, kad ga­li­ma tu­rė­ti ir par­duo­ti tam tik­rą brie­dį lan­ko­je, bet ne­ver­tin­da­mos to, kas yra siū­lo­ma… Tik­ra­sis bal­sa­vi­mas bus vie­nin­te­lis ir jis bus da­bar – juo bus nu­spręs­ta, ar ki­tais me­tais bus ga­li­my­bė di­din­ti pa­ja­mas tiek, kiek yra su­pla­nuo­ta vi­siems vie­šo­jo sek­to­riaus dar­buo­to­jams, tarp jų mo­ky­to­jams, gy­dy­to­jams, slau­gy­to­jams, sta­tu­ti­niams pa­rei­gū­nams, ar jiems bus pa­siū­ly­ta gy­ven­ti su 1/12. Spren­di­mą, kaip iš tie­sų, ko­kiai po­zi­ci­jai at­sto­vau­ja­ma, pa­ro­dys šis vie­nin­te­lis bal­sa­vi­mas. Kvie­čiu pa­lai­ky­ti biu­dže­tą.</text:p>
        <text:p text:style-name="Roman"><text:span text:style-name="T3015">PIRMININKĖ.</text:span><text:s/>Mo­ty­vai prieš – V. Ąžuo­las.<text:s/></text:p>
        <text:p text:style-name="Roman"><text:span text:style-name="T3016">V. ĄŽUOLAS</text:span><text:s/><text:span text:style-name="T3017">(</text:span><text:span text:style-name="T3018">LVŽSF</text:span><text:span text:style-name="T3019">)</text:span>. Iš tik­rų­jų jau ta­po tra­di­ci­ja – įvai­rioms svar­bioms sri­tims pi­ni­gų kaip ir ne­ran­da­me, nors ten, kur ga­li­me taš­ky­ti, lais­vai taš­ko­me. Pa­vyz­dys: vak­ci­nos – 35 mln. bus iš­pil­ti, iš­mes­ti į šiukš­lių dė­žę, bet ski­ria­me, nes kaž­kam to la­bai rei­kia. Len­kai nu­ei­na ki­tu ke­liu ir ne­be­per­ka tų vak­ci­nų, sa­ko, jų ne­rei­kia, ne­im­si­me. O ką? Ne­rei­kia iš­leis­ti.<text:s/></text:p>
        <text:p text:style-name="Roman">Bet, ži­no­ki­te, įdo­mu ste­bė­ti net ko­a­li­ci­jos part­ne­rius. Kai Pre­zi­den­tas pa­tei­kė įsta­ty­mą, kad dar­že­lių gru­pės tu­ri bū­ti ku­ria­mos ir 60 mln. tam tu­ri bū­ti ski­ria­ma, tai nė<text:s/>1 eu­ro per tre­jus me­tus taip ir ne­ra­do­te, nors įsta­ty­me aiš­kiai pa­ra­šy­ta: tu­ri būti<text:s/>ski­ria­ma. Sei­mo Pir­mi­nin­kė ban­do gel­bė­ti si­tu­a­ci­ją, re­gist­ruo­ja įsta­ty­mo pro­jek­tą, kad vai­kai, ku­rie ne­pa­ten­ka į dar­že­lių gru­pes, ga­lė­tų bū­tų ug­do­mi ir gau­tų kom­pen­sa­ci­ją. Ir ką mes gir­di­me: 4 mln. gal ras­tų Vy­riau­sy­bė, bet 8 mln. tur­būt ne­ras. Net dėl ko­a­li­ci­jos part­ne­rių pra­šy­mų jūs pa­sa­ko­te, kad ne­ra­si­te tų ke­lių mi­li­jo­nų. Įdo­mi si­tu­a­ci­ja. Aiš­ku, ko­a­li­ci­jos part­ne­riai tu­rės bal­suo­ti, kad ir ne­ra­do­te.<text:s/></text:p>
        <text:p text:style-name="Roman">Bet yra dar ki­ta liūd­nes­nė si­tu­a­ci­ja – te­nai, kur ga­li­ma nau­do­ti eu­ro­pi­nius pi­ni­gus, jūs ne­<text:span text:style-name="T3020">su</text:span><text:span text:style-name="T3021">­ge</text:span><text:span text:style-name="T3022">­ba</text:span><text:span text:style-name="T3023">­te jų pa</text:span><text:span text:style-name="T3024">­nau</text:span><text:span text:style-name="T3025">­do</text:span><text:span text:style-name="T3026">­ti. Pa</text:span><text:span text:style-name="T3027">­ra</text:span><text:span text:style-name="T3028">­šo</text:span><text:span text:style-name="T3029">­te: mes pa</text:span><text:span text:style-name="T3030">­nau</text:span><text:span text:style-name="T3031">­do</text:span><text:span text:style-name="T3032">­si</text:span><text:span text:style-name="T3033">­me 2,5 mlrd. lė</text:span><text:span text:style-name="T3034">­šų, o fak</text:span><text:span text:style-name="T3035">­tas – 1 mlrd. Tai kam jūs</text:span><text:s/>į pla­ną ra­šo­te skai­čius, jei jų net ne­ža­da­te vyk­dy­ti ir ne­ža­da­te da­ry­ti? Jūs net­gi<text:s/>INVEGA’ai<text:s/>su­ri­ša­te ran­kas. Aš fi­nan­sų mi­nist­rės pa­klau­siau, kiek pa­di­di­no li­mi­tą<text:s/>INVEGA’ai.<text:s/>Tru­pu­tį. Pa­si­do­mė­jau – 160 mln. pa­di­di­no li­mi­tą. Nors vi­ce­mi­nist­rė iš Eko­no­mi­kos mi­nis­te­ri­jos, at­ėju­si į ko­mi­te­tą, pa­sa­kė, kad Lie­tu­vai rei­kia 5 mlrd., kad<text:s/>INVEGA<text:s/>tu­rė­tų to­kį li­mi­tą, kad ga­lė­tų sa­vo dar­bą at­lik­ti. Ne – ne­duo­da­te, ne­lei­džia­te, nors ki­tos kai­my­ni­nės ša­lys tą prie­mo­nę se­niai nau­do­ja iš eu­ro­pi­nių pi­ni­gų. Va­di­na­si, jūs pa­tys stab­do­te eko­no­mi­ką, pa­tys ne­su­da­ro­te ga­li­my­bių eko­no­mi­kai gau­ti tą sko­li­ni­mą­si, nors Eu­ro­pos Ko­mi­si­ja tai lei­džia. Tik­rai ne­ga­li­ma bal­suo­ti už to­kį biu­dže­tą.</text:p>
        <text:p text:style-name="Roman"><text:span text:style-name="T3036">PIRMININKĖ.</text:span><text:s/>I. Ši­mo­ny­tė – mo­ty­vai už.</text:p>
        <text:p text:style-name="Roman"><text:span text:style-name="T3037">I. ŠIMONYTĖ</text:span><text:s/><text:span text:style-name="T3038">(</text:span><text:span text:style-name="T3039">TS-LKDF</text:span><text:span text:style-name="T3040">)</text:span>. La­bai ačiū. Na, vi­sa­da biu­dže­to dis­ku­si­jos at­ro­do la­bai pa­na­šiai. Čia tur­būt re­to­ri­ka ski­ria­si nuo to, ku­rio­je sa­lės pu­sė­je sė­di, bet ne vi­sa­da. Yra ir la­bai nuo­sek­lių žmo­nių. La­bai įdė­miai klau­siau, ką kal­bė­jo ger­bia­mas A. But­ke­vi­čius, ir dar kar­tą įsi­ti­ki­nau, kad bu­vu­sių fi­nan­sų mi­nist­rų tur­būt ne­bū­na. Pa­ra­dok­sa­liau yra tai, kad kai bu­vo tei­kia­mi siū­ly­mai dar la­biau di­din­ti de­fi­ci­tą, dar la­biau di­din­ti sko­lą, dar la­biau di­din­ti sko­los ap­tar­na­vi­mo iš­lai­das 2025 me­tais, pri­ėmus šiuos spren­di­mus, vis dėl­to už tuos vi­sus pa­siū­ly­mus kaž­kaip net ir su to­kia la­bai griež­ta nuo­mo­ne tin­ka­ma at­ro­do bal­suo­ti. Tai la­bai la­bai daug prieš­ta­rų gir­džiu.<text:s/></text:p>
        <text:p text:style-name="Roman">Čia ki­tas ko­le­ga, ku­rio pa­var­dės ne­mi­nė­siu, apie Fran­kenš­tei­ną kal­bė­da­mas, kal­bė­jo apie pel­no mo­kes­čio leng­va­tą, ku­ri bū­tų tai­ko­ma vi­siems ir yra tai­ko­ma vi­siems ver­slams, ku­rie in­ves­tuo­ja į tech­no­lo­gi­nį at­si­nau­ji­ni­mą. Bet kaž­ko­dėl, kai kaž­kam rei­kė­jo pra­tęs­ti se­lek­ty­vią leng­va­tą, ku­ri ver­ta tik­rai di­de­lio biu­dže­to pa­ja­mų ne­te­ki­mo, nė­ra jo­kios pro­ble­mos bū­nant opo­zi­ci­jo­je už to­kią leng­va­tą bal­suo­ti.<text:s/></text:p>
        <text:p text:style-name="Roman">Na, šian­dien,<text:s/>ga­liau­siai pa­im­ki­me pa­vyz­dį, kai siū­lo­ma pa­di­din­ti mo­ky­to­jams at­ly­gi­ni­mus ma­ži­nant asig­na­vi­mus Ap­lin­kos mi­nis­te­ri­jai 30 mln. eu­rų,<text:s/>tos pa­čios frak­ci­jos na­riai siū­lo Ap­lin­kos mi­nis­te­ri­jai di­din­ti asig­na­vi­mus, nes rei­kia di­des­nio at­ly­gi­ni­mo ap­lin­ko­sau­gi­nin­kams. Tai kaž­kaip rei­kia, ma­tyt, tas vi­di­nes prieš­ta­ras ir tą ko­šę gal­vo­je vis dėl­to su­si­tvar­ky­ti. Biu­dže­tas vi­sa­da yra ren­gia­mas ri­bo­tų iš­tek­lių są­ly­go­mis. Da­bar mus dar ri­bo­ja ir tam tik­ros pa­pil­do­mos ap­lin­ky­bės, ku­rių ne­bu­vo nuo 2020 me­tų. Vi­si jau tur­būt pa­mir­šo Mast­rich­to kri­te­ri­jus, pa­mir­šo apie tai, kad de­fi­ci­tas tu­ri bū­ti val­do­mas ir sko­los au­gi­mas tu­ri bū­ti val­do­mas.<text:s/></text:p>
        <text:p text:style-name="Roman"><text:span text:style-name="T3041">Kas at</text:span><text:span text:style-name="T3042">­si</text:span><text:span text:style-name="T3043">­tiks, jei</text:span><text:span text:style-name="T3044">­gu ne</text:span><text:span text:style-name="T3045">­bus ši</text:span><text:span text:style-name="T3046">­to biu</text:span><text:span text:style-name="T3047">­dže</text:span><text:span text:style-name="T3048">­to?<text:s/></text:span>Ne­ži­nau, ar kam nors Lie­tu­vo­je bū­tų ge­riau gy­ven­ti ki­tais me­tais pa­gal 2023 me­tų biu­dže­to 1/12. Tai biu­dže­tas vis tiek bus. Klau­si­mas – koks? Daug ma­žes­nis. Aš vis dėl­to siū­ly­čiau vi­siems ras­ti iš­min­ties ir bal­suo­ti už šį biu­dže­tą. Ačiū.</text:p>
        <text:p text:style-name="Roman"><text:span text:style-name="T3049">PIRMININKĖ.</text:span><text:s/>Mo­ty­vai prieš – R. Bud­ber­gy­tė.</text:p>
        <text:p text:style-name="Roman"><text:span text:style-name="T3050">R. BUDBERGYTĖ</text:span><text:span text:style-name="T3051"><text:s/></text:span><text:span text:style-name="T3052">(</text:span><text:span text:style-name="T3053">LSDPF</text:span><text:span text:style-name="T3054">)</text:span><text:span text:style-name="T3055">.</text:span><text:s/>La­bai ačiū. Na, no­rė­čiau tik­riau­siai at­liep­ti tą emo­ci­ją, ku­rią ką tik iš­sa­kė prem­je­rė. Ji iš tie­sų, man at­ro­do, jau­čia di­de­lį ne­ri­mą, kad ga­li ne­bū­ti tų bal­sų pri­imant biu­dže­tą, nes iš tie­sų iš­va­ka­rė­se gir­dė­jo­me, kad val­dan­tie­ji pa­tys tar­pu­sa­vy­je nė­ra iki ga­lo su­si­ta­rę ir yra ko­a­li­ci­jos da­lis, ku­ri ke­lia tam tik­ras są­ly­gas ir sa­ko: ap­si­sprę­si­me ry­toj. Tai, ži­no­ma, ro­do, kad iš tie­sų nė­ra tik­ros ly­de­rys­tės tarp val­dan­čių­jų.</text:p>
        <text:p text:style-name="Roman"><text:s/>Aš no­riu pa­sa­ky­ti, kad iš tie­sų, taip, biu­dže­tas yra svar­bu. Bet la­bai svar­bu,<text:s/>ir koks yra biu­dže­tas. So­cial­de­mok­ra­tai tik­rai ra­gi­na ne­pa­lai­ky­ti ši­to biu­dže­to, nes tik­rai tai yra su­lau­žy­tų pa­ža­dų biu­dže­tas. Ma­nau, kad ir mo­ky­to­jai, ir po­li­ci­nin­kai, ir vi­si biu­dže­ti­nin­kai, ku­rių at­ly­gi­ni­mai yra įšal­dy­ti ir ne­nu­ma­ty­tas joks pa­pil­do­mas fi­nan­sa­vi­mas…<text:s/>Ga­lų ga­le gy­ny­bos biu­dže­tas, kaip sa­ko­ma, aiš­kė­ja, kad tik­riau­siai bu­vo iš­su­ki­nė­tos ran­kos ir kraš­to ap­sau­gos mi­nist­rui, kad ji­sai pa­teik­tų mū­sų kraš­to ap­sau­gos fi­nan­sa­vi­mo to­kius po­rei­kius, ku­rie leis­tų mums su­kur­ti di­vi­zi­ją tik 2035 me­tais, kai gal­būt vi­sos grės­mės bus re­a­li­zuo­tos, ro­do, kad iš tie­sų yra toks, kaip sa­ko­ma, be­vil­tiš­kas, be­ato­dai­riš­kas pra­šy­mas: opo­zi­ci­ja, bū­ki­te ge­ri, iš­girs­ki­te, koks<text:s/>yra<text:s/>ge­ras biu­dže­tas.<text:s/></text:p>
        <text:p text:style-name="Roman">O mes tik­rai ne­pri­ta­ria­me, nes mo­ky­to­jai pa­mirš­ti, jau­nos šei­mos, ku­rioms ir­gi pa­ra­mos būs­tui il­gė­ja ei­lės… ne­pri­tar­ta. Vy­riau­sy­bė ap­skri­tai ci­niš­kai pa­si­žiū­rė­jo, at­ėjo,<text:s/>jie<text:s/>vis­ką nu­spren­dė, o da­bar Sei­mas vis dėl­to, pa­si­ro­do, dar pri­re­gist­ra­vo siū­ly­mų.<text:s/></text:p>
        <text:p text:style-name="Roman"><text:span text:style-name="T3056">PIRMININKĖ.</text:span><text:s/>Mo­ty­vai iš­sa­ky­ti.<text:s/>(<text:span text:style-name="T3057">Plo</text:span><text:span text:style-name="T3058">­ji</text:span><text:span text:style-name="T3059">­mai</text:span>)<text:s/>Ap­si­spręs­ki­me bal­suo­da­mi dėl 2024 me­tų val­s­ty­bės biu­dže­to ir sa­vi­val­dy­bių biu­dže­tų fi­nan­si­nių ro­dik­lių pa­tvir­ti­ni­mo. Bal­suo­ki­me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26: už – 73, prieš – 52, su­si­lai­kė 1. Biu­dže­tui pri­tar­ta. (<text:span text:style-name="T3060">Gon</text:span><text:span text:style-name="T3061">­gas</text:span>)<text:s/>(<text:span text:style-name="T3062">Plo</text:span><text:span text:style-name="T3063">­ji</text:span><text:span text:style-name="T3064">­mai</text:span>)</text:p>
        <text:p text:style-name="Roman">Re­pli­kos po bal­sa­vi­mo. A. But­ke­vi­čius. To­liau po­sė­džiui pir­mi­nin­kaus J. Raz­ma.<text:s/></text:p>
        <text:p text:style-name="Roman"><text:span text:style-name="T3065">A. BUTKEVIČIUS</text:span><text:span text:style-name="T3066"><text:s/></text:span><text:span text:style-name="T3067">(</text:span><text:span text:style-name="T3068">DFVL</text:span><text:span text:style-name="T3069">)</text:span><text:span text:style-name="T3070">.<text:s/></text:span>Ma­no pa­var­dė bu­vo pa­mi­nė­ta. Ger­bia­mo­ji prem­je­re, jūs ir­gi bu­vo­te fi­nan­sų mi­nist­re. Ra­cio­na­lia­i<text:s/>pla­nuo­jant<text:s/>iš­lai­das<text:s/>yra nu­ma­ty­ti tam tik­ri pri­ori­te­tai. Čia ir ski­ria­si, aš ma­tau, mū­sų pri­ori­te­tai. Mes pri­ori­te­tus ma­tė­me tru­pu­tį ki­tus. O jei­gu kal­bė­tu­me apie rin­kos eko­no­mi­kos mo­de­lį, apie vie­šų­jų fi­nan­sų pla­na­vi­mą, tai pir­miau­sia iš­ski­ria­mi pri­ori­te­tai pro­ble­mi­niai ir jiems yra nu­ma­ty­tos lė­šos tik­riau­siai. Mes ma­tė­me, kad mo­ky­to­jų at­ly­gi­ni­mai yra šiuo me­tu pri­ori­te­tas. (<text:span text:style-name="T3071">Bal</text:span><text:span text:style-name="T3072">­sai sa</text:span><text:span text:style-name="T3073">­lė</text:span><text:span text:style-name="T3074">­je: „Gė</text:span><text:span text:style-name="T3075">­da, gė</text:span><text:span text:style-name="T3076">­da, gė</text:span><text:span text:style-name="T3077">­da!“</text:span>)<text:s/></text:p>
        <text:p text:style-name="P3078"><text:span text:style-name="T3079">PIRMININKĖ.</text:span><text:s/>M. Pui­do­kas.</text:p>
        <text:p text:style-name="P3080"><text:span text:style-name="T3081">M. PUIDOKAS</text:span><text:span text:style-name="T3082"><text:s/></text:span><text:span text:style-name="T3083">(</text:span><text:span text:style-name="T3084">MSNG</text:span><text:span text:style-name="T3085">)</text:span><text:span text:style-name="T3086">.</text:span><text:s/>Aš la­bai no­riu že­mai nu­si­lenk­ti mo­ky­to­jams ir jų at­si­pra­šy­ti, kad šio­je vals­ty­bė­je nė­ra su­pran­ta­ma, kad mo­ky­to­jo dar­bas, kai yra ug­do­ma jau­no­ji kar­ta ir vai­kai, bū­si­mi mū­sų ša­lies ak­ty­vūs pi­lie­čiai. To­kio­je vals­ty­bė­je, ku­rio­je švie­ti­mas nė­ra pa­ma­tas ir es­mė… To­kia vals­ty­bė ne­tu­ri at­ei­ties. Man tik­rai la­bai gė­da, kad val­dan­tie­ji ne­gir­di to, ne­su­pran­ta to ir ne­no­ri pri­im­ti po­li­ti­nių spren­di­mų, ku­rie leis­tų vals­ty­bei tap­ti sėk­min­gai ir Lie­tu­vai ju­dė­ti į prie­kį, o ne į žlu­gi­mą.</text:p>
        <text:p text:style-name="Roman"><text:span text:style-name="T3087">PIRMININKAS (J. RAZMA</text:span>,<text:s/><text:span text:style-name="T3088">TS-LKDF</text:span><text:span text:style-name="T3089">).</text:span><text:s/>I. Ši­mo­ny­tė – re­pli­ka.</text:p>
        <text:p text:style-name="Roman"><text:span text:style-name="T3090">I. ŠIMONYTĖ</text:span><text:s/><text:span text:style-name="T3091">(</text:span><text:span text:style-name="T3092">TS-LKDF</text:span><text:span text:style-name="T3093">)</text:span>. La­bai ačiū. Aš no­rė­čiau pa­dė­ko­ti vi­siems, ku­rie bal­sa­vo už biu­dže­tą, ypač A. Vin­kui, ku­ris bal­sa­vo pa­gal są­ži­nę. (<text:span text:style-name="T3094">Plo</text:span><text:span text:style-name="T3095">­ji</text:span><text:span text:style-name="T3096">­mai</text:span>) Vis dėl­to no­rė­čiau at­kreip­ti dė­me­sį į tai, kad žmo­nės, ku­rie aiš­ki­na apie tai, kad dar­bo už­mo­kes­tis at­ei­nan­čių me­tų biu­dže­te yra įšal­dy­tas, ne­di­dė­ja ir nė­ra pri­ori­te­tų, na, švel­niai ta­riant, me­luo­ja, o me­luo­ti šio­je sa­lė­je ne­rei­kė­tų. At­ro­do, la­bai aiš­kiai bu­vo pa­sa­ky­ta nuo pat biu­dže­to pa­ren­gi­mo pra­džios, kad pri­ori­te­tas yra įgy­ven­din­ti pir­miau­sia tai, ką pri­va­lu įgy­ven­din­ti pa­gal įsta­ty­mus, tai yra in­dek­sa­vi­mus ir vi­sus ki­tus da­ly­kus, ku­riuos Vy­riau­sy­bė pri­va­lo įgy­ven­din­ti, o to­liau įgy­ven­din­ti tai, dėl ko mes esa­me su­si­ta­rę, tai yra na­cio­na­li­nius su­si­ta­ri­mus dėl gy­ny­bos ir dėl švie­ti­mo. Jie abu yra biu­dže­te įgy­ven­din­ti. Tai, kad kas nors no­ri dau­giau, jau yra vi­siš­kai at­ski­ra dis­ku­si­ja. Mes<text:s/>dis­ku­tuo­ti<text:s/>ga­li­me ta­da, kai kas nors pa­siū­lys, iš kur tu­ri at­ei­ti dau­giau į biu­dže­tą, nes pra­sko­lin­ti vals­ty­bę, po­ne Pui­do­kai, yra ly­giai taip pat tą vals­ty­bę suž­lug­dy­ti. Ačiū.</text:p>
        <text:p text:style-name="Roman"><text:span text:style-name="T3097">PIRMININKAS.</text:span><text:s/>V. Tar­ga­ma­dzė – re­pli­ka.</text:p>
        <text:p text:style-name="Roman"><text:span text:style-name="T3098">V. TARGAMADZĖ</text:span><text:span text:style-name="T3099"><text:s/></text:span><text:span text:style-name="T3100">(</text:span><text:span text:style-name="T3101">DFVL</text:span><text:span text:style-name="T3102">)</text:span><text:span text:style-name="T3103">.</text:span><text:s/>Ačiū. Tai­gi tik­rai šio­je sa­lė­je ne­de­ra me­luo­ti. Yra pa­ža­das, kad jei­gu VDU pa­si­keis, tai bus per­žiū­rė­tas biu­dže­tas ir pa­di­din­ti mo­ky­to­jams, švie­ti­mo pa­gal­bos spe­cia­lis­tams at­ly­gi­ni­mai. Aš la­bai ti­kiuo­si, kad ne­bus tie pa­ža­dai kaip po<text:s/><text:span text:style-name="T3104">sa</text:span><text:span text:style-name="T3105">­mi</text:span><text:span text:style-name="T3106">­to</text:span>, kai ža­dė­jo Vy­riau­sy­bė at­si­sta­ty­din­ti. Ačiū.</text:p>
        <text:p text:style-name="Roman"><text:span text:style-name="T3107">PIRMININKAS.</text:span><text:s/>Ir K. Ma­siu­lis.</text:p>
        <text:p text:style-name="Roman"><text:span text:style-name="T3108">K. MASIULIS</text:span><text:span text:style-name="T3109"><text:s/></text:span><text:span text:style-name="T3110">(</text:span><text:span text:style-name="T3111">TS-LKDF</text:span><text:span text:style-name="T3112">)</text:span><text:span text:style-name="T3113">.</text:span><text:s/>Ačiū. Ko­le­gos, gai­la, kad iš­ėjo tie, ku­rie klau­sė­si.<text:s/>Ne­ži­nau, ar jie su­pra­to, kad jei­gu bū­tų ne­pri­im­tas biu­dže­tas, tai tie mo­ky­to­jų at­ly­gi­ni­mai ne­bū­tų pa­di­din­ti.<text:s/>Tie­są sa­kant, ir daug kam ne­bū­tų jie pa­di­din­ti, ir dau­ge­lis pro­ble­mų ne­bū­tų iš­spręs­ta. Ir tie as­me­nys, ku­rie čia agi­ta­vo taip pa­si­elg­ti ar­ba sa­vo el­ge­siu taip da­rė, tai iš es­mės el­gia­si prieš at­ly­gi­ni­mų di­di­ni­mą žmo­nėms. Tai lo­gi­kos čia tik­rai tų veiks­mų ne­bu­vo. Toks biu­dže­tas yra ge­riau­sias, koks ga­lė­jo bū­ti.</text:p>
        <text:p text:style-name="Roman"><text:span text:style-name="T3114">L. SAVICKAS</text:span><text:s/><text:span text:style-name="T3115">(</text:span><text:span text:style-name="T3116">DFVL</text:span><text:span text:style-name="T3117">)</text:span>. Ko­le­gos, na, ne­gra­žu sa­ky­ti ne­tie­są. Tie­sa yra, kad mū­sų ben­dra­me švie­ti­mo su­si­ta­ri­me yra pa­ra­šy­tas kon­kre­tus punk­tas 2024 me­tais pa­siek­ti 0,75 % moks­li­niams ty­ri­mams ir ino­va­ci­joms. Šis su­si­ta­ri­mo punk­tas nė­ra įgy­ven­din­tas ir su­si­ta­ri­mo nė­ra lai­ko­ma­si.</text:p>
        <text:p text:style-name="Roman"><text:span text:style-name="T3118">PIRMININKAS.</text:span><text:s/>R. Ta­ma­šu­nie­nė – re­pli­ka.</text:p>
        <text:p text:style-name="Roman"><text:span text:style-name="T3119">R. TAMAŠUNIENĖ</text:span><text:span text:style-name="T3120"><text:s/></text:span><text:span text:style-name="T3121">(</text:span><text:span text:style-name="T3122">MSNG</text:span><text:span text:style-name="T3123">)</text:span><text:span text:style-name="T3124">.</text:span><text:s/>Aš ir­gi apie tie­są ir ne­tie­są no­rė­čiau pa­brėž­ti, kad vis dėl­to tą die­ną, kai 2021 me­tais bu­vo pa­si­ra­šo­mas na­cio­na­li­nis par­ti­jų su­si­ta­ri­mas dėl švie­ti­mo, pa­ti mū­sų prem­je­rė I. Ši­mo­ny­tė ak­cen­ta­vo, ci­tuo­ju: „Šis su­si­ta­ri­mas reiš­kia, kad ne­pri­klau­so­mai nuo to, ko­kios par­ti­jos at­ei­ty­je for­muos Vy­riau­sy­bę, jos įsi­pa­rei­go­ja lai­ky­tis ja­me nu­ma­ty­tų įsi­pa­rei­go­ji­mų ir pri­im­ti rei­ka­lin­gus spren­di­mus, ku­rie leis­tų už­tik­rin­ti su­si­ta­ri­me už­fik­suo­tą fi­nan­sa­vi­mą. Su­si­ta­ri­mas tu­ri ir svar­bią sim­bo­li­nę reikš­mę, jis de­monst­ruo­ja tar­pu­sa­vio pa­si­ti­kė­ji­mą, pa­si­ry­ži­mą per­ženg­ti as­me­ni­nes ir po­li­ti­nes am­bi­ci­jas var­dan ben­drų tiks­lų.“ Tai šian­dien la­bai gai­la, kad bū­tent šis svar­biau­sias vi­siems klau­si­mas li­ko už tos gelž­be­to­ni­nės už­dan­gos. Dau­gu­ma prieš tai bo­la­vo bal­ta dė­me, nes ne­si­tei­kė, tik­riau­siai bu­vo gė­da sė­dė­ti svar­s­tant spren­di­mus, o pas­kui grei­tai su­si­rin­ko ir pa­tvir­ti­no tą gelž­be­to­ni­nį sa­vo<text:s/>„ne­pri­tar­ti“<text:s/>vi­siems pa­siū­ly­mams, ku­rie čia bu­vo pa­teik­ti. Tik­rai tas vie­nas pa­siū­ly­mas bū­tų su­jun­gęs daug dau­giau po­li­ti­nių par­ti­jų, daug dau­giau at­sto­vų Sei­me ir biu­dže­tas bū­tų pri­im­tas ki­taip, ne­gu jis bu­vo pri­im­tas da­bar. Ten­ka ap­gai­les­tau­ti, kad iš tik­rų­jų tas de­gu­to šaukš­tas ir li­ko ta­me biu­dže­te, kad tik­rai ne­ga­lė­jo­me su­ras­ti tų 100 mln.</text:p>
        <text:p text:style-name="Roman"><text:span text:style-name="T3125">PIRMININKAS.</text:span><text:s/>Prieš su­teik­da­mas žo­dį dar už­si­ra­šiu­siems, at­si­sto­ju­siems re­pli­kuo­ti, paaiš­kin­siu, kad li­kę šiam po­sė­džiui nu­ma­ty­ti pro­jek­tai – nu­ta­ri­mo pro­jek­tas dėl tre­jų me­tų biu­dže­to<text:span text:style-name="T3126"><text:s/>kon</text:span><text:span text:style-name="T3127">­so</text:span><text:span text:style-name="T3128">­li</text:span><text:span text:style-name="T3129">­duo</text:span><text:span text:style-name="T3130">­tos vi</text:span><text:span text:style-name="T3131">­su</text:span><text:span text:style-name="T3132">­mos ro</text:span><text:span text:style-name="T3133">­dik</text:span><text:span text:style-name="T3134">­lių ir Sa</text:span><text:span text:style-name="T3135">­va</text:span><text:span text:style-name="T3136">­no</text:span><text:span text:style-name="T3137">­riš</text:span><text:span text:style-name="T3138">­kos veik</text:span><text:span text:style-name="T3139">­los įsta</text:span><text:span text:style-name="T3140">­ty</text:span><text:span text:style-name="T3141">­mo pa</text:span><text:span text:style-name="T3142">­kei</text:span><text:span text:style-name="T3143">­ti</text:span><text:span text:style-name="T3144">­mo įsta</text:span><text:span text:style-name="T3145">­ty</text:span><text:span text:style-name="T3146">­mo pro</text:span><text:span text:style-name="T3147">­jek</text:span><text:span text:style-name="T3148">­tas</text:span><text:s/>–<text:s/>nu­ke­lia­mi į po­pie­ti­nį po­sė­dį. Da­bar po re­pli­kų bus tik Sei­mo na­rių pa­reiš­ki­mai, o va­ka­ri­nis po­sė­dis bus įpras­tu lai­ku. Ne­bent už­si­tęs­tų pa­reiš­ki­mai ir ta­da tik dėl to šiek tiek vėluo­tų.<text:s/></text:p>
        <text:p text:style-name="Roman">Pra­šau. To­liau re­pli­ka ei­lės tvar­ka – I. Ka­čins­kai­tė-Ur­bo­nie­nė.<text:s/></text:p>
        <text:p text:style-name="Roman"><text:span text:style-name="T3149">I. KAČINSKAITĖ-URBONIENĖ</text:span><text:s/><text:span text:style-name="T3150">(</text:span><text:span text:style-name="T3151">DPF</text:span><text:span text:style-name="T3152">)</text:span>. Ačiū, ger­bia­mas po­sė­džio pir­mi­nin­ke. Tie­siog, ka­dan­gi vy­ko biu­dže­to pri­ėmi­mas, pa­ro­da „Iš­sau­go­ki­me Bal­ti­ją“ bu­vo nu­kel­ta į 14 va­lan­dą. La­bai kvie­čiu ko­le­gas su­da­ly­vau­ti Sei­mo lan­ky­to­jų cen­tre.</text:p>
        <text:p text:style-name="Roman"><text:span text:style-name="T3153">PIRMININKAS.</text:span><text:s/>Ačiū. I. Ši­mo­ny­tė.</text:p>
        <text:p text:style-name="Roman"><text:span text:style-name="T3154">I. ŠIMONYTĖ</text:span><text:s/><text:span text:style-name="T3155">(</text:span><text:span text:style-name="T3156">TS-LKDF</text:span><text:span text:style-name="T3157">)</text:span>. La­bai ačiū. Jei­gu po­nia R. Ta­ma­šu­nie­nė ne­bū­tų ma­nęs ci­ta­vu­si, gal ne­bū­čiau grį­žu­si prie mik­ro­fo­no, bet aš dar kar­tą no­riu at­kreip­ti dė­me­sį, kad at­ei­nan­čių me­tų biu­dže­te bū­tent tai ir yra nu­ma­ty­ta, kas su­tar­ta<text:s/>na­cio­na­li­nia­me su­si­ta­ri­me dėl pe­da­go­gų dar­bo už­mo­kes­čio. Tam at­ve­jui, jei­gu eko­no­mi­nė si­tu­a­ci­ja pa­si­ro­dys ki­ta, yra nu­ma­ty­ta spe­cia­li nuo­sta­ta, ku­ri leis­tų Vy­riau­sy­bei prie pa­si­kei­tu­sių fak­ti­nių duo­me­nų pri­si­tai­ky­ti. Man at­ro­do, kad Vy­riau­sy­bė pa­da­rė vis­ką, kad ši­tą įsi­pa­rei­go­ji­mą įgy­ven­din­tų. Tai, kad da­liai pro­fe­si­nių są­jun­gų (aš no­riu pa­brėž­ti – da­liai, nes di­džio­ji da­lis pro­fe­si­nių są­jun­gų dėl to su­si­ta­rė su Vy­riau­sy­be) tai ne­ti­ko, yra nor­ma­lu de­mo­kra­tinėje vals­ty­bė­je, bet vis dėl­to tai nė­ra pa­grin­das tie­siog skleis­ti ne­tie­są. Ma­no su­pra­ti­mu, at­ei­nan­čių me­tų biu­dže­te tik­rai yra pa­da­ry­ta vis­kas, kad<text:s/>na­cio­na­li­nis su­si­ta­ri­mas bū­tų įgy­ven­din­tas.</text:p>
        <text:p text:style-name="Roman"><text:span text:style-name="T3158">PIRMININKAS.</text:span><text:s/>Ir, ti­kiuo­si, pas­ku­ti­nė re­pli­ka – M. Pui­do­kas.</text:p>
        <text:p text:style-name="Roman"><text:span text:style-name="T3159">M. PUIDOKAS</text:span><text:span text:style-name="T3160"><text:s/></text:span><text:span text:style-name="T3161">(</text:span><text:span text:style-name="T3162">MSNG</text:span><text:span text:style-name="T3163">)</text:span><text:span text:style-name="T3164">. A</text:span>š džiau­giuo­si, kad prem­je­rė I. Ši­mo­ny­tė pa­si­mo­kė iš anks­tes­nių klai­dų, kai dir­bo A. Ku­bi­liaus Vy­riau­sy­bė­je ir ėmė pa­sko­las už pa­di­din­tas pa­lū­ka­nas Lie­tu­vai, ir da­bar ma­to, kad pa­sko­los nė­ra iš­ei­tis.<text:s/>Aš taip pat ne­siū­liau sko­lin­tis, bet aš siū­liau rem­tis rim­tais fi­nan­sų, eko­no­mi­kos eks­per­tais ir per­žiū­rė­ti tas biu­dže­to ei­lu­tes, ku­rios yra per­tek­li­nės<text:s/>–<text:s/>ar tai bū­tų auk­si­niai pa­sta­tai, ar tai bū­tų greit­ke­lių ap­mo­kes­ti­ni­mo sis­te­ma, ku­rią no­ri­ma įdieg­ti, ar pa­na­šūs da­ly­kai. Jie tik­rai nė­ra pir­mu­mo svar­bos.<text:s/>Lie­tu­vai bū­ti­ni tie spren­di­mai, ku­rie bū­tų tva­rūs ir ku­rie rei­ka­lin­gi čia ir da­bar. Aš ga­ran­tuo­tas, kad vals­ty­bė ga­li eg­zis­tuo­ti be ma­no anks­čiau įvar­din­tų da­ly­kų, bet ji ne­ga­li eg­zis­tuo­ti be mo­ky­to­jų. Dė­kui.</text:p>
        <text:p text:style-name="Roman"><text:span text:style-name="T3165">PIRMININKAS.</text:span><text:s/>Ką gi, re­pli­kos baig­tos.<text:s/></text:p>
        <text:p text:style-name="Roman"/>
        <text:p text:style-name="Laikas">13.43 val.</text:p>
        <text:p text:style-name="Roman12">Sei­mo na­rių pa­reiš­ki­mai</text:p>
        <text:p text:style-name="Roman"/>
        <text:p text:style-name="Roman">Da­bar pa­reiš­ki­mai. Pir­ma­sis – A. Ged­vi­las.<text:s/></text:p>
        <text:p text:style-name="Roman"><text:span text:style-name="T3166">A. GEDVILAS</text:span><text:s/><text:span text:style-name="T3167">(</text:span><text:span text:style-name="T3168">MSNG</text:span><text:span text:style-name="T3169">)</text:span>. Ger­bia­mi ko­le­gos, ten­ka tik ste­bė­tis be­šir­diš­ku­mu ir ne­no­ru re­a­guo­ti į šiuo me­tu vi­są Lie­tu­vą su­krė­tu­sius vaiz­dus, ku­rie iš­pli­to ne tik so­cia­li­niuo­se tin­kluo­se, bet ir ži­niask­lai­dos prie­mo­nė­se. Kal­bu apie bru­ta­lų vai­ko pa­ė­mi­mą iš mo­ti­nos ins­ti­tu­ci­jų, ku­rioms šiaip jau pa­ves­ta rū­pin­tis vai­ko ge­ro­ve, o ne jį ža­lo­ti pri­si­den­giant for­ma­lu­mais, net ir vyk­dant teis­mo spren­di­mą, neat­si­žvel­giant į pa­sek­mes.</text:p>
        <text:p text:style-name="Roman">Pir­miau­sia at­kreip­siu dė­me­sį, kad šian­dien,<text:s/>siū­ly­da­mas kvies­ti į Sei­mą at­sa­kin­gų ins­ti­tu­ci­jų va­do­ves at­sa­ky­ti į klau­si­mus, ban­džiau ape­liuo­ti į Sei­mo<text:s/>se­niū­nų su­ei­gą, kad ir be ma­no ra­gi­ni­mo Miš­rios frak­ci­jos var­du klau­si­mas vis dėl­to bū­tų<text:s/>įtrauk­tas į dar­bo­tvarkę ir mes ga­lė­tu­me iš kar­to ži­no­ti ins­ti­tu­ci­jų in­for­ma­ci­ją, ku­rios gal­būt vi­suo­me­nė ne­ži­no ar­ba ži­no ne­pa­kan­ka­mai. Ta­čiau, pa­si­ro­do, šis klau­si­mas reikš­min­gas vi­suo­me­nei, bet nė­ra pri­ori­te­tas Lie­tu­vos Res­pub­li­kos Sei­mui. Ne­si­i­mu ver­tin­ti, kur ir su kuo tu­ri gy­ven­ti vai­kas, ta­čiau esu tik­ras, kad tar­ny­bų veiks­mai dis­kri­mi­nuo­ja tas pa­čias tar­ny­bas ir da­ro di­de­lę ža­lą pa­čiam vai­kui. Esu įsi­ti­ki­nęs, kad ne­ga­li­ma pa­min­ti žmo­giš­ku­mo dėl biu­ro­kratinio pliu­siu­ko. Kol Lie­tu­vos te­ri­to­ri­jo­je vei­kia tar­ny­bos, prie­šiš­kos Lie­tu­vos vai­kams ir jų tė­vams, Sei­me ne­ga­li bū­ti klau­si­mo, ku­ris bū­tų svar­bes­nis už šį. Nors Sta­tu­to nor­mi­nės nuo­sta­tos su­tei­kia ga­li­my­bę kel­ti ak­tu­a­lius klau­si­mus ir kvies­ti rei­ka­lin­gų ins­ti­tu­ci­jų va­do­vus, ta­čiau ne­si­ti­kė­jau, kad rei­kės pa­ra­šų ir tuo pri­si­deng­da­mas Sei­mas ig­no­ruos ma­no pa­siū­ly­mą.<text:s/></text:p>
        <text:p text:style-name="Roman">Sei­mo Pir­mi­nin­kė, su­pras­da­ma, kad dėl lai­ko sto­kos ne­bu­vo ga­li­my­bės iš anks­to su­rink­ti pa­ra­šų, nes, kaip ži­no­te, pir­ma­die­nį Sei­mo na­riai fi­ziš­kai ne­bū­na Sei­mo rū­muo­se, o dir­ba apy­gar­do­se, pra­šy­mą su­ma­niai ig­no­ra­vo. Be to, su­vo­kiau, kad pa­gal ga­lio­jan­čią tvar­ką vis tiek klau­si­mas bū­tų pa­te­kęs tik į ki­tą ple­na­ri­nį po­sė­dį, to­dėl žai­biš­ka re­ak­ci­ja bū­tų adek­va­tus veiks­mas, o ne<text:s/>vai­kan­tis<text:s/>pro­ce­dū­rų<text:s/>rei­ka­lau­ti<text:s/>for­ma­lu­mų.<text:s/></text:p>
        <text:p text:style-name="Roman">Su­si­da­rius to­kiai si­tu­a­ci­jai kar­tu su ko­le­go­mis jau pra­dė­jau rink­ti pa­ra­šus, kad šis klau­si­mas bū­tų įtrauk­tas į ar­ti­miau­sią Sei­mo dar­bo­tvarkę, o kaip Lai­ki­no­sios Lie­tu­vos Res­pub­li­kos Sei­mo opo­zi­ci­jos na­rių Lie­tu­vos Res­pub­li­kos Vy­riau­sy­bės veiks­mų kon­tro­lės ir ty­ri­mų gru­pės pir­mi­nin­kas ini­ci­juo­siu pa­pil­do­mą su­si­ti­ki­mą su at­sa­kin­gų ins­ti­tu­ci­jų va­do­vais, kad šis klau­si­mas ne­si­baig­tų tik di­de­liu triukš­mu, bet bū­tų aiš­kūs at­sa­ky­mai į vi­siems rū­pi­mus klau­si­mus.<text:s/></text:p>
        <text:p text:style-name="Roman">Pa­sa­ky­siu dar dau­giau, kad su­ži­no­jęs apie įvy­ku­sią si­tu­a­ci­ją ne tik bu­vau šo­ki­ruo­tas, bet ir la­bai nu­ste­bau, nes su vai­ko ma­ma bu­vau su­si­ti­kęs dar pra­ei­tais me­tais ir apie tai bu­vau in­for­ma­vęs vai­ko tei­sių kon­tro­lie­rę E. Žio­bie­nę. De­ja, tai tik pa­grin­džia abe­jo­nes, kad ins­ti­tu­ci­jos ga­li­mai ne­ski­ria pa­kan­ka­mai dė­me­sio ir ne­at­lie­pia vai­kų in­te­re­sų. Tur­būt ne­su­kly­siu sa­ky­da­mas, kad tai nė­ra vie­nin­te­lis at­ve­jis, ka­da vai­kai ar jų tė­vai ne­su­lau­kia tin­ka­mos pa­gal­bos iš tar­ny­bų. Jei­gu bū­tų at­lik­tas ty­ri­mas ir ap­klaus­tu­me šei­mas, su­si­dū­ru­sias su to­mis tar­ny­bo­mis, gal­vo­ju, kad vaiz­de­lis mus tik­rai nu­ste­bin­tų. Ka­dan­gi jau su­re­a­ga­vo pa­si­sa­ky­da­mi ir kai ku­rie aukš­čiau­si ša­lies as­me­nys, ti­kiuo­si, šis klau­si­mas tu­rės tin­ka­mą ei­gą ir pa­ju­dė­si­me iš stag­na­ci­jos gin­da­mi vai­kų tei­ses Lie­tu­vo­je.</text:p>
        <text:p text:style-name="Roman"><text:span text:style-name="T3170">PIRMININKAS.</text:span><text:s/>To­liau pa­si­sa­kys M. Pui­do­kas.</text:p>
        <text:p text:style-name="Roman"><text:span text:style-name="T3171">M. PUIDOKAS</text:span><text:span text:style-name="T3172"><text:s/></text:span><text:span text:style-name="T3173">(</text:span><text:span text:style-name="T3174">MSNG</text:span><text:span text:style-name="T3175">)</text:span><text:span text:style-name="T3176">.<text:s/></text:span>Iš tie­sų šian­dien Lie­tu­vo­je mes ma­to­me daug skau­du­lių, kai žmo­nės skam­bi­na, ra­šo ir sa­ko, kad jiems skau­da šir­dį, kad jiems rie­da aša­ros ste­bint vi­deo­įra­šą, ku­ria­me ro­do­ma, kaip vai­kas yra at­ima­mas iš ma­mos, ir at­ima­mas bru­ta­liai.<text:s/></text:p>
        <text:p text:style-name="Roman">Mes ne­ga­li­me ži­no­ti vi­sų tei­si­nių de­ta­lių, bet mes ga­li­me la­bai aiš­kiai pa­sa­ky­ti, kad toks Vai­ko tei­sių ap­sau­gos ir įvai­ki­ni­mo tar­ny­bos pa­rei­gū­nų el­ge­sys – tai vai­ko ža­lo­ji­mas, ža­la jo psi­chi­nei svei­ka­tai.<text:s/>Ža­la<text:s/>iš­liks vi­są gy­ve­ni­mą, to­kių da­ly­kų pa­pras­čiau­siai mes ne­pa­mirš­ta­me, ar tai bū­tų su­au­gęs žmo­gus, ar vai­kas, ypač vai­kas. Tai yra tik­rai jaut­ri si­tu­a­ci­ja, kai mes ma­to­me, kad žmo­nės tie­siog ne­ga­li pa­si­ti­kė­ti taip vei­kian­čio­mis tar­ny­bo­mis, na, kad ne dėl to­kios vals­ty­bės žmo­nės ko­vo­jo.<text:s/></text:p>
        <text:p text:style-name="Roman">Ir dėl to su ko­le­go­mis Sei­me mes dė­si­me vi­sas pa­stan­gas, kad Vai­ko tei­sių ap­sau­gos tar­ny­ba ir ki­tos at­sa­kin­gos ins­ti­tu­ci­jos to­kiais at­ve­jais im­tų dirb­ti ir veik­ti vi­siš­kai ki­taip, nes vai­kas nė­ra bul­vių mai­šas, kad tu jį ga­lė­tum pa­im­ti iš vie­nos pin­ti­nės ir per­dė­ti į ki­tą. Šiuo at­ve­ju kal­ba­me apie de­vy­ne­rių me­tų vai­ką, ku­ris tu­ri sa­vo nuo­mo­nę, ga­li ją iš­sa­ky­ti, o psi­cho­lo­gai ir Vai­ko tei­sių ap­sau­gos tar­ny­bos dar­buo­to­jai ga­li tą nuo­mo­nę iš­girs­ti ir iš­klau­sy­ti. To­kiems pro­ce­sams, la­bai jaut­riems pro­ce­sams rei­kia ruoš­tis at­sa­kin­gai. Ne­ga­li­ma jų at­lik­ti taip, kad to­kie įvy­kiai virs­tų tra­ge­di­ja iš­ti­soms šei­moms. Aš su­pran­tu, kad sky­ry­bų by­los yra la­bai jaut­ri ir su­dė­tin­ga te­ma. Bet aš kar­tu su­pran­tu, kad mes vi­si no­ri­me gy­ven­ti to­kio­je Lie­tu­vos vals­ty­bė­je, ku­rio­je jos žmo­nės, ypač ma­žiau­sie­ji mū­sų pi­lie­čiai, vai­kai, bū­tų ap­sau­go­ti.</text:p>
        <text:p text:style-name="Roman">Dėl to aš šian­dien krei­piau­si į Vai­ko tei­sių ap­sau­gos ir įvai­ki­ni­mo tar­ny­bos di­rek­to­rę I. Skuo­die­nę ir už­da­viau jai la­bai aiš­kius klau­si­mus. Aš pa­pra­šiau jos in­for­muo­ti, ar šis at­ve­jis jo­s va­do­vau­ja­mo­je tar­ny­bo­je bu­vo iš­sa­miai iš­tir­tas.<text:s/>Jei­gu taip, ko­kios bu­vo šio ty­ri­mo iš­va­dos? Ar bu­vo nu­baus­ti nu­sta­ty­ti at­sa­kin­gi dar­buo­to­jai? Ko­kia bu­vo ta nuo­bau­da? Ar jie bu­vo nu­ša­lin­ti nuo dar­bo tar­ny­bo­je? Ar jie šiuo me­tu vis dar dir­ba? Ko­dėl apie ty­ri­mą ir nuo­bau­das ne­bu­vo pa­vie­šin­ta vi­suo­me­nei, sie­kiant ge­rin­ti pa­si­ti­kė­ji­mą Vai­ko tei­sių ap­sau­gos ir įvai­ki­ni­mo tar­ny­ba?</text:p>
        <text:p text:style-name="Roman">Aš ma­nau, kad tai yra ypa­tin­gos svar­bos da­ly­kai. Kai iš­tin­ka to­kios kri­ti­nės si­tu­a­ci­jos, pri­va­lu ben­drau­ti su žmo­nė­mis ir su vi­suo­me­ne, pri­va­lu at­sa­ky­ti į iš­ki­lu­sius klau­si­mus. Tik­rai tam yra vi­siš­kai aiš­kių tei­si­nių bū­dų, ku­rie ne­rei­ka­lau­tų kiš­tis į tei­si­nį pro­ce­są, vyks­tan­tį teis­muo­se. Te­rei­kia tu­rė­ti žmo­niš­ku­mo ir at­sa­ko­my­bės. Žmoniš­ku­mo ir at­sa­ko­my­bės – tai yra rak­ti­niai žo­džiai. Jei­gu mes ima­mės veiks­mų, ku­rie pa­žei­džia ele­men­ta­rius mo­ra­lės prin­ci­pus, jei­gu mes da­ro­me tai, kas yra ne­žmo­giš­ka ir nu­žmo­gi­na mus vi­sus kaip vi­suo­me­nę, ypač kaip vals­ty­bę, ku­rio­je yra taip el­gia­ma­si, va­di­na­si, su mu­mis yra kaž­kas la­bai ne­ge­rai.</text:p>
        <text:p text:style-name="Roman">Dėl to iš­kel­ti klau­si­mai tiek šia­me Sei­mo po­sė­dy­je, tiek vė­liau, kai tar­ny­bų at­sto­vės ir vai­ko tei­sių ap­sau­gos kon­tro­lie­rė E. Žio­bie­nė, ti­kiuo­si, kar­tu su I. Skuo­die­ne at­vyks ir at­sa­kys į tuos klau­si­mus. Ti­kiuo­si, bus at­sa­ky­ta į klau­si­mus ir po­li­ci­jos va­do­vo, vy­riau­sio­jo ko­mi­sa­ro R. Po­žė­los.</text:p>
        <text:p text:style-name="Roman">Vi­sos tar­ny­bos tu­ri ben­dra­dar­biau­ti ir at­sa­ky­ti, kaip to­kio­se si­tu­a­ci­jo­se tu­rė­tų bū­ti vis­kas vyk­do­ma, kad ne­bū­tų trau­muo­ja­mi vai­kai. Tik­tai to­kiu bū­du mes ga­lė­si­me pri­im­ti tin­ka­mus vei­ki­mo al­go­rit­mus, tin­ka­mus įsta­ty­mus. Aš kol kas ne­ma­tau, kad tai bū­tų pa­da­ry­ta. Aš ne­gir­dė­jau, kad bū­tų siū­ly­mų<text:s/>iš at­sa­kin­gų tar­ny­bų, kaip rei­kė­tų keis­ti įsta­ty­mi­nę ba­zę, kad to­kie da­ly­kai ne­vyk­tų ir ne­si­kar­to­tų. Aš pui­kiai ži­nau, kad tiek ma­no gim­ta­ja­me Kau­ne, tiek ki­tuo­se Lie­tu­vos mies­tuo­se tik­rai to­kių pro­ble­mi­nių ir kri­ti­nių si­tu­a­ci­jų iš­ky­la ne vie­na.</text:p>
        <text:p text:style-name="Roman"><text:span text:style-name="T3177">PIRMININKAS.</text:span><text:s/>Kal­bės R. Šar­knic­kas.<text:s/></text:p>
        <text:p text:style-name="Roman"><text:span text:style-name="T3178">R. ŠARKNICKAS</text:span><text:s/><text:span text:style-name="T3179">(</text:span><text:span text:style-name="T3180">LVŽSF</text:span><text:span text:style-name="T3181">)</text:span>. Vai­ko te­ma tur­būt dar gy­vens ko­kią sa­vai­tę. Aš gal bū­čiau ir ne­kal­bė­jęs, bet tie vaiz­di­niai, ku­rie su­krė­tė vi­są ša­lį… Ne­ga­liu bū­ti ir­gi abe­jin­gas tam, nes tą vaiz­dą te­ko pa­čiam kaž­ka­da pa­tir­ti ket­vir­to­je kla­sė­je, kai bu­vau iš­plėš­tas iš my­li­mos mo­ky­to­jos, ku­ri at­sto­jo ma­mą, ran­kų, kai bu­vau iš­vež­tas iš vie­nų vai­kų glo­bos na­mų į ki­tus.</text:p>
        <text:p text:style-name="Roman">Va­kar įvy­ku­si dra­ma, kai vai­kas bu­vo pa­im­tas, iš­plėš­tas rė­kian­tis iš ma­mos ran­kų, nu­skam­bė­jo per vi­są ša­lį ir su­kė­lė pa­si­pik­ti­ni­mo ban­gą dėl gru­baus at­lik­to veiks­mo. Da­bar pa­lai­ky­ti ku­rią nors pu­sę bū­tų vi­siems su­dė­tin­ga, nes ne­ži­no­me tik­ros tie­sos. Nie­kas ne­ži­no re­a­lios si­tu­a­ci­jos. Bet man ky­la daug klau­si­mų<text:s/>–<text:s/>ko­dėl? Ar vai­kas ap­skri­tai tu­rė­jo bū­ti trau­kia­mas ir tam­po­mas į vi­sas pu­ses? As­me­niš­kai ma­nau, kad toks pa­ė­mi­mo me­to­das yra ne­tin­ka­mas – kad bu­vo bū­ti­na iš­plėš­ti iš glė­bio rė­kian­tį vai­ką, juk vai­kas ne­bu­vo mu­ša­mas ma­mos. Ar ne­ga­li­ma bu­vo ap­gy­ven­din­ti mo­ti­nos su vai­ku kri­zių cen­tre, kol iš­si­aiš­kins, o ne im­tis dras­tiš­kų veiks­mų? Juk jie nė­ra aso­cia­lūs, jie žmo­nės, ir ma­ma, ir mo­čiu­tė, ir ar­ti­mie­ji gy­ve­na nor­ma­lų gy­ve­ni­mą. Net jei ma­ma ga­li­mai su­kly­do ar yra pa­da­riu­si mums ne­ži­no­mų klai­dų, nie­kam nė­ra duo­ta tei­sė plėš­ti vai­ko iš ran­kų jo pa­ties aki­vaiz­do­je. Ver­kian­tį, šau­kian­tį ir ta­rian­tį bai­sius žo­džius:<text:s/>„Ma­ma, aš mir­siu…“<text:s/></text:p>
        <text:p text:style-name="Roman">Ką jūs pa­da­rė­te? Pa­li­ko­te di­de­lę žaiz­dą vi­sam gy­ve­ni­mui. Nė vie­no ne­tei­si­nu, tei­sės į vai­ką vie­no­dos tiek tė­čio, tiek ma­mos. Bet įsta­ty­mo vyk­dy­mas ne­pa­dė­jo vai­kui, su­dras­kė jo ma­žą sie­lą. Da­bar, ma­no duo­me­ni­mis, vai­kas ei­na į mo­kyk­lą. Po šių ne­se­niai įvy­ku­sių įvy­kių tik an­tra die­na vai­kas yra tė­čio na­muo­se. Jį su­krė­tė ši­ta me­di­jo­se pa­vie­šin­ta is­to­ri­ja. Jau pa­da­ry­ta tam tik­ra ža­la, nes ji­sai bi­jo pa­ty­čių ir pa­že­mi­ni­mų. Va­kar su­si­sie­kiau su Vai­ko tei­sių ap­sau­gos tar­ny­ba. Pra­šiau dau­giau aiš­ku­mo ir at­sa­ky­mų vi­suo­me­nei. Ty­ri­mas dėl šio at­ve­jo, kaip mi­nė­jo E. Žio­bie­nė, bus pra­dė­tas. Dėl to tik­rai ačiū. Tik pa­lin­kė­ji­mas – grei­čiau iš­si­aiš­kin­ki­te. Ma­no pa­grin­di­nis pa­ta­ri­mas tar­ny­boms – Vai­ko tei­sių ap­sau­gos tar­ny­ba tu­ri tar­nau­ti vai­kui. Tik vai­kui. Ačiū.</text:p>
        <text:p text:style-name="Roman"><text:span text:style-name="T3182">PIRMININKAS.</text:span><text:s/>Dė­kui. Pas­ku­ti­nis pa­si­sa­kys D. Gai­žaus­kas.</text:p>
        <text:p text:style-name="Roman"><text:span text:style-name="T3183">D. GAIŽAUSKAS</text:span><text:s/><text:span text:style-name="T3184">(</text:span><text:span text:style-name="T3185">LVŽSF</text:span><text:span text:style-name="T3186">)</text:span>. Ačiū, ger­bia­mas po­sė­džio pir­mi­nin­ke. Ger­bia­mi ko­le­gos, iš­ties tu­ri­me vi­si su­si­telk­ti ir iš­spręs­ti pro­ble­mą, į ku­rią da­bar pa­puo­lė Sei­mas. Kal­bu apie tai, kad, de­ja, dvi nu­teis­tos kri­mi­na­li­nės par­ti­jos vis dar da­ly­vau­ja tei­sė­kū­ros pro­ce­suo­se. Šian­dien pri­ėmė­me biu­dže­tą, pa­gal jį vi­sa Lie­tu­va tu­rės gy­ven­ti vi­sus me­tus.<text:s/></text:p>
        <text:p text:style-name="Roman">Kas yra iš­ties blo­gai? Blo­gai tai, kad ne vi­si Sei­mo na­riai su­pran­ta, į ko­kią blo­gą si­tu­a­ci­ją mes pa­puo­lė­me. Dau­ge­lis iš jų sa­ko: kuo mes čia dė­ti, mes tų nu­si­kals­ta­mų vei­kų ne­da­rė­me. Jie net ne­su­vo­kia ar­ba net ne­ban­do su­vok­ti pro­ble­mos prie­žas­ties. O ji­nai yra la­bai aiš­ki – jūs pri­klau­so­te nu­teis­tų par­ti­jų są­ra­šams. Pri­va­lo­me im­tis spren­di­mų.<text:s/></text:p>
        <text:p text:style-name="Roman">Aš sa­vo pa­reiš­ki­mu krei­piuo­si tiek į ži­niask­lai­dą, tiek į vi­suo­me­nę, kad į šiuos po­kal­bius įsi­trauk­tų kuo dau­giau žmo­nių, mū­sų eli­to, kul­tū­ros vei­kė­jų, pro­fe­sū­ros, nes Sei­mo na­riams, pa­na­šu, rei­kia pa­gal­bos. To­dėl nie­ko ne­lauk­da­mas krei­piau­si į Vals­ty­bės sau­gu­mo de­par­ta­men­tą ir Po­li­ci­jos de­par­ta­men­tą ir pa­pra­šiau pa­aiš­kin­ti ar­ba iš­spręs­ti si­tu­a­ci­ją, į ku­rią mes vi­si da­bar esa­me pa­puo­lę. Dau­ge­lis ži­niask­lai­dos at­sto­vų pra­šo ma­nęs bū­tent šio krei­pi­mo­si tu­ri­nio, to­dėl aš šiuo pa­reiš­ki­mu jį pa­vie­šin­siu.</text:p>
        <text:p text:style-name="Roman">„Lie­tu­vos Res­pub­li­kos vals­ty­bės sau­gu­mo de­par­ta­men­to va­do­vui ir Po­li­ci­jos de­par­ta­men­to prie Lie­tu­vos Res­pub­li­kos vi­daus rei­ka­lų mi­nis­te­ri­jos ge­ne­ra­li­niam ko­mi­sa­rui. Dėl ga­li­my­bės dirb­ti su įslap­tin­ta in­for­ma­ci­ja bei tu­rė­ti šau­na­muo­sius gin­klus.<text:s/></text:p>
        <text:p text:style-name="Roman">2023 m. lap­kri­čio 22 d. Lie­tu­vos ape­lia­ci­nis teis­mas pa­skel­bė nuosp­ren­dį po­li­ti­nės ko­rup­ci­jos by­lo­je, ku­rio­je, be ki­tų, kal­to­mis dėl sun­kių nu­si­kals­ta­mų vei­kų yra pri­pa­žin­tos ir po­li­ti­nės par­ti­jos – Li­be­ra­lų są­jū­dis bei Dar­bo par­ti­ja. Pa­žy­mė­ti­na, kad šios dvi nu­teis­tos po­li­ti­nės par­ti­jos šiuo me­tu tu­ri sa­vo at­sto­vus Lie­tu­vos Res­pub­li­kos val­džios ins­ti­tu­ci­jo­se: Sei­me, Vy­riau­sy­bė­je, mi­nis­te­ri­jo­se, o kai ku­rie iš jų už­ima ir va­do­vau­ja­mas pa­rei­gas. Sei­mo na­rio pa­rei­gas iš vi­so ei­na 8 Dar­bo par­ti­jos ir 12 Li­be­ra­lų są­jū­džio at­sto­vų. Dar­bo par­ti­jos na­rys A. Ma­zu­ro­nis dir­ba Sei­mo Na­cio­na­li­nio sau­gu­mo ir gy­ny­bos ko­mi­te­te, taip pat ei­na Sei­mo Pir­mi­nin­ko pa­va­duo­to­jo pa­rei­gas, tuo tar­pu Li­be­ra­lų są­jū­džio na­riai pri­klau­so Sei­mo val­dan­čia­jai dau­gu­mai, tai yra ko­a­li­ci­jai, ku­ri for­muo­ja ir vyk­do Lie­tu­vos Res­pub­li­kos po­li­ti­ką. Li­be­ra­lų są­jū­džio na­riai už­ima svar­biau­sius Lie­tu­vos Res­pub­li­kos pos­tus: V. Čmi­ly­tė-Niel­sen ei­na Sei­mo Pir­mi­nin­ko pa­rei­gas, S. Gent­vi­las pa­skir­tas ap­lin­kos mi­nist­ru, S. Kai­rys – kul­tū­ros mi­nist­ru.<text:s/>Li­be­ra­lų są­jū­džio na­riai taip pat ei­na šių Sei­mo ko­mi­te­tų pir­mi­nin­kų pa­rei­gas: At­ei­ties ko­mi­te­to, Kai­mo rei­ka­lų ko­mi­te­to, Val­s­ty­bės val­dy­mo ir sa­vi­val­dy­bių ko­mi­te­to. Šias pa­rei­gas už­iman­tys as­me­nys dir­ba su vals­ty­bės įslap­tin­ta in­for­ma­ci­ja.<text:s/></text:p>
        <text:p text:style-name="Roman">Va­do­vau­jan­tis Lie­tu­vos Res­pub­li­kos vals­ty­bės ir tar­ny­bos pa­slap­čių įsta­ty­mo nuo­sta­to­mis, lei­di­mas dirb­ti ar su­si­pa­žin­ti su įslap­tin­ta in­for­ma­ci­ja ne­iš­duo­da­mas, jei­gu as­muo pa­lai­ko ar per pas­ta­ruo­sius pen­ke­rius me­tus pa­lai­kė ry­šius su as­me­niu,<text:span text:style-name="T3187"><text:s/></text:span>tu­rin­čiu ne­iš­ny­ku­sį ar ne­pa­nai­kin­tą teis­tu­mą už nu­si­kals­ta­mą vei­ką, pa­da­ry­tą or­ga­ni­zuo­tos gru­pės ar nu­si­kals­ta­mo su­si­vie­ni­ji­mo, ar­ba as­me­niu, ku­riam tai­ko­mos or­ga­ni­zuo­to nu­si­kals­ta­mu­mo pre­ven­ci­jos prie­mo­nės pa­gal Lie­tu­vos Res­pub­li­kos or­ga­ni­zuo­to nu­si­kals­ta­mu­mo pre­ven­ci­jos įsta­ty­mą, jei­gu to­kių ry­šių pa­lai­ky­mas ke­lia grės­mę pa­ti­kė­tos įslap­tin­tos in­for­ma­ci­jos sau­gu­mui. Taip pat jei per pas­ta­ruo­sius tre­jus me­tus bu­vo nu­sta­ty­tos as­mens sa­vy­bės, ki­ta veik­la ar ry­šiai ar su ki­tais as­me­ni­mis su­si­ju­sios ap­lin­ky­bės ar fak­tai, dėl ku­rių ky­la grės­mė pa­ti­kė­tos įslap­tin­tos in­for­ma­ci­jos sau­gu­mui.<text:s/></text:p>
        <text:p text:style-name="Roman">At­si­žvel­giant į tai, kas iš­dės­ty­ta, ky­la pa­grįs­tas klau­si­mas, ar dvie­jų už sun­kius nu­si­kal­ti­mus nu­teis­tų par­ti­jų – Li­be­ra­lų są­jū­džio ir Dar­bo par­ti­jos – na­riai ir ki­taip su šiais ju­ri­di­niais as­me­ni­mis su­si­ję as­me­nys, ei­nan­tys svar­bias pa­rei­gas Lie­tu­vos Res­pub­li­kos val­džios ins­ti­tu­ci­jo­se ir tu­rin­tys glau­dų ry­šį su nu­teis­tais ju­ri­di­niais as­me­ni­mis, ga­li to­liau dirb­ti su įslap­tin­ta in­for­ma­ci­ja taip, kaip ją api­brė­žia Lie­tu­vos Res­pub­li­kos vals­ty­bės ir tar­ny­bos pa­slap­čių įsta­ty­mas.<text:s/>Taip pat ky­la pa­grįs­tų abe­jo­nių, ar su už sun­kius nu­si­kal­ti­mus nu­teis­tais ju­ri­di­niais as­me­ni­mis glau­džių ry­šių tu­rin­tys as­me­nys<text:s/><text:span text:style-name="T3188">ga</text:span><text:span text:style-name="T3189">­li ir to</text:span><text:span text:style-name="T3190">­liau tu</text:span><text:span text:style-name="T3191">­rė</text:span><text:span text:style-name="T3192">­ti<text:s/></text:span>lei­di­mus, tu­rė­ti šau­na­muo­sius gin­klus pa­gal Lie­tu­vos Res­pub­li­kos gin­klų ir šaud­me­nų kon­tro­lės įsta­ty­mo nuo­sta­tas.<text:s/></text:p>
        <text:p text:style-name="Roman">At­si­žvel­gdami<text:s/>į tai, kas iš­dės­ty­ta, Lie­tu­vos Res­pub­li­kos vals­ty­bės sau­gu­mo de­par­ta­men­to ir Lie­tu­vos po­li­ci­jos va­do­vo pra­šo­me pa­gal jiems įsta­ty­me nu­sta­ty­tas kom­pe­ten­ci­jų ri­bas at­lik­ti ver­ti­ni­mą ir at­sa­ky­ti į raš­te pa­teik­tus pra­šy­mus ir klau­si­mus. Ar su Li­be­ra­lų są­jū­džiu ir Dar­bo par­ti­ja su­si­ję as­me­nys pa­gal Lie­tu­vos Res­pub­li­kos vals­ty­bės ir tar­ny­bos pa­slap­čių įsta­ty­mo nuo­sta­tas ga­li dirb­ti su įslap­tin­ta in­for­ma­ci­ja? Ar su Li­be­ra­lų są­jū­džiu ir Dar­bo par­ti­ja su­si­ję as­me­nys pa­gal Lie­tu­vos Res­pub­li­kos gin­klų ir šaud­me­nų kon­tro­lės įsta­ty­mo nuo­sta­tas ga­li tu­rė­ti lei­di­mą tu­rė­ti šau­na­mą­jį gin­klą?“<text:s/></text:p>
        <text:p text:style-name="Roman">Tik ga­vę šią in­for­ma­ci­ją, ga­lė­si­me im­tis to­les­nių veiks­mų. (<text:span text:style-name="T3193">Bal</text:span><text:span text:style-name="T3194">­sas sa</text:span><text:span text:style-name="T3195">­lė</text:span><text:span text:style-name="T3196">­je</text:span>) O ši in­for­ma­ci­ja, ger­bia­mas ko­le­ga, jums yra pa­mąs­ty­ti, ar iš­ties mes pa­puo­lę į to­kią si­tu­a­ci­ją. Aš ne­kal­tu­mo pre­zump­ci­jos net ne­kves­tio­nuo­ju. Ar ga­li to­liau vyk­dy­ti pa­rei­gas?</text:p>
        <text:p text:style-name="Roman"><text:span text:style-name="T3197">PIRMININKAS.</text:span><text:s/>Lai­kas, ko­le­ga!</text:p>
        <text:p text:style-name="Roman"><text:span text:style-name="T3198">D. GAIŽAUSKAS</text:span><text:s/><text:span text:style-name="T3199">(</text:span><text:span text:style-name="T3200">LVŽSF</text:span><text:span text:style-name="T3201">)</text:span>. Ačiū.<text:s/></text:p>
        <text:p text:style-name="Roman"><text:span text:style-name="T3202">PIRMININKAS.</text:span><text:s/>Šiuo pa­reiš­ki­mu šios die­nos ry­ti­nį po­sė­dį bai­gia­me. (<text:span text:style-name="T3203">Gon</text:span><text:span text:style-name="T320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7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2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ruodž</text:span><text:span text:style-name="T22">i</text:span><text:span text:style-name="T23">o</text:span><text:span text:style-name="T24"><text:s/></text:span><text:span text:style-name="T25">5</text:span><text:span text:style-name="T26"><text:s/>d.<text:s/></text:span><text:span text:style-name="T27"><text:tab/></text:span><text:span text:style-name="T28"><text:tab/></text:span><text:span text:style-name="T29"><text:page-number text:fixed="false">46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35:00Z</meta:creation-date>
    <dc:date>2024-10-07T12:3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884" meta:word-count="28773" meta:character-count="219250" meta:row-count="5859" meta:non-whitespace-character-count="193361"/>
  </office:meta>
</office:document-meta>
</file>