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2" style:parent-style-name="DefaultParagraphFont" style:family="text">
      <style:text-properties fo:font-weight="normal" style:font-weight-asian="normal" fo:color="#FF0000" fo:font-size="10pt" style:font-size-asian="10pt"/>
    </style:style>
    <style:style style:name="T23" style:parent-style-name="DefaultParagraphFont" style:family="text">
      <style:text-properties fo:font-weight="normal" style:font-weight-asian="normal" fo:color="#FF0000" fo:font-size="10pt" style:font-size-asian="10pt"/>
    </style:style>
    <style:style style:name="T2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Title" style:family="paragraph">
      <style:paragraph-properties fo:text-align="start"/>
    </style:style>
    <style:style style:name="T28" style:parent-style-name="DefaultParagraphFont" style:family="text">
      <style:text-properties fo:font-weight="normal" style:font-weight-asian="normal" fo:font-size="10pt" style:font-size-asian="10pt"/>
    </style:style>
    <style:style style:name="T2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1" style:parent-style-name="DefaultParagraphFont" style:family="text">
      <style:text-properties fo:font-weight="normal" style:font-weight-asian="normal" fo:font-size="10pt" style:font-size-asian="10pt"/>
    </style:style>
    <style:style style:name="T3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color="#009900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color="#009900" fo:font-size="10pt" style:font-size-asian="10pt"/>
    </style:style>
    <style:style style:name="T40" style:parent-style-name="Hyperlink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color="#009900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P43" style:parent-style-name="Title" style:family="paragraph">
      <style:paragraph-properties fo:text-align="end"/>
      <style:text-properties fo:font-size="10pt" style:font-size-asian="10pt"/>
    </style:style>
    <style:style style:name="P44" style:parent-style-name="Title" style:family="paragraph">
      <style:paragraph-properties fo:text-align="end"/>
      <style:text-properties fo:font-size="9pt" style:font-size-asian="9pt"/>
    </style:style>
    <style:style style:name="P45" style:parent-style-name="Title" style:family="paragraph">
      <style:text-properties fo:letter-spacing="0.0027in" fo:font-size="11.5pt" style:font-size-asian="11.5pt" style:font-size-complex="11.5pt"/>
    </style:style>
    <style:style style:name="P46" style:parent-style-name="Title" style:family="paragraph">
      <style:text-properties fo:font-size="11.5pt" style:font-size-asian="11.5pt" style:font-size-complex="11.5pt"/>
    </style:style>
    <style:style style:name="P47" style:parent-style-name="Title" style:family="paragraph">
      <style:text-properties fo:letter-spacing="0.0013in" fo:font-size="11.5pt" style:font-size-asian="11.5pt" style:font-size-complex="11.5pt"/>
    </style:style>
    <style:style style:name="T4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49" style:parent-style-name="DefaultParagraphFont" style:family="text">
      <style:text-properties fo:letter-spacing="0.0013in" fo:font-size="11.5pt" style:font-size-asian="11.5pt" style:font-size-complex="11.5pt"/>
    </style:style>
    <style:style style:name="T50" style:parent-style-name="DefaultParagraphFont" style:family="text">
      <style:text-properties fo:letter-spacing="0.0013in" fo:font-size="11.5pt" style:font-size-asian="11.5pt" style:font-size-complex="11.5pt"/>
    </style:style>
    <style:style style:name="T51" style:parent-style-name="DefaultParagraphFont" style:family="text">
      <style:text-properties fo:letter-spacing="0.0013in" fo:font-size="11.5pt" style:font-size-asian="11.5pt" style:font-size-complex="11.5pt"/>
    </style:style>
    <style:style style:name="P52" style:parent-style-name="Title" style:family="paragraph">
      <style:text-properties fo:letter-spacing="0.0013in" fo:font-size="11.5pt" style:font-size-asian="11.5pt" style:font-size-complex="11.5pt"/>
    </style:style>
    <style:style style:name="P53" style:parent-style-name="Title" style:family="paragraph">
      <style:text-properties fo:font-size="10pt" style:font-size-asian="10pt"/>
    </style:style>
    <style:style style:name="P54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55" style:parent-style-name="Roman" style:family="paragraph">
      <style:paragraph-properties fo:text-align="center" fo:text-indent="0in"/>
    </style:style>
    <style:style style:name="T56" style:parent-style-name="DefaultParagraphFont" style:family="text">
      <style:text-properties fo:font-size="11.5pt" style:font-size-asian="11.5pt" style:font-size-complex="11.5pt"/>
    </style:style>
    <style:style style:name="T57" style:parent-style-name="DefaultParagraphFont" style:family="text">
      <style:text-properties fo:font-size="11.5pt" style:font-size-asian="11.5pt" style:font-size-complex="11.5pt"/>
    </style:style>
    <style:style style:name="T58" style:parent-style-name="DefaultParagraphFont" style:family="text">
      <style:text-properties fo:font-size="11.5pt" style:font-size-asian="11.5pt" style:font-size-complex="11.5pt"/>
    </style:style>
    <style:style style:name="P59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P63" style:parent-style-name="Roman" style:family="paragraph">
      <style:text-properties fo:font-style="italic" style:font-style-asian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P167" style:parent-style-name="Roman" style:family="paragraph">
      <style:text-properties style:font-weight-complex="bold"/>
    </style:style>
    <style:style style:name="P168" style:parent-style-name="Roman" style:family="paragraph">
      <style:text-properties style:font-weight-complex="bold"/>
    </style:style>
    <style:style style:name="P169" style:parent-style-name="Laikas" style:family="paragraph">
      <style:paragraph-properties fo:keep-together="always"/>
    </style:style>
    <style:style style:name="P170" style:parent-style-name="Roman12" style:family="paragraph">
      <style:paragraph-properties fo:keep-with-next="always" fo:keep-together="always"/>
    </style:style>
    <style:style style:name="P171" style:parent-style-name="Roman" style:family="paragraph">
      <style:paragraph-properties fo:keep-with-next="always" fo:keep-together="always"/>
      <style:text-properties style:font-weight-complex="bold"/>
    </style:style>
    <style:style style:name="P172" style:parent-style-name="Roman" style:family="paragraph">
      <style:paragraph-properties fo:keep-with-next="always" fo:keep-together="always"/>
      <style:text-properties style:font-weight-complex="bold"/>
    </style:style>
    <style:style style:name="P173" style:parent-style-name="Roman" style:family="paragraph">
      <style:paragraph-properties fo:keep-with-next="always" fo:keep-together="always"/>
    </style:style>
    <style:style style:name="T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 fo:font-size="10pt" style:font-size-asian="10pt"/>
    </style:style>
    <style:style style:name="T1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 fo:font-size="10pt" style:font-size-asian="10pt"/>
    </style:style>
    <style:style style:name="T181" style:parent-style-name="DefaultParagraphFont" style:family="text">
      <style:text-properties fo:font-style="italic" style:font-style-asian="italic"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tyle="italic" style:font-style-asian="italic"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tyle="italic" style:font-style-asian="italic"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tyle="italic" style:font-style-asian="italic"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letter-spacing="-0.0013in" fo:font-size="10pt" style:font-size-asian="10pt"/>
    </style:style>
    <style:style style:name="T198" style:parent-style-name="DefaultParagraphFont" style:family="text">
      <style:text-properties style:font-weight-complex="bold" fo:font-size="10pt" style:font-size-asian="10pt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P281" style:parent-style-name="Roman" style:family="paragraph">
      <style:text-properties style:font-weight-complex="bold"/>
    </style:style>
    <style:style style:name="P282" style:parent-style-name="Roman" style:family="paragraph">
      <style:text-properties style:font-weight-complex="bold"/>
    </style:style>
    <style:style style:name="P283" style:parent-style-name="Roman" style:family="paragraph">
      <style:text-properties style:font-weight-complex="bold"/>
    </style:style>
    <style:style style:name="P284" style:parent-style-name="Roman" style:family="paragraph">
      <style:text-properties style:font-weight-complex="bold"/>
    </style:style>
    <style:style style:name="P285" style:parent-style-name="Roman" style:family="paragraph">
      <style:text-properties style:font-weight-complex="bold"/>
    </style:style>
    <style:style style:name="P286" style:parent-style-name="Roman" style:family="paragraph">
      <style:text-properties style:font-weight-complex="bold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P295" style:parent-style-name="Roman" style:family="paragraph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 fo:font-size="10pt" style:font-size-asian="10pt"/>
    </style:style>
    <style:style style:name="T3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5" style:parent-style-name="DefaultParagraphFont" style:family="text">
      <style:text-properties style:font-weight-complex="bold" fo:font-size="10pt" style:font-size-asian="10pt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font-weight="bold" style:font-weight-asian="bold" fo:font-size="11pt" style:font-size-asian="11pt"/>
    </style:style>
    <style:style style:name="T330" style:parent-style-name="DefaultParagraphFont" style:family="text">
      <style:text-properties fo:font-weight="bold" style:font-weight-asian="bold" fo:font-size="11pt" style:font-size-asian="11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tyle="italic" style:font-style-asian="italic"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 fo:font-size="10pt" style:font-size-asian="10pt"/>
    </style:style>
    <style:style style:name="T3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8" style:parent-style-name="DefaultParagraphFont" style:family="text">
      <style:text-properties style:font-weight-complex="bold" fo:font-size="10pt" style:font-size-asian="10pt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fo:font-weight="bold" style:font-weight-asian="bold" fo:font-size="11pt" style:font-size-asian="11pt"/>
    </style:style>
    <style:style style:name="T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 fo:font-size="10pt" style:font-size-asian="10pt"/>
    </style:style>
    <style:style style:name="T3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5" style:parent-style-name="DefaultParagraphFont" style:family="text">
      <style:text-properties style:font-weight-complex="bold" fo:font-size="10pt" style:font-size-asian="10pt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 fo:font-size="10pt" style:font-size-asian="10pt"/>
    </style:style>
    <style:style style:name="T3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1" style:parent-style-name="DefaultParagraphFont" style:family="text">
      <style:text-properties style:font-weight-complex="bold" fo:font-size="10pt" style:font-size-asian="10pt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 fo:font-size="10pt" style:font-size-asian="10pt"/>
    </style:style>
    <style:style style:name="T4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3" style:parent-style-name="DefaultParagraphFont" style:family="text">
      <style:text-properties style:font-weight-complex="bold" fo:font-size="10pt" style:font-size-asian="10pt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 fo:letter-spacing="-0.0013in"/>
    </style:style>
    <style:style style:name="T530" style:parent-style-name="DefaultParagraphFont" style:family="text">
      <style:text-properties style:font-weight-complex="bold" fo:letter-spacing="-0.0013in"/>
    </style:style>
    <style:style style:name="T531" style:parent-style-name="DefaultParagraphFont" style:family="text">
      <style:text-properties style:font-weight-complex="bold" fo:letter-spacing="-0.0013in"/>
    </style:style>
    <style:style style:name="T532" style:parent-style-name="DefaultParagraphFont" style:family="text">
      <style:text-properties style:font-weight-complex="bold" fo:letter-spacing="-0.0013in"/>
    </style:style>
    <style:style style:name="T533" style:parent-style-name="DefaultParagraphFont" style:family="text">
      <style:text-properties style:font-weight-complex="bold" fo:letter-spacing="-0.0013in"/>
    </style:style>
    <style:style style:name="T534" style:parent-style-name="DefaultParagraphFont" style:family="text">
      <style:text-properties style:font-weight-complex="bold" fo:letter-spacing="-0.0013in"/>
    </style:style>
    <style:style style:name="T535" style:parent-style-name="DefaultParagraphFont" style:family="text">
      <style:text-properties style:font-weight-complex="bold" fo:letter-spacing="-0.0013in"/>
    </style:style>
    <style:style style:name="T536" style:parent-style-name="DefaultParagraphFont" style:family="text">
      <style:text-properties style:font-weight-complex="bold" fo:letter-spacing="-0.0013in"/>
    </style:style>
    <style:style style:name="T537" style:parent-style-name="DefaultParagraphFont" style:family="text">
      <style:text-properties style:font-weight-complex="bold" fo:letter-spacing="-0.0013in"/>
    </style:style>
    <style:style style:name="T538" style:parent-style-name="DefaultParagraphFont" style:family="text">
      <style:text-properties style:font-weight-complex="bold" fo:letter-spacing="-0.0013in"/>
    </style:style>
    <style:style style:name="T539" style:parent-style-name="DefaultParagraphFont" style:family="text">
      <style:text-properties style:font-weight-complex="bold" fo:letter-spacing="-0.0013in"/>
    </style:style>
    <style:style style:name="T540" style:parent-style-name="DefaultParagraphFont" style:family="text">
      <style:text-properties style:font-weight-complex="bold" fo:letter-spacing="-0.0013in"/>
    </style:style>
    <style:style style:name="T541" style:parent-style-name="DefaultParagraphFont" style:family="text">
      <style:text-properties style:font-weight-complex="bold" fo:letter-spacing="-0.0013in"/>
    </style:style>
    <style:style style:name="T542" style:parent-style-name="DefaultParagraphFont" style:family="text">
      <style:text-properties style:font-weight-complex="bold" fo:letter-spacing="-0.0013in"/>
    </style:style>
    <style:style style:name="T543" style:parent-style-name="DefaultParagraphFont" style:family="text">
      <style:text-properties style:font-weight-complex="bold" fo:letter-spacing="-0.0013in"/>
    </style:style>
    <style:style style:name="T544" style:parent-style-name="DefaultParagraphFont" style:family="text">
      <style:text-properties style:font-weight-complex="bold" fo:letter-spacing="-0.0013in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 fo:font-size="10pt" style:font-size-asian="10pt"/>
    </style:style>
    <style:style style:name="T6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1" style:parent-style-name="DefaultParagraphFont" style:family="text">
      <style:text-properties style:font-weight-complex="bold" fo:font-size="10pt" style:font-size-asian="10pt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P703" style:parent-style-name="Roman" style:family="paragraph">
      <style:text-properties style:font-weight-complex="bold"/>
    </style:style>
    <style:style style:name="T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 fo:font-size="10pt" style:font-size-asian="10pt"/>
    </style:style>
    <style:style style:name="T7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7" style:parent-style-name="DefaultParagraphFont" style:family="text">
      <style:text-properties style:font-weight-complex="bold" fo:font-size="10pt" style:font-size-asian="10pt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 fo:font-size="10pt" style:font-size-asian="10pt"/>
    </style:style>
    <style:style style:name="T7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0" style:parent-style-name="DefaultParagraphFont" style:family="text">
      <style:text-properties style:font-weight-complex="bold" fo:font-size="10pt" style:font-size-asian="10pt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fo:font-weight="bold" style:font-weight-asian="bold" fo:font-size="11pt" style:font-size-asian="11pt"/>
    </style:style>
    <style:style style:name="T803" style:parent-style-name="DefaultParagraphFont" style:family="text">
      <style:text-properties fo:font-weight="bold" style:font-weight-asian="bold" fo:font-size="11pt" style:font-size-asian="11pt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tyle="italic" style:font-style-asian="italic"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 fo:font-size="10pt" style:font-size-asian="10pt"/>
    </style:style>
    <style:style style:name="T8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1" style:parent-style-name="DefaultParagraphFont" style:family="text">
      <style:text-properties style:font-weight-complex="bold" fo:font-size="10pt" style:font-size-asian="10pt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fo:font-weight="bold" style:font-weight-asian="bold" fo:font-size="11pt" style:font-size-asian="11pt"/>
    </style:style>
    <style:style style:name="T814" style:parent-style-name="DefaultParagraphFont" style:family="text">
      <style:text-properties fo:font-weight="bold" style:font-weight-asian="bold" fo:font-size="11pt" style:font-size-asian="11pt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tyle="italic" style:font-style-asian="italic"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 fo:font-size="10pt" style:font-size-asian="10pt"/>
    </style:style>
    <style:style style:name="T8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2" style:parent-style-name="DefaultParagraphFont" style:family="text">
      <style:text-properties style:font-weight-complex="bold" fo:font-size="10pt" style:font-size-asian="10pt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fo:font-weight="bold" style:font-weight-asian="bold" fo:font-size="11pt" style:font-size-asian="11pt"/>
    </style:style>
    <style:style style:name="T8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 fo:font-size="10pt" style:font-size-asian="10pt"/>
    </style:style>
    <style:style style:name="T8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9" style:parent-style-name="DefaultParagraphFont" style:family="text">
      <style:text-properties style:font-weight-complex="bold" fo:font-size="10pt" style:font-size-asian="10pt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 fo:font-size="10pt" style:font-size-asian="10pt"/>
    </style:style>
    <style:style style:name="T8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7" style:parent-style-name="DefaultParagraphFont" style:family="text">
      <style:text-properties style:font-weight-complex="bold" fo:font-size="10pt" style:font-size-asian="10pt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fo:language="en" fo:country="US"/>
    </style:style>
    <style:style style:name="T851" style:parent-style-name="DefaultParagraphFont" style:family="text">
      <style:text-properties fo:letter-spacing="0.0013in"/>
    </style:style>
    <style:style style:name="T852" style:parent-style-name="DefaultParagraphFont" style:family="text">
      <style:text-properties fo:letter-spacing="0.0013in"/>
    </style:style>
    <style:style style:name="T853" style:parent-style-name="DefaultParagraphFont" style:family="text">
      <style:text-properties fo:letter-spacing="0.0013in"/>
    </style:style>
    <style:style style:name="T854" style:parent-style-name="DefaultParagraphFont" style:family="text">
      <style:text-properties fo:letter-spacing="0.0013in"/>
    </style:style>
    <style:style style:name="T855" style:parent-style-name="DefaultParagraphFont" style:family="text">
      <style:text-properties fo:letter-spacing="0.0013in"/>
    </style:style>
    <style:style style:name="T856" style:parent-style-name="DefaultParagraphFont" style:family="text">
      <style:text-properties fo:letter-spacing="0.0013in"/>
    </style:style>
    <style:style style:name="T857" style:parent-style-name="DefaultParagraphFont" style:family="text">
      <style:text-properties fo:letter-spacing="0.0013in"/>
    </style:style>
    <style:style style:name="T858" style:parent-style-name="DefaultParagraphFont" style:family="text">
      <style:text-properties fo:letter-spacing="0.0013in"/>
    </style:style>
    <style:style style:name="T859" style:parent-style-name="DefaultParagraphFont" style:family="text">
      <style:text-properties fo:letter-spacing="0.0013in"/>
    </style:style>
    <style:style style:name="T860" style:parent-style-name="DefaultParagraphFont" style:family="text">
      <style:text-properties fo:letter-spacing="0.0013in"/>
    </style:style>
    <style:style style:name="T861" style:parent-style-name="DefaultParagraphFont" style:family="text">
      <style:text-properties fo:letter-spacing="0.0013in"/>
    </style:style>
    <style:style style:name="T862" style:parent-style-name="DefaultParagraphFont" style:family="text">
      <style:text-properties fo:letter-spacing="0.0013in"/>
    </style:style>
    <style:style style:name="T863" style:parent-style-name="DefaultParagraphFont" style:family="text">
      <style:text-properties fo:letter-spacing="0.0013in"/>
    </style:style>
    <style:style style:name="T864" style:parent-style-name="DefaultParagraphFont" style:family="text">
      <style:text-properties fo:letter-spacing="0.0013in"/>
    </style:style>
    <style:style style:name="T865" style:parent-style-name="DefaultParagraphFont" style:family="text">
      <style:text-properties fo:letter-spacing="0.0013in"/>
    </style:style>
    <style:style style:name="T866" style:parent-style-name="DefaultParagraphFont" style:family="text">
      <style:text-properties fo:letter-spacing="0.0013in"/>
    </style:style>
    <style:style style:name="T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fo:font-weight="bold" style:font-weight-asian="bold" fo:font-size="11pt" style:font-size-asian="11pt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tyle="italic" style:font-style-asian="italic"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 fo:font-size="10pt" style:font-size-asian="10pt"/>
    </style:style>
    <style:style style:name="T8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7" style:parent-style-name="DefaultParagraphFont" style:family="text">
      <style:text-properties style:font-weight-complex="bold" fo:font-size="10pt" style:font-size-asian="10pt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 fo:font-size="10pt" style:font-size-asian="10pt"/>
    </style:style>
    <style:style style:name="T9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1" style:parent-style-name="DefaultParagraphFont" style:family="text">
      <style:text-properties style:font-weight-complex="bold" fo:font-size="10pt" style:font-size-asian="10pt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 fo:font-size="10pt" style:font-size-asian="10pt"/>
    </style:style>
    <style:style style:name="T10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5" style:parent-style-name="DefaultParagraphFont" style:family="text">
      <style:text-properties style:font-weight-complex="bold" fo:font-size="10pt" style:font-size-asian="10pt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 fo:font-size="10pt" style:font-size-asian="10pt"/>
    </style:style>
    <style:style style:name="T10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81" style:parent-style-name="DefaultParagraphFont" style:family="text">
      <style:text-properties style:font-weight-complex="bold" fo:font-size="10pt" style:font-size-asian="10pt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fo:font-weight="bold" style:font-weight-asian="bold" fo:font-size="11pt" style:font-size-asian="11pt"/>
    </style:style>
    <style:style style:name="T10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 fo:font-size="10pt" style:font-size-asian="10pt"/>
    </style:style>
    <style:style style:name="T10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88" style:parent-style-name="DefaultParagraphFont" style:family="text">
      <style:text-properties style:font-weight-complex="bold" fo:font-size="10pt" style:font-size-asian="10pt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fo:font-weight="bold" style:font-weight-asian="bold" fo:font-size="11pt" style:font-size-asian="11pt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font-weight="bold" style:font-weight-asian="bold" fo:font-size="11pt" style:font-size-asian="11pt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tyle="italic" style:font-style-asian="italic"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weight="bold" style:font-weight-asian="bold" fo:font-size="11pt" style:font-size-asian="11pt"/>
    </style:style>
    <style:style style:name="T1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 fo:font-size="10pt" style:font-size-asian="10pt"/>
    </style:style>
    <style:style style:name="T11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7" style:parent-style-name="DefaultParagraphFont" style:family="text">
      <style:text-properties style:font-weight-complex="bold" fo:font-size="10pt" style:font-size-asian="10pt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 fo:letter-spacing="-0.0013in"/>
    </style:style>
    <style:style style:name="T1327" style:parent-style-name="DefaultParagraphFont" style:family="text">
      <style:text-properties style:font-weight-complex="bold" fo:letter-spacing="-0.0013in"/>
    </style:style>
    <style:style style:name="T1328" style:parent-style-name="DefaultParagraphFont" style:family="text">
      <style:text-properties style:font-weight-complex="bold" fo:letter-spacing="-0.0013in"/>
    </style:style>
    <style:style style:name="T1329" style:parent-style-name="DefaultParagraphFont" style:family="text">
      <style:text-properties style:font-weight-complex="bold" fo:letter-spacing="-0.0013in"/>
    </style:style>
    <style:style style:name="T1330" style:parent-style-name="DefaultParagraphFont" style:family="text">
      <style:text-properties style:font-weight-complex="bold" fo:letter-spacing="-0.0013in"/>
    </style:style>
    <style:style style:name="T1331" style:parent-style-name="DefaultParagraphFont" style:family="text">
      <style:text-properties style:font-weight-complex="bold" fo:letter-spacing="-0.0013in"/>
    </style:style>
    <style:style style:name="T1332" style:parent-style-name="DefaultParagraphFont" style:family="text">
      <style:text-properties style:font-weight-complex="bold" fo:letter-spacing="-0.0013in"/>
    </style:style>
    <style:style style:name="T1333" style:parent-style-name="DefaultParagraphFont" style:family="text">
      <style:text-properties style:font-weight-complex="bold" fo:letter-spacing="-0.0013in"/>
    </style:style>
    <style:style style:name="T1334" style:parent-style-name="DefaultParagraphFont" style:family="text">
      <style:text-properties style:font-weight-complex="bold" fo:letter-spacing="-0.0013in"/>
    </style:style>
    <style:style style:name="T1335" style:parent-style-name="DefaultParagraphFont" style:family="text">
      <style:text-properties style:font-weight-complex="bold" fo:letter-spacing="-0.0013in"/>
    </style:style>
    <style:style style:name="T1336" style:parent-style-name="DefaultParagraphFont" style:family="text">
      <style:text-properties style:font-weight-complex="bold" fo:letter-spacing="-0.0013in"/>
    </style:style>
    <style:style style:name="T1337" style:parent-style-name="DefaultParagraphFont" style:family="text">
      <style:text-properties style:font-weight-complex="bold" fo:letter-spacing="-0.0013in"/>
    </style:style>
    <style:style style:name="T1338" style:parent-style-name="DefaultParagraphFont" style:family="text">
      <style:text-properties style:font-weight-complex="bold" fo:letter-spacing="-0.0013in"/>
    </style:style>
    <style:style style:name="T1339" style:parent-style-name="DefaultParagraphFont" style:family="text">
      <style:text-properties style:font-weight-complex="bold" fo:letter-spacing="-0.0013in"/>
    </style:style>
    <style:style style:name="T1340" style:parent-style-name="DefaultParagraphFont" style:family="text">
      <style:text-properties style:font-weight-complex="bold" fo:letter-spacing="-0.0013in"/>
    </style:style>
    <style:style style:name="T1341" style:parent-style-name="DefaultParagraphFont" style:family="text">
      <style:text-properties style:font-weight-complex="bold" fo:letter-spacing="-0.0013in"/>
    </style:style>
    <style:style style:name="T1342" style:parent-style-name="DefaultParagraphFont" style:family="text">
      <style:text-properties style:font-weight-complex="bold" fo:letter-spacing="-0.0013in"/>
    </style:style>
    <style:style style:name="T1343" style:parent-style-name="DefaultParagraphFont" style:family="text">
      <style:text-properties style:font-weight-complex="bold" fo:letter-spacing="-0.0013in"/>
    </style:style>
    <style:style style:name="T1344" style:parent-style-name="DefaultParagraphFont" style:family="text">
      <style:text-properties style:font-weight-complex="bold" fo:letter-spacing="-0.0013in"/>
    </style:style>
    <style:style style:name="T1345" style:parent-style-name="DefaultParagraphFont" style:family="text">
      <style:text-properties style:font-weight-complex="bold" fo:letter-spacing="-0.0013in"/>
    </style:style>
    <style:style style:name="T1346" style:parent-style-name="DefaultParagraphFont" style:family="text">
      <style:text-properties style:font-weight-complex="bold" fo:letter-spacing="-0.0013in"/>
    </style:style>
    <style:style style:name="T1347" style:parent-style-name="DefaultParagraphFont" style:family="text">
      <style:text-properties style:font-weight-complex="bold" fo:letter-spacing="-0.0013in"/>
    </style:style>
    <style:style style:name="T1348" style:parent-style-name="DefaultParagraphFont" style:family="text">
      <style:text-properties style:font-weight-complex="bold" fo:letter-spacing="-0.0013in"/>
    </style:style>
    <style:style style:name="T1349" style:parent-style-name="DefaultParagraphFont" style:family="text">
      <style:text-properties style:font-weight-complex="bold" fo:letter-spacing="-0.0013in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 fo:font-size="10pt" style:font-size-asian="10pt"/>
    </style:style>
    <style:style style:name="T14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5" style:parent-style-name="DefaultParagraphFont" style:family="text">
      <style:text-properties style:font-weight-complex="bold" fo:font-size="10pt" style:font-size-asian="10pt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fo:font-weight="bold" style:font-weight-asian="bold" fo:font-size="11pt" style:font-size-asian="11pt"/>
    </style:style>
    <style:style style:name="T1408" style:parent-style-name="DefaultParagraphFont" style:family="text">
      <style:text-properties fo:font-style="italic" style:font-style-asian="italic"/>
    </style:style>
    <style:style style:name="T1409" style:parent-style-name="DefaultParagraphFont" style:family="text">
      <style:text-properties fo:font-style="italic" style:font-style-asian="italic"/>
    </style:style>
    <style:style style:name="T1410" style:parent-style-name="DefaultParagraphFont" style:family="text">
      <style:text-properties fo:font-weight="bold" style:font-weight-asian="bold" fo:font-size="11pt" style:font-size-asian="11pt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4" style:parent-style-name="DefaultParagraphFont" style:family="text">
      <style:text-properties fo:font-weight="bold" style:font-weight-asian="bold" fo:font-size="11pt" style:font-size-asian="11pt"/>
    </style:style>
    <style:style style:name="T1415" style:parent-style-name="DefaultParagraphFont" style:family="text">
      <style:text-properties fo:font-weight="bold" style:font-weight-asian="bold" fo:font-size="11pt" style:font-size-asian="11pt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P1564" style:parent-style-name="Roman" style:family="paragraph">
      <style:text-properties fo:letter-spacing="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font-weight="bold" style:font-weight-asian="bold" fo:font-size="11pt" style:font-size-asian="11pt"/>
    </style:style>
    <style:style style:name="T1591" style:parent-style-name="DefaultParagraphFont" style:family="text">
      <style:text-properties fo:font-weight="bold" style:font-weight-asian="bold" fo:font-size="11pt" style:font-size-asian="11pt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font-style="italic" style:font-style-asian="italic" fo:font-size="10pt" style:font-size-asian="10pt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font-weight="bold" style:font-weight-asian="bold" fo:font-size="11pt" style:font-size-asian="11pt"/>
    </style:style>
    <style:style style:name="T1596" style:parent-style-name="DefaultParagraphFont" style:family="text">
      <style:text-properties fo:font-weight="bold" style:font-weight-asian="bold" fo:font-size="11pt" style:font-size-asian="11pt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style="italic" style:font-style-asian="italic" fo:font-size="10pt" style:font-size-asian="10pt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font-weight="bold" style:font-weight-asian="bold" fo:font-size="11pt" style:font-size-asian="11pt"/>
    </style:style>
    <style:style style:name="T1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 fo:font-size="10pt" style:font-size-asian="10pt"/>
    </style:style>
    <style:style style:name="T16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17" style:parent-style-name="DefaultParagraphFont" style:family="text">
      <style:text-properties style:font-weight-complex="bold" fo:font-size="10pt" style:font-size-asian="10pt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font-weight="bold" style:font-weight-asian="bold" fo:font-size="11pt" style:font-size-asian="11pt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P1697" style:parent-style-name="Roman" style:family="paragraph">
      <style:text-properties style:font-weight-complex="bold"/>
    </style:style>
    <style:style style:name="P1698" style:parent-style-name="Roman" style:family="paragraph">
      <style:text-properties style:font-weight-complex="bold"/>
    </style:style>
    <style:style style:name="T1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 fo:font-size="10pt" style:font-size-asian="10pt"/>
    </style:style>
    <style:style style:name="T17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03" style:parent-style-name="DefaultParagraphFont" style:family="text">
      <style:text-properties style:font-weight-complex="bold" fo:font-size="10pt" style:font-size-asian="10pt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 fo:font-size="10pt" style:font-size-asian="10pt"/>
    </style:style>
    <style:style style:name="T18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36" style:parent-style-name="DefaultParagraphFont" style:family="text">
      <style:text-properties style:font-weight-complex="bold" fo:font-size="10pt" style:font-size-asian="10pt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 fo:font-size="10pt" style:font-size-asian="10pt"/>
    </style:style>
    <style:style style:name="T20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1" style:parent-style-name="DefaultParagraphFont" style:family="text">
      <style:text-properties style:font-weight-complex="bold" fo:font-size="10pt" style:font-size-asian="10pt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 fo:font-size="10pt" style:font-size-asian="10pt"/>
    </style:style>
    <style:style style:name="T21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57" style:parent-style-name="DefaultParagraphFont" style:family="text">
      <style:text-properties style:font-weight-complex="bold" fo:font-size="10pt" style:font-size-asian="10pt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 fo:font-size="10pt" style:font-size-asian="10pt"/>
    </style:style>
    <style:style style:name="T23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43" style:parent-style-name="DefaultParagraphFont" style:family="text">
      <style:text-properties style:font-weight-complex="bold" fo:font-size="10pt" style:font-size-asian="10pt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P2405" style:parent-style-name="Roman" style:family="paragraph">
      <style:text-properties style:font-weight-complex="bold"/>
    </style:style>
    <style:style style:name="T2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 fo:font-size="10pt" style:font-size-asian="10pt"/>
    </style:style>
    <style:style style:name="T24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10" style:parent-style-name="DefaultParagraphFont" style:family="text">
      <style:text-properties style:font-weight-complex="bold" fo:font-size="10pt" style:font-size-asian="10pt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P2672" style:parent-style-name="Roman" style:family="paragraph">
      <style:text-properties style:font-weight-complex="bold"/>
    </style:style>
    <style:style style:name="P2673" style:parent-style-name="Roman" style:family="paragraph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fo:font-weight="bold" style:font-weight-asian="bold" fo:font-size="11pt" style:font-size-asian="11pt"/>
    </style:style>
    <style:style style:name="T2682" style:parent-style-name="DefaultParagraphFont" style:family="text">
      <style:text-properties fo:letter-spacing="-0.0013in"/>
    </style:style>
    <style:style style:name="T2683" style:parent-style-name="DefaultParagraphFont" style:family="text">
      <style:text-properties fo:letter-spacing="-0.0013in"/>
    </style:style>
    <style:style style:name="T2684" style:parent-style-name="DefaultParagraphFont" style:family="text">
      <style:text-properties fo:letter-spacing="-0.0013in"/>
    </style:style>
    <style:style style:name="T2685" style:parent-style-name="DefaultParagraphFont" style:family="text">
      <style:text-properties fo:letter-spacing="-0.0013in"/>
    </style:style>
    <style:style style:name="T2686" style:parent-style-name="DefaultParagraphFont" style:family="text">
      <style:text-properties fo:letter-spacing="-0.0013in"/>
    </style:style>
    <style:style style:name="T2687" style:parent-style-name="DefaultParagraphFont" style:family="text">
      <style:text-properties fo:letter-spacing="-0.0013in"/>
    </style:style>
    <style:style style:name="T2688" style:parent-style-name="DefaultParagraphFont" style:family="text">
      <style:text-properties fo:letter-spacing="-0.0013in"/>
    </style:style>
    <style:style style:name="T2689" style:parent-style-name="DefaultParagraphFont" style:family="text">
      <style:text-properties fo:letter-spacing="-0.0013in"/>
    </style:style>
    <style:style style:name="T2690" style:parent-style-name="DefaultParagraphFont" style:family="text">
      <style:text-properties fo:letter-spacing="-0.0013in"/>
    </style:style>
    <style:style style:name="T2691" style:parent-style-name="DefaultParagraphFont" style:family="text">
      <style:text-properties fo:letter-spacing="-0.0013in"/>
    </style:style>
    <style:style style:name="T2692" style:parent-style-name="DefaultParagraphFont" style:family="text">
      <style:text-properties fo:letter-spacing="-0.0013in"/>
    </style:style>
    <style:style style:name="T2693" style:parent-style-name="DefaultParagraphFont" style:family="text">
      <style:text-properties fo:letter-spacing="-0.0013in"/>
    </style:style>
    <style:style style:name="T2694" style:parent-style-name="DefaultParagraphFont" style:family="text">
      <style:text-properties fo:letter-spacing="-0.0013in"/>
    </style:style>
    <style:style style:name="T2695" style:parent-style-name="DefaultParagraphFont" style:family="text">
      <style:text-properties fo:letter-spacing="-0.0013in"/>
    </style:style>
    <style:style style:name="T2696" style:parent-style-name="DefaultParagraphFont" style:family="text">
      <style:text-properties fo:letter-spacing="-0.0013in"/>
    </style:style>
    <style:style style:name="T2697" style:parent-style-name="DefaultParagraphFont" style:family="text">
      <style:text-properties fo:letter-spacing="-0.0013in"/>
    </style:style>
    <style:style style:name="T2698" style:parent-style-name="DefaultParagraphFont" style:family="text">
      <style:text-properties fo:letter-spacing="-0.0013in"/>
    </style:style>
    <style:style style:name="T2699" style:parent-style-name="DefaultParagraphFont" style:family="text">
      <style:text-properties fo:letter-spacing="-0.0013in"/>
    </style:style>
    <style:style style:name="T2700" style:parent-style-name="DefaultParagraphFont" style:family="text">
      <style:text-properties fo:letter-spacing="0.0013in"/>
    </style:style>
    <style:style style:name="T2701" style:parent-style-name="DefaultParagraphFont" style:family="text">
      <style:text-properties fo:letter-spacing="0.0013in"/>
    </style:style>
    <style:style style:name="T2702" style:parent-style-name="DefaultParagraphFont" style:family="text">
      <style:text-properties fo:letter-spacing="0.0013in"/>
    </style:style>
    <style:style style:name="T2703" style:parent-style-name="DefaultParagraphFont" style:family="text">
      <style:text-properties fo:letter-spacing="0.0013in"/>
    </style:style>
    <style:style style:name="T2704" style:parent-style-name="DefaultParagraphFont" style:family="text">
      <style:text-properties fo:letter-spacing="0.0013in"/>
    </style:style>
    <style:style style:name="T2705" style:parent-style-name="DefaultParagraphFont" style:family="text">
      <style:text-properties fo:letter-spacing="0.0013in"/>
    </style:style>
    <style:style style:name="T2706" style:parent-style-name="DefaultParagraphFont" style:family="text">
      <style:text-properties fo:letter-spacing="0.0013in"/>
    </style:style>
    <style:style style:name="T2707" style:parent-style-name="DefaultParagraphFont" style:family="text">
      <style:text-properties fo:letter-spacing="0.0013in"/>
    </style:style>
    <style:style style:name="T2708" style:parent-style-name="DefaultParagraphFont" style:family="text">
      <style:text-properties fo:letter-spacing="0.0013in"/>
    </style:style>
    <style:style style:name="T2709" style:parent-style-name="DefaultParagraphFont" style:family="text">
      <style:text-properties fo:letter-spacing="0.0013in"/>
    </style:style>
    <style:style style:name="T2710" style:parent-style-name="DefaultParagraphFont" style:family="text">
      <style:text-properties fo:letter-spacing="0.0013in"/>
    </style:style>
    <style:style style:name="T2711" style:parent-style-name="DefaultParagraphFont" style:family="text">
      <style:text-properties fo:letter-spacing="0.0013in"/>
    </style:style>
    <style:style style:name="T2712" style:parent-style-name="DefaultParagraphFont" style:family="text">
      <style:text-properties fo:letter-spacing="0.0013in"/>
    </style:style>
    <style:style style:name="T2713" style:parent-style-name="DefaultParagraphFont" style:family="text">
      <style:text-properties fo:letter-spacing="0.0013in"/>
    </style:style>
    <style:style style:name="T2714" style:parent-style-name="DefaultParagraphFont" style:family="text">
      <style:text-properties fo:letter-spacing="0.0013in"/>
    </style:style>
    <style:style style:name="T2715" style:parent-style-name="DefaultParagraphFont" style:family="text">
      <style:text-properties fo:letter-spacing="0.0013in"/>
    </style:style>
    <style:style style:name="T2716" style:parent-style-name="DefaultParagraphFont" style:family="text">
      <style:text-properties fo:letter-spacing="0.0013in"/>
    </style:style>
    <style:style style:name="T2717" style:parent-style-name="DefaultParagraphFont" style:family="text">
      <style:text-properties fo:letter-spacing="0.0013in"/>
    </style:style>
    <style:style style:name="T2718" style:parent-style-name="DefaultParagraphFont" style:family="text">
      <style:text-properties fo:letter-spacing="0.0013in"/>
    </style:style>
    <style:style style:name="T2719" style:parent-style-name="DefaultParagraphFont" style:family="text">
      <style:text-properties fo:letter-spacing="0.0013in"/>
    </style:style>
    <style:style style:name="T2720" style:parent-style-name="DefaultParagraphFont" style:family="text">
      <style:text-properties fo:font-weight="bold" style:font-weight-asian="bold" fo:font-size="11pt" style:font-size-asian="11pt"/>
    </style:style>
    <style:style style:name="T2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 fo:font-size="10pt" style:font-size-asian="10pt"/>
    </style:style>
    <style:style style:name="T27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25" style:parent-style-name="DefaultParagraphFont" style:family="text">
      <style:text-properties style:font-weight-complex="bold" fo:font-size="10pt" style:font-size-asian="10pt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fo:font-weight="bold" style:font-weight-asian="bold" fo:font-size="11pt" style:font-size-asian="11pt"/>
    </style:style>
    <style:style style:name="T2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 fo:font-size="10pt" style:font-size-asian="10pt"/>
    </style:style>
    <style:style style:name="T27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32" style:parent-style-name="DefaultParagraphFont" style:family="text">
      <style:text-properties style:font-weight-complex="bold" fo:font-size="10pt" style:font-size-asian="10pt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fo:font-weight="bold" style:font-weight-asian="bold" fo:font-size="11pt" style:font-size-asian="11pt"/>
    </style:style>
    <style:style style:name="T2803" style:parent-style-name="DefaultParagraphFont" style:family="text">
      <style:text-properties fo:font-style="italic" style:font-style-asian="italic"/>
    </style:style>
    <style:style style:name="T2804" style:parent-style-name="DefaultParagraphFont" style:family="text">
      <style:text-properties fo:font-style="italic" style:font-style-asian="italic"/>
    </style:style>
    <style:style style:name="T2805" style:parent-style-name="DefaultParagraphFont" style:family="text">
      <style:text-properties fo:font-style="italic" style:font-style-asian="italic"/>
    </style:style>
    <style:style style:name="T2806" style:parent-style-name="DefaultParagraphFont" style:family="text">
      <style:text-properties fo:font-style="italic" style:font-style-asian="italic"/>
    </style:style>
    <style:style style:name="P2807" style:parent-style-name="Roman" style:family="paragraph">
      <style:paragraph-properties fo:keep-with-next="always" fo:keep-together="always"/>
    </style:style>
    <style:style style:name="T2808" style:parent-style-name="DefaultParagraphFont" style:family="text">
      <style:text-properties fo:font-weight="bold" style:font-weight-asian="bold" fo:font-size="11pt" style:font-size-asian="11pt"/>
    </style:style>
    <style:style style:name="P2809" style:parent-style-name="Roman" style:family="paragraph">
      <style:paragraph-properties fo:keep-with-next="always" fo:keep-together="always"/>
    </style:style>
    <style:style style:name="T2810" style:parent-style-name="DefaultParagraphFont" style:family="text">
      <style:text-properties fo:font-weight="bold" style:font-weight-asian="bold" fo:font-size="11pt" style:font-size-asian="11pt"/>
    </style:style>
    <style:style style:name="T2811" style:parent-style-name="DefaultParagraphFont" style:family="text">
      <style:text-properties fo:font-style="italic" style:font-style-asian="italic"/>
    </style:style>
    <style:style style:name="T2812" style:parent-style-name="DefaultParagraphFont" style:family="text">
      <style:text-properties fo:font-style="italic" style:font-style-asian="italic"/>
    </style:style>
    <style:style style:name="T2813" style:parent-style-name="DefaultParagraphFont" style:family="text">
      <style:text-properties fo:font-style="italic" style:font-style-asian="italic"/>
    </style:style>
    <style:style style:name="T2814" style:parent-style-name="DefaultParagraphFont" style:family="text">
      <style:text-properties fo:font-style="italic" style:font-style-asian="italic"/>
    </style:style>
    <style:style style:name="T2815" style:parent-style-name="DefaultParagraphFont" style:family="text">
      <style:text-properties fo:font-weight="bold" style:font-weight-asian="bold" fo:font-size="11pt" style:font-size-asian="11pt"/>
    </style:style>
    <style:style style:name="T2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 fo:font-size="10pt" style:font-size-asian="10pt"/>
    </style:style>
    <style:style style:name="T28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20" style:parent-style-name="DefaultParagraphFont" style:family="text">
      <style:text-properties style:font-weight-complex="bold" fo:font-size="10pt" style:font-size-asian="10pt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fo:font-weight="bold" style:font-weight-asian="bold" fo:font-size="11pt" style:font-size-asian="11pt"/>
    </style:style>
    <style:style style:name="T2823" style:parent-style-name="DefaultParagraphFont" style:family="text">
      <style:text-properties fo:font-weight="bold" style:font-weight-asian="bold" fo:font-size="11pt" style:font-size-asian="11pt"/>
    </style:style>
    <style:style style:name="T2824" style:parent-style-name="DefaultParagraphFont" style:family="text">
      <style:text-properties fo:font-weight="bold" style:font-weight-asian="bold" fo:font-size="11pt" style:font-size-asian="11pt"/>
    </style:style>
    <style:style style:name="T2825" style:parent-style-name="DefaultParagraphFont" style:family="text">
      <style:text-properties fo:font-size="10pt" style:font-size-asian="10pt"/>
    </style:style>
    <style:style style:name="T2826" style:parent-style-name="DefaultParagraphFont" style:family="text">
      <style:text-properties fo:font-style="italic" style:font-style-asian="italic" fo:font-size="10pt" style:font-size-asian="10pt"/>
    </style:style>
    <style:style style:name="T2827" style:parent-style-name="DefaultParagraphFont" style:family="text">
      <style:text-properties fo:font-size="10pt" style:font-size-asian="10pt"/>
    </style:style>
    <style:style style:name="T2828" style:parent-style-name="DefaultParagraphFont" style:family="text">
      <style:text-properties fo:font-weight="bold" style:font-weight-asian="bold" fo:font-size="11pt" style:font-size-asian="11pt"/>
    </style:style>
    <style:style style:name="T2829" style:parent-style-name="DefaultParagraphFont" style:family="text">
      <style:text-properties fo:font-weight="bold" style:font-weight-asian="bold" fo:font-size="11pt" style:font-size-asian="11pt"/>
    </style:style>
    <style:style style:name="T2830" style:parent-style-name="DefaultParagraphFont" style:family="text">
      <style:text-properties fo:letter-spacing="-0.0013in"/>
    </style:style>
    <style:style style:name="T2831" style:parent-style-name="DefaultParagraphFont" style:family="text">
      <style:text-properties fo:letter-spacing="-0.0013in"/>
    </style:style>
    <style:style style:name="T2832" style:parent-style-name="DefaultParagraphFont" style:family="text">
      <style:text-properties fo:letter-spacing="-0.0013in"/>
    </style:style>
    <style:style style:name="T2833" style:parent-style-name="DefaultParagraphFont" style:family="text">
      <style:text-properties fo:letter-spacing="-0.0013in"/>
    </style:style>
    <style:style style:name="T2834" style:parent-style-name="DefaultParagraphFont" style:family="text">
      <style:text-properties fo:letter-spacing="-0.0013in"/>
    </style:style>
    <style:style style:name="T2835" style:parent-style-name="DefaultParagraphFont" style:family="text">
      <style:text-properties fo:letter-spacing="-0.0013in"/>
    </style:style>
    <style:style style:name="T2836" style:parent-style-name="DefaultParagraphFont" style:family="text">
      <style:text-properties fo:letter-spacing="-0.0013in"/>
    </style:style>
    <style:style style:name="T2837" style:parent-style-name="DefaultParagraphFont" style:family="text">
      <style:text-properties fo:letter-spacing="-0.0013in"/>
    </style:style>
    <style:style style:name="T2838" style:parent-style-name="DefaultParagraphFont" style:family="text">
      <style:text-properties fo:letter-spacing="-0.0013in"/>
    </style:style>
    <style:style style:name="T2839" style:parent-style-name="DefaultParagraphFont" style:family="text">
      <style:text-properties fo:letter-spacing="-0.0013in"/>
    </style:style>
    <style:style style:name="T2840" style:parent-style-name="DefaultParagraphFont" style:family="text">
      <style:text-properties fo:letter-spacing="-0.0013in"/>
    </style:style>
    <style:style style:name="T2841" style:parent-style-name="DefaultParagraphFont" style:family="text">
      <style:text-properties fo:letter-spacing="-0.0013in"/>
    </style:style>
    <style:style style:name="T2842" style:parent-style-name="DefaultParagraphFont" style:family="text">
      <style:text-properties fo:letter-spacing="-0.0013in"/>
    </style:style>
    <style:style style:name="T2843" style:parent-style-name="DefaultParagraphFont" style:family="text">
      <style:text-properties fo:letter-spacing="-0.0013in"/>
    </style:style>
    <style:style style:name="T2844" style:parent-style-name="DefaultParagraphFont" style:family="text">
      <style:text-properties fo:letter-spacing="-0.0013in"/>
    </style:style>
    <style:style style:name="T2845" style:parent-style-name="DefaultParagraphFont" style:family="text">
      <style:text-properties fo:letter-spacing="-0.0013in"/>
    </style:style>
    <style:style style:name="T28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 fo:font-size="10pt" style:font-size-asian="10pt"/>
    </style:style>
    <style:style style:name="T28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50" style:parent-style-name="DefaultParagraphFont" style:family="text">
      <style:text-properties style:font-weight-complex="bold" fo:font-size="10pt" style:font-size-asian="10pt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fo:font-weight="bold" style:font-weight-asian="bold" fo:font-size="11pt" style:font-size-asian="11pt"/>
    </style:style>
    <style:style style:name="T2853" style:parent-style-name="DefaultParagraphFont" style:family="text">
      <style:text-properties fo:font-weight="bold" style:font-weight-asian="bold" fo:font-size="11pt" style:font-size-asian="11pt"/>
    </style:style>
    <style:style style:name="T2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 fo:font-size="10pt" style:font-size-asian="10pt"/>
    </style:style>
    <style:style style:name="T28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58" style:parent-style-name="DefaultParagraphFont" style:family="text">
      <style:text-properties style:font-weight-complex="bold" fo:font-size="10pt" style:font-size-asian="10pt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 fo:font-size="10pt" style:font-size-asian="10pt"/>
    </style:style>
    <style:style style:name="T28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95" style:parent-style-name="DefaultParagraphFont" style:family="text">
      <style:text-properties style:font-weight-complex="bold" fo:font-size="10pt" style:font-size-asian="10pt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P2912" style:parent-style-name="Roman" style:family="paragraph">
      <style:text-properties style:font-weight-complex="bold"/>
    </style:style>
    <style:style style:name="T2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 fo:font-size="10pt" style:font-size-asian="10pt"/>
    </style:style>
    <style:style style:name="T30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35" style:parent-style-name="DefaultParagraphFont" style:family="text">
      <style:text-properties style:font-weight-complex="bold" fo:font-size="10pt" style:font-size-asian="10pt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P3104" style:parent-style-name="Roman" style:family="paragraph">
      <style:text-properties style:font-weight-complex="bold"/>
    </style:style>
    <style:style style:name="T3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P3150" style:parent-style-name="Roman" style:family="paragraph">
      <style:text-properties style:font-weight-complex="bold"/>
    </style:style>
    <style:style style:name="T3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 fo:font-size="10pt" style:font-size-asian="10pt"/>
    </style:style>
    <style:style style:name="T31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68" style:parent-style-name="DefaultParagraphFont" style:family="text">
      <style:text-properties style:font-weight-complex="bold" fo:font-size="10pt" style:font-size-asian="10pt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 fo:language="en" fo:country="US"/>
    </style:style>
    <style:style style:name="T3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fo:font-weight="bold" style:font-weight-asian="bold" fo:font-size="11pt" style:font-size-asian="11pt"/>
    </style:style>
    <style:style style:name="T3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fo:font-weight="bold" style:font-weight-asian="bold" fo:font-size="11pt" style:font-size-asian="11pt"/>
    </style:style>
    <style:style style:name="T3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fo:font-weight="bold" style:font-weight-asian="bold" fo:font-size="11pt" style:font-size-asian="11pt"/>
    </style:style>
    <style:style style:name="T3247" style:parent-style-name="DefaultParagraphFont" style:family="text">
      <style:text-properties fo:font-size="10pt" style:font-size-asian="10pt"/>
    </style:style>
    <style:style style:name="T3248" style:parent-style-name="DefaultParagraphFont" style:family="text">
      <style:text-properties fo:font-style="italic" style:font-style-asian="italic" fo:font-size="10pt" style:font-size-asian="10pt"/>
    </style:style>
    <style:style style:name="T3249" style:parent-style-name="DefaultParagraphFont" style:family="text">
      <style:text-properties fo:font-size="10pt" style:font-size-asian="10pt"/>
    </style:style>
    <style:style style:name="T3250" style:parent-style-name="DefaultParagraphFont" style:family="text">
      <style:text-properties fo:font-weight="bold" style:font-weight-asian="bold" fo:font-size="11pt" style:font-size-asian="11pt"/>
    </style:style>
    <style:style style:name="T3251" style:parent-style-name="DefaultParagraphFont" style:family="text">
      <style:text-properties fo:font-weight="bold" style:font-weight-asian="bold" fo:font-size="11pt" style:font-size-asian="11pt"/>
    </style:style>
    <style:style style:name="T3252" style:parent-style-name="DefaultParagraphFont" style:family="text">
      <style:text-properties fo:font-size="10pt" style:font-size-asian="10pt"/>
    </style:style>
    <style:style style:name="T3253" style:parent-style-name="DefaultParagraphFont" style:family="text">
      <style:text-properties fo:font-style="italic" style:font-style-asian="italic" fo:font-size="10pt" style:font-size-asian="10pt"/>
    </style:style>
    <style:style style:name="T3254" style:parent-style-name="DefaultParagraphFont" style:family="text">
      <style:text-properties fo:font-size="10pt" style:font-size-asian="10pt"/>
    </style:style>
    <style:style style:name="T3255" style:parent-style-name="DefaultParagraphFont" style:family="text">
      <style:text-properties fo:font-weight="bold" style:font-weight-asian="bold" fo:font-size="11pt" style:font-size-asian="11pt"/>
    </style:style>
    <style:style style:name="T3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fo:font-style="italic" style:font-style-asian="italic"/>
    </style:style>
    <style:style style:name="T3259" style:parent-style-name="DefaultParagraphFont" style:family="text">
      <style:text-properties fo:font-style="italic" style:font-style-asian="italic"/>
    </style:style>
    <style:style style:name="T3260" style:parent-style-name="DefaultParagraphFont" style:family="text">
      <style:text-properties fo:font-style="italic" style:font-style-asian="italic"/>
    </style:style>
    <style:style style:name="T3261" style:parent-style-name="DefaultParagraphFont" style:family="text">
      <style:text-properties fo:font-style="italic" style:font-style-asian="italic"/>
    </style:style>
    <style:style style:name="T3262" style:parent-style-name="DefaultParagraphFont" style:family="text">
      <style:text-properties fo:font-weight="bold" style:font-weight-asian="bold" fo:font-size="11pt" style:font-size-asian="11pt"/>
    </style:style>
    <style:style style:name="T3263" style:parent-style-name="DefaultParagraphFont" style:family="text">
      <style:text-properties fo:font-weight="bold" style:font-weight-asian="bold" fo:font-size="11pt" style:font-size-asian="11pt"/>
    </style:style>
    <style:style style:name="T3264" style:parent-style-name="DefaultParagraphFont" style:family="text">
      <style:text-properties fo:font-size="10pt" style:font-size-asian="10pt"/>
    </style:style>
    <style:style style:name="T3265" style:parent-style-name="DefaultParagraphFont" style:family="text">
      <style:text-properties fo:font-style="italic" style:font-style-asian="italic" fo:font-size="10pt" style:font-size-asian="10pt"/>
    </style:style>
    <style:style style:name="T3266" style:parent-style-name="DefaultParagraphFont" style:family="text">
      <style:text-properties fo:font-size="10pt" style:font-size-asian="10pt"/>
    </style:style>
    <style:style style:name="T3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fo:letter-spacing="0.0013in"/>
    </style:style>
    <style:style style:name="T3270" style:parent-style-name="DefaultParagraphFont" style:family="text">
      <style:text-properties fo:letter-spacing="0.0013in"/>
    </style:style>
    <style:style style:name="T3271" style:parent-style-name="DefaultParagraphFont" style:family="text">
      <style:text-properties fo:letter-spacing="0.0013in"/>
    </style:style>
    <style:style style:name="T3272" style:parent-style-name="DefaultParagraphFont" style:family="text">
      <style:text-properties fo:letter-spacing="0.0013in"/>
    </style:style>
    <style:style style:name="T3273" style:parent-style-name="DefaultParagraphFont" style:family="text">
      <style:text-properties fo:letter-spacing="0.0013in"/>
    </style:style>
    <style:style style:name="T3274" style:parent-style-name="DefaultParagraphFont" style:family="text">
      <style:text-properties fo:letter-spacing="0.0013in"/>
    </style:style>
    <style:style style:name="T3275" style:parent-style-name="DefaultParagraphFont" style:family="text">
      <style:text-properties fo:letter-spacing="0.0013in"/>
    </style:style>
    <style:style style:name="T3276" style:parent-style-name="DefaultParagraphFont" style:family="text">
      <style:text-properties fo:letter-spacing="0.0013in"/>
    </style:style>
    <style:style style:name="T3277" style:parent-style-name="DefaultParagraphFont" style:family="text">
      <style:text-properties fo:letter-spacing="0.0013in"/>
    </style:style>
    <style:style style:name="T3278" style:parent-style-name="DefaultParagraphFont" style:family="text">
      <style:text-properties fo:letter-spacing="0.0013in"/>
    </style:style>
    <style:style style:name="T3279" style:parent-style-name="DefaultParagraphFont" style:family="text">
      <style:text-properties fo:letter-spacing="0.0013in"/>
    </style:style>
    <style:style style:name="T3280" style:parent-style-name="DefaultParagraphFont" style:family="text">
      <style:text-properties fo:letter-spacing="0.0013in"/>
    </style:style>
    <style:style style:name="T3281" style:parent-style-name="DefaultParagraphFont" style:family="text">
      <style:text-properties fo:letter-spacing="0.0013in"/>
    </style:style>
    <style:style style:name="T3282" style:parent-style-name="DefaultParagraphFont" style:family="text">
      <style:text-properties fo:font-weight="bold" style:font-weight-asian="bold" fo:font-size="11pt" style:font-size-asian="11pt"/>
    </style:style>
    <style:style style:name="T3283" style:parent-style-name="DefaultParagraphFont" style:family="text">
      <style:text-properties fo:font-weight="bold" style:font-weight-asian="bold" fo:font-size="11pt" style:font-size-asian="11pt"/>
    </style:style>
    <style:style style:name="T3284" style:parent-style-name="DefaultParagraphFont" style:family="text">
      <style:text-properties fo:font-size="10pt" style:font-size-asian="10pt"/>
    </style:style>
    <style:style style:name="T3285" style:parent-style-name="DefaultParagraphFont" style:family="text">
      <style:text-properties fo:font-style="italic" style:font-style-asian="italic" fo:font-size="10pt" style:font-size-asian="10pt"/>
    </style:style>
    <style:style style:name="T3286" style:parent-style-name="DefaultParagraphFont" style:family="text">
      <style:text-properties fo:font-size="10pt" style:font-size-asian="10pt"/>
    </style:style>
    <style:style style:name="T3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fo:letter-spacing="-0.0013in"/>
    </style:style>
    <style:style style:name="T3290" style:parent-style-name="DefaultParagraphFont" style:family="text">
      <style:text-properties fo:letter-spacing="-0.0013in"/>
    </style:style>
    <style:style style:name="T3291" style:parent-style-name="DefaultParagraphFont" style:family="text">
      <style:text-properties fo:letter-spacing="-0.0013in"/>
    </style:style>
    <style:style style:name="T3292" style:parent-style-name="DefaultParagraphFont" style:family="text">
      <style:text-properties fo:letter-spacing="-0.0013in"/>
    </style:style>
    <style:style style:name="T3293" style:parent-style-name="DefaultParagraphFont" style:family="text">
      <style:text-properties fo:letter-spacing="-0.0013in"/>
    </style:style>
    <style:style style:name="T3294" style:parent-style-name="DefaultParagraphFont" style:family="text">
      <style:text-properties fo:letter-spacing="-0.0013in"/>
    </style:style>
    <style:style style:name="T3295" style:parent-style-name="DefaultParagraphFont" style:family="text">
      <style:text-properties fo:letter-spacing="-0.0013in"/>
    </style:style>
    <style:style style:name="T3296" style:parent-style-name="DefaultParagraphFont" style:family="text">
      <style:text-properties fo:letter-spacing="-0.0013in"/>
    </style:style>
    <style:style style:name="T3297" style:parent-style-name="DefaultParagraphFont" style:family="text">
      <style:text-properties fo:letter-spacing="-0.0013in"/>
    </style:style>
    <style:style style:name="T3298" style:parent-style-name="DefaultParagraphFont" style:family="text">
      <style:text-properties fo:letter-spacing="-0.0013in"/>
    </style:style>
    <style:style style:name="T3299" style:parent-style-name="DefaultParagraphFont" style:family="text">
      <style:text-properties fo:letter-spacing="-0.0013in"/>
    </style:style>
    <style:style style:name="T3300" style:parent-style-name="DefaultParagraphFont" style:family="text">
      <style:text-properties fo:font-weight="bold" style:font-weight-asian="bold" fo:font-size="11pt" style:font-size-asian="11pt"/>
    </style:style>
    <style:style style:name="T3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 fo:font-size="10pt" style:font-size-asian="10pt"/>
    </style:style>
    <style:style style:name="T33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05" style:parent-style-name="DefaultParagraphFont" style:family="text">
      <style:text-properties style:font-weight-complex="bold" fo:font-size="10pt" style:font-size-asian="10pt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fo:font-weight="bold" style:font-weight-asian="bold" fo:font-size="11pt" style:font-size-asian="11pt"/>
    </style:style>
    <style:style style:name="T3323" style:parent-style-name="DefaultParagraphFont" style:family="text">
      <style:text-properties fo:font-weight="bold" style:font-weight-asian="bold" fo:font-size="11pt" style:font-size-asian="11pt"/>
    </style:style>
    <style:style style:name="T3324" style:parent-style-name="DefaultParagraphFont" style:family="text">
      <style:text-properties fo:font-size="10pt" style:font-size-asian="10pt"/>
    </style:style>
    <style:style style:name="T3325" style:parent-style-name="DefaultParagraphFont" style:family="text">
      <style:text-properties fo:font-style="italic" style:font-style-asian="italic" fo:font-size="10pt" style:font-size-asian="10pt"/>
    </style:style>
    <style:style style:name="T3326" style:parent-style-name="DefaultParagraphFont" style:family="text">
      <style:text-properties fo:font-size="10pt" style:font-size-asian="10pt"/>
    </style:style>
    <style:style style:name="T3327" style:parent-style-name="DefaultParagraphFont" style:family="text">
      <style:text-properties fo:font-weight="bold" style:font-weight-asian="bold" fo:font-size="11pt" style:font-size-asian="11pt"/>
    </style:style>
    <style:style style:name="T3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 fo:font-size="10pt" style:font-size-asian="10pt"/>
    </style:style>
    <style:style style:name="T33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32" style:parent-style-name="DefaultParagraphFont" style:family="text">
      <style:text-properties style:font-weight-complex="bold" fo:font-size="10pt" style:font-size-asian="10pt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fo:font-weight="bold" style:font-weight-asian="bold" fo:font-size="11pt" style:font-size-asian="11pt"/>
    </style:style>
    <style:style style:name="T3335" style:parent-style-name="DefaultParagraphFont" style:family="text">
      <style:text-properties fo:font-style="italic" style:font-style-asian="italic"/>
    </style:style>
    <style:style style:name="T3336" style:parent-style-name="DefaultParagraphFont" style:family="text">
      <style:text-properties fo:font-style="italic" style:font-style-asian="italic"/>
    </style:style>
    <style:style style:name="T3337" style:parent-style-name="DefaultParagraphFont" style:family="text">
      <style:text-properties fo:font-style="italic" style:font-style-asian="italic"/>
    </style:style>
    <style:style style:name="T3338" style:parent-style-name="DefaultParagraphFont" style:family="text">
      <style:text-properties fo:font-style="italic" style:font-style-asian="italic"/>
    </style:style>
    <style:style style:name="T3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 fo:font-size="10pt" style:font-size-asian="10pt"/>
    </style:style>
    <style:style style:name="T33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43" style:parent-style-name="DefaultParagraphFont" style:family="text">
      <style:text-properties style:font-weight-complex="bold" fo:font-size="10pt" style:font-size-asian="10pt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P3431" style:parent-style-name="Roman" style:family="paragraph">
      <style:text-properties style:font-weight-complex="bold"/>
    </style:style>
    <style:style style:name="T34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 fo:letter-spacing="-0.0013in"/>
    </style:style>
    <style:style style:name="T3502" style:parent-style-name="DefaultParagraphFont" style:family="text">
      <style:text-properties style:font-weight-complex="bold" fo:letter-spacing="-0.0013in"/>
    </style:style>
    <style:style style:name="T3503" style:parent-style-name="DefaultParagraphFont" style:family="text">
      <style:text-properties style:font-weight-complex="bold" fo:letter-spacing="-0.0013in"/>
    </style:style>
    <style:style style:name="T3504" style:parent-style-name="DefaultParagraphFont" style:family="text">
      <style:text-properties style:font-weight-complex="bold" fo:letter-spacing="-0.0013in"/>
    </style:style>
    <style:style style:name="T3505" style:parent-style-name="DefaultParagraphFont" style:family="text">
      <style:text-properties style:font-weight-complex="bold" fo:letter-spacing="-0.0013in"/>
    </style:style>
    <style:style style:name="T3506" style:parent-style-name="DefaultParagraphFont" style:family="text">
      <style:text-properties style:font-weight-complex="bold" fo:letter-spacing="-0.0013in"/>
    </style:style>
    <style:style style:name="T3507" style:parent-style-name="DefaultParagraphFont" style:family="text">
      <style:text-properties style:font-weight-complex="bold" fo:letter-spacing="-0.0013in"/>
    </style:style>
    <style:style style:name="T3508" style:parent-style-name="DefaultParagraphFont" style:family="text">
      <style:text-properties style:font-weight-complex="bold" fo:letter-spacing="-0.0013in"/>
    </style:style>
    <style:style style:name="T3509" style:parent-style-name="DefaultParagraphFont" style:family="text">
      <style:text-properties style:font-weight-complex="bold" fo:letter-spacing="-0.0013in"/>
    </style:style>
    <style:style style:name="T3510" style:parent-style-name="DefaultParagraphFont" style:family="text">
      <style:text-properties style:font-weight-complex="bold" fo:letter-spacing="-0.0013in"/>
    </style:style>
    <style:style style:name="T3511" style:parent-style-name="DefaultParagraphFont" style:family="text">
      <style:text-properties style:font-weight-complex="bold" fo:letter-spacing="-0.0013in"/>
    </style:style>
    <style:style style:name="T3512" style:parent-style-name="DefaultParagraphFont" style:family="text">
      <style:text-properties style:font-weight-complex="bold" fo:letter-spacing="-0.0013in"/>
    </style:style>
    <style:style style:name="T3513" style:parent-style-name="DefaultParagraphFont" style:family="text">
      <style:text-properties style:font-weight-complex="bold" fo:letter-spacing="-0.0013in"/>
    </style:style>
    <style:style style:name="T3514" style:parent-style-name="DefaultParagraphFont" style:family="text">
      <style:text-properties style:font-weight-complex="bold" fo:letter-spacing="-0.0013in"/>
    </style:style>
    <style:style style:name="T3515" style:parent-style-name="DefaultParagraphFont" style:family="text">
      <style:text-properties style:font-weight-complex="bold" fo:letter-spacing="-0.0013in"/>
    </style:style>
    <style:style style:name="T3516" style:parent-style-name="DefaultParagraphFont" style:family="text">
      <style:text-properties style:font-weight-complex="bold" fo:letter-spacing="-0.0013in"/>
    </style:style>
    <style:style style:name="T3517" style:parent-style-name="DefaultParagraphFont" style:family="text">
      <style:text-properties style:font-weight-complex="bold" fo:letter-spacing="-0.0013in"/>
    </style:style>
    <style:style style:name="T3518" style:parent-style-name="DefaultParagraphFont" style:family="text">
      <style:text-properties style:font-weight-complex="bold" fo:letter-spacing="-0.0013in"/>
    </style:style>
    <style:style style:name="T3519" style:parent-style-name="DefaultParagraphFont" style:family="text">
      <style:text-properties style:font-weight-complex="bold" fo:letter-spacing="-0.0013in"/>
    </style:style>
    <style:style style:name="T3520" style:parent-style-name="DefaultParagraphFont" style:family="text">
      <style:text-properties style:font-weight-complex="bold" fo:letter-spacing="-0.0013in"/>
    </style:style>
    <style:style style:name="T3521" style:parent-style-name="DefaultParagraphFont" style:family="text">
      <style:text-properties style:font-weight-complex="bold" fo:letter-spacing="-0.0013in"/>
    </style:style>
    <style:style style:name="T3522" style:parent-style-name="DefaultParagraphFont" style:family="text">
      <style:text-properties style:font-weight-complex="bold" fo:letter-spacing="-0.0013in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 fo:font-size="10pt" style:font-size-asian="10pt"/>
    </style:style>
    <style:style style:name="T35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66" style:parent-style-name="DefaultParagraphFont" style:family="text">
      <style:text-properties style:font-weight-complex="bold" fo:font-size="10pt" style:font-size-asian="10pt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P3640" style:parent-style-name="Roman" style:family="paragraph">
      <style:text-properties style:font-weight-complex="bold"/>
    </style:style>
    <style:style style:name="T3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 fo:font-size="10pt" style:font-size-asian="10pt"/>
    </style:style>
    <style:style style:name="T37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51" style:parent-style-name="DefaultParagraphFont" style:family="text">
      <style:text-properties style:font-weight-complex="bold" fo:font-size="10pt" style:font-size-asian="10pt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fo:font-weight="bold" style:font-weight-asian="bold" fo:font-size="11pt" style:font-size-asian="11pt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 fo:font-size="10pt" style:font-size-asian="10pt"/>
    </style:style>
    <style:style style:name="T38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48" style:parent-style-name="DefaultParagraphFont" style:family="text">
      <style:text-properties style:font-weight-complex="bold" fo:font-size="10pt" style:font-size-asian="10pt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 fo:font-size="10pt" style:font-size-asian="10pt"/>
    </style:style>
    <style:style style:name="T39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76" style:parent-style-name="DefaultParagraphFont" style:family="text">
      <style:text-properties style:font-weight-complex="bold" fo:font-size="10pt" style:font-size-asian="10pt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fo:letter-spacing="-0.0013in"/>
    </style:style>
    <style:style style:name="T3980" style:parent-style-name="DefaultParagraphFont" style:family="text">
      <style:text-properties fo:letter-spacing="-0.0013in"/>
    </style:style>
    <style:style style:name="T3981" style:parent-style-name="DefaultParagraphFont" style:family="text">
      <style:text-properties fo:letter-spacing="-0.0013in"/>
    </style:style>
    <style:style style:name="T3982" style:parent-style-name="DefaultParagraphFont" style:family="text">
      <style:text-properties fo:letter-spacing="-0.0013in"/>
    </style:style>
    <style:style style:name="T3983" style:parent-style-name="DefaultParagraphFont" style:family="text">
      <style:text-properties fo:letter-spacing="-0.0013in"/>
    </style:style>
    <style:style style:name="T3984" style:parent-style-name="DefaultParagraphFont" style:family="text">
      <style:text-properties fo:letter-spacing="-0.0013in"/>
    </style:style>
    <style:style style:name="T3985" style:parent-style-name="DefaultParagraphFont" style:family="text">
      <style:text-properties fo:letter-spacing="-0.0013in"/>
    </style:style>
    <style:style style:name="T3986" style:parent-style-name="DefaultParagraphFont" style:family="text">
      <style:text-properties fo:letter-spacing="-0.0013in"/>
    </style:style>
    <style:style style:name="T3987" style:parent-style-name="DefaultParagraphFont" style:family="text">
      <style:text-properties fo:letter-spacing="-0.0013in"/>
    </style:style>
    <style:style style:name="T3988" style:parent-style-name="DefaultParagraphFont" style:family="text">
      <style:text-properties fo:letter-spacing="-0.0013in"/>
    </style:style>
    <style:style style:name="T3989" style:parent-style-name="DefaultParagraphFont" style:family="text">
      <style:text-properties fo:letter-spacing="-0.0013in"/>
    </style:style>
    <style:style style:name="T3990" style:parent-style-name="DefaultParagraphFont" style:family="text">
      <style:text-properties fo:letter-spacing="-0.0013in"/>
    </style:style>
    <style:style style:name="T3991" style:parent-style-name="DefaultParagraphFont" style:family="text">
      <style:text-properties fo:letter-spacing="-0.0013in"/>
    </style:style>
    <style:style style:name="T3992" style:parent-style-name="DefaultParagraphFont" style:family="text">
      <style:text-properties fo:letter-spacing="-0.0013in"/>
    </style:style>
    <style:style style:name="T3993" style:parent-style-name="DefaultParagraphFont" style:family="text">
      <style:text-properties fo:font-weight="bold" style:font-weight-asian="bold" fo:font-size="11pt" style:font-size-asian="11pt"/>
    </style:style>
    <style:style style:name="T3994" style:parent-style-name="DefaultParagraphFont" style:family="text">
      <style:text-properties fo:letter-spacing="-0.0013in"/>
    </style:style>
    <style:style style:name="T3995" style:parent-style-name="DefaultParagraphFont" style:family="text">
      <style:text-properties fo:letter-spacing="-0.0013in"/>
    </style:style>
    <style:style style:name="T3996" style:parent-style-name="DefaultParagraphFont" style:family="text">
      <style:text-properties fo:letter-spacing="-0.0013in"/>
    </style:style>
    <style:style style:name="T3997" style:parent-style-name="DefaultParagraphFont" style:family="text">
      <style:text-properties fo:letter-spacing="-0.0013in"/>
    </style:style>
    <style:style style:name="T3998" style:parent-style-name="DefaultParagraphFont" style:family="text">
      <style:text-properties fo:letter-spacing="-0.0013in"/>
    </style:style>
    <style:style style:name="T3999" style:parent-style-name="DefaultParagraphFont" style:family="text">
      <style:text-properties fo:letter-spacing="-0.0013in"/>
    </style:style>
    <style:style style:name="T4000" style:parent-style-name="DefaultParagraphFont" style:family="text">
      <style:text-properties fo:letter-spacing="-0.0013in"/>
    </style:style>
    <style:style style:name="T4001" style:parent-style-name="DefaultParagraphFont" style:family="text">
      <style:text-properties fo:letter-spacing="-0.0013in"/>
    </style:style>
    <style:style style:name="T4002" style:parent-style-name="DefaultParagraphFont" style:family="text">
      <style:text-properties fo:letter-spacing="-0.0013in"/>
    </style:style>
    <style:style style:name="T4003" style:parent-style-name="DefaultParagraphFont" style:family="text">
      <style:text-properties fo:letter-spacing="-0.0013in"/>
    </style:style>
    <style:style style:name="T4004" style:parent-style-name="DefaultParagraphFont" style:family="text">
      <style:text-properties fo:letter-spacing="-0.0013in"/>
    </style:style>
    <style:style style:name="T4005" style:parent-style-name="DefaultParagraphFont" style:family="text">
      <style:text-properties fo:letter-spacing="-0.0013in"/>
    </style:style>
    <style:style style:name="T4006" style:parent-style-name="DefaultParagraphFont" style:family="text">
      <style:text-properties fo:letter-spacing="-0.0013in"/>
    </style:style>
    <style:style style:name="T4007" style:parent-style-name="DefaultParagraphFont" style:family="text">
      <style:text-properties fo:letter-spacing="-0.0013in"/>
    </style:style>
    <style:style style:name="T4008" style:parent-style-name="DefaultParagraphFont" style:family="text">
      <style:text-properties fo:letter-spacing="-0.0013in"/>
    </style:style>
    <style:style style:name="T4009" style:parent-style-name="DefaultParagraphFont" style:family="text">
      <style:text-properties fo:letter-spacing="-0.0013in"/>
    </style:style>
    <style:style style:name="T4010" style:parent-style-name="DefaultParagraphFont" style:family="text">
      <style:text-properties fo:letter-spacing="-0.0013in"/>
    </style:style>
    <style:style style:name="T4011" style:parent-style-name="DefaultParagraphFont" style:family="text">
      <style:text-properties fo:font-weight="bold" style:font-weight-asian="bold" fo:font-size="11pt" style:font-size-asian="11pt"/>
    </style:style>
    <style:style style:name="T4012" style:parent-style-name="DefaultParagraphFont" style:family="text">
      <style:text-properties fo:font-weight="bold" style:font-weight-asian="bold" fo:font-size="11pt" style:font-size-asian="11pt"/>
    </style:style>
    <style:style style:name="T4013" style:parent-style-name="DefaultParagraphFont" style:family="text">
      <style:text-properties fo:font-weight="bold" style:font-weight-asian="bold" fo:font-size="11pt" style:font-size-asian="11pt"/>
    </style:style>
    <style:style style:name="T4014" style:parent-style-name="DefaultParagraphFont" style:family="text">
      <style:text-properties fo:font-weight="bold" style:font-weight-asian="bold" fo:font-size="11pt" style:font-size-asian="11pt"/>
    </style:style>
    <style:style style:name="T4015" style:parent-style-name="DefaultParagraphFont" style:family="text">
      <style:text-properties fo:font-size="10pt" style:font-size-asian="10pt"/>
    </style:style>
    <style:style style:name="T4016" style:parent-style-name="DefaultParagraphFont" style:family="text">
      <style:text-properties fo:font-style="italic" style:font-style-asian="italic" fo:font-size="10pt" style:font-size-asian="10pt"/>
    </style:style>
    <style:style style:name="T4017" style:parent-style-name="DefaultParagraphFont" style:family="text">
      <style:text-properties fo:font-size="10pt" style:font-size-asian="10pt"/>
    </style:style>
    <style:style style:name="T4018" style:parent-style-name="DefaultParagraphFont" style:family="text">
      <style:text-properties fo:font-weight="bold" style:font-weight-asian="bold" fo:font-size="11pt" style:font-size-asian="11pt"/>
    </style:style>
    <style:style style:name="T4019" style:parent-style-name="DefaultParagraphFont" style:family="text">
      <style:text-properties fo:letter-spacing="-0.0013in"/>
    </style:style>
    <style:style style:name="T4020" style:parent-style-name="DefaultParagraphFont" style:family="text">
      <style:text-properties fo:letter-spacing="-0.0013in"/>
    </style:style>
    <style:style style:name="T4021" style:parent-style-name="DefaultParagraphFont" style:family="text">
      <style:text-properties fo:letter-spacing="-0.0013in"/>
    </style:style>
    <style:style style:name="T4022" style:parent-style-name="DefaultParagraphFont" style:family="text">
      <style:text-properties fo:letter-spacing="-0.0013in"/>
    </style:style>
    <style:style style:name="T4023" style:parent-style-name="DefaultParagraphFont" style:family="text">
      <style:text-properties fo:letter-spacing="-0.0013in"/>
    </style:style>
    <style:style style:name="T4024" style:parent-style-name="DefaultParagraphFont" style:family="text">
      <style:text-properties fo:letter-spacing="-0.0013in"/>
    </style:style>
    <style:style style:name="T4025" style:parent-style-name="DefaultParagraphFont" style:family="text">
      <style:text-properties fo:letter-spacing="-0.0013in"/>
    </style:style>
    <style:style style:name="T4026" style:parent-style-name="DefaultParagraphFont" style:family="text">
      <style:text-properties fo:letter-spacing="-0.0013in"/>
    </style:style>
    <style:style style:name="T4027" style:parent-style-name="DefaultParagraphFont" style:family="text">
      <style:text-properties fo:letter-spacing="-0.0013in"/>
    </style:style>
    <style:style style:name="T4028" style:parent-style-name="DefaultParagraphFont" style:family="text">
      <style:text-properties fo:letter-spacing="-0.0013in"/>
    </style:style>
    <style:style style:name="T4029" style:parent-style-name="DefaultParagraphFont" style:family="text">
      <style:text-properties fo:letter-spacing="-0.0013in"/>
    </style:style>
    <style:style style:name="T4030" style:parent-style-name="DefaultParagraphFont" style:family="text">
      <style:text-properties fo:letter-spacing="-0.0013in"/>
    </style:style>
    <style:style style:name="T4031" style:parent-style-name="DefaultParagraphFont" style:family="text">
      <style:text-properties fo:letter-spacing="-0.0013in"/>
    </style:style>
    <style:style style:name="T4032" style:parent-style-name="DefaultParagraphFont" style:family="text">
      <style:text-properties fo:letter-spacing="-0.0013in"/>
    </style:style>
    <style:style style:name="T40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 fo:font-size="10pt" style:font-size-asian="10pt"/>
    </style:style>
    <style:style style:name="T40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37" style:parent-style-name="DefaultParagraphFont" style:family="text">
      <style:text-properties style:font-weight-complex="bold" fo:font-size="10pt" style:font-size-asian="10pt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fo:letter-spacing="-0.0013in"/>
    </style:style>
    <style:style style:name="T4040" style:parent-style-name="DefaultParagraphFont" style:family="text">
      <style:text-properties fo:letter-spacing="-0.0013in"/>
    </style:style>
    <style:style style:name="T4041" style:parent-style-name="DefaultParagraphFont" style:family="text">
      <style:text-properties fo:letter-spacing="-0.0013in"/>
    </style:style>
    <style:style style:name="T4042" style:parent-style-name="DefaultParagraphFont" style:family="text">
      <style:text-properties fo:letter-spacing="-0.0013in"/>
    </style:style>
    <style:style style:name="T4043" style:parent-style-name="DefaultParagraphFont" style:family="text">
      <style:text-properties fo:letter-spacing="-0.0013in"/>
    </style:style>
    <style:style style:name="T4044" style:parent-style-name="DefaultParagraphFont" style:family="text">
      <style:text-properties fo:letter-spacing="-0.0013in"/>
    </style:style>
    <style:style style:name="T4045" style:parent-style-name="DefaultParagraphFont" style:family="text">
      <style:text-properties fo:letter-spacing="-0.0013in"/>
    </style:style>
    <style:style style:name="T4046" style:parent-style-name="DefaultParagraphFont" style:family="text">
      <style:text-properties fo:letter-spacing="-0.0013in"/>
    </style:style>
    <style:style style:name="T4047" style:parent-style-name="DefaultParagraphFont" style:family="text">
      <style:text-properties fo:letter-spacing="-0.0013in"/>
    </style:style>
    <style:style style:name="T4048" style:parent-style-name="DefaultParagraphFont" style:family="text">
      <style:text-properties fo:letter-spacing="-0.0013in"/>
    </style:style>
    <style:style style:name="T4049" style:parent-style-name="DefaultParagraphFont" style:family="text">
      <style:text-properties fo:letter-spacing="-0.0013in"/>
    </style:style>
    <style:style style:name="T4050" style:parent-style-name="DefaultParagraphFont" style:family="text">
      <style:text-properties fo:font-weight="bold" style:font-weight-asian="bold" fo:font-size="11pt" style:font-size-asian="11pt"/>
    </style:style>
    <style:style style:name="T4051" style:parent-style-name="DefaultParagraphFont" style:family="text">
      <style:text-properties fo:font-weight="bold" style:font-weight-asian="bold" fo:font-size="11pt" style:font-size-asian="11pt"/>
    </style:style>
    <style:style style:name="T4052" style:parent-style-name="DefaultParagraphFont" style:family="text">
      <style:text-properties fo:font-weight="bold" style:font-weight-asian="bold" fo:font-size="11pt" style:font-size-asian="11pt"/>
    </style:style>
    <style:style style:name="T4053" style:parent-style-name="DefaultParagraphFont" style:family="text">
      <style:text-properties fo:font-size="10pt" style:font-size-asian="10pt"/>
    </style:style>
    <style:style style:name="T4054" style:parent-style-name="DefaultParagraphFont" style:family="text">
      <style:text-properties fo:font-style="italic" style:font-style-asian="italic" fo:font-size="10pt" style:font-size-asian="10pt"/>
    </style:style>
    <style:style style:name="T4055" style:parent-style-name="DefaultParagraphFont" style:family="text">
      <style:text-properties fo:font-size="10pt" style:font-size-asian="10pt"/>
    </style:style>
    <style:style style:name="T4056" style:parent-style-name="DefaultParagraphFont" style:family="text">
      <style:text-properties fo:letter-spacing="-0.0013in"/>
    </style:style>
    <style:style style:name="T4057" style:parent-style-name="DefaultParagraphFont" style:family="text">
      <style:text-properties fo:letter-spacing="-0.0013in"/>
    </style:style>
    <style:style style:name="T4058" style:parent-style-name="DefaultParagraphFont" style:family="text">
      <style:text-properties fo:letter-spacing="-0.0013in"/>
    </style:style>
    <style:style style:name="T4059" style:parent-style-name="DefaultParagraphFont" style:family="text">
      <style:text-properties fo:letter-spacing="-0.0013in"/>
    </style:style>
    <style:style style:name="T4060" style:parent-style-name="DefaultParagraphFont" style:family="text">
      <style:text-properties fo:letter-spacing="-0.0013in"/>
    </style:style>
    <style:style style:name="T4061" style:parent-style-name="DefaultParagraphFont" style:family="text">
      <style:text-properties fo:letter-spacing="-0.0013in"/>
    </style:style>
    <style:style style:name="T4062" style:parent-style-name="DefaultParagraphFont" style:family="text">
      <style:text-properties fo:letter-spacing="-0.0013in"/>
    </style:style>
    <style:style style:name="T4063" style:parent-style-name="DefaultParagraphFont" style:family="text">
      <style:text-properties fo:letter-spacing="-0.0013in"/>
    </style:style>
    <style:style style:name="T4064" style:parent-style-name="DefaultParagraphFont" style:family="text">
      <style:text-properties fo:letter-spacing="-0.0013in"/>
    </style:style>
    <style:style style:name="T4065" style:parent-style-name="DefaultParagraphFont" style:family="text">
      <style:text-properties fo:letter-spacing="-0.0013in"/>
    </style:style>
    <style:style style:name="T4066" style:parent-style-name="DefaultParagraphFont" style:family="text">
      <style:text-properties fo:letter-spacing="-0.0013in"/>
    </style:style>
    <style:style style:name="T4067" style:parent-style-name="DefaultParagraphFont" style:family="text">
      <style:text-properties fo:letter-spacing="-0.0013in"/>
    </style:style>
    <style:style style:name="T4068" style:parent-style-name="DefaultParagraphFont" style:family="text">
      <style:text-properties fo:letter-spacing="-0.0013in"/>
    </style:style>
    <style:style style:name="T4069" style:parent-style-name="DefaultParagraphFont" style:family="text">
      <style:text-properties fo:letter-spacing="-0.0013in"/>
    </style:style>
    <style:style style:name="T4070" style:parent-style-name="DefaultParagraphFont" style:family="text">
      <style:text-properties fo:letter-spacing="-0.0013in"/>
    </style:style>
    <style:style style:name="T4071" style:parent-style-name="DefaultParagraphFont" style:family="text">
      <style:text-properties fo:letter-spacing="-0.0013in"/>
    </style:style>
    <style:style style:name="T4072" style:parent-style-name="DefaultParagraphFont" style:family="text">
      <style:text-properties fo:letter-spacing="-0.0013in"/>
    </style:style>
    <style:style style:name="T4073" style:parent-style-name="DefaultParagraphFont" style:family="text">
      <style:text-properties fo:letter-spacing="-0.0013in"/>
    </style:style>
    <style:style style:name="T4074" style:parent-style-name="DefaultParagraphFont" style:family="text">
      <style:text-properties fo:letter-spacing="-0.0013in"/>
    </style:style>
    <style:style style:name="T4075" style:parent-style-name="DefaultParagraphFont" style:family="text">
      <style:text-properties fo:letter-spacing="-0.0013in"/>
    </style:style>
    <style:style style:name="T4076" style:parent-style-name="DefaultParagraphFont" style:family="text">
      <style:text-properties fo:letter-spacing="-0.0013in"/>
    </style:style>
    <style:style style:name="T4077" style:parent-style-name="DefaultParagraphFont" style:family="text">
      <style:text-properties fo:letter-spacing="-0.0013in"/>
    </style:style>
    <style:style style:name="T4078" style:parent-style-name="DefaultParagraphFont" style:family="text">
      <style:text-properties fo:letter-spacing="-0.0013in"/>
    </style:style>
    <style:style style:name="T4079" style:parent-style-name="DefaultParagraphFont" style:family="text">
      <style:text-properties fo:letter-spacing="-0.0013in"/>
    </style:style>
    <style:style style:name="T4080" style:parent-style-name="DefaultParagraphFont" style:family="text">
      <style:text-properties fo:letter-spacing="-0.0013in"/>
    </style:style>
    <style:style style:name="T4081" style:parent-style-name="DefaultParagraphFont" style:family="text">
      <style:text-properties fo:letter-spacing="-0.0013in"/>
    </style:style>
    <style:style style:name="T4082" style:parent-style-name="DefaultParagraphFont" style:family="text">
      <style:text-properties fo:letter-spacing="-0.0013in"/>
    </style:style>
    <style:style style:name="T4083" style:parent-style-name="DefaultParagraphFont" style:family="text">
      <style:text-properties fo:letter-spacing="-0.0013in"/>
    </style:style>
    <style:style style:name="T4084" style:parent-style-name="DefaultParagraphFont" style:family="text">
      <style:text-properties fo:letter-spacing="-0.0013in"/>
    </style:style>
    <style:style style:name="T4085" style:parent-style-name="DefaultParagraphFont" style:family="text">
      <style:text-properties fo:font-weight="bold" style:font-weight-asian="bold" fo:font-size="11pt" style:font-size-asian="11pt"/>
    </style:style>
    <style:style style:name="T4086" style:parent-style-name="DefaultParagraphFont" style:family="text">
      <style:text-properties fo:letter-spacing="-0.0013in"/>
    </style:style>
    <style:style style:name="T4087" style:parent-style-name="DefaultParagraphFont" style:family="text">
      <style:text-properties fo:letter-spacing="-0.0013in"/>
    </style:style>
    <style:style style:name="T4088" style:parent-style-name="DefaultParagraphFont" style:family="text">
      <style:text-properties fo:letter-spacing="-0.0013in"/>
    </style:style>
    <style:style style:name="T4089" style:parent-style-name="DefaultParagraphFont" style:family="text">
      <style:text-properties fo:letter-spacing="-0.0013in"/>
    </style:style>
    <style:style style:name="T4090" style:parent-style-name="DefaultParagraphFont" style:family="text">
      <style:text-properties fo:letter-spacing="-0.0013in"/>
    </style:style>
    <style:style style:name="T4091" style:parent-style-name="DefaultParagraphFont" style:family="text">
      <style:text-properties fo:letter-spacing="-0.0013in"/>
    </style:style>
    <style:style style:name="T4092" style:parent-style-name="DefaultParagraphFont" style:family="text">
      <style:text-properties fo:letter-spacing="-0.0013in"/>
    </style:style>
    <style:style style:name="T4093" style:parent-style-name="DefaultParagraphFont" style:family="text">
      <style:text-properties fo:letter-spacing="-0.0013in"/>
    </style:style>
    <style:style style:name="T4094" style:parent-style-name="DefaultParagraphFont" style:family="text">
      <style:text-properties fo:letter-spacing="-0.0013in"/>
    </style:style>
    <style:style style:name="T4095" style:parent-style-name="DefaultParagraphFont" style:family="text">
      <style:text-properties fo:letter-spacing="-0.0013in"/>
    </style:style>
    <style:style style:name="T4096" style:parent-style-name="DefaultParagraphFont" style:family="text">
      <style:text-properties fo:letter-spacing="-0.0013in"/>
    </style:style>
    <style:style style:name="T4097" style:parent-style-name="DefaultParagraphFont" style:family="text">
      <style:text-properties fo:letter-spacing="-0.0013in"/>
    </style:style>
    <style:style style:name="T4098" style:parent-style-name="DefaultParagraphFont" style:family="text">
      <style:text-properties fo:font-weight="bold" style:font-weight-asian="bold" fo:font-size="11pt" style:font-size-asian="11pt"/>
    </style:style>
    <style:style style:name="T4099" style:parent-style-name="DefaultParagraphFont" style:family="text">
      <style:text-properties fo:font-weight="bold" style:font-weight-asian="bold" style:font-weight-complex="bold" fo:letter-spacing="-0.0027in" fo:font-size="11pt" style:font-size-asian="11pt" fo:language="en" fo:country="US"/>
    </style:style>
    <style:style style:name="T4100" style:parent-style-name="DefaultParagraphFont" style:family="text">
      <style:text-properties style:font-weight-complex="bold" fo:letter-spacing="-0.0027in" fo:language="en" fo:country="US"/>
    </style:style>
    <style:style style:name="T4101" style:parent-style-name="DefaultParagraphFont" style:family="text">
      <style:text-properties style:font-weight-complex="bold" fo:letter-spacing="-0.0027in" fo:font-size="10pt" style:font-size-asian="10pt" fo:language="en" fo:country="US"/>
    </style:style>
    <style:style style:name="T4102" style:parent-style-name="DefaultParagraphFont" style:family="text">
      <style:text-properties style:font-weight-complex="bold" fo:font-style="italic" style:font-style-asian="italic" fo:letter-spacing="-0.0027in" fo:font-size="10pt" style:font-size-asian="10pt" fo:language="en" fo:country="US"/>
    </style:style>
    <style:style style:name="T4103" style:parent-style-name="DefaultParagraphFont" style:family="text">
      <style:text-properties style:font-weight-complex="bold" fo:letter-spacing="-0.0027in" fo:font-size="10pt" style:font-size-asian="10pt" fo:language="en" fo:country="US"/>
    </style:style>
    <style:style style:name="T4104" style:parent-style-name="DefaultParagraphFont" style:family="text">
      <style:text-properties style:font-weight-complex="bold" fo:letter-spacing="-0.0027in" fo:language="en" fo:country="US"/>
    </style:style>
    <style:style style:name="T4105" style:parent-style-name="DefaultParagraphFont" style:family="text">
      <style:text-properties fo:letter-spacing="-0.0027in"/>
    </style:style>
    <style:style style:name="T4106" style:parent-style-name="DefaultParagraphFont" style:family="text">
      <style:text-properties fo:letter-spacing="-0.0027in"/>
    </style:style>
    <style:style style:name="T4107" style:parent-style-name="DefaultParagraphFont" style:family="text">
      <style:text-properties fo:letter-spacing="-0.0027in"/>
    </style:style>
    <style:style style:name="T4108" style:parent-style-name="DefaultParagraphFont" style:family="text">
      <style:text-properties fo:letter-spacing="-0.0027in"/>
    </style:style>
    <style:style style:name="T4109" style:parent-style-name="DefaultParagraphFont" style:family="text">
      <style:text-properties fo:letter-spacing="-0.0027in"/>
    </style:style>
    <style:style style:name="T4110" style:parent-style-name="DefaultParagraphFont" style:family="text">
      <style:text-properties fo:letter-spacing="-0.0027in"/>
    </style:style>
    <style:style style:name="T4111" style:parent-style-name="DefaultParagraphFont" style:family="text">
      <style:text-properties fo:letter-spacing="-0.0027in"/>
    </style:style>
    <style:style style:name="T4112" style:parent-style-name="DefaultParagraphFont" style:family="text">
      <style:text-properties fo:letter-spacing="-0.0027in"/>
    </style:style>
    <style:style style:name="T4113" style:parent-style-name="DefaultParagraphFont" style:family="text">
      <style:text-properties fo:letter-spacing="-0.0027in"/>
    </style:style>
    <style:style style:name="T4114" style:parent-style-name="DefaultParagraphFont" style:family="text">
      <style:text-properties fo:letter-spacing="-0.0027in"/>
    </style:style>
    <style:style style:name="T4115" style:parent-style-name="DefaultParagraphFont" style:family="text">
      <style:text-properties fo:letter-spacing="-0.0027in"/>
    </style:style>
    <style:style style:name="T4116" style:parent-style-name="DefaultParagraphFont" style:family="text">
      <style:text-properties fo:letter-spacing="-0.0027in"/>
    </style:style>
    <style:style style:name="T4117" style:parent-style-name="DefaultParagraphFont" style:family="text">
      <style:text-properties fo:letter-spacing="-0.0027in"/>
    </style:style>
    <style:style style:name="T4118" style:parent-style-name="DefaultParagraphFont" style:family="text">
      <style:text-properties fo:letter-spacing="-0.0027in"/>
    </style:style>
    <style:style style:name="T4119" style:parent-style-name="DefaultParagraphFont" style:family="text">
      <style:text-properties fo:letter-spacing="-0.0027in"/>
    </style:style>
    <style:style style:name="T4120" style:parent-style-name="DefaultParagraphFont" style:family="text">
      <style:text-properties fo:font-weight="bold" style:font-weight-asian="bold" fo:font-size="11pt" style:font-size-asian="11pt"/>
    </style:style>
    <style:style style:name="T4121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4122" style:parent-style-name="DefaultParagraphFont" style:family="text">
      <style:text-properties style:font-weight-complex="bold" fo:language="en" fo:country="US"/>
    </style:style>
    <style:style style:name="T4123" style:parent-style-name="DefaultParagraphFont" style:family="text">
      <style:text-properties style:font-weight-complex="bold" fo:font-size="10pt" style:font-size-asian="10pt" fo:language="en" fo:country="US"/>
    </style:style>
    <style:style style:name="T4124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4125" style:parent-style-name="DefaultParagraphFont" style:family="text">
      <style:text-properties style:font-weight-complex="bold" fo:font-size="10pt" style:font-size-asian="10pt" fo:language="en" fo:country="US"/>
    </style:style>
    <style:style style:name="T4126" style:parent-style-name="DefaultParagraphFont" style:family="text">
      <style:text-properties style:font-weight-complex="bold" fo:language="en" fo:country="US"/>
    </style:style>
    <style:style style:name="T4127" style:parent-style-name="DefaultParagraphFont" style:family="text">
      <style:text-properties fo:font-weight="bold" style:font-weight-asian="bold" fo:font-size="11pt" style:font-size-asian="11pt"/>
    </style:style>
    <style:style style:name="T4128" style:parent-style-name="DefaultParagraphFont" style:family="text">
      <style:text-properties fo:letter-spacing="-0.0013in"/>
    </style:style>
    <style:style style:name="T4129" style:parent-style-name="DefaultParagraphFont" style:family="text">
      <style:text-properties fo:letter-spacing="-0.0013in"/>
    </style:style>
    <style:style style:name="T4130" style:parent-style-name="DefaultParagraphFont" style:family="text">
      <style:text-properties fo:letter-spacing="-0.0013in"/>
    </style:style>
    <style:style style:name="T4131" style:parent-style-name="DefaultParagraphFont" style:family="text">
      <style:text-properties fo:letter-spacing="-0.0013in"/>
    </style:style>
    <style:style style:name="T4132" style:parent-style-name="DefaultParagraphFont" style:family="text">
      <style:text-properties fo:letter-spacing="-0.0013in"/>
    </style:style>
    <style:style style:name="T4133" style:parent-style-name="DefaultParagraphFont" style:family="text">
      <style:text-properties fo:letter-spacing="-0.0013in"/>
    </style:style>
    <style:style style:name="T4134" style:parent-style-name="DefaultParagraphFont" style:family="text">
      <style:text-properties fo:letter-spacing="-0.0013in"/>
    </style:style>
    <style:style style:name="T4135" style:parent-style-name="DefaultParagraphFont" style:family="text">
      <style:text-properties fo:letter-spacing="-0.0013in"/>
    </style:style>
    <style:style style:name="T4136" style:parent-style-name="DefaultParagraphFont" style:family="text">
      <style:text-properties fo:letter-spacing="-0.0013in"/>
    </style:style>
    <style:style style:name="T4137" style:parent-style-name="DefaultParagraphFont" style:family="text">
      <style:text-properties fo:letter-spacing="-0.0013in"/>
    </style:style>
    <style:style style:name="T4138" style:parent-style-name="DefaultParagraphFont" style:family="text">
      <style:text-properties fo:letter-spacing="-0.0013in"/>
    </style:style>
    <style:style style:name="T4139" style:parent-style-name="DefaultParagraphFont" style:family="text">
      <style:text-properties fo:letter-spacing="-0.0013in"/>
    </style:style>
    <style:style style:name="T4140" style:parent-style-name="DefaultParagraphFont" style:family="text">
      <style:text-properties fo:letter-spacing="-0.0013in"/>
    </style:style>
    <style:style style:name="T4141" style:parent-style-name="DefaultParagraphFont" style:family="text">
      <style:text-properties fo:font-weight="bold" style:font-weight-asian="bold" fo:font-size="11pt" style:font-size-asian="11pt"/>
    </style:style>
    <style:style style:name="T4142" style:parent-style-name="DefaultParagraphFont" style:family="text">
      <style:text-properties fo:font-weight="bold" style:font-weight-asian="bold" fo:font-size="11pt" style:font-size-asian="11pt"/>
    </style:style>
    <style:style style:name="T4143" style:parent-style-name="DefaultParagraphFont" style:family="text">
      <style:text-properties fo:font-size="10pt" style:font-size-asian="10pt"/>
    </style:style>
    <style:style style:name="T4144" style:parent-style-name="DefaultParagraphFont" style:family="text">
      <style:text-properties fo:font-style="italic" style:font-style-asian="italic" fo:font-size="10pt" style:font-size-asian="10pt"/>
    </style:style>
    <style:style style:name="T4145" style:parent-style-name="DefaultParagraphFont" style:family="text">
      <style:text-properties fo:font-size="10pt" style:font-size-asian="10pt"/>
    </style:style>
    <style:style style:name="T4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fo:font-weight="bold" style:font-weight-asian="bold" fo:font-size="11pt" style:font-size-asian="11pt"/>
    </style:style>
    <style:style style:name="T4149" style:parent-style-name="DefaultParagraphFont" style:family="text">
      <style:text-properties fo:font-size="10pt" style:font-size-asian="10pt"/>
    </style:style>
    <style:style style:name="T4150" style:parent-style-name="DefaultParagraphFont" style:family="text">
      <style:text-properties fo:font-style="italic" style:font-style-asian="italic" fo:font-size="10pt" style:font-size-asian="10pt"/>
    </style:style>
    <style:style style:name="T4151" style:parent-style-name="DefaultParagraphFont" style:family="text">
      <style:text-properties fo:font-size="10pt" style:font-size-asian="10pt"/>
    </style:style>
    <style:style style:name="T4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fo:font-weight="bold" style:font-weight-asian="bold" fo:font-size="11pt" style:font-size-asian="11pt"/>
    </style:style>
    <style:style style:name="T4155" style:parent-style-name="DefaultParagraphFont" style:family="text">
      <style:text-properties fo:font-weight="bold" style:font-weight-asian="bold" fo:font-size="11pt" style:font-size-asian="11pt"/>
    </style:style>
    <style:style style:name="T4156" style:parent-style-name="DefaultParagraphFont" style:family="text">
      <style:text-properties fo:font-size="10pt" style:font-size-asian="10pt"/>
    </style:style>
    <style:style style:name="T4157" style:parent-style-name="DefaultParagraphFont" style:family="text">
      <style:text-properties fo:font-style="italic" style:font-style-asian="italic" fo:font-size="10pt" style:font-size-asian="10pt"/>
    </style:style>
    <style:style style:name="T4158" style:parent-style-name="DefaultParagraphFont" style:family="text">
      <style:text-properties fo:font-size="10pt" style:font-size-asian="10pt"/>
    </style:style>
    <style:style style:name="T4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fo:font-weight="bold" style:font-weight-asian="bold" fo:font-size="11pt" style:font-size-asian="11pt"/>
    </style:style>
    <style:style style:name="T4162" style:parent-style-name="DefaultParagraphFont" style:family="text">
      <style:text-properties fo:font-weight="bold" style:font-weight-asian="bold" fo:font-size="11pt" style:font-size-asian="11pt"/>
    </style:style>
    <style:style style:name="T4163" style:parent-style-name="DefaultParagraphFont" style:family="text">
      <style:text-properties fo:font-size="10pt" style:font-size-asian="10pt"/>
    </style:style>
    <style:style style:name="T4164" style:parent-style-name="DefaultParagraphFont" style:family="text">
      <style:text-properties fo:font-style="italic" style:font-style-asian="italic" fo:font-size="10pt" style:font-size-asian="10pt"/>
    </style:style>
    <style:style style:name="T4165" style:parent-style-name="DefaultParagraphFont" style:family="text">
      <style:text-properties fo:font-size="10pt" style:font-size-asian="10pt"/>
    </style:style>
    <style:style style:name="T4166" style:parent-style-name="DefaultParagraphFont" style:family="text">
      <style:text-properties fo:font-weight="bold" style:font-weight-asian="bold" fo:font-size="11pt" style:font-size-asian="11pt"/>
    </style:style>
    <style:style style:name="T4167" style:parent-style-name="DefaultParagraphFont" style:family="text">
      <style:text-properties fo:font-weight="bold" style:font-weight-asian="bold" fo:font-size="11pt" style:font-size-asian="11pt"/>
    </style:style>
    <style:style style:name="T4168" style:parent-style-name="DefaultParagraphFont" style:family="text">
      <style:text-properties fo:font-size="10pt" style:font-size-asian="10pt"/>
    </style:style>
    <style:style style:name="T4169" style:parent-style-name="DefaultParagraphFont" style:family="text">
      <style:text-properties fo:font-style="italic" style:font-style-asian="italic" fo:font-size="10pt" style:font-size-asian="10pt"/>
    </style:style>
    <style:style style:name="T4170" style:parent-style-name="DefaultParagraphFont" style:family="text">
      <style:text-properties fo:font-size="10pt" style:font-size-asian="10pt"/>
    </style:style>
    <style:style style:name="T4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fo:font-weight="bold" style:font-weight-asian="bold" fo:font-size="11pt" style:font-size-asian="11pt"/>
    </style:style>
    <style:style style:name="T4174" style:parent-style-name="DefaultParagraphFont" style:family="text">
      <style:text-properties fo:font-size="10pt" style:font-size-asian="10pt"/>
    </style:style>
    <style:style style:name="T4175" style:parent-style-name="DefaultParagraphFont" style:family="text">
      <style:text-properties fo:font-style="italic" style:font-style-asian="italic" fo:font-size="10pt" style:font-size-asian="10pt"/>
    </style:style>
    <style:style style:name="T4176" style:parent-style-name="DefaultParagraphFont" style:family="text">
      <style:text-properties fo:font-size="10pt" style:font-size-asian="10pt"/>
    </style:style>
    <style:style style:name="T4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fo:font-weight="bold" style:font-weight-asian="bold" fo:font-size="11pt" style:font-size-asian="11pt"/>
    </style:style>
    <style:style style:name="T4180" style:parent-style-name="DefaultParagraphFont" style:family="text">
      <style:text-properties fo:font-weight="bold" style:font-weight-asian="bold" fo:font-size="11pt" style:font-size-asian="11pt"/>
    </style:style>
    <style:style style:name="T4181" style:parent-style-name="DefaultParagraphFont" style:family="text">
      <style:text-properties fo:font-size="10pt" style:font-size-asian="10pt"/>
    </style:style>
    <style:style style:name="T4182" style:parent-style-name="DefaultParagraphFont" style:family="text">
      <style:text-properties fo:font-style="italic" style:font-style-asian="italic" fo:font-size="10pt" style:font-size-asian="10pt"/>
    </style:style>
    <style:style style:name="T4183" style:parent-style-name="DefaultParagraphFont" style:family="text">
      <style:text-properties fo:font-size="10pt" style:font-size-asian="10pt"/>
    </style:style>
    <style:style style:name="T4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fo:font-weight="bold" style:font-weight-asian="bold" fo:font-size="11pt" style:font-size-asian="11pt"/>
    </style:style>
    <style:style style:name="T4187" style:parent-style-name="DefaultParagraphFont" style:family="text">
      <style:text-properties fo:font-size="10pt" style:font-size-asian="10pt"/>
    </style:style>
    <style:style style:name="T4188" style:parent-style-name="DefaultParagraphFont" style:family="text">
      <style:text-properties fo:font-style="italic" style:font-style-asian="italic" fo:font-size="10pt" style:font-size-asian="10pt"/>
    </style:style>
    <style:style style:name="T4189" style:parent-style-name="DefaultParagraphFont" style:family="text">
      <style:text-properties fo:font-size="10pt" style:font-size-asian="10pt"/>
    </style:style>
    <style:style style:name="P4190" style:parent-style-name="Roman" style:family="paragraph">
      <style:paragraph-properties fo:keep-with-next="always" fo:keep-together="always"/>
    </style:style>
    <style:style style:name="T4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2" style:parent-style-name="DefaultParagraphFont" style:family="text">
      <style:text-properties style:font-weight-complex="bold"/>
    </style:style>
    <style:style style:name="P4193" style:parent-style-name="Roman" style:family="paragraph">
      <style:paragraph-properties fo:keep-with-next="always" fo:keep-together="always"/>
    </style:style>
    <style:style style:name="T4194" style:parent-style-name="DefaultParagraphFont" style:family="text">
      <style:text-properties fo:font-weight="bold" style:font-weight-asian="bold" fo:font-size="11pt" style:font-size-asian="11pt"/>
    </style:style>
    <style:style style:name="T4195" style:parent-style-name="DefaultParagraphFont" style:family="text">
      <style:text-properties fo:font-size="10pt" style:font-size-asian="10pt"/>
    </style:style>
    <style:style style:name="T4196" style:parent-style-name="DefaultParagraphFont" style:family="text">
      <style:text-properties fo:font-style="italic" style:font-style-asian="italic" fo:font-size="10pt" style:font-size-asian="10pt"/>
    </style:style>
    <style:style style:name="T4197" style:parent-style-name="DefaultParagraphFont" style:family="text">
      <style:text-properties fo:font-size="10pt" style:font-size-asian="10pt"/>
    </style:style>
    <style:style style:name="T4198" style:parent-style-name="DefaultParagraphFont" style:family="text">
      <style:text-properties fo:font-weight="bold" style:font-weight-asian="bold" fo:font-size="11pt" style:font-size-asian="11pt"/>
    </style:style>
    <style:style style:name="T4199" style:parent-style-name="DefaultParagraphFont" style:family="text">
      <style:text-properties fo:font-weight="bold" style:font-weight-asian="bold" fo:font-size="11pt" style:font-size-asian="11pt"/>
    </style:style>
    <style:style style:name="T4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 fo:font-size="10pt" style:font-size-asian="10pt"/>
    </style:style>
    <style:style style:name="T42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04" style:parent-style-name="DefaultParagraphFont" style:family="text">
      <style:text-properties style:font-weight-complex="bold" fo:font-size="10pt" style:font-size-asian="10pt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 fo:font-style="italic" style:font-style-asian="italic"/>
    </style:style>
    <style:style style:name="T4241" style:parent-style-name="DefaultParagraphFont" style:family="text">
      <style:text-properties style:font-weight-complex="bold" fo:font-style="italic" style:font-style-asian="italic"/>
    </style:style>
    <style:style style:name="T4242" style:parent-style-name="DefaultParagraphFont" style:family="text">
      <style:text-properties style:font-weight-complex="bold" fo:font-style="italic" style:font-style-asian="italic"/>
    </style:style>
    <style:style style:name="T4243" style:parent-style-name="DefaultParagraphFont" style:family="text">
      <style:text-properties style:font-weight-complex="bold" fo:font-style="italic" style:font-style-asian="italic"/>
    </style:style>
    <style:style style:name="T4244" style:parent-style-name="DefaultParagraphFont" style:family="text">
      <style:text-properties style:font-weight-complex="bold" fo:font-style="italic" style:font-style-asian="italic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 fo:font-size="10pt" style:font-size-asian="10pt"/>
    </style:style>
    <style:style style:name="T43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12" style:parent-style-name="DefaultParagraphFont" style:family="text">
      <style:text-properties style:font-weight-complex="bold" fo:font-size="10pt" style:font-size-asian="10pt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 fo:font-size="10pt" style:font-size-asian="10pt"/>
    </style:style>
    <style:style style:name="T44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05" style:parent-style-name="DefaultParagraphFont" style:family="text">
      <style:text-properties style:font-weight-complex="bold" fo:font-size="10pt" style:font-size-asian="10pt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 fo:font-size="10pt" style:font-size-asian="10pt"/>
    </style:style>
    <style:style style:name="T44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47" style:parent-style-name="DefaultParagraphFont" style:family="text">
      <style:text-properties style:font-weight-complex="bold" fo:font-size="10pt" style:font-size-asian="10pt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 fo:font-size="10pt" style:font-size-asian="10pt"/>
    </style:style>
    <style:style style:name="T44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96" style:parent-style-name="DefaultParagraphFont" style:family="text">
      <style:text-properties style:font-weight-complex="bold" fo:font-size="10pt" style:font-size-asian="10pt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 fo:font-size="10pt" style:font-size-asian="10pt"/>
    </style:style>
    <style:style style:name="T45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36" style:parent-style-name="DefaultParagraphFont" style:family="text">
      <style:text-properties style:font-weight-complex="bold" fo:font-size="10pt" style:font-size-asian="10pt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 fo:letter-spacing="0.0013in"/>
    </style:style>
    <style:style style:name="T4544" style:parent-style-name="DefaultParagraphFont" style:family="text">
      <style:text-properties style:font-weight-complex="bold" fo:letter-spacing="0.0013in"/>
    </style:style>
    <style:style style:name="T4545" style:parent-style-name="DefaultParagraphFont" style:family="text">
      <style:text-properties style:font-weight-complex="bold" fo:letter-spacing="0.0013in"/>
    </style:style>
    <style:style style:name="T4546" style:parent-style-name="DefaultParagraphFont" style:family="text">
      <style:text-properties style:font-weight-complex="bold" fo:letter-spacing="0.0013in"/>
    </style:style>
    <style:style style:name="T4547" style:parent-style-name="DefaultParagraphFont" style:family="text">
      <style:text-properties style:font-weight-complex="bold" fo:letter-spacing="0.0013in"/>
    </style:style>
    <style:style style:name="T4548" style:parent-style-name="DefaultParagraphFont" style:family="text">
      <style:text-properties style:font-weight-complex="bold" fo:letter-spacing="0.0013in"/>
    </style:style>
    <style:style style:name="T4549" style:parent-style-name="DefaultParagraphFont" style:family="text">
      <style:text-properties style:font-weight-complex="bold" fo:letter-spacing="0.0013in"/>
    </style:style>
    <style:style style:name="T4550" style:parent-style-name="DefaultParagraphFont" style:family="text">
      <style:text-properties style:font-weight-complex="bold" fo:letter-spacing="0.0013in"/>
    </style:style>
    <style:style style:name="T4551" style:parent-style-name="DefaultParagraphFont" style:family="text">
      <style:text-properties style:font-weight-complex="bold" fo:letter-spacing="0.0013in"/>
    </style:style>
    <style:style style:name="T4552" style:parent-style-name="DefaultParagraphFont" style:family="text">
      <style:text-properties style:font-weight-complex="bold" fo:letter-spacing="0.0013in"/>
    </style:style>
    <style:style style:name="T4553" style:parent-style-name="DefaultParagraphFont" style:family="text">
      <style:text-properties style:font-weight-complex="bold" fo:letter-spacing="0.0013in"/>
    </style:style>
    <style:style style:name="T4554" style:parent-style-name="DefaultParagraphFont" style:family="text">
      <style:text-properties style:font-weight-complex="bold" fo:letter-spacing="0.0013in"/>
    </style:style>
    <style:style style:name="T4555" style:parent-style-name="DefaultParagraphFont" style:family="text">
      <style:text-properties style:font-weight-complex="bold" fo:letter-spacing="0.0013in"/>
    </style:style>
    <style:style style:name="T4556" style:parent-style-name="DefaultParagraphFont" style:family="text">
      <style:text-properties style:font-weight-complex="bold" fo:letter-spacing="0.0013in"/>
    </style:style>
    <style:style style:name="T4557" style:parent-style-name="DefaultParagraphFont" style:family="text">
      <style:text-properties style:font-weight-complex="bold" fo:letter-spacing="0.0013in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 fo:font-size="10pt" style:font-size-asian="10pt"/>
    </style:style>
    <style:style style:name="T45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84" style:parent-style-name="DefaultParagraphFont" style:family="text">
      <style:text-properties style:font-weight-complex="bold" fo:font-size="10pt" style:font-size-asian="10pt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 fo:letter-spacing="-0.0013in"/>
    </style:style>
    <style:style style:name="T4603" style:parent-style-name="DefaultParagraphFont" style:family="text">
      <style:text-properties style:font-weight-complex="bold" fo:letter-spacing="-0.0013in"/>
    </style:style>
    <style:style style:name="T4604" style:parent-style-name="DefaultParagraphFont" style:family="text">
      <style:text-properties style:font-weight-complex="bold" fo:letter-spacing="-0.0013in"/>
    </style:style>
    <style:style style:name="T4605" style:parent-style-name="DefaultParagraphFont" style:family="text">
      <style:text-properties style:font-weight-complex="bold" fo:letter-spacing="-0.0013in"/>
    </style:style>
    <style:style style:name="T4606" style:parent-style-name="DefaultParagraphFont" style:family="text">
      <style:text-properties style:font-weight-complex="bold" fo:letter-spacing="-0.0013in"/>
    </style:style>
    <style:style style:name="T4607" style:parent-style-name="DefaultParagraphFont" style:family="text">
      <style:text-properties style:font-weight-complex="bold" fo:letter-spacing="-0.0013in"/>
    </style:style>
    <style:style style:name="T4608" style:parent-style-name="DefaultParagraphFont" style:family="text">
      <style:text-properties style:font-weight-complex="bold" fo:letter-spacing="-0.0013in"/>
    </style:style>
    <style:style style:name="T4609" style:parent-style-name="DefaultParagraphFont" style:family="text">
      <style:text-properties style:font-weight-complex="bold" fo:letter-spacing="-0.0013in"/>
    </style:style>
    <style:style style:name="T4610" style:parent-style-name="DefaultParagraphFont" style:family="text">
      <style:text-properties style:font-weight-complex="bold" fo:letter-spacing="-0.0013in"/>
    </style:style>
    <style:style style:name="T4611" style:parent-style-name="DefaultParagraphFont" style:family="text">
      <style:text-properties style:font-weight-complex="bold" fo:letter-spacing="-0.0013in"/>
    </style:style>
    <style:style style:name="T4612" style:parent-style-name="DefaultParagraphFont" style:family="text">
      <style:text-properties style:font-weight-complex="bold" fo:letter-spacing="-0.0013in"/>
    </style:style>
    <style:style style:name="T4613" style:parent-style-name="DefaultParagraphFont" style:family="text">
      <style:text-properties style:font-weight-complex="bold" fo:letter-spacing="-0.0013in"/>
    </style:style>
    <style:style style:name="T4614" style:parent-style-name="DefaultParagraphFont" style:family="text">
      <style:text-properties style:font-weight-complex="bold" fo:letter-spacing="-0.0013in"/>
    </style:style>
    <style:style style:name="T4615" style:parent-style-name="DefaultParagraphFont" style:family="text">
      <style:text-properties style:font-weight-complex="bold" fo:letter-spacing="-0.0013in"/>
    </style:style>
    <style:style style:name="T4616" style:parent-style-name="DefaultParagraphFont" style:family="text">
      <style:text-properties style:font-weight-complex="bold" fo:letter-spacing="-0.0013in"/>
    </style:style>
    <style:style style:name="T4617" style:parent-style-name="DefaultParagraphFont" style:family="text">
      <style:text-properties style:font-weight-complex="bold" fo:letter-spacing="-0.0013in"/>
    </style:style>
    <style:style style:name="T4618" style:parent-style-name="DefaultParagraphFont" style:family="text">
      <style:text-properties style:font-weight-complex="bold" fo:letter-spacing="-0.0013in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 fo:font-size="10pt" style:font-size-asian="10pt"/>
    </style:style>
    <style:style style:name="T46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66" style:parent-style-name="DefaultParagraphFont" style:family="text">
      <style:text-properties style:font-weight-complex="bold" fo:font-size="10pt" style:font-size-asian="10pt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fo:font-weight="bold" style:font-weight-asian="bold" fo:font-size="11pt" style:font-size-asian="11pt"/>
    </style:style>
    <style:style style:name="T4802" style:parent-style-name="DefaultParagraphFont" style:family="text">
      <style:text-properties fo:font-weight="bold" style:font-weight-asian="bold" fo:font-size="11pt" style:font-size-asian="11pt"/>
    </style:style>
    <style:style style:name="T4803" style:parent-style-name="DefaultParagraphFont" style:family="text">
      <style:text-properties fo:font-style="italic" style:font-style-asian="italic"/>
    </style:style>
    <style:style style:name="T4804" style:parent-style-name="DefaultParagraphFont" style:family="text">
      <style:text-properties fo:font-style="italic" style:font-style-asian="italic"/>
    </style:style>
    <style:style style:name="T4805" style:parent-style-name="DefaultParagraphFont" style:family="text">
      <style:text-properties fo:font-style="italic" style:font-style-asian="italic"/>
    </style:style>
    <style:style style:name="T4806" style:parent-style-name="DefaultParagraphFont" style:family="text">
      <style:text-properties fo:font-weight="bold" style:font-weight-asian="bold" fo:font-size="11pt" style:font-size-asian="11pt"/>
    </style:style>
    <style:style style:name="T4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 fo:font-size="10pt" style:font-size-asian="10pt"/>
    </style:style>
    <style:style style:name="T48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11" style:parent-style-name="DefaultParagraphFont" style:family="text">
      <style:text-properties style:font-weight-complex="bold" fo:font-size="10pt" style:font-size-asian="10pt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fo:font-weight="bold" style:font-weight-asian="bold" fo:font-size="11pt" style:font-size-asian="11pt"/>
    </style:style>
    <style:style style:name="T4814" style:parent-style-name="DefaultParagraphFont" style:family="text">
      <style:text-properties fo:font-style="italic" style:font-style-asian="italic"/>
    </style:style>
    <style:style style:name="T4815" style:parent-style-name="DefaultParagraphFont" style:family="text">
      <style:text-properties fo:font-style="italic" style:font-style-asian="italic"/>
    </style:style>
    <style:style style:name="T4816" style:parent-style-name="DefaultParagraphFont" style:family="text">
      <style:text-properties fo:font-style="italic" style:font-style-asian="italic"/>
    </style:style>
    <style:style style:name="T4817" style:parent-style-name="DefaultParagraphFont" style:family="text">
      <style:text-properties fo:font-style="italic" style:font-style-asian="italic"/>
    </style:style>
    <style:style style:name="T4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 fo:font-size="10pt" style:font-size-asian="10pt"/>
    </style:style>
    <style:style style:name="T48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22" style:parent-style-name="DefaultParagraphFont" style:family="text">
      <style:text-properties style:font-weight-complex="bold" fo:font-size="10pt" style:font-size-asian="10pt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fo:font-weight="bold" style:font-weight-asian="bold" fo:font-size="11pt" style:font-size-asian="11pt"/>
    </style:style>
    <style:style style:name="T4825" style:parent-style-name="DefaultParagraphFont" style:family="text">
      <style:text-properties fo:font-style="italic" style:font-style-asian="italic"/>
    </style:style>
    <style:style style:name="T4826" style:parent-style-name="DefaultParagraphFont" style:family="text">
      <style:text-properties fo:font-style="italic" style:font-style-asian="italic"/>
    </style:style>
    <style:style style:name="T4827" style:parent-style-name="DefaultParagraphFont" style:family="text">
      <style:text-properties fo:font-style="italic" style:font-style-asian="italic"/>
    </style:style>
    <style:style style:name="T4828" style:parent-style-name="DefaultParagraphFont" style:family="text">
      <style:text-properties fo:font-style="italic" style:font-style-asian="italic"/>
    </style:style>
    <style:style style:name="T4829" style:parent-style-name="DefaultParagraphFont" style:family="text">
      <style:text-properties fo:font-style="italic" style:font-style-asian="italic"/>
    </style:style>
    <style:style style:name="T4830" style:parent-style-name="DefaultParagraphFont" style:family="text">
      <style:text-properties fo:font-style="italic" style:font-style-asian="italic"/>
    </style:style>
    <style:style style:name="T4831" style:parent-style-name="DefaultParagraphFont" style:family="text">
      <style:text-properties fo:font-style="italic" style:font-style-asian="italic"/>
    </style:style>
    <style:style style:name="T4832" style:parent-style-name="DefaultParagraphFont" style:family="text">
      <style:text-properties fo:font-style="italic" style:font-style-asian="italic"/>
    </style:style>
    <style:style style:name="T4833" style:parent-style-name="DefaultParagraphFont" style:family="text">
      <style:text-properties fo:font-style="italic" style:font-style-asian="italic"/>
    </style:style>
    <style:style style:name="T4834" style:parent-style-name="DefaultParagraphFont" style:family="text">
      <style:text-properties fo:font-style="italic" style:font-style-asian="italic"/>
    </style:style>
    <style:style style:name="T4835" style:parent-style-name="DefaultParagraphFont" style:family="text">
      <style:text-properties fo:font-style="italic" style:font-style-asian="italic"/>
    </style:style>
    <style:style style:name="T4836" style:parent-style-name="DefaultParagraphFont" style:family="text">
      <style:text-properties fo:font-style="italic" style:font-style-asian="italic"/>
    </style:style>
    <style:style style:name="T4837" style:parent-style-name="DefaultParagraphFont" style:family="text">
      <style:text-properties fo:font-style="italic" style:font-style-asian="italic"/>
    </style:style>
    <style:style style:name="T4838" style:parent-style-name="DefaultParagraphFont" style:family="text">
      <style:text-properties fo:font-style="italic" style:font-style-asian="italic"/>
    </style:style>
    <style:style style:name="T4839" style:parent-style-name="DefaultParagraphFont" style:family="text">
      <style:text-properties fo:font-style="italic" style:font-style-asian="italic"/>
    </style:style>
    <style:style style:name="T4840" style:parent-style-name="DefaultParagraphFont" style:family="text">
      <style:text-properties fo:font-style="italic" style:font-style-asian="italic"/>
    </style:style>
    <style:style style:name="T4841" style:parent-style-name="DefaultParagraphFont" style:family="text">
      <style:text-properties style:text-position="super 65%" fo:font-size="10pt" style:font-size-asian="10pt"/>
    </style:style>
    <style:style style:name="T4842" style:parent-style-name="DefaultParagraphFont" style:family="text">
      <style:text-properties fo:font-style="italic" style:font-style-asian="italic"/>
    </style:style>
    <style:style style:name="T4843" style:parent-style-name="DefaultParagraphFont" style:family="text">
      <style:text-properties fo:font-style="italic" style:font-style-asian="italic"/>
    </style:style>
    <style:style style:name="T4844" style:parent-style-name="DefaultParagraphFont" style:family="text">
      <style:text-properties fo:font-style="italic" style:font-style-asian="italic"/>
    </style:style>
    <style:style style:name="T4845" style:parent-style-name="DefaultParagraphFont" style:family="text">
      <style:text-properties fo:font-style="italic" style:font-style-asian="italic"/>
    </style:style>
    <style:style style:name="T48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 fo:font-size="10pt" style:font-size-asian="10pt"/>
    </style:style>
    <style:style style:name="T48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50" style:parent-style-name="DefaultParagraphFont" style:family="text">
      <style:text-properties style:font-weight-complex="bold" fo:font-size="10pt" style:font-size-asian="10pt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fo:letter-spacing="-0.0013in"/>
    </style:style>
    <style:style style:name="T4950" style:parent-style-name="DefaultParagraphFont" style:family="text">
      <style:text-properties fo:letter-spacing="-0.0013in"/>
    </style:style>
    <style:style style:name="T4951" style:parent-style-name="DefaultParagraphFont" style:family="text">
      <style:text-properties fo:letter-spacing="-0.0013in"/>
    </style:style>
    <style:style style:name="T4952" style:parent-style-name="DefaultParagraphFont" style:family="text">
      <style:text-properties fo:letter-spacing="-0.0013in"/>
    </style:style>
    <style:style style:name="T4953" style:parent-style-name="DefaultParagraphFont" style:family="text">
      <style:text-properties fo:letter-spacing="-0.0013in"/>
    </style:style>
    <style:style style:name="T4954" style:parent-style-name="DefaultParagraphFont" style:family="text">
      <style:text-properties fo:letter-spacing="-0.0013in"/>
    </style:style>
    <style:style style:name="T4955" style:parent-style-name="DefaultParagraphFont" style:family="text">
      <style:text-properties fo:letter-spacing="-0.0013in"/>
    </style:style>
    <style:style style:name="T4956" style:parent-style-name="DefaultParagraphFont" style:family="text">
      <style:text-properties fo:letter-spacing="-0.0013in"/>
    </style:style>
    <style:style style:name="T4957" style:parent-style-name="DefaultParagraphFont" style:family="text">
      <style:text-properties fo:letter-spacing="-0.0013in"/>
    </style:style>
    <style:style style:name="T4958" style:parent-style-name="DefaultParagraphFont" style:family="text">
      <style:text-properties fo:letter-spacing="-0.0013in"/>
    </style:style>
    <style:style style:name="T4959" style:parent-style-name="DefaultParagraphFont" style:family="text">
      <style:text-properties fo:letter-spacing="-0.0013in"/>
    </style:style>
    <style:style style:name="T4960" style:parent-style-name="DefaultParagraphFont" style:family="text">
      <style:text-properties fo:letter-spacing="-0.0013in"/>
    </style:style>
    <style:style style:name="T4961" style:parent-style-name="DefaultParagraphFont" style:family="text">
      <style:text-properties fo:letter-spacing="-0.0013in"/>
    </style:style>
    <style:style style:name="T4962" style:parent-style-name="DefaultParagraphFont" style:family="text">
      <style:text-properties fo:letter-spacing="-0.0013in"/>
    </style:style>
    <style:style style:name="T4963" style:parent-style-name="DefaultParagraphFont" style:family="text">
      <style:text-properties fo:letter-spacing="-0.0013in"/>
    </style:style>
    <style:style style:name="T4964" style:parent-style-name="DefaultParagraphFont" style:family="text">
      <style:text-properties fo:letter-spacing="-0.0013in"/>
    </style:style>
    <style:style style:name="T4965" style:parent-style-name="DefaultParagraphFont" style:family="text">
      <style:text-properties fo:letter-spacing="-0.0013in"/>
    </style:style>
    <style:style style:name="T4966" style:parent-style-name="DefaultParagraphFont" style:family="text">
      <style:text-properties fo:letter-spacing="-0.0013in"/>
    </style:style>
    <style:style style:name="T4967" style:parent-style-name="DefaultParagraphFont" style:family="text">
      <style:text-properties fo:letter-spacing="-0.0013in"/>
    </style:style>
    <style:style style:name="T4968" style:parent-style-name="DefaultParagraphFont" style:family="text">
      <style:text-properties fo:letter-spacing="-0.0013in"/>
    </style:style>
    <style:style style:name="T4969" style:parent-style-name="DefaultParagraphFont" style:family="text">
      <style:text-properties fo:letter-spacing="-0.0013in"/>
    </style:style>
    <style:style style:name="T4970" style:parent-style-name="DefaultParagraphFont" style:family="text">
      <style:text-properties fo:letter-spacing="-0.0013in"/>
    </style:style>
    <style:style style:name="T4971" style:parent-style-name="DefaultParagraphFont" style:family="text">
      <style:text-properties fo:letter-spacing="-0.0013in"/>
    </style:style>
    <style:style style:name="T4972" style:parent-style-name="DefaultParagraphFont" style:family="text">
      <style:text-properties fo:letter-spacing="-0.0013in"/>
    </style:style>
    <style:style style:name="T4973" style:parent-style-name="DefaultParagraphFont" style:family="text">
      <style:text-properties fo:letter-spacing="-0.0013in"/>
    </style:style>
    <style:style style:name="T4974" style:parent-style-name="DefaultParagraphFont" style:family="text">
      <style:text-properties fo:letter-spacing="-0.0013in"/>
    </style:style>
    <style:style style:name="T4975" style:parent-style-name="DefaultParagraphFont" style:family="text">
      <style:text-properties fo:letter-spacing="-0.0013in"/>
    </style:style>
    <style:style style:name="T4976" style:parent-style-name="DefaultParagraphFont" style:family="text">
      <style:text-properties fo:letter-spacing="-0.0013in"/>
    </style:style>
    <style:style style:name="T4977" style:parent-style-name="DefaultParagraphFont" style:family="text">
      <style:text-properties fo:letter-spacing="-0.0013in"/>
    </style:style>
    <style:style style:name="T4978" style:parent-style-name="DefaultParagraphFont" style:family="text">
      <style:text-properties fo:letter-spacing="-0.0013in"/>
    </style:style>
    <style:style style:name="T4979" style:parent-style-name="DefaultParagraphFont" style:family="text">
      <style:text-properties fo:letter-spacing="-0.0013in"/>
    </style:style>
    <style:style style:name="T4980" style:parent-style-name="DefaultParagraphFont" style:family="text">
      <style:text-properties fo:font-weight="bold" style:font-weight-asian="bold" fo:font-size="11pt" style:font-size-asian="11pt"/>
    </style:style>
    <style:style style:name="T4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 fo:font-size="10pt" style:font-size-asian="10pt"/>
    </style:style>
    <style:style style:name="T49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85" style:parent-style-name="DefaultParagraphFont" style:family="text">
      <style:text-properties style:font-weight-complex="bold" fo:font-size="10pt" style:font-size-asian="10pt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 fo:font-size="10pt" style:font-size-asian="10pt"/>
    </style:style>
    <style:style style:name="T51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45" style:parent-style-name="DefaultParagraphFont" style:family="text">
      <style:text-properties style:font-weight-complex="bold" fo:font-size="10pt" style:font-size-asian="10pt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 fo:letter-spacing="0.0013in"/>
    </style:style>
    <style:style style:name="T5182" style:parent-style-name="DefaultParagraphFont" style:family="text">
      <style:text-properties style:font-weight-complex="bold" fo:letter-spacing="0.0013in"/>
    </style:style>
    <style:style style:name="T5183" style:parent-style-name="DefaultParagraphFont" style:family="text">
      <style:text-properties style:font-weight-complex="bold" fo:letter-spacing="0.0013in"/>
    </style:style>
    <style:style style:name="T5184" style:parent-style-name="DefaultParagraphFont" style:family="text">
      <style:text-properties style:font-weight-complex="bold" fo:letter-spacing="0.0013in"/>
    </style:style>
    <style:style style:name="T5185" style:parent-style-name="DefaultParagraphFont" style:family="text">
      <style:text-properties style:font-weight-complex="bold" fo:letter-spacing="0.0013in"/>
    </style:style>
    <style:style style:name="T5186" style:parent-style-name="DefaultParagraphFont" style:family="text">
      <style:text-properties style:font-weight-complex="bold" fo:letter-spacing="0.0013in"/>
    </style:style>
    <style:style style:name="T5187" style:parent-style-name="DefaultParagraphFont" style:family="text">
      <style:text-properties style:font-weight-complex="bold" fo:letter-spacing="0.0013in"/>
    </style:style>
    <style:style style:name="T5188" style:parent-style-name="DefaultParagraphFont" style:family="text">
      <style:text-properties style:font-weight-complex="bold" fo:letter-spacing="0.0013in"/>
    </style:style>
    <style:style style:name="T5189" style:parent-style-name="DefaultParagraphFont" style:family="text">
      <style:text-properties style:font-weight-complex="bold" fo:letter-spacing="0.0013in"/>
    </style:style>
    <style:style style:name="T5190" style:parent-style-name="DefaultParagraphFont" style:family="text">
      <style:text-properties style:font-weight-complex="bold" fo:letter-spacing="0.0013in"/>
    </style:style>
    <style:style style:name="T5191" style:parent-style-name="DefaultParagraphFont" style:family="text">
      <style:text-properties style:font-weight-complex="bold" fo:letter-spacing="0.0013in"/>
    </style:style>
    <style:style style:name="T5192" style:parent-style-name="DefaultParagraphFont" style:family="text">
      <style:text-properties style:font-weight-complex="bold" fo:letter-spacing="0.0013in"/>
    </style:style>
    <style:style style:name="T5193" style:parent-style-name="DefaultParagraphFont" style:family="text">
      <style:text-properties style:font-weight-complex="bold" fo:letter-spacing="0.0013in"/>
    </style:style>
    <style:style style:name="T5194" style:parent-style-name="DefaultParagraphFont" style:family="text">
      <style:text-properties style:font-weight-complex="bold" fo:letter-spacing="0.0013in"/>
    </style:style>
    <style:style style:name="T5195" style:parent-style-name="DefaultParagraphFont" style:family="text">
      <style:text-properties style:font-weight-complex="bold" fo:letter-spacing="0.0013in"/>
    </style:style>
    <style:style style:name="T5196" style:parent-style-name="DefaultParagraphFont" style:family="text">
      <style:text-properties style:font-weight-complex="bold" fo:letter-spacing="0.0013in"/>
    </style:style>
    <style:style style:name="T5197" style:parent-style-name="DefaultParagraphFont" style:family="text">
      <style:text-properties style:font-weight-complex="bold" fo:letter-spacing="0.0013in"/>
    </style:style>
    <style:style style:name="T5198" style:parent-style-name="DefaultParagraphFont" style:family="text">
      <style:text-properties style:font-weight-complex="bold" fo:letter-spacing="0.0013in"/>
    </style:style>
    <style:style style:name="T5199" style:parent-style-name="DefaultParagraphFont" style:family="text">
      <style:text-properties style:font-weight-complex="bold" fo:letter-spacing="0.0013in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P5305" style:parent-style-name="Roman" style:family="paragraph">
      <style:text-properties style:font-weight-complex="bold"/>
    </style:style>
    <style:style style:name="T5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 fo:font-size="10pt" style:font-size-asian="10pt"/>
    </style:style>
    <style:style style:name="T53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22" style:parent-style-name="DefaultParagraphFont" style:family="text">
      <style:text-properties style:font-weight-complex="bold" fo:font-size="10pt" style:font-size-asian="10pt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 fo:font-size="10pt" style:font-size-asian="10pt"/>
    </style:style>
    <style:style style:name="T53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75" style:parent-style-name="DefaultParagraphFont" style:family="text">
      <style:text-properties style:font-weight-complex="bold" fo:font-size="10pt" style:font-size-asian="10pt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fo:font-weight="bold" style:font-weight-asian="bold" fo:font-size="11pt" style:font-size-asian="11pt"/>
    </style:style>
    <style:style style:name="T5378" style:parent-style-name="DefaultParagraphFont" style:family="text">
      <style:text-properties fo:font-weight="bold" style:font-weight-asian="bold" fo:font-size="11pt" style:font-size-asian="11pt"/>
    </style:style>
    <style:style style:name="T5379" style:parent-style-name="DefaultParagraphFont" style:family="text">
      <style:text-properties fo:font-size="10pt" style:font-size-asian="10pt"/>
    </style:style>
    <style:style style:name="T5380" style:parent-style-name="DefaultParagraphFont" style:family="text">
      <style:text-properties fo:font-style="italic" style:font-style-asian="italic" fo:font-size="10pt" style:font-size-asian="10pt"/>
    </style:style>
    <style:style style:name="T5381" style:parent-style-name="DefaultParagraphFont" style:family="text">
      <style:text-properties fo:font-size="10pt" style:font-size-asian="10pt"/>
    </style:style>
    <style:style style:name="T5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 fo:font-size="10pt" style:font-size-asian="10pt"/>
    </style:style>
    <style:style style:name="T53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86" style:parent-style-name="DefaultParagraphFont" style:family="text">
      <style:text-properties style:font-weight-complex="bold" fo:font-size="10pt" style:font-size-asian="10pt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fo:letter-spacing="-0.0013in"/>
    </style:style>
    <style:style style:name="T5389" style:parent-style-name="DefaultParagraphFont" style:family="text">
      <style:text-properties fo:letter-spacing="-0.0013in"/>
    </style:style>
    <style:style style:name="T5390" style:parent-style-name="DefaultParagraphFont" style:family="text">
      <style:text-properties fo:letter-spacing="-0.0013in"/>
    </style:style>
    <style:style style:name="T5391" style:parent-style-name="DefaultParagraphFont" style:family="text">
      <style:text-properties fo:letter-spacing="-0.0013in"/>
    </style:style>
    <style:style style:name="T5392" style:parent-style-name="DefaultParagraphFont" style:family="text">
      <style:text-properties fo:letter-spacing="-0.0013in"/>
    </style:style>
    <style:style style:name="T5393" style:parent-style-name="DefaultParagraphFont" style:family="text">
      <style:text-properties fo:letter-spacing="-0.0013in"/>
    </style:style>
    <style:style style:name="T5394" style:parent-style-name="DefaultParagraphFont" style:family="text">
      <style:text-properties fo:letter-spacing="-0.0013in"/>
    </style:style>
    <style:style style:name="T5395" style:parent-style-name="DefaultParagraphFont" style:family="text">
      <style:text-properties fo:letter-spacing="-0.0013in"/>
    </style:style>
    <style:style style:name="T5396" style:parent-style-name="DefaultParagraphFont" style:family="text">
      <style:text-properties fo:letter-spacing="-0.0013in"/>
    </style:style>
    <style:style style:name="T5397" style:parent-style-name="DefaultParagraphFont" style:family="text">
      <style:text-properties fo:letter-spacing="-0.0013in"/>
    </style:style>
    <style:style style:name="T5398" style:parent-style-name="DefaultParagraphFont" style:family="text">
      <style:text-properties fo:letter-spacing="-0.0013in"/>
    </style:style>
    <style:style style:name="T5399" style:parent-style-name="DefaultParagraphFont" style:family="text">
      <style:text-properties fo:letter-spacing="-0.0013in"/>
    </style:style>
    <style:style style:name="T5400" style:parent-style-name="DefaultParagraphFont" style:family="text">
      <style:text-properties fo:letter-spacing="-0.0013in"/>
    </style:style>
    <style:style style:name="T5401" style:parent-style-name="DefaultParagraphFont" style:family="text">
      <style:text-properties fo:letter-spacing="-0.0013in"/>
    </style:style>
    <style:style style:name="T5402" style:parent-style-name="DefaultParagraphFont" style:family="text">
      <style:text-properties fo:letter-spacing="-0.0013in"/>
    </style:style>
    <style:style style:name="T5403" style:parent-style-name="DefaultParagraphFont" style:family="text">
      <style:text-properties fo:letter-spacing="-0.0013in"/>
    </style:style>
    <style:style style:name="T5404" style:parent-style-name="DefaultParagraphFont" style:family="text">
      <style:text-properties fo:letter-spacing="-0.0013in"/>
    </style:style>
    <style:style style:name="T5405" style:parent-style-name="DefaultParagraphFont" style:family="text">
      <style:text-properties fo:letter-spacing="-0.0013in"/>
    </style:style>
    <style:style style:name="T5406" style:parent-style-name="DefaultParagraphFont" style:family="text">
      <style:text-properties fo:letter-spacing="-0.0013in"/>
    </style:style>
    <style:style style:name="T5407" style:parent-style-name="DefaultParagraphFont" style:family="text">
      <style:text-properties fo:font-weight="bold" style:font-weight-asian="bold" fo:font-size="11pt" style:font-size-asian="11pt"/>
    </style:style>
    <style:style style:name="T5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 fo:font-size="10pt" style:font-size-asian="10pt"/>
    </style:style>
    <style:style style:name="T54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12" style:parent-style-name="DefaultParagraphFont" style:family="text">
      <style:text-properties style:font-weight-complex="bold" fo:font-size="10pt" style:font-size-asian="10pt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 fo:font-size="10pt" style:font-size-asian="10pt"/>
    </style:style>
    <style:style style:name="T54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18" style:parent-style-name="DefaultParagraphFont" style:family="text">
      <style:text-properties style:font-weight-complex="bold" fo:font-size="10pt" style:font-size-asian="10pt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fo:font-weight="bold" style:font-weight-asian="bold" fo:font-size="11pt" style:font-size-asian="11pt"/>
    </style:style>
    <style:style style:name="T5421" style:parent-style-name="DefaultParagraphFont" style:family="text">
      <style:text-properties fo:letter-spacing="-0.0013in"/>
    </style:style>
    <style:style style:name="T5422" style:parent-style-name="DefaultParagraphFont" style:family="text">
      <style:text-properties fo:letter-spacing="-0.0013in"/>
    </style:style>
    <style:style style:name="T5423" style:parent-style-name="DefaultParagraphFont" style:family="text">
      <style:text-properties fo:letter-spacing="-0.0013in"/>
    </style:style>
    <style:style style:name="T5424" style:parent-style-name="DefaultParagraphFont" style:family="text">
      <style:text-properties fo:letter-spacing="-0.0013in"/>
    </style:style>
    <style:style style:name="T5425" style:parent-style-name="DefaultParagraphFont" style:family="text">
      <style:text-properties fo:letter-spacing="-0.0013in"/>
    </style:style>
    <style:style style:name="T5426" style:parent-style-name="DefaultParagraphFont" style:family="text">
      <style:text-properties fo:letter-spacing="-0.0013in"/>
    </style:style>
    <style:style style:name="T5427" style:parent-style-name="DefaultParagraphFont" style:family="text">
      <style:text-properties fo:letter-spacing="-0.0013in"/>
    </style:style>
    <style:style style:name="T5428" style:parent-style-name="DefaultParagraphFont" style:family="text">
      <style:text-properties fo:letter-spacing="-0.0013in"/>
    </style:style>
    <style:style style:name="T5429" style:parent-style-name="DefaultParagraphFont" style:family="text">
      <style:text-properties fo:letter-spacing="-0.0013in"/>
    </style:style>
    <style:style style:name="T5430" style:parent-style-name="DefaultParagraphFont" style:family="text">
      <style:text-properties fo:letter-spacing="-0.0013in"/>
    </style:style>
    <style:style style:name="T5431" style:parent-style-name="DefaultParagraphFont" style:family="text">
      <style:text-properties fo:letter-spacing="-0.0013in"/>
    </style:style>
    <style:style style:name="T5432" style:parent-style-name="DefaultParagraphFont" style:family="text">
      <style:text-properties fo:letter-spacing="-0.0013in"/>
    </style:style>
    <style:style style:name="T5433" style:parent-style-name="DefaultParagraphFont" style:family="text">
      <style:text-properties fo:letter-spacing="-0.0013in"/>
    </style:style>
    <style:style style:name="T5434" style:parent-style-name="DefaultParagraphFont" style:family="text">
      <style:text-properties fo:letter-spacing="-0.0013in"/>
    </style:style>
    <style:style style:name="T5435" style:parent-style-name="DefaultParagraphFont" style:family="text">
      <style:text-properties fo:letter-spacing="-0.0013in"/>
    </style:style>
    <style:style style:name="T5436" style:parent-style-name="DefaultParagraphFont" style:family="text">
      <style:text-properties fo:letter-spacing="-0.0013in"/>
    </style:style>
    <style:style style:name="T54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 fo:font-size="10pt" style:font-size-asian="10pt"/>
    </style:style>
    <style:style style:name="T54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41" style:parent-style-name="DefaultParagraphFont" style:family="text">
      <style:text-properties style:font-weight-complex="bold" fo:font-size="10pt" style:font-size-asian="10pt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fo:font-weight="bold" style:font-weight-asian="bold" fo:font-size="11pt" style:font-size-asian="11pt"/>
    </style:style>
    <style:style style:name="T5444" style:parent-style-name="DefaultParagraphFont" style:family="text">
      <style:text-properties fo:font-weight="bold" style:font-weight-asian="bold" fo:font-size="11pt" style:font-size-asian="11pt"/>
    </style:style>
    <style:style style:name="T5445" style:parent-style-name="DefaultParagraphFont" style:family="text">
      <style:text-properties fo:font-size="10pt" style:font-size-asian="10pt"/>
    </style:style>
    <style:style style:name="T5446" style:parent-style-name="DefaultParagraphFont" style:family="text">
      <style:text-properties fo:font-style="italic" style:font-style-asian="italic" fo:font-size="10pt" style:font-size-asian="10pt"/>
    </style:style>
    <style:style style:name="T5447" style:parent-style-name="DefaultParagraphFont" style:family="text">
      <style:text-properties fo:font-size="10pt" style:font-size-asian="10pt"/>
    </style:style>
    <style:style style:name="T5448" style:parent-style-name="DefaultParagraphFont" style:family="text">
      <style:text-properties fo:font-weight="bold" style:font-weight-asian="bold" fo:font-size="11pt" style:font-size-asian="11pt"/>
    </style:style>
    <style:style style:name="T5449" style:parent-style-name="DefaultParagraphFont" style:family="text">
      <style:text-properties fo:font-style="italic" style:font-style-asian="italic"/>
    </style:style>
    <style:style style:name="T5450" style:parent-style-name="DefaultParagraphFont" style:family="text">
      <style:text-properties fo:font-style="italic" style:font-style-asian="italic"/>
    </style:style>
    <style:style style:name="T5451" style:parent-style-name="DefaultParagraphFont" style:family="text">
      <style:text-properties fo:font-style="italic" style:font-style-asian="italic"/>
    </style:style>
    <style:style style:name="T5452" style:parent-style-name="DefaultParagraphFont" style:family="text">
      <style:text-properties fo:font-style="italic" style:font-style-asian="italic"/>
    </style:style>
    <style:style style:name="T545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454" style:parent-style-name="DefaultParagraphFont" style:family="text">
      <style:text-properties style:font-weight-complex="bold" fo:color="#000000"/>
    </style:style>
    <style:style style:name="T5455" style:parent-style-name="DefaultParagraphFont" style:family="text">
      <style:text-properties style:font-weight-complex="bold" fo:color="#000000" fo:font-size="10pt" style:font-size-asian="10pt"/>
    </style:style>
    <style:style style:name="T545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457" style:parent-style-name="DefaultParagraphFont" style:family="text">
      <style:text-properties style:font-weight-complex="bold" fo:color="#000000" fo:font-size="10pt" style:font-size-asian="10pt"/>
    </style:style>
    <style:style style:name="T5458" style:parent-style-name="DefaultParagraphFont" style:family="text">
      <style:text-properties style:font-weight-complex="bold" fo:color="#000000"/>
    </style:style>
    <style:style style:name="T5459" style:parent-style-name="DefaultParagraphFont" style:family="text">
      <style:text-properties fo:font-style="italic" style:font-style-asian="italic"/>
    </style:style>
    <style:style style:name="T5460" style:parent-style-name="DefaultParagraphFont" style:family="text">
      <style:text-properties fo:font-style="italic" style:font-style-asian="italic"/>
    </style:style>
    <style:style style:name="T5461" style:parent-style-name="DefaultParagraphFont" style:family="text">
      <style:text-properties fo:font-style="italic" style:font-style-asian="italic"/>
    </style:style>
    <style:style style:name="T5462" style:parent-style-name="DefaultParagraphFont" style:family="text">
      <style:text-properties fo:font-weight="bold" style:font-weight-asian="bold" fo:font-size="11pt" style:font-size-asian="11pt"/>
    </style:style>
    <style:style style:name="T5463" style:parent-style-name="DefaultParagraphFont" style:family="text">
      <style:text-properties fo:font-weight="bold" style:font-weight-asian="bold" fo:font-size="11pt" style:font-size-asian="11pt"/>
    </style:style>
    <style:style style:name="T5464" style:parent-style-name="DefaultParagraphFont" style:family="text">
      <style:text-properties fo:font-size="10pt" style:font-size-asian="10pt"/>
    </style:style>
    <style:style style:name="T5465" style:parent-style-name="DefaultParagraphFont" style:family="text">
      <style:text-properties fo:font-style="italic" style:font-style-asian="italic" fo:font-size="10pt" style:font-size-asian="10pt"/>
    </style:style>
    <style:style style:name="T5466" style:parent-style-name="DefaultParagraphFont" style:family="text">
      <style:text-properties fo:font-size="10pt" style:font-size-asian="10pt"/>
    </style:style>
    <style:style style:name="T546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468" style:parent-style-name="DefaultParagraphFont" style:family="text">
      <style:text-properties style:font-weight-complex="bold" fo:color="#000000"/>
    </style:style>
    <style:style style:name="T5469" style:parent-style-name="DefaultParagraphFont" style:family="text">
      <style:text-properties style:font-weight-complex="bold" fo:color="#000000" fo:font-size="10pt" style:font-size-asian="10pt"/>
    </style:style>
    <style:style style:name="T547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471" style:parent-style-name="DefaultParagraphFont" style:family="text">
      <style:text-properties style:font-weight-complex="bold" fo:color="#000000" fo:font-size="10pt" style:font-size-asian="10pt"/>
    </style:style>
    <style:style style:name="T5472" style:parent-style-name="DefaultParagraphFont" style:family="text">
      <style:text-properties style:font-weight-complex="bold" fo:color="#000000"/>
    </style:style>
    <style:style style:name="T5473" style:parent-style-name="DefaultParagraphFont" style:family="text">
      <style:text-properties fo:font-weight="bold" style:font-weight-asian="bold" fo:font-size="11pt" style:font-size-asian="11pt"/>
    </style:style>
    <style:style style:name="T5474" style:parent-style-name="DefaultParagraphFont" style:family="text">
      <style:text-properties fo:font-weight="bold" style:font-weight-asian="bold" fo:font-size="11pt" style:font-size-asian="11pt"/>
    </style:style>
    <style:style style:name="T5475" style:parent-style-name="DefaultParagraphFont" style:family="text">
      <style:text-properties fo:font-size="10pt" style:font-size-asian="10pt"/>
    </style:style>
    <style:style style:name="T5476" style:parent-style-name="DefaultParagraphFont" style:family="text">
      <style:text-properties fo:font-style="italic" style:font-style-asian="italic" fo:font-size="10pt" style:font-size-asian="10pt"/>
    </style:style>
    <style:style style:name="T5477" style:parent-style-name="DefaultParagraphFont" style:family="text">
      <style:text-properties fo:font-size="10pt" style:font-size-asian="10pt"/>
    </style:style>
    <style:style style:name="T547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479" style:parent-style-name="DefaultParagraphFont" style:family="text">
      <style:text-properties style:font-weight-complex="bold" fo:color="#000000"/>
    </style:style>
    <style:style style:name="T5480" style:parent-style-name="DefaultParagraphFont" style:family="text">
      <style:text-properties style:font-weight-complex="bold" fo:color="#000000" fo:font-size="10pt" style:font-size-asian="10pt"/>
    </style:style>
    <style:style style:name="T548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482" style:parent-style-name="DefaultParagraphFont" style:family="text">
      <style:text-properties style:font-weight-complex="bold" fo:color="#000000" fo:font-size="10pt" style:font-size-asian="10pt"/>
    </style:style>
    <style:style style:name="T5483" style:parent-style-name="DefaultParagraphFont" style:family="text">
      <style:text-properties style:font-weight-complex="bold" fo:color="#000000"/>
    </style:style>
    <style:style style:name="T5484" style:parent-style-name="DefaultParagraphFont" style:family="text">
      <style:text-properties fo:font-weight="bold" style:font-weight-asian="bold" fo:font-size="11pt" style:font-size-asian="11pt"/>
    </style:style>
    <style:style style:name="T5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 fo:font-size="10pt" style:font-size-asian="10pt"/>
    </style:style>
    <style:style style:name="T54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89" style:parent-style-name="DefaultParagraphFont" style:family="text">
      <style:text-properties style:font-weight-complex="bold" fo:font-size="10pt" style:font-size-asian="10pt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P5572" style:parent-style-name="Roman" style:family="paragraph">
      <style:text-properties style:font-weight-complex="bold"/>
    </style:style>
    <style:style style:name="T557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574" style:parent-style-name="DefaultParagraphFont" style:family="text">
      <style:text-properties style:font-weight-complex="bold" fo:color="#000000"/>
    </style:style>
    <style:style style:name="T5575" style:parent-style-name="DefaultParagraphFont" style:family="text">
      <style:text-properties style:font-weight-complex="bold" fo:color="#000000" fo:font-size="10pt" style:font-size-asian="10pt"/>
    </style:style>
    <style:style style:name="T557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577" style:parent-style-name="DefaultParagraphFont" style:family="text">
      <style:text-properties style:font-weight-complex="bold" fo:color="#000000" fo:font-size="10pt" style:font-size-asian="10pt"/>
    </style:style>
    <style:style style:name="T5578" style:parent-style-name="DefaultParagraphFont" style:family="text">
      <style:text-properties style:font-weight-complex="bold" fo:color="#000000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 fo:font-size="10pt" style:font-size-asian="10pt"/>
    </style:style>
    <style:style style:name="T56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81" style:parent-style-name="DefaultParagraphFont" style:family="text">
      <style:text-properties style:font-weight-complex="bold" fo:font-size="10pt" style:font-size-asian="10pt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 fo:font-style="italic" style:font-style-asian="italic"/>
    </style:style>
    <style:style style:name="T5731" style:parent-style-name="DefaultParagraphFont" style:family="text">
      <style:text-properties style:font-weight-complex="bold" fo:font-style="italic" style:font-style-asian="italic"/>
    </style:style>
    <style:style style:name="T5732" style:parent-style-name="DefaultParagraphFont" style:family="text">
      <style:text-properties style:font-weight-complex="bold" fo:font-style="italic" style:font-style-asian="italic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style:font-weight-complex="bold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style:font-weight-complex="bold" fo:letter-spacing="0.0013in"/>
    </style:style>
    <style:style style:name="T5818" style:parent-style-name="DefaultParagraphFont" style:family="text">
      <style:text-properties style:font-weight-complex="bold" fo:letter-spacing="0.0013in"/>
    </style:style>
    <style:style style:name="T5819" style:parent-style-name="DefaultParagraphFont" style:family="text">
      <style:text-properties style:font-weight-complex="bold" fo:letter-spacing="0.0013in"/>
    </style:style>
    <style:style style:name="T5820" style:parent-style-name="DefaultParagraphFont" style:family="text">
      <style:text-properties style:font-weight-complex="bold" fo:letter-spacing="0.0013in"/>
    </style:style>
    <style:style style:name="T5821" style:parent-style-name="DefaultParagraphFont" style:family="text">
      <style:text-properties style:font-weight-complex="bold" fo:letter-spacing="0.0013in"/>
    </style:style>
    <style:style style:name="T5822" style:parent-style-name="DefaultParagraphFont" style:family="text">
      <style:text-properties style:font-weight-complex="bold" fo:letter-spacing="0.0013in"/>
    </style:style>
    <style:style style:name="T5823" style:parent-style-name="DefaultParagraphFont" style:family="text">
      <style:text-properties style:font-weight-complex="bold" fo:letter-spacing="0.0013in"/>
    </style:style>
    <style:style style:name="T5824" style:parent-style-name="DefaultParagraphFont" style:family="text">
      <style:text-properties style:font-weight-complex="bold" fo:letter-spacing="0.0013in"/>
    </style:style>
    <style:style style:name="T5825" style:parent-style-name="DefaultParagraphFont" style:family="text">
      <style:text-properties style:font-weight-complex="bold" fo:letter-spacing="0.0013in"/>
    </style:style>
    <style:style style:name="T5826" style:parent-style-name="DefaultParagraphFont" style:family="text">
      <style:text-properties style:font-weight-complex="bold" fo:letter-spacing="0.0013in"/>
    </style:style>
    <style:style style:name="T5827" style:parent-style-name="DefaultParagraphFont" style:family="text">
      <style:text-properties style:font-weight-complex="bold" fo:letter-spacing="0.0013in"/>
    </style:style>
    <style:style style:name="T5828" style:parent-style-name="DefaultParagraphFont" style:family="text">
      <style:text-properties style:font-weight-complex="bold" fo:letter-spacing="0.0013in"/>
    </style:style>
    <style:style style:name="T5829" style:parent-style-name="DefaultParagraphFont" style:family="text">
      <style:text-properties style:font-weight-complex="bold" fo:letter-spacing="0.0013in"/>
    </style:style>
    <style:style style:name="T5830" style:parent-style-name="DefaultParagraphFont" style:family="text">
      <style:text-properties style:font-weight-complex="bold" fo:letter-spacing="0.0013in"/>
    </style:style>
    <style:style style:name="T5831" style:parent-style-name="DefaultParagraphFont" style:family="text">
      <style:text-properties style:font-weight-complex="bold" fo:letter-spacing="0.0013in"/>
    </style:style>
    <style:style style:name="T5832" style:parent-style-name="DefaultParagraphFont" style:family="text">
      <style:text-properties style:font-weight-complex="bold" fo:letter-spacing="0.0013in"/>
    </style:style>
    <style:style style:name="T5833" style:parent-style-name="DefaultParagraphFont" style:family="text">
      <style:text-properties style:font-weight-complex="bold" fo:letter-spacing="0.0013in"/>
    </style:style>
    <style:style style:name="T5834" style:parent-style-name="DefaultParagraphFont" style:family="text">
      <style:text-properties style:font-weight-complex="bold" fo:letter-spacing="0.0013in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style:font-weight-complex="bold"/>
    </style:style>
    <style:style style:name="T5848" style:parent-style-name="DefaultParagraphFont" style:family="text">
      <style:text-properties style:font-weight-complex="bold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856" style:parent-style-name="DefaultParagraphFont" style:family="text">
      <style:text-properties style:font-weight-complex="bold" fo:color="#000000"/>
    </style:style>
    <style:style style:name="T5857" style:parent-style-name="DefaultParagraphFont" style:family="text">
      <style:text-properties style:font-weight-complex="bold" fo:color="#000000" fo:font-size="10pt" style:font-size-asian="10pt"/>
    </style:style>
    <style:style style:name="T585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859" style:parent-style-name="DefaultParagraphFont" style:family="text">
      <style:text-properties style:font-weight-complex="bold" fo:color="#000000" fo:font-size="10pt" style:font-size-asian="10pt"/>
    </style:style>
    <style:style style:name="T5860" style:parent-style-name="DefaultParagraphFont" style:family="text">
      <style:text-properties style:font-weight-complex="bold" fo:color="#000000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style:font-weight-complex="bold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/>
    </style:style>
    <style:style style:name="P5867" style:parent-style-name="Roman" style:family="paragraph">
      <style:paragraph-properties fo:keep-with-next="always" fo:keep-together="always"/>
    </style:style>
    <style:style style:name="T5868" style:parent-style-name="DefaultParagraphFont" style:family="text">
      <style:text-properties fo:font-weight="bold" style:font-weight-asian="bold" fo:font-size="11pt" style:font-size-asian="11pt"/>
    </style:style>
    <style:style style:name="P5869" style:parent-style-name="Roman" style:family="paragraph">
      <style:paragraph-properties fo:keep-with-next="always" fo:keep-together="always"/>
    </style:style>
    <style:style style:name="T5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71" style:parent-style-name="DefaultParagraphFont" style:family="text">
      <style:text-properties style:font-weight-complex="bold"/>
    </style:style>
    <style:style style:name="T5872" style:parent-style-name="DefaultParagraphFont" style:family="text">
      <style:text-properties style:font-weight-complex="bold" fo:font-size="10pt" style:font-size-asian="10pt"/>
    </style:style>
    <style:style style:name="T58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74" style:parent-style-name="DefaultParagraphFont" style:family="text">
      <style:text-properties style:font-weight-complex="bold" fo:font-size="10pt" style:font-size-asian="10pt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fo:font-weight="bold" style:font-weight-asian="bold" fo:font-size="11pt" style:font-size-asian="11pt"/>
    </style:style>
    <style:style style:name="T587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878" style:parent-style-name="DefaultParagraphFont" style:family="text">
      <style:text-properties style:font-weight-complex="bold" fo:color="#000000"/>
    </style:style>
    <style:style style:name="T5879" style:parent-style-name="DefaultParagraphFont" style:family="text">
      <style:text-properties style:font-weight-complex="bold" fo:color="#000000" fo:font-size="10pt" style:font-size-asian="10pt"/>
    </style:style>
    <style:style style:name="T588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881" style:parent-style-name="DefaultParagraphFont" style:family="text">
      <style:text-properties style:font-weight-complex="bold" fo:color="#000000" fo:font-size="10pt" style:font-size-asian="10pt"/>
    </style:style>
    <style:style style:name="T5882" style:parent-style-name="DefaultParagraphFont" style:family="text">
      <style:text-properties style:font-weight-complex="bold" fo:color="#000000"/>
    </style:style>
    <style:style style:name="T5883" style:parent-style-name="DefaultParagraphFont" style:family="text">
      <style:text-properties fo:font-weight="bold" style:font-weight-asian="bold" fo:font-size="11pt" style:font-size-asian="11pt"/>
    </style:style>
    <style:style style:name="T5884" style:parent-style-name="DefaultParagraphFont" style:family="text">
      <style:text-properties fo:font-weight="bold" style:font-weight-asian="bold" fo:font-size="11pt" style:font-size-asian="11pt"/>
    </style:style>
    <style:style style:name="T5885" style:parent-style-name="DefaultParagraphFont" style:family="text">
      <style:text-properties fo:font-size="10pt" style:font-size-asian="10pt"/>
    </style:style>
    <style:style style:name="T5886" style:parent-style-name="DefaultParagraphFont" style:family="text">
      <style:text-properties fo:font-style="italic" style:font-style-asian="italic" fo:font-size="10pt" style:font-size-asian="10pt"/>
    </style:style>
    <style:style style:name="T5887" style:parent-style-name="DefaultParagraphFont" style:family="text">
      <style:text-properties fo:font-size="10pt" style:font-size-asian="10pt"/>
    </style:style>
    <style:style style:name="T5888" style:parent-style-name="DefaultParagraphFont" style:family="text">
      <style:text-properties fo:font-weight="bold" style:font-weight-asian="bold" fo:font-size="11pt" style:font-size-asian="11pt"/>
    </style:style>
    <style:style style:name="T58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 fo:font-size="10pt" style:font-size-asian="10pt"/>
    </style:style>
    <style:style style:name="T58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93" style:parent-style-name="DefaultParagraphFont" style:family="text">
      <style:text-properties style:font-weight-complex="bold" fo:font-size="10pt" style:font-size-asian="10pt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fo:font-weight="bold" style:font-weight-asian="bold" fo:font-size="11pt" style:font-size-asian="11pt"/>
    </style:style>
    <style:style style:name="T5896" style:parent-style-name="DefaultParagraphFont" style:family="text">
      <style:text-properties fo:letter-spacing="0.0013in"/>
    </style:style>
    <style:style style:name="T5897" style:parent-style-name="DefaultParagraphFont" style:family="text">
      <style:text-properties fo:letter-spacing="0.0013in"/>
    </style:style>
    <style:style style:name="T5898" style:parent-style-name="DefaultParagraphFont" style:family="text">
      <style:text-properties fo:letter-spacing="0.0013in"/>
    </style:style>
    <style:style style:name="T5899" style:parent-style-name="DefaultParagraphFont" style:family="text">
      <style:text-properties fo:letter-spacing="0.0013in"/>
    </style:style>
    <style:style style:name="T5900" style:parent-style-name="DefaultParagraphFont" style:family="text">
      <style:text-properties fo:letter-spacing="0.0013in"/>
    </style:style>
    <style:style style:name="T5901" style:parent-style-name="DefaultParagraphFont" style:family="text">
      <style:text-properties fo:letter-spacing="0.0013in"/>
    </style:style>
    <style:style style:name="T5902" style:parent-style-name="DefaultParagraphFont" style:family="text">
      <style:text-properties fo:letter-spacing="0.0013in"/>
    </style:style>
    <style:style style:name="T5903" style:parent-style-name="DefaultParagraphFont" style:family="text">
      <style:text-properties fo:letter-spacing="0.0013in"/>
    </style:style>
    <style:style style:name="T5904" style:parent-style-name="DefaultParagraphFont" style:family="text">
      <style:text-properties fo:letter-spacing="0.0013in"/>
    </style:style>
    <style:style style:name="T5905" style:parent-style-name="DefaultParagraphFont" style:family="text">
      <style:text-properties fo:letter-spacing="0.0013in"/>
    </style:style>
    <style:style style:name="T5906" style:parent-style-name="DefaultParagraphFont" style:family="text">
      <style:text-properties fo:letter-spacing="0.0013in"/>
    </style:style>
    <style:style style:name="T5907" style:parent-style-name="DefaultParagraphFont" style:family="text">
      <style:text-properties fo:letter-spacing="0.0013in"/>
    </style:style>
    <style:style style:name="T5908" style:parent-style-name="DefaultParagraphFont" style:family="text">
      <style:text-properties fo:letter-spacing="0.0013in"/>
    </style:style>
    <style:style style:name="T5909" style:parent-style-name="DefaultParagraphFont" style:family="text">
      <style:text-properties fo:letter-spacing="0.0013in"/>
    </style:style>
    <style:style style:name="T5910" style:parent-style-name="DefaultParagraphFont" style:family="text">
      <style:text-properties fo:letter-spacing="0.0013in"/>
    </style:style>
    <style:style style:name="T5911" style:parent-style-name="DefaultParagraphFont" style:family="text">
      <style:text-properties fo:letter-spacing="0.0013in"/>
    </style:style>
    <style:style style:name="T5912" style:parent-style-name="DefaultParagraphFont" style:family="text">
      <style:text-properties fo:letter-spacing="0.0013in"/>
    </style:style>
    <style:style style:name="T5913" style:parent-style-name="DefaultParagraphFont" style:family="text">
      <style:text-properties fo:letter-spacing="0.0013in"/>
    </style:style>
    <style:style style:name="T5914" style:parent-style-name="DefaultParagraphFont" style:family="text">
      <style:text-properties fo:letter-spacing="-0.0013in"/>
    </style:style>
    <style:style style:name="T5915" style:parent-style-name="DefaultParagraphFont" style:family="text">
      <style:text-properties fo:letter-spacing="-0.0013in"/>
    </style:style>
    <style:style style:name="T5916" style:parent-style-name="DefaultParagraphFont" style:family="text">
      <style:text-properties fo:letter-spacing="-0.0013in"/>
    </style:style>
    <style:style style:name="T5917" style:parent-style-name="DefaultParagraphFont" style:family="text">
      <style:text-properties fo:letter-spacing="-0.0013in"/>
    </style:style>
    <style:style style:name="T5918" style:parent-style-name="DefaultParagraphFont" style:family="text">
      <style:text-properties fo:letter-spacing="-0.0013in"/>
    </style:style>
    <style:style style:name="T5919" style:parent-style-name="DefaultParagraphFont" style:family="text">
      <style:text-properties fo:letter-spacing="-0.0013in"/>
    </style:style>
    <style:style style:name="T5920" style:parent-style-name="DefaultParagraphFont" style:family="text">
      <style:text-properties fo:letter-spacing="-0.0013in"/>
    </style:style>
    <style:style style:name="T5921" style:parent-style-name="DefaultParagraphFont" style:family="text">
      <style:text-properties fo:letter-spacing="-0.0013in"/>
    </style:style>
    <style:style style:name="T5922" style:parent-style-name="DefaultParagraphFont" style:family="text">
      <style:text-properties fo:letter-spacing="-0.0013in"/>
    </style:style>
    <style:style style:name="T5923" style:parent-style-name="DefaultParagraphFont" style:family="text">
      <style:text-properties fo:letter-spacing="-0.0013in"/>
    </style:style>
    <style:style style:name="T5924" style:parent-style-name="DefaultParagraphFont" style:family="text">
      <style:text-properties fo:letter-spacing="-0.0013in"/>
    </style:style>
    <style:style style:name="T5925" style:parent-style-name="DefaultParagraphFont" style:family="text">
      <style:text-properties fo:letter-spacing="-0.0013in"/>
    </style:style>
    <style:style style:name="T5926" style:parent-style-name="DefaultParagraphFont" style:family="text">
      <style:text-properties fo:letter-spacing="-0.0013in"/>
    </style:style>
    <style:style style:name="T5927" style:parent-style-name="DefaultParagraphFont" style:family="text">
      <style:text-properties fo:letter-spacing="-0.0013in"/>
    </style:style>
    <style:style style:name="T5928" style:parent-style-name="DefaultParagraphFont" style:family="text">
      <style:text-properties fo:letter-spacing="-0.0013in"/>
    </style:style>
    <style:style style:name="T5929" style:parent-style-name="DefaultParagraphFont" style:family="text">
      <style:text-properties fo:letter-spacing="-0.0013in"/>
    </style:style>
    <style:style style:name="T5930" style:parent-style-name="DefaultParagraphFont" style:family="text">
      <style:text-properties fo:letter-spacing="-0.0013in"/>
    </style:style>
    <style:style style:name="T5931" style:parent-style-name="DefaultParagraphFont" style:family="text">
      <style:text-properties fo:letter-spacing="-0.0013in"/>
    </style:style>
    <style:style style:name="T5932" style:parent-style-name="DefaultParagraphFont" style:family="text">
      <style:text-properties fo:letter-spacing="-0.0013in"/>
    </style:style>
    <style:style style:name="T5933" style:parent-style-name="DefaultParagraphFont" style:family="text">
      <style:text-properties fo:letter-spacing="-0.0013in"/>
    </style:style>
    <style:style style:name="T5934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5935" style:parent-style-name="DefaultParagraphFont" style:family="text">
      <style:text-properties style:font-weight-complex="bold" fo:language="en" fo:country="US"/>
    </style:style>
    <style:style style:name="T5936" style:parent-style-name="DefaultParagraphFont" style:family="text">
      <style:text-properties style:font-weight-complex="bold" fo:font-size="10pt" style:font-size-asian="10pt" fo:language="en" fo:country="US"/>
    </style:style>
    <style:style style:name="T5937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5938" style:parent-style-name="DefaultParagraphFont" style:family="text">
      <style:text-properties style:font-weight-complex="bold" fo:font-size="10pt" style:font-size-asian="10pt" fo:language="en" fo:country="US"/>
    </style:style>
    <style:style style:name="T5939" style:parent-style-name="DefaultParagraphFont" style:family="text">
      <style:text-properties style:font-weight-complex="bold" fo:language="en" fo:country="US"/>
    </style:style>
    <style:style style:name="T5940" style:parent-style-name="DefaultParagraphFont" style:family="text">
      <style:text-properties fo:font-weight="bold" style:font-weight-asian="bold" fo:font-size="11pt" style:font-size-asian="11pt"/>
    </style:style>
    <style:style style:name="T5941" style:parent-style-name="DefaultParagraphFont" style:family="text">
      <style:text-properties fo:font-style="italic" style:font-style-asian="italic"/>
    </style:style>
    <style:style style:name="T5942" style:parent-style-name="DefaultParagraphFont" style:family="text">
      <style:text-properties fo:font-style="italic" style:font-style-asian="italic"/>
    </style:style>
    <style:style style:name="T5943" style:parent-style-name="DefaultParagraphFont" style:family="text">
      <style:text-properties fo:font-style="italic" style:font-style-asian="italic"/>
    </style:style>
    <style:style style:name="T5944" style:parent-style-name="DefaultParagraphFont" style:family="text">
      <style:text-properties style:text-position="super 65%" fo:font-size="10pt" style:font-size-asian="10pt"/>
    </style:style>
    <style:style style:name="T5945" style:parent-style-name="DefaultParagraphFont" style:family="text">
      <style:text-properties fo:font-style="italic" style:font-style-asian="italic"/>
    </style:style>
    <style:style style:name="T5946" style:parent-style-name="DefaultParagraphFont" style:family="text">
      <style:text-properties fo:font-style="italic" style:font-style-asian="italic"/>
    </style:style>
    <style:style style:name="T5947" style:parent-style-name="DefaultParagraphFont" style:family="text">
      <style:text-properties fo:font-style="italic" style:font-style-asian="italic"/>
    </style:style>
    <style:style style:name="T5948" style:parent-style-name="DefaultParagraphFont" style:family="text">
      <style:text-properties fo:font-style="italic" style:font-style-asian="italic"/>
    </style:style>
    <style:style style:name="T5949" style:parent-style-name="DefaultParagraphFont" style:family="text">
      <style:text-properties fo:font-style="italic" style:font-style-asian="italic"/>
    </style:style>
    <style:style style:name="T5950" style:parent-style-name="DefaultParagraphFont" style:family="text">
      <style:text-properties fo:font-style="italic" style:font-style-asian="italic"/>
    </style:style>
    <style:style style:name="T5951" style:parent-style-name="DefaultParagraphFont" style:family="text">
      <style:text-properties fo:letter-spacing="-0.0013in"/>
    </style:style>
    <style:style style:name="T5952" style:parent-style-name="DefaultParagraphFont" style:family="text">
      <style:text-properties fo:letter-spacing="-0.0013in"/>
    </style:style>
    <style:style style:name="T5953" style:parent-style-name="DefaultParagraphFont" style:family="text">
      <style:text-properties fo:letter-spacing="-0.0013in"/>
    </style:style>
    <style:style style:name="T5954" style:parent-style-name="DefaultParagraphFont" style:family="text">
      <style:text-properties fo:letter-spacing="-0.0013in"/>
    </style:style>
    <style:style style:name="T5955" style:parent-style-name="DefaultParagraphFont" style:family="text">
      <style:text-properties fo:letter-spacing="-0.0013in"/>
    </style:style>
    <style:style style:name="T5956" style:parent-style-name="DefaultParagraphFont" style:family="text">
      <style:text-properties fo:letter-spacing="-0.0013in"/>
    </style:style>
    <style:style style:name="T5957" style:parent-style-name="DefaultParagraphFont" style:family="text">
      <style:text-properties fo:letter-spacing="-0.0013in"/>
    </style:style>
    <style:style style:name="T5958" style:parent-style-name="DefaultParagraphFont" style:family="text">
      <style:text-properties fo:letter-spacing="-0.0013in"/>
    </style:style>
    <style:style style:name="T5959" style:parent-style-name="DefaultParagraphFont" style:family="text">
      <style:text-properties fo:letter-spacing="-0.0013in"/>
    </style:style>
    <style:style style:name="T5960" style:parent-style-name="DefaultParagraphFont" style:family="text">
      <style:text-properties fo:letter-spacing="-0.0013in"/>
    </style:style>
    <style:style style:name="T5961" style:parent-style-name="DefaultParagraphFont" style:family="text">
      <style:text-properties fo:letter-spacing="-0.0013in"/>
    </style:style>
    <style:style style:name="T5962" style:parent-style-name="DefaultParagraphFont" style:family="text">
      <style:text-properties fo:letter-spacing="-0.0013in"/>
    </style:style>
    <style:style style:name="T5963" style:parent-style-name="DefaultParagraphFont" style:family="text">
      <style:text-properties fo:letter-spacing="-0.0013in"/>
    </style:style>
    <style:style style:name="T5964" style:parent-style-name="DefaultParagraphFont" style:family="text">
      <style:text-properties fo:letter-spacing="-0.0013in"/>
    </style:style>
    <style:style style:name="T5965" style:parent-style-name="DefaultParagraphFont" style:family="text">
      <style:text-properties fo:letter-spacing="-0.0013in"/>
    </style:style>
    <style:style style:name="T5966" style:parent-style-name="DefaultParagraphFont" style:family="text">
      <style:text-properties fo:letter-spacing="-0.0013in"/>
    </style:style>
    <style:style style:name="T5967" style:parent-style-name="DefaultParagraphFont" style:family="text">
      <style:text-properties fo:letter-spacing="-0.0013in"/>
    </style:style>
    <style:style style:name="T5968" style:parent-style-name="DefaultParagraphFont" style:family="text">
      <style:text-properties fo:letter-spacing="-0.0013in"/>
    </style:style>
    <style:style style:name="T5969" style:parent-style-name="DefaultParagraphFont" style:family="text">
      <style:text-properties fo:letter-spacing="-0.0013in"/>
    </style:style>
    <style:style style:name="T5970" style:parent-style-name="DefaultParagraphFont" style:family="text">
      <style:text-properties fo:letter-spacing="-0.0013in"/>
    </style:style>
    <style:style style:name="T5971" style:parent-style-name="DefaultParagraphFont" style:family="text">
      <style:text-properties fo:letter-spacing="-0.0013in"/>
    </style:style>
    <style:style style:name="T5972" style:parent-style-name="DefaultParagraphFont" style:family="text">
      <style:text-properties fo:letter-spacing="-0.0013in"/>
    </style:style>
    <style:style style:name="T5973" style:parent-style-name="DefaultParagraphFont" style:family="text">
      <style:text-properties fo:letter-spacing="-0.0013in"/>
    </style:style>
    <style:style style:name="T5974" style:parent-style-name="DefaultParagraphFont" style:family="text">
      <style:text-properties fo:letter-spacing="-0.0013in"/>
    </style:style>
    <style:style style:name="T5975" style:parent-style-name="DefaultParagraphFont" style:family="text">
      <style:text-properties fo:letter-spacing="-0.0013in"/>
    </style:style>
    <style:style style:name="T5976" style:parent-style-name="DefaultParagraphFont" style:family="text">
      <style:text-properties fo:letter-spacing="-0.0013in"/>
    </style:style>
    <style:style style:name="T5977" style:parent-style-name="DefaultParagraphFont" style:family="text">
      <style:text-properties fo:letter-spacing="-0.0013in"/>
    </style:style>
    <style:style style:name="T5978" style:parent-style-name="DefaultParagraphFont" style:family="text">
      <style:text-properties fo:letter-spacing="-0.0013in"/>
    </style:style>
    <style:style style:name="T5979" style:parent-style-name="DefaultParagraphFont" style:family="text">
      <style:text-properties fo:letter-spacing="-0.0013in"/>
    </style:style>
    <style:style style:name="T5980" style:parent-style-name="DefaultParagraphFont" style:family="text">
      <style:text-properties fo:letter-spacing="-0.0013in"/>
    </style:style>
    <style:style style:name="P5981" style:parent-style-name="Laikas" style:family="paragraph">
      <style:paragraph-properties fo:keep-together="always"/>
    </style:style>
    <style:style style:name="P5982" style:parent-style-name="Roman12" style:family="paragraph">
      <style:paragraph-properties fo:keep-with-next="always" fo:keep-together="always"/>
    </style:style>
    <style:style style:name="T5983" style:parent-style-name="DefaultParagraphFont" style:family="text">
      <style:text-properties fo:font-style="italic" style:font-style-asian="italic"/>
    </style:style>
    <style:style style:name="T5984" style:parent-style-name="DefaultParagraphFont" style:family="text">
      <style:text-properties fo:font-style="italic" style:font-style-asian="italic"/>
    </style:style>
    <style:style style:name="T5985" style:parent-style-name="DefaultParagraphFont" style:family="text">
      <style:text-properties fo:font-style="italic" style:font-style-asian="italic"/>
    </style:style>
    <style:style style:name="T5986" style:parent-style-name="DefaultParagraphFont" style:family="text">
      <style:text-properties fo:font-style="italic" style:font-style-asian="italic"/>
    </style:style>
    <style:style style:name="T5987" style:parent-style-name="DefaultParagraphFont" style:family="text">
      <style:text-properties fo:font-style="italic" style:font-style-asian="italic"/>
    </style:style>
    <style:style style:name="T5988" style:parent-style-name="DefaultParagraphFont" style:family="text">
      <style:text-properties fo:font-style="italic" style:font-style-asian="italic"/>
    </style:style>
    <style:style style:name="P5989" style:parent-style-name="Roman" style:family="paragraph">
      <style:paragraph-properties fo:keep-with-next="always" fo:keep-together="always"/>
    </style:style>
    <style:style style:name="P5990" style:parent-style-name="Roman" style:family="paragraph">
      <style:paragraph-properties fo:keep-with-next="always" fo:keep-together="always"/>
    </style:style>
    <style:style style:name="T59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style:font-weight-complex="bold" fo:font-size="10pt" style:font-size-asian="10pt"/>
    </style:style>
    <style:style style:name="T59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95" style:parent-style-name="DefaultParagraphFont" style:family="text">
      <style:text-properties style:font-weight-complex="bold" fo:font-size="10pt" style:font-size-asian="10pt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fo:font-weight="bold" style:font-weight-asian="bold" fo:font-size="11pt" style:font-size-asian="11pt"/>
    </style:style>
    <style:style style:name="T5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99" style:parent-style-name="DefaultParagraphFont" style:family="text">
      <style:text-properties style:font-weight-complex="bold"/>
    </style:style>
    <style:style style:name="T6000" style:parent-style-name="DefaultParagraphFont" style:family="text">
      <style:text-properties style:font-weight-complex="bold" fo:font-size="10pt" style:font-size-asian="10pt"/>
    </style:style>
    <style:style style:name="T60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02" style:parent-style-name="DefaultParagraphFont" style:family="text">
      <style:text-properties style:font-weight-complex="bold" fo:font-size="10pt" style:font-size-asian="10pt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fo:letter-spacing="-0.0013in"/>
    </style:style>
    <style:style style:name="T6005" style:parent-style-name="DefaultParagraphFont" style:family="text">
      <style:text-properties fo:letter-spacing="-0.0013in"/>
    </style:style>
    <style:style style:name="T6006" style:parent-style-name="DefaultParagraphFont" style:family="text">
      <style:text-properties fo:letter-spacing="-0.0013in"/>
    </style:style>
    <style:style style:name="T6007" style:parent-style-name="DefaultParagraphFont" style:family="text">
      <style:text-properties fo:letter-spacing="-0.0013in"/>
    </style:style>
    <style:style style:name="T6008" style:parent-style-name="DefaultParagraphFont" style:family="text">
      <style:text-properties fo:letter-spacing="-0.0013in"/>
    </style:style>
    <style:style style:name="T6009" style:parent-style-name="DefaultParagraphFont" style:family="text">
      <style:text-properties fo:letter-spacing="-0.0013in"/>
    </style:style>
    <style:style style:name="T6010" style:parent-style-name="DefaultParagraphFont" style:family="text">
      <style:text-properties fo:letter-spacing="-0.0013in"/>
    </style:style>
    <style:style style:name="T6011" style:parent-style-name="DefaultParagraphFont" style:family="text">
      <style:text-properties fo:letter-spacing="-0.0013in"/>
    </style:style>
    <style:style style:name="T6012" style:parent-style-name="DefaultParagraphFont" style:family="text">
      <style:text-properties fo:letter-spacing="-0.0013in"/>
    </style:style>
    <style:style style:name="T6013" style:parent-style-name="DefaultParagraphFont" style:family="text">
      <style:text-properties fo:letter-spacing="-0.0013in"/>
    </style:style>
    <style:style style:name="T6014" style:parent-style-name="DefaultParagraphFont" style:family="text">
      <style:text-properties fo:letter-spacing="-0.0013in"/>
    </style:style>
    <style:style style:name="T6015" style:parent-style-name="DefaultParagraphFont" style:family="text">
      <style:text-properties fo:letter-spacing="-0.0013in"/>
    </style:style>
    <style:style style:name="T6016" style:parent-style-name="DefaultParagraphFont" style:family="text">
      <style:text-properties fo:letter-spacing="-0.0013in"/>
    </style:style>
    <style:style style:name="T6017" style:parent-style-name="DefaultParagraphFont" style:family="text">
      <style:text-properties fo:letter-spacing="-0.0013in"/>
    </style:style>
    <style:style style:name="T6018" style:parent-style-name="DefaultParagraphFont" style:family="text">
      <style:text-properties fo:letter-spacing="-0.0013in"/>
    </style:style>
    <style:style style:name="T6019" style:parent-style-name="DefaultParagraphFont" style:family="text">
      <style:text-properties fo:letter-spacing="0.0013in"/>
    </style:style>
    <style:style style:name="T6020" style:parent-style-name="DefaultParagraphFont" style:family="text">
      <style:text-properties fo:letter-spacing="0.0013in"/>
    </style:style>
    <style:style style:name="T6021" style:parent-style-name="DefaultParagraphFont" style:family="text">
      <style:text-properties fo:letter-spacing="0.0013in"/>
    </style:style>
    <style:style style:name="T6022" style:parent-style-name="DefaultParagraphFont" style:family="text">
      <style:text-properties fo:letter-spacing="0.0013in"/>
    </style:style>
    <style:style style:name="T6023" style:parent-style-name="DefaultParagraphFont" style:family="text">
      <style:text-properties fo:letter-spacing="0.0013in"/>
    </style:style>
    <style:style style:name="T6024" style:parent-style-name="DefaultParagraphFont" style:family="text">
      <style:text-properties fo:letter-spacing="0.0013in"/>
    </style:style>
    <style:style style:name="T6025" style:parent-style-name="DefaultParagraphFont" style:family="text">
      <style:text-properties fo:letter-spacing="0.0013in"/>
    </style:style>
    <style:style style:name="T6026" style:parent-style-name="DefaultParagraphFont" style:family="text">
      <style:text-properties fo:letter-spacing="0.0013in"/>
    </style:style>
    <style:style style:name="T6027" style:parent-style-name="DefaultParagraphFont" style:family="text">
      <style:text-properties fo:letter-spacing="0.0013in"/>
    </style:style>
    <style:style style:name="T6028" style:parent-style-name="DefaultParagraphFont" style:family="text">
      <style:text-properties fo:letter-spacing="0.0013in"/>
    </style:style>
    <style:style style:name="T6029" style:parent-style-name="DefaultParagraphFont" style:family="text">
      <style:text-properties fo:letter-spacing="0.0013in"/>
    </style:style>
    <style:style style:name="T6030" style:parent-style-name="DefaultParagraphFont" style:family="text">
      <style:text-properties fo:letter-spacing="0.0013in"/>
    </style:style>
    <style:style style:name="T6031" style:parent-style-name="DefaultParagraphFont" style:family="text">
      <style:text-properties fo:letter-spacing="0.0013in"/>
    </style:style>
    <style:style style:name="T6032" style:parent-style-name="DefaultParagraphFont" style:family="text">
      <style:text-properties fo:letter-spacing="0.0013in"/>
    </style:style>
    <style:style style:name="T6033" style:parent-style-name="DefaultParagraphFont" style:family="text">
      <style:text-properties fo:letter-spacing="0.0013in"/>
    </style:style>
    <style:style style:name="T6034" style:parent-style-name="DefaultParagraphFont" style:family="text">
      <style:text-properties fo:letter-spacing="0.0013in"/>
    </style:style>
    <style:style style:name="T6035" style:parent-style-name="DefaultParagraphFont" style:family="text">
      <style:text-properties fo:font-style="italic" style:font-style-asian="italic"/>
    </style:style>
    <style:style style:name="T6036" style:parent-style-name="DefaultParagraphFont" style:family="text">
      <style:text-properties fo:font-style="italic" style:font-style-asian="italic"/>
    </style:style>
    <style:style style:name="T6037" style:parent-style-name="DefaultParagraphFont" style:family="text">
      <style:text-properties fo:font-weight="bold" style:font-weight-asian="bold" fo:font-size="11pt" style:font-size-asian="11pt"/>
    </style:style>
    <style:style style:name="T60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style:font-weight-complex="bold" fo:font-size="10pt" style:font-size-asian="10pt"/>
    </style:style>
    <style:style style:name="T60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42" style:parent-style-name="DefaultParagraphFont" style:family="text">
      <style:text-properties style:font-weight-complex="bold" fo:font-size="10pt" style:font-size-asian="10pt"/>
    </style:style>
    <style:style style:name="T6043" style:parent-style-name="DefaultParagraphFont" style:family="text">
      <style:text-properties style:font-weight-complex="bold"/>
    </style:style>
    <style:style style:name="T6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45" style:parent-style-name="DefaultParagraphFont" style:family="text">
      <style:text-properties style:font-weight-complex="bold"/>
    </style:style>
    <style:style style:name="T6046" style:parent-style-name="DefaultParagraphFont" style:family="text">
      <style:text-properties style:font-weight-complex="bold" fo:font-size="10pt" style:font-size-asian="10pt"/>
    </style:style>
    <style:style style:name="T60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48" style:parent-style-name="DefaultParagraphFont" style:family="text">
      <style:text-properties style:font-weight-complex="bold" fo:font-size="10pt" style:font-size-asian="10pt"/>
    </style:style>
    <style:style style:name="T6049" style:parent-style-name="DefaultParagraphFont" style:family="text">
      <style:text-properties style:font-weight-complex="bold"/>
    </style:style>
    <style:style style:name="T6050" style:parent-style-name="DefaultParagraphFont" style:family="text">
      <style:text-properties style:font-weight-complex="bold"/>
    </style:style>
    <style:style style:name="T6051" style:parent-style-name="DefaultParagraphFont" style:family="text">
      <style:text-properties style:font-weight-complex="bold"/>
    </style:style>
    <style:style style:name="T6052" style:parent-style-name="DefaultParagraphFont" style:family="text">
      <style:text-properties style:font-weight-complex="bold"/>
    </style:style>
    <style:style style:name="T6053" style:parent-style-name="DefaultParagraphFont" style:family="text">
      <style:text-properties style:font-weight-complex="bold"/>
    </style:style>
    <style:style style:name="T6054" style:parent-style-name="DefaultParagraphFont" style:family="text">
      <style:text-properties style:font-weight-complex="bold"/>
    </style:style>
    <style:style style:name="T6055" style:parent-style-name="DefaultParagraphFont" style:family="text">
      <style:text-properties style:font-weight-complex="bold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style:font-weight-complex="bold"/>
    </style:style>
    <style:style style:name="T6059" style:parent-style-name="DefaultParagraphFont" style:family="text">
      <style:text-properties style:font-weight-complex="bold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style:font-weight-complex="bold"/>
    </style:style>
    <style:style style:name="T6062" style:parent-style-name="DefaultParagraphFont" style:family="text">
      <style:text-properties style:font-weight-complex="bold"/>
    </style:style>
    <style:style style:name="T6063" style:parent-style-name="DefaultParagraphFont" style:family="text">
      <style:text-properties style:font-weight-complex="bold"/>
    </style:style>
    <style:style style:name="T6064" style:parent-style-name="DefaultParagraphFont" style:family="text">
      <style:text-properties style:font-weight-complex="bold"/>
    </style:style>
    <style:style style:name="T6065" style:parent-style-name="DefaultParagraphFont" style:family="text">
      <style:text-properties style:font-weight-complex="bold"/>
    </style:style>
    <style:style style:name="T6066" style:parent-style-name="DefaultParagraphFont" style:family="text">
      <style:text-properties style:font-weight-complex="bold"/>
    </style:style>
    <style:style style:name="T6067" style:parent-style-name="DefaultParagraphFont" style:family="text">
      <style:text-properties style:font-weight-complex="bold"/>
    </style:style>
    <style:style style:name="T6068" style:parent-style-name="DefaultParagraphFont" style:family="text">
      <style:text-properties style:font-weight-complex="bold"/>
    </style:style>
    <style:style style:name="T6069" style:parent-style-name="DefaultParagraphFont" style:family="text">
      <style:text-properties style:font-weight-complex="bold"/>
    </style:style>
    <style:style style:name="T6070" style:parent-style-name="DefaultParagraphFont" style:family="text">
      <style:text-properties style:font-weight-complex="bold"/>
    </style:style>
    <style:style style:name="T6071" style:parent-style-name="DefaultParagraphFont" style:family="text">
      <style:text-properties style:font-weight-complex="bold"/>
    </style:style>
    <style:style style:name="T6072" style:parent-style-name="DefaultParagraphFont" style:family="text">
      <style:text-properties style:font-weight-complex="bold"/>
    </style:style>
    <style:style style:name="T6073" style:parent-style-name="DefaultParagraphFont" style:family="text">
      <style:text-properties style:font-weight-complex="bold"/>
    </style:style>
    <style:style style:name="T6074" style:parent-style-name="DefaultParagraphFont" style:family="text">
      <style:text-properties style:font-weight-complex="bold"/>
    </style:style>
    <style:style style:name="T6075" style:parent-style-name="DefaultParagraphFont" style:family="text">
      <style:text-properties style:font-weight-complex="bold"/>
    </style:style>
    <style:style style:name="T6076" style:parent-style-name="DefaultParagraphFont" style:family="text">
      <style:text-properties style:font-weight-complex="bold"/>
    </style:style>
    <style:style style:name="T6077" style:parent-style-name="DefaultParagraphFont" style:family="text">
      <style:text-properties style:font-weight-complex="bold"/>
    </style:style>
    <style:style style:name="T6078" style:parent-style-name="DefaultParagraphFont" style:family="text">
      <style:text-properties style:font-weight-complex="bold"/>
    </style:style>
    <style:style style:name="T6079" style:parent-style-name="DefaultParagraphFont" style:family="text">
      <style:text-properties style:font-weight-complex="bold"/>
    </style:style>
    <style:style style:name="T6080" style:parent-style-name="DefaultParagraphFont" style:family="text">
      <style:text-properties style:font-weight-complex="bold"/>
    </style:style>
    <style:style style:name="T6081" style:parent-style-name="DefaultParagraphFont" style:family="text">
      <style:text-properties style:font-weight-complex="bold"/>
    </style:style>
    <style:style style:name="T6082" style:parent-style-name="DefaultParagraphFont" style:family="text">
      <style:text-properties style:font-weight-complex="bold"/>
    </style:style>
    <style:style style:name="T6083" style:parent-style-name="DefaultParagraphFont" style:family="text">
      <style:text-properties style:font-weight-complex="bold"/>
    </style:style>
    <style:style style:name="T6084" style:parent-style-name="DefaultParagraphFont" style:family="text">
      <style:text-properties style:font-weight-complex="bold"/>
    </style:style>
    <style:style style:name="T6085" style:parent-style-name="DefaultParagraphFont" style:family="text">
      <style:text-properties style:font-weight-complex="bold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style:font-weight-complex="bold"/>
    </style:style>
    <style:style style:name="T6088" style:parent-style-name="DefaultParagraphFont" style:family="text">
      <style:text-properties style:font-weight-complex="bold"/>
    </style:style>
    <style:style style:name="T6089" style:parent-style-name="DefaultParagraphFont" style:family="text">
      <style:text-properties style:font-weight-complex="bold"/>
    </style:style>
    <style:style style:name="T6090" style:parent-style-name="DefaultParagraphFont" style:family="text">
      <style:text-properties style:font-weight-complex="bold"/>
    </style:style>
    <style:style style:name="T6091" style:parent-style-name="DefaultParagraphFont" style:family="text">
      <style:text-properties style:font-weight-complex="bold"/>
    </style:style>
    <style:style style:name="T6092" style:parent-style-name="DefaultParagraphFont" style:family="text">
      <style:text-properties style:font-weight-complex="bold"/>
    </style:style>
    <style:style style:name="T6093" style:parent-style-name="DefaultParagraphFont" style:family="text">
      <style:text-properties style:font-weight-complex="bold"/>
    </style:style>
    <style:style style:name="T6094" style:parent-style-name="DefaultParagraphFont" style:family="text">
      <style:text-properties style:font-weight-complex="bold"/>
    </style:style>
    <style:style style:name="T6095" style:parent-style-name="DefaultParagraphFont" style:family="text">
      <style:text-properties style:font-weight-complex="bold"/>
    </style:style>
    <style:style style:name="T6096" style:parent-style-name="DefaultParagraphFont" style:family="text">
      <style:text-properties style:font-weight-complex="bold"/>
    </style:style>
    <style:style style:name="T6097" style:parent-style-name="DefaultParagraphFont" style:family="text">
      <style:text-properties style:font-weight-complex="bold"/>
    </style:style>
    <style:style style:name="T6098" style:parent-style-name="DefaultParagraphFont" style:family="text">
      <style:text-properties style:font-weight-complex="bold"/>
    </style:style>
    <style:style style:name="T6099" style:parent-style-name="DefaultParagraphFont" style:family="text">
      <style:text-properties style:font-weight-complex="bold"/>
    </style:style>
    <style:style style:name="T6100" style:parent-style-name="DefaultParagraphFont" style:family="text">
      <style:text-properties style:font-weight-complex="bold"/>
    </style:style>
    <style:style style:name="T6101" style:parent-style-name="DefaultParagraphFont" style:family="text">
      <style:text-properties style:font-weight-complex="bold"/>
    </style:style>
    <style:style style:name="T6102" style:parent-style-name="DefaultParagraphFont" style:family="text">
      <style:text-properties style:font-weight-complex="bold"/>
    </style:style>
    <style:style style:name="T6103" style:parent-style-name="DefaultParagraphFont" style:family="text">
      <style:text-properties style:font-weight-complex="bold"/>
    </style:style>
    <style:style style:name="T6104" style:parent-style-name="DefaultParagraphFont" style:family="text">
      <style:text-properties style:font-weight-complex="bold"/>
    </style:style>
    <style:style style:name="T6105" style:parent-style-name="DefaultParagraphFont" style:family="text">
      <style:text-properties style:font-weight-complex="bold"/>
    </style:style>
    <style:style style:name="T6106" style:parent-style-name="DefaultParagraphFont" style:family="text">
      <style:text-properties style:font-weight-complex="bold"/>
    </style:style>
    <style:style style:name="T6107" style:parent-style-name="DefaultParagraphFont" style:family="text">
      <style:text-properties style:font-weight-complex="bold"/>
    </style:style>
    <style:style style:name="T6108" style:parent-style-name="DefaultParagraphFont" style:family="text">
      <style:text-properties style:font-weight-complex="bold"/>
    </style:style>
    <style:style style:name="T6109" style:parent-style-name="DefaultParagraphFont" style:family="text">
      <style:text-properties style:font-weight-complex="bold"/>
    </style:style>
    <style:style style:name="T6110" style:parent-style-name="DefaultParagraphFont" style:family="text">
      <style:text-properties style:font-weight-complex="bold"/>
    </style:style>
    <style:style style:name="T6111" style:parent-style-name="DefaultParagraphFont" style:family="text">
      <style:text-properties style:font-weight-complex="bold"/>
    </style:style>
    <style:style style:name="T6112" style:parent-style-name="DefaultParagraphFont" style:family="text">
      <style:text-properties style:font-weight-complex="bold"/>
    </style:style>
    <style:style style:name="T6113" style:parent-style-name="DefaultParagraphFont" style:family="text">
      <style:text-properties style:font-weight-complex="bold"/>
    </style:style>
    <style:style style:name="T6114" style:parent-style-name="DefaultParagraphFont" style:family="text">
      <style:text-properties style:font-weight-complex="bold"/>
    </style:style>
    <style:style style:name="T6115" style:parent-style-name="DefaultParagraphFont" style:family="text">
      <style:text-properties style:font-weight-complex="bold"/>
    </style:style>
    <style:style style:name="T6116" style:parent-style-name="DefaultParagraphFont" style:family="text">
      <style:text-properties style:font-weight-complex="bold"/>
    </style:style>
    <style:style style:name="T6117" style:parent-style-name="DefaultParagraphFont" style:family="text">
      <style:text-properties style:font-weight-complex="bold"/>
    </style:style>
    <style:style style:name="T6118" style:parent-style-name="DefaultParagraphFont" style:family="text">
      <style:text-properties style:font-weight-complex="bold"/>
    </style:style>
    <style:style style:name="T6119" style:parent-style-name="DefaultParagraphFont" style:family="text">
      <style:text-properties style:font-weight-complex="bold"/>
    </style:style>
    <style:style style:name="T6120" style:parent-style-name="DefaultParagraphFont" style:family="text">
      <style:text-properties style:font-weight-complex="bold"/>
    </style:style>
    <style:style style:name="T6121" style:parent-style-name="DefaultParagraphFont" style:family="text">
      <style:text-properties style:font-weight-complex="bold"/>
    </style:style>
    <style:style style:name="T6122" style:parent-style-name="DefaultParagraphFont" style:family="text">
      <style:text-properties style:font-weight-complex="bold"/>
    </style:style>
    <style:style style:name="T6123" style:parent-style-name="DefaultParagraphFont" style:family="text">
      <style:text-properties style:font-weight-complex="bold"/>
    </style:style>
    <style:style style:name="T6124" style:parent-style-name="DefaultParagraphFont" style:family="text">
      <style:text-properties style:font-weight-complex="bold"/>
    </style:style>
    <style:style style:name="T6125" style:parent-style-name="DefaultParagraphFont" style:family="text">
      <style:text-properties style:font-weight-complex="bold"/>
    </style:style>
    <style:style style:name="T6126" style:parent-style-name="DefaultParagraphFont" style:family="text">
      <style:text-properties style:font-weight-complex="bold"/>
    </style:style>
    <style:style style:name="T6127" style:parent-style-name="DefaultParagraphFont" style:family="text">
      <style:text-properties style:font-weight-complex="bold"/>
    </style:style>
    <style:style style:name="T6128" style:parent-style-name="DefaultParagraphFont" style:family="text">
      <style:text-properties style:font-weight-complex="bold"/>
    </style:style>
    <style:style style:name="T6129" style:parent-style-name="DefaultParagraphFont" style:family="text">
      <style:text-properties style:font-weight-complex="bold"/>
    </style:style>
    <style:style style:name="T6130" style:parent-style-name="DefaultParagraphFont" style:family="text">
      <style:text-properties style:font-weight-complex="bold"/>
    </style:style>
    <style:style style:name="T6131" style:parent-style-name="DefaultParagraphFont" style:family="text">
      <style:text-properties style:font-weight-complex="bold"/>
    </style:style>
    <style:style style:name="T6132" style:parent-style-name="DefaultParagraphFont" style:family="text">
      <style:text-properties style:font-weight-complex="bold"/>
    </style:style>
    <style:style style:name="T6133" style:parent-style-name="DefaultParagraphFont" style:family="text">
      <style:text-properties style:font-weight-complex="bold"/>
    </style:style>
    <style:style style:name="T6134" style:parent-style-name="DefaultParagraphFont" style:family="text">
      <style:text-properties style:font-weight-complex="bold"/>
    </style:style>
    <style:style style:name="T6135" style:parent-style-name="DefaultParagraphFont" style:family="text">
      <style:text-properties style:font-weight-complex="bold"/>
    </style:style>
    <style:style style:name="T6136" style:parent-style-name="DefaultParagraphFont" style:family="text">
      <style:text-properties style:font-weight-complex="bold"/>
    </style:style>
    <style:style style:name="T6137" style:parent-style-name="DefaultParagraphFont" style:family="text">
      <style:text-properties style:font-weight-complex="bold"/>
    </style:style>
    <style:style style:name="T6138" style:parent-style-name="DefaultParagraphFont" style:family="text">
      <style:text-properties style:font-weight-complex="bold"/>
    </style:style>
    <style:style style:name="T6139" style:parent-style-name="DefaultParagraphFont" style:family="text">
      <style:text-properties style:font-weight-complex="bold"/>
    </style:style>
    <style:style style:name="T6140" style:parent-style-name="DefaultParagraphFont" style:family="text">
      <style:text-properties style:font-weight-complex="bold"/>
    </style:style>
    <style:style style:name="T6141" style:parent-style-name="DefaultParagraphFont" style:family="text">
      <style:text-properties style:font-weight-complex="bold"/>
    </style:style>
    <style:style style:name="T6142" style:parent-style-name="DefaultParagraphFont" style:family="text">
      <style:text-properties style:font-weight-complex="bold"/>
    </style:style>
    <style:style style:name="T6143" style:parent-style-name="DefaultParagraphFont" style:family="text">
      <style:text-properties style:font-weight-complex="bold"/>
    </style:style>
    <style:style style:name="T6144" style:parent-style-name="DefaultParagraphFont" style:family="text">
      <style:text-properties style:font-weight-complex="bold"/>
    </style:style>
    <style:style style:name="T6145" style:parent-style-name="DefaultParagraphFont" style:family="text">
      <style:text-properties style:font-weight-complex="bold"/>
    </style:style>
    <style:style style:name="T6146" style:parent-style-name="DefaultParagraphFont" style:family="text">
      <style:text-properties style:font-weight-complex="bold"/>
    </style:style>
    <style:style style:name="T6147" style:parent-style-name="DefaultParagraphFont" style:family="text">
      <style:text-properties style:font-weight-complex="bold"/>
    </style:style>
    <style:style style:name="T6148" style:parent-style-name="DefaultParagraphFont" style:family="text">
      <style:text-properties style:font-weight-complex="bold"/>
    </style:style>
    <style:style style:name="T6149" style:parent-style-name="DefaultParagraphFont" style:family="text">
      <style:text-properties style:font-weight-complex="bold"/>
    </style:style>
    <style:style style:name="T6150" style:parent-style-name="DefaultParagraphFont" style:family="text">
      <style:text-properties style:font-weight-complex="bold"/>
    </style:style>
    <style:style style:name="T6151" style:parent-style-name="DefaultParagraphFont" style:family="text">
      <style:text-properties style:font-weight-complex="bold"/>
    </style:style>
    <style:style style:name="T6152" style:parent-style-name="DefaultParagraphFont" style:family="text">
      <style:text-properties style:font-weight-complex="bold"/>
    </style:style>
    <style:style style:name="T6153" style:parent-style-name="DefaultParagraphFont" style:family="text">
      <style:text-properties style:font-weight-complex="bold"/>
    </style:style>
    <style:style style:name="T6154" style:parent-style-name="DefaultParagraphFont" style:family="text">
      <style:text-properties style:font-weight-complex="bold"/>
    </style:style>
    <style:style style:name="T6155" style:parent-style-name="DefaultParagraphFont" style:family="text">
      <style:text-properties style:font-weight-complex="bold"/>
    </style:style>
    <style:style style:name="T6156" style:parent-style-name="DefaultParagraphFont" style:family="text">
      <style:text-properties style:font-weight-complex="bold"/>
    </style:style>
    <style:style style:name="T6157" style:parent-style-name="DefaultParagraphFont" style:family="text">
      <style:text-properties style:font-weight-complex="bold"/>
    </style:style>
    <style:style style:name="T6158" style:parent-style-name="DefaultParagraphFont" style:family="text">
      <style:text-properties style:font-weight-complex="bold"/>
    </style:style>
    <style:style style:name="T6159" style:parent-style-name="DefaultParagraphFont" style:family="text">
      <style:text-properties style:font-weight-complex="bold"/>
    </style:style>
    <style:style style:name="T6160" style:parent-style-name="DefaultParagraphFont" style:family="text">
      <style:text-properties style:font-weight-complex="bold"/>
    </style:style>
    <style:style style:name="T6161" style:parent-style-name="DefaultParagraphFont" style:family="text">
      <style:text-properties style:font-weight-complex="bold"/>
    </style:style>
    <style:style style:name="T6162" style:parent-style-name="DefaultParagraphFont" style:family="text">
      <style:text-properties style:font-weight-complex="bold"/>
    </style:style>
    <style:style style:name="T6163" style:parent-style-name="DefaultParagraphFont" style:family="text">
      <style:text-properties style:font-weight-complex="bold"/>
    </style:style>
    <style:style style:name="T6164" style:parent-style-name="DefaultParagraphFont" style:family="text">
      <style:text-properties style:font-weight-complex="bold"/>
    </style:style>
    <style:style style:name="T6165" style:parent-style-name="DefaultParagraphFont" style:family="text">
      <style:text-properties style:font-weight-complex="bold"/>
    </style:style>
    <style:style style:name="T6166" style:parent-style-name="DefaultParagraphFont" style:family="text">
      <style:text-properties style:font-weight-complex="bold"/>
    </style:style>
    <style:style style:name="T6167" style:parent-style-name="DefaultParagraphFont" style:family="text">
      <style:text-properties style:font-weight-complex="bold"/>
    </style:style>
    <style:style style:name="T6168" style:parent-style-name="DefaultParagraphFont" style:family="text">
      <style:text-properties style:font-weight-complex="bold"/>
    </style:style>
    <style:style style:name="T6169" style:parent-style-name="DefaultParagraphFont" style:family="text">
      <style:text-properties style:font-weight-complex="bold"/>
    </style:style>
    <style:style style:name="T6170" style:parent-style-name="DefaultParagraphFont" style:family="text">
      <style:text-properties style:font-weight-complex="bold"/>
    </style:style>
    <style:style style:name="T6171" style:parent-style-name="DefaultParagraphFont" style:family="text">
      <style:text-properties style:font-weight-complex="bold"/>
    </style:style>
    <style:style style:name="T6172" style:parent-style-name="DefaultParagraphFont" style:family="text">
      <style:text-properties style:font-weight-complex="bold"/>
    </style:style>
    <style:style style:name="T6173" style:parent-style-name="DefaultParagraphFont" style:family="text">
      <style:text-properties style:font-weight-complex="bold"/>
    </style:style>
    <style:style style:name="T6174" style:parent-style-name="DefaultParagraphFont" style:family="text">
      <style:text-properties style:font-weight-complex="bold"/>
    </style:style>
    <style:style style:name="T6175" style:parent-style-name="DefaultParagraphFont" style:family="text">
      <style:text-properties style:font-weight-complex="bold"/>
    </style:style>
    <style:style style:name="T6176" style:parent-style-name="DefaultParagraphFont" style:family="text">
      <style:text-properties style:font-weight-complex="bold"/>
    </style:style>
    <style:style style:name="T6177" style:parent-style-name="DefaultParagraphFont" style:family="text">
      <style:text-properties style:font-weight-complex="bold"/>
    </style:style>
    <style:style style:name="T6178" style:parent-style-name="DefaultParagraphFont" style:family="text">
      <style:text-properties style:font-weight-complex="bold"/>
    </style:style>
    <style:style style:name="T6179" style:parent-style-name="DefaultParagraphFont" style:family="text">
      <style:text-properties style:font-weight-complex="bold"/>
    </style:style>
    <style:style style:name="T6180" style:parent-style-name="DefaultParagraphFont" style:family="text">
      <style:text-properties style:font-weight-complex="bold"/>
    </style:style>
    <style:style style:name="T6181" style:parent-style-name="DefaultParagraphFont" style:family="text">
      <style:text-properties style:font-weight-complex="bold"/>
    </style:style>
    <style:style style:name="T6182" style:parent-style-name="DefaultParagraphFont" style:family="text">
      <style:text-properties style:font-weight-complex="bold"/>
    </style:style>
    <style:style style:name="T6183" style:parent-style-name="DefaultParagraphFont" style:family="text">
      <style:text-properties style:font-weight-complex="bold"/>
    </style:style>
    <style:style style:name="T6184" style:parent-style-name="DefaultParagraphFont" style:family="text">
      <style:text-properties style:font-weight-complex="bold"/>
    </style:style>
    <style:style style:name="T6185" style:parent-style-name="DefaultParagraphFont" style:family="text">
      <style:text-properties style:font-weight-complex="bold"/>
    </style:style>
    <style:style style:name="T6186" style:parent-style-name="DefaultParagraphFont" style:family="text">
      <style:text-properties style:font-weight-complex="bold"/>
    </style:style>
    <style:style style:name="T6187" style:parent-style-name="DefaultParagraphFont" style:family="text">
      <style:text-properties style:font-weight-complex="bold"/>
    </style:style>
    <style:style style:name="T6188" style:parent-style-name="DefaultParagraphFont" style:family="text">
      <style:text-properties style:font-weight-complex="bold"/>
    </style:style>
    <style:style style:name="T6189" style:parent-style-name="DefaultParagraphFont" style:family="text">
      <style:text-properties style:font-weight-complex="bold"/>
    </style:style>
    <style:style style:name="T6190" style:parent-style-name="DefaultParagraphFont" style:family="text">
      <style:text-properties style:font-weight-complex="bold"/>
    </style:style>
    <style:style style:name="T6191" style:parent-style-name="DefaultParagraphFont" style:family="text">
      <style:text-properties style:font-weight-complex="bold"/>
    </style:style>
    <style:style style:name="T6192" style:parent-style-name="DefaultParagraphFont" style:family="text">
      <style:text-properties style:font-weight-complex="bold"/>
    </style:style>
    <style:style style:name="T6193" style:parent-style-name="DefaultParagraphFont" style:family="text">
      <style:text-properties style:font-weight-complex="bold"/>
    </style:style>
    <style:style style:name="T6194" style:parent-style-name="DefaultParagraphFont" style:family="text">
      <style:text-properties style:font-weight-complex="bold"/>
    </style:style>
    <style:style style:name="T6195" style:parent-style-name="DefaultParagraphFont" style:family="text">
      <style:text-properties style:font-weight-complex="bold"/>
    </style:style>
    <style:style style:name="T6196" style:parent-style-name="DefaultParagraphFont" style:family="text">
      <style:text-properties style:font-weight-complex="bold"/>
    </style:style>
    <style:style style:name="T6197" style:parent-style-name="DefaultParagraphFont" style:family="text">
      <style:text-properties style:font-weight-complex="bold"/>
    </style:style>
    <style:style style:name="T6198" style:parent-style-name="DefaultParagraphFont" style:family="text">
      <style:text-properties style:font-weight-complex="bold"/>
    </style:style>
    <style:style style:name="T6199" style:parent-style-name="DefaultParagraphFont" style:family="text">
      <style:text-properties style:font-weight-complex="bold"/>
    </style:style>
    <style:style style:name="T6200" style:parent-style-name="DefaultParagraphFont" style:family="text">
      <style:text-properties style:font-weight-complex="bold"/>
    </style:style>
    <style:style style:name="T6201" style:parent-style-name="DefaultParagraphFont" style:family="text">
      <style:text-properties style:font-weight-complex="bold"/>
    </style:style>
    <style:style style:name="T6202" style:parent-style-name="DefaultParagraphFont" style:family="text">
      <style:text-properties style:font-weight-complex="bold"/>
    </style:style>
    <style:style style:name="T6203" style:parent-style-name="DefaultParagraphFont" style:family="text">
      <style:text-properties style:font-weight-complex="bold" fo:letter-spacing="-0.0013in"/>
    </style:style>
    <style:style style:name="T6204" style:parent-style-name="DefaultParagraphFont" style:family="text">
      <style:text-properties style:font-weight-complex="bold" fo:letter-spacing="-0.0013in"/>
    </style:style>
    <style:style style:name="T6205" style:parent-style-name="DefaultParagraphFont" style:family="text">
      <style:text-properties style:font-weight-complex="bold" fo:letter-spacing="-0.0013in"/>
    </style:style>
    <style:style style:name="T6206" style:parent-style-name="DefaultParagraphFont" style:family="text">
      <style:text-properties style:font-weight-complex="bold" fo:letter-spacing="-0.0013in"/>
    </style:style>
    <style:style style:name="T6207" style:parent-style-name="DefaultParagraphFont" style:family="text">
      <style:text-properties style:font-weight-complex="bold" fo:letter-spacing="-0.0013in"/>
    </style:style>
    <style:style style:name="T6208" style:parent-style-name="DefaultParagraphFont" style:family="text">
      <style:text-properties style:font-weight-complex="bold" fo:letter-spacing="-0.0013in"/>
    </style:style>
    <style:style style:name="T6209" style:parent-style-name="DefaultParagraphFont" style:family="text">
      <style:text-properties style:font-weight-complex="bold" fo:letter-spacing="-0.0013in"/>
    </style:style>
    <style:style style:name="T6210" style:parent-style-name="DefaultParagraphFont" style:family="text">
      <style:text-properties style:font-weight-complex="bold" fo:letter-spacing="-0.0013in"/>
    </style:style>
    <style:style style:name="T6211" style:parent-style-name="DefaultParagraphFont" style:family="text">
      <style:text-properties style:font-weight-complex="bold" fo:letter-spacing="-0.0013in"/>
    </style:style>
    <style:style style:name="T6212" style:parent-style-name="DefaultParagraphFont" style:family="text">
      <style:text-properties style:font-weight-complex="bold" fo:letter-spacing="-0.0013in"/>
    </style:style>
    <style:style style:name="T6213" style:parent-style-name="DefaultParagraphFont" style:family="text">
      <style:text-properties style:font-weight-complex="bold" fo:letter-spacing="-0.0013in"/>
    </style:style>
    <style:style style:name="T6214" style:parent-style-name="DefaultParagraphFont" style:family="text">
      <style:text-properties style:font-weight-complex="bold" fo:letter-spacing="-0.0013in"/>
    </style:style>
    <style:style style:name="T6215" style:parent-style-name="DefaultParagraphFont" style:family="text">
      <style:text-properties style:font-weight-complex="bold" fo:letter-spacing="-0.0013in"/>
    </style:style>
    <style:style style:name="T6216" style:parent-style-name="DefaultParagraphFont" style:family="text">
      <style:text-properties style:font-weight-complex="bold" fo:letter-spacing="-0.0013in"/>
    </style:style>
    <style:style style:name="T6217" style:parent-style-name="DefaultParagraphFont" style:family="text">
      <style:text-properties style:font-weight-complex="bold" fo:letter-spacing="-0.0013in"/>
    </style:style>
    <style:style style:name="T6218" style:parent-style-name="DefaultParagraphFont" style:family="text">
      <style:text-properties style:font-weight-complex="bold"/>
    </style:style>
    <style:style style:name="T6219" style:parent-style-name="DefaultParagraphFont" style:family="text">
      <style:text-properties style:font-weight-complex="bold"/>
    </style:style>
    <style:style style:name="T6220" style:parent-style-name="DefaultParagraphFont" style:family="text">
      <style:text-properties style:font-weight-complex="bold"/>
    </style:style>
    <style:style style:name="T6221" style:parent-style-name="DefaultParagraphFont" style:family="text">
      <style:text-properties style:font-weight-complex="bold"/>
    </style:style>
    <style:style style:name="T6222" style:parent-style-name="DefaultParagraphFont" style:family="text">
      <style:text-properties style:font-weight-complex="bold"/>
    </style:style>
    <style:style style:name="T6223" style:parent-style-name="DefaultParagraphFont" style:family="text">
      <style:text-properties style:font-weight-complex="bold"/>
    </style:style>
    <style:style style:name="T6224" style:parent-style-name="DefaultParagraphFont" style:family="text">
      <style:text-properties style:font-weight-complex="bold"/>
    </style:style>
    <style:style style:name="T6225" style:parent-style-name="DefaultParagraphFont" style:family="text">
      <style:text-properties style:font-weight-complex="bold"/>
    </style:style>
    <style:style style:name="T6226" style:parent-style-name="DefaultParagraphFont" style:family="text">
      <style:text-properties style:font-weight-complex="bold"/>
    </style:style>
    <style:style style:name="T6227" style:parent-style-name="DefaultParagraphFont" style:family="text">
      <style:text-properties style:font-weight-complex="bold"/>
    </style:style>
    <style:style style:name="T6228" style:parent-style-name="DefaultParagraphFont" style:family="text">
      <style:text-properties style:font-weight-complex="bold"/>
    </style:style>
    <style:style style:name="T6229" style:parent-style-name="DefaultParagraphFont" style:family="text">
      <style:text-properties style:font-weight-complex="bold"/>
    </style:style>
    <style:style style:name="T6230" style:parent-style-name="DefaultParagraphFont" style:family="text">
      <style:text-properties style:font-weight-complex="bold"/>
    </style:style>
    <style:style style:name="T6231" style:parent-style-name="DefaultParagraphFont" style:family="text">
      <style:text-properties style:font-weight-complex="bold"/>
    </style:style>
    <style:style style:name="T6232" style:parent-style-name="DefaultParagraphFont" style:family="text">
      <style:text-properties style:font-weight-complex="bold"/>
    </style:style>
    <style:style style:name="T6233" style:parent-style-name="DefaultParagraphFont" style:family="text">
      <style:text-properties style:font-weight-complex="bold"/>
    </style:style>
    <style:style style:name="T6234" style:parent-style-name="DefaultParagraphFont" style:family="text">
      <style:text-properties style:font-weight-complex="bold"/>
    </style:style>
    <style:style style:name="T6235" style:parent-style-name="DefaultParagraphFont" style:family="text">
      <style:text-properties style:font-weight-complex="bold"/>
    </style:style>
    <style:style style:name="T6236" style:parent-style-name="DefaultParagraphFont" style:family="text">
      <style:text-properties style:font-weight-complex="bold"/>
    </style:style>
    <style:style style:name="T6237" style:parent-style-name="DefaultParagraphFont" style:family="text">
      <style:text-properties style:font-weight-complex="bold"/>
    </style:style>
    <style:style style:name="T6238" style:parent-style-name="DefaultParagraphFont" style:family="text">
      <style:text-properties style:font-weight-complex="bold"/>
    </style:style>
    <style:style style:name="T6239" style:parent-style-name="DefaultParagraphFont" style:family="text">
      <style:text-properties style:font-weight-complex="bold"/>
    </style:style>
    <style:style style:name="T6240" style:parent-style-name="DefaultParagraphFont" style:family="text">
      <style:text-properties style:font-weight-complex="bold"/>
    </style:style>
    <style:style style:name="T6241" style:parent-style-name="DefaultParagraphFont" style:family="text">
      <style:text-properties style:font-weight-complex="bold"/>
    </style:style>
    <style:style style:name="T6242" style:parent-style-name="DefaultParagraphFont" style:family="text">
      <style:text-properties style:font-weight-complex="bold"/>
    </style:style>
    <style:style style:name="T6243" style:parent-style-name="DefaultParagraphFont" style:family="text">
      <style:text-properties style:font-weight-complex="bold"/>
    </style:style>
    <style:style style:name="T6244" style:parent-style-name="DefaultParagraphFont" style:family="text">
      <style:text-properties style:font-weight-complex="bold"/>
    </style:style>
    <style:style style:name="T6245" style:parent-style-name="DefaultParagraphFont" style:family="text">
      <style:text-properties style:font-weight-complex="bold"/>
    </style:style>
    <style:style style:name="T6246" style:parent-style-name="DefaultParagraphFont" style:family="text">
      <style:text-properties style:font-weight-complex="bold"/>
    </style:style>
    <style:style style:name="T6247" style:parent-style-name="DefaultParagraphFont" style:family="text">
      <style:text-properties style:font-weight-complex="bold"/>
    </style:style>
    <style:style style:name="T6248" style:parent-style-name="DefaultParagraphFont" style:family="text">
      <style:text-properties style:font-weight-complex="bold"/>
    </style:style>
    <style:style style:name="T6249" style:parent-style-name="DefaultParagraphFont" style:family="text">
      <style:text-properties style:font-weight-complex="bold"/>
    </style:style>
    <style:style style:name="T6250" style:parent-style-name="DefaultParagraphFont" style:family="text">
      <style:text-properties style:font-weight-complex="bold"/>
    </style:style>
    <style:style style:name="T6251" style:parent-style-name="DefaultParagraphFont" style:family="text">
      <style:text-properties style:font-weight-complex="bold"/>
    </style:style>
    <style:style style:name="T6252" style:parent-style-name="DefaultParagraphFont" style:family="text">
      <style:text-properties style:font-weight-complex="bold"/>
    </style:style>
    <style:style style:name="T6253" style:parent-style-name="DefaultParagraphFont" style:family="text">
      <style:text-properties style:font-weight-complex="bold"/>
    </style:style>
    <style:style style:name="T6254" style:parent-style-name="DefaultParagraphFont" style:family="text">
      <style:text-properties style:font-weight-complex="bold"/>
    </style:style>
    <style:style style:name="T6255" style:parent-style-name="DefaultParagraphFont" style:family="text">
      <style:text-properties style:font-weight-complex="bold" fo:letter-spacing="-0.0013in"/>
    </style:style>
    <style:style style:name="T6256" style:parent-style-name="DefaultParagraphFont" style:family="text">
      <style:text-properties style:font-weight-complex="bold" fo:letter-spacing="-0.0013in"/>
    </style:style>
    <style:style style:name="T6257" style:parent-style-name="DefaultParagraphFont" style:family="text">
      <style:text-properties style:font-weight-complex="bold" fo:letter-spacing="-0.0013in"/>
    </style:style>
    <style:style style:name="T6258" style:parent-style-name="DefaultParagraphFont" style:family="text">
      <style:text-properties style:font-weight-complex="bold" fo:letter-spacing="-0.0013in"/>
    </style:style>
    <style:style style:name="T6259" style:parent-style-name="DefaultParagraphFont" style:family="text">
      <style:text-properties style:font-weight-complex="bold" fo:letter-spacing="-0.0013in"/>
    </style:style>
    <style:style style:name="T6260" style:parent-style-name="DefaultParagraphFont" style:family="text">
      <style:text-properties style:font-weight-complex="bold" fo:letter-spacing="-0.0013in"/>
    </style:style>
    <style:style style:name="T6261" style:parent-style-name="DefaultParagraphFont" style:family="text">
      <style:text-properties style:font-weight-complex="bold" fo:letter-spacing="-0.0013in"/>
    </style:style>
    <style:style style:name="T6262" style:parent-style-name="DefaultParagraphFont" style:family="text">
      <style:text-properties style:font-weight-complex="bold" fo:letter-spacing="-0.0013in"/>
    </style:style>
    <style:style style:name="T6263" style:parent-style-name="DefaultParagraphFont" style:family="text">
      <style:text-properties style:font-weight-complex="bold" fo:letter-spacing="-0.0013in"/>
    </style:style>
    <style:style style:name="T6264" style:parent-style-name="DefaultParagraphFont" style:family="text">
      <style:text-properties style:font-weight-complex="bold" fo:letter-spacing="-0.0013in"/>
    </style:style>
    <style:style style:name="T6265" style:parent-style-name="DefaultParagraphFont" style:family="text">
      <style:text-properties style:font-weight-complex="bold" fo:letter-spacing="-0.0013in"/>
    </style:style>
    <style:style style:name="T6266" style:parent-style-name="DefaultParagraphFont" style:family="text">
      <style:text-properties style:font-weight-complex="bold" fo:letter-spacing="-0.0013in"/>
    </style:style>
    <style:style style:name="T6267" style:parent-style-name="DefaultParagraphFont" style:family="text">
      <style:text-properties style:font-weight-complex="bold" fo:letter-spacing="-0.0013in"/>
    </style:style>
    <style:style style:name="T6268" style:parent-style-name="DefaultParagraphFont" style:family="text">
      <style:text-properties style:font-weight-complex="bold" fo:letter-spacing="-0.0013in"/>
    </style:style>
    <style:style style:name="T6269" style:parent-style-name="DefaultParagraphFont" style:family="text">
      <style:text-properties style:font-weight-complex="bold" fo:letter-spacing="-0.0013in"/>
    </style:style>
    <style:style style:name="T6270" style:parent-style-name="DefaultParagraphFont" style:family="text">
      <style:text-properties style:font-weight-complex="bold" fo:letter-spacing="-0.0013in"/>
    </style:style>
    <style:style style:name="T6271" style:parent-style-name="DefaultParagraphFont" style:family="text">
      <style:text-properties style:font-weight-complex="bold" fo:letter-spacing="-0.0013in"/>
    </style:style>
    <style:style style:name="T6272" style:parent-style-name="DefaultParagraphFont" style:family="text">
      <style:text-properties style:font-weight-complex="bold" fo:letter-spacing="-0.0013in"/>
    </style:style>
    <style:style style:name="T6273" style:parent-style-name="DefaultParagraphFont" style:family="text">
      <style:text-properties style:font-weight-complex="bold" fo:letter-spacing="-0.0013in"/>
    </style:style>
    <style:style style:name="T6274" style:parent-style-name="DefaultParagraphFont" style:family="text">
      <style:text-properties style:font-weight-complex="bold" fo:letter-spacing="-0.0013in"/>
    </style:style>
    <style:style style:name="T6275" style:parent-style-name="DefaultParagraphFont" style:family="text">
      <style:text-properties style:font-weight-complex="bold" fo:letter-spacing="-0.0013in"/>
    </style:style>
    <style:style style:name="T6276" style:parent-style-name="DefaultParagraphFont" style:family="text">
      <style:text-properties style:font-weight-complex="bold"/>
    </style:style>
    <style:style style:name="T6277" style:parent-style-name="DefaultParagraphFont" style:family="text">
      <style:text-properties style:font-weight-complex="bold"/>
    </style:style>
    <style:style style:name="T6278" style:parent-style-name="DefaultParagraphFont" style:family="text">
      <style:text-properties style:font-weight-complex="bold"/>
    </style:style>
    <style:style style:name="T6279" style:parent-style-name="DefaultParagraphFont" style:family="text">
      <style:text-properties style:font-weight-complex="bold"/>
    </style:style>
    <style:style style:name="T6280" style:parent-style-name="DefaultParagraphFont" style:family="text">
      <style:text-properties style:font-weight-complex="bold"/>
    </style:style>
    <style:style style:name="T6281" style:parent-style-name="DefaultParagraphFont" style:family="text">
      <style:text-properties style:font-weight-complex="bold"/>
    </style:style>
    <style:style style:name="T6282" style:parent-style-name="DefaultParagraphFont" style:family="text">
      <style:text-properties style:font-weight-complex="bold"/>
    </style:style>
    <style:style style:name="T6283" style:parent-style-name="DefaultParagraphFont" style:family="text">
      <style:text-properties style:font-weight-complex="bold"/>
    </style:style>
    <style:style style:name="T6284" style:parent-style-name="DefaultParagraphFont" style:family="text">
      <style:text-properties style:font-weight-complex="bold"/>
    </style:style>
    <style:style style:name="T6285" style:parent-style-name="DefaultParagraphFont" style:family="text">
      <style:text-properties style:font-weight-complex="bold"/>
    </style:style>
    <style:style style:name="T6286" style:parent-style-name="DefaultParagraphFont" style:family="text">
      <style:text-properties style:font-weight-complex="bold"/>
    </style:style>
    <style:style style:name="T6287" style:parent-style-name="DefaultParagraphFont" style:family="text">
      <style:text-properties style:font-weight-complex="bold"/>
    </style:style>
    <style:style style:name="T6288" style:parent-style-name="DefaultParagraphFont" style:family="text">
      <style:text-properties style:font-weight-complex="bold"/>
    </style:style>
    <style:style style:name="T6289" style:parent-style-name="DefaultParagraphFont" style:family="text">
      <style:text-properties style:font-weight-complex="bold"/>
    </style:style>
    <style:style style:name="T6290" style:parent-style-name="DefaultParagraphFont" style:family="text">
      <style:text-properties style:font-weight-complex="bold"/>
    </style:style>
    <style:style style:name="T6291" style:parent-style-name="DefaultParagraphFont" style:family="text">
      <style:text-properties style:font-weight-complex="bold"/>
    </style:style>
    <style:style style:name="T6292" style:parent-style-name="DefaultParagraphFont" style:family="text">
      <style:text-properties style:font-weight-complex="bold"/>
    </style:style>
    <style:style style:name="T6293" style:parent-style-name="DefaultParagraphFont" style:family="text">
      <style:text-properties style:font-weight-complex="bold"/>
    </style:style>
    <style:style style:name="T6294" style:parent-style-name="DefaultParagraphFont" style:family="text">
      <style:text-properties style:font-weight-complex="bold"/>
    </style:style>
    <style:style style:name="T6295" style:parent-style-name="DefaultParagraphFont" style:family="text">
      <style:text-properties style:font-weight-complex="bold"/>
    </style:style>
    <style:style style:name="T6296" style:parent-style-name="DefaultParagraphFont" style:family="text">
      <style:text-properties style:font-weight-complex="bold"/>
    </style:style>
    <style:style style:name="T6297" style:parent-style-name="DefaultParagraphFont" style:family="text">
      <style:text-properties style:font-weight-complex="bold"/>
    </style:style>
    <style:style style:name="T6298" style:parent-style-name="DefaultParagraphFont" style:family="text">
      <style:text-properties style:font-weight-complex="bold"/>
    </style:style>
    <style:style style:name="T6299" style:parent-style-name="DefaultParagraphFont" style:family="text">
      <style:text-properties style:font-weight-complex="bold"/>
    </style:style>
    <style:style style:name="T6300" style:parent-style-name="DefaultParagraphFont" style:family="text">
      <style:text-properties style:font-weight-complex="bold"/>
    </style:style>
    <style:style style:name="T6301" style:parent-style-name="DefaultParagraphFont" style:family="text">
      <style:text-properties style:font-weight-complex="bold"/>
    </style:style>
    <style:style style:name="T6302" style:parent-style-name="DefaultParagraphFont" style:family="text">
      <style:text-properties style:font-weight-complex="bold"/>
    </style:style>
    <style:style style:name="T6303" style:parent-style-name="DefaultParagraphFont" style:family="text">
      <style:text-properties style:font-weight-complex="bold"/>
    </style:style>
    <style:style style:name="T6304" style:parent-style-name="DefaultParagraphFont" style:family="text">
      <style:text-properties style:font-weight-complex="bold"/>
    </style:style>
    <style:style style:name="T6305" style:parent-style-name="DefaultParagraphFont" style:family="text">
      <style:text-properties style:font-weight-complex="bold"/>
    </style:style>
    <style:style style:name="T6306" style:parent-style-name="DefaultParagraphFont" style:family="text">
      <style:text-properties style:font-weight-complex="bold"/>
    </style:style>
    <style:style style:name="T6307" style:parent-style-name="DefaultParagraphFont" style:family="text">
      <style:text-properties style:font-weight-complex="bold"/>
    </style:style>
    <style:style style:name="T6308" style:parent-style-name="DefaultParagraphFont" style:family="text">
      <style:text-properties style:font-weight-complex="bold"/>
    </style:style>
    <style:style style:name="T6309" style:parent-style-name="DefaultParagraphFont" style:family="text">
      <style:text-properties style:font-weight-complex="bold"/>
    </style:style>
    <style:style style:name="T6310" style:parent-style-name="DefaultParagraphFont" style:family="text">
      <style:text-properties style:font-weight-complex="bold"/>
    </style:style>
    <style:style style:name="T6311" style:parent-style-name="DefaultParagraphFont" style:family="text">
      <style:text-properties style:font-weight-complex="bold"/>
    </style:style>
    <style:style style:name="T6312" style:parent-style-name="DefaultParagraphFont" style:family="text">
      <style:text-properties style:font-weight-complex="bold"/>
    </style:style>
    <style:style style:name="T6313" style:parent-style-name="DefaultParagraphFont" style:family="text">
      <style:text-properties style:font-weight-complex="bold"/>
    </style:style>
    <style:style style:name="T6314" style:parent-style-name="DefaultParagraphFont" style:family="text">
      <style:text-properties style:font-weight-complex="bold"/>
    </style:style>
    <style:style style:name="T6315" style:parent-style-name="DefaultParagraphFont" style:family="text">
      <style:text-properties style:font-weight-complex="bold"/>
    </style:style>
    <style:style style:name="T6316" style:parent-style-name="DefaultParagraphFont" style:family="text">
      <style:text-properties style:font-weight-complex="bold"/>
    </style:style>
    <style:style style:name="T6317" style:parent-style-name="DefaultParagraphFont" style:family="text">
      <style:text-properties style:font-weight-complex="bold"/>
    </style:style>
    <style:style style:name="T6318" style:parent-style-name="DefaultParagraphFont" style:family="text">
      <style:text-properties style:font-weight-complex="bold"/>
    </style:style>
    <style:style style:name="T6319" style:parent-style-name="DefaultParagraphFont" style:family="text">
      <style:text-properties style:font-weight-complex="bold"/>
    </style:style>
    <style:style style:name="T6320" style:parent-style-name="DefaultParagraphFont" style:family="text">
      <style:text-properties style:font-weight-complex="bold"/>
    </style:style>
    <style:style style:name="T6321" style:parent-style-name="DefaultParagraphFont" style:family="text">
      <style:text-properties style:font-weight-complex="bold"/>
    </style:style>
    <style:style style:name="T6322" style:parent-style-name="DefaultParagraphFont" style:family="text">
      <style:text-properties style:font-weight-complex="bold"/>
    </style:style>
    <style:style style:name="T6323" style:parent-style-name="DefaultParagraphFont" style:family="text">
      <style:text-properties style:font-weight-complex="bold"/>
    </style:style>
    <style:style style:name="T6324" style:parent-style-name="DefaultParagraphFont" style:family="text">
      <style:text-properties style:font-weight-complex="bold"/>
    </style:style>
    <style:style style:name="T6325" style:parent-style-name="DefaultParagraphFont" style:family="text">
      <style:text-properties style:font-weight-complex="bold"/>
    </style:style>
    <style:style style:name="T6326" style:parent-style-name="DefaultParagraphFont" style:family="text">
      <style:text-properties style:font-weight-complex="bold"/>
    </style:style>
    <style:style style:name="T6327" style:parent-style-name="DefaultParagraphFont" style:family="text">
      <style:text-properties style:font-weight-complex="bold"/>
    </style:style>
    <style:style style:name="T6328" style:parent-style-name="DefaultParagraphFont" style:family="text">
      <style:text-properties style:font-weight-complex="bold"/>
    </style:style>
    <style:style style:name="T6329" style:parent-style-name="DefaultParagraphFont" style:family="text">
      <style:text-properties style:font-weight-complex="bold"/>
    </style:style>
    <style:style style:name="T6330" style:parent-style-name="DefaultParagraphFont" style:family="text">
      <style:text-properties style:font-weight-complex="bold"/>
    </style:style>
    <style:style style:name="T6331" style:parent-style-name="DefaultParagraphFont" style:family="text">
      <style:text-properties style:font-weight-complex="bold"/>
    </style:style>
    <style:style style:name="T6332" style:parent-style-name="DefaultParagraphFont" style:family="text">
      <style:text-properties style:font-weight-complex="bold"/>
    </style:style>
    <style:style style:name="T6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34" style:parent-style-name="DefaultParagraphFont" style:family="text">
      <style:text-properties style:font-weight-complex="bold"/>
    </style:style>
    <style:style style:name="T6335" style:parent-style-name="DefaultParagraphFont" style:family="text">
      <style:text-properties style:font-weight-complex="bold"/>
    </style:style>
    <style:style style:name="T6336" style:parent-style-name="DefaultParagraphFont" style:family="text">
      <style:text-properties style:font-weight-complex="bold"/>
    </style:style>
    <style:style style:name="T6337" style:parent-style-name="DefaultParagraphFont" style:family="text">
      <style:text-properties style:font-weight-complex="bold"/>
    </style:style>
    <style:style style:name="T6338" style:parent-style-name="DefaultParagraphFont" style:family="text">
      <style:text-properties style:font-weight-complex="bold"/>
    </style:style>
    <style:style style:name="T6339" style:parent-style-name="DefaultParagraphFont" style:family="text">
      <style:text-properties style:font-weight-complex="bold"/>
    </style:style>
    <style:style style:name="T6340" style:parent-style-name="DefaultParagraphFont" style:family="text">
      <style:text-properties style:font-weight-complex="bold"/>
    </style:style>
    <style:style style:name="T6341" style:parent-style-name="DefaultParagraphFont" style:family="text">
      <style:text-properties style:font-weight-complex="bold"/>
    </style:style>
    <style:style style:name="T6342" style:parent-style-name="DefaultParagraphFont" style:family="text">
      <style:text-properties style:font-weight-complex="bold"/>
    </style:style>
    <style:style style:name="T6343" style:parent-style-name="DefaultParagraphFont" style:family="text">
      <style:text-properties style:font-weight-complex="bold"/>
    </style:style>
    <style:style style:name="T6344" style:parent-style-name="DefaultParagraphFont" style:family="text">
      <style:text-properties style:font-weight-complex="bold"/>
    </style:style>
    <style:style style:name="T6345" style:parent-style-name="DefaultParagraphFont" style:family="text">
      <style:text-properties style:font-weight-complex="bold"/>
    </style:style>
    <style:style style:name="T6346" style:parent-style-name="DefaultParagraphFont" style:family="text">
      <style:text-properties style:font-weight-complex="bold"/>
    </style:style>
    <style:style style:name="T6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48" style:parent-style-name="DefaultParagraphFont" style:family="text">
      <style:text-properties style:font-weight-complex="bold"/>
    </style:style>
    <style:style style:name="T6349" style:parent-style-name="DefaultParagraphFont" style:family="text">
      <style:text-properties style:font-weight-complex="bold" fo:font-size="10pt" style:font-size-asian="10pt"/>
    </style:style>
    <style:style style:name="T63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51" style:parent-style-name="DefaultParagraphFont" style:family="text">
      <style:text-properties style:font-weight-complex="bold" fo:font-size="10pt" style:font-size-asian="10pt"/>
    </style:style>
    <style:style style:name="T6352" style:parent-style-name="DefaultParagraphFont" style:family="text">
      <style:text-properties style:font-weight-complex="bold"/>
    </style:style>
    <style:style style:name="T6353" style:parent-style-name="DefaultParagraphFont" style:family="text">
      <style:text-properties style:font-weight-complex="bold"/>
    </style:style>
    <style:style style:name="T6354" style:parent-style-name="DefaultParagraphFont" style:family="text">
      <style:text-properties style:font-weight-complex="bold"/>
    </style:style>
    <style:style style:name="T6355" style:parent-style-name="DefaultParagraphFont" style:family="text">
      <style:text-properties style:font-weight-complex="bold"/>
    </style:style>
    <style:style style:name="T6356" style:parent-style-name="DefaultParagraphFont" style:family="text">
      <style:text-properties style:font-weight-complex="bold"/>
    </style:style>
    <style:style style:name="T6357" style:parent-style-name="DefaultParagraphFont" style:family="text">
      <style:text-properties style:font-weight-complex="bold"/>
    </style:style>
    <style:style style:name="T6358" style:parent-style-name="DefaultParagraphFont" style:family="text">
      <style:text-properties style:font-weight-complex="bold"/>
    </style:style>
    <style:style style:name="T6359" style:parent-style-name="DefaultParagraphFont" style:family="text">
      <style:text-properties style:font-weight-complex="bold"/>
    </style:style>
    <style:style style:name="T6360" style:parent-style-name="DefaultParagraphFont" style:family="text">
      <style:text-properties style:font-weight-complex="bold"/>
    </style:style>
    <style:style style:name="T6361" style:parent-style-name="DefaultParagraphFont" style:family="text">
      <style:text-properties style:font-weight-complex="bold"/>
    </style:style>
    <style:style style:name="T6362" style:parent-style-name="DefaultParagraphFont" style:family="text">
      <style:text-properties style:font-weight-complex="bold"/>
    </style:style>
    <style:style style:name="T6363" style:parent-style-name="DefaultParagraphFont" style:family="text">
      <style:text-properties style:font-weight-complex="bold"/>
    </style:style>
    <style:style style:name="T6364" style:parent-style-name="DefaultParagraphFont" style:family="text">
      <style:text-properties style:font-weight-complex="bold"/>
    </style:style>
    <style:style style:name="T6365" style:parent-style-name="DefaultParagraphFont" style:family="text">
      <style:text-properties style:font-weight-complex="bold"/>
    </style:style>
    <style:style style:name="T6366" style:parent-style-name="DefaultParagraphFont" style:family="text">
      <style:text-properties style:font-weight-complex="bold"/>
    </style:style>
    <style:style style:name="T6367" style:parent-style-name="DefaultParagraphFont" style:family="text">
      <style:text-properties style:font-weight-complex="bold"/>
    </style:style>
    <style:style style:name="T6368" style:parent-style-name="DefaultParagraphFont" style:family="text">
      <style:text-properties style:font-weight-complex="bold"/>
    </style:style>
    <style:style style:name="T6369" style:parent-style-name="DefaultParagraphFont" style:family="text">
      <style:text-properties style:font-weight-complex="bold"/>
    </style:style>
    <style:style style:name="T6370" style:parent-style-name="DefaultParagraphFont" style:family="text">
      <style:text-properties style:font-weight-complex="bold"/>
    </style:style>
    <style:style style:name="T6371" style:parent-style-name="DefaultParagraphFont" style:family="text">
      <style:text-properties style:font-weight-complex="bold"/>
    </style:style>
    <style:style style:name="T6372" style:parent-style-name="DefaultParagraphFont" style:family="text">
      <style:text-properties style:font-weight-complex="bold"/>
    </style:style>
    <style:style style:name="T6373" style:parent-style-name="DefaultParagraphFont" style:family="text">
      <style:text-properties style:font-weight-complex="bold"/>
    </style:style>
    <style:style style:name="T6374" style:parent-style-name="DefaultParagraphFont" style:family="text">
      <style:text-properties style:font-weight-complex="bold"/>
    </style:style>
    <style:style style:name="T6375" style:parent-style-name="DefaultParagraphFont" style:family="text">
      <style:text-properties style:font-weight-complex="bold"/>
    </style:style>
    <style:style style:name="T6376" style:parent-style-name="DefaultParagraphFont" style:family="text">
      <style:text-properties style:font-weight-complex="bold"/>
    </style:style>
    <style:style style:name="T6377" style:parent-style-name="DefaultParagraphFont" style:family="text">
      <style:text-properties style:font-weight-complex="bold"/>
    </style:style>
    <style:style style:name="T6378" style:parent-style-name="DefaultParagraphFont" style:family="text">
      <style:text-properties style:font-weight-complex="bold"/>
    </style:style>
    <style:style style:name="T6379" style:parent-style-name="DefaultParagraphFont" style:family="text">
      <style:text-properties style:font-weight-complex="bold"/>
    </style:style>
    <style:style style:name="T6380" style:parent-style-name="DefaultParagraphFont" style:family="text">
      <style:text-properties style:font-weight-complex="bold"/>
    </style:style>
    <style:style style:name="T6381" style:parent-style-name="DefaultParagraphFont" style:family="text">
      <style:text-properties style:font-weight-complex="bold"/>
    </style:style>
    <style:style style:name="T6382" style:parent-style-name="DefaultParagraphFont" style:family="text">
      <style:text-properties style:font-weight-complex="bold"/>
    </style:style>
    <style:style style:name="T6383" style:parent-style-name="DefaultParagraphFont" style:family="text">
      <style:text-properties style:font-weight-complex="bold"/>
    </style:style>
    <style:style style:name="T6384" style:parent-style-name="DefaultParagraphFont" style:family="text">
      <style:text-properties style:font-weight-complex="bold"/>
    </style:style>
    <style:style style:name="T6385" style:parent-style-name="DefaultParagraphFont" style:family="text">
      <style:text-properties style:font-weight-complex="bold"/>
    </style:style>
    <style:style style:name="T6386" style:parent-style-name="DefaultParagraphFont" style:family="text">
      <style:text-properties style:font-weight-complex="bold"/>
    </style:style>
    <style:style style:name="T6387" style:parent-style-name="DefaultParagraphFont" style:family="text">
      <style:text-properties style:font-weight-complex="bold"/>
    </style:style>
    <style:style style:name="T6388" style:parent-style-name="DefaultParagraphFont" style:family="text">
      <style:text-properties style:font-weight-complex="bold"/>
    </style:style>
    <style:style style:name="T6389" style:parent-style-name="DefaultParagraphFont" style:family="text">
      <style:text-properties style:font-weight-complex="bold"/>
    </style:style>
    <style:style style:name="T6390" style:parent-style-name="DefaultParagraphFont" style:family="text">
      <style:text-properties style:font-weight-complex="bold"/>
    </style:style>
    <style:style style:name="T6391" style:parent-style-name="DefaultParagraphFont" style:family="text">
      <style:text-properties style:font-weight-complex="bold"/>
    </style:style>
    <style:style style:name="T6392" style:parent-style-name="DefaultParagraphFont" style:family="text">
      <style:text-properties style:font-weight-complex="bold"/>
    </style:style>
    <style:style style:name="T6393" style:parent-style-name="DefaultParagraphFont" style:family="text">
      <style:text-properties style:font-weight-complex="bold"/>
    </style:style>
    <style:style style:name="T6394" style:parent-style-name="DefaultParagraphFont" style:family="text">
      <style:text-properties style:font-weight-complex="bold"/>
    </style:style>
    <style:style style:name="T6395" style:parent-style-name="DefaultParagraphFont" style:family="text">
      <style:text-properties style:font-weight-complex="bold"/>
    </style:style>
    <style:style style:name="T6396" style:parent-style-name="DefaultParagraphFont" style:family="text">
      <style:text-properties style:font-weight-complex="bold"/>
    </style:style>
    <style:style style:name="T6397" style:parent-style-name="DefaultParagraphFont" style:family="text">
      <style:text-properties style:font-weight-complex="bold"/>
    </style:style>
    <style:style style:name="T6398" style:parent-style-name="DefaultParagraphFont" style:family="text">
      <style:text-properties style:font-weight-complex="bold"/>
    </style:style>
    <style:style style:name="T6399" style:parent-style-name="DefaultParagraphFont" style:family="text">
      <style:text-properties style:font-weight-complex="bold"/>
    </style:style>
    <style:style style:name="T6400" style:parent-style-name="DefaultParagraphFont" style:family="text">
      <style:text-properties style:font-weight-complex="bold"/>
    </style:style>
    <style:style style:name="T6401" style:parent-style-name="DefaultParagraphFont" style:family="text">
      <style:text-properties style:font-weight-complex="bold"/>
    </style:style>
    <style:style style:name="T6402" style:parent-style-name="DefaultParagraphFont" style:family="text">
      <style:text-properties style:font-weight-complex="bold"/>
    </style:style>
    <style:style style:name="T6403" style:parent-style-name="DefaultParagraphFont" style:family="text">
      <style:text-properties style:font-weight-complex="bold"/>
    </style:style>
    <style:style style:name="T6404" style:parent-style-name="DefaultParagraphFont" style:family="text">
      <style:text-properties style:font-weight-complex="bold"/>
    </style:style>
    <style:style style:name="T6405" style:parent-style-name="DefaultParagraphFont" style:family="text">
      <style:text-properties style:font-weight-complex="bold"/>
    </style:style>
    <style:style style:name="T6406" style:parent-style-name="DefaultParagraphFont" style:family="text">
      <style:text-properties style:font-weight-complex="bold" fo:letter-spacing="0.0013in"/>
    </style:style>
    <style:style style:name="T6407" style:parent-style-name="DefaultParagraphFont" style:family="text">
      <style:text-properties style:font-weight-complex="bold" fo:letter-spacing="0.0013in"/>
    </style:style>
    <style:style style:name="T6408" style:parent-style-name="DefaultParagraphFont" style:family="text">
      <style:text-properties style:font-weight-complex="bold" fo:letter-spacing="0.0013in"/>
    </style:style>
    <style:style style:name="T6409" style:parent-style-name="DefaultParagraphFont" style:family="text">
      <style:text-properties style:font-weight-complex="bold" fo:letter-spacing="0.0013in"/>
    </style:style>
    <style:style style:name="T6410" style:parent-style-name="DefaultParagraphFont" style:family="text">
      <style:text-properties style:font-weight-complex="bold" fo:letter-spacing="0.0013in"/>
    </style:style>
    <style:style style:name="T6411" style:parent-style-name="DefaultParagraphFont" style:family="text">
      <style:text-properties style:font-weight-complex="bold" fo:letter-spacing="0.0013in"/>
    </style:style>
    <style:style style:name="T6412" style:parent-style-name="DefaultParagraphFont" style:family="text">
      <style:text-properties style:font-weight-complex="bold" fo:letter-spacing="0.0013in"/>
    </style:style>
    <style:style style:name="T6413" style:parent-style-name="DefaultParagraphFont" style:family="text">
      <style:text-properties style:font-weight-complex="bold" fo:letter-spacing="0.0013in"/>
    </style:style>
    <style:style style:name="T6414" style:parent-style-name="DefaultParagraphFont" style:family="text">
      <style:text-properties fo:letter-spacing="0.0013in"/>
    </style:style>
    <style:style style:name="T6415" style:parent-style-name="DefaultParagraphFont" style:family="text">
      <style:text-properties fo:letter-spacing="0.0013in"/>
    </style:style>
    <style:style style:name="T6416" style:parent-style-name="DefaultParagraphFont" style:family="text">
      <style:text-properties fo:letter-spacing="0.0013in"/>
    </style:style>
    <style:style style:name="T6417" style:parent-style-name="DefaultParagraphFont" style:family="text">
      <style:text-properties fo:letter-spacing="0.0013in"/>
    </style:style>
    <style:style style:name="T6418" style:parent-style-name="DefaultParagraphFont" style:family="text">
      <style:text-properties fo:letter-spacing="0.0013in"/>
    </style:style>
    <style:style style:name="T6419" style:parent-style-name="DefaultParagraphFont" style:family="text">
      <style:text-properties fo:letter-spacing="0.0013in"/>
    </style:style>
    <style:style style:name="T6420" style:parent-style-name="DefaultParagraphFont" style:family="text">
      <style:text-properties fo:letter-spacing="0.0013in"/>
    </style:style>
    <style:style style:name="T6421" style:parent-style-name="DefaultParagraphFont" style:family="text">
      <style:text-properties fo:letter-spacing="0.0013in"/>
    </style:style>
    <style:style style:name="T6422" style:parent-style-name="DefaultParagraphFont" style:family="text">
      <style:text-properties fo:letter-spacing="0.0013in"/>
    </style:style>
    <style:style style:name="T6423" style:parent-style-name="DefaultParagraphFont" style:family="text">
      <style:text-properties fo:letter-spacing="0.0013in"/>
    </style:style>
    <style:style style:name="T6424" style:parent-style-name="DefaultParagraphFont" style:family="text">
      <style:text-properties fo:letter-spacing="0.0013in"/>
    </style:style>
    <style:style style:name="T6425" style:parent-style-name="DefaultParagraphFont" style:family="text">
      <style:text-properties fo:letter-spacing="0.0013in"/>
    </style:style>
    <style:style style:name="T6426" style:parent-style-name="DefaultParagraphFont" style:family="text">
      <style:text-properties fo:letter-spacing="0.0013in"/>
    </style:style>
    <style:style style:name="T6427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6428" style:parent-style-name="DefaultParagraphFont" style:family="text">
      <style:text-properties style:font-weight-complex="bold" fo:language="en" fo:country="US"/>
    </style:style>
    <style:style style:name="T6429" style:parent-style-name="DefaultParagraphFont" style:family="text">
      <style:text-properties style:font-weight-complex="bold" fo:font-size="10pt" style:font-size-asian="10pt" fo:language="en" fo:country="US"/>
    </style:style>
    <style:style style:name="T6430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6431" style:parent-style-name="DefaultParagraphFont" style:family="text">
      <style:text-properties style:font-weight-complex="bold" fo:font-size="10pt" style:font-size-asian="10pt" fo:language="en" fo:country="US"/>
    </style:style>
    <style:style style:name="T6432" style:parent-style-name="DefaultParagraphFont" style:family="text">
      <style:text-properties style:font-weight-complex="bold" fo:language="en" fo:country="US"/>
    </style:style>
    <style:style style:name="T6433" style:parent-style-name="DefaultParagraphFont" style:family="text">
      <style:text-properties fo:font-weight="bold" style:font-weight-asian="bold" fo:font-size="11pt" style:font-size-asian="11pt"/>
    </style:style>
    <style:style style:name="T6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35" style:parent-style-name="DefaultParagraphFont" style:family="text">
      <style:text-properties style:font-weight-complex="bold"/>
    </style:style>
    <style:style style:name="T6436" style:parent-style-name="DefaultParagraphFont" style:family="text">
      <style:text-properties style:font-weight-complex="bold" fo:font-size="10pt" style:font-size-asian="10pt"/>
    </style:style>
    <style:style style:name="T64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38" style:parent-style-name="DefaultParagraphFont" style:family="text">
      <style:text-properties style:font-weight-complex="bold" fo:font-size="10pt" style:font-size-asian="10pt"/>
    </style:style>
    <style:style style:name="T6439" style:parent-style-name="DefaultParagraphFont" style:family="text">
      <style:text-properties style:font-weight-complex="bold"/>
    </style:style>
    <style:style style:name="T6440" style:parent-style-name="DefaultParagraphFont" style:family="text">
      <style:text-properties fo:font-weight="bold" style:font-weight-asian="bold" fo:font-size="11pt" style:font-size-asian="11pt"/>
    </style:style>
    <style:style style:name="T6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42" style:parent-style-name="DefaultParagraphFont" style:family="text">
      <style:text-properties style:font-weight-complex="bold"/>
    </style:style>
    <style:style style:name="T6443" style:parent-style-name="DefaultParagraphFont" style:family="text">
      <style:text-properties style:font-weight-complex="bold" fo:font-size="10pt" style:font-size-asian="10pt"/>
    </style:style>
    <style:style style:name="T64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45" style:parent-style-name="DefaultParagraphFont" style:family="text">
      <style:text-properties style:font-weight-complex="bold" fo:font-size="10pt" style:font-size-asian="10pt"/>
    </style:style>
    <style:style style:name="T6446" style:parent-style-name="DefaultParagraphFont" style:family="text">
      <style:text-properties style:font-weight-complex="bold"/>
    </style:style>
    <style:style style:name="T6447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6448" style:parent-style-name="DefaultParagraphFont" style:family="text">
      <style:text-properties style:font-weight-complex="bold" fo:language="en" fo:country="US"/>
    </style:style>
    <style:style style:name="T6449" style:parent-style-name="DefaultParagraphFont" style:family="text">
      <style:text-properties style:font-weight-complex="bold" fo:font-size="10pt" style:font-size-asian="10pt" fo:language="en" fo:country="US"/>
    </style:style>
    <style:style style:name="T6450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6451" style:parent-style-name="DefaultParagraphFont" style:family="text">
      <style:text-properties style:font-weight-complex="bold" fo:font-size="10pt" style:font-size-asian="10pt" fo:language="en" fo:country="US"/>
    </style:style>
    <style:style style:name="T6452" style:parent-style-name="DefaultParagraphFont" style:family="text">
      <style:text-properties style:font-weight-complex="bold" fo:language="en" fo:country="US"/>
    </style:style>
    <style:style style:name="T6453" style:parent-style-name="DefaultParagraphFont" style:family="text">
      <style:text-properties fo:letter-spacing="0.0013in"/>
    </style:style>
    <style:style style:name="T6454" style:parent-style-name="DefaultParagraphFont" style:family="text">
      <style:text-properties fo:letter-spacing="0.0013in"/>
    </style:style>
    <style:style style:name="T6455" style:parent-style-name="DefaultParagraphFont" style:family="text">
      <style:text-properties fo:letter-spacing="0.0013in"/>
    </style:style>
    <style:style style:name="T6456" style:parent-style-name="DefaultParagraphFont" style:family="text">
      <style:text-properties fo:letter-spacing="0.0013in"/>
    </style:style>
    <style:style style:name="T6457" style:parent-style-name="DefaultParagraphFont" style:family="text">
      <style:text-properties fo:letter-spacing="0.0013in"/>
    </style:style>
    <style:style style:name="T6458" style:parent-style-name="DefaultParagraphFont" style:family="text">
      <style:text-properties fo:letter-spacing="0.0013in"/>
    </style:style>
    <style:style style:name="T6459" style:parent-style-name="DefaultParagraphFont" style:family="text">
      <style:text-properties fo:letter-spacing="0.0013in"/>
    </style:style>
    <style:style style:name="T6460" style:parent-style-name="DefaultParagraphFont" style:family="text">
      <style:text-properties fo:letter-spacing="0.0013in"/>
    </style:style>
    <style:style style:name="T6461" style:parent-style-name="DefaultParagraphFont" style:family="text">
      <style:text-properties fo:letter-spacing="0.0013in"/>
    </style:style>
    <style:style style:name="T6462" style:parent-style-name="DefaultParagraphFont" style:family="text">
      <style:text-properties fo:letter-spacing="0.0013in"/>
    </style:style>
    <style:style style:name="T6463" style:parent-style-name="DefaultParagraphFont" style:family="text">
      <style:text-properties fo:letter-spacing="0.0013in"/>
    </style:style>
    <style:style style:name="T6464" style:parent-style-name="DefaultParagraphFont" style:family="text">
      <style:text-properties fo:letter-spacing="0.0013in"/>
    </style:style>
    <style:style style:name="T6465" style:parent-style-name="DefaultParagraphFont" style:family="text">
      <style:text-properties fo:letter-spacing="0.0013in"/>
    </style:style>
    <style:style style:name="T6466" style:parent-style-name="DefaultParagraphFont" style:family="text">
      <style:text-properties fo:font-weight="bold" style:font-weight-asian="bold" fo:font-size="11pt" style:font-size-asian="11pt"/>
    </style:style>
    <style:style style:name="T6467" style:parent-style-name="DefaultParagraphFont" style:family="text">
      <style:text-properties fo:font-weight="bold" style:font-weight-asian="bold" fo:font-size="11pt" style:font-size-asian="11pt"/>
    </style:style>
    <style:style style:name="T6468" style:parent-style-name="DefaultParagraphFont" style:family="text">
      <style:text-properties fo:font-size="10pt" style:font-size-asian="10pt"/>
    </style:style>
    <style:style style:name="T6469" style:parent-style-name="DefaultParagraphFont" style:family="text">
      <style:text-properties fo:font-style="italic" style:font-style-asian="italic" fo:font-size="10pt" style:font-size-asian="10pt"/>
    </style:style>
    <style:style style:name="T6470" style:parent-style-name="DefaultParagraphFont" style:family="text">
      <style:text-properties fo:font-size="10pt" style:font-size-asian="10pt"/>
    </style:style>
    <style:style style:name="T6471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6472" style:parent-style-name="DefaultParagraphFont" style:family="text">
      <style:text-properties style:font-weight-complex="bold" fo:language="en" fo:country="US"/>
    </style:style>
    <style:style style:name="T6473" style:parent-style-name="DefaultParagraphFont" style:family="text">
      <style:text-properties style:font-weight-complex="bold" fo:font-size="10pt" style:font-size-asian="10pt" fo:language="en" fo:country="US"/>
    </style:style>
    <style:style style:name="T6474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6475" style:parent-style-name="DefaultParagraphFont" style:family="text">
      <style:text-properties style:font-weight-complex="bold" fo:font-size="10pt" style:font-size-asian="10pt" fo:language="en" fo:country="US"/>
    </style:style>
    <style:style style:name="T6476" style:parent-style-name="DefaultParagraphFont" style:family="text">
      <style:text-properties style:font-weight-complex="bold" fo:language="en" fo:country="US"/>
    </style:style>
    <style:style style:name="T6477" style:parent-style-name="DefaultParagraphFont" style:family="text">
      <style:text-properties fo:font-weight="bold" style:font-weight-asian="bold" fo:font-size="11pt" style:font-size-asian="11pt"/>
    </style:style>
    <style:style style:name="T6478" style:parent-style-name="DefaultParagraphFont" style:family="text">
      <style:text-properties fo:font-weight="bold" style:font-weight-asian="bold" fo:font-size="11pt" style:font-size-asian="11pt"/>
    </style:style>
    <style:style style:name="T6479" style:parent-style-name="DefaultParagraphFont" style:family="text">
      <style:text-properties fo:font-size="10pt" style:font-size-asian="10pt"/>
    </style:style>
    <style:style style:name="T6480" style:parent-style-name="DefaultParagraphFont" style:family="text">
      <style:text-properties fo:font-style="italic" style:font-style-asian="italic" fo:font-size="10pt" style:font-size-asian="10pt"/>
    </style:style>
    <style:style style:name="T6481" style:parent-style-name="DefaultParagraphFont" style:family="text">
      <style:text-properties fo:font-size="10pt" style:font-size-asian="10pt"/>
    </style:style>
    <style:style style:name="T6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83" style:parent-style-name="DefaultParagraphFont" style:family="text">
      <style:text-properties style:font-weight-complex="bold"/>
    </style:style>
    <style:style style:name="T6484" style:parent-style-name="DefaultParagraphFont" style:family="text">
      <style:text-properties style:font-weight-complex="bold" fo:font-size="10pt" style:font-size-asian="10pt"/>
    </style:style>
    <style:style style:name="T64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86" style:parent-style-name="DefaultParagraphFont" style:family="text">
      <style:text-properties style:font-weight-complex="bold" fo:font-size="10pt" style:font-size-asian="10pt"/>
    </style:style>
    <style:style style:name="T6487" style:parent-style-name="DefaultParagraphFont" style:family="text">
      <style:text-properties style:font-weight-complex="bold"/>
    </style:style>
    <style:style style:name="T6488" style:parent-style-name="DefaultParagraphFont" style:family="text">
      <style:text-properties fo:font-weight="bold" style:font-weight-asian="bold" fo:font-size="11pt" style:font-size-asian="11pt"/>
    </style:style>
    <style:style style:name="T6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90" style:parent-style-name="DefaultParagraphFont" style:family="text">
      <style:text-properties style:font-weight-complex="bold"/>
    </style:style>
    <style:style style:name="T6491" style:parent-style-name="DefaultParagraphFont" style:family="text">
      <style:text-properties style:font-weight-complex="bold" fo:font-size="10pt" style:font-size-asian="10pt"/>
    </style:style>
    <style:style style:name="T64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93" style:parent-style-name="DefaultParagraphFont" style:family="text">
      <style:text-properties style:font-weight-complex="bold" fo:font-size="10pt" style:font-size-asian="10pt"/>
    </style:style>
    <style:style style:name="T6494" style:parent-style-name="DefaultParagraphFont" style:family="text">
      <style:text-properties style:font-weight-complex="bold"/>
    </style:style>
    <style:style style:name="T6495" style:parent-style-name="DefaultParagraphFont" style:family="text">
      <style:text-properties style:font-weight-complex="bold" fo:letter-spacing="-0.0013in"/>
    </style:style>
    <style:style style:name="T6496" style:parent-style-name="DefaultParagraphFont" style:family="text">
      <style:text-properties fo:letter-spacing="-0.0013in"/>
    </style:style>
    <style:style style:name="T6497" style:parent-style-name="DefaultParagraphFont" style:family="text">
      <style:text-properties fo:letter-spacing="-0.0013in"/>
    </style:style>
    <style:style style:name="T6498" style:parent-style-name="DefaultParagraphFont" style:family="text">
      <style:text-properties fo:letter-spacing="-0.0013in"/>
    </style:style>
    <style:style style:name="T6499" style:parent-style-name="DefaultParagraphFont" style:family="text">
      <style:text-properties fo:letter-spacing="-0.0013in"/>
    </style:style>
    <style:style style:name="T6500" style:parent-style-name="DefaultParagraphFont" style:family="text">
      <style:text-properties fo:letter-spacing="-0.0013in"/>
    </style:style>
    <style:style style:name="T6501" style:parent-style-name="DefaultParagraphFont" style:family="text">
      <style:text-properties fo:letter-spacing="-0.0013in"/>
    </style:style>
    <style:style style:name="T6502" style:parent-style-name="DefaultParagraphFont" style:family="text">
      <style:text-properties fo:letter-spacing="-0.0013in"/>
    </style:style>
    <style:style style:name="T6503" style:parent-style-name="DefaultParagraphFont" style:family="text">
      <style:text-properties fo:letter-spacing="-0.0013in"/>
    </style:style>
    <style:style style:name="T6504" style:parent-style-name="DefaultParagraphFont" style:family="text">
      <style:text-properties fo:letter-spacing="-0.0013in"/>
    </style:style>
    <style:style style:name="T6505" style:parent-style-name="DefaultParagraphFont" style:family="text">
      <style:text-properties fo:letter-spacing="-0.0013in"/>
    </style:style>
    <style:style style:name="T6506" style:parent-style-name="DefaultParagraphFont" style:family="text">
      <style:text-properties fo:letter-spacing="-0.0013in"/>
    </style:style>
    <style:style style:name="T6507" style:parent-style-name="DefaultParagraphFont" style:family="text">
      <style:text-properties fo:letter-spacing="-0.0013in"/>
    </style:style>
    <style:style style:name="T6508" style:parent-style-name="DefaultParagraphFont" style:family="text">
      <style:text-properties fo:letter-spacing="-0.0013in"/>
    </style:style>
    <style:style style:name="T6509" style:parent-style-name="DefaultParagraphFont" style:family="text">
      <style:text-properties fo:font-weight="bold" style:font-weight-asian="bold" fo:font-size="11pt" style:font-size-asian="11pt"/>
    </style:style>
    <style:style style:name="T6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11" style:parent-style-name="DefaultParagraphFont" style:family="text">
      <style:text-properties style:font-weight-complex="bold"/>
    </style:style>
    <style:style style:name="T6512" style:parent-style-name="DefaultParagraphFont" style:family="text">
      <style:text-properties style:font-weight-complex="bold" fo:font-size="10pt" style:font-size-asian="10pt"/>
    </style:style>
    <style:style style:name="T65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14" style:parent-style-name="DefaultParagraphFont" style:family="text">
      <style:text-properties style:font-weight-complex="bold" fo:font-size="10pt" style:font-size-asian="10pt"/>
    </style:style>
    <style:style style:name="T6515" style:parent-style-name="DefaultParagraphFont" style:family="text">
      <style:text-properties style:font-weight-complex="bold"/>
    </style:style>
    <style:style style:name="T6516" style:parent-style-name="DefaultParagraphFont" style:family="text">
      <style:text-properties fo:font-style="italic" style:font-style-asian="italic"/>
    </style:style>
    <style:style style:name="T6517" style:parent-style-name="DefaultParagraphFont" style:family="text">
      <style:text-properties fo:font-style="italic" style:font-style-asian="italic"/>
    </style:style>
    <style:style style:name="T6518" style:parent-style-name="DefaultParagraphFont" style:family="text">
      <style:text-properties fo:font-style="italic" style:font-style-asian="italic"/>
    </style:style>
    <style:style style:name="T6519" style:parent-style-name="DefaultParagraphFont" style:family="text">
      <style:text-properties fo:font-style="italic" style:font-style-asian="italic"/>
    </style:style>
    <style:style style:name="T6520" style:parent-style-name="DefaultParagraphFont" style:family="text">
      <style:text-properties fo:font-weight="bold" style:font-weight-asian="bold" fo:font-size="11pt" style:font-size-asian="11pt"/>
    </style:style>
    <style:style style:name="T6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22" style:parent-style-name="DefaultParagraphFont" style:family="text">
      <style:text-properties style:font-weight-complex="bold"/>
    </style:style>
    <style:style style:name="T6523" style:parent-style-name="DefaultParagraphFont" style:family="text">
      <style:text-properties style:font-weight-complex="bold" fo:font-size="10pt" style:font-size-asian="10pt"/>
    </style:style>
    <style:style style:name="T65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25" style:parent-style-name="DefaultParagraphFont" style:family="text">
      <style:text-properties style:font-weight-complex="bold" fo:font-size="10pt" style:font-size-asian="10pt"/>
    </style:style>
    <style:style style:name="T6526" style:parent-style-name="DefaultParagraphFont" style:family="text">
      <style:text-properties style:font-weight-complex="bold"/>
    </style:style>
    <style:style style:name="T6527" style:parent-style-name="DefaultParagraphFont" style:family="text">
      <style:text-properties fo:font-weight="bold" style:font-weight-asian="bold" fo:font-size="11pt" style:font-size-asian="11pt"/>
    </style:style>
    <style:style style:name="P6528" style:parent-style-name="Roman" style:family="paragraph">
      <style:text-properties fo:letter-spacing="-0.0013in"/>
    </style:style>
    <style:style style:name="T6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30" style:parent-style-name="DefaultParagraphFont" style:family="text">
      <style:text-properties style:font-weight-complex="bold"/>
    </style:style>
    <style:style style:name="T6531" style:parent-style-name="DefaultParagraphFont" style:family="text">
      <style:text-properties style:font-weight-complex="bold" fo:font-size="10pt" style:font-size-asian="10pt"/>
    </style:style>
    <style:style style:name="T65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33" style:parent-style-name="DefaultParagraphFont" style:family="text">
      <style:text-properties style:font-weight-complex="bold" fo:font-size="10pt" style:font-size-asian="10pt"/>
    </style:style>
    <style:style style:name="T6534" style:parent-style-name="DefaultParagraphFont" style:family="text">
      <style:text-properties style:font-weight-complex="bold"/>
    </style:style>
    <style:style style:name="T6535" style:parent-style-name="DefaultParagraphFont" style:family="text">
      <style:text-properties fo:font-weight="bold" style:font-weight-asian="bold" fo:font-size="11pt" style:font-size-asian="11pt"/>
    </style:style>
    <style:style style:name="T6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37" style:parent-style-name="DefaultParagraphFont" style:family="text">
      <style:text-properties style:font-weight-complex="bold"/>
    </style:style>
    <style:style style:name="T6538" style:parent-style-name="DefaultParagraphFont" style:family="text">
      <style:text-properties style:font-weight-complex="bold" fo:font-size="10pt" style:font-size-asian="10pt"/>
    </style:style>
    <style:style style:name="T65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40" style:parent-style-name="DefaultParagraphFont" style:family="text">
      <style:text-properties style:font-weight-complex="bold" fo:font-size="10pt" style:font-size-asian="10pt"/>
    </style:style>
    <style:style style:name="T6541" style:parent-style-name="DefaultParagraphFont" style:family="text">
      <style:text-properties style:font-weight-complex="bold"/>
    </style:style>
    <style:style style:name="T6542" style:parent-style-name="DefaultParagraphFont" style:family="text">
      <style:text-properties fo:font-weight="bold" style:font-weight-asian="bold" fo:font-size="11pt" style:font-size-asian="11pt"/>
    </style:style>
    <style:style style:name="T6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44" style:parent-style-name="DefaultParagraphFont" style:family="text">
      <style:text-properties style:font-weight-complex="bold"/>
    </style:style>
    <style:style style:name="T6545" style:parent-style-name="DefaultParagraphFont" style:family="text">
      <style:text-properties style:font-weight-complex="bold" fo:font-size="10pt" style:font-size-asian="10pt"/>
    </style:style>
    <style:style style:name="T65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47" style:parent-style-name="DefaultParagraphFont" style:family="text">
      <style:text-properties style:font-weight-complex="bold" fo:font-size="10pt" style:font-size-asian="10pt"/>
    </style:style>
    <style:style style:name="T6548" style:parent-style-name="DefaultParagraphFont" style:family="text">
      <style:text-properties style:font-weight-complex="bold"/>
    </style:style>
    <style:style style:name="P6549" style:parent-style-name="Roman" style:family="paragraph">
      <style:paragraph-properties fo:keep-with-next="always" fo:keep-together="always"/>
    </style:style>
    <style:style style:name="T6550" style:parent-style-name="DefaultParagraphFont" style:family="text">
      <style:text-properties fo:font-weight="bold" style:font-weight-asian="bold" fo:font-size="11pt" style:font-size-asian="11pt"/>
    </style:style>
    <style:style style:name="P6551" style:parent-style-name="Roman" style:family="paragraph">
      <style:paragraph-properties fo:keep-with-next="always" fo:keep-together="always"/>
    </style:style>
    <style:style style:name="T6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53" style:parent-style-name="DefaultParagraphFont" style:family="text">
      <style:text-properties style:font-weight-complex="bold"/>
    </style:style>
    <style:style style:name="T6554" style:parent-style-name="DefaultParagraphFont" style:family="text">
      <style:text-properties style:font-weight-complex="bold" fo:font-size="10pt" style:font-size-asian="10pt"/>
    </style:style>
    <style:style style:name="T65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56" style:parent-style-name="DefaultParagraphFont" style:family="text">
      <style:text-properties style:font-weight-complex="bold" fo:font-size="10pt" style:font-size-asian="10pt"/>
    </style:style>
    <style:style style:name="T6557" style:parent-style-name="DefaultParagraphFont" style:family="text">
      <style:text-properties style:font-weight-complex="bold"/>
    </style:style>
    <style:style style:name="T6558" style:parent-style-name="DefaultParagraphFont" style:family="text">
      <style:text-properties fo:font-weight="bold" style:font-weight-asian="bold" fo:font-size="11pt" style:font-size-asian="11pt"/>
    </style:style>
    <style:style style:name="T6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60" style:parent-style-name="DefaultParagraphFont" style:family="text">
      <style:text-properties style:font-weight-complex="bold"/>
    </style:style>
    <style:style style:name="T6561" style:parent-style-name="DefaultParagraphFont" style:family="text">
      <style:text-properties style:font-weight-complex="bold" fo:font-size="10pt" style:font-size-asian="10pt"/>
    </style:style>
    <style:style style:name="T65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63" style:parent-style-name="DefaultParagraphFont" style:family="text">
      <style:text-properties style:font-weight-complex="bold" fo:font-size="10pt" style:font-size-asian="10pt"/>
    </style:style>
    <style:style style:name="T6564" style:parent-style-name="DefaultParagraphFont" style:family="text">
      <style:text-properties style:font-weight-complex="bold"/>
    </style:style>
    <style:style style:name="T6565" style:parent-style-name="DefaultParagraphFont" style:family="text">
      <style:text-properties style:font-weight-complex="bold"/>
    </style:style>
    <style:style style:name="T6566" style:parent-style-name="DefaultParagraphFont" style:family="text">
      <style:text-properties style:font-weight-complex="bold"/>
    </style:style>
    <style:style style:name="T6567" style:parent-style-name="DefaultParagraphFont" style:family="text">
      <style:text-properties style:font-weight-complex="bold"/>
    </style:style>
    <style:style style:name="T6568" style:parent-style-name="DefaultParagraphFont" style:family="text">
      <style:text-properties style:font-weight-complex="bold"/>
    </style:style>
    <style:style style:name="T6569" style:parent-style-name="DefaultParagraphFont" style:family="text">
      <style:text-properties style:font-weight-complex="bold"/>
    </style:style>
    <style:style style:name="T6570" style:parent-style-name="DefaultParagraphFont" style:family="text">
      <style:text-properties style:font-weight-complex="bold"/>
    </style:style>
    <style:style style:name="T6571" style:parent-style-name="DefaultParagraphFont" style:family="text">
      <style:text-properties style:font-weight-complex="bold"/>
    </style:style>
    <style:style style:name="T6572" style:parent-style-name="DefaultParagraphFont" style:family="text">
      <style:text-properties style:font-weight-complex="bold"/>
    </style:style>
    <style:style style:name="T6573" style:parent-style-name="DefaultParagraphFont" style:family="text">
      <style:text-properties style:font-weight-complex="bold"/>
    </style:style>
    <style:style style:name="T6574" style:parent-style-name="DefaultParagraphFont" style:family="text">
      <style:text-properties style:font-weight-complex="bold"/>
    </style:style>
    <style:style style:name="T6575" style:parent-style-name="DefaultParagraphFont" style:family="text">
      <style:text-properties style:font-weight-complex="bold"/>
    </style:style>
    <style:style style:name="T6576" style:parent-style-name="DefaultParagraphFont" style:family="text">
      <style:text-properties style:font-weight-complex="bold"/>
    </style:style>
    <style:style style:name="T6577" style:parent-style-name="DefaultParagraphFont" style:family="text">
      <style:text-properties style:font-weight-complex="bold"/>
    </style:style>
    <style:style style:name="T6578" style:parent-style-name="DefaultParagraphFont" style:family="text">
      <style:text-properties style:font-weight-complex="bold"/>
    </style:style>
    <style:style style:name="T6579" style:parent-style-name="DefaultParagraphFont" style:family="text">
      <style:text-properties style:font-weight-complex="bold"/>
    </style:style>
    <style:style style:name="T6580" style:parent-style-name="DefaultParagraphFont" style:family="text">
      <style:text-properties style:font-weight-complex="bold"/>
    </style:style>
    <style:style style:name="T6581" style:parent-style-name="DefaultParagraphFont" style:family="text">
      <style:text-properties style:font-weight-complex="bold"/>
    </style:style>
    <style:style style:name="T6582" style:parent-style-name="DefaultParagraphFont" style:family="text">
      <style:text-properties style:font-weight-complex="bold"/>
    </style:style>
    <style:style style:name="T6583" style:parent-style-name="DefaultParagraphFont" style:family="text">
      <style:text-properties style:font-weight-complex="bold"/>
    </style:style>
    <style:style style:name="T6584" style:parent-style-name="DefaultParagraphFont" style:family="text">
      <style:text-properties style:font-weight-complex="bold"/>
    </style:style>
    <style:style style:name="T6585" style:parent-style-name="DefaultParagraphFont" style:family="text">
      <style:text-properties style:font-weight-complex="bold"/>
    </style:style>
    <style:style style:name="T6586" style:parent-style-name="DefaultParagraphFont" style:family="text">
      <style:text-properties style:font-weight-complex="bold"/>
    </style:style>
    <style:style style:name="T6587" style:parent-style-name="DefaultParagraphFont" style:family="text">
      <style:text-properties style:font-weight-complex="bold"/>
    </style:style>
    <style:style style:name="T6588" style:parent-style-name="DefaultParagraphFont" style:family="text">
      <style:text-properties style:font-weight-complex="bold"/>
    </style:style>
    <style:style style:name="T6589" style:parent-style-name="DefaultParagraphFont" style:family="text">
      <style:text-properties style:font-weight-complex="bold"/>
    </style:style>
    <style:style style:name="T6590" style:parent-style-name="DefaultParagraphFont" style:family="text">
      <style:text-properties style:font-weight-complex="bold"/>
    </style:style>
    <style:style style:name="T6591" style:parent-style-name="DefaultParagraphFont" style:family="text">
      <style:text-properties style:font-weight-complex="bold"/>
    </style:style>
    <style:style style:name="T6592" style:parent-style-name="DefaultParagraphFont" style:family="text">
      <style:text-properties style:font-weight-complex="bold"/>
    </style:style>
    <style:style style:name="T6593" style:parent-style-name="DefaultParagraphFont" style:family="text">
      <style:text-properties style:font-weight-complex="bold"/>
    </style:style>
    <style:style style:name="T6594" style:parent-style-name="DefaultParagraphFont" style:family="text">
      <style:text-properties style:font-weight-complex="bold"/>
    </style:style>
    <style:style style:name="T6595" style:parent-style-name="DefaultParagraphFont" style:family="text">
      <style:text-properties style:font-weight-complex="bold"/>
    </style:style>
    <style:style style:name="T6596" style:parent-style-name="DefaultParagraphFont" style:family="text">
      <style:text-properties style:font-weight-complex="bold"/>
    </style:style>
    <style:style style:name="T6597" style:parent-style-name="DefaultParagraphFont" style:family="text">
      <style:text-properties style:font-weight-complex="bold"/>
    </style:style>
    <style:style style:name="T6598" style:parent-style-name="DefaultParagraphFont" style:family="text">
      <style:text-properties style:font-weight-complex="bold"/>
    </style:style>
    <style:style style:name="T6599" style:parent-style-name="DefaultParagraphFont" style:family="text">
      <style:text-properties style:font-weight-complex="bold"/>
    </style:style>
    <style:style style:name="T6600" style:parent-style-name="DefaultParagraphFont" style:family="text">
      <style:text-properties style:font-weight-complex="bold"/>
    </style:style>
    <style:style style:name="T6601" style:parent-style-name="DefaultParagraphFont" style:family="text">
      <style:text-properties style:font-weight-complex="bold"/>
    </style:style>
    <style:style style:name="T6602" style:parent-style-name="DefaultParagraphFont" style:family="text">
      <style:text-properties style:font-weight-complex="bold"/>
    </style:style>
    <style:style style:name="T6603" style:parent-style-name="DefaultParagraphFont" style:family="text">
      <style:text-properties style:font-weight-complex="bold"/>
    </style:style>
    <style:style style:name="T6604" style:parent-style-name="DefaultParagraphFont" style:family="text">
      <style:text-properties style:font-weight-complex="bold"/>
    </style:style>
    <style:style style:name="T6605" style:parent-style-name="DefaultParagraphFont" style:family="text">
      <style:text-properties style:font-weight-complex="bold"/>
    </style:style>
    <style:style style:name="T6606" style:parent-style-name="DefaultParagraphFont" style:family="text">
      <style:text-properties style:font-weight-complex="bold"/>
    </style:style>
    <style:style style:name="T6607" style:parent-style-name="DefaultParagraphFont" style:family="text">
      <style:text-properties style:font-weight-complex="bold"/>
    </style:style>
    <style:style style:name="T6608" style:parent-style-name="DefaultParagraphFont" style:family="text">
      <style:text-properties style:font-weight-complex="bold"/>
    </style:style>
    <style:style style:name="T6609" style:parent-style-name="DefaultParagraphFont" style:family="text">
      <style:text-properties style:font-weight-complex="bold"/>
    </style:style>
    <style:style style:name="T6610" style:parent-style-name="DefaultParagraphFont" style:family="text">
      <style:text-properties style:font-weight-complex="bold"/>
    </style:style>
    <style:style style:name="T6611" style:parent-style-name="DefaultParagraphFont" style:family="text">
      <style:text-properties style:font-weight-complex="bold"/>
    </style:style>
    <style:style style:name="T6612" style:parent-style-name="DefaultParagraphFont" style:family="text">
      <style:text-properties style:font-weight-complex="bold"/>
    </style:style>
    <style:style style:name="T6613" style:parent-style-name="DefaultParagraphFont" style:family="text">
      <style:text-properties style:font-weight-complex="bold"/>
    </style:style>
    <style:style style:name="T6614" style:parent-style-name="DefaultParagraphFont" style:family="text">
      <style:text-properties style:font-weight-complex="bold"/>
    </style:style>
    <style:style style:name="T6615" style:parent-style-name="DefaultParagraphFont" style:family="text">
      <style:text-properties style:font-weight-complex="bold"/>
    </style:style>
    <style:style style:name="T6616" style:parent-style-name="DefaultParagraphFont" style:family="text">
      <style:text-properties style:font-weight-complex="bold"/>
    </style:style>
    <style:style style:name="T6617" style:parent-style-name="DefaultParagraphFont" style:family="text">
      <style:text-properties style:font-weight-complex="bold"/>
    </style:style>
    <style:style style:name="T6618" style:parent-style-name="DefaultParagraphFont" style:family="text">
      <style:text-properties style:font-weight-complex="bold"/>
    </style:style>
    <style:style style:name="T6619" style:parent-style-name="DefaultParagraphFont" style:family="text">
      <style:text-properties style:font-weight-complex="bold"/>
    </style:style>
    <style:style style:name="T6620" style:parent-style-name="DefaultParagraphFont" style:family="text">
      <style:text-properties style:font-weight-complex="bold"/>
    </style:style>
    <style:style style:name="T6621" style:parent-style-name="DefaultParagraphFont" style:family="text">
      <style:text-properties style:font-weight-complex="bold"/>
    </style:style>
    <style:style style:name="T6622" style:parent-style-name="DefaultParagraphFont" style:family="text">
      <style:text-properties style:font-weight-complex="bold"/>
    </style:style>
    <style:style style:name="T6623" style:parent-style-name="DefaultParagraphFont" style:family="text">
      <style:text-properties style:font-weight-complex="bold"/>
    </style:style>
    <style:style style:name="T6624" style:parent-style-name="DefaultParagraphFont" style:family="text">
      <style:text-properties style:font-weight-complex="bold"/>
    </style:style>
    <style:style style:name="T6625" style:parent-style-name="DefaultParagraphFont" style:family="text">
      <style:text-properties style:font-weight-complex="bold"/>
    </style:style>
    <style:style style:name="T6626" style:parent-style-name="DefaultParagraphFont" style:family="text">
      <style:text-properties style:font-weight-complex="bold"/>
    </style:style>
    <style:style style:name="T6627" style:parent-style-name="DefaultParagraphFont" style:family="text">
      <style:text-properties style:font-weight-complex="bold"/>
    </style:style>
    <style:style style:name="T6628" style:parent-style-name="DefaultParagraphFont" style:family="text">
      <style:text-properties style:font-weight-complex="bold"/>
    </style:style>
    <style:style style:name="T6629" style:parent-style-name="DefaultParagraphFont" style:family="text">
      <style:text-properties style:font-weight-complex="bold"/>
    </style:style>
    <style:style style:name="T6630" style:parent-style-name="DefaultParagraphFont" style:family="text">
      <style:text-properties style:font-weight-complex="bold"/>
    </style:style>
    <style:style style:name="T6631" style:parent-style-name="DefaultParagraphFont" style:family="text">
      <style:text-properties style:font-weight-complex="bold"/>
    </style:style>
    <style:style style:name="T6632" style:parent-style-name="DefaultParagraphFont" style:family="text">
      <style:text-properties style:font-weight-complex="bold"/>
    </style:style>
    <style:style style:name="T6633" style:parent-style-name="DefaultParagraphFont" style:family="text">
      <style:text-properties style:font-weight-complex="bold"/>
    </style:style>
    <style:style style:name="T6634" style:parent-style-name="DefaultParagraphFont" style:family="text">
      <style:text-properties style:font-weight-complex="bold"/>
    </style:style>
    <style:style style:name="T6635" style:parent-style-name="DefaultParagraphFont" style:family="text">
      <style:text-properties style:font-weight-complex="bold"/>
    </style:style>
    <style:style style:name="T6636" style:parent-style-name="DefaultParagraphFont" style:family="text">
      <style:text-properties style:font-weight-complex="bold"/>
    </style:style>
    <style:style style:name="T6637" style:parent-style-name="DefaultParagraphFont" style:family="text">
      <style:text-properties style:font-weight-complex="bold"/>
    </style:style>
    <style:style style:name="T6638" style:parent-style-name="DefaultParagraphFont" style:family="text">
      <style:text-properties style:font-weight-complex="bold"/>
    </style:style>
    <style:style style:name="T6639" style:parent-style-name="DefaultParagraphFont" style:family="text">
      <style:text-properties style:font-weight-complex="bold"/>
    </style:style>
    <style:style style:name="T6640" style:parent-style-name="DefaultParagraphFont" style:family="text">
      <style:text-properties style:font-weight-complex="bold"/>
    </style:style>
    <style:style style:name="T6641" style:parent-style-name="DefaultParagraphFont" style:family="text">
      <style:text-properties style:font-weight-complex="bold"/>
    </style:style>
    <style:style style:name="T6642" style:parent-style-name="DefaultParagraphFont" style:family="text">
      <style:text-properties style:font-weight-complex="bold"/>
    </style:style>
    <style:style style:name="T6643" style:parent-style-name="DefaultParagraphFont" style:family="text">
      <style:text-properties style:font-weight-complex="bold"/>
    </style:style>
    <style:style style:name="T6644" style:parent-style-name="DefaultParagraphFont" style:family="text">
      <style:text-properties style:font-weight-complex="bold"/>
    </style:style>
    <style:style style:name="T6645" style:parent-style-name="DefaultParagraphFont" style:family="text">
      <style:text-properties style:font-weight-complex="bold"/>
    </style:style>
    <style:style style:name="T6646" style:parent-style-name="DefaultParagraphFont" style:family="text">
      <style:text-properties style:font-weight-complex="bold"/>
    </style:style>
    <style:style style:name="T6647" style:parent-style-name="DefaultParagraphFont" style:family="text">
      <style:text-properties style:font-weight-complex="bold"/>
    </style:style>
    <style:style style:name="T6648" style:parent-style-name="DefaultParagraphFont" style:family="text">
      <style:text-properties style:font-weight-complex="bold"/>
    </style:style>
    <style:style style:name="T6649" style:parent-style-name="DefaultParagraphFont" style:family="text">
      <style:text-properties style:font-weight-complex="bold"/>
    </style:style>
    <style:style style:name="T6650" style:parent-style-name="DefaultParagraphFont" style:family="text">
      <style:text-properties style:font-weight-complex="bold"/>
    </style:style>
    <style:style style:name="T6651" style:parent-style-name="DefaultParagraphFont" style:family="text">
      <style:text-properties style:font-weight-complex="bold"/>
    </style:style>
    <style:style style:name="T6652" style:parent-style-name="DefaultParagraphFont" style:family="text">
      <style:text-properties style:font-weight-complex="bold"/>
    </style:style>
    <style:style style:name="T6653" style:parent-style-name="DefaultParagraphFont" style:family="text">
      <style:text-properties style:font-weight-complex="bold"/>
    </style:style>
    <style:style style:name="T6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55" style:parent-style-name="DefaultParagraphFont" style:family="text">
      <style:text-properties style:font-weight-complex="bold"/>
    </style:style>
    <style:style style:name="T6656" style:parent-style-name="DefaultParagraphFont" style:family="text">
      <style:text-properties style:font-weight-complex="bold"/>
    </style:style>
    <style:style style:name="T6657" style:parent-style-name="DefaultParagraphFont" style:family="text">
      <style:text-properties style:font-weight-complex="bold"/>
    </style:style>
    <style:style style:name="T6658" style:parent-style-name="DefaultParagraphFont" style:family="text">
      <style:text-properties style:font-weight-complex="bold"/>
    </style:style>
    <style:style style:name="T6659" style:parent-style-name="DefaultParagraphFont" style:family="text">
      <style:text-properties style:font-weight-complex="bold"/>
    </style:style>
    <style:style style:name="T6660" style:parent-style-name="DefaultParagraphFont" style:family="text">
      <style:text-properties style:font-weight-complex="bold"/>
    </style:style>
    <style:style style:name="T6661" style:parent-style-name="DefaultParagraphFont" style:family="text">
      <style:text-properties style:font-weight-complex="bold"/>
    </style:style>
    <style:style style:name="T6662" style:parent-style-name="DefaultParagraphFont" style:family="text">
      <style:text-properties style:font-weight-complex="bold"/>
    </style:style>
    <style:style style:name="T6663" style:parent-style-name="DefaultParagraphFont" style:family="text">
      <style:text-properties style:font-weight-complex="bold"/>
    </style:style>
    <style:style style:name="T6664" style:parent-style-name="DefaultParagraphFont" style:family="text">
      <style:text-properties style:font-weight-complex="bold"/>
    </style:style>
    <style:style style:name="T6665" style:parent-style-name="DefaultParagraphFont" style:family="text">
      <style:text-properties style:font-weight-complex="bold"/>
    </style:style>
    <style:style style:name="T6666" style:parent-style-name="DefaultParagraphFont" style:family="text">
      <style:text-properties style:font-weight-complex="bold"/>
    </style:style>
    <style:style style:name="T6667" style:parent-style-name="DefaultParagraphFont" style:family="text">
      <style:text-properties style:font-weight-complex="bold"/>
    </style:style>
    <style:style style:name="T6668" style:parent-style-name="DefaultParagraphFont" style:family="text">
      <style:text-properties style:font-weight-complex="bold"/>
    </style:style>
    <style:style style:name="P6669" style:parent-style-name="Roman" style:family="paragraph">
      <style:text-properties style:font-weight-complex="bold"/>
    </style:style>
    <style:style style:name="T6670" style:parent-style-name="DefaultParagraphFont" style:family="text">
      <style:text-properties fo:font-style="italic" style:font-style-asian="italic"/>
    </style:style>
    <style:style style:name="T6671" style:parent-style-name="DefaultParagraphFont" style:family="text">
      <style:text-properties fo:font-style="italic" style:font-style-asian="italic"/>
    </style:style>
    <style:style style:name="T6672" style:parent-style-name="DefaultParagraphFont" style:family="text">
      <style:text-properties fo:font-style="italic" style:font-style-asian="italic"/>
    </style:style>
    <style:style style:name="T6673" style:parent-style-name="DefaultParagraphFont" style:family="text">
      <style:text-properties fo:font-style="italic" style:font-style-asian="italic"/>
    </style:style>
    <style:style style:name="P6674" style:parent-style-name="Roman" style:family="paragraph">
      <style:text-properties style:font-weight-complex="bold"/>
    </style:style>
    <style:style style:name="T6675" style:parent-style-name="DefaultParagraphFont" style:family="text">
      <style:text-properties style:font-weight-complex="bold"/>
    </style:style>
    <style:style style:name="T6676" style:parent-style-name="DefaultParagraphFont" style:family="text">
      <style:text-properties style:font-weight-complex="bold"/>
    </style:style>
    <style:style style:name="T6677" style:parent-style-name="DefaultParagraphFont" style:family="text">
      <style:text-properties style:font-weight-complex="bold"/>
    </style:style>
    <style:style style:name="T6678" style:parent-style-name="DefaultParagraphFont" style:family="text">
      <style:text-properties style:font-weight-complex="bold"/>
    </style:style>
    <style:style style:name="T6679" style:parent-style-name="DefaultParagraphFont" style:family="text">
      <style:text-properties style:font-weight-complex="bold"/>
    </style:style>
    <style:style style:name="T6680" style:parent-style-name="DefaultParagraphFont" style:family="text">
      <style:text-properties style:font-weight-complex="bold"/>
    </style:style>
    <style:style style:name="T6681" style:parent-style-name="DefaultParagraphFont" style:family="text">
      <style:text-properties style:font-weight-complex="bold"/>
    </style:style>
    <style:style style:name="T6682" style:parent-style-name="DefaultParagraphFont" style:family="text">
      <style:text-properties style:font-weight-complex="bold"/>
    </style:style>
    <style:style style:name="T6683" style:parent-style-name="DefaultParagraphFont" style:family="text">
      <style:text-properties style:font-weight-complex="bold"/>
    </style:style>
    <style:style style:name="T6684" style:parent-style-name="DefaultParagraphFont" style:family="text">
      <style:text-properties style:font-weight-complex="bold"/>
    </style:style>
    <style:style style:name="T6685" style:parent-style-name="DefaultParagraphFont" style:family="text">
      <style:text-properties style:font-weight-complex="bold"/>
    </style:style>
    <style:style style:name="T6686" style:parent-style-name="DefaultParagraphFont" style:family="text">
      <style:text-properties style:font-weight-complex="bold"/>
    </style:style>
    <style:style style:name="T6687" style:parent-style-name="DefaultParagraphFont" style:family="text">
      <style:text-properties style:font-weight-complex="bold"/>
    </style:style>
    <style:style style:name="T6688" style:parent-style-name="DefaultParagraphFont" style:family="text">
      <style:text-properties style:font-weight-complex="bold"/>
    </style:style>
    <style:style style:name="T6689" style:parent-style-name="DefaultParagraphFont" style:family="text">
      <style:text-properties style:font-weight-complex="bold"/>
    </style:style>
    <style:style style:name="T6690" style:parent-style-name="DefaultParagraphFont" style:family="text">
      <style:text-properties style:font-weight-complex="bold"/>
    </style:style>
    <style:style style:name="T6691" style:parent-style-name="DefaultParagraphFont" style:family="text">
      <style:text-properties style:font-weight-complex="bold"/>
    </style:style>
    <style:style style:name="T6692" style:parent-style-name="DefaultParagraphFont" style:family="text">
      <style:text-properties style:font-weight-complex="bold"/>
    </style:style>
    <style:style style:name="T6693" style:parent-style-name="DefaultParagraphFont" style:family="text">
      <style:text-properties style:font-weight-complex="bold"/>
    </style:style>
    <style:style style:name="T6694" style:parent-style-name="DefaultParagraphFont" style:family="text">
      <style:text-properties style:font-weight-complex="bold"/>
    </style:style>
    <style:style style:name="T6695" style:parent-style-name="DefaultParagraphFont" style:family="text">
      <style:text-properties style:font-weight-complex="bold"/>
    </style:style>
    <style:style style:name="T6696" style:parent-style-name="DefaultParagraphFont" style:family="text">
      <style:text-properties style:font-weight-complex="bold"/>
    </style:style>
    <style:style style:name="T6697" style:parent-style-name="DefaultParagraphFont" style:family="text">
      <style:text-properties style:font-weight-complex="bold"/>
    </style:style>
    <style:style style:name="T6698" style:parent-style-name="DefaultParagraphFont" style:family="text">
      <style:text-properties style:font-weight-complex="bold"/>
    </style:style>
    <style:style style:name="T6699" style:parent-style-name="DefaultParagraphFont" style:family="text">
      <style:text-properties style:font-weight-complex="bold"/>
    </style:style>
    <style:style style:name="T6700" style:parent-style-name="DefaultParagraphFont" style:family="text">
      <style:text-properties style:font-weight-complex="bold"/>
    </style:style>
    <style:style style:name="T6701" style:parent-style-name="DefaultParagraphFont" style:family="text">
      <style:text-properties style:font-weight-complex="bold"/>
    </style:style>
    <style:style style:name="T6702" style:parent-style-name="DefaultParagraphFont" style:family="text">
      <style:text-properties style:font-weight-complex="bold"/>
    </style:style>
    <style:style style:name="T6703" style:parent-style-name="DefaultParagraphFont" style:family="text">
      <style:text-properties style:font-weight-complex="bold"/>
    </style:style>
    <style:style style:name="T6704" style:parent-style-name="DefaultParagraphFont" style:family="text">
      <style:text-properties style:font-weight-complex="bold"/>
    </style:style>
    <style:style style:name="T6705" style:parent-style-name="DefaultParagraphFont" style:family="text">
      <style:text-properties style:font-weight-complex="bold"/>
    </style:style>
    <style:style style:name="T6706" style:parent-style-name="DefaultParagraphFont" style:family="text">
      <style:text-properties style:font-weight-complex="bold"/>
    </style:style>
    <style:style style:name="T6707" style:parent-style-name="DefaultParagraphFont" style:family="text">
      <style:text-properties style:font-weight-complex="bold"/>
    </style:style>
    <style:style style:name="T6708" style:parent-style-name="DefaultParagraphFont" style:family="text">
      <style:text-properties style:font-weight-complex="bold"/>
    </style:style>
    <style:style style:name="T6709" style:parent-style-name="DefaultParagraphFont" style:family="text">
      <style:text-properties style:font-weight-complex="bold"/>
    </style:style>
    <style:style style:name="T6710" style:parent-style-name="DefaultParagraphFont" style:family="text">
      <style:text-properties style:font-weight-complex="bold"/>
    </style:style>
    <style:style style:name="T6711" style:parent-style-name="DefaultParagraphFont" style:family="text">
      <style:text-properties style:font-weight-complex="bold"/>
    </style:style>
    <style:style style:name="T6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13" style:parent-style-name="DefaultParagraphFont" style:family="text">
      <style:text-properties style:font-weight-complex="bold"/>
    </style:style>
    <style:style style:name="T6714" style:parent-style-name="DefaultParagraphFont" style:family="text">
      <style:text-properties style:font-weight-complex="bold" fo:font-size="10pt" style:font-size-asian="10pt"/>
    </style:style>
    <style:style style:name="T67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16" style:parent-style-name="DefaultParagraphFont" style:family="text">
      <style:text-properties style:font-weight-complex="bold" fo:font-size="10pt" style:font-size-asian="10pt"/>
    </style:style>
    <style:style style:name="T6717" style:parent-style-name="DefaultParagraphFont" style:family="text">
      <style:text-properties style:font-weight-complex="bold"/>
    </style:style>
    <style:style style:name="T6718" style:parent-style-name="DefaultParagraphFont" style:family="text">
      <style:text-properties fo:font-weight="bold" style:font-weight-asian="bold" fo:font-size="11pt" style:font-size-asian="11pt"/>
    </style:style>
    <style:style style:name="T6719" style:parent-style-name="DefaultParagraphFont" style:family="text">
      <style:text-properties fo:font-style="italic" style:font-style-asian="italic"/>
    </style:style>
    <style:style style:name="T6720" style:parent-style-name="DefaultParagraphFont" style:family="text">
      <style:text-properties fo:font-style="italic" style:font-style-asian="italic"/>
    </style:style>
    <style:style style:name="T6721" style:parent-style-name="DefaultParagraphFont" style:family="text">
      <style:text-properties fo:font-style="italic" style:font-style-asian="italic"/>
    </style:style>
    <style:style style:name="T6722" style:parent-style-name="DefaultParagraphFont" style:family="text">
      <style:text-properties fo:font-style="italic" style:font-style-asian="italic"/>
    </style:style>
    <style:style style:name="T6723" style:parent-style-name="DefaultParagraphFont" style:family="text">
      <style:text-properties fo:font-style="italic" style:font-style-asian="italic"/>
    </style:style>
    <style:style style:name="T6724" style:parent-style-name="DefaultParagraphFont" style:family="text">
      <style:text-properties fo:font-style="italic" style:font-style-asian="italic"/>
    </style:style>
    <style:style style:name="T6725" style:parent-style-name="DefaultParagraphFont" style:family="text">
      <style:text-properties fo:font-style="italic" style:font-style-asian="italic"/>
    </style:style>
    <style:style style:name="T6726" style:parent-style-name="DefaultParagraphFont" style:family="text">
      <style:text-properties fo:font-style="italic" style:font-style-asian="italic"/>
    </style:style>
    <style:style style:name="T6727" style:parent-style-name="DefaultParagraphFont" style:family="text">
      <style:text-properties fo:font-style="italic" style:font-style-asian="italic"/>
    </style:style>
    <style:style style:name="T6728" style:parent-style-name="DefaultParagraphFont" style:family="text">
      <style:text-properties fo:font-style="italic" style:font-style-asian="italic"/>
    </style:style>
    <style:style style:name="T6729" style:parent-style-name="DefaultParagraphFont" style:family="text">
      <style:text-properties fo:font-style="italic" style:font-style-asian="italic"/>
    </style:style>
    <style:style style:name="T6730" style:parent-style-name="DefaultParagraphFont" style:family="text">
      <style:text-properties fo:font-style="italic" style:font-style-asian="italic"/>
    </style:style>
    <style:style style:name="T6731" style:parent-style-name="DefaultParagraphFont" style:family="text">
      <style:text-properties fo:font-style="italic" style:font-style-asian="italic"/>
    </style:style>
    <style:style style:name="T6732" style:parent-style-name="DefaultParagraphFont" style:family="text">
      <style:text-properties fo:font-style="italic" style:font-style-asian="italic"/>
    </style:style>
    <style:style style:name="T6733" style:parent-style-name="DefaultParagraphFont" style:family="text">
      <style:text-properties fo:letter-spacing="0.0013in"/>
    </style:style>
    <style:style style:name="T6734" style:parent-style-name="DefaultParagraphFont" style:family="text">
      <style:text-properties fo:letter-spacing="0.0013in"/>
    </style:style>
    <style:style style:name="T6735" style:parent-style-name="DefaultParagraphFont" style:family="text">
      <style:text-properties fo:letter-spacing="0.0013in"/>
    </style:style>
    <style:style style:name="T6736" style:parent-style-name="DefaultParagraphFont" style:family="text">
      <style:text-properties fo:letter-spacing="0.0013in"/>
    </style:style>
    <style:style style:name="T6737" style:parent-style-name="DefaultParagraphFont" style:family="text">
      <style:text-properties fo:letter-spacing="0.0013in"/>
    </style:style>
    <style:style style:name="T6738" style:parent-style-name="DefaultParagraphFont" style:family="text">
      <style:text-properties fo:letter-spacing="0.0013in"/>
    </style:style>
    <style:style style:name="T6739" style:parent-style-name="DefaultParagraphFont" style:family="text">
      <style:text-properties fo:letter-spacing="0.0013in"/>
    </style:style>
    <style:style style:name="T6740" style:parent-style-name="DefaultParagraphFont" style:family="text">
      <style:text-properties fo:letter-spacing="0.0013in"/>
    </style:style>
    <style:style style:name="T6741" style:parent-style-name="DefaultParagraphFont" style:family="text">
      <style:text-properties fo:letter-spacing="0.0013in"/>
    </style:style>
    <style:style style:name="T6742" style:parent-style-name="DefaultParagraphFont" style:family="text">
      <style:text-properties fo:letter-spacing="0.0013in"/>
    </style:style>
    <style:style style:name="T6743" style:parent-style-name="DefaultParagraphFont" style:family="text">
      <style:text-properties fo:font-style="italic" style:font-style-asian="italic"/>
    </style:style>
    <style:style style:name="T6744" style:parent-style-name="DefaultParagraphFont" style:family="text">
      <style:text-properties fo:font-style="italic" style:font-style-asian="italic"/>
    </style:style>
    <style:style style:name="T6745" style:parent-style-name="DefaultParagraphFont" style:family="text">
      <style:text-properties fo:font-style="italic" style:font-style-asian="italic"/>
    </style:style>
    <style:style style:name="T6746" style:parent-style-name="DefaultParagraphFont" style:family="text">
      <style:text-properties fo:font-style="italic" style:font-style-asian="italic"/>
    </style:style>
    <style:style style:name="T674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748" style:parent-style-name="DefaultParagraphFont" style:family="text">
      <style:text-properties style:font-weight-complex="bold" fo:color="#000000"/>
    </style:style>
    <style:style style:name="T6749" style:parent-style-name="DefaultParagraphFont" style:family="text">
      <style:text-properties style:font-weight-complex="bold" fo:color="#000000" fo:font-size="10pt" style:font-size-asian="10pt"/>
    </style:style>
    <style:style style:name="T675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6751" style:parent-style-name="DefaultParagraphFont" style:family="text">
      <style:text-properties style:font-weight-complex="bold" fo:color="#000000" fo:font-size="10pt" style:font-size-asian="10pt"/>
    </style:style>
    <style:style style:name="T6752" style:parent-style-name="DefaultParagraphFont" style:family="text">
      <style:text-properties style:font-weight-complex="bold" fo:color="#000000"/>
    </style:style>
    <style:style style:name="T6753" style:parent-style-name="DefaultParagraphFont" style:family="text">
      <style:text-properties fo:letter-spacing="-0.0013in"/>
    </style:style>
    <style:style style:name="T6754" style:parent-style-name="DefaultParagraphFont" style:family="text">
      <style:text-properties fo:letter-spacing="-0.0013in"/>
    </style:style>
    <style:style style:name="T6755" style:parent-style-name="DefaultParagraphFont" style:family="text">
      <style:text-properties fo:letter-spacing="-0.0013in"/>
    </style:style>
    <style:style style:name="T6756" style:parent-style-name="DefaultParagraphFont" style:family="text">
      <style:text-properties fo:letter-spacing="-0.0013in"/>
    </style:style>
    <style:style style:name="T6757" style:parent-style-name="DefaultParagraphFont" style:family="text">
      <style:text-properties fo:letter-spacing="-0.0013in"/>
    </style:style>
    <style:style style:name="T6758" style:parent-style-name="DefaultParagraphFont" style:family="text">
      <style:text-properties fo:letter-spacing="-0.0013in"/>
    </style:style>
    <style:style style:name="T6759" style:parent-style-name="DefaultParagraphFont" style:family="text">
      <style:text-properties fo:letter-spacing="-0.0013in"/>
    </style:style>
    <style:style style:name="T6760" style:parent-style-name="DefaultParagraphFont" style:family="text">
      <style:text-properties fo:letter-spacing="-0.0013in"/>
    </style:style>
    <style:style style:name="T6761" style:parent-style-name="DefaultParagraphFont" style:family="text">
      <style:text-properties fo:letter-spacing="-0.0013in"/>
    </style:style>
    <style:style style:name="T6762" style:parent-style-name="DefaultParagraphFont" style:family="text">
      <style:text-properties fo:letter-spacing="-0.0013in"/>
    </style:style>
    <style:style style:name="T6763" style:parent-style-name="DefaultParagraphFont" style:family="text">
      <style:text-properties fo:letter-spacing="-0.0013in"/>
    </style:style>
    <style:style style:name="T6764" style:parent-style-name="DefaultParagraphFont" style:family="text">
      <style:text-properties fo:letter-spacing="-0.0013in"/>
    </style:style>
    <style:style style:name="T6765" style:parent-style-name="DefaultParagraphFont" style:family="text">
      <style:text-properties fo:letter-spacing="-0.0013in"/>
    </style:style>
    <style:style style:name="T6766" style:parent-style-name="DefaultParagraphFont" style:family="text">
      <style:text-properties fo:letter-spacing="-0.0013in"/>
    </style:style>
    <style:style style:name="T6767" style:parent-style-name="DefaultParagraphFont" style:family="text">
      <style:text-properties fo:letter-spacing="-0.0013in"/>
    </style:style>
    <style:style style:name="T6768" style:parent-style-name="DefaultParagraphFont" style:family="text">
      <style:text-properties fo:letter-spacing="-0.0013in"/>
    </style:style>
    <style:style style:name="T6769" style:parent-style-name="DefaultParagraphFont" style:family="text">
      <style:text-properties fo:font-weight="bold" style:font-weight-asian="bold" fo:font-size="11pt" style:font-size-asian="11pt"/>
    </style:style>
    <style:style style:name="T6770" style:parent-style-name="DefaultParagraphFont" style:family="text">
      <style:text-properties fo:font-weight="bold" style:font-weight-asian="bold" fo:font-size="11pt" style:font-size-asian="11pt"/>
    </style:style>
    <style:style style:name="T6771" style:parent-style-name="DefaultParagraphFont" style:family="text">
      <style:text-properties fo:font-size="10pt" style:font-size-asian="10pt"/>
    </style:style>
    <style:style style:name="T6772" style:parent-style-name="DefaultParagraphFont" style:family="text">
      <style:text-properties fo:font-style="italic" style:font-style-asian="italic" fo:font-size="10pt" style:font-size-asian="10pt"/>
    </style:style>
    <style:style style:name="T6773" style:parent-style-name="DefaultParagraphFont" style:family="text">
      <style:text-properties fo:font-size="10pt" style:font-size-asian="10pt"/>
    </style:style>
    <style:style style:name="T677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775" style:parent-style-name="DefaultParagraphFont" style:family="text">
      <style:text-properties style:font-weight-complex="bold" fo:color="#000000"/>
    </style:style>
    <style:style style:name="T6776" style:parent-style-name="DefaultParagraphFont" style:family="text">
      <style:text-properties style:font-weight-complex="bold" fo:color="#000000" fo:font-size="10pt" style:font-size-asian="10pt"/>
    </style:style>
    <style:style style:name="T677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6778" style:parent-style-name="DefaultParagraphFont" style:family="text">
      <style:text-properties style:font-weight-complex="bold" fo:color="#000000" fo:font-size="10pt" style:font-size-asian="10pt"/>
    </style:style>
    <style:style style:name="T6779" style:parent-style-name="DefaultParagraphFont" style:family="text">
      <style:text-properties style:font-weight-complex="bold" fo:color="#000000"/>
    </style:style>
    <style:style style:name="T6780" style:parent-style-name="DefaultParagraphFont" style:family="text">
      <style:text-properties fo:font-weight="bold" style:font-weight-asian="bold" fo:font-size="11pt" style:font-size-asian="11pt"/>
    </style:style>
    <style:style style:name="T6781" style:parent-style-name="DefaultParagraphFont" style:family="text">
      <style:text-properties style:font-weight-complex="bold"/>
    </style:style>
    <style:style style:name="T6782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6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84" style:parent-style-name="DefaultParagraphFont" style:family="text">
      <style:text-properties style:font-weight-complex="bold"/>
    </style:style>
    <style:style style:name="T6785" style:parent-style-name="DefaultParagraphFont" style:family="text">
      <style:text-properties fo:font-weight="bold" style:font-weight-asian="bold" fo:font-size="11pt" style:font-size-asian="11pt"/>
    </style:style>
    <style:style style:name="T6786" style:parent-style-name="DefaultParagraphFont" style:family="text">
      <style:text-properties fo:font-size="10pt" style:font-size-asian="10pt"/>
    </style:style>
    <style:style style:name="T6787" style:parent-style-name="DefaultParagraphFont" style:family="text">
      <style:text-properties fo:font-style="italic" style:font-style-asian="italic" fo:font-size="10pt" style:font-size-asian="10pt"/>
    </style:style>
    <style:style style:name="T6788" style:parent-style-name="DefaultParagraphFont" style:family="text">
      <style:text-properties fo:font-size="10pt" style:font-size-asian="10pt"/>
    </style:style>
    <style:style style:name="T678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790" style:parent-style-name="DefaultParagraphFont" style:family="text">
      <style:text-properties style:font-weight-complex="bold" fo:color="#000000"/>
    </style:style>
    <style:style style:name="T6791" style:parent-style-name="DefaultParagraphFont" style:family="text">
      <style:text-properties style:font-weight-complex="bold" fo:color="#000000" fo:font-size="10pt" style:font-size-asian="10pt"/>
    </style:style>
    <style:style style:name="T679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6793" style:parent-style-name="DefaultParagraphFont" style:family="text">
      <style:text-properties style:font-weight-complex="bold" fo:color="#000000" fo:font-size="10pt" style:font-size-asian="10pt"/>
    </style:style>
    <style:style style:name="T6794" style:parent-style-name="DefaultParagraphFont" style:family="text">
      <style:text-properties style:font-weight-complex="bold" fo:color="#000000"/>
    </style:style>
    <style:style style:name="T6795" style:parent-style-name="DefaultParagraphFont" style:family="text">
      <style:text-properties fo:font-weight="bold" style:font-weight-asian="bold" fo:font-size="11pt" style:font-size-asian="11pt"/>
    </style:style>
    <style:style style:name="T6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97" style:parent-style-name="DefaultParagraphFont" style:family="text">
      <style:text-properties style:font-weight-complex="bold"/>
    </style:style>
    <style:style style:name="T6798" style:parent-style-name="DefaultParagraphFont" style:family="text">
      <style:text-properties style:font-weight-complex="bold" fo:font-size="10pt" style:font-size-asian="10pt"/>
    </style:style>
    <style:style style:name="T67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00" style:parent-style-name="DefaultParagraphFont" style:family="text">
      <style:text-properties style:font-weight-complex="bold" fo:font-size="10pt" style:font-size-asian="10pt"/>
    </style:style>
    <style:style style:name="T6801" style:parent-style-name="DefaultParagraphFont" style:family="text">
      <style:text-properties style:font-weight-complex="bold"/>
    </style:style>
    <style:style style:name="T680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803" style:parent-style-name="DefaultParagraphFont" style:family="text">
      <style:text-properties style:font-weight-complex="bold" fo:color="#000000"/>
    </style:style>
    <style:style style:name="T6804" style:parent-style-name="DefaultParagraphFont" style:family="text">
      <style:text-properties style:font-weight-complex="bold" fo:color="#000000" fo:font-size="10pt" style:font-size-asian="10pt"/>
    </style:style>
    <style:style style:name="T680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6806" style:parent-style-name="DefaultParagraphFont" style:family="text">
      <style:text-properties style:font-weight-complex="bold" fo:color="#000000" fo:font-size="10pt" style:font-size-asian="10pt"/>
    </style:style>
    <style:style style:name="T6807" style:parent-style-name="DefaultParagraphFont" style:family="text">
      <style:text-properties style:font-weight-complex="bold" fo:color="#000000"/>
    </style:style>
    <style:style style:name="T6808" style:parent-style-name="DefaultParagraphFont" style:family="text">
      <style:text-properties fo:font-weight="bold" style:font-weight-asian="bold" fo:font-size="11pt" style:font-size-asian="11pt"/>
    </style:style>
    <style:style style:name="T68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10" style:parent-style-name="DefaultParagraphFont" style:family="text">
      <style:text-properties style:font-weight-complex="bold"/>
    </style:style>
    <style:style style:name="T6811" style:parent-style-name="DefaultParagraphFont" style:family="text">
      <style:text-properties style:font-weight-complex="bold" fo:font-size="10pt" style:font-size-asian="10pt"/>
    </style:style>
    <style:style style:name="T68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13" style:parent-style-name="DefaultParagraphFont" style:family="text">
      <style:text-properties style:font-weight-complex="bold" fo:font-size="10pt" style:font-size-asian="10pt"/>
    </style:style>
    <style:style style:name="T6814" style:parent-style-name="DefaultParagraphFont" style:family="text">
      <style:text-properties style:font-weight-complex="bold"/>
    </style:style>
    <style:style style:name="T6815" style:parent-style-name="DefaultParagraphFont" style:family="text">
      <style:text-properties style:font-weight-complex="bold" fo:letter-spacing="0.0013in"/>
    </style:style>
    <style:style style:name="T6816" style:parent-style-name="DefaultParagraphFont" style:family="text">
      <style:text-properties style:font-weight-complex="bold" fo:letter-spacing="0.0013in"/>
    </style:style>
    <style:style style:name="T6817" style:parent-style-name="DefaultParagraphFont" style:family="text">
      <style:text-properties style:font-weight-complex="bold" fo:letter-spacing="0.0013in"/>
    </style:style>
    <style:style style:name="T6818" style:parent-style-name="DefaultParagraphFont" style:family="text">
      <style:text-properties style:font-weight-complex="bold" fo:letter-spacing="0.0013in"/>
    </style:style>
    <style:style style:name="T6819" style:parent-style-name="DefaultParagraphFont" style:family="text">
      <style:text-properties style:font-weight-complex="bold" fo:letter-spacing="0.0013in"/>
    </style:style>
    <style:style style:name="T6820" style:parent-style-name="DefaultParagraphFont" style:family="text">
      <style:text-properties style:font-weight-complex="bold" fo:letter-spacing="0.0013in"/>
    </style:style>
    <style:style style:name="T6821" style:parent-style-name="DefaultParagraphFont" style:family="text">
      <style:text-properties style:font-weight-complex="bold" fo:letter-spacing="0.0013in"/>
    </style:style>
    <style:style style:name="T6822" style:parent-style-name="DefaultParagraphFont" style:family="text">
      <style:text-properties style:font-weight-complex="bold" fo:letter-spacing="0.0013in"/>
    </style:style>
    <style:style style:name="T6823" style:parent-style-name="DefaultParagraphFont" style:family="text">
      <style:text-properties style:font-weight-complex="bold" fo:letter-spacing="0.0013in"/>
    </style:style>
    <style:style style:name="T6824" style:parent-style-name="DefaultParagraphFont" style:family="text">
      <style:text-properties style:font-weight-complex="bold" fo:letter-spacing="0.0013in"/>
    </style:style>
    <style:style style:name="T6825" style:parent-style-name="DefaultParagraphFont" style:family="text">
      <style:text-properties style:font-weight-complex="bold" fo:letter-spacing="0.0013in"/>
    </style:style>
    <style:style style:name="T6826" style:parent-style-name="DefaultParagraphFont" style:family="text">
      <style:text-properties style:font-weight-complex="bold" fo:letter-spacing="0.0013in"/>
    </style:style>
    <style:style style:name="T6827" style:parent-style-name="DefaultParagraphFont" style:family="text">
      <style:text-properties style:font-weight-complex="bold" fo:letter-spacing="0.0013in"/>
    </style:style>
    <style:style style:name="T6828" style:parent-style-name="DefaultParagraphFont" style:family="text">
      <style:text-properties style:font-weight-complex="bold" fo:letter-spacing="0.0013in"/>
    </style:style>
    <style:style style:name="T6829" style:parent-style-name="DefaultParagraphFont" style:family="text">
      <style:text-properties style:font-weight-complex="bold" fo:letter-spacing="0.0013in"/>
    </style:style>
    <style:style style:name="T6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31" style:parent-style-name="DefaultParagraphFont" style:family="text">
      <style:text-properties style:font-weight-complex="bold"/>
    </style:style>
    <style:style style:name="T6832" style:parent-style-name="DefaultParagraphFont" style:family="text">
      <style:text-properties style:font-weight-complex="bold"/>
    </style:style>
    <style:style style:name="T6833" style:parent-style-name="DefaultParagraphFont" style:family="text">
      <style:text-properties style:font-weight-complex="bold"/>
    </style:style>
    <style:style style:name="T6834" style:parent-style-name="DefaultParagraphFont" style:family="text">
      <style:text-properties style:font-weight-complex="bold"/>
    </style:style>
    <style:style style:name="T6835" style:parent-style-name="DefaultParagraphFont" style:family="text">
      <style:text-properties style:font-weight-complex="bold"/>
    </style:style>
    <style:style style:name="T6836" style:parent-style-name="DefaultParagraphFont" style:family="text">
      <style:text-properties style:font-weight-complex="bold"/>
    </style:style>
    <style:style style:name="T6837" style:parent-style-name="DefaultParagraphFont" style:family="text">
      <style:text-properties style:font-weight-complex="bold"/>
    </style:style>
    <style:style style:name="T6838" style:parent-style-name="DefaultParagraphFont" style:family="text">
      <style:text-properties style:font-weight-complex="bold"/>
    </style:style>
    <style:style style:name="T6839" style:parent-style-name="DefaultParagraphFont" style:family="text">
      <style:text-properties style:font-weight-complex="bold"/>
    </style:style>
    <style:style style:name="T6840" style:parent-style-name="DefaultParagraphFont" style:family="text">
      <style:text-properties style:font-weight-complex="bold"/>
    </style:style>
    <style:style style:name="T6841" style:parent-style-name="DefaultParagraphFont" style:family="text">
      <style:text-properties style:font-weight-complex="bold"/>
    </style:style>
    <style:style style:name="T6842" style:parent-style-name="DefaultParagraphFont" style:family="text">
      <style:text-properties style:font-weight-complex="bold"/>
    </style:style>
    <style:style style:name="T6843" style:parent-style-name="DefaultParagraphFont" style:family="text">
      <style:text-properties style:font-weight-complex="bold"/>
    </style:style>
    <style:style style:name="T6844" style:parent-style-name="DefaultParagraphFont" style:family="text">
      <style:text-properties style:font-weight-complex="bold"/>
    </style:style>
    <style:style style:name="T6845" style:parent-style-name="DefaultParagraphFont" style:family="text">
      <style:text-properties style:font-weight-complex="bold"/>
    </style:style>
    <style:style style:name="T6846" style:parent-style-name="DefaultParagraphFont" style:family="text">
      <style:text-properties style:font-weight-complex="bold"/>
    </style:style>
    <style:style style:name="T6847" style:parent-style-name="DefaultParagraphFont" style:family="text">
      <style:text-properties style:font-weight-complex="bold"/>
    </style:style>
    <style:style style:name="T6848" style:parent-style-name="DefaultParagraphFont" style:family="text">
      <style:text-properties style:font-weight-complex="bold"/>
    </style:style>
    <style:style style:name="T6849" style:parent-style-name="DefaultParagraphFont" style:family="text">
      <style:text-properties style:font-weight-complex="bold"/>
    </style:style>
    <style:style style:name="P6850" style:parent-style-name="Roman" style:family="paragraph">
      <style:text-properties style:font-weight-complex="bold"/>
    </style:style>
    <style:style style:name="P6851" style:parent-style-name="Roman" style:family="paragraph">
      <style:text-properties style:font-weight-complex="bold"/>
    </style:style>
    <style:style style:name="P6852" style:parent-style-name="Roman" style:family="paragraph">
      <style:text-properties style:font-weight-complex="bold"/>
    </style:style>
    <style:style style:name="T6853" style:parent-style-name="DefaultParagraphFont" style:family="text">
      <style:text-properties fo:font-style="italic" style:font-style-asian="italic"/>
    </style:style>
    <style:style style:name="T6854" style:parent-style-name="DefaultParagraphFont" style:family="text">
      <style:text-properties fo:font-style="italic" style:font-style-asian="italic"/>
    </style:style>
    <style:style style:name="T6855" style:parent-style-name="DefaultParagraphFont" style:family="text">
      <style:text-properties fo:font-style="italic" style:font-style-asian="italic"/>
    </style:style>
    <style:style style:name="T6856" style:parent-style-name="DefaultParagraphFont" style:family="text">
      <style:text-properties fo:font-style="italic" style:font-style-asian="italic"/>
    </style:style>
    <style:style style:name="T6857" style:parent-style-name="DefaultParagraphFont" style:family="text">
      <style:text-properties fo:font-style="italic" style:font-style-asian="italic"/>
    </style:style>
    <style:style style:name="T6858" style:parent-style-name="DefaultParagraphFont" style:family="text">
      <style:text-properties fo:font-style="italic" style:font-style-asian="italic"/>
    </style:style>
    <style:style style:name="P6859" style:parent-style-name="Roman" style:family="paragraph">
      <style:text-properties style:font-weight-complex="bold"/>
    </style:style>
    <style:style style:name="T68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61" style:parent-style-name="DefaultParagraphFont" style:family="text">
      <style:text-properties style:font-weight-complex="bold"/>
    </style:style>
    <style:style style:name="T6862" style:parent-style-name="DefaultParagraphFont" style:family="text">
      <style:text-properties style:font-weight-complex="bold" fo:font-size="10pt" style:font-size-asian="10pt"/>
    </style:style>
    <style:style style:name="T68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64" style:parent-style-name="DefaultParagraphFont" style:family="text">
      <style:text-properties style:font-weight-complex="bold" fo:font-size="10pt" style:font-size-asian="10pt"/>
    </style:style>
    <style:style style:name="T6865" style:parent-style-name="DefaultParagraphFont" style:family="text">
      <style:text-properties style:font-weight-complex="bold"/>
    </style:style>
    <style:style style:name="T6866" style:parent-style-name="DefaultParagraphFont" style:family="text">
      <style:text-properties style:font-weight-complex="bold" fo:letter-spacing="-0.0013in"/>
    </style:style>
    <style:style style:name="T6867" style:parent-style-name="DefaultParagraphFont" style:family="text">
      <style:text-properties style:font-weight-complex="bold" fo:letter-spacing="-0.0013in"/>
    </style:style>
    <style:style style:name="T6868" style:parent-style-name="DefaultParagraphFont" style:family="text">
      <style:text-properties style:font-weight-complex="bold" fo:letter-spacing="-0.0013in"/>
    </style:style>
    <style:style style:name="T6869" style:parent-style-name="DefaultParagraphFont" style:family="text">
      <style:text-properties style:font-weight-complex="bold" fo:letter-spacing="-0.0013in"/>
    </style:style>
    <style:style style:name="T6870" style:parent-style-name="DefaultParagraphFont" style:family="text">
      <style:text-properties style:font-weight-complex="bold" fo:letter-spacing="-0.0013in"/>
    </style:style>
    <style:style style:name="T6871" style:parent-style-name="DefaultParagraphFont" style:family="text">
      <style:text-properties style:font-weight-complex="bold" fo:letter-spacing="-0.0013in"/>
    </style:style>
    <style:style style:name="T6872" style:parent-style-name="DefaultParagraphFont" style:family="text">
      <style:text-properties style:font-weight-complex="bold" fo:letter-spacing="-0.0013in"/>
    </style:style>
    <style:style style:name="T6873" style:parent-style-name="DefaultParagraphFont" style:family="text">
      <style:text-properties style:font-weight-complex="bold" fo:letter-spacing="-0.0013in"/>
    </style:style>
    <style:style style:name="T6874" style:parent-style-name="DefaultParagraphFont" style:family="text">
      <style:text-properties style:font-weight-complex="bold" fo:letter-spacing="-0.0013in"/>
    </style:style>
    <style:style style:name="T6875" style:parent-style-name="DefaultParagraphFont" style:family="text">
      <style:text-properties style:font-weight-complex="bold" fo:letter-spacing="-0.0013in"/>
    </style:style>
    <style:style style:name="T6876" style:parent-style-name="DefaultParagraphFont" style:family="text">
      <style:text-properties style:font-weight-complex="bold" fo:letter-spacing="-0.0013in"/>
    </style:style>
    <style:style style:name="T6877" style:parent-style-name="DefaultParagraphFont" style:family="text">
      <style:text-properties style:font-weight-complex="bold" fo:letter-spacing="-0.0013in"/>
    </style:style>
    <style:style style:name="T6878" style:parent-style-name="DefaultParagraphFont" style:family="text">
      <style:text-properties style:font-weight-complex="bold" fo:letter-spacing="-0.0013in"/>
    </style:style>
    <style:style style:name="T6879" style:parent-style-name="DefaultParagraphFont" style:family="text">
      <style:text-properties style:font-weight-complex="bold" fo:letter-spacing="-0.0013in"/>
    </style:style>
    <style:style style:name="T6880" style:parent-style-name="DefaultParagraphFont" style:family="text">
      <style:text-properties style:font-weight-complex="bold" fo:letter-spacing="-0.0013in"/>
    </style:style>
    <style:style style:name="T6881" style:parent-style-name="DefaultParagraphFont" style:family="text">
      <style:text-properties style:font-weight-complex="bold"/>
    </style:style>
    <style:style style:name="T6882" style:parent-style-name="DefaultParagraphFont" style:family="text">
      <style:text-properties style:font-weight-complex="bold"/>
    </style:style>
    <style:style style:name="T6883" style:parent-style-name="DefaultParagraphFont" style:family="text">
      <style:text-properties style:font-weight-complex="bold"/>
    </style:style>
    <style:style style:name="T6884" style:parent-style-name="DefaultParagraphFont" style:family="text">
      <style:text-properties style:font-weight-complex="bold"/>
    </style:style>
    <style:style style:name="T6885" style:parent-style-name="DefaultParagraphFont" style:family="text">
      <style:text-properties style:font-weight-complex="bold"/>
    </style:style>
    <style:style style:name="T6886" style:parent-style-name="DefaultParagraphFont" style:family="text">
      <style:text-properties style:font-weight-complex="bold"/>
    </style:style>
    <style:style style:name="T6887" style:parent-style-name="DefaultParagraphFont" style:family="text">
      <style:text-properties style:font-weight-complex="bold"/>
    </style:style>
    <style:style style:name="T6888" style:parent-style-name="DefaultParagraphFont" style:family="text">
      <style:text-properties style:font-weight-complex="bold"/>
    </style:style>
    <style:style style:name="T6889" style:parent-style-name="DefaultParagraphFont" style:family="text">
      <style:text-properties style:font-weight-complex="bold"/>
    </style:style>
    <style:style style:name="T6890" style:parent-style-name="DefaultParagraphFont" style:family="text">
      <style:text-properties style:font-weight-complex="bold"/>
    </style:style>
    <style:style style:name="T6891" style:parent-style-name="DefaultParagraphFont" style:family="text">
      <style:text-properties style:font-weight-complex="bold"/>
    </style:style>
    <style:style style:name="T6892" style:parent-style-name="DefaultParagraphFont" style:family="text">
      <style:text-properties style:font-weight-complex="bold"/>
    </style:style>
    <style:style style:name="T6893" style:parent-style-name="DefaultParagraphFont" style:family="text">
      <style:text-properties style:font-weight-complex="bold"/>
    </style:style>
    <style:style style:name="T6894" style:parent-style-name="DefaultParagraphFont" style:family="text">
      <style:text-properties style:font-weight-complex="bold"/>
    </style:style>
    <style:style style:name="T6895" style:parent-style-name="DefaultParagraphFont" style:family="text">
      <style:text-properties style:font-weight-complex="bold"/>
    </style:style>
    <style:style style:name="T6896" style:parent-style-name="DefaultParagraphFont" style:family="text">
      <style:text-properties style:font-weight-complex="bold"/>
    </style:style>
    <style:style style:name="T6897" style:parent-style-name="DefaultParagraphFont" style:family="text">
      <style:text-properties style:font-weight-complex="bold"/>
    </style:style>
    <style:style style:name="T6898" style:parent-style-name="DefaultParagraphFont" style:family="text">
      <style:text-properties style:font-weight-complex="bold"/>
    </style:style>
    <style:style style:name="T6899" style:parent-style-name="DefaultParagraphFont" style:family="text">
      <style:text-properties style:font-weight-complex="bold"/>
    </style:style>
    <style:style style:name="T6900" style:parent-style-name="DefaultParagraphFont" style:family="text">
      <style:text-properties style:font-weight-complex="bold"/>
    </style:style>
    <style:style style:name="T6901" style:parent-style-name="DefaultParagraphFont" style:family="text">
      <style:text-properties style:font-weight-complex="bold"/>
    </style:style>
    <style:style style:name="T6902" style:parent-style-name="DefaultParagraphFont" style:family="text">
      <style:text-properties style:font-weight-complex="bold"/>
    </style:style>
    <style:style style:name="T6903" style:parent-style-name="DefaultParagraphFont" style:family="text">
      <style:text-properties style:font-weight-complex="bold"/>
    </style:style>
    <style:style style:name="T6904" style:parent-style-name="DefaultParagraphFont" style:family="text">
      <style:text-properties style:font-weight-complex="bold"/>
    </style:style>
    <style:style style:name="T6905" style:parent-style-name="DefaultParagraphFont" style:family="text">
      <style:text-properties style:font-weight-complex="bold"/>
    </style:style>
    <style:style style:name="T6906" style:parent-style-name="DefaultParagraphFont" style:family="text">
      <style:text-properties style:font-weight-complex="bold"/>
    </style:style>
    <style:style style:name="T6907" style:parent-style-name="DefaultParagraphFont" style:family="text">
      <style:text-properties style:font-weight-complex="bold"/>
    </style:style>
    <style:style style:name="T6908" style:parent-style-name="DefaultParagraphFont" style:family="text">
      <style:text-properties style:font-weight-complex="bold"/>
    </style:style>
    <style:style style:name="T6909" style:parent-style-name="DefaultParagraphFont" style:family="text">
      <style:text-properties style:font-weight-complex="bold"/>
    </style:style>
    <style:style style:name="T6910" style:parent-style-name="DefaultParagraphFont" style:family="text">
      <style:text-properties style:font-weight-complex="bold"/>
    </style:style>
    <style:style style:name="T6911" style:parent-style-name="DefaultParagraphFont" style:family="text">
      <style:text-properties style:font-weight-complex="bold"/>
    </style:style>
    <style:style style:name="T6912" style:parent-style-name="DefaultParagraphFont" style:family="text">
      <style:text-properties style:font-weight-complex="bold"/>
    </style:style>
    <style:style style:name="T6913" style:parent-style-name="DefaultParagraphFont" style:family="text">
      <style:text-properties style:font-weight-complex="bold"/>
    </style:style>
    <style:style style:name="T6914" style:parent-style-name="DefaultParagraphFont" style:family="text">
      <style:text-properties style:font-weight-complex="bold"/>
    </style:style>
    <style:style style:name="T6915" style:parent-style-name="DefaultParagraphFont" style:family="text">
      <style:text-properties style:font-weight-complex="bold"/>
    </style:style>
    <style:style style:name="T6916" style:parent-style-name="DefaultParagraphFont" style:family="text">
      <style:text-properties style:font-weight-complex="bold"/>
    </style:style>
    <style:style style:name="T6917" style:parent-style-name="DefaultParagraphFont" style:family="text">
      <style:text-properties style:font-weight-complex="bold"/>
    </style:style>
    <style:style style:name="T6918" style:parent-style-name="DefaultParagraphFont" style:family="text">
      <style:text-properties style:font-weight-complex="bold"/>
    </style:style>
    <style:style style:name="T6919" style:parent-style-name="DefaultParagraphFont" style:family="text">
      <style:text-properties style:font-weight-complex="bold"/>
    </style:style>
    <style:style style:name="T6920" style:parent-style-name="DefaultParagraphFont" style:family="text">
      <style:text-properties style:font-weight-complex="bold"/>
    </style:style>
    <style:style style:name="T6921" style:parent-style-name="DefaultParagraphFont" style:family="text">
      <style:text-properties style:font-weight-complex="bold"/>
    </style:style>
    <style:style style:name="T6922" style:parent-style-name="DefaultParagraphFont" style:family="text">
      <style:text-properties style:font-weight-complex="bold"/>
    </style:style>
    <style:style style:name="T6923" style:parent-style-name="DefaultParagraphFont" style:family="text">
      <style:text-properties style:font-weight-complex="bold"/>
    </style:style>
    <style:style style:name="T6924" style:parent-style-name="DefaultParagraphFont" style:family="text">
      <style:text-properties style:font-weight-complex="bold"/>
    </style:style>
    <style:style style:name="T6925" style:parent-style-name="DefaultParagraphFont" style:family="text">
      <style:text-properties style:font-weight-complex="bold"/>
    </style:style>
    <style:style style:name="T6926" style:parent-style-name="DefaultParagraphFont" style:family="text">
      <style:text-properties style:font-weight-complex="bold"/>
    </style:style>
    <style:style style:name="T6927" style:parent-style-name="DefaultParagraphFont" style:family="text">
      <style:text-properties style:font-weight-complex="bold"/>
    </style:style>
    <style:style style:name="T6928" style:parent-style-name="DefaultParagraphFont" style:family="text">
      <style:text-properties style:font-weight-complex="bold"/>
    </style:style>
    <style:style style:name="T6929" style:parent-style-name="DefaultParagraphFont" style:family="text">
      <style:text-properties style:font-weight-complex="bold"/>
    </style:style>
    <style:style style:name="T6930" style:parent-style-name="DefaultParagraphFont" style:family="text">
      <style:text-properties style:font-weight-complex="bold"/>
    </style:style>
    <style:style style:name="T6931" style:parent-style-name="DefaultParagraphFont" style:family="text">
      <style:text-properties style:font-weight-complex="bold"/>
    </style:style>
    <style:style style:name="T6932" style:parent-style-name="DefaultParagraphFont" style:family="text">
      <style:text-properties style:font-weight-complex="bold"/>
    </style:style>
    <style:style style:name="T6933" style:parent-style-name="DefaultParagraphFont" style:family="text">
      <style:text-properties style:font-weight-complex="bold"/>
    </style:style>
    <style:style style:name="T6934" style:parent-style-name="DefaultParagraphFont" style:family="text">
      <style:text-properties style:font-weight-complex="bold"/>
    </style:style>
    <style:style style:name="T6935" style:parent-style-name="DefaultParagraphFont" style:family="text">
      <style:text-properties style:font-weight-complex="bold"/>
    </style:style>
    <style:style style:name="T6936" style:parent-style-name="DefaultParagraphFont" style:family="text">
      <style:text-properties style:font-weight-complex="bold"/>
    </style:style>
    <style:style style:name="T6937" style:parent-style-name="DefaultParagraphFont" style:family="text">
      <style:text-properties style:font-weight-complex="bold"/>
    </style:style>
    <style:style style:name="T6938" style:parent-style-name="DefaultParagraphFont" style:family="text">
      <style:text-properties style:font-weight-complex="bold"/>
    </style:style>
    <style:style style:name="T6939" style:parent-style-name="DefaultParagraphFont" style:family="text">
      <style:text-properties style:font-weight-complex="bold"/>
    </style:style>
    <style:style style:name="T6940" style:parent-style-name="DefaultParagraphFont" style:family="text">
      <style:text-properties style:font-weight-complex="bold"/>
    </style:style>
    <style:style style:name="T6941" style:parent-style-name="DefaultParagraphFont" style:family="text">
      <style:text-properties style:font-weight-complex="bold"/>
    </style:style>
    <style:style style:name="T6942" style:parent-style-name="DefaultParagraphFont" style:family="text">
      <style:text-properties style:font-weight-complex="bold"/>
    </style:style>
    <style:style style:name="T6943" style:parent-style-name="DefaultParagraphFont" style:family="text">
      <style:text-properties style:font-weight-complex="bold"/>
    </style:style>
    <style:style style:name="T6944" style:parent-style-name="DefaultParagraphFont" style:family="text">
      <style:text-properties style:font-weight-complex="bold"/>
    </style:style>
    <style:style style:name="T6945" style:parent-style-name="DefaultParagraphFont" style:family="text">
      <style:text-properties style:font-weight-complex="bold"/>
    </style:style>
    <style:style style:name="T6946" style:parent-style-name="DefaultParagraphFont" style:family="text">
      <style:text-properties style:font-weight-complex="bold"/>
    </style:style>
    <style:style style:name="T6947" style:parent-style-name="DefaultParagraphFont" style:family="text">
      <style:text-properties style:font-weight-complex="bold"/>
    </style:style>
    <style:style style:name="T6948" style:parent-style-name="DefaultParagraphFont" style:family="text">
      <style:text-properties style:font-weight-complex="bold"/>
    </style:style>
    <style:style style:name="T6949" style:parent-style-name="DefaultParagraphFont" style:family="text">
      <style:text-properties style:font-weight-complex="bold"/>
    </style:style>
    <style:style style:name="T6950" style:parent-style-name="DefaultParagraphFont" style:family="text">
      <style:text-properties style:font-weight-complex="bold"/>
    </style:style>
    <style:style style:name="T6951" style:parent-style-name="DefaultParagraphFont" style:family="text">
      <style:text-properties style:font-weight-complex="bold"/>
    </style:style>
    <style:style style:name="T6952" style:parent-style-name="DefaultParagraphFont" style:family="text">
      <style:text-properties style:font-weight-complex="bold"/>
    </style:style>
    <style:style style:name="T6953" style:parent-style-name="DefaultParagraphFont" style:family="text">
      <style:text-properties style:font-weight-complex="bold"/>
    </style:style>
    <style:style style:name="T6954" style:parent-style-name="DefaultParagraphFont" style:family="text">
      <style:text-properties style:font-weight-complex="bold"/>
    </style:style>
    <style:style style:name="T6955" style:parent-style-name="DefaultParagraphFont" style:family="text">
      <style:text-properties style:font-weight-complex="bold"/>
    </style:style>
    <style:style style:name="T6956" style:parent-style-name="DefaultParagraphFont" style:family="text">
      <style:text-properties style:font-weight-complex="bold"/>
    </style:style>
    <style:style style:name="T6957" style:parent-style-name="DefaultParagraphFont" style:family="text">
      <style:text-properties style:font-weight-complex="bold"/>
    </style:style>
    <style:style style:name="T6958" style:parent-style-name="DefaultParagraphFont" style:family="text">
      <style:text-properties style:font-weight-complex="bold"/>
    </style:style>
    <style:style style:name="T6959" style:parent-style-name="DefaultParagraphFont" style:family="text">
      <style:text-properties style:font-weight-complex="bold"/>
    </style:style>
    <style:style style:name="T6960" style:parent-style-name="DefaultParagraphFont" style:family="text">
      <style:text-properties style:font-weight-complex="bold"/>
    </style:style>
    <style:style style:name="T6961" style:parent-style-name="DefaultParagraphFont" style:family="text">
      <style:text-properties style:font-weight-complex="bold"/>
    </style:style>
    <style:style style:name="T6962" style:parent-style-name="DefaultParagraphFont" style:family="text">
      <style:text-properties style:font-weight-complex="bold"/>
    </style:style>
    <style:style style:name="T6963" style:parent-style-name="DefaultParagraphFont" style:family="text">
      <style:text-properties style:font-weight-complex="bold"/>
    </style:style>
    <style:style style:name="T6964" style:parent-style-name="DefaultParagraphFont" style:family="text">
      <style:text-properties style:font-weight-complex="bold"/>
    </style:style>
    <style:style style:name="T6965" style:parent-style-name="DefaultParagraphFont" style:family="text">
      <style:text-properties style:font-weight-complex="bold"/>
    </style:style>
    <style:style style:name="T6966" style:parent-style-name="DefaultParagraphFont" style:family="text">
      <style:text-properties style:font-weight-complex="bold"/>
    </style:style>
    <style:style style:name="T6967" style:parent-style-name="DefaultParagraphFont" style:family="text">
      <style:text-properties style:font-weight-complex="bold"/>
    </style:style>
    <style:style style:name="T6968" style:parent-style-name="DefaultParagraphFont" style:family="text">
      <style:text-properties style:font-weight-complex="bold"/>
    </style:style>
    <style:style style:name="T6969" style:parent-style-name="DefaultParagraphFont" style:family="text">
      <style:text-properties style:font-weight-complex="bold"/>
    </style:style>
    <style:style style:name="T6970" style:parent-style-name="DefaultParagraphFont" style:family="text">
      <style:text-properties style:font-weight-complex="bold"/>
    </style:style>
    <style:style style:name="T6971" style:parent-style-name="DefaultParagraphFont" style:family="text">
      <style:text-properties style:font-weight-complex="bold"/>
    </style:style>
    <style:style style:name="T6972" style:parent-style-name="DefaultParagraphFont" style:family="text">
      <style:text-properties style:font-weight-complex="bold"/>
    </style:style>
    <style:style style:name="T6973" style:parent-style-name="DefaultParagraphFont" style:family="text">
      <style:text-properties style:font-weight-complex="bold"/>
    </style:style>
    <style:style style:name="T6974" style:parent-style-name="DefaultParagraphFont" style:family="text">
      <style:text-properties style:font-weight-complex="bold"/>
    </style:style>
    <style:style style:name="T6975" style:parent-style-name="DefaultParagraphFont" style:family="text">
      <style:text-properties style:font-weight-complex="bold"/>
    </style:style>
    <style:style style:name="T6976" style:parent-style-name="DefaultParagraphFont" style:family="text">
      <style:text-properties style:font-weight-complex="bold"/>
    </style:style>
    <style:style style:name="T6977" style:parent-style-name="DefaultParagraphFont" style:family="text">
      <style:text-properties style:font-weight-complex="bold"/>
    </style:style>
    <style:style style:name="T6978" style:parent-style-name="DefaultParagraphFont" style:family="text">
      <style:text-properties style:font-weight-complex="bold"/>
    </style:style>
    <style:style style:name="T6979" style:parent-style-name="DefaultParagraphFont" style:family="text">
      <style:text-properties style:font-weight-complex="bold"/>
    </style:style>
    <style:style style:name="T6980" style:parent-style-name="DefaultParagraphFont" style:family="text">
      <style:text-properties style:font-weight-complex="bold"/>
    </style:style>
    <style:style style:name="T6981" style:parent-style-name="DefaultParagraphFont" style:family="text">
      <style:text-properties style:font-weight-complex="bold"/>
    </style:style>
    <style:style style:name="T6982" style:parent-style-name="DefaultParagraphFont" style:family="text">
      <style:text-properties style:font-weight-complex="bold"/>
    </style:style>
    <style:style style:name="T6983" style:parent-style-name="DefaultParagraphFont" style:family="text">
      <style:text-properties style:font-weight-complex="bold"/>
    </style:style>
    <style:style style:name="T6984" style:parent-style-name="DefaultParagraphFont" style:family="text">
      <style:text-properties style:font-weight-complex="bold"/>
    </style:style>
    <style:style style:name="T6985" style:parent-style-name="DefaultParagraphFont" style:family="text">
      <style:text-properties style:font-weight-complex="bold"/>
    </style:style>
    <style:style style:name="T6986" style:parent-style-name="DefaultParagraphFont" style:family="text">
      <style:text-properties style:font-weight-complex="bold"/>
    </style:style>
    <style:style style:name="T6987" style:parent-style-name="DefaultParagraphFont" style:family="text">
      <style:text-properties style:font-weight-complex="bold"/>
    </style:style>
    <style:style style:name="T6988" style:parent-style-name="DefaultParagraphFont" style:family="text">
      <style:text-properties style:font-weight-complex="bold"/>
    </style:style>
    <style:style style:name="T6989" style:parent-style-name="DefaultParagraphFont" style:family="text">
      <style:text-properties style:font-weight-complex="bold"/>
    </style:style>
    <style:style style:name="T6990" style:parent-style-name="DefaultParagraphFont" style:family="text">
      <style:text-properties style:font-weight-complex="bold"/>
    </style:style>
    <style:style style:name="T6991" style:parent-style-name="DefaultParagraphFont" style:family="text">
      <style:text-properties style:font-weight-complex="bold"/>
    </style:style>
    <style:style style:name="T6992" style:parent-style-name="DefaultParagraphFont" style:family="text">
      <style:text-properties style:font-weight-complex="bold"/>
    </style:style>
    <style:style style:name="T6993" style:parent-style-name="DefaultParagraphFont" style:family="text">
      <style:text-properties style:font-weight-complex="bold"/>
    </style:style>
    <style:style style:name="T6994" style:parent-style-name="DefaultParagraphFont" style:family="text">
      <style:text-properties style:font-weight-complex="bold"/>
    </style:style>
    <style:style style:name="T6995" style:parent-style-name="DefaultParagraphFont" style:family="text">
      <style:text-properties style:font-weight-complex="bold"/>
    </style:style>
    <style:style style:name="T6996" style:parent-style-name="DefaultParagraphFont" style:family="text">
      <style:text-properties style:font-weight-complex="bold"/>
    </style:style>
    <style:style style:name="T6997" style:parent-style-name="DefaultParagraphFont" style:family="text">
      <style:text-properties style:font-weight-complex="bold"/>
    </style:style>
    <style:style style:name="T6998" style:parent-style-name="DefaultParagraphFont" style:family="text">
      <style:text-properties style:font-weight-complex="bold"/>
    </style:style>
    <style:style style:name="T6999" style:parent-style-name="DefaultParagraphFont" style:family="text">
      <style:text-properties style:font-weight-complex="bold"/>
    </style:style>
    <style:style style:name="T7000" style:parent-style-name="DefaultParagraphFont" style:family="text">
      <style:text-properties style:font-weight-complex="bold"/>
    </style:style>
    <style:style style:name="T7001" style:parent-style-name="DefaultParagraphFont" style:family="text">
      <style:text-properties style:font-weight-complex="bold"/>
    </style:style>
    <style:style style:name="T7002" style:parent-style-name="DefaultParagraphFont" style:family="text">
      <style:text-properties style:font-weight-complex="bold"/>
    </style:style>
    <style:style style:name="T7003" style:parent-style-name="DefaultParagraphFont" style:family="text">
      <style:text-properties style:font-weight-complex="bold"/>
    </style:style>
    <style:style style:name="T7004" style:parent-style-name="DefaultParagraphFont" style:family="text">
      <style:text-properties style:font-weight-complex="bold"/>
    </style:style>
    <style:style style:name="T7005" style:parent-style-name="DefaultParagraphFont" style:family="text">
      <style:text-properties style:font-weight-complex="bold"/>
    </style:style>
    <style:style style:name="T7006" style:parent-style-name="DefaultParagraphFont" style:family="text">
      <style:text-properties style:font-weight-complex="bold"/>
    </style:style>
    <style:style style:name="T7007" style:parent-style-name="DefaultParagraphFont" style:family="text">
      <style:text-properties style:font-weight-complex="bold"/>
    </style:style>
    <style:style style:name="T7008" style:parent-style-name="DefaultParagraphFont" style:family="text">
      <style:text-properties style:font-weight-complex="bold"/>
    </style:style>
    <style:style style:name="T7009" style:parent-style-name="DefaultParagraphFont" style:family="text">
      <style:text-properties style:font-weight-complex="bold"/>
    </style:style>
    <style:style style:name="T7010" style:parent-style-name="DefaultParagraphFont" style:family="text">
      <style:text-properties style:font-weight-complex="bold"/>
    </style:style>
    <style:style style:name="T7011" style:parent-style-name="DefaultParagraphFont" style:family="text">
      <style:text-properties style:font-weight-complex="bold"/>
    </style:style>
    <style:style style:name="T7012" style:parent-style-name="DefaultParagraphFont" style:family="text">
      <style:text-properties style:font-weight-complex="bold"/>
    </style:style>
    <style:style style:name="T7013" style:parent-style-name="DefaultParagraphFont" style:family="text">
      <style:text-properties style:font-weight-complex="bold"/>
    </style:style>
    <style:style style:name="T7014" style:parent-style-name="DefaultParagraphFont" style:family="text">
      <style:text-properties style:font-weight-complex="bold"/>
    </style:style>
    <style:style style:name="T7015" style:parent-style-name="DefaultParagraphFont" style:family="text">
      <style:text-properties style:font-weight-complex="bold"/>
    </style:style>
    <style:style style:name="T7016" style:parent-style-name="DefaultParagraphFont" style:family="text">
      <style:text-properties style:font-weight-complex="bold"/>
    </style:style>
    <style:style style:name="T7017" style:parent-style-name="DefaultParagraphFont" style:family="text">
      <style:text-properties style:font-weight-complex="bold"/>
    </style:style>
    <style:style style:name="T7018" style:parent-style-name="DefaultParagraphFont" style:family="text">
      <style:text-properties style:font-weight-complex="bold"/>
    </style:style>
    <style:style style:name="T7019" style:parent-style-name="DefaultParagraphFont" style:family="text">
      <style:text-properties style:font-weight-complex="bold"/>
    </style:style>
    <style:style style:name="T7020" style:parent-style-name="DefaultParagraphFont" style:family="text">
      <style:text-properties style:font-weight-complex="bold"/>
    </style:style>
    <style:style style:name="T7021" style:parent-style-name="DefaultParagraphFont" style:family="text">
      <style:text-properties style:font-weight-complex="bold"/>
    </style:style>
    <style:style style:name="T7022" style:parent-style-name="DefaultParagraphFont" style:family="text">
      <style:text-properties style:font-weight-complex="bold"/>
    </style:style>
    <style:style style:name="T7023" style:parent-style-name="DefaultParagraphFont" style:family="text">
      <style:text-properties style:font-weight-complex="bold"/>
    </style:style>
    <style:style style:name="T7024" style:parent-style-name="DefaultParagraphFont" style:family="text">
      <style:text-properties style:font-weight-complex="bold"/>
    </style:style>
    <style:style style:name="T7025" style:parent-style-name="DefaultParagraphFont" style:family="text">
      <style:text-properties style:font-weight-complex="bold"/>
    </style:style>
    <style:style style:name="T7026" style:parent-style-name="DefaultParagraphFont" style:family="text">
      <style:text-properties style:font-weight-complex="bold"/>
    </style:style>
    <style:style style:name="T7027" style:parent-style-name="DefaultParagraphFont" style:family="text">
      <style:text-properties style:font-weight-complex="bold"/>
    </style:style>
    <style:style style:name="T7028" style:parent-style-name="DefaultParagraphFont" style:family="text">
      <style:text-properties style:font-weight-complex="bold"/>
    </style:style>
    <style:style style:name="P7029" style:parent-style-name="Roman" style:family="paragraph">
      <style:text-properties style:font-weight-complex="bold"/>
    </style:style>
    <style:style style:name="T7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31" style:parent-style-name="DefaultParagraphFont" style:family="text">
      <style:text-properties style:font-weight-complex="bold"/>
    </style:style>
    <style:style style:name="T7032" style:parent-style-name="DefaultParagraphFont" style:family="text">
      <style:text-properties style:font-weight-complex="bold"/>
    </style:style>
    <style:style style:name="T7033" style:parent-style-name="DefaultParagraphFont" style:family="text">
      <style:text-properties style:font-weight-complex="bold"/>
    </style:style>
    <style:style style:name="T7034" style:parent-style-name="DefaultParagraphFont" style:family="text">
      <style:text-properties style:font-weight-complex="bold"/>
    </style:style>
    <style:style style:name="T7035" style:parent-style-name="DefaultParagraphFont" style:family="text">
      <style:text-properties style:font-weight-complex="bold"/>
    </style:style>
    <style:style style:name="T7036" style:parent-style-name="DefaultParagraphFont" style:family="text">
      <style:text-properties style:font-weight-complex="bold"/>
    </style:style>
    <style:style style:name="T7037" style:parent-style-name="DefaultParagraphFont" style:family="text">
      <style:text-properties style:font-weight-complex="bold"/>
    </style:style>
    <style:style style:name="T7038" style:parent-style-name="DefaultParagraphFont" style:family="text">
      <style:text-properties style:font-weight-complex="bold"/>
    </style:style>
    <style:style style:name="T7039" style:parent-style-name="DefaultParagraphFont" style:family="text">
      <style:text-properties style:font-weight-complex="bold"/>
    </style:style>
    <style:style style:name="T7040" style:parent-style-name="DefaultParagraphFont" style:family="text">
      <style:text-properties style:font-weight-complex="bold"/>
    </style:style>
    <style:style style:name="T7041" style:parent-style-name="DefaultParagraphFont" style:family="text">
      <style:text-properties style:font-weight-complex="bold"/>
    </style:style>
    <style:style style:name="T7042" style:parent-style-name="DefaultParagraphFont" style:family="text">
      <style:text-properties style:font-weight-complex="bold"/>
    </style:style>
    <style:style style:name="T7043" style:parent-style-name="DefaultParagraphFont" style:family="text">
      <style:text-properties style:font-weight-complex="bold"/>
    </style:style>
    <style:style style:name="T7044" style:parent-style-name="DefaultParagraphFont" style:family="text">
      <style:text-properties style:font-weight-complex="bold"/>
    </style:style>
    <style:style style:name="T7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46" style:parent-style-name="DefaultParagraphFont" style:family="text">
      <style:text-properties style:font-weight-complex="bold"/>
    </style:style>
    <style:style style:name="T7047" style:parent-style-name="DefaultParagraphFont" style:family="text">
      <style:text-properties style:font-weight-complex="bold" fo:font-size="10pt" style:font-size-asian="10pt"/>
    </style:style>
    <style:style style:name="T70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49" style:parent-style-name="DefaultParagraphFont" style:family="text">
      <style:text-properties style:font-weight-complex="bold" fo:font-size="10pt" style:font-size-asian="10pt"/>
    </style:style>
    <style:style style:name="T7050" style:parent-style-name="DefaultParagraphFont" style:family="text">
      <style:text-properties style:font-weight-complex="bold"/>
    </style:style>
    <style:style style:name="T7051" style:parent-style-name="DefaultParagraphFont" style:family="text">
      <style:text-properties style:font-weight-complex="bold"/>
    </style:style>
    <style:style style:name="T7052" style:parent-style-name="DefaultParagraphFont" style:family="text">
      <style:text-properties style:font-weight-complex="bold"/>
    </style:style>
    <style:style style:name="T7053" style:parent-style-name="DefaultParagraphFont" style:family="text">
      <style:text-properties style:font-weight-complex="bold"/>
    </style:style>
    <style:style style:name="T7054" style:parent-style-name="DefaultParagraphFont" style:family="text">
      <style:text-properties style:font-weight-complex="bold"/>
    </style:style>
    <style:style style:name="T7055" style:parent-style-name="DefaultParagraphFont" style:family="text">
      <style:text-properties style:font-weight-complex="bold"/>
    </style:style>
    <style:style style:name="T7056" style:parent-style-name="DefaultParagraphFont" style:family="text">
      <style:text-properties style:font-weight-complex="bold"/>
    </style:style>
    <style:style style:name="T7057" style:parent-style-name="DefaultParagraphFont" style:family="text">
      <style:text-properties style:font-weight-complex="bold"/>
    </style:style>
    <style:style style:name="T7058" style:parent-style-name="DefaultParagraphFont" style:family="text">
      <style:text-properties style:font-weight-complex="bold"/>
    </style:style>
    <style:style style:name="T7059" style:parent-style-name="DefaultParagraphFont" style:family="text">
      <style:text-properties style:font-weight-complex="bold"/>
    </style:style>
    <style:style style:name="T7060" style:parent-style-name="DefaultParagraphFont" style:family="text">
      <style:text-properties style:font-weight-complex="bold"/>
    </style:style>
    <style:style style:name="T7061" style:parent-style-name="DefaultParagraphFont" style:family="text">
      <style:text-properties style:font-weight-complex="bold"/>
    </style:style>
    <style:style style:name="T7062" style:parent-style-name="DefaultParagraphFont" style:family="text">
      <style:text-properties style:font-weight-complex="bold"/>
    </style:style>
    <style:style style:name="T7063" style:parent-style-name="DefaultParagraphFont" style:family="text">
      <style:text-properties style:font-weight-complex="bold"/>
    </style:style>
    <style:style style:name="T7064" style:parent-style-name="DefaultParagraphFont" style:family="text">
      <style:text-properties style:font-weight-complex="bold"/>
    </style:style>
    <style:style style:name="T7065" style:parent-style-name="DefaultParagraphFont" style:family="text">
      <style:text-properties style:font-weight-complex="bold"/>
    </style:style>
    <style:style style:name="T7066" style:parent-style-name="DefaultParagraphFont" style:family="text">
      <style:text-properties style:font-weight-complex="bold"/>
    </style:style>
    <style:style style:name="T7067" style:parent-style-name="DefaultParagraphFont" style:family="text">
      <style:text-properties style:font-weight-complex="bold"/>
    </style:style>
    <style:style style:name="T7068" style:parent-style-name="DefaultParagraphFont" style:family="text">
      <style:text-properties style:font-weight-complex="bold"/>
    </style:style>
    <style:style style:name="T7069" style:parent-style-name="DefaultParagraphFont" style:family="text">
      <style:text-properties style:font-weight-complex="bold"/>
    </style:style>
    <style:style style:name="T7070" style:parent-style-name="DefaultParagraphFont" style:family="text">
      <style:text-properties style:font-weight-complex="bold"/>
    </style:style>
    <style:style style:name="T7071" style:parent-style-name="DefaultParagraphFont" style:family="text">
      <style:text-properties style:font-weight-complex="bold"/>
    </style:style>
    <style:style style:name="T7072" style:parent-style-name="DefaultParagraphFont" style:family="text">
      <style:text-properties style:font-weight-complex="bold"/>
    </style:style>
    <style:style style:name="T7073" style:parent-style-name="DefaultParagraphFont" style:family="text">
      <style:text-properties style:font-weight-complex="bold"/>
    </style:style>
    <style:style style:name="T7074" style:parent-style-name="DefaultParagraphFont" style:family="text">
      <style:text-properties style:font-weight-complex="bold"/>
    </style:style>
    <style:style style:name="T7075" style:parent-style-name="DefaultParagraphFont" style:family="text">
      <style:text-properties style:font-weight-complex="bold"/>
    </style:style>
    <style:style style:name="T7076" style:parent-style-name="DefaultParagraphFont" style:family="text">
      <style:text-properties style:font-weight-complex="bold"/>
    </style:style>
    <style:style style:name="T7077" style:parent-style-name="DefaultParagraphFont" style:family="text">
      <style:text-properties style:font-weight-complex="bold"/>
    </style:style>
    <style:style style:name="T7078" style:parent-style-name="DefaultParagraphFont" style:family="text">
      <style:text-properties style:font-weight-complex="bold"/>
    </style:style>
    <style:style style:name="T7079" style:parent-style-name="DefaultParagraphFont" style:family="text">
      <style:text-properties style:font-weight-complex="bold"/>
    </style:style>
    <style:style style:name="T7080" style:parent-style-name="DefaultParagraphFont" style:family="text">
      <style:text-properties style:font-weight-complex="bold"/>
    </style:style>
    <style:style style:name="T7081" style:parent-style-name="DefaultParagraphFont" style:family="text">
      <style:text-properties style:font-weight-complex="bold"/>
    </style:style>
    <style:style style:name="T7082" style:parent-style-name="DefaultParagraphFont" style:family="text">
      <style:text-properties style:font-weight-complex="bold"/>
    </style:style>
    <style:style style:name="T7083" style:parent-style-name="DefaultParagraphFont" style:family="text">
      <style:text-properties style:font-weight-complex="bold"/>
    </style:style>
    <style:style style:name="T7084" style:parent-style-name="DefaultParagraphFont" style:family="text">
      <style:text-properties style:font-weight-complex="bold"/>
    </style:style>
    <style:style style:name="T7085" style:parent-style-name="DefaultParagraphFont" style:family="text">
      <style:text-properties style:font-weight-complex="bold"/>
    </style:style>
    <style:style style:name="T7086" style:parent-style-name="DefaultParagraphFont" style:family="text">
      <style:text-properties style:font-weight-complex="bold"/>
    </style:style>
    <style:style style:name="T7087" style:parent-style-name="DefaultParagraphFont" style:family="text">
      <style:text-properties style:font-weight-complex="bold"/>
    </style:style>
    <style:style style:name="T7088" style:parent-style-name="DefaultParagraphFont" style:family="text">
      <style:text-properties style:font-weight-complex="bold"/>
    </style:style>
    <style:style style:name="T7089" style:parent-style-name="DefaultParagraphFont" style:family="text">
      <style:text-properties style:font-weight-complex="bold"/>
    </style:style>
    <style:style style:name="T7090" style:parent-style-name="DefaultParagraphFont" style:family="text">
      <style:text-properties style:font-weight-complex="bold"/>
    </style:style>
    <style:style style:name="T7091" style:parent-style-name="DefaultParagraphFont" style:family="text">
      <style:text-properties style:font-weight-complex="bold"/>
    </style:style>
    <style:style style:name="T7092" style:parent-style-name="DefaultParagraphFont" style:family="text">
      <style:text-properties style:font-weight-complex="bold"/>
    </style:style>
    <style:style style:name="T7093" style:parent-style-name="DefaultParagraphFont" style:family="text">
      <style:text-properties style:font-weight-complex="bold"/>
    </style:style>
    <style:style style:name="T7094" style:parent-style-name="DefaultParagraphFont" style:family="text">
      <style:text-properties style:font-weight-complex="bold"/>
    </style:style>
    <style:style style:name="T7095" style:parent-style-name="DefaultParagraphFont" style:family="text">
      <style:text-properties style:font-weight-complex="bold"/>
    </style:style>
    <style:style style:name="T7096" style:parent-style-name="DefaultParagraphFont" style:family="text">
      <style:text-properties style:font-weight-complex="bold"/>
    </style:style>
    <style:style style:name="T7097" style:parent-style-name="DefaultParagraphFont" style:family="text">
      <style:text-properties style:font-weight-complex="bold"/>
    </style:style>
    <style:style style:name="T7098" style:parent-style-name="DefaultParagraphFont" style:family="text">
      <style:text-properties style:font-weight-complex="bold"/>
    </style:style>
    <style:style style:name="T7099" style:parent-style-name="DefaultParagraphFont" style:family="text">
      <style:text-properties style:font-weight-complex="bold"/>
    </style:style>
    <style:style style:name="T7100" style:parent-style-name="DefaultParagraphFont" style:family="text">
      <style:text-properties style:font-weight-complex="bold"/>
    </style:style>
    <style:style style:name="T7101" style:parent-style-name="DefaultParagraphFont" style:family="text">
      <style:text-properties style:font-weight-complex="bold"/>
    </style:style>
    <style:style style:name="T7102" style:parent-style-name="DefaultParagraphFont" style:family="text">
      <style:text-properties style:font-weight-complex="bold"/>
    </style:style>
    <style:style style:name="T7103" style:parent-style-name="DefaultParagraphFont" style:family="text">
      <style:text-properties style:font-weight-complex="bold"/>
    </style:style>
    <style:style style:name="T7104" style:parent-style-name="DefaultParagraphFont" style:family="text">
      <style:text-properties style:font-weight-complex="bold"/>
    </style:style>
    <style:style style:name="T7105" style:parent-style-name="DefaultParagraphFont" style:family="text">
      <style:text-properties style:font-weight-complex="bold"/>
    </style:style>
    <style:style style:name="T7106" style:parent-style-name="DefaultParagraphFont" style:family="text">
      <style:text-properties style:font-weight-complex="bold"/>
    </style:style>
    <style:style style:name="T7107" style:parent-style-name="DefaultParagraphFont" style:family="text">
      <style:text-properties style:font-weight-complex="bold"/>
    </style:style>
    <style:style style:name="T7108" style:parent-style-name="DefaultParagraphFont" style:family="text">
      <style:text-properties style:font-weight-complex="bold"/>
    </style:style>
    <style:style style:name="T7109" style:parent-style-name="DefaultParagraphFont" style:family="text">
      <style:text-properties style:font-weight-complex="bold"/>
    </style:style>
    <style:style style:name="T7110" style:parent-style-name="DefaultParagraphFont" style:family="text">
      <style:text-properties style:font-weight-complex="bold"/>
    </style:style>
    <style:style style:name="T7111" style:parent-style-name="DefaultParagraphFont" style:family="text">
      <style:text-properties style:font-weight-complex="bold"/>
    </style:style>
    <style:style style:name="T7112" style:parent-style-name="DefaultParagraphFont" style:family="text">
      <style:text-properties style:font-weight-complex="bold"/>
    </style:style>
    <style:style style:name="T7113" style:parent-style-name="DefaultParagraphFont" style:family="text">
      <style:text-properties style:font-weight-complex="bold"/>
    </style:style>
    <style:style style:name="T7114" style:parent-style-name="DefaultParagraphFont" style:family="text">
      <style:text-properties style:font-weight-complex="bold"/>
    </style:style>
    <style:style style:name="T7115" style:parent-style-name="DefaultParagraphFont" style:family="text">
      <style:text-properties style:font-weight-complex="bold"/>
    </style:style>
    <style:style style:name="T7116" style:parent-style-name="DefaultParagraphFont" style:family="text">
      <style:text-properties style:font-weight-complex="bold"/>
    </style:style>
    <style:style style:name="T7117" style:parent-style-name="DefaultParagraphFont" style:family="text">
      <style:text-properties style:font-weight-complex="bold"/>
    </style:style>
    <style:style style:name="T7118" style:parent-style-name="DefaultParagraphFont" style:family="text">
      <style:text-properties style:font-weight-complex="bold"/>
    </style:style>
    <style:style style:name="T7119" style:parent-style-name="DefaultParagraphFont" style:family="text">
      <style:text-properties style:font-weight-complex="bold"/>
    </style:style>
    <style:style style:name="T7120" style:parent-style-name="DefaultParagraphFont" style:family="text">
      <style:text-properties style:font-weight-complex="bold"/>
    </style:style>
    <style:style style:name="T7121" style:parent-style-name="DefaultParagraphFont" style:family="text">
      <style:text-properties style:font-weight-complex="bold"/>
    </style:style>
    <style:style style:name="T7122" style:parent-style-name="DefaultParagraphFont" style:family="text">
      <style:text-properties style:font-weight-complex="bold"/>
    </style:style>
    <style:style style:name="T7123" style:parent-style-name="DefaultParagraphFont" style:family="text">
      <style:text-properties style:font-weight-complex="bold"/>
    </style:style>
    <style:style style:name="T7124" style:parent-style-name="DefaultParagraphFont" style:family="text">
      <style:text-properties style:font-weight-complex="bold"/>
    </style:style>
    <style:style style:name="T7125" style:parent-style-name="DefaultParagraphFont" style:family="text">
      <style:text-properties style:font-weight-complex="bold"/>
    </style:style>
    <style:style style:name="T7126" style:parent-style-name="DefaultParagraphFont" style:family="text">
      <style:text-properties style:font-weight-complex="bold"/>
    </style:style>
    <style:style style:name="T7127" style:parent-style-name="DefaultParagraphFont" style:family="text">
      <style:text-properties style:font-weight-complex="bold"/>
    </style:style>
    <style:style style:name="T7128" style:parent-style-name="DefaultParagraphFont" style:family="text">
      <style:text-properties style:font-weight-complex="bold"/>
    </style:style>
    <style:style style:name="T7129" style:parent-style-name="DefaultParagraphFont" style:family="text">
      <style:text-properties style:font-weight-complex="bold"/>
    </style:style>
    <style:style style:name="T7130" style:parent-style-name="DefaultParagraphFont" style:family="text">
      <style:text-properties style:font-weight-complex="bold"/>
    </style:style>
    <style:style style:name="T7131" style:parent-style-name="DefaultParagraphFont" style:family="text">
      <style:text-properties style:font-weight-complex="bold"/>
    </style:style>
    <style:style style:name="T7132" style:parent-style-name="DefaultParagraphFont" style:family="text">
      <style:text-properties style:font-weight-complex="bold"/>
    </style:style>
    <style:style style:name="T7133" style:parent-style-name="DefaultParagraphFont" style:family="text">
      <style:text-properties style:font-weight-complex="bold"/>
    </style:style>
    <style:style style:name="T7134" style:parent-style-name="DefaultParagraphFont" style:family="text">
      <style:text-properties style:font-weight-complex="bold"/>
    </style:style>
    <style:style style:name="T7135" style:parent-style-name="DefaultParagraphFont" style:family="text">
      <style:text-properties style:font-weight-complex="bold"/>
    </style:style>
    <style:style style:name="T7136" style:parent-style-name="DefaultParagraphFont" style:family="text">
      <style:text-properties style:font-weight-complex="bold"/>
    </style:style>
    <style:style style:name="T7137" style:parent-style-name="DefaultParagraphFont" style:family="text">
      <style:text-properties style:font-weight-complex="bold"/>
    </style:style>
    <style:style style:name="T7138" style:parent-style-name="DefaultParagraphFont" style:family="text">
      <style:text-properties style:font-weight-complex="bold"/>
    </style:style>
    <style:style style:name="T7139" style:parent-style-name="DefaultParagraphFont" style:family="text">
      <style:text-properties style:font-weight-complex="bold"/>
    </style:style>
    <style:style style:name="T7140" style:parent-style-name="DefaultParagraphFont" style:family="text">
      <style:text-properties style:font-weight-complex="bold"/>
    </style:style>
    <style:style style:name="T7141" style:parent-style-name="DefaultParagraphFont" style:family="text">
      <style:text-properties style:font-weight-complex="bold"/>
    </style:style>
    <style:style style:name="T7142" style:parent-style-name="DefaultParagraphFont" style:family="text">
      <style:text-properties style:font-weight-complex="bold"/>
    </style:style>
    <style:style style:name="T7143" style:parent-style-name="DefaultParagraphFont" style:family="text">
      <style:text-properties style:font-weight-complex="bold"/>
    </style:style>
    <style:style style:name="T7144" style:parent-style-name="DefaultParagraphFont" style:family="text">
      <style:text-properties style:font-weight-complex="bold"/>
    </style:style>
    <style:style style:name="T7145" style:parent-style-name="DefaultParagraphFont" style:family="text">
      <style:text-properties style:font-weight-complex="bold"/>
    </style:style>
    <style:style style:name="T7146" style:parent-style-name="DefaultParagraphFont" style:family="text">
      <style:text-properties style:font-weight-complex="bold"/>
    </style:style>
    <style:style style:name="T7147" style:parent-style-name="DefaultParagraphFont" style:family="text">
      <style:text-properties style:font-weight-complex="bold"/>
    </style:style>
    <style:style style:name="T7148" style:parent-style-name="DefaultParagraphFont" style:family="text">
      <style:text-properties style:font-weight-complex="bold"/>
    </style:style>
    <style:style style:name="T7149" style:parent-style-name="DefaultParagraphFont" style:family="text">
      <style:text-properties style:font-weight-complex="bold"/>
    </style:style>
    <style:style style:name="T7150" style:parent-style-name="DefaultParagraphFont" style:family="text">
      <style:text-properties style:font-weight-complex="bold"/>
    </style:style>
    <style:style style:name="T7151" style:parent-style-name="DefaultParagraphFont" style:family="text">
      <style:text-properties style:font-weight-complex="bold"/>
    </style:style>
    <style:style style:name="T7152" style:parent-style-name="DefaultParagraphFont" style:family="text">
      <style:text-properties style:font-weight-complex="bold"/>
    </style:style>
    <style:style style:name="T7153" style:parent-style-name="DefaultParagraphFont" style:family="text">
      <style:text-properties style:font-weight-complex="bold"/>
    </style:style>
    <style:style style:name="T7154" style:parent-style-name="DefaultParagraphFont" style:family="text">
      <style:text-properties style:font-weight-complex="bold"/>
    </style:style>
    <style:style style:name="T7155" style:parent-style-name="DefaultParagraphFont" style:family="text">
      <style:text-properties style:font-weight-complex="bold"/>
    </style:style>
    <style:style style:name="T7156" style:parent-style-name="DefaultParagraphFont" style:family="text">
      <style:text-properties style:font-weight-complex="bold"/>
    </style:style>
    <style:style style:name="T7157" style:parent-style-name="DefaultParagraphFont" style:family="text">
      <style:text-properties style:font-weight-complex="bold"/>
    </style:style>
    <style:style style:name="T7158" style:parent-style-name="DefaultParagraphFont" style:family="text">
      <style:text-properties style:font-weight-complex="bold"/>
    </style:style>
    <style:style style:name="T7159" style:parent-style-name="DefaultParagraphFont" style:family="text">
      <style:text-properties style:font-weight-complex="bold"/>
    </style:style>
    <style:style style:name="T7160" style:parent-style-name="DefaultParagraphFont" style:family="text">
      <style:text-properties style:font-weight-complex="bold"/>
    </style:style>
    <style:style style:name="T7161" style:parent-style-name="DefaultParagraphFont" style:family="text">
      <style:text-properties style:font-weight-complex="bold"/>
    </style:style>
    <style:style style:name="T7162" style:parent-style-name="DefaultParagraphFont" style:family="text">
      <style:text-properties style:font-weight-complex="bold"/>
    </style:style>
    <style:style style:name="T7163" style:parent-style-name="DefaultParagraphFont" style:family="text">
      <style:text-properties style:font-weight-complex="bold"/>
    </style:style>
    <style:style style:name="T7164" style:parent-style-name="DefaultParagraphFont" style:family="text">
      <style:text-properties style:font-weight-complex="bold"/>
    </style:style>
    <style:style style:name="T7165" style:parent-style-name="DefaultParagraphFont" style:family="text">
      <style:text-properties style:font-weight-complex="bold"/>
    </style:style>
    <style:style style:name="T7166" style:parent-style-name="DefaultParagraphFont" style:family="text">
      <style:text-properties style:font-weight-complex="bold"/>
    </style:style>
    <style:style style:name="T7167" style:parent-style-name="DefaultParagraphFont" style:family="text">
      <style:text-properties style:font-weight-complex="bold"/>
    </style:style>
    <style:style style:name="T7168" style:parent-style-name="DefaultParagraphFont" style:family="text">
      <style:text-properties style:font-weight-complex="bold"/>
    </style:style>
    <style:style style:name="T7169" style:parent-style-name="DefaultParagraphFont" style:family="text">
      <style:text-properties style:font-weight-complex="bold"/>
    </style:style>
    <style:style style:name="T7170" style:parent-style-name="DefaultParagraphFont" style:family="text">
      <style:text-properties style:font-weight-complex="bold"/>
    </style:style>
    <style:style style:name="T7171" style:parent-style-name="DefaultParagraphFont" style:family="text">
      <style:text-properties style:font-weight-complex="bold"/>
    </style:style>
    <style:style style:name="T7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73" style:parent-style-name="DefaultParagraphFont" style:family="text">
      <style:text-properties style:font-weight-complex="bold"/>
    </style:style>
    <style:style style:name="T7174" style:parent-style-name="DefaultParagraphFont" style:family="text">
      <style:text-properties style:font-weight-complex="bold" fo:font-size="10pt" style:font-size-asian="10pt"/>
    </style:style>
    <style:style style:name="T71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76" style:parent-style-name="DefaultParagraphFont" style:family="text">
      <style:text-properties style:font-weight-complex="bold" fo:font-size="10pt" style:font-size-asian="10pt"/>
    </style:style>
    <style:style style:name="T7177" style:parent-style-name="DefaultParagraphFont" style:family="text">
      <style:text-properties style:font-weight-complex="bold"/>
    </style:style>
    <style:style style:name="T7178" style:parent-style-name="DefaultParagraphFont" style:family="text">
      <style:text-properties style:font-weight-complex="bold"/>
    </style:style>
    <style:style style:name="T7179" style:parent-style-name="DefaultParagraphFont" style:family="text">
      <style:text-properties style:font-weight-complex="bold"/>
    </style:style>
    <style:style style:name="T7180" style:parent-style-name="DefaultParagraphFont" style:family="text">
      <style:text-properties style:font-weight-complex="bold"/>
    </style:style>
    <style:style style:name="T7181" style:parent-style-name="DefaultParagraphFont" style:family="text">
      <style:text-properties style:font-weight-complex="bold"/>
    </style:style>
    <style:style style:name="T7182" style:parent-style-name="DefaultParagraphFont" style:family="text">
      <style:text-properties style:font-weight-complex="bold"/>
    </style:style>
    <style:style style:name="T7183" style:parent-style-name="DefaultParagraphFont" style:family="text">
      <style:text-properties style:font-weight-complex="bold"/>
    </style:style>
    <style:style style:name="T7184" style:parent-style-name="DefaultParagraphFont" style:family="text">
      <style:text-properties style:font-weight-complex="bold"/>
    </style:style>
    <style:style style:name="T7185" style:parent-style-name="DefaultParagraphFont" style:family="text">
      <style:text-properties style:font-weight-complex="bold"/>
    </style:style>
    <style:style style:name="T7186" style:parent-style-name="DefaultParagraphFont" style:family="text">
      <style:text-properties style:font-weight-complex="bold"/>
    </style:style>
    <style:style style:name="T7187" style:parent-style-name="DefaultParagraphFont" style:family="text">
      <style:text-properties style:font-weight-complex="bold"/>
    </style:style>
    <style:style style:name="T7188" style:parent-style-name="DefaultParagraphFont" style:family="text">
      <style:text-properties style:font-weight-complex="bold"/>
    </style:style>
    <style:style style:name="T7189" style:parent-style-name="DefaultParagraphFont" style:family="text">
      <style:text-properties style:font-weight-complex="bold"/>
    </style:style>
    <style:style style:name="T7190" style:parent-style-name="DefaultParagraphFont" style:family="text">
      <style:text-properties style:font-weight-complex="bold"/>
    </style:style>
    <style:style style:name="T7191" style:parent-style-name="DefaultParagraphFont" style:family="text">
      <style:text-properties style:font-weight-complex="bold"/>
    </style:style>
    <style:style style:name="T7192" style:parent-style-name="DefaultParagraphFont" style:family="text">
      <style:text-properties style:font-weight-complex="bold"/>
    </style:style>
    <style:style style:name="T7193" style:parent-style-name="DefaultParagraphFont" style:family="text">
      <style:text-properties style:font-weight-complex="bold"/>
    </style:style>
    <style:style style:name="T7194" style:parent-style-name="DefaultParagraphFont" style:family="text">
      <style:text-properties style:font-weight-complex="bold"/>
    </style:style>
    <style:style style:name="T7195" style:parent-style-name="DefaultParagraphFont" style:family="text">
      <style:text-properties style:font-weight-complex="bold"/>
    </style:style>
    <style:style style:name="T7196" style:parent-style-name="DefaultParagraphFont" style:family="text">
      <style:text-properties style:font-weight-complex="bold"/>
    </style:style>
    <style:style style:name="T7197" style:parent-style-name="DefaultParagraphFont" style:family="text">
      <style:text-properties style:font-weight-complex="bold"/>
    </style:style>
    <style:style style:name="T7198" style:parent-style-name="DefaultParagraphFont" style:family="text">
      <style:text-properties style:font-weight-complex="bold"/>
    </style:style>
    <style:style style:name="T7199" style:parent-style-name="DefaultParagraphFont" style:family="text">
      <style:text-properties style:font-weight-complex="bold"/>
    </style:style>
    <style:style style:name="T7200" style:parent-style-name="DefaultParagraphFont" style:family="text">
      <style:text-properties style:font-weight-complex="bold"/>
    </style:style>
    <style:style style:name="T7201" style:parent-style-name="DefaultParagraphFont" style:family="text">
      <style:text-properties style:font-weight-complex="bold"/>
    </style:style>
    <style:style style:name="T7202" style:parent-style-name="DefaultParagraphFont" style:family="text">
      <style:text-properties style:font-weight-complex="bold"/>
    </style:style>
    <style:style style:name="T7203" style:parent-style-name="DefaultParagraphFont" style:family="text">
      <style:text-properties style:font-weight-complex="bold"/>
    </style:style>
    <style:style style:name="T7204" style:parent-style-name="DefaultParagraphFont" style:family="text">
      <style:text-properties style:font-weight-complex="bold"/>
    </style:style>
    <style:style style:name="T7205" style:parent-style-name="DefaultParagraphFont" style:family="text">
      <style:text-properties style:font-weight-complex="bold"/>
    </style:style>
    <style:style style:name="T7206" style:parent-style-name="DefaultParagraphFont" style:family="text">
      <style:text-properties style:font-weight-complex="bold"/>
    </style:style>
    <style:style style:name="T7207" style:parent-style-name="DefaultParagraphFont" style:family="text">
      <style:text-properties style:font-weight-complex="bold"/>
    </style:style>
    <style:style style:name="T7208" style:parent-style-name="DefaultParagraphFont" style:family="text">
      <style:text-properties style:font-weight-complex="bold"/>
    </style:style>
    <style:style style:name="T7209" style:parent-style-name="DefaultParagraphFont" style:family="text">
      <style:text-properties style:font-weight-complex="bold"/>
    </style:style>
    <style:style style:name="T7210" style:parent-style-name="DefaultParagraphFont" style:family="text">
      <style:text-properties style:font-weight-complex="bold"/>
    </style:style>
    <style:style style:name="T7211" style:parent-style-name="DefaultParagraphFont" style:family="text">
      <style:text-properties style:font-weight-complex="bold"/>
    </style:style>
    <style:style style:name="T7212" style:parent-style-name="DefaultParagraphFont" style:family="text">
      <style:text-properties style:font-weight-complex="bold"/>
    </style:style>
    <style:style style:name="T7213" style:parent-style-name="DefaultParagraphFont" style:family="text">
      <style:text-properties style:font-weight-complex="bold"/>
    </style:style>
    <style:style style:name="T7214" style:parent-style-name="DefaultParagraphFont" style:family="text">
      <style:text-properties style:font-weight-complex="bold"/>
    </style:style>
    <style:style style:name="T7215" style:parent-style-name="DefaultParagraphFont" style:family="text">
      <style:text-properties style:font-weight-complex="bold"/>
    </style:style>
    <style:style style:name="T7216" style:parent-style-name="DefaultParagraphFont" style:family="text">
      <style:text-properties style:font-weight-complex="bold"/>
    </style:style>
    <style:style style:name="T7217" style:parent-style-name="DefaultParagraphFont" style:family="text">
      <style:text-properties style:font-weight-complex="bold"/>
    </style:style>
    <style:style style:name="T7218" style:parent-style-name="DefaultParagraphFont" style:family="text">
      <style:text-properties style:font-weight-complex="bold"/>
    </style:style>
    <style:style style:name="T7219" style:parent-style-name="DefaultParagraphFont" style:family="text">
      <style:text-properties style:font-weight-complex="bold"/>
    </style:style>
    <style:style style:name="T7220" style:parent-style-name="DefaultParagraphFont" style:family="text">
      <style:text-properties style:font-weight-complex="bold"/>
    </style:style>
    <style:style style:name="T7221" style:parent-style-name="DefaultParagraphFont" style:family="text">
      <style:text-properties style:font-weight-complex="bold"/>
    </style:style>
    <style:style style:name="T7222" style:parent-style-name="DefaultParagraphFont" style:family="text">
      <style:text-properties style:font-weight-complex="bold"/>
    </style:style>
    <style:style style:name="T7223" style:parent-style-name="DefaultParagraphFont" style:family="text">
      <style:text-properties style:font-weight-complex="bold"/>
    </style:style>
    <style:style style:name="T7224" style:parent-style-name="DefaultParagraphFont" style:family="text">
      <style:text-properties style:font-weight-complex="bold"/>
    </style:style>
    <style:style style:name="T7225" style:parent-style-name="DefaultParagraphFont" style:family="text">
      <style:text-properties style:font-weight-complex="bold"/>
    </style:style>
    <style:style style:name="T7226" style:parent-style-name="DefaultParagraphFont" style:family="text">
      <style:text-properties style:font-weight-complex="bold"/>
    </style:style>
    <style:style style:name="T7227" style:parent-style-name="DefaultParagraphFont" style:family="text">
      <style:text-properties style:font-weight-complex="bold"/>
    </style:style>
    <style:style style:name="T7228" style:parent-style-name="DefaultParagraphFont" style:family="text">
      <style:text-properties style:font-weight-complex="bold"/>
    </style:style>
    <style:style style:name="T7229" style:parent-style-name="DefaultParagraphFont" style:family="text">
      <style:text-properties style:font-weight-complex="bold"/>
    </style:style>
    <style:style style:name="T7230" style:parent-style-name="DefaultParagraphFont" style:family="text">
      <style:text-properties style:font-weight-complex="bold"/>
    </style:style>
    <style:style style:name="T7231" style:parent-style-name="DefaultParagraphFont" style:family="text">
      <style:text-properties style:font-weight-complex="bold"/>
    </style:style>
    <style:style style:name="T7232" style:parent-style-name="DefaultParagraphFont" style:family="text">
      <style:text-properties style:font-weight-complex="bold"/>
    </style:style>
    <style:style style:name="T7233" style:parent-style-name="DefaultParagraphFont" style:family="text">
      <style:text-properties style:font-weight-complex="bold"/>
    </style:style>
    <style:style style:name="T7234" style:parent-style-name="DefaultParagraphFont" style:family="text">
      <style:text-properties style:font-weight-complex="bold"/>
    </style:style>
    <style:style style:name="T7235" style:parent-style-name="DefaultParagraphFont" style:family="text">
      <style:text-properties style:font-weight-complex="bold"/>
    </style:style>
    <style:style style:name="T7236" style:parent-style-name="DefaultParagraphFont" style:family="text">
      <style:text-properties style:font-weight-complex="bold"/>
    </style:style>
    <style:style style:name="T7237" style:parent-style-name="DefaultParagraphFont" style:family="text">
      <style:text-properties style:font-weight-complex="bold"/>
    </style:style>
    <style:style style:name="T7238" style:parent-style-name="DefaultParagraphFont" style:family="text">
      <style:text-properties style:font-weight-complex="bold"/>
    </style:style>
    <style:style style:name="T7239" style:parent-style-name="DefaultParagraphFont" style:family="text">
      <style:text-properties style:font-weight-complex="bold"/>
    </style:style>
    <style:style style:name="T7240" style:parent-style-name="DefaultParagraphFont" style:family="text">
      <style:text-properties style:font-weight-complex="bold"/>
    </style:style>
    <style:style style:name="T7241" style:parent-style-name="DefaultParagraphFont" style:family="text">
      <style:text-properties style:font-weight-complex="bold"/>
    </style:style>
    <style:style style:name="T7242" style:parent-style-name="DefaultParagraphFont" style:family="text">
      <style:text-properties style:font-weight-complex="bold"/>
    </style:style>
    <style:style style:name="T7243" style:parent-style-name="DefaultParagraphFont" style:family="text">
      <style:text-properties style:font-weight-complex="bold"/>
    </style:style>
    <style:style style:name="T7244" style:parent-style-name="DefaultParagraphFont" style:family="text">
      <style:text-properties style:font-weight-complex="bold"/>
    </style:style>
    <style:style style:name="T7245" style:parent-style-name="DefaultParagraphFont" style:family="text">
      <style:text-properties style:font-weight-complex="bold"/>
    </style:style>
    <style:style style:name="T7246" style:parent-style-name="DefaultParagraphFont" style:family="text">
      <style:text-properties style:font-weight-complex="bold"/>
    </style:style>
    <style:style style:name="T7247" style:parent-style-name="DefaultParagraphFont" style:family="text">
      <style:text-properties style:font-weight-complex="bold"/>
    </style:style>
    <style:style style:name="T7248" style:parent-style-name="DefaultParagraphFont" style:family="text">
      <style:text-properties style:font-weight-complex="bold"/>
    </style:style>
    <style:style style:name="T7249" style:parent-style-name="DefaultParagraphFont" style:family="text">
      <style:text-properties style:font-weight-complex="bold"/>
    </style:style>
    <style:style style:name="T7250" style:parent-style-name="DefaultParagraphFont" style:family="text">
      <style:text-properties style:font-weight-complex="bold"/>
    </style:style>
    <style:style style:name="T7251" style:parent-style-name="DefaultParagraphFont" style:family="text">
      <style:text-properties style:font-weight-complex="bold"/>
    </style:style>
    <style:style style:name="T7252" style:parent-style-name="DefaultParagraphFont" style:family="text">
      <style:text-properties style:font-weight-complex="bold"/>
    </style:style>
    <style:style style:name="T7253" style:parent-style-name="DefaultParagraphFont" style:family="text">
      <style:text-properties style:font-weight-complex="bold"/>
    </style:style>
    <style:style style:name="T7254" style:parent-style-name="DefaultParagraphFont" style:family="text">
      <style:text-properties style:font-weight-complex="bold"/>
    </style:style>
    <style:style style:name="T7255" style:parent-style-name="DefaultParagraphFont" style:family="text">
      <style:text-properties style:font-weight-complex="bold"/>
    </style:style>
    <style:style style:name="T7256" style:parent-style-name="DefaultParagraphFont" style:family="text">
      <style:text-properties style:font-weight-complex="bold"/>
    </style:style>
    <style:style style:name="T7257" style:parent-style-name="DefaultParagraphFont" style:family="text">
      <style:text-properties style:font-weight-complex="bold"/>
    </style:style>
    <style:style style:name="T7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59" style:parent-style-name="DefaultParagraphFont" style:family="text">
      <style:text-properties style:font-weight-complex="bold"/>
    </style:style>
    <style:style style:name="T7260" style:parent-style-name="DefaultParagraphFont" style:family="text">
      <style:text-properties style:font-weight-complex="bold"/>
    </style:style>
    <style:style style:name="T7261" style:parent-style-name="DefaultParagraphFont" style:family="text">
      <style:text-properties style:font-weight-complex="bold"/>
    </style:style>
    <style:style style:name="T7262" style:parent-style-name="DefaultParagraphFont" style:family="text">
      <style:text-properties style:font-weight-complex="bold"/>
    </style:style>
    <style:style style:name="T7263" style:parent-style-name="DefaultParagraphFont" style:family="text">
      <style:text-properties style:font-weight-complex="bold"/>
    </style:style>
    <style:style style:name="T7264" style:parent-style-name="DefaultParagraphFont" style:family="text">
      <style:text-properties style:font-weight-complex="bold"/>
    </style:style>
    <style:style style:name="T7265" style:parent-style-name="DefaultParagraphFont" style:family="text">
      <style:text-properties style:font-weight-complex="bold"/>
    </style:style>
    <style:style style:name="T7266" style:parent-style-name="DefaultParagraphFont" style:family="text">
      <style:text-properties style:font-weight-complex="bold"/>
    </style:style>
    <style:style style:name="T7267" style:parent-style-name="DefaultParagraphFont" style:family="text">
      <style:text-properties style:font-weight-complex="bold"/>
    </style:style>
    <style:style style:name="T7268" style:parent-style-name="DefaultParagraphFont" style:family="text">
      <style:text-properties style:font-weight-complex="bold"/>
    </style:style>
    <style:style style:name="T7269" style:parent-style-name="DefaultParagraphFont" style:family="text">
      <style:text-properties style:font-weight-complex="bold"/>
    </style:style>
    <style:style style:name="T7270" style:parent-style-name="DefaultParagraphFont" style:family="text">
      <style:text-properties style:font-weight-complex="bold"/>
    </style:style>
    <style:style style:name="T7271" style:parent-style-name="DefaultParagraphFont" style:family="text">
      <style:text-properties style:font-weight-complex="bold"/>
    </style:style>
    <style:style style:name="T7272" style:parent-style-name="DefaultParagraphFont" style:family="text">
      <style:text-properties style:font-weight-complex="bold"/>
    </style:style>
    <style:style style:name="T7273" style:parent-style-name="DefaultParagraphFont" style:family="text">
      <style:text-properties style:font-weight-complex="bold"/>
    </style:style>
    <style:style style:name="T7274" style:parent-style-name="DefaultParagraphFont" style:family="text">
      <style:text-properties style:font-weight-complex="bold"/>
    </style:style>
    <style:style style:name="T7275" style:parent-style-name="DefaultParagraphFont" style:family="text">
      <style:text-properties style:font-weight-complex="bold"/>
    </style:style>
    <style:style style:name="T7276" style:parent-style-name="DefaultParagraphFont" style:family="text">
      <style:text-properties style:font-weight-complex="bold"/>
    </style:style>
    <style:style style:name="T7277" style:parent-style-name="DefaultParagraphFont" style:family="text">
      <style:text-properties style:font-weight-complex="bold"/>
    </style:style>
    <style:style style:name="T7278" style:parent-style-name="DefaultParagraphFont" style:family="text">
      <style:text-properties style:font-weight-complex="bold"/>
    </style:style>
    <style:style style:name="T7279" style:parent-style-name="DefaultParagraphFont" style:family="text">
      <style:text-properties style:font-weight-complex="bold"/>
    </style:style>
    <style:style style:name="P7280" style:parent-style-name="Roman" style:family="paragraph">
      <style:text-properties style:font-weight-complex="bold"/>
    </style:style>
    <style:style style:name="P7281" style:parent-style-name="Roman" style:family="paragraph">
      <style:text-properties style:font-weight-complex="bold"/>
    </style:style>
    <style:style style:name="T7282" style:parent-style-name="DefaultParagraphFont" style:family="text">
      <style:text-properties fo:font-style="italic" style:font-style-asian="italic"/>
    </style:style>
    <style:style style:name="T7283" style:parent-style-name="DefaultParagraphFont" style:family="text">
      <style:text-properties fo:font-style="italic" style:font-style-asian="italic"/>
    </style:style>
    <style:style style:name="T7284" style:parent-style-name="DefaultParagraphFont" style:family="text">
      <style:text-properties fo:font-style="italic" style:font-style-asian="italic"/>
    </style:style>
    <style:style style:name="T7285" style:parent-style-name="DefaultParagraphFont" style:family="text">
      <style:text-properties fo:font-style="italic" style:font-style-asian="italic"/>
    </style:style>
    <style:style style:name="P7286" style:parent-style-name="Roman" style:family="paragraph">
      <style:text-properties style:font-weight-complex="bold"/>
    </style:style>
    <style:style style:name="T7287" style:parent-style-name="DefaultParagraphFont" style:family="text">
      <style:text-properties style:font-weight-complex="bold"/>
    </style:style>
    <style:style style:name="T7288" style:parent-style-name="DefaultParagraphFont" style:family="text">
      <style:text-properties style:font-weight-complex="bold"/>
    </style:style>
    <style:style style:name="T7289" style:parent-style-name="DefaultParagraphFont" style:family="text">
      <style:text-properties style:font-weight-complex="bold"/>
    </style:style>
    <style:style style:name="T7290" style:parent-style-name="DefaultParagraphFont" style:family="text">
      <style:text-properties style:font-weight-complex="bold"/>
    </style:style>
    <style:style style:name="T7291" style:parent-style-name="DefaultParagraphFont" style:family="text">
      <style:text-properties style:font-weight-complex="bold"/>
    </style:style>
    <style:style style:name="T7292" style:parent-style-name="DefaultParagraphFont" style:family="text">
      <style:text-properties style:font-weight-complex="bold"/>
    </style:style>
    <style:style style:name="T7293" style:parent-style-name="DefaultParagraphFont" style:family="text">
      <style:text-properties style:font-weight-complex="bold"/>
    </style:style>
    <style:style style:name="T7294" style:parent-style-name="DefaultParagraphFont" style:family="text">
      <style:text-properties style:font-weight-complex="bold"/>
    </style:style>
    <style:style style:name="T7295" style:parent-style-name="DefaultParagraphFont" style:family="text">
      <style:text-properties style:font-weight-complex="bold"/>
    </style:style>
    <style:style style:name="T7296" style:parent-style-name="DefaultParagraphFont" style:family="text">
      <style:text-properties style:font-weight-complex="bold"/>
    </style:style>
    <style:style style:name="T7297" style:parent-style-name="DefaultParagraphFont" style:family="text">
      <style:text-properties style:font-weight-complex="bold"/>
    </style:style>
    <style:style style:name="T7298" style:parent-style-name="DefaultParagraphFont" style:family="text">
      <style:text-properties style:font-weight-complex="bold"/>
    </style:style>
    <style:style style:name="T7299" style:parent-style-name="DefaultParagraphFont" style:family="text">
      <style:text-properties style:font-weight-complex="bold"/>
    </style:style>
    <style:style style:name="T7300" style:parent-style-name="DefaultParagraphFont" style:family="text">
      <style:text-properties style:font-weight-complex="bold"/>
    </style:style>
    <style:style style:name="T7301" style:parent-style-name="DefaultParagraphFont" style:family="text">
      <style:text-properties style:font-weight-complex="bold"/>
    </style:style>
    <style:style style:name="T7302" style:parent-style-name="DefaultParagraphFont" style:family="text">
      <style:text-properties style:font-weight-complex="bold"/>
    </style:style>
    <style:style style:name="T7303" style:parent-style-name="DefaultParagraphFont" style:family="text">
      <style:text-properties style:font-weight-complex="bold"/>
    </style:style>
    <style:style style:name="T7304" style:parent-style-name="DefaultParagraphFont" style:family="text">
      <style:text-properties style:font-weight-complex="bold"/>
    </style:style>
    <style:style style:name="T7305" style:parent-style-name="DefaultParagraphFont" style:family="text">
      <style:text-properties style:font-weight-complex="bold"/>
    </style:style>
    <style:style style:name="T7306" style:parent-style-name="DefaultParagraphFont" style:family="text">
      <style:text-properties style:font-weight-complex="bold"/>
    </style:style>
    <style:style style:name="T7307" style:parent-style-name="DefaultParagraphFont" style:family="text">
      <style:text-properties style:font-weight-complex="bold"/>
    </style:style>
    <style:style style:name="T7308" style:parent-style-name="DefaultParagraphFont" style:family="text">
      <style:text-properties style:font-weight-complex="bold"/>
    </style:style>
    <style:style style:name="T7309" style:parent-style-name="DefaultParagraphFont" style:family="text">
      <style:text-properties style:font-weight-complex="bold"/>
    </style:style>
    <style:style style:name="T7310" style:parent-style-name="DefaultParagraphFont" style:family="text">
      <style:text-properties style:font-weight-complex="bold"/>
    </style:style>
    <style:style style:name="T7311" style:parent-style-name="DefaultParagraphFont" style:family="text">
      <style:text-properties style:font-weight-complex="bold"/>
    </style:style>
    <style:style style:name="T7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13" style:parent-style-name="DefaultParagraphFont" style:family="text">
      <style:text-properties style:font-weight-complex="bold"/>
    </style:style>
    <style:style style:name="T7314" style:parent-style-name="DefaultParagraphFont" style:family="text">
      <style:text-properties style:font-weight-complex="bold" fo:font-size="10pt" style:font-size-asian="10pt"/>
    </style:style>
    <style:style style:name="T73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16" style:parent-style-name="DefaultParagraphFont" style:family="text">
      <style:text-properties style:font-weight-complex="bold" fo:font-size="10pt" style:font-size-asian="10pt"/>
    </style:style>
    <style:style style:name="T7317" style:parent-style-name="DefaultParagraphFont" style:family="text">
      <style:text-properties style:font-weight-complex="bold"/>
    </style:style>
    <style:style style:name="T7318" style:parent-style-name="DefaultParagraphFont" style:family="text">
      <style:text-properties fo:font-weight="bold" style:font-weight-asian="bold" fo:font-size="11pt" style:font-size-asian="11pt"/>
    </style:style>
    <style:style style:name="T7319" style:parent-style-name="DefaultParagraphFont" style:family="text">
      <style:text-properties fo:letter-spacing="-0.0013in"/>
    </style:style>
    <style:style style:name="T7320" style:parent-style-name="DefaultParagraphFont" style:family="text">
      <style:text-properties fo:letter-spacing="-0.0013in"/>
    </style:style>
    <style:style style:name="T7321" style:parent-style-name="DefaultParagraphFont" style:family="text">
      <style:text-properties fo:letter-spacing="-0.0013in"/>
    </style:style>
    <style:style style:name="T7322" style:parent-style-name="DefaultParagraphFont" style:family="text">
      <style:text-properties fo:letter-spacing="-0.0013in"/>
    </style:style>
    <style:style style:name="T7323" style:parent-style-name="DefaultParagraphFont" style:family="text">
      <style:text-properties fo:letter-spacing="-0.0013in"/>
    </style:style>
    <style:style style:name="T7324" style:parent-style-name="DefaultParagraphFont" style:family="text">
      <style:text-properties fo:letter-spacing="-0.0013in"/>
    </style:style>
    <style:style style:name="T7325" style:parent-style-name="DefaultParagraphFont" style:family="text">
      <style:text-properties fo:letter-spacing="-0.0013in"/>
    </style:style>
    <style:style style:name="T7326" style:parent-style-name="DefaultParagraphFont" style:family="text">
      <style:text-properties fo:letter-spacing="-0.0013in"/>
    </style:style>
    <style:style style:name="T7327" style:parent-style-name="DefaultParagraphFont" style:family="text">
      <style:text-properties fo:letter-spacing="-0.0013in"/>
    </style:style>
    <style:style style:name="T7328" style:parent-style-name="DefaultParagraphFont" style:family="text">
      <style:text-properties fo:letter-spacing="-0.0013in"/>
    </style:style>
    <style:style style:name="T7329" style:parent-style-name="DefaultParagraphFont" style:family="text">
      <style:text-properties fo:letter-spacing="-0.0013in"/>
    </style:style>
    <style:style style:name="T7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31" style:parent-style-name="DefaultParagraphFont" style:family="text">
      <style:text-properties style:font-weight-complex="bold"/>
    </style:style>
    <style:style style:name="T7332" style:parent-style-name="DefaultParagraphFont" style:family="text">
      <style:text-properties style:font-weight-complex="bold" fo:font-size="10pt" style:font-size-asian="10pt"/>
    </style:style>
    <style:style style:name="T73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34" style:parent-style-name="DefaultParagraphFont" style:family="text">
      <style:text-properties style:font-weight-complex="bold" fo:font-size="10pt" style:font-size-asian="10pt"/>
    </style:style>
    <style:style style:name="T7335" style:parent-style-name="DefaultParagraphFont" style:family="text">
      <style:text-properties style:font-weight-complex="bold"/>
    </style:style>
    <style:style style:name="T7336" style:parent-style-name="DefaultParagraphFont" style:family="text">
      <style:text-properties style:font-weight-complex="bold"/>
    </style:style>
    <style:style style:name="T7337" style:parent-style-name="DefaultParagraphFont" style:family="text">
      <style:text-properties style:font-weight-complex="bold"/>
    </style:style>
    <style:style style:name="T7338" style:parent-style-name="DefaultParagraphFont" style:family="text">
      <style:text-properties style:font-weight-complex="bold"/>
    </style:style>
    <style:style style:name="T7339" style:parent-style-name="DefaultParagraphFont" style:family="text">
      <style:text-properties style:font-weight-complex="bold"/>
    </style:style>
    <style:style style:name="T7340" style:parent-style-name="DefaultParagraphFont" style:family="text">
      <style:text-properties style:font-weight-complex="bold"/>
    </style:style>
    <style:style style:name="T7341" style:parent-style-name="DefaultParagraphFont" style:family="text">
      <style:text-properties style:font-weight-complex="bold"/>
    </style:style>
    <style:style style:name="T7342" style:parent-style-name="DefaultParagraphFont" style:family="text">
      <style:text-properties style:font-weight-complex="bold"/>
    </style:style>
    <style:style style:name="T7343" style:parent-style-name="DefaultParagraphFont" style:family="text">
      <style:text-properties style:font-weight-complex="bold"/>
    </style:style>
    <style:style style:name="T7344" style:parent-style-name="DefaultParagraphFont" style:family="text">
      <style:text-properties style:font-weight-complex="bold"/>
    </style:style>
    <style:style style:name="T7345" style:parent-style-name="DefaultParagraphFont" style:family="text">
      <style:text-properties style:font-weight-complex="bold"/>
    </style:style>
    <style:style style:name="T7346" style:parent-style-name="DefaultParagraphFont" style:family="text">
      <style:text-properties style:font-weight-complex="bold"/>
    </style:style>
    <style:style style:name="T7347" style:parent-style-name="DefaultParagraphFont" style:family="text">
      <style:text-properties style:font-weight-complex="bold"/>
    </style:style>
    <style:style style:name="T7348" style:parent-style-name="DefaultParagraphFont" style:family="text">
      <style:text-properties style:font-weight-complex="bold"/>
    </style:style>
    <style:style style:name="T7349" style:parent-style-name="DefaultParagraphFont" style:family="text">
      <style:text-properties style:font-weight-complex="bold"/>
    </style:style>
    <style:style style:name="T7350" style:parent-style-name="DefaultParagraphFont" style:family="text">
      <style:text-properties style:font-weight-complex="bold"/>
    </style:style>
    <style:style style:name="T7351" style:parent-style-name="DefaultParagraphFont" style:family="text">
      <style:text-properties style:font-weight-complex="bold"/>
    </style:style>
    <style:style style:name="T7352" style:parent-style-name="DefaultParagraphFont" style:family="text">
      <style:text-properties style:font-weight-complex="bold"/>
    </style:style>
    <style:style style:name="T7353" style:parent-style-name="DefaultParagraphFont" style:family="text">
      <style:text-properties style:font-weight-complex="bold"/>
    </style:style>
    <style:style style:name="T7354" style:parent-style-name="DefaultParagraphFont" style:family="text">
      <style:text-properties style:font-weight-complex="bold"/>
    </style:style>
    <style:style style:name="T7355" style:parent-style-name="DefaultParagraphFont" style:family="text">
      <style:text-properties style:font-weight-complex="bold"/>
    </style:style>
    <style:style style:name="T7356" style:parent-style-name="DefaultParagraphFont" style:family="text">
      <style:text-properties style:font-weight-complex="bold"/>
    </style:style>
    <style:style style:name="T7357" style:parent-style-name="DefaultParagraphFont" style:family="text">
      <style:text-properties style:font-weight-complex="bold"/>
    </style:style>
    <style:style style:name="T7358" style:parent-style-name="DefaultParagraphFont" style:family="text">
      <style:text-properties style:font-weight-complex="bold"/>
    </style:style>
    <style:style style:name="T7359" style:parent-style-name="DefaultParagraphFont" style:family="text">
      <style:text-properties style:font-weight-complex="bold"/>
    </style:style>
    <style:style style:name="T7360" style:parent-style-name="DefaultParagraphFont" style:family="text">
      <style:text-properties style:font-weight-complex="bold"/>
    </style:style>
    <style:style style:name="T7361" style:parent-style-name="DefaultParagraphFont" style:family="text">
      <style:text-properties style:font-weight-complex="bold"/>
    </style:style>
    <style:style style:name="T7362" style:parent-style-name="DefaultParagraphFont" style:family="text">
      <style:text-properties style:font-weight-complex="bold"/>
    </style:style>
    <style:style style:name="T7363" style:parent-style-name="DefaultParagraphFont" style:family="text">
      <style:text-properties style:font-weight-complex="bold"/>
    </style:style>
    <style:style style:name="T7364" style:parent-style-name="DefaultParagraphFont" style:family="text">
      <style:text-properties style:font-weight-complex="bold"/>
    </style:style>
    <style:style style:name="T7365" style:parent-style-name="DefaultParagraphFont" style:family="text">
      <style:text-properties style:font-weight-complex="bold"/>
    </style:style>
    <style:style style:name="T7366" style:parent-style-name="DefaultParagraphFont" style:family="text">
      <style:text-properties style:font-weight-complex="bold"/>
    </style:style>
    <style:style style:name="T7367" style:parent-style-name="DefaultParagraphFont" style:family="text">
      <style:text-properties style:font-weight-complex="bold"/>
    </style:style>
    <style:style style:name="T7368" style:parent-style-name="DefaultParagraphFont" style:family="text">
      <style:text-properties style:font-weight-complex="bold"/>
    </style:style>
    <style:style style:name="T7369" style:parent-style-name="DefaultParagraphFont" style:family="text">
      <style:text-properties style:font-weight-complex="bold"/>
    </style:style>
    <style:style style:name="T7370" style:parent-style-name="DefaultParagraphFont" style:family="text">
      <style:text-properties style:font-weight-complex="bold"/>
    </style:style>
    <style:style style:name="T7371" style:parent-style-name="DefaultParagraphFont" style:family="text">
      <style:text-properties style:font-weight-complex="bold"/>
    </style:style>
    <style:style style:name="T7372" style:parent-style-name="DefaultParagraphFont" style:family="text">
      <style:text-properties style:font-weight-complex="bold"/>
    </style:style>
    <style:style style:name="T7373" style:parent-style-name="DefaultParagraphFont" style:family="text">
      <style:text-properties style:font-weight-complex="bold"/>
    </style:style>
    <style:style style:name="T7374" style:parent-style-name="DefaultParagraphFont" style:family="text">
      <style:text-properties style:font-weight-complex="bold"/>
    </style:style>
    <style:style style:name="T7375" style:parent-style-name="DefaultParagraphFont" style:family="text">
      <style:text-properties style:font-weight-complex="bold"/>
    </style:style>
    <style:style style:name="T7376" style:parent-style-name="DefaultParagraphFont" style:family="text">
      <style:text-properties style:font-weight-complex="bold"/>
    </style:style>
    <style:style style:name="T7377" style:parent-style-name="DefaultParagraphFont" style:family="text">
      <style:text-properties style:font-weight-complex="bold"/>
    </style:style>
    <style:style style:name="T7378" style:parent-style-name="DefaultParagraphFont" style:family="text">
      <style:text-properties style:font-weight-complex="bold"/>
    </style:style>
    <style:style style:name="T7379" style:parent-style-name="DefaultParagraphFont" style:family="text">
      <style:text-properties style:font-weight-complex="bold"/>
    </style:style>
    <style:style style:name="T7380" style:parent-style-name="DefaultParagraphFont" style:family="text">
      <style:text-properties style:font-weight-complex="bold"/>
    </style:style>
    <style:style style:name="T7381" style:parent-style-name="DefaultParagraphFont" style:family="text">
      <style:text-properties style:font-weight-complex="bold"/>
    </style:style>
    <style:style style:name="T7382" style:parent-style-name="DefaultParagraphFont" style:family="text">
      <style:text-properties style:font-weight-complex="bold"/>
    </style:style>
    <style:style style:name="T7383" style:parent-style-name="DefaultParagraphFont" style:family="text">
      <style:text-properties style:font-weight-complex="bold"/>
    </style:style>
    <style:style style:name="T7384" style:parent-style-name="DefaultParagraphFont" style:family="text">
      <style:text-properties style:font-weight-complex="bold"/>
    </style:style>
    <style:style style:name="T7385" style:parent-style-name="DefaultParagraphFont" style:family="text">
      <style:text-properties style:font-weight-complex="bold"/>
    </style:style>
    <style:style style:name="T7386" style:parent-style-name="DefaultParagraphFont" style:family="text">
      <style:text-properties style:font-weight-complex="bold"/>
    </style:style>
    <style:style style:name="T7387" style:parent-style-name="DefaultParagraphFont" style:family="text">
      <style:text-properties style:font-weight-complex="bold"/>
    </style:style>
    <style:style style:name="T7388" style:parent-style-name="DefaultParagraphFont" style:family="text">
      <style:text-properties style:font-weight-complex="bold"/>
    </style:style>
    <style:style style:name="T7389" style:parent-style-name="DefaultParagraphFont" style:family="text">
      <style:text-properties style:font-weight-complex="bold"/>
    </style:style>
    <style:style style:name="T7390" style:parent-style-name="DefaultParagraphFont" style:family="text">
      <style:text-properties style:font-weight-complex="bold"/>
    </style:style>
    <style:style style:name="T7391" style:parent-style-name="DefaultParagraphFont" style:family="text">
      <style:text-properties style:font-weight-complex="bold"/>
    </style:style>
    <style:style style:name="T7392" style:parent-style-name="DefaultParagraphFont" style:family="text">
      <style:text-properties style:font-weight-complex="bold"/>
    </style:style>
    <style:style style:name="T7393" style:parent-style-name="DefaultParagraphFont" style:family="text">
      <style:text-properties style:font-weight-complex="bold"/>
    </style:style>
    <style:style style:name="T7394" style:parent-style-name="DefaultParagraphFont" style:family="text">
      <style:text-properties style:font-weight-complex="bold"/>
    </style:style>
    <style:style style:name="T7395" style:parent-style-name="DefaultParagraphFont" style:family="text">
      <style:text-properties style:font-weight-complex="bold"/>
    </style:style>
    <style:style style:name="T7396" style:parent-style-name="DefaultParagraphFont" style:family="text">
      <style:text-properties style:font-weight-complex="bold"/>
    </style:style>
    <style:style style:name="T7397" style:parent-style-name="DefaultParagraphFont" style:family="text">
      <style:text-properties style:font-weight-complex="bold"/>
    </style:style>
    <style:style style:name="T7398" style:parent-style-name="DefaultParagraphFont" style:family="text">
      <style:text-properties style:font-weight-complex="bold"/>
    </style:style>
    <style:style style:name="T7399" style:parent-style-name="DefaultParagraphFont" style:family="text">
      <style:text-properties style:font-weight-complex="bold"/>
    </style:style>
    <style:style style:name="T7400" style:parent-style-name="DefaultParagraphFont" style:family="text">
      <style:text-properties style:font-weight-complex="bold"/>
    </style:style>
    <style:style style:name="T7401" style:parent-style-name="DefaultParagraphFont" style:family="text">
      <style:text-properties style:font-weight-complex="bold"/>
    </style:style>
    <style:style style:name="T7402" style:parent-style-name="DefaultParagraphFont" style:family="text">
      <style:text-properties style:font-weight-complex="bold"/>
    </style:style>
    <style:style style:name="T7403" style:parent-style-name="DefaultParagraphFont" style:family="text">
      <style:text-properties style:font-weight-complex="bold"/>
    </style:style>
    <style:style style:name="T7404" style:parent-style-name="DefaultParagraphFont" style:family="text">
      <style:text-properties style:font-weight-complex="bold"/>
    </style:style>
    <style:style style:name="T7405" style:parent-style-name="DefaultParagraphFont" style:family="text">
      <style:text-properties style:font-weight-complex="bold"/>
    </style:style>
    <style:style style:name="T7406" style:parent-style-name="DefaultParagraphFont" style:family="text">
      <style:text-properties style:font-weight-complex="bold"/>
    </style:style>
    <style:style style:name="T7407" style:parent-style-name="DefaultParagraphFont" style:family="text">
      <style:text-properties style:font-weight-complex="bold"/>
    </style:style>
    <style:style style:name="T7408" style:parent-style-name="DefaultParagraphFont" style:family="text">
      <style:text-properties style:font-weight-complex="bold"/>
    </style:style>
    <style:style style:name="T7409" style:parent-style-name="DefaultParagraphFont" style:family="text">
      <style:text-properties style:font-weight-complex="bold"/>
    </style:style>
    <style:style style:name="T7410" style:parent-style-name="DefaultParagraphFont" style:family="text">
      <style:text-properties style:font-weight-complex="bold"/>
    </style:style>
    <style:style style:name="T7411" style:parent-style-name="DefaultParagraphFont" style:family="text">
      <style:text-properties style:font-weight-complex="bold"/>
    </style:style>
    <style:style style:name="T7412" style:parent-style-name="DefaultParagraphFont" style:family="text">
      <style:text-properties style:font-weight-complex="bold"/>
    </style:style>
    <style:style style:name="T7413" style:parent-style-name="DefaultParagraphFont" style:family="text">
      <style:text-properties style:font-weight-complex="bold"/>
    </style:style>
    <style:style style:name="T7414" style:parent-style-name="DefaultParagraphFont" style:family="text">
      <style:text-properties style:font-weight-complex="bold"/>
    </style:style>
    <style:style style:name="T7415" style:parent-style-name="DefaultParagraphFont" style:family="text">
      <style:text-properties style:font-weight-complex="bold"/>
    </style:style>
    <style:style style:name="T7416" style:parent-style-name="DefaultParagraphFont" style:family="text">
      <style:text-properties style:font-weight-complex="bold"/>
    </style:style>
    <style:style style:name="T7417" style:parent-style-name="DefaultParagraphFont" style:family="text">
      <style:text-properties style:font-weight-complex="bold"/>
    </style:style>
    <style:style style:name="T7418" style:parent-style-name="DefaultParagraphFont" style:family="text">
      <style:text-properties style:font-weight-complex="bold"/>
    </style:style>
    <style:style style:name="T7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20" style:parent-style-name="DefaultParagraphFont" style:family="text">
      <style:text-properties style:font-weight-complex="bold"/>
    </style:style>
    <style:style style:name="T7421" style:parent-style-name="DefaultParagraphFont" style:family="text">
      <style:text-properties style:font-weight-complex="bold" fo:font-size="10pt" style:font-size-asian="10pt"/>
    </style:style>
    <style:style style:name="T74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23" style:parent-style-name="DefaultParagraphFont" style:family="text">
      <style:text-properties style:font-weight-complex="bold" fo:font-size="10pt" style:font-size-asian="10pt"/>
    </style:style>
    <style:style style:name="T7424" style:parent-style-name="DefaultParagraphFont" style:family="text">
      <style:text-properties style:font-weight-complex="bold"/>
    </style:style>
    <style:style style:name="T7425" style:parent-style-name="DefaultParagraphFont" style:family="text">
      <style:text-properties style:font-weight-complex="bold"/>
    </style:style>
    <style:style style:name="T7426" style:parent-style-name="DefaultParagraphFont" style:family="text">
      <style:text-properties style:font-weight-complex="bold"/>
    </style:style>
    <style:style style:name="T7427" style:parent-style-name="DefaultParagraphFont" style:family="text">
      <style:text-properties style:font-weight-complex="bold"/>
    </style:style>
    <style:style style:name="T7428" style:parent-style-name="DefaultParagraphFont" style:family="text">
      <style:text-properties style:font-weight-complex="bold"/>
    </style:style>
    <style:style style:name="T7429" style:parent-style-name="DefaultParagraphFont" style:family="text">
      <style:text-properties style:font-weight-complex="bold"/>
    </style:style>
    <style:style style:name="T7430" style:parent-style-name="DefaultParagraphFont" style:family="text">
      <style:text-properties style:font-weight-complex="bold"/>
    </style:style>
    <style:style style:name="T7431" style:parent-style-name="DefaultParagraphFont" style:family="text">
      <style:text-properties style:font-weight-complex="bold"/>
    </style:style>
    <style:style style:name="T7432" style:parent-style-name="DefaultParagraphFont" style:family="text">
      <style:text-properties style:font-weight-complex="bold"/>
    </style:style>
    <style:style style:name="T7433" style:parent-style-name="DefaultParagraphFont" style:family="text">
      <style:text-properties style:font-weight-complex="bold"/>
    </style:style>
    <style:style style:name="T7434" style:parent-style-name="DefaultParagraphFont" style:family="text">
      <style:text-properties style:font-weight-complex="bold"/>
    </style:style>
    <style:style style:name="T7435" style:parent-style-name="DefaultParagraphFont" style:family="text">
      <style:text-properties style:font-weight-complex="bold"/>
    </style:style>
    <style:style style:name="T7436" style:parent-style-name="DefaultParagraphFont" style:family="text">
      <style:text-properties style:font-weight-complex="bold"/>
    </style:style>
    <style:style style:name="T7437" style:parent-style-name="DefaultParagraphFont" style:family="text">
      <style:text-properties style:font-weight-complex="bold"/>
    </style:style>
    <style:style style:name="T7438" style:parent-style-name="DefaultParagraphFont" style:family="text">
      <style:text-properties style:font-weight-complex="bold"/>
    </style:style>
    <style:style style:name="T7439" style:parent-style-name="DefaultParagraphFont" style:family="text">
      <style:text-properties style:font-weight-complex="bold"/>
    </style:style>
    <style:style style:name="T7440" style:parent-style-name="DefaultParagraphFont" style:family="text">
      <style:text-properties style:font-weight-complex="bold"/>
    </style:style>
    <style:style style:name="T7441" style:parent-style-name="DefaultParagraphFont" style:family="text">
      <style:text-properties style:font-weight-complex="bold"/>
    </style:style>
    <style:style style:name="T7442" style:parent-style-name="DefaultParagraphFont" style:family="text">
      <style:text-properties style:font-weight-complex="bold"/>
    </style:style>
    <style:style style:name="T7443" style:parent-style-name="DefaultParagraphFont" style:family="text">
      <style:text-properties style:font-weight-complex="bold"/>
    </style:style>
    <style:style style:name="T7444" style:parent-style-name="DefaultParagraphFont" style:family="text">
      <style:text-properties style:font-weight-complex="bold"/>
    </style:style>
    <style:style style:name="T7445" style:parent-style-name="DefaultParagraphFont" style:family="text">
      <style:text-properties style:font-weight-complex="bold"/>
    </style:style>
    <style:style style:name="T7446" style:parent-style-name="DefaultParagraphFont" style:family="text">
      <style:text-properties style:font-weight-complex="bold"/>
    </style:style>
    <style:style style:name="T7447" style:parent-style-name="DefaultParagraphFont" style:family="text">
      <style:text-properties style:font-weight-complex="bold"/>
    </style:style>
    <style:style style:name="T7448" style:parent-style-name="DefaultParagraphFont" style:family="text">
      <style:text-properties style:font-weight-complex="bold"/>
    </style:style>
    <style:style style:name="T7449" style:parent-style-name="DefaultParagraphFont" style:family="text">
      <style:text-properties style:font-weight-complex="bold"/>
    </style:style>
    <style:style style:name="T7450" style:parent-style-name="DefaultParagraphFont" style:family="text">
      <style:text-properties style:font-weight-complex="bold"/>
    </style:style>
    <style:style style:name="T7451" style:parent-style-name="DefaultParagraphFont" style:family="text">
      <style:text-properties style:font-weight-complex="bold"/>
    </style:style>
    <style:style style:name="T7452" style:parent-style-name="DefaultParagraphFont" style:family="text">
      <style:text-properties style:font-weight-complex="bold"/>
    </style:style>
    <style:style style:name="T7453" style:parent-style-name="DefaultParagraphFont" style:family="text">
      <style:text-properties style:font-weight-complex="bold"/>
    </style:style>
    <style:style style:name="T7454" style:parent-style-name="DefaultParagraphFont" style:family="text">
      <style:text-properties style:font-weight-complex="bold"/>
    </style:style>
    <style:style style:name="T7455" style:parent-style-name="DefaultParagraphFont" style:family="text">
      <style:text-properties style:font-weight-complex="bold"/>
    </style:style>
    <style:style style:name="T7456" style:parent-style-name="DefaultParagraphFont" style:family="text">
      <style:text-properties style:font-weight-complex="bold"/>
    </style:style>
    <style:style style:name="T7457" style:parent-style-name="DefaultParagraphFont" style:family="text">
      <style:text-properties style:font-weight-complex="bold"/>
    </style:style>
    <style:style style:name="T7458" style:parent-style-name="DefaultParagraphFont" style:family="text">
      <style:text-properties style:font-weight-complex="bold"/>
    </style:style>
    <style:style style:name="T7459" style:parent-style-name="DefaultParagraphFont" style:family="text">
      <style:text-properties style:font-weight-complex="bold"/>
    </style:style>
    <style:style style:name="T7460" style:parent-style-name="DefaultParagraphFont" style:family="text">
      <style:text-properties style:font-weight-complex="bold"/>
    </style:style>
    <style:style style:name="T7461" style:parent-style-name="DefaultParagraphFont" style:family="text">
      <style:text-properties style:font-weight-complex="bold"/>
    </style:style>
    <style:style style:name="T7462" style:parent-style-name="DefaultParagraphFont" style:family="text">
      <style:text-properties style:font-weight-complex="bold"/>
    </style:style>
    <style:style style:name="T7463" style:parent-style-name="DefaultParagraphFont" style:family="text">
      <style:text-properties style:font-weight-complex="bold"/>
    </style:style>
    <style:style style:name="T7464" style:parent-style-name="DefaultParagraphFont" style:family="text">
      <style:text-properties style:font-weight-complex="bold"/>
    </style:style>
    <style:style style:name="T7465" style:parent-style-name="DefaultParagraphFont" style:family="text">
      <style:text-properties style:font-weight-complex="bold"/>
    </style:style>
    <style:style style:name="T7466" style:parent-style-name="DefaultParagraphFont" style:family="text">
      <style:text-properties style:font-weight-complex="bold"/>
    </style:style>
    <style:style style:name="P7467" style:parent-style-name="Roman" style:family="paragraph">
      <style:text-properties style:font-weight-complex="bold"/>
    </style:style>
    <style:style style:name="T7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69" style:parent-style-name="DefaultParagraphFont" style:family="text">
      <style:text-properties style:font-weight-complex="bold"/>
    </style:style>
    <style:style style:name="T7470" style:parent-style-name="DefaultParagraphFont" style:family="text">
      <style:text-properties style:font-weight-complex="bold"/>
    </style:style>
    <style:style style:name="T7471" style:parent-style-name="DefaultParagraphFont" style:family="text">
      <style:text-properties style:font-weight-complex="bold"/>
    </style:style>
    <style:style style:name="T7472" style:parent-style-name="DefaultParagraphFont" style:family="text">
      <style:text-properties style:font-weight-complex="bold"/>
    </style:style>
    <style:style style:name="T7473" style:parent-style-name="DefaultParagraphFont" style:family="text">
      <style:text-properties style:font-weight-complex="bold"/>
    </style:style>
    <style:style style:name="T7474" style:parent-style-name="DefaultParagraphFont" style:family="text">
      <style:text-properties style:font-weight-complex="bold"/>
    </style:style>
    <style:style style:name="T7475" style:parent-style-name="DefaultParagraphFont" style:family="text">
      <style:text-properties style:font-weight-complex="bold"/>
    </style:style>
    <style:style style:name="T7476" style:parent-style-name="DefaultParagraphFont" style:family="text">
      <style:text-properties style:font-weight-complex="bold"/>
    </style:style>
    <style:style style:name="T7477" style:parent-style-name="DefaultParagraphFont" style:family="text">
      <style:text-properties style:font-weight-complex="bold"/>
    </style:style>
    <style:style style:name="T7478" style:parent-style-name="DefaultParagraphFont" style:family="text">
      <style:text-properties style:font-weight-complex="bold"/>
    </style:style>
    <style:style style:name="T7479" style:parent-style-name="DefaultParagraphFont" style:family="text">
      <style:text-properties style:font-weight-complex="bold"/>
    </style:style>
    <style:style style:name="P7480" style:parent-style-name="Roman" style:family="paragraph">
      <style:text-properties style:font-weight-complex="bold"/>
    </style:style>
    <style:style style:name="T7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82" style:parent-style-name="DefaultParagraphFont" style:family="text">
      <style:text-properties style:font-weight-complex="bold"/>
    </style:style>
    <style:style style:name="T7483" style:parent-style-name="DefaultParagraphFont" style:family="text">
      <style:text-properties style:font-weight-complex="bold" fo:font-size="10pt" style:font-size-asian="10pt"/>
    </style:style>
    <style:style style:name="T74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85" style:parent-style-name="DefaultParagraphFont" style:family="text">
      <style:text-properties style:font-weight-complex="bold" fo:font-size="10pt" style:font-size-asian="10pt"/>
    </style:style>
    <style:style style:name="T7486" style:parent-style-name="DefaultParagraphFont" style:family="text">
      <style:text-properties style:font-weight-complex="bold"/>
    </style:style>
    <style:style style:name="T7487" style:parent-style-name="DefaultParagraphFont" style:family="text">
      <style:text-properties style:font-weight-complex="bold"/>
    </style:style>
    <style:style style:name="T7488" style:parent-style-name="DefaultParagraphFont" style:family="text">
      <style:text-properties style:font-weight-complex="bold"/>
    </style:style>
    <style:style style:name="T7489" style:parent-style-name="DefaultParagraphFont" style:family="text">
      <style:text-properties style:font-weight-complex="bold"/>
    </style:style>
    <style:style style:name="T7490" style:parent-style-name="DefaultParagraphFont" style:family="text">
      <style:text-properties style:font-weight-complex="bold"/>
    </style:style>
    <style:style style:name="T7491" style:parent-style-name="DefaultParagraphFont" style:family="text">
      <style:text-properties style:font-weight-complex="bold"/>
    </style:style>
    <style:style style:name="T7492" style:parent-style-name="DefaultParagraphFont" style:family="text">
      <style:text-properties style:font-weight-complex="bold"/>
    </style:style>
    <style:style style:name="T7493" style:parent-style-name="DefaultParagraphFont" style:family="text">
      <style:text-properties style:font-weight-complex="bold"/>
    </style:style>
    <style:style style:name="T7494" style:parent-style-name="DefaultParagraphFont" style:family="text">
      <style:text-properties style:font-weight-complex="bold"/>
    </style:style>
    <style:style style:name="T7495" style:parent-style-name="DefaultParagraphFont" style:family="text">
      <style:text-properties style:font-weight-complex="bold"/>
    </style:style>
    <style:style style:name="T7496" style:parent-style-name="DefaultParagraphFont" style:family="text">
      <style:text-properties style:font-weight-complex="bold"/>
    </style:style>
    <style:style style:name="T7497" style:parent-style-name="DefaultParagraphFont" style:family="text">
      <style:text-properties style:font-weight-complex="bold"/>
    </style:style>
    <style:style style:name="T7498" style:parent-style-name="DefaultParagraphFont" style:family="text">
      <style:text-properties style:font-weight-complex="bold"/>
    </style:style>
    <style:style style:name="T7499" style:parent-style-name="DefaultParagraphFont" style:family="text">
      <style:text-properties style:font-weight-complex="bold"/>
    </style:style>
    <style:style style:name="T7500" style:parent-style-name="DefaultParagraphFont" style:family="text">
      <style:text-properties style:font-weight-complex="bold"/>
    </style:style>
    <style:style style:name="T7501" style:parent-style-name="DefaultParagraphFont" style:family="text">
      <style:text-properties style:font-weight-complex="bold"/>
    </style:style>
    <style:style style:name="T7502" style:parent-style-name="DefaultParagraphFont" style:family="text">
      <style:text-properties style:font-weight-complex="bold"/>
    </style:style>
    <style:style style:name="T7503" style:parent-style-name="DefaultParagraphFont" style:family="text">
      <style:text-properties style:font-weight-complex="bold"/>
    </style:style>
    <style:style style:name="T7504" style:parent-style-name="DefaultParagraphFont" style:family="text">
      <style:text-properties style:font-weight-complex="bold"/>
    </style:style>
    <style:style style:name="T7505" style:parent-style-name="DefaultParagraphFont" style:family="text">
      <style:text-properties style:font-weight-complex="bold"/>
    </style:style>
    <style:style style:name="T7506" style:parent-style-name="DefaultParagraphFont" style:family="text">
      <style:text-properties style:font-weight-complex="bold"/>
    </style:style>
    <style:style style:name="T7507" style:parent-style-name="DefaultParagraphFont" style:family="text">
      <style:text-properties style:font-weight-complex="bold"/>
    </style:style>
    <style:style style:name="T7508" style:parent-style-name="DefaultParagraphFont" style:family="text">
      <style:text-properties style:font-weight-complex="bold"/>
    </style:style>
    <style:style style:name="T7509" style:parent-style-name="DefaultParagraphFont" style:family="text">
      <style:text-properties style:font-weight-complex="bold"/>
    </style:style>
    <style:style style:name="T7510" style:parent-style-name="DefaultParagraphFont" style:family="text">
      <style:text-properties style:font-weight-complex="bold"/>
    </style:style>
    <style:style style:name="T7511" style:parent-style-name="DefaultParagraphFont" style:family="text">
      <style:text-properties style:font-weight-complex="bold"/>
    </style:style>
    <style:style style:name="T7512" style:parent-style-name="DefaultParagraphFont" style:family="text">
      <style:text-properties style:font-weight-complex="bold"/>
    </style:style>
    <style:style style:name="T7513" style:parent-style-name="DefaultParagraphFont" style:family="text">
      <style:text-properties style:font-weight-complex="bold"/>
    </style:style>
    <style:style style:name="T7514" style:parent-style-name="DefaultParagraphFont" style:family="text">
      <style:text-properties style:font-weight-complex="bold"/>
    </style:style>
    <style:style style:name="T7515" style:parent-style-name="DefaultParagraphFont" style:family="text">
      <style:text-properties style:font-weight-complex="bold"/>
    </style:style>
    <style:style style:name="T7516" style:parent-style-name="DefaultParagraphFont" style:family="text">
      <style:text-properties style:font-weight-complex="bold"/>
    </style:style>
    <style:style style:name="T7517" style:parent-style-name="DefaultParagraphFont" style:family="text">
      <style:text-properties style:font-weight-complex="bold"/>
    </style:style>
    <style:style style:name="T7518" style:parent-style-name="DefaultParagraphFont" style:family="text">
      <style:text-properties style:font-weight-complex="bold"/>
    </style:style>
    <style:style style:name="T7519" style:parent-style-name="DefaultParagraphFont" style:family="text">
      <style:text-properties style:font-weight-complex="bold"/>
    </style:style>
    <style:style style:name="T7520" style:parent-style-name="DefaultParagraphFont" style:family="text">
      <style:text-properties style:font-weight-complex="bold"/>
    </style:style>
    <style:style style:name="T7521" style:parent-style-name="DefaultParagraphFont" style:family="text">
      <style:text-properties style:font-weight-complex="bold"/>
    </style:style>
    <style:style style:name="T7522" style:parent-style-name="DefaultParagraphFont" style:family="text">
      <style:text-properties style:font-weight-complex="bold"/>
    </style:style>
    <style:style style:name="T7523" style:parent-style-name="DefaultParagraphFont" style:family="text">
      <style:text-properties style:font-weight-complex="bold"/>
    </style:style>
    <style:style style:name="T7524" style:parent-style-name="DefaultParagraphFont" style:family="text">
      <style:text-properties style:font-weight-complex="bold"/>
    </style:style>
    <style:style style:name="T7525" style:parent-style-name="DefaultParagraphFont" style:family="text">
      <style:text-properties style:font-weight-complex="bold"/>
    </style:style>
    <style:style style:name="T7526" style:parent-style-name="DefaultParagraphFont" style:family="text">
      <style:text-properties style:font-weight-complex="bold"/>
    </style:style>
    <style:style style:name="T7527" style:parent-style-name="DefaultParagraphFont" style:family="text">
      <style:text-properties style:font-weight-complex="bold"/>
    </style:style>
    <style:style style:name="T7528" style:parent-style-name="DefaultParagraphFont" style:family="text">
      <style:text-properties style:font-weight-complex="bold"/>
    </style:style>
    <style:style style:name="T7529" style:parent-style-name="DefaultParagraphFont" style:family="text">
      <style:text-properties style:font-weight-complex="bold"/>
    </style:style>
    <style:style style:name="T7530" style:parent-style-name="DefaultParagraphFont" style:family="text">
      <style:text-properties style:font-weight-complex="bold"/>
    </style:style>
    <style:style style:name="T7531" style:parent-style-name="DefaultParagraphFont" style:family="text">
      <style:text-properties style:font-weight-complex="bold"/>
    </style:style>
    <style:style style:name="T7532" style:parent-style-name="DefaultParagraphFont" style:family="text">
      <style:text-properties style:font-weight-complex="bold"/>
    </style:style>
    <style:style style:name="T7533" style:parent-style-name="DefaultParagraphFont" style:family="text">
      <style:text-properties style:font-weight-complex="bold"/>
    </style:style>
    <style:style style:name="T7534" style:parent-style-name="DefaultParagraphFont" style:family="text">
      <style:text-properties style:font-weight-complex="bold"/>
    </style:style>
    <style:style style:name="T7535" style:parent-style-name="DefaultParagraphFont" style:family="text">
      <style:text-properties style:font-weight-complex="bold"/>
    </style:style>
    <style:style style:name="T7536" style:parent-style-name="DefaultParagraphFont" style:family="text">
      <style:text-properties style:font-weight-complex="bold"/>
    </style:style>
    <style:style style:name="T7537" style:parent-style-name="DefaultParagraphFont" style:family="text">
      <style:text-properties style:font-weight-complex="bold"/>
    </style:style>
    <style:style style:name="T7538" style:parent-style-name="DefaultParagraphFont" style:family="text">
      <style:text-properties style:font-weight-complex="bold"/>
    </style:style>
    <style:style style:name="T7539" style:parent-style-name="DefaultParagraphFont" style:family="text">
      <style:text-properties style:font-weight-complex="bold"/>
    </style:style>
    <style:style style:name="T7540" style:parent-style-name="DefaultParagraphFont" style:family="text">
      <style:text-properties style:font-weight-complex="bold"/>
    </style:style>
    <style:style style:name="T7541" style:parent-style-name="DefaultParagraphFont" style:family="text">
      <style:text-properties style:font-weight-complex="bold"/>
    </style:style>
    <style:style style:name="T7542" style:parent-style-name="DefaultParagraphFont" style:family="text">
      <style:text-properties style:font-weight-complex="bold"/>
    </style:style>
    <style:style style:name="T7543" style:parent-style-name="DefaultParagraphFont" style:family="text">
      <style:text-properties style:font-weight-complex="bold"/>
    </style:style>
    <style:style style:name="T7544" style:parent-style-name="DefaultParagraphFont" style:family="text">
      <style:text-properties style:font-weight-complex="bold"/>
    </style:style>
    <style:style style:name="T7545" style:parent-style-name="DefaultParagraphFont" style:family="text">
      <style:text-properties style:font-weight-complex="bold"/>
    </style:style>
    <style:style style:name="T7546" style:parent-style-name="DefaultParagraphFont" style:family="text">
      <style:text-properties style:font-weight-complex="bold"/>
    </style:style>
    <style:style style:name="T7547" style:parent-style-name="DefaultParagraphFont" style:family="text">
      <style:text-properties style:font-weight-complex="bold"/>
    </style:style>
    <style:style style:name="T7548" style:parent-style-name="DefaultParagraphFont" style:family="text">
      <style:text-properties style:font-weight-complex="bold"/>
    </style:style>
    <style:style style:name="T7549" style:parent-style-name="DefaultParagraphFont" style:family="text">
      <style:text-properties style:font-weight-complex="bold"/>
    </style:style>
    <style:style style:name="T7550" style:parent-style-name="DefaultParagraphFont" style:family="text">
      <style:text-properties style:font-weight-complex="bold"/>
    </style:style>
    <style:style style:name="T7551" style:parent-style-name="DefaultParagraphFont" style:family="text">
      <style:text-properties style:font-weight-complex="bold"/>
    </style:style>
    <style:style style:name="T7552" style:parent-style-name="DefaultParagraphFont" style:family="text">
      <style:text-properties style:font-weight-complex="bold"/>
    </style:style>
    <style:style style:name="T7553" style:parent-style-name="DefaultParagraphFont" style:family="text">
      <style:text-properties style:font-weight-complex="bold"/>
    </style:style>
    <style:style style:name="T7554" style:parent-style-name="DefaultParagraphFont" style:family="text">
      <style:text-properties style:font-weight-complex="bold"/>
    </style:style>
    <style:style style:name="T7555" style:parent-style-name="DefaultParagraphFont" style:family="text">
      <style:text-properties style:font-weight-complex="bold"/>
    </style:style>
    <style:style style:name="T7556" style:parent-style-name="DefaultParagraphFont" style:family="text">
      <style:text-properties style:font-weight-complex="bold"/>
    </style:style>
    <style:style style:name="T7557" style:parent-style-name="DefaultParagraphFont" style:family="text">
      <style:text-properties style:font-weight-complex="bold"/>
    </style:style>
    <style:style style:name="T7558" style:parent-style-name="DefaultParagraphFont" style:family="text">
      <style:text-properties style:font-weight-complex="bold"/>
    </style:style>
    <style:style style:name="T7559" style:parent-style-name="DefaultParagraphFont" style:family="text">
      <style:text-properties style:font-weight-complex="bold"/>
    </style:style>
    <style:style style:name="T7560" style:parent-style-name="DefaultParagraphFont" style:family="text">
      <style:text-properties style:font-weight-complex="bold"/>
    </style:style>
    <style:style style:name="T7561" style:parent-style-name="DefaultParagraphFont" style:family="text">
      <style:text-properties style:font-weight-complex="bold"/>
    </style:style>
    <style:style style:name="T7562" style:parent-style-name="DefaultParagraphFont" style:family="text">
      <style:text-properties style:font-weight-complex="bold"/>
    </style:style>
    <style:style style:name="T7563" style:parent-style-name="DefaultParagraphFont" style:family="text">
      <style:text-properties style:font-weight-complex="bold"/>
    </style:style>
    <style:style style:name="T7564" style:parent-style-name="DefaultParagraphFont" style:family="text">
      <style:text-properties style:font-weight-complex="bold"/>
    </style:style>
    <style:style style:name="T7565" style:parent-style-name="DefaultParagraphFont" style:family="text">
      <style:text-properties style:font-weight-complex="bold"/>
    </style:style>
    <style:style style:name="T7566" style:parent-style-name="DefaultParagraphFont" style:family="text">
      <style:text-properties style:font-weight-complex="bold"/>
    </style:style>
    <style:style style:name="T7567" style:parent-style-name="DefaultParagraphFont" style:family="text">
      <style:text-properties style:font-weight-complex="bold"/>
    </style:style>
    <style:style style:name="T7568" style:parent-style-name="DefaultParagraphFont" style:family="text">
      <style:text-properties style:font-weight-complex="bold"/>
    </style:style>
    <style:style style:name="T7569" style:parent-style-name="DefaultParagraphFont" style:family="text">
      <style:text-properties style:font-weight-complex="bold"/>
    </style:style>
    <style:style style:name="T7570" style:parent-style-name="DefaultParagraphFont" style:family="text">
      <style:text-properties style:font-weight-complex="bold"/>
    </style:style>
    <style:style style:name="T7571" style:parent-style-name="DefaultParagraphFont" style:family="text">
      <style:text-properties style:font-weight-complex="bold"/>
    </style:style>
    <style:style style:name="T7572" style:parent-style-name="DefaultParagraphFont" style:family="text">
      <style:text-properties style:font-weight-complex="bold"/>
    </style:style>
    <style:style style:name="T7573" style:parent-style-name="DefaultParagraphFont" style:family="text">
      <style:text-properties style:font-weight-complex="bold"/>
    </style:style>
    <style:style style:name="T7574" style:parent-style-name="DefaultParagraphFont" style:family="text">
      <style:text-properties style:font-weight-complex="bold"/>
    </style:style>
    <style:style style:name="T7575" style:parent-style-name="DefaultParagraphFont" style:family="text">
      <style:text-properties style:font-weight-complex="bold"/>
    </style:style>
    <style:style style:name="T7576" style:parent-style-name="DefaultParagraphFont" style:family="text">
      <style:text-properties style:font-weight-complex="bold"/>
    </style:style>
    <style:style style:name="T7577" style:parent-style-name="DefaultParagraphFont" style:family="text">
      <style:text-properties style:font-weight-complex="bold"/>
    </style:style>
    <style:style style:name="T7578" style:parent-style-name="DefaultParagraphFont" style:family="text">
      <style:text-properties style:font-weight-complex="bold"/>
    </style:style>
    <style:style style:name="T7579" style:parent-style-name="DefaultParagraphFont" style:family="text">
      <style:text-properties style:font-weight-complex="bold"/>
    </style:style>
    <style:style style:name="T7580" style:parent-style-name="DefaultParagraphFont" style:family="text">
      <style:text-properties style:font-weight-complex="bold"/>
    </style:style>
    <style:style style:name="T7581" style:parent-style-name="DefaultParagraphFont" style:family="text">
      <style:text-properties style:font-weight-complex="bold"/>
    </style:style>
    <style:style style:name="T7582" style:parent-style-name="DefaultParagraphFont" style:family="text">
      <style:text-properties style:font-weight-complex="bold"/>
    </style:style>
    <style:style style:name="T7583" style:parent-style-name="DefaultParagraphFont" style:family="text">
      <style:text-properties style:font-weight-complex="bold"/>
    </style:style>
    <style:style style:name="T7584" style:parent-style-name="DefaultParagraphFont" style:family="text">
      <style:text-properties style:font-weight-complex="bold"/>
    </style:style>
    <style:style style:name="T7585" style:parent-style-name="DefaultParagraphFont" style:family="text">
      <style:text-properties style:font-weight-complex="bold"/>
    </style:style>
    <style:style style:name="T7586" style:parent-style-name="DefaultParagraphFont" style:family="text">
      <style:text-properties style:font-weight-complex="bold"/>
    </style:style>
    <style:style style:name="T7587" style:parent-style-name="DefaultParagraphFont" style:family="text">
      <style:text-properties style:font-weight-complex="bold"/>
    </style:style>
    <style:style style:name="T7588" style:parent-style-name="DefaultParagraphFont" style:family="text">
      <style:text-properties style:font-weight-complex="bold"/>
    </style:style>
    <style:style style:name="T7589" style:parent-style-name="DefaultParagraphFont" style:family="text">
      <style:text-properties style:font-weight-complex="bold"/>
    </style:style>
    <style:style style:name="T7590" style:parent-style-name="DefaultParagraphFont" style:family="text">
      <style:text-properties style:font-weight-complex="bold"/>
    </style:style>
    <style:style style:name="T7591" style:parent-style-name="DefaultParagraphFont" style:family="text">
      <style:text-properties style:font-weight-complex="bold"/>
    </style:style>
    <style:style style:name="T7592" style:parent-style-name="DefaultParagraphFont" style:family="text">
      <style:text-properties style:font-weight-complex="bold"/>
    </style:style>
    <style:style style:name="T7593" style:parent-style-name="DefaultParagraphFont" style:family="text">
      <style:text-properties style:font-weight-complex="bold"/>
    </style:style>
    <style:style style:name="T7594" style:parent-style-name="DefaultParagraphFont" style:family="text">
      <style:text-properties style:font-weight-complex="bold"/>
    </style:style>
    <style:style style:name="T7595" style:parent-style-name="DefaultParagraphFont" style:family="text">
      <style:text-properties style:font-weight-complex="bold"/>
    </style:style>
    <style:style style:name="T7596" style:parent-style-name="DefaultParagraphFont" style:family="text">
      <style:text-properties style:font-weight-complex="bold"/>
    </style:style>
    <style:style style:name="T7597" style:parent-style-name="DefaultParagraphFont" style:family="text">
      <style:text-properties fo:font-weight="bold" style:font-weight-asian="bold" fo:font-size="11pt" style:font-size-asian="11pt"/>
    </style:style>
    <style:style style:name="T7598" style:parent-style-name="DefaultParagraphFont" style:family="text">
      <style:text-properties fo:letter-spacing="-0.0013in"/>
    </style:style>
    <style:style style:name="T7599" style:parent-style-name="DefaultParagraphFont" style:family="text">
      <style:text-properties fo:letter-spacing="-0.0013in"/>
    </style:style>
    <style:style style:name="T7600" style:parent-style-name="DefaultParagraphFont" style:family="text">
      <style:text-properties fo:letter-spacing="-0.0013in"/>
    </style:style>
    <style:style style:name="T7601" style:parent-style-name="DefaultParagraphFont" style:family="text">
      <style:text-properties fo:letter-spacing="-0.0013in"/>
    </style:style>
    <style:style style:name="T7602" style:parent-style-name="DefaultParagraphFont" style:family="text">
      <style:text-properties fo:letter-spacing="-0.0013in"/>
    </style:style>
    <style:style style:name="T7603" style:parent-style-name="DefaultParagraphFont" style:family="text">
      <style:text-properties fo:letter-spacing="-0.0013in"/>
    </style:style>
    <style:style style:name="T7604" style:parent-style-name="DefaultParagraphFont" style:family="text">
      <style:text-properties fo:letter-spacing="-0.0013in"/>
    </style:style>
    <style:style style:name="T7605" style:parent-style-name="DefaultParagraphFont" style:family="text">
      <style:text-properties fo:letter-spacing="-0.0013in"/>
    </style:style>
    <style:style style:name="T7606" style:parent-style-name="DefaultParagraphFont" style:family="text">
      <style:text-properties fo:letter-spacing="-0.0013in"/>
    </style:style>
    <style:style style:name="T7607" style:parent-style-name="DefaultParagraphFont" style:family="text">
      <style:text-properties fo:letter-spacing="-0.0013in"/>
    </style:style>
    <style:style style:name="T7608" style:parent-style-name="DefaultParagraphFont" style:family="text">
      <style:text-properties fo:letter-spacing="-0.0013in"/>
    </style:style>
    <style:style style:name="T7609" style:parent-style-name="DefaultParagraphFont" style:family="text">
      <style:text-properties fo:letter-spacing="-0.0013in"/>
    </style:style>
    <style:style style:name="T7610" style:parent-style-name="DefaultParagraphFont" style:family="text">
      <style:text-properties fo:letter-spacing="-0.0013in"/>
    </style:style>
    <style:style style:name="T7611" style:parent-style-name="DefaultParagraphFont" style:family="text">
      <style:text-properties fo:letter-spacing="-0.0013in"/>
    </style:style>
    <style:style style:name="T7612" style:parent-style-name="DefaultParagraphFont" style:family="text">
      <style:text-properties fo:letter-spacing="-0.0013in"/>
    </style:style>
    <style:style style:name="T7613" style:parent-style-name="DefaultParagraphFont" style:family="text">
      <style:text-properties fo:letter-spacing="-0.0013in"/>
    </style:style>
    <style:style style:name="T7614" style:parent-style-name="DefaultParagraphFont" style:family="text">
      <style:text-properties fo:letter-spacing="-0.0013in"/>
    </style:style>
    <style:style style:name="T7615" style:parent-style-name="DefaultParagraphFont" style:family="text">
      <style:text-properties fo:font-weight="bold" style:font-weight-asian="bold" fo:font-size="11pt" style:font-size-asian="11pt"/>
    </style:style>
    <style:style style:name="T7616" style:parent-style-name="DefaultParagraphFont" style:family="text">
      <style:text-properties fo:font-size="10pt" style:font-size-asian="10pt"/>
    </style:style>
    <style:style style:name="T7617" style:parent-style-name="DefaultParagraphFont" style:family="text">
      <style:text-properties fo:font-style="italic" style:font-style-asian="italic" fo:font-size="10pt" style:font-size-asian="10pt"/>
    </style:style>
    <style:style style:name="T7618" style:parent-style-name="DefaultParagraphFont" style:family="text">
      <style:text-properties fo:font-size="10pt" style:font-size-asian="10pt"/>
    </style:style>
    <style:style style:name="T7619" style:parent-style-name="DefaultParagraphFont" style:family="text">
      <style:text-properties fo:font-style="italic" style:font-style-asian="italic"/>
    </style:style>
    <style:style style:name="T7620" style:parent-style-name="DefaultParagraphFont" style:family="text">
      <style:text-properties fo:font-style="italic" style:font-style-asian="italic"/>
    </style:style>
    <style:style style:name="T7621" style:parent-style-name="DefaultParagraphFont" style:family="text">
      <style:text-properties fo:font-style="italic" style:font-style-asian="italic"/>
    </style:style>
    <style:style style:name="T7622" style:parent-style-name="DefaultParagraphFont" style:family="text">
      <style:text-properties fo:font-style="italic" style:font-style-asian="italic"/>
    </style:style>
    <style:style style:name="T7623" style:parent-style-name="DefaultParagraphFont" style:family="text">
      <style:text-properties fo:font-style="italic" style:font-style-asian="italic"/>
    </style:style>
    <style:style style:name="T7624" style:parent-style-name="DefaultParagraphFont" style:family="text">
      <style:text-properties fo:font-style="italic" style:font-style-asian="italic"/>
    </style:style>
    <style:style style:name="T7625" style:parent-style-name="DefaultParagraphFont" style:family="text">
      <style:text-properties fo:font-weight="bold" style:font-weight-asian="bold" fo:font-size="11pt" style:font-size-asian="11pt"/>
    </style:style>
    <style:style style:name="T7626" style:parent-style-name="DefaultParagraphFont" style:family="text">
      <style:text-properties fo:font-weight="bold" style:font-weight-asian="bold" fo:font-size="11pt" style:font-size-asian="11pt"/>
    </style:style>
    <style:style style:name="T7627" style:parent-style-name="DefaultParagraphFont" style:family="text">
      <style:text-properties fo:font-size="10pt" style:font-size-asian="10pt"/>
    </style:style>
    <style:style style:name="T7628" style:parent-style-name="DefaultParagraphFont" style:family="text">
      <style:text-properties fo:font-style="italic" style:font-style-asian="italic" fo:font-size="10pt" style:font-size-asian="10pt"/>
    </style:style>
    <style:style style:name="T7629" style:parent-style-name="DefaultParagraphFont" style:family="text">
      <style:text-properties fo:font-size="10pt" style:font-size-asian="10pt"/>
    </style:style>
    <style:style style:name="T7630" style:parent-style-name="DefaultParagraphFont" style:family="text">
      <style:text-properties fo:letter-spacing="-0.0013in"/>
    </style:style>
    <style:style style:name="T7631" style:parent-style-name="DefaultParagraphFont" style:family="text">
      <style:text-properties fo:letter-spacing="-0.0013in"/>
    </style:style>
    <style:style style:name="T7632" style:parent-style-name="DefaultParagraphFont" style:family="text">
      <style:text-properties fo:letter-spacing="-0.0013in"/>
    </style:style>
    <style:style style:name="T7633" style:parent-style-name="DefaultParagraphFont" style:family="text">
      <style:text-properties fo:letter-spacing="-0.0013in"/>
    </style:style>
    <style:style style:name="T7634" style:parent-style-name="DefaultParagraphFont" style:family="text">
      <style:text-properties fo:letter-spacing="-0.0013in"/>
    </style:style>
    <style:style style:name="T7635" style:parent-style-name="DefaultParagraphFont" style:family="text">
      <style:text-properties fo:letter-spacing="-0.0013in"/>
    </style:style>
    <style:style style:name="T7636" style:parent-style-name="DefaultParagraphFont" style:family="text">
      <style:text-properties fo:letter-spacing="-0.0013in"/>
    </style:style>
    <style:style style:name="T7637" style:parent-style-name="DefaultParagraphFont" style:family="text">
      <style:text-properties fo:letter-spacing="-0.0013in"/>
    </style:style>
    <style:style style:name="T7638" style:parent-style-name="DefaultParagraphFont" style:family="text">
      <style:text-properties fo:letter-spacing="-0.0013in"/>
    </style:style>
    <style:style style:name="T7639" style:parent-style-name="DefaultParagraphFont" style:family="text">
      <style:text-properties fo:letter-spacing="-0.0013in"/>
    </style:style>
    <style:style style:name="T7640" style:parent-style-name="DefaultParagraphFont" style:family="text">
      <style:text-properties fo:letter-spacing="-0.0013in"/>
    </style:style>
    <style:style style:name="T7641" style:parent-style-name="DefaultParagraphFont" style:family="text">
      <style:text-properties fo:letter-spacing="-0.0013in"/>
    </style:style>
    <style:style style:name="T7642" style:parent-style-name="DefaultParagraphFont" style:family="text">
      <style:text-properties fo:letter-spacing="-0.0013in"/>
    </style:style>
    <style:style style:name="T7643" style:parent-style-name="DefaultParagraphFont" style:family="text">
      <style:text-properties fo:letter-spacing="-0.0013in"/>
    </style:style>
    <style:style style:name="T7644" style:parent-style-name="DefaultParagraphFont" style:family="text">
      <style:text-properties fo:letter-spacing="-0.0013in"/>
    </style:style>
    <style:style style:name="T7645" style:parent-style-name="DefaultParagraphFont" style:family="text">
      <style:text-properties fo:letter-spacing="-0.0013in"/>
    </style:style>
    <style:style style:name="T7646" style:parent-style-name="DefaultParagraphFont" style:family="text">
      <style:text-properties fo:letter-spacing="-0.0013in"/>
    </style:style>
    <style:style style:name="T7647" style:parent-style-name="DefaultParagraphFont" style:family="text">
      <style:text-properties fo:letter-spacing="-0.0013in"/>
    </style:style>
    <style:style style:name="T7648" style:parent-style-name="DefaultParagraphFont" style:family="text">
      <style:text-properties fo:letter-spacing="-0.0013in"/>
    </style:style>
    <style:style style:name="T7649" style:parent-style-name="DefaultParagraphFont" style:family="text">
      <style:text-properties fo:letter-spacing="-0.0013in"/>
    </style:style>
    <style:style style:name="T7650" style:parent-style-name="DefaultParagraphFont" style:family="text">
      <style:text-properties fo:letter-spacing="-0.0013in"/>
    </style:style>
    <style:style style:name="T7651" style:parent-style-name="DefaultParagraphFont" style:family="text">
      <style:text-properties fo:font-weight="bold" style:font-weight-asian="bold" fo:font-size="11pt" style:font-size-asian="11pt"/>
    </style:style>
    <style:style style:name="T7652" style:parent-style-name="DefaultParagraphFont" style:family="text">
      <style:text-properties fo:font-weight="bold" style:font-weight-asian="bold" fo:font-size="11pt" style:font-size-asian="11pt"/>
    </style:style>
    <style:style style:name="T7653" style:parent-style-name="DefaultParagraphFont" style:family="text">
      <style:text-properties fo:font-size="10pt" style:font-size-asian="10pt"/>
    </style:style>
    <style:style style:name="T7654" style:parent-style-name="DefaultParagraphFont" style:family="text">
      <style:text-properties fo:font-style="italic" style:font-style-asian="italic" fo:font-size="10pt" style:font-size-asian="10pt"/>
    </style:style>
    <style:style style:name="T7655" style:parent-style-name="DefaultParagraphFont" style:family="text">
      <style:text-properties fo:font-size="10pt" style:font-size-asian="10pt"/>
    </style:style>
    <style:style style:name="T7656" style:parent-style-name="DefaultParagraphFont" style:family="text">
      <style:text-properties fo:font-weight="bold" style:font-weight-asian="bold" fo:font-size="11pt" style:font-size-asian="11pt"/>
    </style:style>
    <style:style style:name="T7657" style:parent-style-name="DefaultParagraphFont" style:family="text">
      <style:text-properties fo:font-weight="bold" style:font-weight-asian="bold" fo:font-size="11pt" style:font-size-asian="11pt"/>
    </style:style>
    <style:style style:name="T7658" style:parent-style-name="DefaultParagraphFont" style:family="text">
      <style:text-properties fo:font-size="10pt" style:font-size-asian="10pt"/>
    </style:style>
    <style:style style:name="T7659" style:parent-style-name="DefaultParagraphFont" style:family="text">
      <style:text-properties fo:font-style="italic" style:font-style-asian="italic" fo:font-size="10pt" style:font-size-asian="10pt"/>
    </style:style>
    <style:style style:name="T7660" style:parent-style-name="DefaultParagraphFont" style:family="text">
      <style:text-properties fo:font-size="10pt" style:font-size-asian="10pt"/>
    </style:style>
    <style:style style:name="T7661" style:parent-style-name="DefaultParagraphFont" style:family="text">
      <style:text-properties fo:font-style="italic" style:font-style-asian="italic"/>
    </style:style>
    <style:style style:name="T7662" style:parent-style-name="DefaultParagraphFont" style:family="text">
      <style:text-properties fo:font-style="italic" style:font-style-asian="italic"/>
    </style:style>
    <style:style style:name="T7663" style:parent-style-name="DefaultParagraphFont" style:family="text">
      <style:text-properties fo:font-style="italic" style:font-style-asian="italic"/>
    </style:style>
    <style:style style:name="T7664" style:parent-style-name="DefaultParagraphFont" style:family="text">
      <style:text-properties fo:font-style="italic" style:font-style-asian="italic"/>
    </style:style>
    <style:style style:name="T7665" style:parent-style-name="DefaultParagraphFont" style:family="text">
      <style:text-properties fo:font-weight="bold" style:font-weight-asian="bold" fo:font-size="11pt" style:font-size-asian="11pt"/>
    </style:style>
    <style:style style:name="T7666" style:parent-style-name="DefaultParagraphFont" style:family="text">
      <style:text-properties fo:font-weight="bold" style:font-weight-asian="bold" fo:font-size="11pt" style:font-size-asian="11pt"/>
    </style:style>
    <style:style style:name="T7667" style:parent-style-name="DefaultParagraphFont" style:family="text">
      <style:text-properties fo:font-size="10pt" style:font-size-asian="10pt"/>
    </style:style>
    <style:style style:name="T7668" style:parent-style-name="DefaultParagraphFont" style:family="text">
      <style:text-properties fo:font-style="italic" style:font-style-asian="italic" fo:font-size="10pt" style:font-size-asian="10pt"/>
    </style:style>
    <style:style style:name="T7669" style:parent-style-name="DefaultParagraphFont" style:family="text">
      <style:text-properties fo:font-size="10pt" style:font-size-asian="10pt"/>
    </style:style>
    <style:style style:name="T7670" style:parent-style-name="DefaultParagraphFont" style:family="text">
      <style:text-properties fo:font-style="italic" style:font-style-asian="italic"/>
    </style:style>
    <style:style style:name="T7671" style:parent-style-name="DefaultParagraphFont" style:family="text">
      <style:text-properties fo:font-style="italic" style:font-style-asian="italic"/>
    </style:style>
    <style:style style:name="T7672" style:parent-style-name="DefaultParagraphFont" style:family="text">
      <style:text-properties fo:font-style="italic" style:font-style-asian="italic"/>
    </style:style>
    <style:style style:name="T7673" style:parent-style-name="DefaultParagraphFont" style:family="text">
      <style:text-properties fo:font-weight="bold" style:font-weight-asian="bold" fo:font-size="11pt" style:font-size-asian="11pt"/>
    </style:style>
    <style:style style:name="T7674" style:parent-style-name="DefaultParagraphFont" style:family="text">
      <style:text-properties fo:font-style="italic" style:font-style-asian="italic"/>
    </style:style>
    <style:style style:name="T7675" style:parent-style-name="DefaultParagraphFont" style:family="text">
      <style:text-properties fo:font-style="italic" style:font-style-asian="italic"/>
    </style:style>
    <style:style style:name="T7676" style:parent-style-name="DefaultParagraphFont" style:family="text">
      <style:text-properties fo:font-style="italic" style:font-style-asian="italic"/>
    </style:style>
    <style:style style:name="T7677" style:parent-style-name="DefaultParagraphFont" style:family="text">
      <style:text-properties fo:font-style="italic" style:font-style-asian="italic"/>
    </style:style>
    <style:style style:name="T7678" style:parent-style-name="DefaultParagraphFont" style:family="text">
      <style:text-properties fo:font-style="italic" style:font-style-asian="italic"/>
    </style:style>
    <style:style style:name="T7679" style:parent-style-name="DefaultParagraphFont" style:family="text">
      <style:text-properties fo:font-style="italic" style:font-style-asian="italic"/>
    </style:style>
    <style:style style:name="T7680" style:parent-style-name="DefaultParagraphFont" style:family="text">
      <style:text-properties fo:font-style="italic" style:font-style-asian="italic"/>
    </style:style>
    <style:style style:name="T7681" style:parent-style-name="DefaultParagraphFont" style:family="text">
      <style:text-properties fo:font-style="italic" style:font-style-asian="italic"/>
    </style:style>
    <style:style style:name="T7682" style:parent-style-name="DefaultParagraphFont" style:family="text">
      <style:text-properties fo:font-style="italic" style:font-style-asian="italic"/>
    </style:style>
    <style:style style:name="T7683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2">Stenogram</text:span><text:span text:style-name="T23">ą</text:span><text:span text:style-name="T24"><text:s/>galima rasti</text:span></text:p>
          </table:table-cell>
        </table:table-row>
        <table:table-row table:style-name="TableRow25">
          <table:table-cell table:style-name="TableCell26">
            <text:p text:style-name="P27"><text:span text:style-name="T28">Seimo posėdžių stenogramų rinkinyje</text:span><text:span text:style-name="T29"><text:s/></text:span><text:a xlink:href="https://www.lrs.lt/sip/getFile3?p_fid=69628" office:target-frame-name="_top" xlink:show="replace"><text:span text:style-name="T30">Nr. 18</text:span></text:a><text:span text:style-name="T31">,<text:s/></text:span><text:span text:style-name="T32">2023</text:span></text:p>
          </table:table-cell>
        </table:table-row>
        <table:table-row table:style-name="TableRow33">
          <table:table-cell table:style-name="TableCell34">
            <text:p text:style-name="P35"><text:span text:style-name="T36">(Stenogramų leidiniai</text:span><text:span text:style-name="T37"><text:s/></text:span><text:span text:style-name="T38">›</text:span><text:span text:style-name="T39"><text:s/></text:span><text:a xlink:href="https://www.lrs.lt/sip/portal.show?p_r=39704&amp;p_k=1" office:target-frame-name="_top" xlink:show="replace"><text:span text:style-name="T40">2020–2024 m.</text:span></text:a><text:span text:style-name="T41"><text:s/></text:span><text:span text:style-name="T42">kadencija)</text:span></text:p>
          </table:table-cell>
        </table:table-row>
      </table:table>
      <text:p text:style-name="P43"/>
      <text:p text:style-name="P44"/>
      <text:p text:style-name="P45">LIETUVOS RESPUBLIKOS SEIMAS</text:p>
      <text:p text:style-name="P46"/>
      <text:p text:style-name="P47">NEEILINĖS<text:s/>SESIJOS</text:p>
      <text:p text:style-name="Title"><text:span text:style-name="T48">posėdžio</text:span><text:span text:style-name="T49"><text:s/>NR. </text:span><text:span text:style-name="T50">2</text:span><text:span text:style-name="T51">42</text:span></text:p>
      <text:p text:style-name="P52">STENOGRAMA</text:p>
      <text:p text:style-name="P53"/>
      <text:p text:style-name="P54">2023 m.<text:s/>vasario<text:s/>9 d.</text:p>
      <text:p text:style-name="P55"/>
      <text:p text:style-name="Pirmininkai">Pirmininkauja Lietuvos Respublikos Seimo Pirmininkė<text:s/><text:span text:style-name="T56">V. ČMILYTĖ-NIELSEN</text:span>,<text:line-break/>Seimo Pirmininko pavaduotojai<text:s/><text:span text:style-name="T57">V. MITALAS</text:span><text:s/>ir<text:s/><text:span text:style-name="T58">P. SAUDARGAS</text:span></text:p>
      <text:p text:style-name="P59"/>
      <text:section text:name="Sect1" text:style-name="S1">
        <text:p text:style-name="Roman"><text:span text:style-name="T60">PIRMININKĖ (V. ČMILYTĖ-NIELSEN).</text:span><text:s/>La­ba die­na, ger­bia­mi ko­le­gos. Pra­šau už­im­ti sa­vo vie­tas. Pra­de­da­me ne­ei­li­nę Sei­mo se­si­ją ir Sei­mo po­sė­dį. (<text:span text:style-name="T61">Gon</text:span><text:span text:style-name="T62">­gas</text:span>)</text:p>
        <text:p text:style-name="Roman"/>
        <text:p text:style-name="P63">Gie­da­mas Lie­tu­vos vals­ty­bės him­nas</text:p>
        <text:p text:style-name="Roman"/>
        <text:p text:style-name="Roman">Ger­bia­mi ko­le­gos, prieš per­ei­da­mi prie da­ly­ki­nės da­lies…<text:s/>Mes bu­vo­me iš­si­sky­rę tam tik­ram lai­kui ir per tą lai­ką da­lis mū­sų ko­le­gų tu­rė­jo gra­žias šven­tes. No­rė­čiau ir pa­kvies­ti juos. Pir­miau­sia no­riu pa­kvies­ti T. Bi­čiū­ną, jei jis yra, jis šven­tė gra­žų ju­bi­lie­jų. (<text:span text:style-name="T64">Plo</text:span><text:span text:style-name="T65">­ji</text:span><text:span text:style-name="T66">­mai</text:span>) Taip pat no­rė­čiau pa­kvies­ti ir nuo­šir­džiai pa­svei­kin­ti ger­bia­mą O. Lei­pu­tę. (<text:span text:style-name="T67">Plo</text:span><text:span text:style-name="T68">­ji</text:span><text:span text:style-name="T69">­mai</text:span>) Taip pat no­rė­čiau pa­kvies­ti ir pa­svei­kin­ti V. Gi­rai­ty­tę-Juš­ke­vi­čie­nę. (<text:span text:style-name="T70">Plo</text:span><text:span text:style-name="T71">­ji</text:span><text:span text:style-name="T72">­mai</text:span>). M. Da­nie­lė ta­po ma­ma, jos šven­tė bu­vo gra­žiau­sia, bet jos, man at­ro­do, šian­die­ną nė­ra ar­ba kol kas nė­ra, tad tie­siog per­duo­da­me jai svei­ki­ni­mus. (<text:span text:style-name="T73">Plo</text:span><text:span text:style-name="T74">­ji</text:span><text:span text:style-name="T75">­mai</text:span>) Ir taip pat aš no­rė­čiau pa­kvies­ti ger­bia­mą A. Vin­kų, jį iš­si­skir­da­mi ža­dė­jo­me<text:s/><text:soft-page-break/>pa­svei­kin­ti, tad dar kar­tą svei­ki­na­me jus su jū­sų gra­žiu ju­bi­lie­ju­mi! (<text:span text:style-name="T76">Plo</text:span><text:span text:style-name="T77">­ji</text:span><text:span text:style-name="T78">­mai</text:span>) Ir, ži­no­ma, mū­sų ger­bia­ma ko­le­gė R. Mi­liū­tė taip pat ta­po ma­ma, ją taip pat svei­ki­na­me. (<text:span text:style-name="T79">Plo</text:span><text:span text:style-name="T80">­ji</text:span><text:span text:style-name="T81">­mai</text:span>)<text:s/></text:p>
        <text:p text:style-name="Roman">Da­bar no­rė­čiau per­ei­ti prie ki­tos da­lies – po­li­ti­nės.<text:s/></text:p>
        <text:p text:style-name="Roman"/>
        <text:p text:style-name="Laikas">12.05 val.</text:p>
        <text:p text:style-name="Roman12">In­for­ma­ci­niai pra­ne­ši­mai</text:p>
        <text:p text:style-name="Roman"/>
        <text:p text:style-name="Roman">Man prieš po­sė­dį bu­vo pa­teik­ti ke­li pa­reiš­ki­mai. Pir­miau­sia R. Ta­ma­šu­nie­nė pra­ne­ša, kad pa­si­trau­kia iš Lie­tu­vos<text:s/><text:span text:style-name="T82">re</text:span><text:span text:style-name="T83">­gio</text:span><text:span text:style-name="T84">­nų frak</text:span><text:span text:style-name="T85">­ci</text:span><text:span text:style-name="T86">­jos na</text:span><text:span text:style-name="T87">­rių. Mū</text:span><text:span text:style-name="T88">­sų ger</text:span><text:span text:style-name="T89">­bia</text:span><text:span text:style-name="T90">­mas ko</text:span><text:span text:style-name="T91">­le</text:span><text:span text:style-name="T92">­ga Č. Ol</text:span><text:span text:style-name="T93">­šev</text:span><text:span text:style-name="T94">­skis taip pat pra</text:span><text:span text:style-name="T95">­ne</text:span><text:span text:style-name="T96">­ša, kad pa</text:span><text:span text:style-name="T97">­si</text:span><text:span text:style-name="T98">­trau</text:span><text:span text:style-name="T99">­kia iš Lie</text:span><text:span text:style-name="T100">­tu</text:span><text:span text:style-name="T101">­vos re</text:span><text:span text:style-name="T102">­gio</text:span><text:span text:style-name="T103">­nų frak</text:span><text:span text:style-name="T104">­ci</text:span><text:span text:style-name="T105">­jos na</text:span><text:span text:style-name="T106">­rių. Taip pat J. Pins</text:span><text:span text:style-name="T107">­kus pa</text:span><text:span text:style-name="T108">­si</text:span><text:span text:style-name="T109">­trau</text:span><text:span text:style-name="T110">­kia iš Lie</text:span><text:span text:style-name="T111">­tu</text:span><text:span text:style-name="T112">­vos re</text:span><text:span text:style-name="T113">­gio</text:span><text:span text:style-name="T114">­nų frak</text:span><text:span text:style-name="T115">­ci</text:span><text:span text:style-name="T116">­jos na</text:span><text:span text:style-name="T117">­rių ir pra</text:span><text:span text:style-name="T118">­šo įra</text:span><text:span text:style-name="T119">­šy</text:span><text:span text:style-name="T120">­ti jį į Miš</text:span><text:span text:style-name="T121">­rią Sei</text:span><text:span text:style-name="T122">­mo na</text:span><text:span text:style-name="T123">­rių gru</text:span><text:span text:style-name="T124">­pę. A. Pa</text:span><text:span text:style-name="T125">­lio</text:span><text:span text:style-name="T126">­nis taip pat pa</text:span><text:span text:style-name="T127">­si</text:span><text:span text:style-name="T128">­trau</text:span><text:span text:style-name="T129">­kia iš Re</text:span><text:span text:style-name="T130">­gio</text:span><text:span text:style-name="T131">­nų frak</text:span><text:span text:style-name="T132">­ci</text:span><text:span text:style-name="T133">­jos na</text:span><text:span text:style-name="T134">­rių ir pra</text:span><text:span text:style-name="T135">­šo bū</text:span><text:span text:style-name="T136">­ti įra</text:span><text:span text:style-name="T137">­šo</text:span><text:span text:style-name="T138">­mas į Miš</text:span><text:span text:style-name="T139">­rią Sei</text:span><text:span text:style-name="T140">­mo na</text:span><text:span text:style-name="T141">­rių gru</text:span><text:span text:style-name="T142">­pę. Tai ga</text:span><text:span text:style-name="T143">­na di</text:span><text:span text:style-name="T144">­de</text:span><text:span text:style-name="T145">­li pa</text:span><text:span text:style-name="T146">­kei</text:span><text:span text:style-name="T147">­ti</text:span><text:span text:style-name="T148">­mai, tad, ma</text:span><text:span text:style-name="T149">­tyt, bus klau</text:span><text:span text:style-name="T150">­si</text:span><text:span text:style-name="T151">­mų vė</text:span><text:span text:style-name="T152">­liau ir dėl pro</text:span><text:span text:style-name="T153">­por</text:span><text:span text:style-name="T154">­ci</text:span><text:span text:style-name="T155">­jų per</text:span><text:span text:style-name="T156">­žiū</text:span><text:span text:style-name="T157">­rė</text:span><text:span text:style-name="T158">­ji</text:span><text:span text:style-name="T159">­mo, bet tie</text:span><text:span text:style-name="T160">­siog fik</text:span><text:span text:style-name="T161">­suo</text:span><text:span text:style-name="T162">­ja</text:span><text:span text:style-name="T163">­me šiuos pa</text:span><text:span text:style-name="T164">­kei</text:span><text:span text:style-name="T165">­ti</text:span><text:span text:style-name="T166">­mus.<text:s/></text:span></text:p>
        <text:p text:style-name="P167">Taip pat, ger­bia­mi ko­le­gos, tu­riu jus in­for­muo­ti apie tai, kad Pre­zi­den­tas grą­ži­no Sei­mui Ūki­nin­ko ūkio įsta­ty­mo<text:s/>Nr. VIII-1159 11 straips­nio pa­kei­ti­mo pro­jek­tą.<text:s/></text:p>
        <text:p text:style-name="P168"/>
        <text:soft-page-break/>
        <text:p text:style-name="P169">12.06 val.</text:p>
        <text:p text:style-name="P170">Sei­mo 2023 m.<text:s/>va­sa­rio 9 d.<text:s/>(ket­vir­ta­die­nio) po­sė­džio dar­bo­tvarkės tvir­ti­ni­mas</text:p>
        <text:p text:style-name="P171"/>
        <text:p text:style-name="P172">Pir­ma­sis klau­si­mas – dar­bo­tvarkės tvir­ti­ni­mas. Pra­šau – A. Ne­kro­šius.</text:p>
        <text:p text:style-name="P173"><text:span text:style-name="T174">A. NEKROŠIUS</text:span><text:span text:style-name="T175"><text:s/></text:span><text:span text:style-name="T176">(</text:span><text:span text:style-name="T177">LVŽSF</text:span><text:span text:style-name="T178"><text:note text:note-class="footnote" text:id="_ftn0"><text:note-citation text:label=""></text:note-citation><text:note-body><text:p text:style-name="Roman"><text:span text:style-name="T179"><text:s/></text:span><text:span text:style-name="T180">Santrumpų reikšmės:<text:s/></text:span><text:span text:style-name="T181">DPF</text:span><text:span text:style-name="T182"><text:s/>– Darbo partijos frakcija;<text:s/></text:span><text:span text:style-name="T183">DFVL</text:span><text:span text:style-name="T184"><text:s/>– Demokratų frakcija „Vardan Lietuvos“;<text:s/></text:span><text:span text:style-name="T185">LF</text:span><text:span text:style-name="T186"> – Laisvės frakcija;<text:s/></text:span><text:span text:style-name="T187">LSDPF</text:span><text:span text:style-name="T188"><text:s/>– Lietuvos socialdemokratų partijos frakcija;<text:s/></text:span><text:span text:style-name="T189">LSF</text:span><text:span text:style-name="T190"><text:s/>– Liberalų sąjūdžio frakcija;</text:span><text:span text:style-name="T191"><text:s/>LVŽSF</text:span><text:span text:style-name="T192"><text:s/>– Lietuvos valstiečių ir žaliųjų sąjungos frakcija;<text:s/></text:span><text:span text:style-name="T193">MSNG</text:span><text:span text:style-name="T194"><text:s/>– Mišri Seimo narių grupė;<text:s/></text:span><text:span text:style-name="T195">TS-LKDF</text:span><text:span text:style-name="T196"><text:s/>– Tėvynės sąjungos-Lietuvos krikščionių<text:s/></text:span><text:span text:style-name="T197">demokratų frakcija.</text:span></text:p></text:note-body></text:note></text:span><text:span text:style-name="T198">)</text:span><text:span text:style-name="T199">. Dė</text:span><text:span text:style-name="T200">­ko</text:span><text:span text:style-name="T201">­ju, po</text:span><text:span text:style-name="T202">­sė</text:span><text:span text:style-name="T203">­džio<text:s/></text:span><text:span text:style-name="T204">p</text:span><text:span text:style-name="T205">ir</text:span><text:span text:style-name="T206">­mi</text:span><text:span text:style-name="T207">­nin</text:span><text:span text:style-name="T208">­ke. Ma</text:span><text:span text:style-name="T209">­no pra</text:span><text:span text:style-name="T210">­šy</text:span><text:span text:style-name="T211">­mas bū</text:span><text:span text:style-name="T212">­tų frak</text:span><text:span text:style-name="T213">­ci</text:span><text:span text:style-name="T214">­jos var</text:span><text:span text:style-name="T215">­du KLA-17 ir KLA-18 klau</text:span><text:span text:style-name="T216">­si</text:span><text:span text:style-name="T217">­mams, jei</text:span><text:span text:style-name="T218">­gu ge</text:span><text:span text:style-name="T219">­rai pa</text:span><text:span text:style-name="T220">­me</text:span><text:span text:style-name="T221">­nu, to</text:span><text:span text:style-name="T222">­kie nu</text:span><text:span text:style-name="T223">­me</text:span><text:span text:style-name="T224">­riai, skir</text:span><text:span text:style-name="T225">­ti šiek tiek dau</text:span><text:span text:style-name="T226">­giau lai</text:span><text:span text:style-name="T227">­ko, nes šiuo me</text:span><text:span text:style-name="T228">­tu yra skir</text:span><text:span text:style-name="T229">­tas tik</text:span><text:span text:style-name="T230">­tai pus</text:span><text:span text:style-name="T231">­va</text:span><text:span text:style-name="T232">­lan</text:span><text:span text:style-name="T233">­dis, o mū</text:span><text:span text:style-name="T234">­sų pra</text:span><text:span text:style-name="T235">­šy</text:span><text:span text:style-name="T236">­mas – bent va</text:span><text:span text:style-name="T237">­lan</text:span><text:span text:style-name="T238">­dą. Frak</text:span><text:span text:style-name="T239">­ci</text:span><text:span text:style-name="T240">­jos var</text:span><text:span text:style-name="T241">­du. Ačiū.</text:span></text:p>
        <text:p text:style-name="Roman"><text:span text:style-name="T242">PIRMININKĖ.</text:span><text:span text:style-name="T243"><text:s/>Ger</text:span><text:span text:style-name="T244">­bia</text:span><text:span text:style-name="T245">­mas ko</text:span><text:span text:style-name="T246">­le</text:span><text:span text:style-name="T247">­ga, dėl ši</text:span><text:span text:style-name="T248">­to mes ap</text:span><text:span text:style-name="T249">­si</text:span><text:span text:style-name="T250">­sprę</text:span><text:span text:style-name="T251">­si</text:span><text:span text:style-name="T252">­me</text:span><text:span text:style-name="T253">, m</text:span><text:span text:style-name="T254">a</text:span><text:span text:style-name="T255">­tyt, kai pra</text:span><text:span text:style-name="T256">­dė</text:span><text:span text:style-name="T257">­si</text:span><text:span text:style-name="T258">­me svars</text:span><text:span text:style-name="T259">­ty</text:span><text:span text:style-name="T260">­ti tuos klau</text:span><text:span text:style-name="T261">­si</text:span><text:span text:style-name="T262">­mus, ta</text:span><text:span text:style-name="T263">­da ir siū</text:span><text:span text:style-name="T264">­ly</text:span><text:span text:style-name="T265">­ki</text:span><text:span text:style-name="T266">­te frak</text:span><text:span text:style-name="T267">­ci</text:span><text:span text:style-name="T268">­jos var</text:span><text:span text:style-name="T269">­du. Sei</text:span><text:span text:style-name="T270">­mas ap</text:span><text:span text:style-name="T271">­si</text:span><text:span text:style-name="T272">­spręs ir tik</text:span><text:span text:style-name="T273">­rai Sei</text:span><text:span text:style-name="T274">­mo va</text:span><text:span text:style-name="T275">­lia pra</text:span><text:span text:style-name="T276">­tęs</text:span><text:span text:style-name="T277">­ti klaus</text:span><text:span text:style-name="T278">­ti skir</text:span><text:span text:style-name="T279">­tą lai</text:span><text:span text:style-name="T280">­ką.</text:span></text:p>
        <text:p text:style-name="P281">Ger­bia­mi ko­le­gos, ar ga­li­me pa­si­tvir­tin­ti dar­bo­tvarkę? Ben­dru su­ta­ri­mu? Ne­ma­tau prieš­ta­rau­jan­čių. Dė­ko­ju, pri­tar­ta.<text:s/></text:p>
        <text:p text:style-name="P282">Aš la­bai at­si­pra­šau, per vi­sas šven­tes ir ju­bi­lie­jus pa­mir­šau re­gist­ra­ci­ją. Re­gist­ruo­ja­mės.</text:p>
        <text:p text:style-name="P283">Už­si­re­gist­ra­vo 113 Sei­mo na­rių.</text:p>
        <text:p text:style-name="P284">Ger­bia­mi ko­le­gos, aš dar ofi­cia­liai pra­ne­šu, kad Re­gio­nų frak­ci­jos Sei­me ne­be­li­ko, tad ko­le­gos per­ei­na į Miš­rią Sei­mo na­rių frak­ci­ją.<text:s/></text:p>
        <text:p text:style-name="P285">Per­ei­na­me prie… Dar kar­tą pa­si­tvir­ti­na­me, ar ga­li­me ben­dru su­ta­ri­mu pa­tvir­tin­ti dar­bo­tvarkę? Ga­li­ma.<text:s/></text:p>
        <text:p text:style-name="P286"/>
        <text:p text:style-name="Laikas">12.08 val.</text:p>
        <text:p text:style-name="Roman12">Sei­mo nu­ta­ri­mo „Dėl Lie­tu­vos Res­pub­li­kos Sei­mo ne­ei­li­nės se­si­jos dar­bų programos pa­tvir­ti­ni­mo“ pro­jek­tas<text:s/>Nr. XIVP-2417 (<text:span text:style-name="T287">pa</text:span><text:span text:style-name="T288">­tei</text:span><text:span text:style-name="T289">­ki</text:span><text:span text:style-name="T290">­mas, svars</text:span><text:span text:style-name="T291">­ty</text:span><text:span text:style-name="T292">­mas ir pri</text:span><text:span text:style-name="T293">­ėmi</text:span><text:span text:style-name="T294">­mas</text:span>)</text:p>
        <text:p text:style-name="P295"/>
        <text:p text:style-name="Roman"><text:span text:style-name="T296">Dar</text:span><text:span text:style-name="T297">­bo</text:span><text:span text:style-name="T298">­tvarkės 1-2 klau</text:span><text:span text:style-name="T299">­si</text:span><text:span text:style-name="T300">­mas –<text:s/></text:span>Sei­mo nu­ta­ri­mo „Dėl Lie­tu­vos Res­pub­li­kos Sei­mo ne­ei­li­nės se­si­jos dar­bų pro­gra­mos pa­tvir­ti­ni­mo“ pro­jek­tas<text:s/>Nr. XIVP-2417. Kvie­čiu pra­ne­šė­ją ger­bia­mą J. Sa­ba­taus­ką į tri­bū­ną.</text:p>
        <text:p text:style-name="Roman"><text:span text:style-name="T301">J. SABATAUSKAS</text:span><text:span text:style-name="T302"><text:s/></text:span><text:span text:style-name="T303">(</text:span><text:span text:style-name="T304">LSDPF</text:span><text:span text:style-name="T305">)</text:span><text:span text:style-name="T306">.<text:s/></text:span>Ger­bia­mi Sei­mo na­riai, šian­dien mes su­si­rin­ko­me į ne­ei­li­nę se­si­ją, kad pra­dė­tu­me ne­leng­vą, bet bū­ti­ną ke­lią į tie­są. Vi­si kar­tu pri­va­lo­me ženg­ti šiuo ke­liu. Tu­ri­me ne tik tei­sę, bet ir pa­rei­gą iš­si­aiš­kin­ti tie­są, kad ži­no­da­mi ją ga­lė­tu­me tie­siai, at­vi­rai, są­ži­nin­gai at­sa­ky­ti vi­suo­me­nei į dau­gy­bę su­si­kau­pu­sių klau­si­mų.</text:p>
        <text:p text:style-name="Roman">Ko­le­gos, tie­sos ir tei­sin­gu­mo pa­ieš­kos nie­ka­da ne­bu­vo ir ne­bus leng­vos,<text:s/>prie­šin­gai – daž­niau­siai jos sun­kios, skaus­min­gos, ta­čiau tei­si­nė­je vals­ty­bė­je bū­ti­nos. Vi­si, ne­pri­klau­so­mai nuo to, ko­kiai par­ti­jai pri­klau­so­me, sė­di­me kai­rė­je, de­ši­nė­je ar cen­tre, pri­va­lo­me įsi­są­mo­nin­ti la­bai pa­pras­tą tie­są: mū­sų po­li­ti­nė sis­te­ma – vals­ty­bė, pa­si­ti­kė­ji­mas ja – šian­dien at­si­dū­ru­si prie be­dug­nės. Pa­sau­liui pa­ti­riant ge­o­po­li­ti­nius lū­žius, o ša­liai gy­ve­nant re­a­lios grės­mės aki­vaiz­do­je mes<text:s/>sa­vo ran­ko­mis<text:s/>ne­ga­li­me leis­ti to­liau tryp­ti pa­si­ti­kė­ji­mo mū­sų vals­ty­be ir jos ins­ti­tu­ci­jo­mis, ven­giant skaid­ru­mo ir vie­šu­mo, ne tik stip­rin­ti blo­go ša­liai lin­kin­čių­jų po­zi­ci­jas, bet ir sil­pnin­ti pa­čią vals­ty­bę.<text:s/></text:p>
        <text:p text:style-name="Roman">Ar dar rei­kia pri­min­ti, kuo bai­gė­si kaž­kuo pa­na­ši is­to­ri­ja, kai vi­suo­me­nei trū­ko aiš­ku­mo ir at­sa­ky­mų? Tik šį kar­tą mes kal­ba­me apie as­me­nis, ku­rie ga­li­mai nu­si­kal­ti­mus da­rė dirb­da­mi čia, ša­lia mū­sų. Sei­mui mes­tas še­šė­lis, yra pa­grin­do įtar­ti, kad kaž­kas iš Sei­mo na­rių nu­te­ki­no pro­ku­ra­tū­ros in­for­ma­ci­ją, kaž­kas gal­būt įspė­jo nu­si­kal­ti­mais įta­ria­mą bu­vu­sį Sei­mo na­rį. Stip­rų po­li­ti­nį mo­ty­vą tai pa­da­ry­ti – įspė­ti bu­vu­sį Sei­mo na­rį – ga­lė­jo tu­rė­ti val­dan­čio­sios dau­gu­mos at­sto­vai. Gal­būt siek­ta iš­veng­ti svars­ty­mų Sei­me, su­švel­nin­ti smū­gį rei­tin­gams, gal kas nors net­gi vy­lė­si, kad pa­vyks vi­siš­kai iš­veng­ti vie­šu­mo ir vi­suo­me­nė ne­su­ži­nos apie įta­ri­mus bu­vu­siam Sei­mo na­riui.<text:s/></text:p>
        <text:p text:style-name="Roman">Vie­šu­mo iš­veng­ti ne­pa­vy­ko, bet vis dar sie­kia­ma už­kirs­ti ke­lią klau­si­mų kė­li­mui. Ta Sei­mo pu­sė, ku­ri va­di­na­ma dau­gu­ma, įsi­ti­ki­nu­si, kad ne­bu­vo jo­kio rei­ka­lo su­šauk­ti šią se­si­ją. Da­lis ir da­bar aiš­ki­na, kad vi­sai nė­ra ko aiš­kin­tis. Ne­ei­li­nę Sei­mo se­si­ją gal­būt ga­lė­jo ini­ci­juo­ti ir Sei­mo Pir­mi­nin­kė. Juk kal­ba­me apie jaut­rios in­for­ma­ci­jos nu­te­ki­ni­mą Sei­me, apie vi­so Sei­mo re­pu­ta­ci­ją. De­ja, ji ne­ma­tė rei­ka­lo tą pa­da­ry­ti.<text:s/></text:p>
        <text:p text:style-name="Roman">Nu­si­kal­ti­mų ty­ri­mas – tei­sė­sau­gos rei­ka­las, ta­čiau bū­ti­na kel­ti po­li­ti­kų at­sa­ko­my­bės klau­si­mą, p<text:span text:style-name="T307">o</text:span><text:span text:style-name="T308">­li</text:span><text:span text:style-name="T309">­ti</text:span><text:span text:style-name="T310">­kų, ku</text:span><text:span text:style-name="T311">­rie gal</text:span><text:span text:style-name="T312">­būt pa</text:span><text:span text:style-name="T313">­si</text:span><text:span text:style-name="T314">­nau</text:span><text:span text:style-name="T315">­do</text:span><text:span text:style-name="T316">­jo sa</text:span><text:span text:style-name="T317">­vo pa</text:span><text:span text:style-name="T318">­dė</text:span><text:span text:style-name="T319">­ti</text:span><text:span text:style-name="T320">­mi, sa</text:span><text:span text:style-name="T321">­vo tei</text:span><text:span text:style-name="T322">­se gau</text:span><text:span text:style-name="T323">­ti jaut</text:span><text:span text:style-name="T324">­rią in</text:span><text:span text:style-name="T325">­for</text:span><text:span text:style-name="T326">­ma</text:span><text:span text:style-name="T327">­ci</text:span><text:span text:style-name="T328">­ją apie</text:span><text:s/>iki­teis­mi­nį ty­ri­mą. Ta in­for­ma­ci­ja ga­lė­jo pa­siek­ti as­me­nį, ku­rio at­žvil­giu tas ty­ri­mas pra­dė­tas. Gal­būt tai da­rė pa­tys ne­su­vok­da­mi, kad me­ta še­šė­lį vi­sam Sei­mui. No­rint už­tik­rin­ti de­mo­kra­tijos prin­ci­po vei­ki­mą, už­tik­rin­ti skaid­ru­mą ir vie­šu­mą, at­skai­to­my­bę vi­suo­me­nei, rin­kė­jams šio­je si­tu­a­ci­jo­je dels­ti ne­ga­li­ma. Aiš­ki­ni­mą­si ir vie­no­kio ar ki­to­kio for­ma­to par­la­men­ti­nį ty­ri­mą pri­va­lu pra­dė­ti ne­del­siant. Pas­ta­ro­sio­mis die­no­mis ma­tė­me ne­si­bai­gian­čius ban­dy­mus su­truk­dy­ti su­da­ry­ti lai­ki­ną­ją ty­ri­mo ko­mi­si­ją. Ko bi­jo­ta? Nors val­dan­tie­ji opo­zi­ci­ją kal­ti­na po­pu­liz­mu, pa­na­šu, kad pa­tys gal­vo­ja tik apie rei­tin­gus.<text:s/></text:p>
        <text:p text:style-name="Roman">Ne­ei­li­nė se­si­ja bu­vo bū­ti­na ir tam, kad ne­dels­da­mi ga­lė­tu­me įver­tin­ti, kaip mū­sų ša­ly­je už­tik­ri­na­mos sek­su­a­li­nę prie­var­tą pa­ty­ru­sių vai­kų tei­sės, ką ga­li­me tuč­tuo­jau pa­da­ry­ti, kad si­tu­a­ci­ja pa­ge­rė­tų da­bar, ne po de­šim­ties me­tų. Ne­su­da­ry­da­mi ko­mi­si­jos, tie as­me­nys gal­būt ži­no at­sa­ky­mus, ta­čiau ne­no­ri da­lin­tis tais at­sa­ky­mais su ki­tais.<text:s/></text:p>
        <text:p text:style-name="Roman">Ko­le­gos, lin­kė­da­mas pro­duk­ty­vaus, są­ži­nin­go ir tei­sin­go dar­bo lin­kiu ne­pa­mirš­ti Kon­sti­tu­ci­jo­je įtvir­tin­to prie­sa­ko, kad kiek­vie­nas iš mū­sų sa­vo dar­be pri­va­lo va­do­vau­tis vals­ty­bės in­te­re­sais ir sa­vo są­ži­ne, nes į mus žiū­ri vi­sa Lie­tu­va.<text:s/></text:p>
        <text:p text:style-name="Roman"><text:span text:style-name="T329">PIRMININKĖ.</text:span><text:s/>Dė­ko­ju, ger­bia­mas ko­le­ga. Jū­sų no­ri pa­klaus­ti de­šimt Sei­mo na­rių. Pir­mas klau­sia L. Sa­vic­kas. Ruo­šia­si T. To­mi­li­nas.<text:s/></text:p>
        <text:p text:style-name="Roman"><text:span text:style-name="T330">L. SAVICKAS</text:span><text:s/><text:span text:style-name="T331">(</text:span><text:span text:style-name="T332">DFVL</text:span><text:span text:style-name="T333">)</text:span>. Dė­ko­ju, ger­bia­ma Sei­mo Pir­mi­nin­ke. Ger­bia­mas Ju­liau, klau­si­mas tik­riau­siai bū­tų pa­pras­tas. Aki­vaiz­du, kad la­bai reikš­min­ga da­lis šios pa­siū­ly­tos dar­bo­tvarkės yra tei­sės ak­tų pro­jek­tai, stip­ri­nan­tys ap­sau­gą au­koms, jų šei­mų na­riams. Šio­je tik­rai pre­ce­den­to ne­tu­rin­čio­je skan­da­lin­go­je is­to­ri­jo­je šiuo lai­ko­tar­piu Sei­mas tik­riau­siai yra ta ins­ti­tu­ci­ja, ku­ri pa­ti­ria di­džiau­sią, švel­niai sa­kant, re­pu­ta­ci­nę ža­lą. Ar ma­no­te, kad bū­tų įma­no­ma ko­mi­te­tams spė­ti ap­svars­ty­ti šiuos įsta­ty­mų pro­jek­tus ko­ky­biš­kai tam, kad sku­bos tvar­ka ko­vo 10 die­ną šie įsta­ty­mų pro­jek­tai po dis­ku­si­jų ko­mi­te­tuo­se jau ga­lė­tų bū­ti svars­to­mi ir pri­ima­mi kaip pa­tys pir­mi ple­na­ri­nio po­sė­džio dar­bo­tvarkės klau­si­mai ei­li­nės se­si­jos me­tu?</text:p>
        <text:p text:style-name="Roman"><text:span text:style-name="T334">J. SABATAUSKAS</text:span><text:span text:style-name="T335"><text:s/></text:span><text:span text:style-name="T336">(</text:span><text:span text:style-name="T337">LSDPF</text:span><text:span text:style-name="T338">)</text:span><text:span text:style-name="T339">.<text:s/></text:span>Ačiū, ko­le­ga, už ge­rą klau­si­mą. Iš tie­sų ma­nau, kad ga­li­ma tą pa­da­ry­ti, nes tu­ri­me tik­rai dar pa­kan­ka­mai daug lai­ko. Iki Sei­mo ei­li­nės se­si­jos pra­džios yra mė­nuo lai­ko. Svars­ty­da­mi ko­mi­te­tai, tiek pa­grin­di­nis, tiek pa­pil­do­mi, jei­gu jie bus, ga­lė­tų ap­svars­ty­ti lai­ku ir pa­teik­ti pa­to­bu­lin­tą va­rian­tą, jei­gu rei­kia, ar­ba iš­va­dą, pa­tvir­ti­nan­čią, kad to­kių pro­jek­tų tik­rai rei­kia ir jiems yra pri­ta­ria­ma.<text:s/></text:p>
        <text:p text:style-name="Roman"><text:span text:style-name="T340">PIRMININKĖ.</text:span><text:s/>Klau­sia T. To­mi­li­nas. Ruo­šia­si K. Ma­žei­ka.</text:p>
        <text:p text:style-name="Roman"><text:span text:style-name="T341">T. TOMILINAS</text:span><text:span text:style-name="T342"><text:s/></text:span><text:span text:style-name="T343">(</text:span><text:span text:style-name="T344">DFVL</text:span><text:span text:style-name="T345">)</text:span><text:span text:style-name="T346">.<text:s/></text:span>Ger­bia­ma­sis pra­ne­šė­jau, ma­no klau­si­mas jau gal­būt yra apie is­to­ri­ją, bet vis tiek man įdo­mu, kaip jūs ver­ti­na­te tai, kas vy­ko Tei­sės ir tei­sėt­var­kos ko­mi­te­te ren­gian­tis dar­bui dėl šian­die­nos po­sė­džio? Kaip jūs ver­ti­na­te si­tu­a­ci­ją, kai val­dan­čio­ji par­ti­ja ar kai ku­rie jos at­sto­vai ban­dė pri­temp­ti ar­gu­men­tus, kad nu­ta­ri­mas dėl tam tik­rų aukš­tų pa­reigū­nų veiks­mų ty­ri­mo Sei­me ga­li prieš­ta­rau­ti Kon­sti­tu­ci­jai? Tie­siog įdo­mu jū­sų ver­ti­ni­mą iš­girs­ti.</text:p>
        <text:p text:style-name="Roman"><text:span text:style-name="T347">J. SABATAUSKAS</text:span><text:span text:style-name="T348"><text:s/></text:span><text:span text:style-name="T349">(</text:span><text:span text:style-name="T350">LSDPF</text:span><text:span text:style-name="T351">)</text:span><text:span text:style-name="T352">. Šian</text:span><text:span text:style-name="T353">­dien ko</text:span><text:span text:style-name="T354">­mi</text:span><text:span text:style-name="T355">­te</text:span><text:span text:style-name="T356">­te iš tie</text:span><text:span text:style-name="T357">­sų vy</text:span><text:span text:style-name="T358">­ko dis</text:span><text:span text:style-name="T359">­ku</text:span><text:span text:style-name="T360">­si</text:span><text:span text:style-name="T361">­ja, ga</text:span><text:span text:style-name="T362">­na karš</text:span><text:span text:style-name="T363">­ta dis</text:span><text:span text:style-name="T364">­ku</text:span><text:span text:style-name="T365">­si</text:span><text:span text:style-name="T366">­ja. Ko</text:span><text:span text:style-name="T367">­mi</text:span><text:span text:style-name="T368">­te</text:span><text:span text:style-name="T369">­tas pri</text:span><text:span text:style-name="T370">­ėmė pro</text:span><text:span text:style-name="T371">­to</text:span><text:span text:style-name="T372">­ko</text:span><text:span text:style-name="T373">­li</text:span><text:span text:style-name="T374">­nį nu</text:span><text:span text:style-name="T375">­ta</text:span><text:span text:style-name="T376">­ri</text:span><text:span text:style-name="T377">­mą, ku</text:span><text:span text:style-name="T378">­riuo pa</text:span><text:span text:style-name="T379">­sa</text:span><text:span text:style-name="T380">­kė, kad tu</text:span><text:span text:style-name="T381">­ri bū</text:span><text:span text:style-name="T382">­ti nu</text:span><text:span text:style-name="T383">­sta</text:span><text:span text:style-name="T384">­ty</text:span><text:span text:style-name="T385">­ti aiš</text:span><text:span text:style-name="T386">­kūs kri</text:span><text:span text:style-name="T387">­te</text:span><text:span text:style-name="T388">­ri</text:span><text:span text:style-name="T389">­jai, ka</text:span><text:span text:style-name="T390">­da, ko</text:span><text:span text:style-name="T391">­kiais at</text:span><text:span text:style-name="T392">­ve</text:span><text:span text:style-name="T393">­jais ko</text:span><text:span text:style-name="T394">­mi</text:span><text:span text:style-name="T395">­te</text:span><text:span text:style-name="T396">­tas svars</text:span><text:span text:style-name="T397">­to ati</text:span><text:span text:style-name="T398">­tik</text:span><text:span text:style-name="T399">­tį Kon</text:span><text:span text:style-name="T400">­sti</text:span><text:span text:style-name="T401">­tu</text:span><text:span text:style-name="T402">­ci</text:span><text:span text:style-name="T403">­jai, o ka</text:span><text:span text:style-name="T404">­da ne</text:span><text:span text:style-name="T405">­svars</text:span><text:span text:style-name="T406">­to</text:span><text:span text:style-name="T407">, n</text:span><text:span text:style-name="T408">es bū</text:span><text:span text:style-name="T409">­tent dėl to ki</text:span><text:span text:style-name="T410">­lo pa</text:span><text:span text:style-name="T411">­grin</text:span><text:span text:style-name="T412">­di</text:span><text:span text:style-name="T413">­nis gin</text:span><text:span text:style-name="T414">­čas, ar svars</text:span><text:span text:style-name="T415">­ty</text:span><text:span text:style-name="T416">­ti, ar ne. Ir ko</text:span><text:span text:style-name="T417">­mi</text:span><text:span text:style-name="T418">­te</text:span><text:span text:style-name="T419">­tas vis dėl</text:span><text:span text:style-name="T420">­to nu</text:span><text:span text:style-name="T421">­spren</text:span><text:span text:style-name="T422">­dė, kad pro</text:span><text:span text:style-name="T423">­jek</text:span><text:span text:style-name="T424">­to šiuo at</text:span><text:span text:style-name="T425">­ve</text:span><text:span text:style-name="T426">­ju ne</text:span><text:span text:style-name="T427">­svars</text:span><text:span text:style-name="T428">­to dėl ga</text:span><text:span text:style-name="T429">­li</text:span><text:span text:style-name="T430">­mo prieš</text:span><text:span text:style-name="T431">­ta</text:span><text:span text:style-name="T432">­ra</text:span><text:span text:style-name="T433">­vi</text:span><text:span text:style-name="T434">­mo Kon</text:span><text:span text:style-name="T435">­sti</text:span><text:span text:style-name="T436">­tu</text:span><text:span text:style-name="T437">­ci</text:span><text:span text:style-name="T438">­jai, kol ne</text:span><text:span text:style-name="T439">­bus nu</text:span><text:span text:style-name="T440">­sta</text:span><text:span text:style-name="T441">­ty</text:span><text:span text:style-name="T442">­ti to</text:span><text:span text:style-name="T443">­kie kri</text:span><text:span text:style-name="T444">­te</text:span><text:span text:style-name="T445">­ri</text:span><text:span text:style-name="T446">­jai, ku</text:span><text:span text:style-name="T447">­rie aiš</text:span><text:span text:style-name="T448">­kiai pa</text:span><text:span text:style-name="T449">­sa</text:span><text:span text:style-name="T450">­ky</text:span><text:span text:style-name="T451">­tų vi</text:span><text:span text:style-name="T452">­sus at</text:span><text:span text:style-name="T453">­ve</text:span><text:span text:style-name="T454">­jus, ka</text:span><text:span text:style-name="T455">­da bū</text:span><text:span text:style-name="T456">­ti</text:span><text:span text:style-name="T457">­na tai da</text:span><text:span text:style-name="T458">­ry</text:span><text:span text:style-name="T459">­ti.</text:span></text:p>
        <text:p text:style-name="Roman"><text:span text:style-name="T460">PIRMININKĖ.</text:span><text:span text:style-name="T461"><text:s/>Klau</text:span><text:span text:style-name="T462">­sia K. Ma</text:span><text:span text:style-name="T463">­žei</text:span><text:span text:style-name="T464">­ka. Ruo</text:span><text:span text:style-name="T465">­šia</text:span><text:span text:style-name="T466">­si O. Lei</text:span><text:span text:style-name="T467">­pu</text:span><text:span text:style-name="T468">­tė.</text:span></text:p>
        <text:p text:style-name="Roman"><text:span text:style-name="T469">K. MAŽEIKA</text:span><text:span text:style-name="T470"><text:s/></text:span><text:span text:style-name="T471">(</text:span><text:span text:style-name="T472">DFVL</text:span><text:span text:style-name="T473">)</text:span><text:span text:style-name="T474">.</text:span><text:span text:style-name="T475"><text:s/>Ačiū, ger</text:span><text:span text:style-name="T476">­bia</text:span><text:span text:style-name="T477">­ma</text:span><text:span text:style-name="T478">­sis pra</text:span><text:span text:style-name="T479">­ne</text:span><text:span text:style-name="T480">­šė</text:span><text:span text:style-name="T481">­jau. Ma</text:span><text:span text:style-name="T482">­no klau</text:span><text:span text:style-name="T483">­si</text:span><text:span text:style-name="T484">­mas taip pat pa</text:span><text:span text:style-name="T485">­na</text:span><text:span text:style-name="T486">­šus, apie<text:s/></text:span><text:span text:style-name="T487">tą su</text:span><text:span text:style-name="T488">­si</text:span><text:span text:style-name="T489">­prie</text:span><text:span text:style-name="T490">­ši</text:span><text:span text:style-name="T491">­ni</text:span><text:span text:style-name="T492">­mą dėl Kon</text:span><text:span text:style-name="T493">­sti</text:span><text:span text:style-name="T494">­tu</text:span><text:span text:style-name="T495">­ci</text:span><text:span text:style-name="T496">­jos in</text:span><text:span text:style-name="T497">­ter</text:span><text:span text:style-name="T498">­pre</text:span><text:span text:style-name="T499">­ta</text:span><text:span text:style-name="T500">­vi</text:span><text:span text:style-name="T501">­mo, kas įvy</text:span><text:span text:style-name="T502">­ko ko</text:span><text:span text:style-name="T503">­mi</text:span><text:span text:style-name="T504">­te</text:span><text:span text:style-name="T505">­to po</text:span><text:span text:style-name="T506">­sė</text:span><text:span text:style-name="T507">­dy</text:span><text:span text:style-name="T508">­je. Bet jūs ne pir</text:span><text:span text:style-name="T509">­mą ka</text:span><text:span text:style-name="T510">­den</text:span><text:span text:style-name="T511">­ci</text:span><text:span text:style-name="T512">­ją esa</text:span><text:span text:style-name="T513">­te Sei</text:span><text:span text:style-name="T514">­mo na</text:span><text:span text:style-name="T515">­rys ir tur</text:span><text:span text:style-name="T516">­būt esa</text:span><text:span text:style-name="T517">­te iš</text:span><text:span text:style-name="T518">­gy</text:span><text:span text:style-name="T519">­ve</text:span><text:span text:style-name="T520">­nęs, jau pa</text:span><text:span text:style-name="T521">­ty</text:span><text:span text:style-name="T522">­ręs pa</text:span><text:span text:style-name="T523">­na</text:span><text:span text:style-name="T524">­šių si</text:span><text:span text:style-name="T525">­tu</text:span><text:span text:style-name="T526">­a</text:span><text:span text:style-name="T527">­ci</text:span><text:span text:style-name="T528">­jų,<text:s/></text:span><text:span text:style-name="T529">kai bu</text:span><text:span text:style-name="T530">­vo Sei</text:span><text:span text:style-name="T531">­me. Gal</text:span><text:span text:style-name="T532">­būt ga</text:span><text:span text:style-name="T533">­li</text:span><text:span text:style-name="T534">­te pa</text:span><text:span text:style-name="T535">­sa</text:span><text:span text:style-name="T536">­ky</text:span><text:span text:style-name="T537">­ti, ar tai yra pre</text:span><text:span text:style-name="T538">­ce</text:span><text:span text:style-name="T539">­den</text:span><text:span text:style-name="T540">­tas, ar tai jau yra pa</text:span><text:span text:style-name="T541">­na</text:span><text:span text:style-name="T542">­šių bu</text:span><text:span text:style-name="T543">­vu</text:span><text:span text:style-name="T544">­sių<text:s/></text:span><text:span text:style-name="T545">si</text:span><text:span text:style-name="T546">­tu</text:span><text:span text:style-name="T547">­a</text:span><text:span text:style-name="T548">­ci</text:span><text:span text:style-name="T549">­jų ati</text:span><text:span text:style-name="T550">­tik</text:span><text:span text:style-name="T551">­muo, kai vie</text:span><text:span text:style-name="T552">­nas ar ki</text:span><text:span text:style-name="T553">­tas Sei</text:span><text:span text:style-name="T554">­mo va</text:span><text:span text:style-name="T555">­do</text:span><text:span text:style-name="T556">­vas, po</text:span><text:span text:style-name="T557">­li</text:span><text:span text:style-name="T558">­ti</text:span><text:span text:style-name="T559">­kas tu</text:span><text:span text:style-name="T560">­ri pri</text:span><text:span text:style-name="T561">­si</text:span><text:span text:style-name="T562">­im</text:span><text:span text:style-name="T563">­ti po</text:span><text:span text:style-name="T564">­li</text:span><text:span text:style-name="T565">­ti</text:span><text:span text:style-name="T566">­nę at</text:span><text:span text:style-name="T567">­sa</text:span><text:span text:style-name="T568">­ko</text:span><text:span text:style-name="T569">­my</text:span><text:span text:style-name="T570">­bę dėl me</text:span><text:span text:style-name="T571">­la</text:span><text:span text:style-name="T572">­vi</text:span><text:span text:style-name="T573">­mo, dėl duo</text:span><text:span text:style-name="T574">­me</text:span><text:span text:style-name="T575">­nų nu</text:span><text:span text:style-name="T576">­te</text:span><text:span text:style-name="T577">­ki</text:span><text:span text:style-name="T578">­ni</text:span><text:span text:style-name="T579">­mo, dėl po</text:span><text:span text:style-name="T580">­li</text:span><text:span text:style-name="T581">­ti</text:span><text:span text:style-name="T582">­ko ko</text:span><text:span text:style-name="T583">­dek</text:span><text:span text:style-name="T584">­so ne</text:span><text:span text:style-name="T585">­si</text:span><text:span text:style-name="T586">­lai</text:span><text:span text:style-name="T587">­ky</text:span><text:span text:style-name="T588">­mo? Ar tai yra kaž</text:span><text:span text:style-name="T589">­koks nau</text:span><text:span text:style-name="T590">­ja</text:span><text:span text:style-name="T591">­da</text:span><text:span text:style-name="T592">­ras, dėl ko tu</text:span><text:span text:style-name="T593">­rė</text:span><text:span text:style-name="T594">­tu</text:span><text:span text:style-name="T595">­me da</text:span><text:span text:style-name="T596">­bar vos ne keis</text:span><text:span text:style-name="T597">­ti Kon</text:span><text:span text:style-name="T598">­sti</text:span><text:span text:style-name="T599">­tu</text:span><text:span text:style-name="T600">­ci</text:span><text:span text:style-name="T601">­ją? Gal</text:span><text:span text:style-name="T602">­būt jūs iš sa</text:span><text:span text:style-name="T603">­vo pa</text:span><text:span text:style-name="T604">­tir</text:span><text:span text:style-name="T605">­tie</text:span><text:span text:style-name="T606">s ir pra</text:span><text:span text:style-name="T607">­ei</text:span><text:span text:style-name="T608">­tų is</text:span><text:span text:style-name="T609">­to</text:span><text:span text:style-name="T610">­ri</text:span><text:span text:style-name="T611">­jų ga</text:span><text:span text:style-name="T612">­li</text:span><text:span text:style-name="T613">­te ke</text:span><text:span text:style-name="T614">­le</text:span><text:span text:style-name="T615">­tą pa</text:span><text:span text:style-name="T616">­vyz</text:span><text:span text:style-name="T617">­džių pri</text:span><text:span text:style-name="T618">­si</text:span><text:span text:style-name="T619">­min</text:span><text:span text:style-name="T620">­ti, kuo tai ski</text:span><text:span text:style-name="T621">­ria</text:span><text:span text:style-name="T622">­si ar</text:span><text:span text:style-name="T623">­ba kuo tai pa</text:span><text:span text:style-name="T624">­na</text:span><text:span text:style-name="T625">­šu?</text:span><text:span text:style-name="T626"><text:s/>Ačiū.<text:s/></text:span></text:p>
        <text:p text:style-name="Roman"><text:span text:style-name="T627">J. SABATAUSKAS</text:span><text:span text:style-name="T628"><text:s/></text:span><text:span text:style-name="T629">(</text:span><text:span text:style-name="T630">LSDPF</text:span><text:span text:style-name="T631">)</text:span><text:span text:style-name="T632">. Ačiū, ger</text:span><text:span text:style-name="T633">­bia</text:span><text:span text:style-name="T634">­mas ko</text:span><text:span text:style-name="T635">­le</text:span><text:span text:style-name="T636">­ga. Tie</text:span><text:span text:style-name="T637">­są sa</text:span><text:span text:style-name="T638">­kant, jūs už</text:span><text:span text:style-name="T639">­da</text:span><text:span text:style-name="T640">­vė</text:span><text:span text:style-name="T641">­te gal tris klau</text:span><text:span text:style-name="T642">­si</text:span><text:span text:style-name="T643">­mus vie</text:span><text:span text:style-name="T644">­nu ypu. Jei</text:span><text:span text:style-name="T645">­gu kal</text:span><text:span text:style-name="T646">­bė</text:span><text:span text:style-name="T647">­tu</text:span><text:span text:style-name="T648">­me apie prak</text:span><text:span text:style-name="T649">­ti</text:span><text:span text:style-name="T650">­ką, kai dirb</text:span><text:span text:style-name="T651">­da</text:span><text:span text:style-name="T652">­vo ty</text:span><text:span text:style-name="T653">­ri</text:span><text:span text:style-name="T654">­mų ko</text:span><text:span text:style-name="T655">­mi</text:span><text:span text:style-name="T656">­si</text:span><text:span text:style-name="T657">­jos, po jų at</text:span><text:span text:style-name="T658">­si</text:span><text:span text:style-name="T659">­ras</text:span><text:span text:style-name="T660">­da</text:span><text:span text:style-name="T661">­vo ki</text:span><text:span text:style-name="T662">­tos ko</text:span><text:span text:style-name="T663">­mi</text:span><text:span text:style-name="T664">­si</text:span><text:span text:style-name="T665">­jos, ku</text:span><text:span text:style-name="T666">­rios jau ki</text:span><text:span text:style-name="T667">­taip va</text:span><text:span text:style-name="T668">­din</text:span><text:span text:style-name="T669">­da</text:span><text:span text:style-name="T670">­vo</text:span><text:span text:style-name="T671">­si, taip. Jei</text:span><text:span text:style-name="T672">­gu tą tu</text:span><text:span text:style-name="T673">­ri</text:span><text:span text:style-name="T674">­te ome</text:span><text:span text:style-name="T675">­ny</text:span><text:span text:style-name="T676">­je, tai bu</text:span><text:span text:style-name="T677">­vo</text:span><text:span text:style-name="T678"><text:s/></text:span><text:span text:style-name="T679">ir ta</text:span><text:span text:style-name="T680">­da</text:span><text:span text:style-name="T681">…</text:span><text:span text:style-name="T682"><text:s/>Bet tam kaip vi</text:span><text:span text:style-name="T683">­sa</text:span><text:span text:style-name="T684">­da at</text:span><text:span text:style-name="T685">­ski</text:span><text:span text:style-name="T686">­rai rei</text:span><text:span text:style-name="T687">­kia ir Sei</text:span><text:span text:style-name="T688">­mo na</text:span><text:span text:style-name="T689">­rių ini</text:span><text:span text:style-name="T690">­cia</text:span><text:span text:style-name="T691">­ty</text:span><text:span text:style-name="T692">­vos, ne</text:span><text:span text:style-name="T693">­pa</text:span><text:span text:style-name="T694">­kan</text:span><text:span text:style-name="T695">­ka vien ty</text:span><text:span text:style-name="T696">­ri</text:span><text:span text:style-name="T697">­mo ko</text:span><text:span text:style-name="T698">­mi</text:span><text:span text:style-name="T699">­si</text:span><text:span text:style-name="T700">­jos iš</text:span><text:span text:style-name="T701">­va</text:span><text:span text:style-name="T702">­dos.<text:s/></text:span></text:p>
        <text:p text:style-name="P703">Dėl ko­mi­te­to. Iš tik­rų­jų, ma­nau, ko­mi­te­tas pri­ėmė gar­bin­gą spren­di­mą. Karš­tai pa­si­gin­či­ję, mes pri­ėmė­me spren­di­mą, kad tu­ri bū­ti aiš­kiai iš­sa­ky­ta. Bent aš iš­sa­kiau, kad tai ga­lė­tų bū­ti ir Sta­tu­te, tie­są sa­kant, taip ir su­ra­šy­ta. O ty­ri­mų ko­mi­si­jos gal tuo ir yra, aš ne­ži­nau, pa­vo­jin­gos gal­būt, kad po jų ga­li kil­ti kam nors po­li­ti­nė at­sa­ko­my­bė.<text:s/></text:p>
        <text:p text:style-name="Roman"><text:span text:style-name="T704">PIRMININKĖ.</text:span><text:span text:style-name="T705"><text:s/>Klau</text:span><text:span text:style-name="T706">­sia O. Lei</text:span><text:span text:style-name="T707">­pu</text:span><text:span text:style-name="T708">­tė. Ruo</text:span><text:span text:style-name="T709">­šia</text:span><text:span text:style-name="T710">­si L. Na</text:span><text:span text:style-name="T711">­gie</text:span><text:span text:style-name="T712">­nė.</text:span></text:p>
        <text:p text:style-name="Roman"><text:span text:style-name="T713">O. LEIPUTĖ</text:span><text:span text:style-name="T714"><text:s/></text:span><text:span text:style-name="T715">(</text:span><text:span text:style-name="T716">LSDPF</text:span><text:span text:style-name="T717">)</text:span><text:span text:style-name="T718">. Dė</text:span><text:span text:style-name="T719">­ko</text:span><text:span text:style-name="T720">­ju, ger</text:span><text:span text:style-name="T721">­bia</text:span><text:span text:style-name="T722">­mas pra</text:span><text:span text:style-name="T723">­ne</text:span><text:span text:style-name="T724">­šė</text:span><text:span text:style-name="T725">­jau. Dėl ne</text:span><text:span text:style-name="T726">­ei</text:span><text:span text:style-name="T727">­li</text:span><text:span text:style-name="T728">­nės se</text:span><text:span text:style-name="T729">­si</text:span><text:span text:style-name="T730">­jos su</text:span><text:span text:style-name="T731">­šau</text:span><text:span text:style-name="T732">­ki</text:span><text:span text:style-name="T733">­mo ir tu</text:span><text:span text:style-name="T734">­ri</text:span><text:span text:style-name="T735">­nio tik</text:span><text:span text:style-name="T736">­rai ne</text:span><text:span text:style-name="T737">­tu</text:span><text:span text:style-name="T738">­riu klau</text:span><text:span text:style-name="T739">­si</text:span><text:span text:style-name="T740">­mų, nes tik</text:span><text:span text:style-name="T741">­rai lai</text:span><text:span text:style-name="T742">­ku ir vie</text:span><text:span text:style-name="T743">­to</text:span><text:span text:style-name="T744">­je, nes tik</text:span><text:span text:style-name="T745">­rai gy</text:span><text:span text:style-name="T746">­ven</text:span><text:span text:style-name="T747">­to</text:span><text:span text:style-name="T748">­jai už</text:span><text:span text:style-name="T749">­duo</text:span><text:span text:style-name="T750">­da įvai</text:span><text:span text:style-name="T751">­rių klau</text:span><text:span text:style-name="T752">­si</text:span><text:span text:style-name="T753">­mų. Tai, kad vi</text:span><text:span text:style-name="T754">­si at</text:span><text:span text:style-name="T755">­sa</text:span><text:span text:style-name="T756">­ky</text:span><text:span text:style-name="T757">­mai tu</text:span><text:span text:style-name="T758">­rė</text:span><text:span text:style-name="T759">­tų bū</text:span><text:span text:style-name="T760">­ti vie</text:span><text:span text:style-name="T761">­šai pa</text:span><text:span text:style-name="T762">­teik</text:span><text:span text:style-name="T763">­ti, čia kiek</text:span><text:span text:style-name="T764">­vie</text:span><text:span text:style-name="T765">­nam aiš</text:span><text:span text:style-name="T766">­ku.</text:span></text:p>
        <text:p text:style-name="Roman"><text:span text:style-name="T767">Bet man dėl pa</text:span><text:span text:style-name="T768">­čios dar</text:span><text:span text:style-name="T769">­bo</text:span><text:span text:style-name="T770">­tvarkės šiek tiek ky</text:span><text:span text:style-name="T771">­la klau</text:span><text:span text:style-name="T772">­si</text:span><text:span text:style-name="T773">­mų. Ko</text:span><text:span text:style-name="T774">­dėl mes ne</text:span><text:span text:style-name="T775">­ga</text:span><text:span text:style-name="T776">­li</text:span><text:span text:style-name="T777">­me už</text:span><text:span text:style-name="T778">­si</text:span><text:span text:style-name="T779">­ra</text:span><text:span text:style-name="T780">­šy</text:span><text:span text:style-name="T781">­ti pa</text:span><text:span text:style-name="T782">­klaus</text:span><text:span text:style-name="T783">­ti Sei</text:span><text:span text:style-name="T784">­mo Pir</text:span><text:span text:style-name="T785">­mi</text:span><text:span text:style-name="T786">­nin</text:span><text:span text:style-name="T787">­kės, kai tuo tar</text:span><text:span text:style-name="T788">­pu ge</text:span><text:span text:style-name="T789">­ne</text:span><text:span text:style-name="T790">­ra</text:span><text:span text:style-name="T791">­li</text:span><text:span text:style-name="T792">­nės pro</text:span><text:span text:style-name="T793">­ku</text:span><text:span text:style-name="T794">­ro</text:span><text:span text:style-name="T795">­rės<text:s/></text:span>tu­ri­me ga­li­my­bę pa­klaus­ti. Tur­būt bū­tų vi­sai ne­blo­gai iš­klau­sy­ti ir TS-LKD par­ti­jos pir­mi­nin­ką ar se­niū­nę, ta­čiau da­bar ir­gi, aiš­ku, to­kios ga­li­my­bės ne­tu­ri­me. Tai ko­dėl ne­ga­li­me už­si­ra­šy­ti klaus­ti? Ačiū.<text:s/></text:p>
        <text:p text:style-name="Roman"><text:span text:style-name="T796">J. SABATAUSKAS</text:span><text:span text:style-name="T797"><text:s/></text:span><text:span text:style-name="T798">(</text:span><text:span text:style-name="T799">LSDPF</text:span><text:span text:style-name="T800">)</text:span><text:span text:style-name="T801">.<text:s/></text:span>Na, aš tik­rai ne­ži­nau, ko­dėl ne­ga­li­me, ka­dan­gi žan­ras tas pats. Klau­si­mai už­duo­da­mi as­me­niui, ku­rį Sei­mas sky­rė į pa­rei­gas ar­ba da­ly­va­vo ski­riant į pa­rei­gas, ir no­rė­da­mas iš anks­to pa­teik­tus klau­si­mus pa­pil­dy­ti Sei­mas vi­sa­da tu­rė­jo ga­li­my­bę už­duo­ti pa­pil­do­mų klau­si­mų. Čia klau­si­mas Sek­re­to­ria­tui, ar nė­ra čia sa­vi­va­lės, kad ne­lei­džia­ma Sei­mo na­riams už­si­re­gist­ruo­ti ir už­duo­ti klau­si­mų. Tą pa­da­ry­ti ir aš ban­džiau, de­ja, man ir­gi ne­pa­vy­ko.<text:s/></text:p>
        <text:p text:style-name="Roman">Ma­no ma­ny­mu, vi­si Sei­mo ski­ria­mi pa­rei­gū­nai, ku­riuos ski­riant da­ly­vau­ja Sei­mas, tu­ri bū­ti ver­ti­na­mi vie­no­dai ir klau­si­mų žan­ras tu­ri bū­ti tas pats. Raš­tu pa­duo­ti klau­si­mai ir po to ga­li­my­bė pa­pil­dy­ti klau­si­mus žo­džiu.<text:s/></text:p>
        <text:p text:style-name="Roman"><text:span text:style-name="T802">PIRMININKĖ.</text:span><text:s/>Klau­sia L. Na­gie­nė. Ruo­šia­si A. Ne­kro­šius.</text:p>
        <text:p text:style-name="Roman"><text:span text:style-name="T803">L. NAGIENĖ</text:span><text:s/><text:span text:style-name="T804">(</text:span><text:span text:style-name="T805">DFVL</text:span><text:span text:style-name="T806">)</text:span>. Ačiū, ger­bia­ma Pir­mi­nin­ke. Iš tik­rų­jų ne­ei­li­nis klau­si­mas ir ne­ei­li­nė se­si­ja. Pra­šom pa­sa­ky­ti, pri­im­da­mi kai ku­rias įsta­ty­mo pa­tai­sas, ku­rios da­bar bū­tų pa­teik­tos, ar mes iš­sprę­si­me kai ku­riuos klau­si­mus bū­tent dėl vai­kų ap­sau­gos? Bū­tent su­da­rant ši­tą dar­bo­tvarkę, kaip jums at­ro­do? Gal dar rei­kė­jo pa­pil­dy­ti dar­bo­tvarkę. Ar iš es­mės mes iš­sprę­si­me tą klau­si­mą?</text:p>
        <text:p text:style-name="Roman"><text:span text:style-name="T807">J. SABATAUSKAS</text:span><text:span text:style-name="T808"><text:s/></text:span><text:span text:style-name="T809">(</text:span><text:span text:style-name="T810">LSDPF</text:span><text:span text:style-name="T811">)</text:span><text:span text:style-name="T812">.<text:s/></text:span>Ačiū už klau­si­mą. Iš tie­sų kai kas ga­lė­tų pa­sa­ky­ti, o kur jūs bu­vo­te anks­čiau, ko­dėl ne­tei­kė­te anks­čiau tų klau­si­mų, ta­čiau vi­sa­da yra ga­li­my­bė tas klai­das tai­sy­ti. Jei­gu mes at­krei­pė­me dė­me­sį, kaip tik šian­dien tu­ri­me tą pro­gą. Ly­giai taip pat kaip tu­rė­jo­me pro­gą ir pa­rei­gą tai­sy­ti įsta­ty­mus, to­bu­lin­ti įsta­ty­mus 2017 me­tais po gar­sio­sios Ma­tu­ko tra­ge­di­jos, taip ir da­bar mes ne­ga­li­me už­merk­ti akių ir tu­ri­me ini­ci­juo­ti sa­vo ga­li­my­bę juos pa­to­bu­lin­ti.</text:p>
        <text:p text:style-name="Roman"><text:span text:style-name="T813">PIRMININKĖ.</text:span><text:s/>Klau­sia A. Ne­kro­šius. Ruo­šia­si R. Bud­ber­gy­tė.</text:p>
        <text:p text:style-name="Roman"><text:span text:style-name="T814">A. NEKROŠIUS</text:span><text:s/><text:span text:style-name="T815">(</text:span><text:span text:style-name="T816">LVŽSF</text:span><text:span text:style-name="T817">)</text:span>. Dė­ko­ju, po­sė­džio pir­mi­nin­ke. Ger­bia­ma­sis pra­ne­šė­jau, aš jums klau­si­mą kaip tei­si­nin­kui už­duo­siu. Ko­kia jū­sų nuo­mo­nė, ar yra svar­bu, kad nu­te­ki­no in­for­ma­ci­ją?<text:s/>Ar yra svar­bu, kad me­la­vo dėl to, kad nu­te­ki­no? Kas yra ob­jek­tas šio ty­ri­mo, jū­sų nuomo­ne?<text:s/></text:p>
        <text:p text:style-name="Roman"><text:span text:style-name="T818">J. SABATAUSKAS</text:span><text:span text:style-name="T819"><text:s/></text:span><text:span text:style-name="T820">(</text:span><text:span text:style-name="T821">LSDPF</text:span><text:span text:style-name="T822">)</text:span><text:span text:style-name="T823">.<text:s/></text:span>Ob­jek­tas, ma­nau, yra ir tas, ir tas. Svar­bu ir kas nu­te­ki­no, ir po to…<text:s/>Kaip aš sa­vo kal­bo­je ir pa­sa­kiau, mums yra svar­bu iš­si­aiš­kin­ti tie­są. To­kiais at­ve­jais svar­bu, kad ta tie­sa bū­tų pa­sa­ko­ma iš kar­to, bet ne do­zuo­ja­ma, ne po tru­pi­nė­lį. Kai ji sa­ko­ma po tru­pi­nė­lį, su­si­da­ro toks įspū­dis, kad iš tie­sų kaž­kas nu­ty­li­ma, kaž­ką no­ri­ma pa­slėp­ti, ar­ba net su­si­da­ro įspū­dis, kad me­luo­ja­ma.<text:s/></text:p>
        <text:p text:style-name="Roman"><text:span text:style-name="T824">PIRMININKĖ.</text:span><text:s/>Klau­sia R. Bud­ber­gy­tė. Ruo­šia­si D. Ke­pe­nis.</text:p>
        <text:p text:style-name="Roman"><text:span text:style-name="T825">R. BUDBERGYTĖ</text:span><text:span text:style-name="T826"><text:s/></text:span><text:span text:style-name="T827">(</text:span><text:span text:style-name="T828">LSDPF</text:span><text:span text:style-name="T829">)</text:span><text:span text:style-name="T830">.</text:span><text:span text:style-name="T831"><text:s/>La</text:span><text:span text:style-name="T832">­bai ačiū. Ger</text:span><text:span text:style-name="T833">­bia</text:span><text:span text:style-name="T834">­mas Sei</text:span><text:span text:style-name="T835">­mo vi</text:span><text:span text:style-name="T836">­ce</text:span><text:span text:style-name="T837">­pir</text:span><text:span text:style-name="T838">­mi</text:span><text:span text:style-name="T839">­nin</text:span><text:span text:style-name="T840">­ke, Sta</text:span><text:span text:style-name="T841">­tu</text:span><text:span text:style-name="T842">­to 29</text:span><text:s/>strai­ps­nio 4 da­lis sa­ko, kad Sei­mo se­si­jos me­tu pa­pras­tai Sei­mo Pir­mi­nin­kas (pa­pras­tai) at­sa­ko į Sei­mo na­rių iš anks­to pa­ruoš­tus klau­si­mus. Sa­ky­ki­te, da­bar, kai mes ne­tu­ri­me ga­li­my­bės pa­klaus­ti Sei­mo Pir­mi­nin­kės,<text:s/>už­duo­da­mi pa­pil­do­mų klau­si­mų, sto­vint jai Sei­mo tri­bū­no­je, ar jūs su­tin­ka­te, kad ši si­tu­a­ci­ja šian­dien yra ta pa­pras­ta si­tu­a­ci­ja, kai esant to­kiai ne­pa­pras­tai pa­dė­čiai ir esant to­kiai ga­li­mai sek­su­a­li­nei prie­var­tai prieš vai­kus, esant tam tik­ram įvy­kiui, dėl ku­rio ga­li bū­ti svars­to­mas klau­si­mas dėl par­la­men­to lai­ki­no­sios ty­ri­mo ko­mi­si­jos su­da­ry­mo, ar iš tie­sų yra nor­ma­lu tai­ky­ti to­kias įpras­ti­nes ir pa­pras­tas pro­ce­dū­ras<text:s/>esant šiai ne­pa­pras­tai si­tua­ci­jai?<text:s/></text:p>
        <text:p text:style-name="Roman"><text:span text:style-name="T843">J. SABATAUSKAS</text:span><text:span text:style-name="T844"><text:s/></text:span><text:span text:style-name="T845">(</text:span><text:span text:style-name="T846">LSDPF</text:span><text:span text:style-name="T847">)</text:span><text:span text:style-name="T848">.</text:span><text:span text:style-name="T849"><text:s/></text:span>Iš tie­sų aš jau prieš tai mi­nė­jau, kad vi­siems Sei­mo ski­ria­miems<text:s/>pa­rei­gū­nams tu­rė­tų bū­ti vie­no­da tvar­ka. Bū­tų la­bai keis­ta ma­ny­ti, kad Sei­mo Pir­mi­nin­kas<text:span text:style-name="T850"><text:s/></text:span>ne­su­ge­bės at­sa­ky­ti į klau­si­mus, ku­rie bus už­duo­da­mi žo­džiu,<text:s/>tar­si to­je vie­to­je yra vi­siš­kai<text:s/>ne­pa­ty­ręs žmo­gus ar­ba ne­tu­rė­tų to­kių ge­bė­ji­mų. Ma­nau, kad si­tu­a­ci­ja iš tik­rų­jų rei­ka­lau­ja aiš­ku­mo<text:s/>ir si­tu­a­ci­ja rei­ka­lau­ja ne­bū­ti­nai to tra­di­ci­nio po­žiū­rio ar­ba to­kio stag­na­ci­nio po­žiū­rio į<text:s/><text:span text:style-name="T851">tas tai</text:span><text:span text:style-name="T852">­syk</text:span><text:span text:style-name="T853">­les. To</text:span><text:span text:style-name="T854">­dėl aš ma</text:span><text:span text:style-name="T855">­ny</text:span><text:span text:style-name="T856">­čiau, kad tai ga</text:span><text:span text:style-name="T857">­lė</text:span><text:span text:style-name="T858">­tų bū</text:span><text:span text:style-name="T859">­ti lanks</text:span><text:span text:style-name="T860">­čiai iš</text:span><text:span text:style-name="T861">­spręs</text:span><text:span text:style-name="T862">­ta ir už</text:span><text:span text:style-name="T863">­duo</text:span><text:span text:style-name="T864">­dant klau</text:span><text:span text:style-name="T865">­si</text:span><text:span text:style-name="T866">­mus<text:s/></text:span>žo­džiu.<text:s/></text:p>
        <text:p text:style-name="Roman"><text:span text:style-name="T867">PIRMININKĖ.</text:span><text:span text:style-name="T868"><text:s/></text:span>Klau­sia D. Ke­pe­nis. Ruo­šia­si P. Gra­žu­lis.</text:p>
        <text:p text:style-name="Roman"><text:span text:style-name="T869">D. KEPENIS</text:span><text:s/><text:span text:style-name="T870">(</text:span><text:span text:style-name="T871">LVŽSF</text:span><text:span text:style-name="T872">)</text:span>. Ger­bia­mas Ju­liau, mes ži­no­me, kad kas­met apie 300 vai­kų pa­ti­ria sek­su­a­li­nį iš­nau­do­ji­mą, prie­var­tą. Kur kas ma­žiau jų pa­ten­ka į po­li­ci­jos, tei­sin­gu­mo aki­ra­tį ir dar ma­žiau prie­var­tau­to­jų bū­na nu­teis­ti ir nu­baus­ti. Mes, šian­dien kal­bė­da­mi apie vie­ną ma­žą frag­men­tą – apie in­for­ma­ci­jos nu­te­ki­ni­mą, vi­siš­kai no­ri­me pa­slėp­ti šią pro­ble­mą, ku­ri Lie­tu­vo­je yra ypa­tin­ga. Tik dėl to Vals­tie­čių frak­ci­ja sa­kė: ne­sku­bė­ki­me, spręs­ki­me klau­si­mą kom­plek­siš­kai ir ta­da, kai pra­dė­si­me svars­ty­ti, vis­ką iš­spręs­ki­me – ir nu­si­dė­jė­lių, ir au­kų klau­si­mą iš­spręs­ki­me. Bet mes šian­dien sku­ba­me. Duok Die­ve, kad ne tą ko­mi­si­ją mes šian­dien su­da­ry­tu­me. Jos pa­va­di­ni­mas tu­rė­tų bū­ti ne dėl nu­te­ki­ni­mo, bet ap­skri­tai dėl šios pro­ble­mos – vai­kų prie­var­ta­vi­mo pro­ble­mos – spren­di­mo. Ar jums taip ne­at­ro­do? Ačiū.</text:p>
        <text:p text:style-name="Roman"><text:span text:style-name="T873">J. SABATAUSKAS</text:span><text:span text:style-name="T874"><text:s/></text:span><text:span text:style-name="T875">(</text:span><text:span text:style-name="T876">LSDPF</text:span><text:span text:style-name="T877">)</text:span><text:span text:style-name="T878">.<text:s/></text:span>Prieš tai kal­bė­da­mas aš pa­mi­nė­jau, kad svar­bu lai­ku at­sa­ky­ti į vi­sus klau­si­mus, kad vi­suo­me­nė tu­rė­tų aiš­kius at­sa­ky­mus, kad ne­bū­tų be rei­ka­lo de­gi­na­mi lau­žai ir ne­bū­tų kai­ti­na­mos aist­ros.<text:s/></text:p>
        <text:p text:style-name="Roman">Ki­tas da­ly­kas dėl to, tei­gia­mas da­ly­kas, kas pa­ste­bė­ta pas­ta­ro­sio­mis die­no­mis, kad žmo­nės pra­dė­jo daž­niau kreip­tis į ati­tin­ka­mas ins­ti­tu­ci­jas, kad pra­neš­tų apie tam tik­rus at­ve­jus, nes daž­niau­siai tie sek­su­a­li­nio prie­var­ta­vi­mo,<text:s/><text:span text:style-name="T879">tvir</text:span><text:span text:style-name="T880">­ki</text:span><text:span text:style-name="T881">­ni</text:span><text:span text:style-name="T882">­mo at</text:span><text:span text:style-name="T883">­ve</text:span><text:span text:style-name="T884">­jai vyks</text:span><text:span text:style-name="T885">­ta ar</text:span><text:span text:style-name="T886">­ti</text:span><text:span text:style-name="T887">­mų</text:span><text:span text:style-name="T888">­jų ra</text:span><text:span text:style-name="T889">­te, to</text:span><text:span text:style-name="T890">­dėl jie yra nu</text:span><text:span text:style-name="T891">­sle</text:span><text:span text:style-name="T892">­pia</text:span><text:span text:style-name="T893">­mi. Kas blo</text:span><text:span text:style-name="T894">­giau</text:span><text:span text:style-name="T895">­sia, kad ar</text:span><text:span text:style-name="T896">­ti</text:span><text:span text:style-name="T897">­miau</text:span><text:span text:style-name="T898">­si žmo</text:span><text:span text:style-name="T899">­nės nu</text:span><text:span text:style-name="T900">­si</text:span><text:span text:style-name="T901">­su</text:span><text:span text:style-name="T902">­ka nuo tų vai</text:span><text:span text:style-name="T903">­kų, ku</text:span><text:span text:style-name="T904">­rie apie tai iš</text:span><text:span text:style-name="T905">­drįs</text:span><text:span text:style-name="T906">­ta pra</text:span><text:span text:style-name="T907">­bil</text:span><text:span text:style-name="T908">­ti, ir pas</text:span><text:span text:style-name="T909">­kui jie bi</text:span><text:span text:style-name="T910">­jo apie tai kal</text:span><text:span text:style-name="T911">­bė</text:span><text:span text:style-name="T912">­ti, neš</text:span><text:span text:style-name="T913">­da</text:span><text:span text:style-name="T914">­mi sa</text:span><text:span text:style-name="T915">­vo kal</text:span><text:span text:style-name="T916">­tės ak</text:span><text:span text:style-name="T917">­me</text:span><text:span text:style-name="T918">­nį, nors yra ne</text:span><text:span text:style-name="T919">­kal</text:span><text:span text:style-name="T920">­ti, vi</text:span><text:span text:style-name="T921">­są sa</text:span><text:span text:style-name="T922">­vo gy</text:span><text:span text:style-name="T923">­ve</text:span><text:span text:style-name="T924">­ni</text:span><text:span text:style-name="T925">­mą. Taip ne</text:span><text:span text:style-name="T926">­tu</text:span><text:span text:style-name="T927">­ri bū</text:span><text:span text:style-name="T928">­ti.<text:s/></text:span></text:p>
        <text:p text:style-name="Roman"><text:span text:style-name="T929">PIRMININKĖ.</text:span><text:span text:style-name="T930"><text:s/>Klau</text:span><text:span text:style-name="T931">­sia P. Gra</text:span><text:span text:style-name="T932">­žu</text:span><text:span text:style-name="T933">­lis. Ruo</text:span><text:span text:style-name="T934">­šia</text:span><text:span text:style-name="T935">­si J. Raz</text:span><text:span text:style-name="T936">­ma.</text:span></text:p>
        <text:p text:style-name="Roman"><text:span text:style-name="T937">P. GRAŽULIS</text:span><text:span text:style-name="T938"><text:s/></text:span><text:span text:style-name="T939">(</text:span><text:span text:style-name="T940">MSNG</text:span><text:span text:style-name="T941">)</text:span><text:span text:style-name="T942">.</text:span><text:span text:style-name="T943"><text:s/>Ma</text:span><text:span text:style-name="T944">­no klau</text:span><text:span text:style-name="T945">­si</text:span><text:span text:style-name="T946">­mas Sei</text:span><text:span text:style-name="T947">­mo Pir</text:span><text:span text:style-name="T948">­mi</text:span><text:span text:style-name="T949">­nin</text:span><text:span text:style-name="T950">­kei. Ger</text:span><text:span text:style-name="T951">­bia</text:span><text:span text:style-name="T952">­ma Pir</text:span><text:span text:style-name="T953">­mi</text:span><text:span text:style-name="T954">­nin</text:span><text:span text:style-name="T955">­ke, jūs<text:s/></text:span><text:span text:style-name="T956">vie</text:span><text:span text:style-name="T957">­šai nuo</text:span><text:span text:style-name="T958">­lat sa</text:span><text:span text:style-name="T959">­kė</text:span><text:span text:style-name="T960">­te, kad jei</text:span><text:span text:style-name="T961">­gu bus su</text:span><text:span text:style-name="T962">­šauk</text:span><text:span text:style-name="T963">­ta ne</text:span><text:span text:style-name="T964">­ei</text:span><text:span text:style-name="T965">­li</text:span><text:span text:style-name="T966">­nė se</text:span><text:span text:style-name="T967">­si</text:span><text:span text:style-name="T968">­ja, jūs at</text:span><text:span text:style-name="T969">­sa</text:span><text:span text:style-name="T970">­ky</text:span><text:span text:style-name="T971">­si</text:span><text:span text:style-name="T972">­te į vi</text:span><text:span text:style-name="T973">­sus Sei</text:span><text:span text:style-name="T974">­mo na</text:span><text:span text:style-name="T975">­rių klau</text:span><text:span text:style-name="T976">­si</text:span><text:span text:style-name="T977">­mus. Stai</text:span><text:span text:style-name="T978">­ga kaž</text:span><text:span text:style-name="T979">­ko</text:span><text:span text:style-name="T980">­dėl ne</text:span><text:span text:style-name="T981">­ga</text:span><text:span text:style-name="T982">­li</text:span><text:span text:style-name="T983">­ma jums už</text:span><text:span text:style-name="T984">­duo</text:span><text:span text:style-name="T985">­ti klau</text:span><text:span text:style-name="T986">­si</text:span><text:span text:style-name="T987">­mo. Ko jūs bi</text:span><text:span text:style-name="T988">­jo</text:span><text:span text:style-name="T989">­te ir ką jūs sle</text:span><text:span text:style-name="T990">­pia</text:span><text:span text:style-name="T991">­te? Ir ko</text:span><text:span text:style-name="T992">­dėl jūs me</text:span><text:span text:style-name="T993">­la</text:span><text:span text:style-name="T994">­vo</text:span><text:span text:style-name="T995">­te, kad jūs at</text:span><text:span text:style-name="T996">­sa</text:span><text:span text:style-name="T997">­ky</text:span><text:span text:style-name="T998">­si</text:span><text:span text:style-name="T999">­te, o da</text:span><text:span text:style-name="T1000">­bar, kai tu</text:span><text:span text:style-name="T1001">­ri</text:span><text:span text:style-name="T1002">­te to</text:span><text:span text:style-name="T1003">­kią ga</text:span><text:span text:style-name="T1004">­li</text:span><text:span text:style-name="T1005">­my</text:span><text:span text:style-name="T1006">­bę, jūs ne</text:span><text:span text:style-name="T1007">­at</text:span><text:span text:style-name="T1008">­sa</text:span><text:span text:style-name="T1009">­ko</text:span><text:span text:style-name="T1010">­te? Bi</text:span><text:span text:style-name="T1011">­jo</text:span><text:span text:style-name="T1012">­te at</text:span><text:span text:style-name="T1013">­sa</text:span><text:span text:style-name="T1014">­ky</text:span><text:span text:style-name="T1015">­ti.</text:span></text:p>
        <text:p text:style-name="Roman"><text:span text:style-name="T1016">PIRMININKĖ.</text:span><text:span text:style-name="T1017"><text:s/>Ger</text:span><text:span text:style-name="T1018">­bia</text:span><text:span text:style-name="T1019">­mas Pet</text:span><text:span text:style-name="T1020">­rai, Sei</text:span><text:span text:style-name="T1021">­mo ko</text:span><text:span text:style-name="T1022">­ri</text:span><text:span text:style-name="T1023">­do</text:span><text:span text:style-name="T1024">­riuo</text:span><text:span text:style-name="T1025">­se jūs šian</text:span><text:span text:style-name="T1026">­die</text:span><text:span text:style-name="T1027">­ną ma</text:span><text:span text:style-name="T1028">­ne pa</text:span><text:span text:style-name="T1029">­si</text:span><text:span text:style-name="T1030">­ti</text:span><text:span text:style-name="T1031">­ko</text:span><text:span text:style-name="T1032">­te šūk</text:span><text:span text:style-name="T1033">­</text:span><text:span text:style-name="T1034">s</text:span><text:span text:style-name="T1035">­niais, kad Die</text:span><text:span text:style-name="T1036">­vas yra, kad aš esu pe</text:span><text:span text:style-name="T1037">­do</text:span><text:span text:style-name="T1038">­fi</text:span><text:span text:style-name="T1039">­lė ir kad aš esu me</text:span><text:span text:style-name="T1040">­la</text:span><text:span text:style-name="T1041">­gė. Jū</text:span><text:span text:style-name="T1042">­sų re</text:span><text:span text:style-name="T1043">­to</text:span><text:span text:style-name="T1044">­ri</text:span><text:span text:style-name="T1045">­ka nuo</text:span><text:span text:style-name="T1046">­la</text:span><text:span text:style-name="T1047">­tos yra to</text:span><text:span text:style-name="T1048">­kia, ku</text:span><text:span text:style-name="T1049">­ri pa</text:span><text:span text:style-name="T1050">­sie</text:span><text:span text:style-name="T1051">­kia dug</text:span><text:span text:style-name="T1052">­ną, ir la</text:span><text:span text:style-name="T1053">­bai ap</text:span><text:span text:style-name="T1054">­mau</text:span><text:span text:style-name="T1055">­du, kad jūs tai sau lei</text:span><text:span text:style-name="T1056">­džia</text:span><text:span text:style-name="T1057">­te tiek Sei</text:span><text:span text:style-name="T1058">­mo ko</text:span><text:span text:style-name="T1059">­ri</text:span><text:span text:style-name="T1060">­do</text:span><text:span text:style-name="T1061">­riuo</text:span><text:span text:style-name="T1062">­se, tiek ir Sei</text:span><text:span text:style-name="T1063">­mo sa</text:span><text:span text:style-name="T1064">­lė</text:span><text:span text:style-name="T1065">­je.</text:span></text:p>
        <text:p text:style-name="Roman"><text:span text:style-name="T1066">Pas</text:span><text:span text:style-name="T1067">­ku</text:span><text:span text:style-name="T1068">­ti</text:span><text:span text:style-name="T1069">­nis klau</text:span><text:span text:style-name="T1070">­sia J.</text:span> Raz­ma.</text:p>
        <text:p text:style-name="Roman"><text:span text:style-name="T1071">J. RAZMA</text:span><text:span text:style-name="T1072"><text:s/></text:span><text:span text:style-name="T1073">(</text:span><text:span text:style-name="T1074">TS-LKDF</text:span><text:span text:style-name="T1075">)</text:span><text:span text:style-name="T1076">.<text:s/></text:span>Ger­bia­mas pra­ne­šė­jau, aš ap­gai­les­tau­ju, kad jūs sa­vo pa­si­sa­ky­mą pra­dė­jo­te nuo ne­vi­siš­kai są­ži­nin­gų tei­gi­nių, kad at­seit val­dan­tie­ji pa­si­sa­kė prieš se­si­jos su­šau­ki­mą. Aš no­rė­čiau, kad jūs pa­ci­tuo­tu­mė­te, kas pa­si­sa­kė prieš se­si­jos su­šau­ki­mą, nes mes<text:s/>pa­si­sa­ko­me prieš vie­ną iš se­si­jos nu­ta­ri­mų pro­jek­tų, ma­ny­da­mi, kad tam nė­ra pa­grin­do, dėl ko­mi­si­jos su­da­ry­mo. Tas taip, bet ne­gir­dė­jau, kad kas nors bū­tų pa­si­sa­kęs, kad ne­rei­kia svars­ty­ti tų pro­jek­tų, ku­rie kaž­kiek spren­džia sek­su­a­li­nių nu­si­kal­ti­mų by­lų da­ly­kus, ar kad ne­rei­kia su­da­ry­ti ga­li­my­bės at­sa­ky­ti į klau­si­mus Sei­mo Pir­mi­nin­kei ar ge­ne­ra­li­nei pro­ku­ro­rei. Kaip tik,<text:s/>aš ma­nau, ga­li­ma pri­tar­ti ir pa­dė­ko­ti, kad to­kia ga­li­my­bė yra su­da­ro­ma ir vi­suo­me­nei bus dau­giau aiš­ku­mo.<text:s/></text:p>
        <text:p text:style-name="Roman"><text:span text:style-name="T1077">J. SABATAUSKAS</text:span><text:span text:style-name="T1078"><text:s/></text:span><text:span text:style-name="T1079">(</text:span><text:span text:style-name="T1080">LSDPF</text:span><text:span text:style-name="T1081">)</text:span><text:span text:style-name="T1082">.<text:s/></text:span>Ačiū, ger­bia­mas ko­le­ga, už ge­rą klau­si­mą. Ka­dan­gi šios ne­ei­li­nės se­si­jos ker­ti­nis ak­muo yra lai­ki­no­sios ty­ri­mo ko­mi­si­jos su­da­ry­mas, bū­tent gir­dė­da­mas vie­šo­jo­je erd­vė­je įvai­rių ko­le­gų, po­li­ti­kų, ir ne tik po­li­ti­kų, pa­si­sa­ky­mus apie ne­bū­ti­nu­mą su­da­ry­ti to­kią ko­mi­si­ją, kad jos ne­rei­kia, tai jei­gu to­kia ko­mi­si­ja bus su­da­ry­ta, aš vie­šai jū­sų vi­sų at­si­pra­šy­siu.<text:s/>Tik­rai ne­no­rė­jau tuo jū­sų ap­kal­tin­ti, gal­būt ne­tei­sin­gai su­pra­tau. Ačiū.<text:s/></text:p>
        <text:p text:style-name="Roman"><text:span text:style-name="T1083">PIRMININKĖ.</text:span><text:s/>Dė­ko­ju, ger­bia­mas ko­le­ga, jūs at­sa­kė­te į vi­sus ko­le­goms ki­lu­sius klau­si­mus. P. Gra­žu­lis no­rė­tų re­pli­kuo­ti. Pra­šom, Pet­rai.<text:s/></text:p>
        <text:p text:style-name="Roman"><text:span text:style-name="T1084">P. GRAŽULIS</text:span><text:span text:style-name="T1085"><text:s/></text:span><text:span text:style-name="T1086">(</text:span><text:span text:style-name="T1087">MSNG</text:span><text:span text:style-name="T1088">)</text:span><text:span text:style-name="T1089">.<text:s/></text:span>Ger­bia­ma Pir­mi­nin­ke, no­riu jums re­pli­kuo­ti, kad Die­vas yra, aš tai ži­nau, bet tai, kas kal­ba­ma ko­ri­do­riu­je, tai ne­rei­kia sa­vo žo­džių man į ma­no lū­pas įdė­ti. Aš ne­ži­nau, kas jūs esa­te, bet aš ži­nau, kad jūs dangs­to­te ši­tą pe­do­fi­li­jos skan­da­lą. Tuo esu įsi­ti­ki­nęs, ger­bia­mo­ji, ir taip ne­tu­rė­tų bū­ti. Ir jūs tu­ri­te už dangs­ty­mą pri­si­im­ti at­sa­ko­my­bę, o ne už­si­im­ti ki­tų kal­ti­ni­mais.<text:s/></text:p>
        <text:p text:style-name="Roman"><text:span text:style-name="T1090">PIRMININKĖ.</text:span><text:s/><text:span text:style-name="T1091">Pa</text:span><text:span text:style-name="T1092">­tei</text:span><text:span text:style-name="T1093">­ki</text:span><text:span text:style-name="T1094">­mas įvy</text:span><text:span text:style-name="T1095">­ko. Mo</text:span><text:span text:style-name="T1096">­ty</text:span><text:span text:style-name="T1097">­vai po pa</text:span><text:span text:style-name="T1098">­tei</text:span><text:span text:style-name="T1099">­ki</text:span><text:span text:style-name="T1100">­mo. Nė</text:span><text:span text:style-name="T1101">­ra už</text:span><text:span text:style-name="T1102">­si</text:span><text:span text:style-name="T1103">­ra</text:span><text:span text:style-name="T1104">­šiu</text:span><text:span text:style-name="T1105">­sių. Aš siū</text:span><text:span text:style-name="T1106">­lau<text:s/></text:span>pri­tar­ti ben­dru su­ta­ri­mu ne­ei­li­nės se­si­jos pro­gra­mai. Ar yra no­rin­čių bal­suo­ti? Ne­ma­tau. Pri­tar­ta ben­dru su­ta­ri­mu.<text:s/></text:p>
        <text:p text:style-name="Roman"><text:span text:style-name="T1107">Svars</text:span><text:span text:style-name="T1108">­ty</text:span><text:span text:style-name="T1109">­mo sta</text:span><text:span text:style-name="T1110">­di</text:span><text:span text:style-name="T1111">­ja. Per s</text:span><text:span text:style-name="T1112">vars</text:span><text:span text:style-name="T1113">­ty</text:span><text:span text:style-name="T1114">­m</text:span><text:span text:style-name="T1115">ą</text:span><text:span text:style-name="T1116"><text:s/>dis</text:span><text:span text:style-name="T1117">­ku</text:span><text:span text:style-name="T1118">­tuo</text:span><text:span text:style-name="T1119">­ti už</text:span><text:span text:style-name="T1120">­si</text:span><text:span text:style-name="T1121">­ra</text:span><text:span text:style-name="T1122">­šė</text:span><text:span text:style-name="T1123">…</text:span><text:span text:style-name="T1124"><text:s/>tuo</text:span><text:span text:style-name="T1125">­jau pa</text:span><text:span text:style-name="T1126">­tik</text:span><text:span text:style-name="T1127">­rin</text:span><text:span text:style-name="T1128">­si</text:span><text:span text:style-name="T1129">­me, ar yra.<text:s/></text:span>P. Gra­žu­lis no­rė­tų kal­bė­ti iš tri­bū­nos. Pet­rai, pra­šom į tri­bū­ną. Iš­si­brau­kė ko­le­gos ir P. Gra­žu­lis, ir J. Raz­ma,<text:span text:style-name="T1130"><text:s/>ne</text:span><text:span text:style-name="T1131">­ina į tri</text:span><text:span text:style-name="T1132">­bū</text:span><text:span text:style-name="T1133">­ną. Ar ga</text:span><text:span text:style-name="T1134">­li</text:span><text:span text:style-name="T1135">­me pri</text:span><text:span text:style-name="T1136">­tar</text:span><text:span text:style-name="T1137">­ti ben</text:span><text:span text:style-name="T1138">­dru su</text:span><text:span text:style-name="T1139">­ta</text:span><text:span text:style-name="T1140">­ri</text:span><text:span text:style-name="T1141">­mu? Ne</text:span><text:span text:style-name="T1142">­ma</text:span><text:span text:style-name="T1143">­tau prieš</text:span><text:span text:style-name="T1144">­ta</text:span><text:span text:style-name="T1145">­rau</text:span><text:span text:style-name="T1146">­jan</text:span><text:span text:style-name="T1147">­čių.<text:s/></text:span>Dė­ko­ju, pri­tar­ta ben­dru su­ta­ri­mu.<text:s/></text:p>
        <text:p text:style-name="Roman">Pri­ėmi­mas. Mo­ty­vai dėl vi­so. T. To­mi­li­nas – mo­ty­vai už.<text:s/></text:p>
        <text:p text:style-name="Roman"><text:span text:style-name="T1148">T. TOMILINAS</text:span><text:s/><text:span text:style-name="T1149">(</text:span><text:span text:style-name="T1150">DFVL</text:span><text:span text:style-name="T1151">)</text:span>. Ger­bia­mi ko­le­gos, ra­gi­nu bal­suo­ti už dar­bo­tvarkę. Taip pat ra­gi­nu bal­suo­ti už kiek­vie­ną dar­bo­tvarkės klau­si­mą. Ši si­tu­a­ci­ja tik­rai nė­ra ma­lo­ni ap­skri­tai jo­kiam Sei­mo na­riui, net ir kaip po­li­ti­niam opo­nen­tui yra blo­gai. Nė­ra ma­lo­nu, še­šė­lis yra ap­sk­ri­tai kri­tęs ant Sei­mo.<text:s/></text:p>
        <text:p text:style-name="Roman">Aš la­bai no­riu pa­ra­gin­ti di­džiau­sią val­dan­či­ą­ją frak­ci­ją elg­tis nuo­sek­liai. Jei­gu jūs esa­te tie, ku­rie net tarp­tau­ti­nė­je are­no­je gi­na­te de­mo­kra­tijos, pliu­ra­liz­mo, žmo­gaus tei­sių ide­a­lus, tai sa­vo ša­ly­je, kai iš­ky­la re­pu­ta­ci­niai klau­si­mai, jūs ne tik kad ga­li­te, bet ir pri­va­lo­te bal­suo­ti už vi­sas įma­no­mas ty­ri­mų ko­mi­si­jas, su­teik­ti opo­zi­ci­jai vi­sas įma­no­mas ga­lias pri­vers­ti jus at­sa­ky­ti į vi­sus klau­si­mus, nes tai yra tos va­ka­rie­tiš­kos de­mo­kra­tijos ir po­li­ti­nės kul­tū­ros ak­sio­ma. Vi­si jū­sų de­kla­ruo­ti ide­a­lai – an­ti­ko­rup­ci­niai, po­li­ti­nės kul­tū­ros stan­dar­tų – tu­rė­tų ma­ty­tis kon­kre­čiu pa­vyz­džiu šian­dien bal­suo­jant dėl ko­mi­si­jos ir dėl ki­tų ne­ei­li­nės se­si­jos klau­si­mų. Ra­gi­nu bal­suo­ti už vis­ką už.<text:s/></text:p>
        <text:p text:style-name="Roman"><text:span text:style-name="T1152">PIRMININKĖ.</text:span><text:s/>Dė­ko­ju. Mo­ty­vai už – A. Ma­zu­ro­nis.<text:s/></text:p>
        <text:p text:style-name="Roman"><text:span text:style-name="T1153">A. MAZURONIS</text:span><text:span text:style-name="T1154"><text:s/></text:span><text:span text:style-name="T1155">(</text:span><text:span text:style-name="T1156">DPF</text:span><text:span text:style-name="T1157">)</text:span><text:span text:style-name="T1158">. La</text:span><text:span text:style-name="T1159">­bai dė</text:span><text:span text:style-name="T1160">­kui. Ger</text:span><text:span text:style-name="T1161">­bia</text:span><text:span text:style-name="T1162">­mi ko</text:span><text:span text:style-name="T1163">­le</text:span><text:span text:style-name="T1164">­gos, iš tie</text:span><text:span text:style-name="T1165">­sų nie</text:span><text:span text:style-name="T1166">­kas ne</text:span><text:span text:style-name="T1167">­kal</text:span><text:span text:style-name="T1168">­ba prieš ir ne</text:span><text:span text:style-name="T1169">­si</text:span><text:span text:style-name="T1170">­no</text:span><text:span text:style-name="T1171">­ri kar</text:span><text:span text:style-name="T1172">­to</text:span><text:span text:style-name="T1173">­tis ar kar</text:span><text:span text:style-name="T1174">­to</text:span><text:span text:style-name="T1175">­ti tų pa</text:span><text:span text:style-name="T1176">­čių ko</text:span><text:span text:style-name="T1177">­le</text:span><text:span text:style-name="T1178">­gų jau iš</text:span><text:span text:style-name="T1179">­sa</text:span><text:span text:style-name="T1180">­ky</text:span><text:span text:style-name="T1181">­tų ar</text:span><text:span text:style-name="T1182">­gu</text:span><text:span text:style-name="T1183">­men</text:span><text:span text:style-name="T1184">­tų, ko</text:span><text:span text:style-name="T1185">­dėl rei</text:span><text:span text:style-name="T1186">­kė</text:span><text:span text:style-name="T1187">­tų vis dėl</text:span><text:span text:style-name="T1188">­to pri</text:span><text:span text:style-name="T1189">­tar</text:span><text:span text:style-name="T1190">­ti šios die</text:span><text:span text:style-name="T1191">­nos ne</text:span><text:span text:style-name="T1192">­ei</text:span><text:span text:style-name="T1193">­li</text:span><text:span text:style-name="T1194">­nės se</text:span><text:span text:style-name="T1195">­si</text:span><text:span text:style-name="T1196">­jos dar</text:span><text:span text:style-name="T1197">­bų pro</text:span><text:span text:style-name="T1198">­gra</text:span><text:span text:style-name="T1199">­mai. Ta</text:span><text:span text:style-name="T1200">­čiau vie</text:span><text:span text:style-name="T1201">­nas la</text:span><text:span text:style-name="T1202">­bai svar</text:span><text:span text:style-name="T1203">­bus da</text:span><text:span text:style-name="T1204">­ly</text:span><text:span text:style-name="T1205">­kas, man at</text:span><text:span text:style-name="T1206">­ro</text:span><text:span text:style-name="T1207">­do, ko</text:span><text:span text:style-name="T1208">­dėl mes vi</text:span><text:span text:style-name="T1209">­si ben</text:span><text:span text:style-name="T1210">­dru su</text:span><text:span text:style-name="T1211">­ta</text:span><text:span text:style-name="T1212">­ri</text:span><text:span text:style-name="T1213">­mu, ti</text:span><text:span text:style-name="T1214">­kiu, ir pri</text:span><text:span text:style-name="T1215">­im</text:span><text:span text:style-name="T1216">­da</text:span><text:span text:style-name="T1217">­mi tu</text:span><text:span text:style-name="T1218">­rė</text:span><text:span text:style-name="T1219">­tu</text:span><text:span text:style-name="T1220">­me pri</text:span><text:span text:style-name="T1221">­tar</text:span><text:span text:style-name="T1222">­ti siū</text:span><text:span text:style-name="T1223">­lo</text:span><text:span text:style-name="T1224">­mai dar</text:span><text:span text:style-name="T1225">­bo</text:span><text:span text:style-name="T1226">­tvar</text:span><text:span text:style-name="T1227">­</text:span><text:span text:style-name="T1228">kei, tai yra tai, kad mes ga</text:span><text:span text:style-name="T1229">­lų ga</text:span><text:span text:style-name="T1230">­le pa</text:span><text:span text:style-name="T1231">­ro</text:span><text:span text:style-name="T1232">­dy</text:span><text:span text:style-name="T1233">­tu</text:span><text:span text:style-name="T1234">­me, kad dve</text:span><text:span text:style-name="T1235">­jo</text:span><text:span text:style-name="T1236">­pų stan</text:span><text:span text:style-name="T1237">­dar</text:span><text:span text:style-name="T1238">­tų lai</text:span><text:span text:style-name="T1239">­kas ar dve</text:span><text:span text:style-name="T1240">­jo</text:span><text:span text:style-name="T1241">­pų stan</text:span><text:span text:style-name="T1242">­dar</text:span><text:span text:style-name="T1243">­tų era bai</text:span><text:span text:style-name="T1244">­gė</text:span><text:span text:style-name="T1245">­si ir bai</text:span><text:span text:style-name="T1246">­gė</text:span><text:span text:style-name="T1247">­si pa</text:span><text:span text:style-name="T1248">­kan</text:span><text:span text:style-name="T1249">­ka</text:span><text:span text:style-name="T1250">­mai se</text:span><text:span text:style-name="T1251">­niai. Aš la</text:span><text:span text:style-name="T1252">­bai ge</text:span><text:span text:style-name="T1253">­rai pri</text:span><text:span text:style-name="T1254">­si</text:span><text:span text:style-name="T1255">­me</text:span><text:span text:style-name="T1256">­nu, kaip vy</text:span><text:span text:style-name="T1257">­ko, ne</text:span><text:span text:style-name="T1258">­no</text:span><text:span text:style-name="T1259">­riu var</text:span><text:span text:style-name="T1260">­din</text:span><text:span text:style-name="T1261">­ti nei var</text:span><text:span text:style-name="T1262">­dų, nei pa</text:span><text:span text:style-name="T1263">­var</text:span><text:span text:style-name="T1264">­džių, ma</text:span><text:span text:style-name="T1265">­no nuo</text:span><text:span text:style-name="T1266">­mo</text:span><text:span text:style-name="T1267">­ne, už dar ma</text:span><text:span text:style-name="T1268">­žes</text:span><text:span text:style-name="T1269">­nio po</text:span><text:span text:style-name="T1270">­bū</text:span><text:span text:style-name="T1271">­džio nu</text:span><text:span text:style-name="T1272">­si</text:span><text:span text:style-name="T1273">­kal</text:span><text:span text:style-name="T1274">­ti</text:span><text:span text:style-name="T1275">­mus ar nu</text:span><text:span text:style-name="T1276">­si</text:span><text:span text:style-name="T1277">­žen</text:span><text:span text:style-name="T1278">­gi</text:span><text:span text:style-name="T1279">­mus, ku</text:span><text:span text:style-name="T1280">­rie bu</text:span><text:span text:style-name="T1281">­vo trak</text:span><text:span text:style-name="T1282">­tuo</text:span><text:span text:style-name="T1283">­ja</text:span><text:span text:style-name="T1284">­mi kaip vie</text:span><text:span text:style-name="T1285">­nas iš punk</text:span><text:span text:style-name="T1286">­tų, kad są</text:span><text:span text:style-name="T1287">­mo</text:span><text:span text:style-name="T1288">­nin</text:span><text:span text:style-name="T1289">­gai lei</text:span><text:span text:style-name="T1290">­do su</text:span><text:span text:style-name="T1291">­pras</text:span><text:span text:style-name="T1292">­ti kaž</text:span><text:span text:style-name="T1293">­kas kaž</text:span><text:span text:style-name="T1294">­kam kaž</text:span><text:span text:style-name="T1295">­ką, net pre</text:span><text:span text:style-name="T1296">­zi</text:span><text:span text:style-name="T1297">­den</text:span><text:span text:style-name="T1298">­ti</text:span><text:span text:style-name="T1299">­nės ap</text:span><text:span text:style-name="T1300">­kal</text:span><text:span text:style-name="T1301">­tos yra vy</text:span><text:span text:style-name="T1302">­ku</text:span><text:span text:style-name="T1303">­sios. Joms bu</text:span><text:span text:style-name="T1304">­vo pri</text:span><text:span text:style-name="T1305">­tar</text:span><text:span text:style-name="T1306">­ta, joms pa</text:span><text:span text:style-name="T1307">­si</text:span><text:span text:style-name="T1308">­se</text:span><text:span text:style-name="T1309">­kė ir ši</text:span><text:span text:style-name="T1310">­tais punk</text:span><text:span text:style-name="T1311">­tais ir</text:span><text:span text:style-name="T1312">­gi pa</text:span><text:span text:style-name="T1313">­si</text:span><text:span text:style-name="T1314">­se</text:span><text:span text:style-name="T1315">­kė. Ta</text:span><text:span text:style-name="T1316">­da mes la</text:span><text:span text:style-name="T1317">­bai aiš</text:span><text:span text:style-name="T1318">­kiai, vi</text:span><text:span text:style-name="T1319">­sas po</text:span><text:span text:style-name="T1320">­li</text:span><text:span text:style-name="T1321">­ti</text:span><text:span text:style-name="T1322">­nis eli</text:span><text:span text:style-name="T1323">­tas, la</text:span><text:span text:style-name="T1324">­bai aiš</text:span><text:span text:style-name="T1325">­kiai<text:s/></text:span><text:span text:style-name="T1326">de</text:span><text:span text:style-name="T1327">­</text:span><text:span text:style-name="T1328">­</text:span><text:span text:style-name="T1329">kla</text:span><text:span text:style-name="T1330">­ra</text:span><text:span text:style-name="T1331">­vo</text:span><text:span text:style-name="T1332">­me ir už</text:span><text:span text:style-name="T1333">­si</text:span><text:span text:style-name="T1334">­brė</text:span><text:span text:style-name="T1335">­žė</text:span><text:span text:style-name="T1336">­me, kad mo</text:span><text:span text:style-name="T1337">­ra</text:span><text:span text:style-name="T1338">­li</text:span><text:span text:style-name="T1339">­nė kar</text:span><text:span text:style-name="T1340">­te</text:span><text:span text:style-name="T1341">­lė da</text:span><text:span text:style-name="T1342">­bar bus la</text:span><text:span text:style-name="T1343">­bai aukš</text:span><text:span text:style-name="T1344">­tai ir bus ne</text:span><text:span text:style-name="T1345">­pa</text:span><text:span text:style-name="T1346">­ju</text:span><text:span text:style-name="T1347">­di</text:span><text:span text:style-name="T1348">­na</text:span><text:span text:style-name="T1349">­ma.</text:span><text:span text:style-name="T1350"><text:s/>To</text:span><text:span text:style-name="T1351">­dėl, ma</text:span><text:span text:style-name="T1352">­no nuo</text:span><text:span text:style-name="T1353">­mo</text:span><text:span text:style-name="T1354">­ne, šios die</text:span><text:span text:style-name="T1355">­nos ne</text:span><text:span text:style-name="T1356">­p</text:span><text:span text:style-name="T1357">ri</text:span><text:span text:style-name="T1358">­ta</text:span><text:span text:style-name="T1359">­ri</text:span><text:span text:style-name="T1360">­mas siū</text:span><text:span text:style-name="T1361">­lo</text:span><text:span text:style-name="T1362">­mai dar</text:span><text:span text:style-name="T1363">­bo</text:span><text:span text:style-name="T1364">­tvarkei<text:s/></text:span>pa­ro­dy­tų, kad mo­ra­li­nės<text:span text:style-name="T1365"><text:s/>kar</text:span><text:span text:style-name="T1366">­te</text:span><text:span text:style-name="T1367">­lės ly</text:span><text:span text:style-name="T1368">­gis pa</text:span><text:span text:style-name="T1369">­si</text:span><text:span text:style-name="T1370">­kei</text:span><text:span text:style-name="T1371">­tė ir pa</text:span><text:span text:style-name="T1372">­si</text:span><text:span text:style-name="T1373">­kei</text:span><text:span text:style-name="T1374">­tė iš es</text:span><text:span text:style-name="T1375">­mės, ir pa</text:span><text:span text:style-name="T1376">­si</text:span><text:span text:style-name="T1377">­kei</text:span><text:span text:style-name="T1378">­tė to</text:span><text:span text:style-name="T1379">­dėl, kad as</text:span><text:span text:style-name="T1380">­me</text:span><text:span text:style-name="T1381">­nys, ku</text:span><text:span text:style-name="T1382">­riems ta<text:s/></text:span>mo­ra­li­nė kar­te­lė ga­li bū­ti šian­dien tai­ko­ma, at­sto­vau­ja vie­nai ar ki­tai po­li­ti­nei jė­gai, ku­riai tai­ko­mi<text:span text:style-name="T1383"><text:s/>šiek tiek ki</text:span><text:span text:style-name="T1384">­ti stan</text:span><text:span text:style-name="T1385">­dar</text:span><text:span text:style-name="T1386">­tai ne</text:span><text:span text:style-name="T1387">­gu vi</text:span><text:span text:style-name="T1388">­siems ki</text:span><text:span text:style-name="T1389">­tiems. To</text:span><text:span text:style-name="T1390">­dėl la</text:span><text:span text:style-name="T1391">­bai svar</text:span><text:span text:style-name="T1392">­bu pri</text:span><text:span text:style-name="T1393">­tar</text:span><text:span text:style-name="T1394">­ti ir pa</text:span><text:span text:style-name="T1395">­ro</text:span><text:span text:style-name="T1396">­dy</text:span><text:span text:style-name="T1397">­ti vi</text:span><text:span text:style-name="T1398">­siems,<text:s/></text:span>ne tik at­sa­ky­ti į ky­lan­čius klau­si­mus, ku­rie la­bai svar­būs, pa­ro­dy­ti ne tik tai, kad mes ne­to­le­ruo­ja­me ir ne­to­le­ruo­si­me tei­si­nė­je vals­ty­bė­je iki­teis­mi­nio ty­ri­mo duo­me­nų mė­ty­mo į kai­rę, į de­ši­nę kaip snie­go gniūž­čių, ta­čiau ir to­dėl, kad pa­ro­dy­si­me vi­suo­me­nei ir pa­tys ga­lų ga­le gal­būt su­vok­si­me, kad dvi­gu­bų stan­dar­tų era, ypač kal­bant apie ver­ty­bi­nius da­ly­kus, bai­gė­si.</text:p>
        <text:p text:style-name="Roman"><text:span text:style-name="T1399">PIRMININKĖ.</text:span><text:span text:style-name="T1400"><text:s/></text:span>Mo­ty­vai už – E. Gent­vi­las.</text:p>
        <text:p text:style-name="Roman"><text:span text:style-name="T1401">E. GENTVILAS</text:span><text:span text:style-name="T1402"><text:s/></text:span><text:span text:style-name="T1403">(</text:span><text:span text:style-name="T1404">LSF</text:span><text:span text:style-name="T1405">)</text:span><text:span text:style-name="T1406">.<text:s/></text:span>La­bai trum­pai. Pa­tys su­pran­ta­te, kad vie­nas dar­bo­tvarkės klau­si­mas man ne­pa­tin­ka, bet dėl to ne­ga­li­ma iš­mes­ti vi­sos dar­bo­tvarkės ir aš jai pri­tar­čiau. Ta­čiau aš no­riu at­kreip­ti tiek Sei­mo Pir­mi­nin­kės, tiek gal ypač ge­ne­ra­li­nės pro­ku­ro­rės dė­me­sį. Prieš tai per šo­ni­nį mik­ro­fo­ną Sei­mo Pir­mi­nin­kės ad­re­su bu­vo pa­sa­ky­tas kal­ti­ni­mas dangs­tant pe­do­fi­li­ją, tai yra Bau­džia­ma­ja­me ko­dek­se nu­ma­ty­tas nu­si­kal­ti­mas – nu­si­kal­ti­mų dangs­ty­mas, pe­do­fi­li­jos dangs­ty­mas. Tai aš no­rė­čiau ir, ma­nau, ini­ci­juo­siu, kad Sei­mo Eti­kos ir pro­ce­dū­rų ko­mi­si­ja iš­ana­li­zuo­tų P. Gra­žu­lio pa­si­sa­ky­mą Sei­mo Pir­mi­nin­kės ad­re­su, ap­kal­ti­nant ją Bau­džia­mo­jo ko­dek­so nu­ma­ty­tu nu­si­kal­ti­mu. Ačiū.</text:p>
        <text:p text:style-name="Roman"><text:span text:style-name="T1407">PIRMININKĖ.</text:span><text:s/>Dė­ko­ju, ko­le­gos. Mo­ty­vai iš­sa­ky­ti. Ap­si­spręs­ki­me bal­suo­da­mi. Pri­ėmi­mas pa­straips­niui. Nu­ta­ri­mą su­da­ro vie­nas straips­nis. Bal­suo­ja­me.<text:s/></text:p>
        <text:p text:style-name="Roman"/>
        <text:p text:style-name="Priemimas">Šio<text:s/>nu­ta­ri­mo pri­ėmi­mas</text:p>
        <text:p text:style-name="Roman"/>
        <text:p text:style-name="Roman">Už­si­re­gist­ra­vo 113, bal­sa­vo 111: už – 109, prieš – 1, su­si­lai­kė 1. Pri­im­ta. (<text:span text:style-name="T1408">Gon</text:span><text:span text:style-name="T1409">­gas</text:span>)</text:p>
        <text:p text:style-name="Roman">To­liau po­sė­džiui pir­mi­nin­kaus vi­ce­pir­mi­nin­kas P. Sau­dar­gas.</text:p>
        <text:p text:style-name="Roman"><text:span text:style-name="T1410">PIRMININKAS (P. SAUDARGAS</text:span><text:span text:style-name="T1411">,<text:s/></text:span><text:span text:style-name="T1412">TS-LKDF</text:span><text:span text:style-name="T1413">).</text:span><text:span text:style-name="T1414"><text:s/></text:span>Svei­ki, ger­bia­mi ko­le­gos. Tę­sia­me dar­bus.<text:s/></text:p>
        <text:p text:style-name="Roman"/>
        <text:p text:style-name="Laikas">12.38 val.<text:s/></text:p>
        <text:p text:style-name="Roman12">Sei­mo Pir­mi­nin­kės Vik­to­ri­jos Čmi­ly­tės-Niel­sen at­sa­ky­mai į Sei­mo na­rių iš anks­to raš­tu pa­teik­tus klau­si­mus</text:p>
        <text:p text:style-name="Roman"/>
        <text:p text:style-name="Roman">To­liau dar­bo­tvarkės 1-3 klau­si­mas – Sei­mo Pir­mi­nin­kės V. Čmi­ly­tės-Niel­sen at­sa­ky­mai į Sei­mo na­rių iš anks­to raš­tu pa­teik­tus klau­si­mus. Nu­ma­ty­ta 20 mi­nu­čių. At­krei­piu dė­me­sį, kad Sei­mo Pir­mi­nin­kė at­sa­ko į klau­si­mus pa­gal Sta­tu­to 29 straips­nį. Ger­bia­ma Pir­mi­nin­ke, žo­dis jums. Tri­bū­na jū­sų 20 mi­nu­čių. Pra­šom. 30 mi­nu­čių.</text:p>
        <text:p text:style-name="Roman"><text:span text:style-name="T1415">V. ČMILYTĖ-NIELSEN.</text:span><text:s/>Ačiū. Dė­ko­ju, ger­bia­ma­sis po­sė­džio pir­mi­nin­ke. Ger­bia­mi ko­le­gos, esu ga­vu­si 10 iš­plės­ti­nių jū­sų klau­si­mų, į ku­riuos da­bar ir at­sa­ky­siu.<text:s/></text:p>
        <text:p text:style-name="Roman">1-asis klau­si­mas. Kaip bu­vo de­ri­na­mas ge­ne­ra­li­nės pro­ku­ro­rės N. Gruns­kie­nės vi­zi­tas pas jus šių me­tų sau­sio 20 die­ną? Ar tie­sio­giai pa­ti ben­dra­vo­te su ge­ne­ra­li­ne pro­ku­ro­re ir de­ri­no­te jos vi­zi­to į Sei­mą lai­ką? Jei tai da­rė­te ne pa­ti, kas ir ko­kiu bū­du de­ri­no, or­ga­ni­za­vo ge­ne­ra­li­nės pro­ku­ro­rės at­vy­ki­mą?<text:s/>Ku­riuo lai­ku ge­ne­ra­li­nė pro­ku­ro­rė at­vy­ko pas jus?</text:p>
        <text:p text:style-name="Roman">Šių me­tų sau­sio 20 die­ną apie 10 va­lan­dą ry­to ge­ne­ra­li­nė pro­ku­ro­rė N. Gruns­kie­nė pa­skam­bi­no į ma­no sek­re­to­ria­tą. At­si­lie­pė ma­no at­sto­vė spau­dai. Ge­ne­ra­li­nė pro­ku­ro­rė ją in­for­ma­vo, kad no­rė­tų sku­biai at­vyk­ti į Sei­mą ir su­si­tik­ti su ma­ni­mi. Su­si­ti­ki­mo tiks­las ne­bu­vo de­ta­li­zuo­tas, tik pra­neš­ta, kad ge­ne­ra­li­nė pro­ku­ro­rė no­ri per­duo­ti man tam tik­ros in­for­ma­ci­jos. At­sto­vė spau­dai per­da­vė man šį ge­ne­ra­li­nės pro­ku­ro­rės pra­šy­mą. Su­ti­kau ją pri­im­ti ne­dels­da­ma. Pa­siū­liau at­vyk­ti 11 ar­ba 12 va­lan­dą. To­kį ma­no at­sa­ky­mą sek­re­to­ria­to dar­buo­to­ja per­da­vė ge­ne­ra­li­nei pro­ku­ro­rei. N. Gruns­kie­nė į ma­no ka­bi­ne­tą at­ėjo 11 va­lan­dą.<text:s/></text:p>
        <text:p text:style-name="Roman">2-asis klau­si­mas. Ar de­ri­nant šių me­tų sau­sio 20 die­nos su­si­ti­ki­mą Sei­me jums bu­vo pra­neš­ta, ko­kiu tiks­lu at­vyks­ta ge­ne­ra­li­nė pro­ku­ro­rė N. Gruns­kie­nė? Jei tiks­las bu­vo pa­sa­ky­tas iš anks­to, ko­kia in­for­ma­ci­ja bu­vo jums pa­teik­ta?<text:s/>Nu­ro­dy­ki­te as­me­nis, su ku­riais pa­si­da­li­no­te šia in­for­ma­ci­ja.</text:p>
        <text:p text:style-name="Roman">Kaip jau mi­nė­jau at­sa­ky­da­ma į pir­mą­jį klau­si­mą, ge­ne­ra­li­nė pro­ku­ro­rė de­rin­da­ma susi­ti­ki­mą pa­sa­kė, kad no­ri per­duo­ti man tam tik­ros in­for­ma­ci­jos. Taip pat pa­mi­nė­jo, kad su­si­ti­ki­mas už­truks ne il­giau kaip dvi tris mi­nu­tes. Ko­kią in­for­ma­ci­ją no­ri­ma per­duo­ti, ge­ne­ra­li­nė pro­ku­ro­rė ma­no sek­re­to­ria­to dar­buo­to­jui ne­at­sklei­dė. Apie pla­nuo­ja­mą su­si­ti­ki­mą nie­ko ne­in­for­ma­vau, šis su­si­ti­ki­mas taip pat ne­bu­vo pa­žy­mė­tas ma­no ofi­cia­lio­je dar­bo­tvarkėje, nes bu­vo su­de­rin­tas ir įvy­ko per vie­ną va­lan­dą.</text:p>
        <text:p text:style-name="Roman">3-ia­sis klau­si­mas. Pra­šom tiks­liai nu­ro­dy­ti, ką at­vy­ku­si į šių me­tų sau­sio 20 die­nos<text:s/>su­si­ti­ki­mą<text:s/>jums pra­ne­šė ge­ne­ra­li­nė pro­ku­ro­rė: ar bu­vo įvar­din­ta, ka­da pro­ku­ra­tū­ra no­rė­tų, kad bū­tų su­šauk­ta ne­ei­li­nė<text:s/>se­si­ja? Ar bu­vo pa­mi­nė­ta, dėl ko­kių ga­li­mai nu­si­kals­ta­mų vei­kų at­lie­ka­mas<text:s/><text:span text:style-name="T1416">iki</text:span><text:span text:style-name="T1417">­teis</text:span><text:span text:style-name="T1418">­mi</text:span><text:span text:style-name="T1419">­nis ty</text:span><text:span text:style-name="T1420">­ri</text:span><text:span text:style-name="T1421">­mas? Ar bu</text:span><text:span text:style-name="T1422">­vo pa</text:span><text:span text:style-name="T1423">­mi</text:span><text:span text:style-name="T1424">­nė</text:span><text:span text:style-name="T1425">­ta kon</text:span><text:span text:style-name="T1426">­kre</text:span><text:span text:style-name="T1427">­taus Sei</text:span><text:span text:style-name="T1428">­mo na</text:span><text:span text:style-name="T1429">­rio pa</text:span><text:span text:style-name="T1430">­var</text:span><text:span text:style-name="T1431">­dė, dėl ku</text:span><text:span text:style-name="T1432">­rio ga</text:span><text:span text:style-name="T1433">­li</text:span><text:span text:style-name="T1434">­mai<text:s/></text:span>nu­si­kals­ta­mų vei­kų at­lie­ka­mas iki­teis­mi­nis ty­ri­mas? Jei ne, ar bu­vo pa­mi­nė­ta to Sei­mo na­rio fra­k­ci­ja? Jei ne, ar bu­vo pa­mi­nė­ta, ar Sei­mo na­rys pri­klau­so val­dan­čia­jai frak­ci­jai, ar opo­zi­ci­jai?</text:p>
        <text:p text:style-name="Roman">At­sa­kau. Mū­sų su­si­ti­ki­mas su ge­ne­ra­li­ne pro­ku­ro­re bu­vo la­bai trum­pas, tru­ko ne il­giau kaip 5 mi­nu­tes. N. Gruns­kie­nė pa­klau­sė, ar Sei­mas ke­ti­na šauk­ti ne­ei­li­nę se­si­ją. Pa­sa­kiau, kad šiuo me­tu to­kių pla­nų nė­ra. Ta­da ne­nu­ro­dy­da­ma kon­kre­čių Bau­džia­mo­jo ko­dek­so straips­nių ji ma­ne in­for­ma­vo, kad vie­nas iš Sei­mo na­rių įta­ria­mas sun­kiais nu­si­kal­ti­mais, taip pat nu­ro­dė, kad tai su­si­ję su ne­pil­na­me­čio as­mens ar as­me­nų tvir­ki­ni­mu, pa­sa­kė, ko­kia lais­vės at­ėmi­mo baus­mė gre­sia už šias vei­kas. Ži­nia apie to­kius įta­ri­mus ma­ne la­bai stip­riai šo­ki­ra­vo.<text:s/></text:p>
        <text:p text:style-name="Roman">To­liau ge­ne­ra­li­nė pro­ku­ro­rė man ne­pa­sa­kė nei Sei­mo na­rio var­do, nei pa­var­dės, nei ko­kiai frak­ci­jai ar par­ti­jai pri­klau­so, nei tai, ar jis, ar ji yra val­dan­čio­sios dau­gu­mos ar opo­zi­ci­jos at­sto­vas. Ji pa­mi­nė­jo tik tai, kad įta­ria­mas Sei­mo na­rys nė­ra Li­be­ra­lų są­jū­džio frak­ci­jos na­rys. Pa­teik­ta nu­as­me­nin­ta in­for­ma­ci­ja man ne­lei­do iden­ti­fi­kuo­ti įta­ria­mo Sei­mo na­rio. To­dėl kal­bė­ji­mas apie iki­teis­mi­nio ty­ri­mo in­for­ma­ci­jos nu­te­kė­ji­mą iš ma­nęs ne­tu­ri jo­kio pa­grin­do. Kiek man ži­no­ma, ge­ne­ra­li­nė pro­ku­ro­rė taip pat vie­šai pa­tvir­ti­no, kad man sau­sio 20 die­ną pa­teik­ta in­for­ma­ci­ja ne­bu­vo iki­teis­mi­nio ty­ri­mo me­džia­ga. Su­ži­no­ju­si, kad šauk­ti ne­ei­li­nės se­si­jos ne­pla­nuo­ja­ma, ge­ne­ra­li­nė pro­ku­ro­rė pa­sa­kė, kad ar­ti­miau­siu me­tu at­siųs raš­tą į Sei­mą pra­šy­da­ma<text:span text:style-name="T1435"><text:s/>ne</text:span><text:span text:style-name="T1436">­del</text:span><text:span text:style-name="T1437">­siant su</text:span><text:span text:style-name="T1438">­šauk</text:span><text:span text:style-name="T1439">­ti ne</text:span><text:span text:style-name="T1440">­ei</text:span><text:span text:style-name="T1441">­li</text:span><text:span text:style-name="T1442">­nę Sei</text:span><text:span text:style-name="T1443">­mo se</text:span><text:span text:style-name="T1444">­si</text:span><text:span text:style-name="T1445">­ją. Ge</text:span><text:span text:style-name="T1446">­ne</text:span><text:span text:style-name="T1447">­ra</text:span><text:span text:style-name="T1448">­li</text:span><text:span text:style-name="T1449">­nė pro</text:span><text:span text:style-name="T1450">­ku</text:span><text:span text:style-name="T1451">­ro</text:span><text:span text:style-name="T1452">­rė to</text:span><text:span text:style-name="T1453">­kį bū</text:span><text:span text:style-name="T1454">­si</text:span><text:span text:style-name="T1455">­mą krei</text:span><text:span text:style-name="T1456">­pi</text:span><text:span text:style-name="T1457">­mą</text:span><text:span text:style-name="T1458">­si</text:span><text:s/>mo­ty­va­vo tuo, kad iki­teis­mi­nis ty­ri­mas tu­rė­tų bū­ti at­lie­ka­mas kuo grei­čiau, to­dėl Sei­mas tu­rė­tų ap­si­spręs­ti dėl įta­ria­mo Sei­mo na­rio ne­lie­čia­my­bės pa­nai­ki­ni­mo ne­lauk­da­mas ko­vo 10 die­nos – Sei­mo pa­va­sa­rio se­si­jos pra­džios.<text:s/></text:p>
        <text:p text:style-name="Roman">At­krei­piau ge­ne­ra­li­nės pro­ku­ro­rės dė­me­sį į tai, kad ga­vus to­kį jos krei­pi­mą­si ne­ei­li­nę Sei­mo se­si­ją su­šauk­ti už­truks šiek tiek lai­ko, ti­kė­ti­na – apie sa­vai­tę, nes ne­ga­liu jos su­šauk­ti vie­nas­me­niš­kai – tu­ri bū­ti at­lik­ti vi­si for­ma­lu­mai, pa­reng­ta ne­ei­li­nės se­si­jos dar­bo­tvarkė, in­for­muo­ti Sei­mo na­riai, iš ku­rių da­lis yra iš­vy­ku­si į sa­vo rin­ki­mų apy­gar­das ar ki­tur.<text:s/></text:p>
        <text:p text:style-name="Roman">4-asis klau­si­mas. Ar šių me­tų sau­sio<text:s/>20 die­ną iš su­si­ti­ki­mo su ju­mis<text:s/>iš­vy­kus ge­ne­ra­li­nei pro­ku­ro­rei<text:s/>jūs jos per­duo­ta in­for­ma­ci­ja pa­si­da­li­no­te su sa­vo sek­re­to­ria­to dar­buo­to­jais, pa­dė­jė­jais? Jei taip, ko­kiu tiks­lu? Ar in­for­ma­vo­te ką nors iš Sei­mo kan­ce­lia­ri­jos dar­buo­to­jų ar as­me­ni­nio po­li­ti­nio pa­si­ti­kė­ji­mo tar­nau­to­jų apie bū­ti­ny­bę or­ga­ni­zuo­ti ne­ei­li­nę Sei­mo se­si­ją? Jei taip, ar įvar­di­jo­te bū­ti­ny­bės or­ga­ni­zuo­ti ne­ei­li­nę Sei­mo se­si­ją prie­žas­tį?</text:p>
        <text:p text:style-name="Roman">Ne, šia in­for­ma­ci­ja su nie­kuo ne­pa­si­da­li­nau. Žmo­giš­kai bu­vau la­bai su­krės­ta iš­gir­du­si, kad kaž­ku­ris Sei­mo na­rys yra įta­ria­mas to­kiais sun­kiais nu­si­kal­ti­mais prieš vai­kus. Bu­vo tik­rai la­bai sun­ku iš­girs­ti šią ži­nią. Iš­vy­kus ge­ne­ra­li­nei pro­ku­ro­rei ku­rį lai­ką svars­čiau, ar ne­de­rė­tų iš kar­to su­kvies­ti vi­sų frak­ci­jų se­niū­nus ir žo­džiu jiems per­duo­ti ma­no iš­girs­tą in­for­ma­ci­ją, kad ne­tru­kus rei­kės šauk­ti ne­ei­li­nę Sei­mo se­si­ją, nes kaž­ku­ris Sei­mo na­rys yra įta­ria­mas sun­kiais nu­si­kal­ti­mais.<text:s/>Ta­čiau ver­tin­da­ma tai, kad su­si­ti­ki­mo me­tu N. Gruns­kie­nė pa­ža­dė­jo, kad ar­ti­miau­siu me­tu kreip­sis į Sei­mą raš­tu, nu­ta­riau su­lauk­ti ge­ne­ra­li­nės pro­ku­ro­rės do­ku­men­to ir tuo­met jo pa­grin­du in­for­muo­ti vi­sus Sei­mo na­rius apie bū­ti­ny­bę šauk­ti ne­ei­li­nę Sei­mo se­si­ją. Ge­ne­ra­li­nė pro­ku­ro­rė su­si­ti­ki­mo me­tu sa­kė, kad klau­si­mas yra la­bai sku­bus, to­dėl ofi­cia­laus raš­to ti­kė­jau­si su­lauk­ti jau tą pa­čią die­ną, penk­ta­die­nį, sau­sio 20 die­ną. Nu­ta­riau iki ofi­cia­laus raš­to ga­vi­mo šia in­for­ma­ci­ja ne­si­da­lin­ti su nie­kuo.<text:s/></text:p>
        <text:p text:style-name="Roman"><text:span text:style-name="T1459">5-asis klau</text:span><text:span text:style-name="T1460">­si</text:span><text:span text:style-name="T1461">­mas. Ar apie ge</text:span><text:span text:style-name="T1462">­ne</text:span><text:span text:style-name="T1463">­ra</text:span><text:span text:style-name="T1464">­li</text:span><text:span text:style-name="T1465">­nės pro</text:span><text:span text:style-name="T1466">­ku</text:span><text:span text:style-name="T1467">­ro</text:span><text:span text:style-name="T1468">­rės N. Gruns</text:span><text:span text:style-name="T1469">­kie</text:span><text:span text:style-name="T1470">­nės vi</text:span><text:span text:style-name="T1471">­zi</text:span><text:span text:style-name="T1472">­tą šių me</text:span><text:span text:style-name="T1473">­tų sau</text:span><text:span text:style-name="T1474">­sio 20</text:span><text:s/>die­ną in­for­ma­vo­te ką nors iš Li­be­ra­lų są­jū­džio frak­ci­jos na­rių, frak­ci­jos pa­ta­rė­jų, pa­dė­jė­jų, Li­be­ra­lų<text:s/><text:span text:style-name="T1475">są</text:span><text:span text:style-name="T1476">­jū</text:span><text:span text:style-name="T1477">­džio par</text:span><text:span text:style-name="T1478">­ti</text:span><text:span text:style-name="T1479">­jos na</text:span><text:span text:style-name="T1480">­rių? Jei taip, su ko</text:span><text:span text:style-name="T1481">­kiais as</text:span><text:span text:style-name="T1482">­me</text:span><text:span text:style-name="T1483">­ni</text:span><text:span text:style-name="T1484">­mis ir ko</text:span><text:span text:style-name="T1485">­kia in</text:span><text:span text:style-name="T1486">­for</text:span><text:span text:style-name="T1487">­ma</text:span><text:span text:style-name="T1488">­ci</text:span><text:span text:style-name="T1489">­ja pa</text:span><text:span text:style-name="T1490">­si</text:span><text:span text:style-name="T1491">­da</text:span><text:span text:style-name="T1492">­li</text:span><text:span text:style-name="T1493">­no</text:span><text:span text:style-name="T1494">­te?<text:s/></text:span></text:p>
        <text:p text:style-name="Roman">Ne, apie ge­ne­ra­li­nės pro­ku­ro­rės N. Gruns­kie­nės vi­zi­tą sau­sio 20 die­ną ne­in­for­ma­vau nė vie­no iš Li­be­ra­lų są­jū­džio frak­ci­jos, Li­be­ra­lų są­jū­džio par­ti­jos na­rių, pa­dė­jė­jų ar pa­ta­rė­jų.<text:s/></text:p>
        <text:p text:style-name="Roman">6-asis klau­si­mas. Ar šių me­tų sau­sio 20 die­ną po ge­ne­ra­li­nės pro­ku­ro­rės N. Gruns­kie­nės vi­zi­to bu­vo­te su­si­ti­ku­si su Tė­vy­nės są­jun­gos-Lie­tu­vos krikš­čio­nių de­mok­ra­tų par­ti­jos frak­ci­jos Sei­me na­riais, šios frak­ci­jos pa­ta­rė­jais, pa­dė­jė­jais ar Tė­vy­nės są­jun­gos-Lie­tu­vos krikš­čio­nių<text:span text:style-name="T1495"><text:s/>de</text:span><text:span text:style-name="T1496">­mok</text:span><text:span text:style-name="T1497">­ra</text:span><text:span text:style-name="T1498">­tų par</text:span><text:span text:style-name="T1499">­ti</text:span><text:span text:style-name="T1500">­jos na</text:span><text:span text:style-name="T1501">­riais, Mi</text:span><text:span text:style-name="T1502">­nist</text:span><text:span text:style-name="T1503">­re Pir</text:span><text:span text:style-name="T1504">­mi</text:span><text:span text:style-name="T1505">­nin</text:span><text:span text:style-name="T1506">­ke I. Ši</text:span><text:span text:style-name="T1507">­mo</text:span><text:span text:style-name="T1508">­ny</text:span><text:span text:style-name="T1509">­te ar Vy</text:span><text:span text:style-name="T1510">­riau</text:span><text:span text:style-name="T1511">­sy</text:span><text:span text:style-name="T1512">­bės na</text:span><text:span text:style-name="T1513">­riais? Jei taip,</text:span><text:s/>ar šie su­si­ti­ki­mai bu­vo nu­ma­ty­ti ir skelb­ti jū­sų dar­bo­tvarkėje?<text:s/></text:p>
        <text:p text:style-name="Roman">Vė­liau tą die­ną vy­kę du su­si­ti­ki­mai bu­vo dar­bi­niai, iš anks­to nu­ma­ty­ti. 14 va­lan­dą da­ly­va­vau nuo­to­li­nia­me Li­be­ra­lų są­jū­džio frak­ci­jos po­sė­dy­je, 15 va­lan­dą įvy­ko ma­no kas­sa­vai­ti­nis dar­bi­nis su­si­ti­ki­mas su Mi­nist­re Pir­mi­nin­ke I. Ši­mo­ny­te. Par­ti­nių su­si­ti­ki­mų dar­bo­tvarkėje ne­žy­miu, nes jie nė­ra ma­no kaip Sei­mo Pir­mi­nin­kės su­si­ti­ki­mai. Kas­sa­vai­ti­niai su­si­ti­ki­mai su I. Ši­mo­ny­te dar­bo­tvarkėje įpras­tai taip pat nė­ra žy­mi­mi ar įvar­di­ja­mi, kaip ir ki­ti dar­bi­niai vi­di­niai su­si­ti­ki­mai. Įpras­tai per sa­vai­tę mes su­si­tin­ka­me bent po vie­ną kar­tą. Iš vi­so tą die­ną bu­vo ke­tu­ri dar­bo­tvarkėje ne­pa­žy­mė­ti su­si­ti­ki­mai. Be ką tik pa­mi­nė­tų, ry­te, prieš ge­ne­ra­li­nės pro­ku­ro­rės skam­bu­tį, bu­vau su­si­ti­ku­si su Sei­mo vi­ce­pir­mi­nin­ku J. Ja­ru­čiu.<text:s/></text:p>
        <text:p text:style-name="Roman">7-asis klau­si­mas. Ar apie ge­ne­ra­li­nės pro­ku­ro­rės N. Gruns­kie­nės vi­zi­tą ir jo tiks­lą bet ko­kia<text:s/>for­ma in­for­ma­vo­te Tė­vy­nės są­jun­gos-Lie­tu­vos krikš­čio­nių de­mok­ra­tų par­ti­jos, jos frak­cijos<text:s/>Sei­me na­rius, Mi­nist­rę Pir­mi­nin­kę ar Vy­riau­sy­bės na­rius? Jei taip, ko­kią in­for­ma­ci­ją su­tei­kė­te?<text:s/></text:p>
        <text:p text:style-name="Roman">Ne, apie ge­ne­ra­li­nės pro­ku­ro­rės N. Gruns­kie­nės vi­zi­tą ir jo tiks­lą ne­in­for­ma­vau nei Tė­vy­nės są­jun­gos-Lie­tu­vos krikš­čio­nių de­mok­ra­tų par­ti­jos, nei frak­ci­jos Sei­me na­rių, nei Mi­nist­rės Pir­mi­nin­kės, nei Vy­riau­sy­bės na­rių. Kaip jau mi­nė­jau at­sa­ky­da­ma į anks­tes­nius klau­si­mus, po po­kal­bio su ge­ne­ra­li­ne pro­ku­ro­re lau­kiau jos krei­pi­mo­si raš­tu.<text:s/></text:p>
        <text:p text:style-name="Roman">8-asis klau­si­mas. Ka­da ir ko­kio­mis ap­lin­ky­bė­mis su­ži­no­jo­te, kad ge­ne­ra­li­nė pro­ku­ro­rė N. Gruns­kie­nė krei­pia­si į jus dėl Sei­mo na­rio K. Bar­to­še­vi­čiaus ne­lie­čia­my­bės pa­nai­ki­ni­mo? Ko­kiu bū­du ir su ko­kiais as­me­ni­mis šia in­for­ma­ci­ja pa­si­da­li­no­te, ko­kiu tiks­lu?</text:p>
        <text:p text:style-name="Roman">Sau­sio 23 die­ną, pir­ma­die­nį, 10 val.<text:s/>56 min.<text:s/>į ma­no dar­bi­nį elek­tro­ni­nį paš­tą at­ėjo ge­ne­ra­li­nės pro­ku­ro­rės pa­si­ra­šy­tas raš­tas, ku­ria­me ge­ne­ra­li­nė pro­ku­ro­rė in­for­ma­vo, kad 2022 m.<text:s/>lap­kri­čio 15 d.<text:s/>bu­vo pra­dė­tas iki­teis­mi­nis ty­ri­mas dėl nu­si­kals­ta­mų vei­kų, nu­ma­ty­tų Lie­tu­vos Res­pub­li­kos bau­džia­mo­jo ko­dek­so 150 straips­nio 3 ir 4 da­ly­se, 153 straips­nio 1 da­ly­je. Ana­lo­giš­kas raš­tas 11 val.<text:s/>12 min.<text:s/>pa­sie­kė Sei­mo e. pri­sta­ty­mo sis­te­mą. Ja­me taip pat bu­vo nu­ro­dy­ta, kad, re­mian­tis šia­me ty­ri­me su­rink­tais duo­me­ni­mis, bū­ti­na spręs­ti lei­di­mo pa­trauk­ti šios ka­den­ci­jos Sei­mo na­rį bau­džia­mo­jon at­sa­ko­my­bėn ar ki­taip su­var­žy­ti jo tei­ses klau­si­mą.</text:p>
        <text:p text:style-name="Roman"><text:span text:style-name="T1514">Taip pat raš</text:span><text:span text:style-name="T1515">­te bu</text:span><text:span text:style-name="T1516">­vo at</text:span><text:span text:style-name="T1517">­kreip</text:span><text:span text:style-name="T1518">­tas dė</text:span><text:span text:style-name="T1519">­me</text:span><text:span text:style-name="T1520">­sys į tai, kad ge</text:span><text:span text:style-name="T1521">­ne</text:span><text:span text:style-name="T1522">­ra</text:span><text:span text:style-name="T1523">­li</text:span><text:span text:style-name="T1524">­nio pro</text:span><text:span text:style-name="T1525">­ku</text:span><text:span text:style-name="T1526">­ro</text:span><text:span text:style-name="T1527">­ro krei</text:span><text:span text:style-name="T1528">­pi</text:span><text:span text:style-name="T1529">­mo</text:span><text:span text:style-name="T1530">­si dėl<text:s/></text:span>Sei­mo na­rio ne­lie­čia­my­bės at­ėmi­mo nag­ri­nė­ji­mo Sei­me ir spren­di­mo pri­ėmi­mo pro­ce­dū­ra tai­ko­ma tik vyks­tant Sei­mo se­si­jai. Ka­dan­gi Sei­mo ru­dens se­si­ja pa­si­bai­gė, o pa­va­sa­rio se­si­ja pra­si­de­da tik ko­vo 10 die­ną, to­dėl šiuo me­tu ge­ne­ra­li­nė pro­ku­ro­rė ne­ga­li kreip­tis į Sei­mą dėl Sei­mo na­rio ne­lie­čia­my­bės at­ėmi­mo.<text:s/></text:p>
        <text:p text:style-name="Roman"><text:span text:style-name="T1531">Įver</text:span><text:span text:style-name="T1532">­ti</text:span><text:span text:style-name="T1533">­nu</text:span><text:span text:style-name="T1534">­si tai, jog ty</text:span><text:span text:style-name="T1535">­ri</text:span><text:span text:style-name="T1536">­mo duo</text:span><text:span text:style-name="T1537">­me</text:span><text:span text:style-name="T1538">­nys yra ypač jaut</text:span><text:span text:style-name="T1539">­rūs, ir sie</text:span><text:span text:style-name="T1540">­k</text:span><text:span text:style-name="T1541">dama</text:span><text:span text:style-name="T1542"><text:s/>kuo grei</text:span><text:span text:style-name="T1543">­čiau bei iš</text:span><text:span text:style-name="T1544">­sa</text:span><text:span text:style-name="T1545">­miau</text:span><text:s/>iš­tir­ti nu­si­kals­ta­mas vei­kas, dėl ku­rių pra­dė­tas iki­teis­mi­nis ty­ri­mas, ge­ne­ra­li­nė pro­ku­ro­rė sa­vo<text:s/><text:span text:style-name="T1546">raš</text:span><text:span text:style-name="T1547">­te in</text:span><text:span text:style-name="T1548">­for</text:span><text:span text:style-name="T1549">­ma</text:span><text:span text:style-name="T1550">­vo, jog tiks</text:span><text:span text:style-name="T1551">­lin</text:span><text:span text:style-name="T1552">­ga, kad klau</text:span><text:span text:style-name="T1553">­si</text:span><text:span text:style-name="T1554">­mas dėl Sei</text:span><text:span text:style-name="T1555">­mo na</text:span><text:span text:style-name="T1556">­rio ne</text:span><text:span text:style-name="T1557">­lie</text:span><text:span text:style-name="T1558">­čia</text:span><text:span text:style-name="T1559">­my</text:span><text:span text:style-name="T1560">­bės at</text:span><text:span text:style-name="T1561">­ėmi</text:span><text:span text:style-name="T1562">­mo bū</text:span><text:span text:style-name="T1563">­tų<text:s/></text:span>ap­svars­ty­tas kuo sku­biau, ne­lau­kiant Sei­mo pa­va­sa­rio ei­li­nės se­si­jos pra­džios. Pra­šė įver­tin­ti ga­li­my­bes su­šauk­ti ne­ei­li­nę Sei­mo se­si­ją ir jo­je ap­svars­ty­ti Sei­mo na­rio ne­lie­čia­my­bės at­ėmi­mo klau­si­mą. Šio Sei­mo na­rio duo­me­nys: var­das, pa­var­dė, ki­ti duo­me­nys, raš­te ne­bu­vo nu­ro­dy­ti.<text:s/></text:p>
        <text:p text:style-name="Roman">Ka­dan­gi tuo me­tu jau bu­vo vie­šai ži­no­ma, kad vie­nas Sei­mo na­rys, tai yra K. Bar­to­še­vi­čius, krei­pė­si į Vy­riau­si­ą­ją rin­ki­mų ko­mi­si­ją dėl Sei­mo na­rio man­da­to pa­nai­ki­ni­mo, pa­skam­bi­nau N. Gruns­kie­nei ir pa­si­tei­ra­vau, ar jos at­siųs­ta­me raš­te mi­ni­mas at­ve­jis ga­li bū­ti su­si­jęs su krei­pi­mu­si į VRK,<text:s/>ir<text:s/>pa­pra­šiau, kad ge­ne­ra­li­nė pro­ku­ro­rė po Vy­riau­sio­sios rin­ki­mų ko­mi­si­jos po­sė­džio, ku­ris tu­rė­jo įvyk­ti jau ki­tą die­ną, tai yra ant­ra­die­nį, ma­ne in­for­muo­tų, ar jos pra­šy­mas dėl ne­ei­li­nės se­si­jos vis dar yra ak­tu­a­lus.<text:s/></text:p>
        <text:p text:style-name="Roman">Te­le­fo­ni­nio po­kal­bio me­tu ge­ne­ra­li­nė pro­ku­ro­rė man pa­mi­nė­jo, kad pra­ėjus vos ke­lioms mi­nu­tėms, kai Ge­ne­ra­li­nė pro­ku­ra­tū­ra iš­siun­tė raš­tą, ji ga­vo žur­na­lis­tų už­klau­si­mą, ar tie­sa, kad vie­nas Sei­mo na­rys yra įta­ria­mas sun­kiais nu­si­kal­ti­mais ir dėl jo kreip­ta­si į Sei­mą? Ge­ne­ra­li­nė pro­ku­ro­rė taip pat pa­sa­kė, kad pa­tik­rins in­for­ma­ci­ją dėl man­da­to at­si­sa­kan­čio Sei­mo na­rio ir man pa­skam­bins. Po ke­lio­li­kos mi­nu­čių ge­ne­ra­li­nė pro­ku­ro­rė man pa­skam­bi­no ir in­for­ma­vo, kad re­a­guo­da­ma į žur­na­lis­tų klu­si­mus ne­tru­kus Ge­ne­ra­li­nė pro­ku­ra­tū­ra pa­skelbs ofi­cia­lų pra­ne­ši­mą spau­dai, ir lei­do su­pras­ti, kad ge­ne­ra­li­nės pro­ku­ro­rės raš­te mi­ni­mas ir Sei­mo na­rio man­da­to at­si­sa­kan­tis as­muo yra tas pats Sei­mo na­rys. 12 val.<text:s/>27 min.<text:s/>vie­šai pa­si­ro­dė Ge­ne­ra­li­nės pro­ku­ra­tū­ros pra­ne­ši­mas spau­dai, ku­ria­me bu­vo įvar­din­tas ir K. Bar­to­še­vi­čius, ir jam in­kri­mi­nuo­ja­mos nu­si­kals­ta­mos vei­kos. Po ke­lių mi­nu­čių, 12 val.<text:s/>35 min., Ge­ne­ra­li­nė pro­ku­ra­tū­ra elek­tro­ni­niu laiš­ku į ma­no paš­tą at­siun­tė raš­to pa­pil­dy­mą, ku­ria­me bu­vo at­skleis­ti pir­ma­ja­me raš­te mi­ni­mo Sei­mo na­rio var­das ir pa­var­dė. Tai­gi, ofi­cia­lų raš­tą su Sei­mo na­rio var­du ir pa­var­de iš Ge­ne­ra­li­nės pro­ku­ra­tū­ros ga­vau šiek tiek vė­liau, nei bu­vo iš­pla­tin­tas Ge­ne­ra­li­nės pro­ku­ra­tū­ros pra­ne­ši­mas spau­dai.<text:s/></text:p>
        <text:p text:style-name="Roman">At­si­žvelg­da­ma į tai, jog tik Sei­mo na­riai ga­li pa­teik­ti siū­ly­mą dėl ne­ei­li­nės Sei­mo se­si­jos su­šau­ki­mo, pa­ve­džiau Sei­mo kan­ce­lia­ri­jai abu Ge­ne­ra­li­nės pro­ku­ra­tū­ros raš­tus per­duo­ti vi­siems Sei­mo na­riams su­si­pa­žin­ti. Tai ir bu­vo pa­da­ry­ta.<text:s/></text:p>
        <text:p text:style-name="Roman">9-asis klau­si­mas. Ar šių me­tų sau­sio 20 die­ną skam­bi­no­te, siun­tė­te bet ko­kios for­mos pra­ne­ši­mą, elek­tro­ni­nį laiš­ką ar ki­to­kia for­ma kon­tak­ta­vo­te su K. Bar­to­še­vi­čiu­mi? Jei taip – ko­kią in­for­ma­ci­ją per­da­vė­te?<text:s/></text:p>
        <text:p text:style-name="P1564">Ne, su K. Bar­to­še­vi­čiu­mi sau­sio 20 die­ną ar vė­les­nė­mis die­no­mis aš ne­kon­tak­ta­vau jo­kia for­ma.<text:s/></text:p>
        <text:p text:style-name="Roman">10-asis klau­si­mas. Ko­dėl slė­pė­te nuo vi­suo­me­nės ir ži­niask­lai­dos, kad šių me­tų sau­sio 20 die­ną pas jus bu­vo at­vy­ku­si ge­ne­ra­li­nė pro­ku­ro­rė N. Gruns­kie­nė? Ko­dėl jos vi­zi­tas ne­bu­vo skelb­tas jū­sų dar­bo­tvarkėje? Ko­dėl apie šį nu­slėp­tą vi­zi­tą pra­bi­lo­te tik šių me­tų sau­sio 26 die­ną, tai yra pra­ėjus be­veik sa­vai­tei po vi­zi­to?<text:s/></text:p>
        <text:p text:style-name="Roman">No­riu pa­brėž­ti, kad jo­kios in­for­ma­ci­jos nei nuo ži­niask­lai­dos, nei nuo vi­suo­me­nės ne­slė­piau ir ne­sle­piu. Jau at­sa­ky­da­ma į anks­tes­nius klau­si­mus aš la­bai de­ta­liai pa­ko­men­ta­vau ge­ne­ra­li­nės<text:s/>pro­ku­ro­rės N. Gruns­kie­nės vi­zi­to ap­lin­ky­bes, to­dėl jų da­bar ne­kar­to­siu. Ver­tin­da­ma<text:s/>tai, kad sau­sio 20 die­nos su­si­ti­ki­mo ini­cia­to­rė bu­vo ge­ne­ra­li­nė pro­ku­ro­rė, ma­niau, kad pa­ti ge­ne­ra­li­nė pro­ku­ro­rė pa­si­da­lins in­for­ma­ci­ja apie mū­sų penk­ta­die­nį įvy­ku­sį su­si­ti­ki­mą, jei­gu ma­nys, kad ši in­for­ma­ci­ja yra ver­tin­ga ir kad tai yra svar­bu. Ta­čiau nei sau­sio 23 die­ną, nei vė­les­nė­mis die­no­mis Ge­ne­ra­li­nė pro­ku­ra­tū­ra apie šį mū­sų su­si­ti­ki­mą vie­šai ne­už­si­mi­nė. Da­rau<text:s/><text:span text:style-name="T1565">prie</text:span><text:span text:style-name="T1566">­lai</text:span><text:span text:style-name="T1567">­dą, kad įta</text:span><text:span text:style-name="T1568">­ria</text:span><text:span text:style-name="T1569">­mo in</text:span><text:span text:style-name="T1570">­for</text:span><text:span text:style-name="T1571">­ma</text:span><text:span text:style-name="T1572">­ci</text:span><text:span text:style-name="T1573">­jos nu</text:span><text:span text:style-name="T1574">­te</text:span><text:span text:style-name="T1575">­ki</text:span><text:span text:style-name="T1576">­ni</text:span><text:span text:style-name="T1577">­mo kon</text:span><text:span text:style-name="T1578">­teks</text:span><text:span text:style-name="T1579">­te ge</text:span><text:span text:style-name="T1580">­ne</text:span><text:span text:style-name="T1581">­ra</text:span><text:span text:style-name="T1582">­li</text:span><text:span text:style-name="T1583">­nė pro</text:span><text:span text:style-name="T1584">­ku</text:span><text:span text:style-name="T1585">­ro</text:span><text:span text:style-name="T1586">­rė ver</text:span><text:span text:style-name="T1587">­ti</text:span><text:span text:style-name="T1588">­no, jog mū</text:span><text:span text:style-name="T1589">­sų</text:span><text:s/>su­si­ti­ki­mas nė­ra reikš­min­gas, ka­dan­gi man iki­teis­mi­nio ty­ri­mo me­džia­ga ne­bu­vo at­sklei­s­ta. Sau­sio 26 die­ną ga­vau pir­mą­ją ži­niask­lai­dos, „Lie­tu­vos ry­to“ žur­na­lis­to, už­klau­są apie ma­no ir ge­ne­ra­li­nės pro­ku­ro­rės penk­ta­die­nio gy­vo su­si­ti­ki­mo ir pir­ma­die­nio te­le­fo­ni­nio po­kal­bio ap­lin­ky­bes. Žur­na­lis­tas bu­vo la­bai tiks­liai in­for­muo­tas apie mud­vie­jų po­kal­bio de­ta­les. Aš pa­tvir­ti­nau fak­tus ir pa­ko­men­ta­vau su­si­ju­sius klau­si­mus.<text:s/></text:p>
        <text:p text:style-name="Roman">Ger­bia­mi ko­le­gos, nors jau at­sa­kiau į tai, ką jūs bu­vo­te su­for­mu­la­vę, aš no­rė­čiau at­sa­ky­ti į dar vie­ną klau­si­mą, ku­rio man ne­pa­tei­kė­te. Dėl sau­sio 20 die­ną po po­kal­bio su ge­ne­ra­li­ne pro­ku­ro­re vy­ku­sių ma­no su­si­ti­ki­mų. Kaip jau mi­nė­jau, jų bu­vo du: su Li­be­ra­lų są­jū­džio frak­ci­ja nuo­to­li­niu bū­du ir su Mi­nist­re Pir­mi­nin­ke gy­vai. Nors su­si­ti­ki­mo su ge­ne­ra­li­ne pro­ku­ro­re me­tu man ne­bu­vo pa­teik­ta iki­teis­mi­nio ty­ri­mo me­džia­ga, o gau­ta nu­as­me­nin­ta in­for­ma­ci­ja aš su nie­kuo ne­si­da­li­nau, aki­vaiz­du, kad vie­šai dis­ku­si­jai pa­kry­pus to­kia lin­kme, ko­kia yra an­trą sa­vai­tę, kiek­vie­nas su ma­ni­mi penk­ta­die­nį su­si­ti­kęs ar kal­bė­jęs po­li­ti­kas au­to­ma­tiš­kai ir vi­siš­kai ne­pel­ny­tai tam­pa vie­šu įta­ri­nė­ji­mo ob­jek­tu. Ka­dan­gi ži­nau, ką man sa­kė ge­ne­ra­li­nė pro­ku­ro­rė ir kad in­for­ma­ci­ja nu­te­kė­ti, jei tai ir įvy­ko, iš ma­nęs ne­ga­lė­jo, ne­ma­čiau rei­ka­lo į šią is­to­ri­ją ir vie­šą aiš­ki­ni­mą­si vel­ti dar dau­giau žmo­nių, ku­rie tu­rė­jo ne­lai­mę tu­rė­ti su ma­ni­mi iš an­ks­to su­pla­nuo­tus su­si­ti­ki­mus.<text:s/></text:p>
        <text:p text:style-name="Roman">Ger­bia­mi ko­le­gos, į jū­sų už­duo­tus ir ne­už­duo­tus klau­si­mus at­sa­kiau nuo­šir­džiai ir mak­si­ma­liai de­ta­liai. Esu įsi­ti­ki­nu­si, kad tie, kas no­rė­jo­te, es­mę iš­gir­do­te. Ge­ne­ra­li­nė pro­ku­ro­rė man iki­teis­mi­nio ty­ri­mo me­džia­gos ne­at­sklei­dė,<text:s/>o<text:s/>aš ne­ga­lė­jau pa­si­da­lin­ti tuo, ko ne­ži­no­jau.<text:s/></text:p>
        <text:p text:style-name="Roman">Dė­ko­ju jums už skir­tą lai­ką.<text:s/></text:p>
        <text:p text:style-name="Roman"><text:span text:style-name="T1590">PIRMININKAS.</text:span><text:s/>Dė­ko­ju ger­bia­mai Pir­mi­nin­kei, at­sa­kiu­siai į jū­sų klau­si­mus, pa­teik­tus raš­tu. Da­bar, ma­tau, ger­bia­mas ko­le­ga A. Ne­kro­šius prie mik­ro­fo­no. Pra­šom per šo­ni­nį mik­ro­fo­ną.</text:p>
        <text:p text:style-name="Roman"><text:span text:style-name="T1591">A. NEKROŠIUS</text:span><text:s/><text:span text:style-name="T1592">(</text:span><text:span text:style-name="T1593">LVŽSF</text:span><text:span text:style-name="T1594">)</text:span>. Dė­ko­ju, po­sė­džio pir­mi­nin­ke. Ka­dan­gi is­to­ri­ja la­bai su­dė­tin­ga, pai­ni,<text:s/>kaip pa­ti Sei­mo Pir­mi­nin­kė mi­nė­jo, su­krė­tė ją pa­čią ir, ma­nau, su­krė­tė vi­są Sei­mą, tai ma­nau, kad tik­rai ne­pri­eš­ta­raus Pir­mi­nin­kė, kad at­sa­ky­tų į ke­le­tą klau­si­mų, ku­riuos ke­lia tiek vi­suo­me­nė, tiek Sei­mo na­riai. Ačiū. Frak­ci­jos var­du pra­šy­mas.<text:s/></text:p>
        <text:p text:style-name="Roman"><text:span text:style-name="T1595">PIRMININKAS.</text:span><text:s/>Dė­ko­ju. Su­pran­ta­ma, kad tų klau­si­mų opo­zi­ci­ja no­rė­tų už­duo­ti kuo dau­giau, no­ras yra su­pran­ta­mas, bet man at­ro­do, kad Sei­mo Pir­mi­nin­kė tik­rai iš­sa­miai at­sa­kė į vi­sus raš­tu pa­teik­tus klau­si­mus ir net at­sa­kė į pa­pil­do­mą klau­si­mą, ku­rio ne­bu­vo klau­sia­ma, bet ku­ris gal­būt ga­lė­tų bū­ti pa­klaus­tas.<text:s/></text:p>
        <text:p text:style-name="Roman">Aš, ger­bia­mi ko­le­gos, su­tin­ku, kad jūs ga­li­te pra­šy­ti pra­tęs­ti lai­ką klaus­ti, ta­čiau Sei­mo Pir­mi­nin­kė at­sa­ko į raš­tu pa­teik­tus klau­si­mus pa­gal Sta­tu­to 29 straips­nį. Aš, kaip po­sė­džio pir­mi­nin­kas, ne­ga­liu rei­ka­lau­ti iš Sei­mo Pir­mi­nin­kės bū­ti tri­bū­no­je il­giau, ne­gu nu­ma­to 29 straips­nis. Ger­bia­mi ko­le­gos, tai yra Sei­mo Pir­mi­nin­kas, jo pa­va­duo­to­jai ir Sei­mo val­dy­ba. Sei­mo se­si­jos me­tu Sei­mo Pir­mi­nin­kas, jo pa­va­duo­to­jai kar­tą per se­si­ją pa­pras­tai Sei­mo po­sė­dy­je at­sa­ko į Sei­mo na­rių iš anks­to raš­tu pa­teik­tus klau­si­mus dėl sa­vo veik­los. At­krei­piu dė­me­sį, kad to­liau Sta­tu­to straips­nis taip pat kal­ba, kad frak­ci­jos kvie­ti­mu at­sa­ky­mai į frak­ci­jos na­rių iš anks­to raš­tu pa­teik­tus klau­si­mus ga­li bū­ti pa­tei­kia­mi žo­džiu frak­ci­jos po­sė­dy­je. Tai­gi, jei­gu dar tu­ri­te pa­pil­do­mų klau­si­mų, yra ga­li­my­bė pa­gal 29 straips­nį kvies­ti Sei­mo Pir­mi­nin­kę į frak­ci­ją, ten ga­lė­si­te už­duo­ti klau­si­mus ir žo­džiu, jei­gu jū­sų frak­ci­jos tą ma­tys. Da­bar ne­py­ki­te, mie­lie­ji, bet Sta­tu­tas man, de­ja, ran­kas su­ri­ša bū­tent to­kiu bū­du.</text:p>
        <text:p text:style-name="Roman">Ger­bia­mas V. Fio­do­ro­vas dar no­rė­tų per šo­ni­nį mik­ro­fo­ną.</text:p>
        <text:p text:style-name="Roman"><text:span text:style-name="T1596">V. FIODOROVAS</text:span><text:s/><text:span text:style-name="T1597">(</text:span><text:span text:style-name="T1598">DPF</text:span><text:span text:style-name="T1599">)</text:span>.<text:span text:style-name="T1600"><text:s/>Ačiū, ger</text:span><text:span text:style-name="T1601">­bia</text:span><text:span text:style-name="T1602">­mas po</text:span><text:span text:style-name="T1603">­sė</text:span><text:span text:style-name="T1604">­džio pir</text:span><text:span text:style-name="T1605">­mi</text:span><text:span text:style-name="T1606">­nin</text:span><text:span text:style-name="T1607">­ke. Iš tik</text:span><text:span text:style-name="T1608">­rų</text:span><text:span text:style-name="T1609">­jų aš su</text:span><text:span text:style-name="T1610">­pran</text:span><text:span text:style-name="T1611">­tu, kad</text:span><text:s/>Sta­tu­tas sa­ko vie­na, vis­kas yra ge­rai. Bet ge­ra va­lia, ma­nau,<text:s/>iš tik­rų­jų ne rei­ka­lau­ja­me – mes pra­šo­me Sei­mo Pir­mi­nin­kės dar šiek tiek lai­ko, nes tik­rai, ma­tyt, ko­le­gos tu­ri klau­si­mų, kad ga­lė­tų čia at­sa­ky­ti. O jei­gu ne­ga­li at­sa­ky­ti, gal ga­li ne jū­sų bal­su, o ji pa­ti at­sa­ky­ti,<text:s/>ar ga­lės, ar ne­ga­lės at­sa­ky­ti, nes tam ir su­šau­kė­me ne­ei­li­nę se­si­ją, kad ga­lė­tu­me pa­dis­ku­tuo­ti, kad ga­lė­tu­me iš­girs­ti at­sa­ky­mus. Gal tik­rai ne pri­si­den­ki­me Sta­tu­tu, o tie­siog ge­ra­no­riš­kai pa­dis­ku­tuo­ki­me čia, iš Sei­mo tri­bū­nos.<text:s/></text:p>
        <text:p text:style-name="Roman"><text:span text:style-name="T1612">PIRMININKAS.</text:span><text:s/>Dė­ko­ju. Ger­bia­ma A. Ši­rins­kie­nė per šo­ni­nį mik­ro­fo­ną.</text:p>
        <text:p text:style-name="Roman"><text:span text:style-name="T1613">A. ŠIRINSKIENĖ</text:span><text:span text:style-name="T1614"><text:s/></text:span><text:span text:style-name="T1615">(</text:span><text:span text:style-name="T1616">MSNG</text:span><text:span text:style-name="T1617">)</text:span><text:span text:style-name="T1618">.<text:s/></text:span>Ger­bia­mas Pau­liau, aš tik­tai pa­skai­ty­siu 209 straips­nio 5 da­lį, kad<text:span text:style-name="T1619"><text:s/>at</text:span><text:span text:style-name="T1620">­sa</text:span><text:span text:style-name="T1621">­ky</text:span><text:span text:style-name="T1622">­mams į iš anks</text:span><text:span text:style-name="T1623">­to raš</text:span><text:span text:style-name="T1624">­tu pa</text:span><text:span text:style-name="T1625">­teik</text:span><text:span text:style-name="T1626">­tus Sei</text:span><text:span text:style-name="T1627">­mo na</text:span><text:span text:style-name="T1628">­rių klau</text:span><text:span text:style-name="T1629">­si</text:span><text:span text:style-name="T1630">­mus ski</text:span><text:span text:style-name="T1631">­ria</text:span><text:span text:style-name="T1632">­ma 15 mi</text:span><text:span text:style-name="T1633">­nu</text:span><text:span text:style-name="T1634">­čių. Sei</text:span><text:span text:style-name="T1635">­mo</text:span><text:s/>Pir­mi­nin­kė tą lai­ką vir­ši­jo, mes tik­rai esa­me la­bai dė­kin­gi, bet no­rė­tu­me, kad ga­lė­tu­me pa­si­nau­do­ti 6 da­li­mi, ku­ri sa­ko, kad li­kęs lai­kas yra ski­ria­mas at­sa­ky­mams į pa­pil­do­mai už­duo­da­mus klau­si­mus. Mes man­da­giai klau­sė­mės Sei­mo Pir­mi­nin­kės, tik­rai jos ne­sku­bi­no­me, bu­vo­me la­bai ge­ra­no­riš­ki ir tos 15 mi­nu­čių vir­to 30 mi­nu­čių. Bet no­rė­tu­me<text:s/>pa­si­nau­do­ti<text:s/>ir sa­vo tei­se pa­pil­do­mai<text:span text:style-name="T1636"><text:s/>už</text:span><text:span text:style-name="T1637">­duo</text:span><text:span text:style-name="T1638">­ti klau</text:span><text:span text:style-name="T1639">­si</text:span><text:span text:style-name="T1640">­mų, juo la</text:span><text:span text:style-name="T1641">­biau kad ji la</text:span><text:span text:style-name="T1642">­bai mįs</text:span><text:span text:style-name="T1643">­lin</text:span><text:span text:style-name="T1644">­gai pa</text:span><text:span text:style-name="T1645">­bai</text:span><text:span text:style-name="T1646">­go</text:span><text:span text:style-name="T1647">­je da</text:span><text:span text:style-name="T1648">­vė su</text:span><text:span text:style-name="T1649">­pras</text:span><text:span text:style-name="T1650">­ti, kad ga</text:span><text:span text:style-name="T1651">­lė</text:span><text:span text:style-name="T1652">­jo bū</text:span><text:span text:style-name="T1653">­ti</text:span><text:s/>ir ki­tų su­si­ti­ki­mų, ku­rių ji tie­siog ne­įvar­di­no.<text:s/></text:p>
        <text:p text:style-name="Roman"><text:span text:style-name="T1654">PIRMININKAS.</text:span><text:s/>Dė­ko­ju. Da­bar aš, kol jūs vi­si pa­si­sa­ky­si­te, pa­mir­šiu prieš tai esan­čius klau­si­mus. Pa­ban­dy­siu at­sa­ky­ti ger­bia­mam<text:s/><text:span text:style-name="T1655">V. Fio</text:span><text:span text:style-name="T1656">­do</text:span><text:span text:style-name="T1657">­ro</text:span><text:span text:style-name="T1658">­vui, kad vis dėl</text:span><text:span text:style-name="T1659">­to ge</text:span><text:span text:style-name="T1660">­ra va</text:span><text:span text:style-name="T1661">­lia yra ge</text:span><text:span text:style-name="T1662">­ra va</text:span><text:span text:style-name="T1663">­lia, nie</text:span><text:span text:style-name="T1664">­kas tur</text:span><text:span text:style-name="T1665">­būt ne</text:span><text:span text:style-name="T1666">­abe</text:span><text:span text:style-name="T1667">­jo</text:span><text:span text:style-name="T1668">­ja ma</text:span><text:span text:style-name="T1669">­no ge</text:span><text:span text:style-name="T1670">­ra va</text:span><text:span text:style-name="T1671">­lia, bet mes gy</text:span><text:span text:style-name="T1672">­ve</text:span><text:span text:style-name="T1673">­na</text:span><text:span text:style-name="T1674">­me vis dėl</text:span><text:span text:style-name="T1675">­to tei</text:span><text:span text:style-name="T1676">­si</text:span><text:span text:style-name="T1677">­nė</text:span><text:span text:style-name="T1678">­je vals</text:span><text:span text:style-name="T1679">­ty</text:span><text:span text:style-name="T1680">­bė</text:span><text:span text:style-name="T1681">­je, de</text:span><text:span text:style-name="T1682">­mo</text:span><text:span text:style-name="T1683">­kra</text:span><text:span text:style-name="T1684">­tijoje ir Sta</text:span><text:span text:style-name="T1685">­tu</text:span><text:span text:style-name="T1686">­tas nė</text:span><text:span text:style-name="T1687">­ra toks, kad pa</text:span><text:span text:style-name="T1688">­gal ge</text:span><text:span text:style-name="T1689">­rą va</text:span><text:span text:style-name="T1690">­lią ga</text:span><text:span text:style-name="T1691">­lė</text:span><text:span text:style-name="T1692">­tų bū</text:span><text:span text:style-name="T1693">­ti kaip nors krai</text:span><text:span text:style-name="T1694">­po</text:span><text:span text:style-name="T1695">­mas. Tai vie</text:span><text:span text:style-name="T1696">­na.<text:s/></text:span></text:p>
        <text:p text:style-name="P1697">Ant­ras da­ly­kas dėl ger­bia­mos A. Ši­rins­kie­nės pa­siū­ly­mo. Vis dėl­to jūs žvel­gia­te tur­būt į 209 straips­nį, ne į 29, kur yra Sei­mo prie­žiū­ri­nė veik­la. Sei­mo Pir­mi­nin­kė ne­pa­ten­ka į Sei­mo prie­žiū­ri­nės veik­los rė­mus, čia kal­ba­ma apie Vy­riau­sy­bės na­rių ir vals­ty­bės ins­ti­tu­ci­jų va­do­vų ata­skai­tas. Pa­gal šį 209 straips­nį bū­tent ir at­sa­ki­nės ger­bia­ma ge­ne­ra­li­nė pro­ku­ro­rė į klau­si­mus. To­dėl yra ki­ta pro­ce­dū­ra: 15 mi­nu­čių at­sa­ky­ti<text:s/>ir ta­da 15 mi­nu­čių į gy­vus klau­si­mus at­sa­ky­ti. O Sei­mo Pir­mi­nin­kė ne pa­gal šį Sta­tu­to straips­nį at­sa­ki­nė­jo.<text:s/></text:p>
        <text:p text:style-name="P1698">Ger­bia­mi ko­le­gos, de­ja, bet aš nie­ko ne­ga­liu pa­da­ry­ti. Da­bar dar ger­bia­mas A. Ne­kro­šius to­liau. Pra­šau.</text:p>
        <text:p text:style-name="Roman"><text:span text:style-name="T1699">A. NEKROŠIUS</text:span><text:span text:style-name="T1700"><text:s/></text:span><text:span text:style-name="T1701">(</text:span><text:span text:style-name="T1702">LVŽSF</text:span><text:span text:style-name="T1703">)</text:span><text:span text:style-name="T1704">. Dė</text:span><text:span text:style-name="T1705">­ko</text:span><text:span text:style-name="T1706">­ju, po</text:span><text:span text:style-name="T1707">­sė</text:span><text:span text:style-name="T1708">­džio pir</text:span><text:span text:style-name="T1709">­mi</text:span><text:span text:style-name="T1710">­nin</text:span><text:span text:style-name="T1711">­ke. Aš su</text:span><text:span text:style-name="T1712">­pran</text:span><text:span text:style-name="T1713">­tu, kad jūs esa</text:span><text:span text:style-name="T1714">­te įspaus</text:span><text:span text:style-name="T1715">­tas į rė</text:span><text:span text:style-name="T1716">­mus, va</text:span><text:span text:style-name="T1717">­do</text:span><text:span text:style-name="T1718">­vau</text:span><text:span text:style-name="T1719">­ja</text:span><text:span text:style-name="T1720">­tės Sta</text:span><text:span text:style-name="T1721">­tu</text:span><text:span text:style-name="T1722">­tu, mes ape</text:span><text:span text:style-name="T1723">­lia</text:span><text:span text:style-name="T1724">­vo</text:span><text:span text:style-name="T1725">­me į Sei</text:span><text:span text:style-name="T1726">­mo Pir</text:span><text:span text:style-name="T1727">­mi</text:span><text:span text:style-name="T1728">­nin</text:span><text:span text:style-name="T1729">­kės są</text:span><text:span text:style-name="T1730">­ži</text:span><text:span text:style-name="T1731">­nę, bet yra mū</text:span><text:span text:style-name="T1732">­sų frak</text:span><text:span text:style-name="T1733">­ci</text:span><text:span text:style-name="T1734">­jos pra</text:span><text:span text:style-name="T1735">­šy</text:span><text:span text:style-name="T1736">­mas, kad vis</text:span><text:span text:style-name="T1737">­gi Sei</text:span><text:span text:style-name="T1738">­mo Pir</text:span><text:span text:style-name="T1739">­mi</text:span><text:span text:style-name="T1740">­nin</text:span><text:span text:style-name="T1741">­kė at</text:span><text:span text:style-name="T1742">­sa</text:span><text:span text:style-name="T1743">­ky</text:span><text:span text:style-name="T1744">­tų į šiuos klau</text:span><text:span text:style-name="T1745">­si</text:span><text:span text:style-name="T1746">­mus. Sta</text:span><text:span text:style-name="T1747">­tu</text:span><text:span text:style-name="T1748">­te yra to</text:span><text:span text:style-name="T1749">­kia nor</text:span><text:span text:style-name="T1750">­ma – ne</text:span><text:span text:style-name="T1751">­nu</text:span><text:span text:style-name="T1752">­ma</text:span><text:span text:style-name="T1753">­ty</text:span><text:span text:style-name="T1754">­ti at</text:span><text:span text:style-name="T1755">­ve</text:span><text:span text:style-name="T1756">­jai. Tai yra ne</text:span><text:span text:style-name="T1757">­nu</text:span><text:span text:style-name="T1758">­ma</text:span><text:span text:style-name="T1759">­ty</text:span><text:span text:style-name="T1760">­tas at</text:span><text:span text:style-name="T1761">­ve</text:span><text:span text:style-name="T1762">­jis. Mes pra</text:span><text:span text:style-name="T1763">­šo</text:span><text:span text:style-name="T1764">­me jū</text:span><text:span text:style-name="T1765">­sų, kaip po</text:span><text:span text:style-name="T1766">­sė</text:span><text:span text:style-name="T1767">­džio pir</text:span><text:span text:style-name="T1768">­mi</text:span><text:span text:style-name="T1769">­nin</text:span><text:span text:style-name="T1770">­ko, frak</text:span><text:span text:style-name="T1771">­ci</text:span><text:span text:style-name="T1772">­jos var</text:span><text:span text:style-name="T1773">­du tą žo</text:span><text:span text:style-name="T1774">­dį su</text:span><text:span text:style-name="T1775">­teik</text:span><text:span text:style-name="T1776">­ti. Ačiū.</text:span></text:p>
        <text:p text:style-name="Roman"><text:span text:style-name="T1777">PIRMININKAS.</text:span><text:span text:style-name="T1778"><text:s/>Dė</text:span><text:span text:style-name="T1779">­ko</text:span><text:span text:style-name="T1780">­ju. Tai aš ir pa</text:span><text:span text:style-name="T1781">­mi</text:span><text:span text:style-name="T1782">­nė</text:span><text:span text:style-name="T1783">­jau, kad frak</text:span><text:span text:style-name="T1784">­ci</text:span><text:span text:style-name="T1785">­jos pa</text:span><text:span text:style-name="T1786">­gal 29 straips</text:span><text:span text:style-name="T1787">­nį kaip tik ir ga</text:span><text:span text:style-name="T1788">­li pa</text:span><text:span text:style-name="T1789">­si</text:span><text:span text:style-name="T1790">­kvies</text:span><text:span text:style-name="T1791">­ti į sve</text:span><text:span text:style-name="T1792">­čius Sei</text:span><text:span text:style-name="T1793">­mo Pir</text:span><text:span text:style-name="T1794">­mi</text:span><text:span text:style-name="T1795">­nin</text:span><text:span text:style-name="T1796">­kę, kur ji at</text:span><text:span text:style-name="T1797">­sa</text:span><text:span text:style-name="T1798">­kys gy</text:span><text:span text:style-name="T1799">­vai į žo</text:span><text:span text:style-name="T1800">­džiu už</text:span><text:span text:style-name="T1801">­duo</text:span><text:span text:style-name="T1802">­da</text:span><text:span text:style-name="T1803">­mus klau</text:span><text:span text:style-name="T1804">­si</text:span><text:span text:style-name="T1805">­mus. Aš tik</text:span><text:span text:style-name="T1806">­rai ne</text:span><text:span text:style-name="T1807">­be</text:span><text:span text:style-name="T1808">­su</text:span><text:span text:style-name="T1809">­teik</text:span><text:span text:style-name="T1810">­siu, ko</text:span><text:span text:style-name="T1811">­le</text:span><text:span text:style-name="T1812">­ga, dis</text:span><text:span text:style-name="T1813">­ku</text:span><text:span text:style-name="T1814">­tuo</text:span><text:span text:style-name="T1815">­ti</text:span><text:span text:style-name="T1816">…</text:span><text:span text:style-name="T1817"><text:s/>Ger</text:span><text:span text:style-name="T1818">­bia</text:span><text:span text:style-name="T1819">­mas K. Ma</text:span><text:span text:style-name="T1820">­žei</text:span><text:span text:style-name="T1821">­k</text:span><text:span text:style-name="T1822">a</text:span><text:span text:style-name="T1823"><text:s/>dar prie šo</text:span><text:span text:style-name="T1824">­ni</text:span><text:span text:style-name="T1825">­nio mi</text:span><text:span text:style-name="T1826">­</text:span><text:span text:style-name="T1827">k</text:span><text:span text:style-name="T1828">­ro</text:span><text:span text:style-name="T1829">­fo</text:span><text:span text:style-name="T1830">­no. Pra</text:span><text:span text:style-name="T1831">­šau.</text:span></text:p>
        <text:p text:style-name="Roman"><text:span text:style-name="T1832">K. MAŽEIKA</text:span><text:span text:style-name="T1833"><text:s/></text:span><text:span text:style-name="T1834">(</text:span><text:span text:style-name="T1835">DFVL</text:span><text:span text:style-name="T1836">)</text:span><text:span text:style-name="T1837">. Ačiū, ger</text:span><text:span text:style-name="T1838">­bia</text:span><text:span text:style-name="T1839">­mas po</text:span><text:span text:style-name="T1840">­sė</text:span><text:span text:style-name="T1841">­džio pir</text:span><text:span text:style-name="T1842">­mi</text:span><text:span text:style-name="T1843">­nin</text:span><text:span text:style-name="T1844">­ke. Iš tie</text:span><text:span text:style-name="T1845">­sų, na, jei</text:span><text:span text:style-name="T1846">­gu mes kal</text:span><text:span text:style-name="T1847">­ba</text:span><text:span text:style-name="T1848">­me apie de</text:span><text:span text:style-name="T1849">­mo</text:span><text:span text:style-name="T1850">­kra</text:span><text:span text:style-name="T1851">­tiją ir tą tei</text:span><text:span text:style-name="T1852">­sę ži</text:span><text:span text:style-name="T1853">­no</text:span><text:span text:style-name="T1854">­ti, jei</text:span><text:span text:style-name="T1855">­gu Pir</text:span><text:span text:style-name="T1856">­mi</text:span><text:span text:style-name="T1857">­nin</text:span><text:span text:style-name="T1858">­kė nuo</text:span><text:span text:style-name="T1859">­šir</text:span><text:span text:style-name="T1860">­džiai at</text:span><text:span text:style-name="T1861">­sa</text:span><text:span text:style-name="T1862">­kė į klau</text:span><text:span text:style-name="T1863">­si</text:span><text:span text:style-name="T1864">­mus, bet at</text:span><text:span text:style-name="T1865">­sa</text:span><text:span text:style-name="T1866">­ky</text:span><text:span text:style-name="T1867">­da</text:span><text:span text:style-name="T1868">­ma vėl pa</text:span><text:span text:style-name="T1869">­žė</text:span><text:span text:style-name="T1870">­rė nau</text:span><text:span text:style-name="T1871">­jų de</text:span><text:span text:style-name="T1872">­ta</text:span><text:span text:style-name="T1873">­lių. Prieš tai vie</text:span><text:span text:style-name="T1874">­na</text:span><text:span text:style-name="T1875">­me at</text:span><text:span text:style-name="T1876">­sa</text:span><text:span text:style-name="T1877">­ky</text:span><text:span text:style-name="T1878">­me sa</text:span><text:span text:style-name="T1879">­kė, kad lyg ir ne</text:span><text:span text:style-name="T1880">­ži</text:span><text:span text:style-name="T1881">­no</text:span><text:span text:style-name="T1882">­jo nie</text:span><text:span text:style-name="T1883">­ko, tik dėl vie</text:span><text:span text:style-name="T1884">­no Sei</text:span><text:span text:style-name="T1885">­mo na</text:span><text:span text:style-name="T1886">­rio ne</text:span><text:span text:style-name="T1887">­lie</text:span><text:span text:style-name="T1888">­čia</text:span><text:span text:style-name="T1889">­my</text:span><text:span text:style-name="T1890">­bės. Po to jau pa</text:span><text:span text:style-name="T1891">­sa</text:span><text:span text:style-name="T1892">­kė, kad dėl la</text:span><text:span text:style-name="T1893">­bai sun</text:span><text:span text:style-name="T1894">­kaus nu</text:span><text:span text:style-name="T1895">­si</text:span><text:span text:style-name="T1896">­kal</text:span><text:span text:style-name="T1897">­ti</text:span><text:span text:style-name="T1898">­mo, dėl pe</text:span><text:span text:style-name="T1899">­do</text:span><text:span text:style-name="T1900">­fi</text:span><text:span text:style-name="T1901">­li</text:span><text:span text:style-name="T1902">­jos. Ta</text:span><text:span text:style-name="T1903">­da ki</text:span><text:span text:style-name="T1904">­ta pa</text:span><text:span text:style-name="T1905">­sa</text:span><text:span text:style-name="T1906">­kė, na, ne</text:span><text:span text:style-name="T1907">­pa</text:span><text:span text:style-name="T1908">­sa</text:span><text:span text:style-name="T1909">­kė</text:span><text:span text:style-name="T1910">,</text:span><text:span text:style-name="T1911"><text:s/>iš ko</text:span><text:span text:style-name="T1912">­kios par</text:span><text:span text:style-name="T1913">­ti</text:span><text:span text:style-name="T1914">­jos, o po to pa</text:span><text:span text:style-name="T1915">­sa</text:span><text:span text:style-name="T1916">­kė, kad ne iš Li</text:span><text:span text:style-name="T1917">­be</text:span><text:span text:style-name="T1918">­ra</text:span><text:span text:style-name="T1919">­lų par</text:span><text:span text:style-name="T1920">­ti</text:span><text:span text:style-name="T1921">­jos tas žmo</text:span><text:span text:style-name="T1922">­gus. Tur</text:span><text:span text:style-name="T1923">­būt ky</text:span><text:span text:style-name="T1924">­la dar pa</text:span><text:span text:style-name="T1925">­pil</text:span><text:span text:style-name="T1926">­do</text:span><text:span text:style-name="T1927">­mų klau</text:span><text:span text:style-name="T1928">­si</text:span><text:span text:style-name="T1929">­mų, kur tu</text:span><text:span text:style-name="T1930">­rė</text:span><text:span text:style-name="T1931">­tų iš tie</text:span><text:span text:style-name="T1932">­sų pa</text:span><text:span text:style-name="T1933">­tiks</text:span><text:span text:style-name="T1934">­lin</text:span><text:span text:style-name="T1935">­ti sa</text:span><text:span text:style-name="T1936">­vo at</text:span><text:span text:style-name="T1937">­sa</text:span><text:span text:style-name="T1938">­ky</text:span><text:span text:style-name="T1939">­mus. Ma</text:span><text:span text:style-name="T1940">­nau, kad ko</text:span><text:span text:style-name="T1941">­le</text:span><text:span text:style-name="T1942">­gų tie pra</text:span><text:span text:style-name="T1943">­šy</text:span><text:span text:style-name="T1944">­mai yra la</text:span><text:span text:style-name="T1945">­bai tei</text:span><text:span text:style-name="T1946">­sė</text:span><text:span text:style-name="T1947">­ti. Jei</text:span><text:span text:style-name="T1948">­gu mes kal</text:span><text:span text:style-name="T1949">­ba</text:span><text:span text:style-name="T1950">­me apie są</text:span><text:span text:style-name="T1951">­ži</text:span><text:span text:style-name="T1952">­nin</text:span><text:span text:style-name="T1953">­gu</text:span><text:span text:style-name="T1954">­mą ir at</text:span><text:span text:style-name="T1955">­vi</text:span><text:span text:style-name="T1956">­ru</text:span><text:span text:style-name="T1957">­mą, ku</text:span><text:span text:style-name="T1958">­rio čia vi</text:span><text:span text:style-name="T1959">­si no</text:span><text:span text:style-name="T1960">­ri</text:span><text:span text:style-name="T1961">­me, na, su</text:span><text:span text:style-name="T1962">­teik</text:span><text:span text:style-name="T1963">­ti tą ga</text:span><text:span text:style-name="T1964">­li</text:span><text:span text:style-name="T1965">­my</text:span><text:span text:style-name="T1966">­bę at</text:span><text:span text:style-name="T1967">­sa</text:span><text:span text:style-name="T1968">­ky</text:span><text:span text:style-name="T1969">­ti į pa</text:span><text:span text:style-name="T1970">­tiks</text:span><text:span text:style-name="T1971">­li</text:span><text:span text:style-name="T1972">­nan</text:span><text:span text:style-name="T1973">­čius Sei</text:span><text:span text:style-name="T1974">­mo na</text:span><text:span text:style-name="T1975">­rių klau</text:span><text:span text:style-name="T1976">­si</text:span><text:span text:style-name="T1977">­mus bū</text:span><text:span text:style-name="T1978">­tų la</text:span><text:span text:style-name="T1979">­bai są</text:span><text:span text:style-name="T1980">­ži</text:span><text:span text:style-name="T1981">­nin</text:span><text:span text:style-name="T1982">­ga. Ačiū.<text:s/></text:span></text:p>
        <text:p text:style-name="Roman"><text:span text:style-name="T1983">PIRMININKAS.</text:span><text:span text:style-name="T1984"><text:s/>Dė</text:span><text:span text:style-name="T1985">­ko</text:span><text:span text:style-name="T1986">­ju. Ger</text:span><text:span text:style-name="T1987">­bia</text:span><text:span text:style-name="T1988">­mas P. Gra</text:span><text:span text:style-name="T1989">­žu</text:span><text:span text:style-name="T1990">­lis per šo</text:span><text:span text:style-name="T1991">­ni</text:span><text:span text:style-name="T1992">­nį mik</text:span><text:span text:style-name="T1993">­ro</text:span><text:span text:style-name="T1994">­fo</text:span><text:span text:style-name="T1995">­ną. Pra</text:span><text:span text:style-name="T1996">­šau.</text:span></text:p>
        <text:p text:style-name="Roman"><text:span text:style-name="T1997">P. GRAŽULIS</text:span><text:span text:style-name="T1998"><text:s/></text:span><text:span text:style-name="T1999">(</text:span><text:span text:style-name="T2000">MSNG</text:span><text:span text:style-name="T2001">)</text:span><text:span text:style-name="T2002">. Ger</text:span><text:span text:style-name="T2003">­bia</text:span><text:span text:style-name="T2004">­mas po</text:span><text:span text:style-name="T2005">­sė</text:span><text:span text:style-name="T2006">­džio pir</text:span><text:span text:style-name="T2007">­mi</text:span><text:span text:style-name="T2008">­nin</text:span><text:span text:style-name="T2009">­ke, aš ma</text:span><text:span text:style-name="T2010">­nau, kad jūs pui</text:span><text:span text:style-name="T2011">­kiai su</text:span><text:span text:style-name="T2012">­pran</text:span><text:span text:style-name="T2013">­ta</text:span><text:span text:style-name="T2014">­te, kad ypač Šven</text:span><text:span text:style-name="T2015">­to</text:span><text:span text:style-name="T2016">­ji Dva</text:span><text:span text:style-name="T2017">­sia ne</text:span><text:span text:style-name="T2018">­ap</text:span><text:span text:style-name="T2019">­švie</text:span><text:span text:style-name="T2020">­tė pro</text:span><text:span text:style-name="T2021">­to K. Bar</text:span><text:span text:style-name="T2022">­to</text:span><text:span text:style-name="T2023">­še</text:span><text:span text:style-name="T2024">­vi</text:span><text:span text:style-name="T2025">­čiui, kad jis pa</text:span><text:span text:style-name="T2026">­dė</text:span><text:span text:style-name="T2027">­tų man</text:span><text:span text:style-name="T2028">­da</text:span><text:span text:style-name="T2029">­tą, bu</text:span><text:span text:style-name="T2030">­vo nu</text:span><text:span text:style-name="T2031">­te</text:span><text:span text:style-name="T2032">­kin</text:span><text:span text:style-name="T2033">­ta in</text:span><text:span text:style-name="T2034">­for</text:span><text:span text:style-name="T2035">­ma</text:span><text:span text:style-name="T2036">­ci</text:span><text:span text:style-name="T2037">­ja</text:span><text:span text:style-name="T2038"><text:s/></text:span><text:span text:style-name="T2039">jam. Tik</text:span><text:span text:style-name="T2040">­rai ir vi</text:span><text:span text:style-name="T2041">­suo</text:span><text:span text:style-name="T2042">­me</text:span><text:span text:style-name="T2043">­nė, ir Sei</text:span><text:span text:style-name="T2044">­mo na</text:span><text:span text:style-name="T2045">­riai no</text:span><text:span text:style-name="T2046">­ri su</text:span><text:span text:style-name="T2047">­ži</text:span><text:span text:style-name="T2048">­no</text:span><text:span text:style-name="T2049">­ti, kas nu</text:span><text:span text:style-name="T2050">­te</text:span><text:span text:style-name="T2051">­ki</text:span><text:span text:style-name="T2052">­no in</text:span><text:span text:style-name="T2053">­for</text:span><text:span text:style-name="T2054">­ma</text:span><text:span text:style-name="T2055">­ci</text:span><text:span text:style-name="T2056">­ją. Tai yra pats svar</text:span><text:span text:style-name="T2057">­biau</text:span><text:span text:style-name="T2058">­sias da</text:span><text:span text:style-name="T2059">­ly</text:span><text:span text:style-name="T2060">­kas, tai yra nu</text:span><text:span text:style-name="T2061">­si</text:span><text:span text:style-name="T2062">­kal</text:span><text:span text:style-name="T2063">­ti</text:span><text:span text:style-name="T2064">­mo slė</text:span><text:span text:style-name="T2065">­pi</text:span><text:span text:style-name="T2066">­mas ar</text:span><text:span text:style-name="T2067">­ba ben</text:span><text:span text:style-name="T2068">­dri</text:span><text:span text:style-name="T2069">­nin</text:span><text:span text:style-name="T2070">­ka</text:span><text:span text:style-name="T2071">­vi</text:span><text:span text:style-name="T2072">­mas da</text:span><text:span text:style-name="T2073">­rant nu</text:span><text:span text:style-name="T2074">­si</text:span><text:span text:style-name="T2075">­kal</text:span><text:span text:style-name="T2076">­ti</text:span><text:span text:style-name="T2077">­mą. Čia yra sun</text:span><text:span text:style-name="T2078">­kūs kal</text:span><text:span text:style-name="T2079">­ti</text:span><text:span text:style-name="T2080">­ni</text:span><text:span text:style-name="T2081">­mai ir jūs da</text:span><text:span text:style-name="T2082">­bar re</text:span><text:span text:style-name="T2083">­mia</text:span><text:span text:style-name="T2084">­tės Sta</text:span><text:span text:style-name="T2085">­tu</text:span><text:span text:style-name="T2086">­tu, kad tik į raš</text:span><text:span text:style-name="T2087">­tu už</text:span><text:span text:style-name="T2088">­duo</text:span><text:span text:style-name="T2089">­tus klau</text:span><text:span text:style-name="T2090">­si</text:span><text:span text:style-name="T2091">­mus at</text:span><text:span text:style-name="T2092">­sa</text:span><text:span text:style-name="T2093">­ky</text:span><text:span text:style-name="T2094">­tų Sei</text:span><text:span text:style-name="T2095">­mo Pir</text:span><text:span text:style-name="T2096">­mi</text:span><text:span text:style-name="T2097">­nin</text:span><text:span text:style-name="T2098">­kė, o į pa</text:span><text:span text:style-name="T2099">­pil</text:span><text:span text:style-name="T2100">­do</text:span><text:span text:style-name="T2101">­mus ne</text:span><text:span text:style-name="T2102">­lei</text:span><text:span text:style-name="T2103">­džia</text:span><text:span text:style-name="T2104">­te. Jūs dar vis di</text:span><text:span text:style-name="T2105">­des</text:span><text:span text:style-name="T2106">­nę to</text:span><text:span text:style-name="T2107">­kią už</text:span><text:span text:style-name="T2108">­sklan</text:span><text:span text:style-name="T2109">­dą, kaip sa</text:span><text:span text:style-name="T2110">­ko, me</text:span><text:span text:style-name="T2111">­ta</text:span><text:span text:style-name="T2112">­te vi</text:span><text:span text:style-name="T2113">­suo</text:span><text:span text:style-name="T2114">­me</text:span><text:span text:style-name="T2115">­nei, kad kaž</text:span><text:span text:style-name="T2116">­k</text:span><text:span text:style-name="T2117">as</text:span><text:span text:style-name="T2118"><text:s/>ne</text:span><text:span text:style-name="T2119">­no</text:span><text:span text:style-name="T2120">­ri, kad bū</text:span><text:span text:style-name="T2121">­tų už</text:span><text:span text:style-name="T2122">­duo</text:span><text:span text:style-name="T2123">­ti klau</text:span><text:span text:style-name="T2124">­si</text:span><text:span text:style-name="T2125">­mai Sei</text:span><text:span text:style-name="T2126">­mo Pir</text:span><text:span text:style-name="T2127">­mi</text:span><text:span text:style-name="T2128">­nin</text:span><text:span text:style-name="T2129">­kei, kaž</text:span><text:span text:style-name="T2130">­ką sle</text:span><text:span text:style-name="T2131">­pia.</text:span></text:p>
        <text:p text:style-name="Roman"><text:span text:style-name="T2132">PIRMININKAS.</text:span><text:span text:style-name="T2133"><text:s/></text:span><text:span text:style-name="T2134">Dė</text:span><text:span text:style-name="T2135">­ko</text:span><text:span text:style-name="T2136">­ju. Tai čia jau ar</text:span><text:span text:style-name="T2137">­gu</text:span><text:span text:style-name="T2138">­men</text:span><text:span text:style-name="T2139">­tai kar</text:span><text:span text:style-name="T2140">­to</text:span><text:span text:style-name="T2141">­ja</text:span><text:span text:style-name="T2142">­si. Da</text:span><text:span text:style-name="T2143">­bar ger</text:span><text:span text:style-name="T2144">­bia</text:span><text:span text:style-name="T2145">­mas J. Raz</text:span><text:span text:style-name="T2146">­ma per šo</text:span><text:span text:style-name="T2147">­ni</text:span><text:span text:style-name="T2148">­nį mik</text:span><text:span text:style-name="T2149">­ro</text:span><text:span text:style-name="T2150">­fo</text:span><text:span text:style-name="T2151">­ną. Pra</text:span><text:span text:style-name="T2152">­šau.</text:span></text:p>
        <text:p text:style-name="Roman"><text:span text:style-name="T2153">J. RAZMA</text:span><text:span text:style-name="T2154"><text:s/></text:span><text:span text:style-name="T2155">(</text:span><text:span text:style-name="T2156">TS-LKDF</text:span><text:span text:style-name="T2157">)</text:span><text:span text:style-name="T2158"><text:s/>Pa</text:span><text:span text:style-name="T2159">­ti opo</text:span><text:span text:style-name="T2160">­zi</text:span><text:span text:style-name="T2161">­ci</text:span><text:span text:style-name="T2162">­ja pa</text:span><text:span text:style-name="T2163">­brė</text:span><text:span text:style-name="T2164">­žė, kad svars</text:span><text:span text:style-name="T2165">­to</text:span><text:span text:style-name="T2166">­mas klau</text:span><text:span text:style-name="T2167">­si</text:span><text:span text:style-name="T2168">­mas yra la</text:span><text:span text:style-name="T2169">­bai reikš</text:span><text:span text:style-name="T2170">­min</text:span><text:span text:style-name="T2171">­gas. Aš ma</text:span><text:span text:style-name="T2172">­nau, kad to</text:span><text:span text:style-name="T2173">­kiu at</text:span><text:span text:style-name="T2174">­ve</text:span><text:span text:style-name="T2175">­ju mes tik</text:span><text:span text:style-name="T2176">­rai tu</text:span><text:span text:style-name="T2177">­ri</text:span><text:span text:style-name="T2178">­me lai</text:span><text:span text:style-name="T2179">­ky</text:span><text:span text:style-name="T2180">­tis pre</text:span><text:span text:style-name="T2181">­ci</text:span><text:span text:style-name="T2182">­ziš</text:span><text:span text:style-name="T2183">­kai Sei</text:span><text:span text:style-name="T2184">­mo sta</text:span><text:span text:style-name="T2185">­tu</text:span><text:span text:style-name="T2186">­to. Ne</text:span><text:span text:style-name="T2187">­ga</text:span><text:span text:style-name="T2188">­li</text:span><text:span text:style-name="T2189">­me taip pra</text:span><text:span text:style-name="T2190">­dė</text:span><text:span text:style-name="T2191">­ti siū</text:span><text:span text:style-name="T2192">­ly</text:span><text:span text:style-name="T2193">­ti, kad kū</text:span><text:span text:style-name="T2194">­ry</text:span><text:span text:style-name="T2195">­biš</text:span><text:span text:style-name="T2196">­kai tai</text:span><text:span text:style-name="T2197">­ky</text:span><text:span text:style-name="T2198">­ki</text:span><text:span text:style-name="T2199">­me, kaž</text:span><text:span text:style-name="T2200">­ko</text:span><text:span text:style-name="T2201">­kius pa</text:span><text:span text:style-name="T2202">­pil</text:span><text:span text:style-name="T2203">­do</text:span><text:span text:style-name="T2204">­mus klau</text:span><text:span text:style-name="T2205">­si</text:span><text:span text:style-name="T2206">­nė</text:span><text:span text:style-name="T2207">­ji</text:span><text:span text:style-name="T2208">­mus or</text:span><text:span text:style-name="T2209">­ga</text:span><text:span text:style-name="T2210">­ni</text:span><text:span text:style-name="T2211">­zuo</text:span><text:span text:style-name="T2212">­ki</text:span><text:span text:style-name="T2213">­me. Yra aiš</text:span><text:span text:style-name="T2214">­kiai pa</text:span><text:span text:style-name="T2215">­sa</text:span><text:span text:style-name="T2216">­ky</text:span><text:span text:style-name="T2217">­ta, kad Sei</text:span><text:span text:style-name="T2218">­mo Pir</text:span><text:span text:style-name="T2219">­mi</text:span><text:span text:style-name="T2220">­nin</text:span><text:span text:style-name="T2221">­kė at</text:span><text:span text:style-name="T2222">­sa</text:span><text:span text:style-name="T2223">­ko į raš</text:span><text:span text:style-name="T2224">­tu iš anks</text:span><text:span text:style-name="T2225">­to pa</text:span><text:span text:style-name="T2226">­teik</text:span><text:span text:style-name="T2227">­tus klau</text:span><text:span text:style-name="T2228">­si</text:span><text:span text:style-name="T2229">­mus. Jūs ga</text:span><text:span text:style-name="T2230">­lė</text:span><text:span text:style-name="T2231">­jo</text:span><text:span text:style-name="T2232">­te kad ir šim</text:span><text:span text:style-name="T2233">­tą klau</text:span><text:span text:style-name="T2234">­si</text:span><text:span text:style-name="T2235">­mų pa</text:span><text:span text:style-name="T2236">­ra</text:span><text:span text:style-name="T2237">­šy</text:span><text:span text:style-name="T2238">­ti ir tu</text:span><text:span text:style-name="T2239">­rė</text:span><text:span text:style-name="T2240">­jo</text:span><text:span text:style-name="T2241">­te ne</text:span><text:span text:style-name="T2242">­ri</text:span><text:span text:style-name="T2243">­bo</text:span><text:span text:style-name="T2244">­tą ga</text:span><text:span text:style-name="T2245">­li</text:span><text:span text:style-name="T2246">­my</text:span><text:span text:style-name="T2247">­bę. Tu</text:span><text:span text:style-name="T2248">­rė</text:span><text:span text:style-name="T2249">­jo</text:span><text:span text:style-name="T2250">­te ne</text:span><text:span text:style-name="T2251">­ri</text:span><text:span text:style-name="T2252">­bo</text:span><text:span text:style-name="T2253">­tą ga</text:span><text:span text:style-name="T2254">­li</text:span><text:span text:style-name="T2255">­my</text:span><text:span text:style-name="T2256">­bę pa</text:span><text:span text:style-name="T2257">­si</text:span><text:span text:style-name="T2258">­kvies</text:span><text:span text:style-name="T2259">­ti Sei</text:span><text:span text:style-name="T2260">­mo Pir</text:span><text:span text:style-name="T2261">­mi</text:span><text:span text:style-name="T2262">­nin</text:span><text:span text:style-name="T2263">­kę į frak</text:span><text:span text:style-name="T2264">­ci</text:span><text:span text:style-name="T2265">­jas, bu</text:span><text:span text:style-name="T2266">­vo daug lai</text:span><text:span text:style-name="T2267">­ko, dvi su pu</text:span><text:span text:style-name="T2268">­se sa</text:span><text:span text:style-name="T2269">­vai</text:span><text:span text:style-name="T2270">­tės. Kaž</text:span><text:span text:style-name="T2271">­ko</text:span><text:span text:style-name="T2272">­dėl nė vie</text:span><text:span text:style-name="T2273">­na frak</text:span><text:span text:style-name="T2274">­ci</text:span><text:span text:style-name="T2275">­ja nepa</text:span><text:span text:style-name="T2276">­si</text:span><text:span text:style-name="T2277">­kvie</text:span><text:span text:style-name="T2278">­tė Sei</text:span><text:span text:style-name="T2279">­mo Pir</text:span><text:span text:style-name="T2280">­mi</text:span><text:span text:style-name="T2281">­nin</text:span><text:span text:style-name="T2282">­kės. Da</text:span><text:span text:style-name="T2283">­bar ga</text:span><text:span text:style-name="T2284">­li</text:span><text:span text:style-name="T2285">­te vėl kvies</text:span><text:span text:style-name="T2286">­ti po mū</text:span><text:span text:style-name="T2287">­sų po</text:span><text:span text:style-name="T2288">­sė</text:span><text:span text:style-name="T2289">­džio. Tik</text:span><text:span text:style-name="T2290">­rai tų ga</text:span><text:span text:style-name="T2291">­li</text:span><text:span text:style-name="T2292">­my</text:span><text:span text:style-name="T2293">­bių to</text:span><text:span text:style-name="T2294">­liau aiš</text:span><text:span text:style-name="T2295">­kin</text:span><text:span text:style-name="T2296">­tis rū</text:span><text:span text:style-name="T2297">­pi</text:span><text:span text:style-name="T2298">­mus klau</text:span><text:span text:style-name="T2299">­si</text:span><text:span text:style-name="T2300">­mus yra, o da</text:span><text:span text:style-name="T2301">­bar aš svei</text:span><text:span text:style-name="T2302">­ki</text:span><text:span text:style-name="T2303">­nu, kad pir</text:span><text:span text:style-name="T2304">­mi</text:span><text:span text:style-name="T2305">­nin</text:span><text:span text:style-name="T2306">­kas</text:span><text:s/>tvar­kin­gai lai­ko­si Sta­tu­to, taip ir tęs­ki­me.<text:s/></text:p>
        <text:p text:style-name="Roman"><text:span text:style-name="T2307">PIRMININKAS.</text:span><text:span text:style-name="T2308"><text:s/>Dė</text:span><text:span text:style-name="T2309">­ko</text:span><text:span text:style-name="T2310">­ju. Aš su</text:span><text:span text:style-name="T2311">­pran</text:span><text:span text:style-name="T2312">­tu, kad ga</text:span><text:span text:style-name="T2313">­lė</text:span><text:span text:style-name="T2314">­čiau ir ne</text:span><text:span text:style-name="T2315">­su</text:span><text:span text:style-name="T2316">­teik</text:span><text:span text:style-name="T2317">­ti žo</text:span><text:span text:style-name="T2318">­džio ger</text:span><text:span text:style-name="T2319">­bia</text:span><text:span text:style-name="T2320">­mai A. Ši</text:span><text:span text:style-name="T2321">­rins</text:span><text:span text:style-name="T2322">­kie</text:span><text:span text:style-name="T2323">­nei, ku</text:span><text:span text:style-name="T2324">­ri ant</text:span><text:span text:style-name="T2325">­rą</text:span><text:span text:style-name="T2326">­kart tuo pa</text:span><text:span text:style-name="T2327">­čiu klau</text:span><text:span text:style-name="T2328">­si</text:span><text:span text:style-name="T2329">­mu, bet ta</text:span><text:span text:style-name="T2330">­da ger</text:span><text:span text:style-name="T2331">­bia</text:span><text:span text:style-name="T2332">­mas A. Sy</text:span><text:span text:style-name="T2333">­sas, pas</text:span><text:span text:style-name="T2334">­kui aš jums vis dėl</text:span><text:span text:style-name="T2335">­to su</text:span><text:span text:style-name="T2336">­teik</text:span><text:span text:style-name="T2337">­siu. Pra</text:span><text:span text:style-name="T2338">­šau.</text:span></text:p>
        <text:p text:style-name="Roman"><text:span text:style-name="T2339">A. SYSAS</text:span><text:span text:style-name="T2340"><text:s/></text:span><text:span text:style-name="T2341">(</text:span><text:span text:style-name="T2342">LSDPF</text:span><text:span text:style-name="T2343">)</text:span><text:span text:style-name="T2344">. Ačiū, pir</text:span><text:span text:style-name="T2345">­mi</text:span><text:span text:style-name="T2346">­nin</text:span><text:span text:style-name="T2347">­ke. Aš su</text:span><text:span text:style-name="T2348">­pran</text:span><text:span text:style-name="T2349">­tu, kad pir</text:span><text:span text:style-name="T2350">­mi</text:span><text:span text:style-name="T2351">­nin</text:span><text:span text:style-name="T2352">­kas pa</text:span><text:span text:style-name="T2353">­da</text:span><text:span text:style-name="T2354">­rys vis</text:span><text:span text:style-name="T2355">­ką, kad ger</text:span><text:span text:style-name="T2356">­bia</text:span><text:span text:style-name="T2357">­ma Pir</text:span><text:span text:style-name="T2358">­mi</text:span><text:span text:style-name="T2359">­nin</text:span><text:span text:style-name="T2360">­kė dau</text:span><text:span text:style-name="T2361">­giau ši</text:span><text:span text:style-name="T2362">­to</text:span><text:span text:style-name="T2363">­je tri</text:span><text:span text:style-name="T2364">­bū</text:span><text:span text:style-name="T2365">­no</text:span><text:span text:style-name="T2366">­je ne</text:span><text:span text:style-name="T2367">­pa</text:span><text:span text:style-name="T2368">­si</text:span><text:span text:style-name="T2369">­ro</text:span><text:span text:style-name="T2370">­dy</text:span><text:span text:style-name="T2371">­tų. Aš frak</text:span><text:span text:style-name="T2372">­ci</text:span><text:span text:style-name="T2373">­jos var</text:span><text:span text:style-name="T2374">­du kvie</text:span><text:span text:style-name="T2375">­čiu iš</text:span><text:span text:style-name="T2376">­kart po po</text:span><text:span text:style-name="T2377">­sė</text:span><text:span text:style-name="T2378">­džio į So</text:span><text:span text:style-name="T2379">­cial</text:span><text:span text:style-name="T2380">­de</text:span><text:span text:style-name="T2381">­mok</text:span><text:span text:style-name="T2382">­ra</text:span><text:span text:style-name="T2383">­tų frak</text:span><text:span text:style-name="T2384">­ci</text:span><text:span text:style-name="T2385">­ją at</text:span><text:span text:style-name="T2386">­sa</text:span><text:span text:style-name="T2387">­ky</text:span><text:span text:style-name="T2388">­ti mums į ki</text:span><text:span text:style-name="T2389">­lu</text:span><text:span text:style-name="T2390">­sius pa</text:span><text:span text:style-name="T2391">­pil</text:span><text:span text:style-name="T2392">­do</text:span><text:span text:style-name="T2393">­mus klau</text:span><text:span text:style-name="T2394">­si</text:span><text:span text:style-name="T2395">­mus. Ačiū.</text:span></text:p>
        <text:p text:style-name="Roman"><text:span text:style-name="T2396">PIRMININKAS.</text:span><text:span text:style-name="T2397"><text:s/>Dė</text:span><text:span text:style-name="T2398">­ko</text:span><text:span text:style-name="T2399">­ju. Tam jūs tu</text:span><text:span text:style-name="T2400">­ri</text:span><text:span text:style-name="T2401">­te tur</text:span><text:span text:style-name="T2402">­būt vi</text:span><text:span text:style-name="T2403">­sas tei</text:span><text:span text:style-name="T2404">­ses.<text:s/></text:span></text:p>
        <text:p text:style-name="P2405">Ger­bia­ma A. Ši­rins­kie­nė dar kar­tą tuo pa­čiu klau­si­mu. Pra­šau.</text:p>
        <text:p text:style-name="Roman"><text:span text:style-name="T2406">A. ŠIRINSKIENĖ</text:span><text:span text:style-name="T2407"><text:s/></text:span><text:span text:style-name="T2408">(</text:span><text:span text:style-name="T2409">MSNG</text:span><text:span text:style-name="T2410">)</text:span><text:span text:style-name="T2411">. Ger</text:span><text:span text:style-name="T2412">­bia</text:span><text:span text:style-name="T2413">­mas Pau</text:span><text:span text:style-name="T2414">­liau, aš siū</text:span><text:span text:style-name="T2415">­lau tie</text:span><text:span text:style-name="T2416">­siog at</text:span><text:span text:style-name="T2417">­si</text:span><text:span text:style-name="T2418">­vers</text:span><text:span text:style-name="T2419">­ti tą Sei</text:span><text:span text:style-name="T2420">­mo na</text:span><text:span text:style-name="T2421">­rių raš</text:span><text:span text:style-name="T2422">­tą, ku</text:span><text:span text:style-name="T2423">­rį ga</text:span><text:span text:style-name="T2424">­vo Sei</text:span><text:span text:style-name="T2425">­mo Pir</text:span><text:span text:style-name="T2426">­mi</text:span><text:span text:style-name="T2427">­nin</text:span><text:span text:style-name="T2428">­kė. Ten yra aiš</text:span><text:span text:style-name="T2429">­kiai nu</text:span><text:span text:style-name="T2430">­ro</text:span><text:span text:style-name="T2431">­dy</text:span><text:span text:style-name="T2432">­tas 209 straips</text:span><text:span text:style-name="T2433">­nis, pa</text:span><text:span text:style-name="T2434">­gal ku</text:span><text:span text:style-name="T2435">­rį ne vie</text:span><text:span text:style-name="T2436">­nas Sei</text:span><text:span text:style-name="T2437">­mo Pir</text:span><text:span text:style-name="T2438">­mi</text:span><text:span text:style-name="T2439">­nin</text:span><text:span text:style-name="T2440">­kas yra at</text:span><text:span text:style-name="T2441">­sa</text:span><text:span text:style-name="T2442">­ki</text:span><text:span text:style-name="T2443">­nė</text:span><text:span text:style-name="T2444">­jęs į klau</text:span><text:span text:style-name="T2445">­si</text:span><text:span text:style-name="T2446">­mus anks</text:span><text:span text:style-name="T2447">­čiau. Ne</text:span><text:span text:style-name="T2448">­ga</text:span><text:span text:style-name="T2449">­na to, tas straips</text:span><text:span text:style-name="T2450">­nis kal</text:span><text:span text:style-name="T2451">­ba apie vals</text:span><text:span text:style-name="T2452">­ty</text:span><text:span text:style-name="T2453">­bės ins</text:span><text:span text:style-name="T2454">­ti</text:span><text:span text:style-name="T2455">­tu</text:span><text:span text:style-name="T2456">­ci</text:span><text:span text:style-name="T2457">­jų va</text:span><text:span text:style-name="T2458">­do</text:span><text:span text:style-name="T2459">­vus, ku</text:span><text:span text:style-name="T2460">­riuos pa</text:span><text:span text:style-name="T2461">­sky</text:span><text:span text:style-name="T2462">­rė Sei</text:span><text:span text:style-name="T2463">­mas. Bet ne</text:span><text:span text:style-name="T2464">­pai</text:span><text:span text:style-name="T2465">­sant tų vi</text:span><text:span text:style-name="T2466">­sų Sta</text:span><text:span text:style-name="T2467">­tu</text:span><text:span text:style-name="T2468">­to pe</text:span><text:span text:style-name="T2469">­ri</text:span><text:span text:style-name="T2470">­pe</text:span><text:span text:style-name="T2471">­ti</text:span><text:span text:style-name="T2472">­jų, aš jau žiū</text:span><text:span text:style-name="T2473">­riu į Sei</text:span><text:span text:style-name="T2474">­mo Pir</text:span><text:span text:style-name="T2475">­mi</text:span><text:span text:style-name="T2476">­nin</text:span><text:span text:style-name="T2477">­kę, ne</text:span><text:span text:style-name="T2478">­gi jums yra ma</text:span><text:span text:style-name="T2479">­lo</text:span><text:span text:style-name="T2480">­nu ši</text:span><text:span text:style-name="T2481">­taip slaps</text:span><text:span text:style-name="T2482">­ty</text:span><text:span text:style-name="T2483">­tis už Sta</text:span><text:span text:style-name="T2484">­tu</text:span><text:span text:style-name="T2485">­to ne</text:span><text:span text:style-name="T2486">­at</text:span><text:span text:style-name="T2487">­sa</text:span><text:span text:style-name="T2488">­kant į ke</text:span><text:span text:style-name="T2489">­lis klau</text:span><text:span text:style-name="T2490">­si</text:span><text:span text:style-name="T2491">­mus ir ne</text:span><text:span text:style-name="T2492">­bai</text:span><text:span text:style-name="T2493">­giant tos te</text:span><text:span text:style-name="T2494">­mos? Aš siū</text:span><text:span text:style-name="T2495">­ly</text:span><text:span text:style-name="T2496">­čiau – tik</text:span><text:span text:style-name="T2497">­rai at</text:span><text:span text:style-name="T2498">­sa</text:span><text:span text:style-name="T2499">­ky</text:span><text:span text:style-name="T2500">­ki</text:span><text:span text:style-name="T2501">­te ir pa</text:span><text:span text:style-name="T2502">­bai</text:span><text:span text:style-name="T2503">­ki</text:span><text:span text:style-name="T2504">­me tą stum</text:span><text:span text:style-name="T2505">­dy</text:span><text:span text:style-name="T2506">­mą</text:span><text:span text:style-name="T2507">­si.<text:s/></text:span></text:p>
        <text:p text:style-name="Roman"><text:span text:style-name="T2508">PIRMININKAS.</text:span><text:span text:style-name="T2509"><text:s/>Ger</text:span><text:span text:style-name="T2510">­bia</text:span><text:span text:style-name="T2511">­ma Sei</text:span><text:span text:style-name="T2512">­mo Pir</text:span><text:span text:style-name="T2513">­mi</text:span><text:span text:style-name="T2514">­nin</text:span><text:span text:style-name="T2515">­kė per cen</text:span><text:span text:style-name="T2516">­tri</text:span><text:span text:style-name="T2517">­nį mik</text:span><text:span text:style-name="T2518">­ro</text:span><text:span text:style-name="T2519">­fo</text:span><text:span text:style-name="T2520">­ną.</text:span></text:p>
        <text:p text:style-name="Roman"><text:span text:style-name="T2521">V. ČMILYTĖ-NIELSEN.</text:span><text:span text:style-name="T2522"><text:s/>Aš vis</text:span><text:span text:style-name="T2523">­gi at</text:span><text:span text:style-name="T2524">­sa</text:span><text:span text:style-name="T2525">­ky</text:span><text:span text:style-name="T2526">­siu. Dė</text:span><text:span text:style-name="T2527">­kui, ger</text:span><text:span text:style-name="T2528">­bia</text:span><text:span text:style-name="T2529">­mas po</text:span><text:span text:style-name="T2530">­sė</text:span><text:span text:style-name="T2531">­džio pir</text:span><text:span text:style-name="T2532">­mi</text:span><text:span text:style-name="T2533">­nin</text:span><text:span text:style-name="T2534">­ke. Ger</text:span><text:span text:style-name="T2535">­bia</text:span><text:span text:style-name="T2536">­ma Ag</text:span><text:span text:style-name="T2537">­ne Ši</text:span><text:span text:style-name="T2538">­rins</text:span><text:span text:style-name="T2539">­kie</text:span><text:span text:style-name="T2540">­ne, man la</text:span><text:span text:style-name="T2541">­bai įdo</text:span><text:span text:style-name="T2542">­mu gir</text:span><text:span text:style-name="T2543">­dė</text:span><text:span text:style-name="T2544">­ti jū</text:span><text:span text:style-name="T2545">­sų pa</text:span><text:span text:style-name="T2546">­sa</text:span><text:span text:style-name="T2547">­ky</text:span><text:span text:style-name="T2548">­mą ne</text:span><text:span text:style-name="T2549">­si</text:span><text:span text:style-name="T2550">­va</text:span><text:span text:style-name="T2551">­do</text:span><text:span text:style-name="T2552">­vau</text:span><text:span text:style-name="T2553">­ti Sta</text:span><text:span text:style-name="T2554">­tu</text:span><text:span text:style-name="T2555">­tu, kai jūs pa</text:span><text:span text:style-name="T2556">­ti pui</text:span><text:span text:style-name="T2557">­kiai ži</text:span><text:span text:style-name="T2558">­no</text:span><text:span text:style-name="T2559">­te, kad Sei</text:span><text:span text:style-name="T2560">­mo sta</text:span><text:span text:style-name="T2561">­tu</text:span><text:span text:style-name="T2562">­to 29 straips</text:span><text:span text:style-name="T2563">­nis yra tai</text:span><text:span text:style-name="T2564">­ko</text:span><text:span text:style-name="T2565">­mas Sei</text:span><text:span text:style-name="T2566">­mo Pir</text:span><text:span text:style-name="T2567">­mi</text:span><text:span text:style-name="T2568">­nin</text:span><text:span text:style-name="T2569">­kui ir Sei</text:span><text:span text:style-name="T2570">­mo vi</text:span><text:span text:style-name="T2571">­ce</text:span><text:span text:style-name="T2572">­pir</text:span><text:span text:style-name="T2573">­mi</text:span><text:span text:style-name="T2574">­nin</text:span><text:span text:style-name="T2575">­kams. Ta</text:span><text:span text:style-name="T2576">­me pa</text:span><text:span text:style-name="T2577">­čia</text:span><text:span text:style-name="T2578">­me straips</text:span><text:span text:style-name="T2579">­ny</text:span><text:span text:style-name="T2580">­je yra pa</text:span><text:span text:style-name="T2581">­ra</text:span><text:span text:style-name="T2582">­šy</text:span><text:span text:style-name="T2583">­ta, kad frak</text:span><text:span text:style-name="T2584">­ci</text:span><text:span text:style-name="T2585">­jos ga</text:span><text:span text:style-name="T2586">­li kvies</text:span><text:span text:style-name="T2587">­tis Sei</text:span><text:span text:style-name="T2588">­mo Pir</text:span><text:span text:style-name="T2589">­mi</text:span><text:span text:style-name="T2590">­nin</text:span><text:span text:style-name="T2591">­ką ir Sei</text:span><text:span text:style-name="T2592">­mo Pir</text:span><text:span text:style-name="T2593">­mi</text:span><text:span text:style-name="T2594">­nin</text:span><text:span text:style-name="T2595">­kas ga</text:span><text:span text:style-name="T2596">­lės at</text:span><text:span text:style-name="T2597">­ei</text:span><text:span text:style-name="T2598">­ti, tu</text:span><text:span text:style-name="T2599">­rės at</text:span><text:span text:style-name="T2600">­ei</text:span><text:span text:style-name="T2601">­ti ir at</text:span><text:span text:style-name="T2602">­sa</text:span><text:span text:style-name="T2603">­ky</text:span><text:span text:style-name="T2604">­ti į vi</text:span><text:span text:style-name="T2605">­sus klau</text:span><text:span text:style-name="T2606">­si</text:span><text:span text:style-name="T2607">­mus. Aš mė</text:span><text:span text:style-name="T2608">­gi</text:span><text:span text:style-name="T2609">­nau šian</text:span><text:span text:style-name="T2610">­dien ypač de</text:span><text:span text:style-name="T2611">­ta</text:span><text:span text:style-name="T2612">­liai at</text:span><text:span text:style-name="T2613">­sa</text:span><text:span text:style-name="T2614">­ky</text:span><text:span text:style-name="T2615">­ti į klau</text:span><text:span text:style-name="T2616">­si</text:span><text:span text:style-name="T2617">­mus, pa</text:span><text:span text:style-name="T2618">­teik</text:span><text:span text:style-name="T2619">­tus raš</text:span><text:span text:style-name="T2620">­tu. Jų bu</text:span><text:span text:style-name="T2621">­vo daug ir aš ti</text:span><text:span text:style-name="T2622">­kiu, kad aš su ši</text:span><text:span text:style-name="T2623">­ta mi</text:span><text:span text:style-name="T2624">­si</text:span><text:span text:style-name="T2625">­ja su</text:span><text:span text:style-name="T2626">­si</text:span><text:span text:style-name="T2627">­tvar</text:span><text:span text:style-name="T2628">­kiau. Da</text:span><text:span text:style-name="T2629">­bar tik</text:span><text:span text:style-name="T2630">­rai lau</text:span><text:span text:style-name="T2631">­kiu jū</text:span><text:span text:style-name="T2632">­sų pa</text:span><text:span text:style-name="T2633">­kvie</text:span><text:span text:style-name="T2634">­ti</text:span><text:span text:style-name="T2635">­mo į frak</text:span><text:span text:style-name="T2636">­ci</text:span><text:span text:style-name="T2637">­jas ir nie</text:span><text:span text:style-name="T2638">­kur nuo nie</text:span><text:span text:style-name="T2639">­ko ne</text:span><text:span text:style-name="T2640">­si</text:span><text:span text:style-name="T2641">­slaps</text:span><text:span text:style-name="T2642">­ty</text:span><text:span text:style-name="T2643">­siu.</text:span></text:p>
        <text:p text:style-name="Roman"><text:span text:style-name="T2644">PIRMININKAS.</text:span><text:span text:style-name="T2645"><text:s/>Dė</text:span><text:span text:style-name="T2646">­ko</text:span><text:span text:style-name="T2647">­ju. Ger</text:span><text:span text:style-name="T2648">­bia</text:span><text:span text:style-name="T2649">­mi ko</text:span><text:span text:style-name="T2650">­le</text:span><text:span text:style-name="T2651">­gos, aš tik</text:span><text:span text:style-name="T2652">­rai ne</text:span><text:span text:style-name="T2653">­ga</text:span><text:span text:style-name="T2654">­liu lau</text:span><text:span text:style-name="T2655">­žy</text:span><text:span text:style-name="T2656">­da</text:span><text:span text:style-name="T2657">­mas Sta</text:span><text:span text:style-name="T2658">­tu</text:span><text:span text:style-name="T2659">­tą rei</text:span><text:span text:style-name="T2660">­ka</text:span><text:span text:style-name="T2661">­lau</text:span><text:span text:style-name="T2662">­ti Sei</text:span><text:span text:style-name="T2663">­mo Pir</text:span><text:span text:style-name="T2664">­mi</text:span><text:span text:style-name="T2665">­nin</text:span><text:span text:style-name="T2666">­kės bū</text:span><text:span text:style-name="T2667">­ti tri</text:span><text:span text:style-name="T2668">­bū</text:span><text:span text:style-name="T2669">­no</text:span><text:span text:style-name="T2670">­je prieš jos va</text:span><text:span text:style-name="T2671">­lią.<text:s/></text:span></text:p>
        <text:p text:style-name="P2672"/>
        <text:p text:style-name="Laikas">13.07 val.</text:p>
        <text:p text:style-name="Roman12">Ge­ne­ra­li­nės pro­ku­ro­rės Ni­dos Gruns­kie­nės at­sa­ky­mai į Sei­mo na­rių iš anks­to raš­tu pa­teik­tus klau­si­mus</text:p>
        <text:p text:style-name="P2673"/>
        <text:p text:style-name="Roman"><text:span text:style-name="T2674">Tę</text:span><text:span text:style-name="T2675">­sia</text:span><text:span text:style-name="T2676">­me dar</text:span><text:span text:style-name="T2677">­bo</text:span><text:span text:style-name="T2678">­tvarkę. 1-4 klau</text:span><text:span text:style-name="T2679">­si</text:span><text:span text:style-name="T2680">­mas –<text:s/></text:span>ge­ne­ra­li­nės pro­ku­ro­rės Ni­dos Gruns­kie­nės at­sa­ky­mai į Sei­mo na­rių iš anks­to raš­tu pa­teik­tus klau­si­mus. Ger­bia­ma pro­ku­ro­re, aš kvie­čiu jus į tri­bū­ną. Čia yra bū­tent mi­nė­tas 209 straips­nis. Pro­ce­dū­ra šiek tiek ki­to­kia. Jums su­tei­kia­ma, pra­šau į tri­bū­ną, 15 mi­nu­čių į iš anks­to raš­tu pa­teik­tus klau­si­mus ir vė­liau 15 mi­nu­čių į žo­džiu už­duo­da­mus klau­si­mus. Pra­šau.</text:p>
        <text:p text:style-name="Roman"><text:span text:style-name="T2681">N. GRUNSKIENĖ.</text:span><text:s/>La­ba die­na. Ger­bia­mi Sei­mo na­riai, no­riu pa­gar­sin­ti man skir­tus klau­si­mus ir į juos at­sa­ky­ti.<text:s/></text:p>
        <text:p text:style-name="Roman">1-asis klau­si­mas. Ka­da iki­teis­mi­nį ty­ri­mą at­lie­kan­ti po­li­ci­jos įstai­ga ar šį ty­ri­mą kon­tro­liuo­jan­tis pro­ku­ro­ras krei­pė­si į Ge­ne­ra­li­nę pro­ku­ra­tū­rą dėl bu­vu­sio Sei­mo na­rio, bu­vu­sio Tė­vy­nės są­jun­gos-Lie­tu­vos krikš­čio­nių de­mok­ra­tų frak­ci­jos Sei­me na­rio K. Bar­to­še­vi­čiaus ne­lie­čia­my­bės pa­nai­ki­ni­mo?<text:s/></text:p>
        <text:p text:style-name="Roman">Vi­sų pir­ma, no­riu pa­sa­ky­ti, kad apie šį iki­teis­mi­nį ty­ri­mą ži­no­jau nuo pat pra­džių, nes pa­reiš­ki­mu dėl iki­teis­mi­nio ty­ri­mo pra­dė­ji­mo bu­vo kreip­ta­si į ma­ne. De­ta­liau ei­gos ne­pa­teik­siu, nes, kaip jau ne kar­tą ak­cen­ta­vau, vie­nas iš svar­biau­sių tiks­lų, jei ne pats svar­biau­sias, ap­sau­go­ti nu­ken­tė­ju­sius ne­pil­na­me­čius ir už­tik­rin­ti jų tei­sę į kon­fi­den­cia­lu­mą.</text:p>
        <text:p text:style-name="Roman">An­tra. Kaip jums jau yra ži­no­ma, iki­teis­mi­nis ty­ri­mas bu­vo pra­dė­tas pra­ėju­sių me­tų lap­kri­čio 15 die­ną. Maž­daug sau­sio mė­ne­sio vi­du­ry­je iki­teis­mi­niam ty­ri­mui va­do­vau­jan­tis, jį or­ga­ni­zuo­jan­tis ir kon­tro­liuo­jan­tis pro­ku­ro­ras in­for­ma­vo ma­ne apie tai, kad at­lie­kant šį iki­teis­mi­nį ty­ri­mą ir at­li­kus ga­li­mus pro­ce­si­nius veiks­mus yra gau­ti duo­me­nys, ku­rie lei­džia pa­grįs­tai<text:span text:style-name="T2682"><text:s/>ma</text:span><text:span text:style-name="T2683">­ny</text:span><text:span text:style-name="T2684">­ti, kad bū</text:span><text:span text:style-name="T2685">­ti</text:span><text:span text:style-name="T2686">­na Sei</text:span><text:span text:style-name="T2687">­mo na</text:span><text:span text:style-name="T2688">­riui įteik</text:span><text:span text:style-name="T2689">­ti pra</text:span><text:span text:style-name="T2690">­ne</text:span><text:span text:style-name="T2691">­ši</text:span><text:span text:style-name="T2692">­mą apie įta</text:span><text:span text:style-name="T2693">­ri</text:span><text:span text:style-name="T2694">­mą ir ap</text:span><text:span text:style-name="T2695">­klaus</text:span><text:span text:style-name="T2696">­ti jį kaip įta</text:span><text:span text:style-name="T2697">­ria</text:span><text:span text:style-name="T2698">­mą</text:span><text:span text:style-name="T2699">­jį.<text:s/></text:span>No­rint at­lik­ti to­kį pro­ce­si­nį veiks­mą Sei­mo na­rio at­žvil­giu yra bū­ti­na gau­ti Sei­mo lei­di­mą pa­trauk­ti Sei­mo na­rį bau­džia­mo­jon at­sa­ko­my­bėn ar ki­taip su­var­žy­ti jo lais­vę. Su to­kiu pra­šy­mu į Sei­mą se­si­jos me­tu krei­pia­si ge­ne­ra­li­nis pro­ku­ro­ras. Ma­no nu­ro­dy­mu vi­sa iki­teis­mi­nio ty­ri­mo me­džia­ga bu­vo pa­teik­ta pa­tik­rin­ti aukš­tes­nia­jam pro­ku­ro­rui, ku­ris pa­tvir­ti­no, kad at­lik­ti bū­ti­ni ty­ri­mo veiks­mai ir gau­ti re­zul­ta­tai yra pa­kan­ka­mas pa­grin­das kreip­tis į Lie­tu­vos Res­pub­li­kos Sei­mą, pra­šant pa­nai­kin­ti Sei­mo na­rio tei­si­nį imu­ni­te­tą.<text:s/></text:p>
        <text:p text:style-name="Roman">Taip pat prieš su­si­ti­ki­mą su Sei­mo Pir­mi­nin­ke su vi­sa iki­teis­mi­nio ty­ri­mo me­džia­ga su­si­pa­ži­nau as­me­niš­kai. Įsi­ti­ki­nu­si, kad šio­je si­tu­a­ci­jo­je krei­pi­ma­sis į Sei­mą yra bū­ti­nas ir pa­grįs­tas, su­pla­na­vau po­kal­bį su Sei­mo Pir­mi­nin­ke ir su­si­ti­kau su ja. Po šio su­si­ti­ki­mo pir­ma­die­nį bu­vo pa­reng­tas raš­tas, pra­šant ini­ci­juo­ti ne­ei­li­nę Sei­mo se­si­ją, nu­ro­dant to­kio pra­šy­mo pa­grin­di­mą – ga­li­my­bę kreip­tis į Sei­mą įpras­ta tvar­ka tei­kiant pra­šy­mą Sei­mo na­riams leis­ti pa­trauk­ti Sei­mo na­rį bau­džia­mo­jon at­sa­ko­my­bėn ar ki­taip su­var­žy­ti jo lais­vę. Raš­tas iš­siųs­tas sau­sio 23 die­ną, prieš 11 va­lan­dą.<text:s/></text:p>
        <text:p text:style-name="Roman">2-asis klau­si­mas. Ko­dėl<text:s/>jūs, prieš kreip­da­ma­si į Lie­tu­vos Res­pub­li­kos Sei­mą ofi­cia­liu ra­š­tu, su­si­ti­ko­te su Sei­mo Pir­mi­nin­ke V. Čmi­ly­te-Niel­sen? Koks bu­vo to­kio su­si­ti­ki­mo tiks­las, ko­dėl su­si­ti­ki­mas ne­bu­vo įtrauk­tas į jū­sų dar­bo­tvarkę?<text:s/></text:p>
        <text:p text:style-name="Roman">Vi­sų pir­ma no­riu pa­tiks­lin­ti, kad dar­bo­tvarkėje šis su­si­ti­ki­mas bu­vo nu­ro­dy­tas, jis nu­ro­dy­tas kaip dar­bi­nis, kas ati­ti­ko ir jo tiks­lą, ir es­mę.<text:s/></text:p>
        <text:p text:style-name="Roman">An­tra. Re­mian­tis ga­lio­jan­čio tei­si­nio reg­la­men­ta­vi­mo nuo­sta­to­mis, Lie­tu­vos Res­pub­li­kos ge­ne­ra­li­nio pro­ku­ro­ro krei­pi­mo­si dėl Sei­mo na­rio ne­lie­čia­my­bės at­ėmi­mo nag­ri­nė­ji­mo Sei­me ir spren­di­mo pri­ėmi­mo,<text:s/>dėl to pro­ce­dū­ra tai­ko­ma vyks­tant Sei­mo se­si­jai. Tai­gi, tarp se­si­jų kreip­tis į Sei­mą įpras­ta tvar­ka ne­ga­liu. Įver­ti­nus, kad Sei­mo pa­va­sa­rio se­si­ja pra­si­dės tik ko­vo 10 die­ną, ir tai yra per daug to­li­mas ter­mi­nas, sie­kiant ne­pa­kenk­ti iki­teis­mi­niam ty­ri­mui, bu­vo svar­bu iš­si­aiš­kin­ti, ar ne­nu­ma­to­ma ne­ei­li­nė Sei­mo se­si­ja, nes bu­vau gir­dė­ju­si to­kius svars­ty­mus. Tuo at­ve­ju, jei­gu ne­ei­li­nės se­si­jos ne­bū­tų, bu­vo su­pla­nuo­ta kreip­tis į Sei­mą su pra­šy­mu<text:s/>ją ini­ci­juo­ti tam, kad bū­tų ga­li­ma pa­teik­ti pra­šy­mą dėl Sei­mo na­rio tei­si­nės ne­lie­čia­my­bės pa­nai­ki­ni­mo. Su­si­ti­ki­mo su Sei­mo Pir­mi­nin­ke da­tos ir lai­ko ne­ap­ta­ri­nė­jau su iki­teis­mi­nia­me ty­ri­me da­ly­vau­jan­čiais ty­rė­jais ar su pro­ku­ro­ru.<text:s/></text:p>
        <text:p text:style-name="Roman">3-ia­sis klau­si­mas. Kas de­ri­no jū­sų su­si­ti­ki­mą su Sei­mo Pir­mi­nin­ke V. Čmi­ly­te-Niel­sen, ar da­rė­te tai pa­ti, ar pro­ku­ra­tū­ros tar­nau­to­jai? Kaip Sei­mo Pir­mi­nin­kei bu­vo įvar­din­tas jū­sų su­si­ti­ki­mo šių me­tų sau­sio 20 die­ną<text:s/>tiks­las?<text:s/></text:p>
        <text:p text:style-name="Roman">Šis su­si­ti­ki­mas įvy­ko ma­no ini­cia­ty­va, dėl jo ta­riau­si as­me­niš­kai te­le­fo­nu tą pa­čią die­ną, šiek<text:s/>tiek<text:s/>po 10 va­lan­dos. Pa­skam­bi­nu­si pa­klau­siau, ar bū­tų ga­li­ma trum­pam su­si­tik­ti, nes no­riu ap­tar­ti vie­ną klau­si­mą. Dau­giau in­for­ma­ci­jos ne­pa­tei­kiau. Man bu­vo pa­sa­ky­ta, kad ga­li­me su­sitik­ti 11 va­lan­dą. Pa­siū­ly­tas lai­kas man ti­ko, tad ne­tru­kus ir nu­va­žia­vau. Pats susi­ti­ki­mas taip pat bu­vo la­bai trum­pas, tru­ko apie 5 mi­nu­tes.<text:s/></text:p>
        <text:p text:style-name="Roman">4-asis klau­si­mas. Ko­kią in­for­ma­ci­ją pa­tei­kė­te Sei­mo Pir­mi­nin­kei šių me­tų sau­sio 20 die­ną su­si­ti­ki­mo me­tu? Ar bu­vo pa­mi­nė­tas kon­kre­tus Sei­mo na­rys, Sei­mo na­rio frak­ci­ja, par­ti­ja?<text:s/>Ar bu­vo pa­mi­nė­ta, kad tai Sei­mo val­dan­čio­sios ko­a­li­ci­jos at­sto­vas?</text:p>
        <text:p text:style-name="Roman">Kaip jau mi­nė­jau ne kar­tą ir bu­vau sa­kiu­si kal­bė­da­ma su Sei­mo Pir­mi­nin­ke sau­sio 20 die­ną, no­rė­jau su­ži­no­ti, ar nė­ra ke­ti­na­ma su­šauk­ti ne­ei­li­nę Sei­mo se­si­ją. To­kiu at­ve­ju, pra­si­dė­jus ne­ei­li­nei se­si­jai, pro­ku­ra­tū­ra bū­tų tei­ku­si įpras­tą pra­šy­mą Sei­mo na­riams leis­ti pa­trauk­ti Sei­mo na­rį bau­džia­mo­jon at­sa­ko­my­bėn ar ki­taip su­var­žy­ti jo lais­vę. Sei­mo Pir­mi­nin­kei pa­tvir­ti­nus, kad ne­ei­li­nė se­si­ja tik­rai nė­ra pla­nuo­ja­ma, in­for­ma­vau ją apie 2022 m.<text:s/>lap­kri­čio 15 d.<text:s/>pra­dė­to iki­teis­mi­nio ty­ri­mo fak­tą. Nu­ro­džiau, kad iki­teis­mi­nis ty­ri­mas pra­dė­tas dėl ne­pil­na­me­čių sek­su­a­li­nio prie­var­ta­vi­mo ir tvir­ki­ni­mo, ir pa­aiš­ki­nau po­rei­kį su­reng­ti ne­ei­li­nę se­si­ją. Nei Sei­mo na­rio pa­var­dė, nei par­ti­ja, nei ki­ti as­me­nį kaip nors iden­ti­fi­kuo­jan­tys duo­me­nys ar ki­ti iki­teis­mi­nio ty­ri­mo duo­me­nys pa­teik­ti ne­bu­vo. Pa­brė­žiu, kad pa­tei­kiau tik ben­dro po­bū­džio in­for­ma­ci­ją, ku­ri pa­grin­dė pro­ku­ra­tū­ros po­rei­kį kreip­tis į Sei­mą dėl ga­li­mai nu­si­kal­ti­mą pa­da­riu­sio Sei­mo na­rio tei­si­nės ne­lie­čia­my­bės pa­nai­ki­ni­mo.<text:s/></text:p>
        <text:p text:style-name="Roman">Sei­mo Pir­mi­nin­kė ma­ne in­for­ma­vo, kad ne­ei­li­nė se­si­ja ga­li­ma tik po va­sa­rio 1 die­nos, nes ją ini­ci­juo­ti ir or­ga­ni­zuo­ti rei­ka­lin­gas tam tik­ras lai­kas. Su­si­ta­rė­me, kad su­si­klos­čius to­kiai si­tu­a­ci­jai pro­ku­ra­tū­ra pir­ma­die­nį pa­teiks ofi­cia­lų raš­tą dėl ne­ei­li­nės se­si­jos po­rei­kio, kad Sei­mo Pir­mi­nin­kė tu­rė­tų ofi­cia­lų pa­grin­dą ati­tin­ka­moms pro­ce­dū­roms pra­dė­ti. Pir­ma­die­nį tai ir bu­vo pa­da­ry­ta.<text:s/></text:p>
        <text:p text:style-name="Roman">5-asis klau­si­mas.<text:s/>Kaip ir ka­da su­ži­no­jo­te, kad bu­vęs Sei­mo na­rys K. Bar­to­še­vi­čius šių me­tų sau­sio 20 die­nos va­ka­re krei­pė­si į VRK dėl Sei­mo na­rio man­da­to at­si­sa­ky­mo? Ko­kių veiks­mų ėmė­tės? Ar šių me­tų sau­sio 20 die­ną po K. Bar­to­še­vi­čiaus krei­pi­mo­si kal­bė­jo­te apie tai su Sei­mo Pir­mi­nin­ke? Ar šį klau­si­mą ap­ta­rė­te ka­da nors ki­tu me­tu?</text:p>
        <text:p text:style-name="Roman">Apie tai, kad Sei­mo na­rys K. Bar­to­še­vi­čius pa­tei­kė pra­šy­mą Vy­riau­sia­jai rin­ki­mų ko­mi­si­jai dėl Sei­mo na­rio man­da­to at­si­sa­ky­mo, su­ži­no­jau pir­ma­die­nį iš Sei­mo Pir­mi­nin­kės skam­bu­čio maž­daug pu­sę 12 va­lan­dos, jai pa­si­tei­ra­vus, ar tai yra tas pats as­muo. Tik ta­da su­si­pa­ži­nau su vie­šai tuo me­tu skelb­ta in­for­ma­ci­ja apie Sei­mo na­rio ap­si­spren­di­mą. Ma­no dar­bo­tvarkė yra įtemp­ta: nuo ry­to vy­ko su­pla­nuo­ti vi­di­niai pa­si­ta­ri­mai, to­dėl ne­tu­rė­jau jo­kios ga­li­my­bės ži­no­ti, kas yra skel­bia­ma vie­šai in­ter­ne­te.</text:p>
        <text:p text:style-name="Roman">6-asis klau­si­mas.<text:s/>Ko­dėl šių me­tų sau­sio 23 die­ną krei­pė­tės į Sei­mo Pir­mi­nin­kę ofi­cia­liu raš­tu du kar­tus? Ko­dėl ir kie­no ini­cia­ty­va bu­vo nu­siųs­tas ant­ra­sis raš­tas Sei­mo Pir­mi­nin­kei?</text:p>
        <text:p text:style-name="Roman">Kaip jau at­sa­ki­nė­jau vie­šai, iki pat sau­sio 23 die­nos ry­to, va­do­vau­jan­tis nu­ken­tė­ju­sių ne­pil­na­me­čių ir iki­teis­mi­nio ty­ri­mo in­te­re­sais, bu­vo lai­ko­ma­si kon­fi­den­cia­lu­mo, to­dėl pir­ma­die­nį iš­siųs­ta­me raš­te, ku­riuo pra­šiau ini­ci­juo­ti ne­ei­li­nės Sei­mo se­si­jos su­šau­ki­mą, bu­vo pa­teik­ta tik ben­dro<text:s/>po­bū­džio in­for­ma­ci­ja apie pra­dė­tą iki­teis­mi­nį ty­ri­mą, fak­tą, jo pra­dė­ji­mo da­tą bei Bau­džia­mo­jo ko­dek­so straips­nius, pa­gal ku­riuos bu­vo pra­dė­tas šis ty­ri­mas. Jo­kie ga­li­mai nu­si­kals­ta­mas vei­kas pa­da­riu­sį Sei­mo na­rį iden­ti­fi­kuo­jan­tys duo­me­nys ne­bu­vo pa­teik­ti. Iš Sei­mo Pir­mi­nin­kės skam­bu­čio su­ži­no­jau, kad<text:s/>Sei­mo na­rys, dėl ku­rio pla­nuo­ta kreip­tis į Sei­mą, krei­pė­si į VRK dėl Sei­mo na­rio man­da­to at­si­sa­ky­mo.<text:s/>Ta­po aki­vaiz­du, kad to­kios in­for­ma­ci­jos pa­tei­ki­mas yra rei­ka­lin­gas Sei­mo Pir­mi­nin­kei pri­im­ti spren­di­mus dėl ne­ei­li­nės se­si­jos su­šau­ki­mo, to­dėl bu­vo pa­reng­tas ir apie 12 val.<text:s/>30 min.<text:s/>iš­siųs­tas pa­tiks­li­ni­mas nu­ro­dant Sei­mo na­rio var­dą bei pa­var­dę.<text:s/></text:p>
        <text:p text:style-name="Roman">7-asis klau­si­mas.<text:s/>Ar apie ke­ti­ni­mus kreip­tis į Sei­mo Pir­mi­nin­kę dėl bu­vu­sio Sei­mo na­rio K. Bar­to­še­vi­čiaus ne­lie­čia­my­bės pa­nai­ki­ni­mo bu­vo in­for­muo­tas Po­li­ci­jos de­par­ta­men­tas prie Vi­daus rei­ka­lų mi­nis­te­ri­jos, po­li­ci­jos ge­ne­ra­li­nis ko­mi­sa­ras, jo pa­va­duo­to­jai, Lie­tu­vos kri­mi­na­li­nės<text:span text:style-name="T2700"><text:s/>po</text:span><text:span text:style-name="T2701">­li</text:span><text:span text:style-name="T2702">­ci</text:span><text:span text:style-name="T2703">­jos biu</text:span><text:span text:style-name="T2704">­ro vir</text:span><text:span text:style-name="T2705">­ši</text:span><text:span text:style-name="T2706">­nin</text:span><text:span text:style-name="T2707">­kas, jo pa</text:span><text:span text:style-name="T2708">­va</text:span><text:span text:style-name="T2709">­duo</text:span><text:span text:style-name="T2710">­to</text:span><text:span text:style-name="T2711">­jai? Jei</text:span><text:span text:style-name="T2712">­gu taip, ka</text:span><text:span text:style-name="T2713">­da tai bu</text:span><text:span text:style-name="T2714">­vo pa</text:span><text:span text:style-name="T2715">­da</text:span><text:span text:style-name="T2716">­ry</text:span><text:span text:style-name="T2717">­ta ir ko</text:span><text:span text:style-name="T2718">­kiu bū</text:span><text:span text:style-name="T2719">­du?<text:s/></text:span></text:p>
        <text:p text:style-name="Roman">Aš as­me­niš­kai apie ke­ti­ni­mą kreip­tis į Sei­mą nei nu­ro­dy­tiems as­me­nims, nei ins­ti­tu­ci­joms ne­tei­kiau jo­kios in­for­ma­ci­jos nei raš­tu, nei žo­džiu. No­rė­čiau pri­min­ti, kad to ir ne­pri­va­lė­jau da­ry­ti, nes kreip­tis į Sei­mą dėl ga­li­mai nu­si­kal­ti­mą pa­da­riu­sio Sei­mo na­rio tei­si­nės ne­lie­čia­my­bės pa­nai­ki­ni­mo yra iš­im­ti­nė ge­ne­ra­li­nio pro­ku­ro­ro kom­pe­ten­ci­ja.</text:p>
        <text:p text:style-name="Roman">8-asis klau­si­mas.<text:s/>Ar apie ke­ti­ni­mo kreip­tis į Sei­mo Pir­mi­nin­kę ap­lin­ky­bes ži­no­jo iki­teis­mi­nį ty­ri­mą at­lie­kan­čios po­li­ci­jos įstai­gos ty­rė­jai ir va­do­vai? Ar jiems bu­vo ži­no­ma, ka­da bus krei­pia­ma­si į Sei­mo Pir­mi­nin­kę?<text:s/></text:p>
        <text:p text:style-name="Roman">Ga­liu tik pa­kar­to­ti tą pa­tį: nu­ro­dy­tiems as­me­nims ir ins­ti­tu­ci­joms ne­tei­kiau jo­kios in­for­ma­ci­jos. Ar jiems bu­vo tai ži­no­ma, ne­ga­liu at­sa­ky­ti.<text:s/></text:p>
        <text:p text:style-name="Roman">9-asis klau­si­mas.<text:s/>Ar ma­no­te, kad in­for­ma­ci­ja apie ke­ti­ni­mą kreip­tis į Sei­mo Pir­mi­nin­kę dėl K. Bar­to­še­vi­čiaus ne­lie­čia­my­bės pa­nai­ki­ni­mo po jū­sų su­si­ti­ki­mo su Sei­mo Pir­mi­nin­ke bu­vo at­skleis­ta tre­tie­siems as­me­nims?</text:p>
        <text:p text:style-name="Roman">Ne­ga­liu ko­men­tuo­ti to, ko ne­ži­nau, o spė­ji­mų ir hi­po­te­zių ne­ver­ti­nu.<text:s/></text:p>
        <text:p text:style-name="Roman">10-asis klau­si­mas. Ar iki­teis­mi­nia­me ty­ri­me pri­im­tas spren­di­mas dėl bū­ti­ny­bės pa­nai­kin­ti bu­vu­sio Sei­mo na­rio K. Bar­to­še­vi­čiaus tei­si­nę ne­lie­čia­my­bę yra to iki­teis­mi­nio ty­ri­mo me­džia­ga ir duo­me­nys? Jei taip, ko­dėl pro­ku­ra­tū­ra ne­pa­ve­dė at­lik­ti ap­lin­ky­bių pa­tik­ri­ni­mo dėl ga­li­mo in­for­ma­ci­jos nu­te­kė­ji­mo?</text:p>
        <text:p text:style-name="Roman">Vi­sų pir­ma, no­rė­čiau at­kreip­ti jū­sų dė­me­sį, kad klau­sia­ma apie spren­di­mą, ku­rio ne­pri­rei­kė, nes Sei­mo na­rys pats at­si­sa­kė Sei­mo na­rio man­da­to.<text:s/></text:p>
        <text:p text:style-name="Roman">An­tra. Kal­bant<text:s/>apskritai apie pro­ce­dū­ras, ge­ne­ra­li­nio pro­ku­ro­ro pra­šy­mas Sei­mui pa­nai­kin­ti Sei­mo na­rio tei­si­nę ne­lie­čia­my­bę yra vie­šas do­ku­men­tas, ku­rį ge­ne­ra­li­nis pro­ku­ro­ras pa­gar­si­na Sei­mo sa­lė­je po­sė­džio me­tu, ir tai yra da­ro­ma su­de­ri­nus su iki­teis­mi­niam ty­ri­mui va­do­vau­jan­čiu pro­ku­ro­ru.<text:s/></text:p>
        <text:p text:style-name="Roman">Tre­čia. Tiek įsta­ty­mas, tiek teis­mų prak­ti­ka aiš­kiai ro­do, kad ne kiek­vie­nas in­for­ma­ci­jos apie iki­teis­mi­nį ty­ri­mą ar­ba tam tik­rų to­kio ty­ri­mo duo­me­nų per­da­vi­mas, pa­vie­ši­ni­mas ver­ti­na­mas kaip nu­si­kals­ta­ma vei­ka.<text:s/></text:p>
        <text:p text:style-name="Roman">Ir ket­vir­ta. Kaip jau skel­bė­me, pra­ei­tą sa­vai­tę pro­ku­ra­tū­ro­je gau­tas opo­zi­ci­nės Sei­mo So­cial­de­mok­ra­tų<text:s/>par­ti­jos pra­šy­mas pra­dė­ti iki­teis­mi­nį ty­ri­mą pa­gal Bau­džia­mo­jo ko­dek­so 247 straips­nį, jis yra per­duo­tas nag­ri­nė­ti. Tad nuo kon­kre­čios si­tu­a­ci­jos ver­ti­ni­mo da­bar su­si­lai­ky­siu, bet ga­liu už­tik­rin­ti, kad vi­sos šio­je si­tu­a­ci­jo­je ak­tu­a­lios ap­lin­ky­bės bus tei­siš­kai įver­tin­tos, pri­imant ati­tin­ka­mą pro­ce­si­nį spren­di­mą, apie ku­rį bus pra­neš­ta vie­šai.<text:s/></text:p>
        <text:p text:style-name="Roman">Ir pas­ku­ti­nis 11-asis klau­si­mas. Ar, jū­sų nuo­mo­ne, Lie­tu­vos Res­pub­li­kos bau­džia­mo­jo ko­dek­so 247 straips­nis „Iki­teis­mi­nio ty­ri­mo duo­me­nų at­sklei­di­mas be lei­di­mo“ yra vei­kian­tis ir ga­lio­jan­tis?<text:s/></text:p>
        <text:p text:style-name="Roman">Į šį klau­si­mą ma­no at­sa­ky­mas bū­tų toks, kad ne­ma­tau pa­grin­do ma­ny­ti ki­taip.<text:s/></text:p>
        <text:p text:style-name="Roman">Oi, at­si­pra­šau, dar yra dau­giau klau­si­mų.</text:p>
        <text:p text:style-name="Roman">12-asis klau­si­mas. Ko­dėl vie­šai tei­gia­te, kad iki­teis­mi­nio ty­ri­mo duo­me­nų at­sklei­di­mas be lei­di­mo nė­ra nu­si­kals­ta­ma vei­ka, jei­gu nė­ra pa­da­ry­ta ža­la iki­teis­mi­niam ty­ri­mui? Ko­kia tei­sės nor­ma va­do­va­vo­tės taip teig­da­ma?</text:p>
        <text:p text:style-name="Roman">Kaip jau mi­nė­jau, va­do­vau­juo­si Bau­džia­muo­ju ko­dek­su ir su­si­for­ma­vu­sia teis­mų prak­ti­ka. Vi­sais at­ve­jais svar­bu įver­tin­ti vei­kos pa­vo­jin­gu­mą.<text:s/></text:p>
        <text:p text:style-name="Roman">13-asis klau­si­mas. Ar ma­no­te, kad iki­teis­mi­nio ty­ri­mo duo­me­nų be lei­di­mo at­sklei­di­mas, kai pa­vie­ši­na­mi as­mens duo­me­nys, Lie­tu­vos Res­pub­li­kos bau­džia­mo­jo pro­ce­so ko­dek­se ar Lie­tu­vos Res­pub­li­kos kri­mi­na­li­nės žval­gy­bos įsta­ty­me nu­ma­ty­tos ir tai­ky­tos pro­ce­si­nės prie­var­tos prie­mo­nės, nė­ra nu­si­kals­ta­ma vei­ka?</text:p>
        <text:p text:style-name="Roman">Ma­nau, kad į šį klau­si­mą jau at­sa­kiau at­sa­ky­da­ma į prieš tai bu­vu­sius klau­si­mus. Dar kar­tą ga­liu pri­min­ti, kad tu­ri­me su­si­for­ma­vu­sią teis­mų prak­ti­ką, ku­ri ak­cen­tuo­ja, jog ne kiek­vie­nas in­for­ma­ci­jos, su­si­ju­sios su iki­teis­mi­niu ty­ri­mu, at­sklei­di­mas ver­ti­na­mas kaip nu­si­kals­ta­ma vei­ka, ir spren­di­mą dėl to pri­ima pro­ku­ro­ras.<text:s/></text:p>
        <text:p text:style-name="Roman">Dė­ko­ju ir pa­ban­dy­siu at­sa­ky­ti į jū­sų klau­si­mus.</text:p>
        <text:p text:style-name="Roman"><text:span text:style-name="T2720">PIRMININKAS.</text:span><text:s/>Dė­ko­ju ger­bia­mai ge­ne­ra­li­nei pro­ku­ro­rei. Jūs be­veik pui­kiai su­til­po­te į nu­ma­ty­tą lai­ką. Da­bar ta­da pir­miau­sia at­sa­ko į<text:s/>klau­si­mus<text:s/>tų Sei­mo na­rių, ku­rie bu­vo pa­si­ra­šę raš­tu už­duo­tus klau­si­mus. Ta­da pir­ma­sis tur­būt L. Sa­vic­kas, jei­gu yra pa­si­ra­šęs. Ir ger­bia­mas S. Skver­ne­lis tur­būt pir­ma­sis, taip, pa­gal Sta­tu­tą. Įjung­si­me tuoj mik­ro­fo­ną.<text:s/></text:p>
        <text:p text:style-name="Roman"><text:span text:style-name="T2721">L. SAVICKAS</text:span><text:span text:style-name="T2722"><text:s/></text:span><text:span text:style-name="T2723">(</text:span><text:span text:style-name="T2724">DFVL</text:span><text:span text:style-name="T2725">)</text:span><text:span text:style-name="T2726">.</text:span><text:s/>Aš, ger­bia­mas po­sė­džio pir­mi­nin­ke…</text:p>
        <text:p text:style-name="Roman"><text:span text:style-name="T2727">PIRMININKAS.</text:span><text:s/>Tuoj, tuoj mik­ro­fo­nus Sek­re­to­ria­tas įjungs tei­sin­gai, vie­ną se­kun­dę pa­lau­ki­te. Pra­šau.</text:p>
        <text:p text:style-name="Roman"><text:span text:style-name="T2728">S. SKVERNELIS</text:span><text:span text:style-name="T2729"><text:s/></text:span><text:span text:style-name="T2730">(</text:span><text:span text:style-name="T2731">DFVL</text:span><text:span text:style-name="T2732">)</text:span><text:span text:style-name="T2733">. La</text:span><text:span text:style-name="T2734">­ba die</text:span><text:span text:style-name="T2735">­na, ger</text:span><text:span text:style-name="T2736">­bia</text:span><text:span text:style-name="T2737">­ma pro</text:span><text:span text:style-name="T2738">­ku</text:span><text:span text:style-name="T2739">­ro</text:span><text:span text:style-name="T2740">­re. Iš</text:span><text:span text:style-name="T2741">­ties mes ma</text:span><text:span text:style-name="T2742">­to</text:span><text:span text:style-name="T2743">­me šiuo me</text:span><text:span text:style-name="T2744">­tu, kad įvai</text:span><text:span text:style-name="T2745">­rios vis ki</text:span><text:span text:style-name="T2746">­tos ver</text:span><text:span text:style-name="T2747">­si</text:span><text:span text:style-name="T2748">­jos kiek</text:span><text:span text:style-name="T2749">­vie</text:span><text:span text:style-name="T2750">­ną die</text:span><text:span text:style-name="T2751">­ną lie</text:span><text:span text:style-name="T2752">­ja</text:span><text:span text:style-name="T2753">­si. Šian</text:span><text:span text:style-name="T2754">­dien jūs esa</text:span><text:span text:style-name="T2755">­te an</text:span><text:span text:style-name="T2756">­tra pa</text:span><text:span text:style-name="T2757">­rei</text:span><text:span text:style-name="T2758">­gū</text:span><text:span text:style-name="T2759">­nė, sto</text:span><text:span text:style-name="T2760">­vin</text:span><text:span text:style-name="T2761">­ti tri</text:span><text:span text:style-name="T2762">­bū</text:span><text:span text:style-name="T2763">­no</text:span><text:span text:style-name="T2764">­je</text:span><text:span text:style-name="T2765">.</text:span><text:span text:style-name="T2766"><text:s/></text:span><text:span text:style-name="T2767">P</text:span><text:span text:style-name="T2768">rieš tai kal</text:span><text:span text:style-name="T2769">­bė</text:span><text:span text:style-name="T2770">­ju</text:span><text:span text:style-name="T2771">­si Sei</text:span><text:span text:style-name="T2772">­mo Pir</text:span><text:span text:style-name="T2773">­mi</text:span><text:span text:style-name="T2774">­nin</text:span><text:span text:style-name="T2775">­kė vėl mums at</text:span><text:span text:style-name="T2776">­sklei</text:span><text:span text:style-name="T2777">­dė nau</text:span><text:span text:style-name="T2778">­jų fak</text:span><text:span text:style-name="T2779">­tų, apie juos vi</text:span><text:span text:style-name="T2780">­są lai</text:span><text:span text:style-name="T2781">­ką bu</text:span><text:span text:style-name="T2782">­vo nei</text:span><text:span text:style-name="T2783">­gia</text:span><text:span text:style-name="T2784">­ma, nau</text:span><text:span text:style-name="T2785">­ji su</text:span><text:span text:style-name="T2786">­si</text:span><text:span text:style-name="T2787">­ti</text:span><text:span text:style-name="T2788">­ki</text:span><text:span text:style-name="T2789">­mai, ku</text:span><text:span text:style-name="T2790">­rie įvy</text:span><text:span text:style-name="T2791">­ko to</text:span><text:span text:style-name="T2792">­mis die</text:span><text:span text:style-name="T2793">­no</text:span><text:span text:style-name="T2794">­mis. Na, iš tik</text:span><text:span text:style-name="T2795">­rų</text:span><text:span text:style-name="T2796">­jų bu</text:span><text:span text:style-name="T2797">­vo juo</text:span><text:span text:style-name="T2798">­das penk</text:span><text:span text:style-name="T2799">­ta</text:span><text:span text:style-name="T2800">­die</text:span><text:span text:style-name="T2801">­nis,</text:span><text:s/>jis bai­gė­si. Kaip ger­bia­ma<text:s/>Kon­ser­va­to­rių frak­ci­jos se­niū­nė pa­mi­nė­jo, jau vėl vie­šai pri­pa­ži­no va­ka­rie­nę tarp aukš­čiau­sių­jų va­do­vų, tai bu­vo ir juo­das pir­ma­die­nis Sei­mui. De­ja, čia, ma­tyt, vi­siems tai rei­kia pri­pa­žin­ti.<text:s/></text:p>
        <text:p text:style-name="Roman">Aš jums ši­to klau­si­mo ne­už­duo­čiau, jei­gu ga­lė­čiau už­duo­ti gal­būt ki­tiems ši­to­je sa­lė­je esan­tiems as­me­nims, bet ka­dan­gi Sei­mo sta­tu­tas, ma­to­te, la­bai griež­tas ir ne­ga­li­me kaž­kam už­duo­ti, tai aš tik­rai ne­tei­giu, tiks­liau, no­riu pa­si­tei­rau­ti jū­sų as­me­ni­nio klau­si­mo, ar tą juo­dą­jį pir­ma­die­nį, sau­sio 23 die­ną, apie 12 va­lan­dą Vil­niu­je, Ge­di­mi­no pros­pekte esan­čia­me res­to­ra­ne „Ne­rin­ga“ jūs pie­ta­vo­te su dviem ža­vin­go­mis da­mo­mis?</text:p>
        <text:p text:style-name="Roman"><text:span text:style-name="T2802">N. GRUNSKIENĖ.</text:span><text:s/>Sau­sio 23 die­ną aš su jo­kio­mis ža­vin­go­mis da­mo­mis tik­rai ne­pie­ta­vau ir cen­tre, kaip jūs nu­ro­do­te, aš tik­rai ne­bu­vau. (<text:span text:style-name="T2803">Triukš</text:span><text:span text:style-name="T2804">­mas sa</text:span><text:span text:style-name="T2805">­lė</text:span><text:span text:style-name="T2806">­je</text:span>)<text:s/></text:p>
        <text:p text:style-name="P2807"><text:span text:style-name="T2808">PIRMININKAS.</text:span><text:s/>Dė­ko­ju. Ger­bia­mi ko­le­gos…</text:p>
        <text:p text:style-name="P2809"><text:span text:style-name="T2810">N. GRUNSKIENĖ.</text:span><text:s/>Ir su ne­ža­vin­go­mis po­nio­mis ne­su pie­ta­vu­si. Nie­ka­da ne­su pie­ta­vu­si nei su Sei­mo Pir­mi­nin­ke, nei su ki­to­mis Sei­mo na­rė­mis. At­si­pra­šau, ne­su.<text:s/>(<text:span text:style-name="T2811">Bal</text:span><text:span text:style-name="T2812">­sai sa</text:span><text:span text:style-name="T2813">­lė</text:span><text:span text:style-name="T2814">­je</text:span>)<text:s/></text:p>
        <text:p text:style-name="Roman"><text:span text:style-name="T2815">PIRMININKAS.</text:span><text:s/>Dė­ko­ju. Ger­bia­mi ko­le­gos, tik­rai pra­šau rim­ties sa­lė­je. Ge­ne­ra­li­nė pro­ku­ro­rė at­sa­kė į klau­si­mus.</text:p>
        <text:p text:style-name="Roman">Da­bar to­liau ger­bia­mas L. Sa­vic­kas. Aš iš anks­to at­si­pra­šau, jei­gu ne vi­sai pa­gal ei­lę, nes man rei­kia du są­ra­šus su­de­rin­ti, tai nė­ra pa­da­ry­ta elek­tro­niš­kai, aš ga­liu su­klys­ti. Ger­bia­mas L. Sa­vic­kas. Pra­šau.</text:p>
        <text:p text:style-name="Roman"><text:span text:style-name="T2816">L. SAVICKAS</text:span><text:span text:style-name="T2817"><text:s/></text:span><text:span text:style-name="T2818">(</text:span><text:span text:style-name="T2819">DFVL</text:span><text:span text:style-name="T2820">)</text:span><text:span text:style-name="T2821">.</text:span><text:s/>La­bai ačiū, ger­bia­mas pir­mi­nin­ke, kad at­si­žvel­gė­te į mū­sų pra­šy­mus. Be abe­jo, ger­bia­ma pro­ku­ro­re, tik­riau­siai rei­kia pa­dė­ko­ti, kad pa­ga­liau vis dau­giau tos in­for­ma­ci­jos yra at­sklei­džia­ma. Tie­siog gal no­rė­tų­si grįž­ti prie jū­sų ne šian­dien, bet anks­čiau pa­sa­ky­to<text:s/>teiginio, kad mes pa­tys tu­rė­tu­me pa­si­da­ry­ti iš­va­das. Gal ga­lė­tu­mė­te pla­čiau pa­ko­men­tuo­ti, ką jūs tuo me­tu tu­rė­jo­te ome­ny­je? Ar jau po šian­die­nos jū­sų pa­si­sa­ky­mų mes pa­tys sau iš­va­dų ne­be­tu­rė­tu­me da­ry­ti?</text:p>
        <text:p text:style-name="Roman"><text:span text:style-name="T2822">N. GRUNSKIENĖ.</text:span><text:s/>Jūs iš­va­das vi­sa­da ga­li­te…<text:s/>Vi­si mes ga­li­me pa­si­da­ry­ti iš­va­das, mes tai ir da­ro­me. Aš nu­ro­džiau fak­tus, ka­da vy­ko su­si­ti­ki­mas. Tai, ar su­ta­pi­mas, ar ne­su­ta­pi­mas, kad Sei­mo na­rys at­si­sa­ko man­da­to bū­tent tą penk­ta­die­nį, čia mes tu­ri­me įsi­ver­tin­ti kiek­vie­nas. Ma­no at­sa­ky­mas bu­vo tik­tai toks. Aš iš­va­dų ne­da­rau. Aš pa­tei­kiau fak­tus, ka­da vy­ko koks su­si­ti­ki­mas, ko­kie fak­tai bu­vo pa­teik­ti, o vi­sa ki­ta yra mū­sų kiek­vie­no įver­ti­ni­mas.</text:p>
        <text:p text:style-name="Roman"><text:span text:style-name="T2823">PIRMININKAS.</text:span><text:s/>Da­bar klau­si­mą už­duos ger­bia­ma O. Lei­pu­tė. Įjung­si­me mik­ro­fo­ną.</text:p>
        <text:p text:style-name="Roman"><text:span text:style-name="T2824">O. LEIPUTĖ</text:span><text:s/><text:span text:style-name="T2825">(</text:span><text:span text:style-name="T2826">LSDPF</text:span><text:span text:style-name="T2827">)</text:span>. Dė­ko­ju. Ger­bia­ma pro­ku­ro­re, no­rė­čiau jū­sų pa­klaus­ti, ar…<text:s/>Jūs jau už­si­mi­nė­te, kad mes, so­cial­de­mok­ra­tai, jau krei­pė­mės į Ge­ne­ra­li­nę pro­ku­ra­tū­rą su pa­reiš­ki­mu, bet ar ga­lė­tu­mė­te at­sa­ky­ti, ar ka­da bu­vo ir kiek kar­tų pa­nau­do­tas Bau­džia­mo­jo ko­dek­so 247 straips­nis re­a­lia­me gy­ve­ni­me jū­sų dar­bo prak­ti­ko­je?<text:s/></text:p>
        <text:p text:style-name="Roman"><text:span text:style-name="T2828">N. GRUNSKIENĖ.</text:span><text:s/>Man bū­tų la­bai su­dė­tin­ga at­sa­ky­ti į tą klau­si­mą. Aš to­kios sta­tis­ti­kos ne­ve­du, ta­čiau esu su­si­pa­ži­nu­si su dviem teis­mo nu­tar­ti­mis ir dau­giau tik­rai… Yra, bet jų la­bai ne­daug.</text:p>
        <text:p text:style-name="Roman"><text:span text:style-name="T2829">PIRMININKAS.</text:span><text:s/>Dė­ko­ju. Da­bar klau­si­mą už­duos ger­bia­mas V. Fio­do­ro­vas. Ne, jis at­si­sa­ko klaus­ti.<text:span text:style-name="T2830"><text:s/>Ta</text:span><text:span text:style-name="T2831">­da ger</text:span><text:span text:style-name="T2832">­bia</text:span><text:span text:style-name="T2833">­ma R. Ta</text:span><text:span text:style-name="T2834">­ma</text:span><text:span text:style-name="T2835">­šu</text:span><text:span text:style-name="T2836">­nie</text:span><text:span text:style-name="T2837">­nė. Ger</text:span><text:span text:style-name="T2838">­bia</text:span><text:span text:style-name="T2839">­mi ko</text:span><text:span text:style-name="T2840">­le</text:span><text:span text:style-name="T2841">­gos, aš su</text:span><text:span text:style-name="T2842">­kly</text:span><text:span text:style-name="T2843">­dau – ger</text:span><text:span text:style-name="T2844">­bia</text:span><text:span text:style-name="T2845">­ma<text:s/></text:span>R. Ta­ma­šu­nie­nė. Sa­kau, man rei­kia su­de­rin­ti du są­ra­šus, nė­ra tai pa­da­ry­ta elek­tro­niš­kai, su­pras­ki­te. Ger­bia­ma R. Ta­ma­šu­nie­nė. Ta­da A. Ma­zu­ro­nis. Pra­šau.</text:p>
        <text:p text:style-name="Roman"><text:span text:style-name="T2846">R. TAMAŠUNIENĖ</text:span><text:span text:style-name="T2847"><text:s/></text:span><text:span text:style-name="T2848">(</text:span><text:span text:style-name="T2849">MSNG</text:span><text:span text:style-name="T2850">)</text:span><text:span text:style-name="T2851">.</text:span><text:s/>Ger­bia­ma pro­ku­ro­re, ma­no ver­ti­ni­mu, jūs jau daug pa­sa­kė­te iš­kart, kai ta in­for­ma­ci­ja nu­te­kė­jo. Iš tie­sų no­rė­čiau pa­klaus­ti. Opo­zi­ci­ja pla­nuo­ja su­da­ry­ti lai­ki­ną­ją ty­ri­mo ko­mi­si­ją, bet taip pat yra krei­pi­ma­sis į Ge­ne­ra­li­nę pro­ku­ra­tū­rą, nes val­dan­čio­sios par­ti­jos, ku­ri su ta si­tu­a­ci­ja su­si­dū­rė, se­niū­nė pa­sa­kė, kad ga­vu­si tam tik­rų in­di­ka­ci­jų ji klau­sė, kal­bė­jo per ka­žin ko­kią pro­gra­mė­lę<text:s/>(apie jos eg­zis­ta­vi­mą aš su­ži­no­jau kaip tik da­bar)<text:s/>ko­duo­tais pra­ne­ši­mais. Kaip vi­są tą in­for­ma­ci­jos si­tu­a­ci­ją, sa­ky­ki­me, bū­tent to­kios slap­tos in­for­ma­ci­jos, nes tai su­si­ję su nu­si­kal­ti­mo at­sklei­di­mu, pro­ku­ra­tū­ra ver­tins ir im­sis? Ar iš­vis ši­to skan­da­lo švie­so­je pro­ku­ra­tū­ros bus ima­ma­si ko­kių nors veiks­mų? Ar jūs tie­siog lauk­si­te, kol mes Sei­me pri­im­si­me pa­pil­do­mus tei­sės ak­tus ir to­kiu bū­du ban­dy­si­me vėl kaž­ką spręs­ti?<text:s/></text:p>
        <text:p text:style-name="Roman"><text:span text:style-name="T2852">N. GRUNSKIENĖ.</text:span><text:s/>Dė­ko­ju už klau­si­mą. Pro­ku­ra­tū­ra dir­ba tai, ką tu­ri da­ry­ti, at­lie­ka­mas iki­teis­mi­nis ty­ri­mas. Ne­pa­mirš­ki­me, kad šian­dien kal­ba­me apie vai­kus, ne­pil­na­me­čius, ma­ža­me­čius, ku­rie yra nu­ken­tė­ję. Aš ma­nau, gal ir tė­vai ste­bi, gal ir vai­kai ste­bi. Kaip mes at­ro­do­me jų aky­se? Ma­nau, kad tik­rai ne­la­bai gra­žiai.<text:s/></text:p>
        <text:p text:style-name="Roman">Ant­ras da­ly­kas. Apie ko­kias in­di­ka­ci­jas kal­ba, aš tik­rai nie­ko ne­ga­liu pa­sa­ky­ti. Pro­ku­ra­tū­ra ga­vo, kaip jau mi­nė­jau, pa­reiš­ki­mą, jis yra nag­ri­nė­ja­mas. Spren­di­mas bus pri­im­tas įsta­ty­mo nu­sta­ty­ta tvar­ka ir mes vie­šai apie jį in­for­muo­si­me.<text:s/></text:p>
        <text:p text:style-name="Roman"><text:span text:style-name="T2853">PIRMININKAS.</text:span><text:s/>Dė­ko­ju. Da­bar klau­si­mą už­duos ger­bia­mas A. Ma­zu­ro­nis. Pra­šom.<text:s/></text:p>
        <text:p text:style-name="Roman"><text:span text:style-name="T2854">A. MAZURONIS</text:span><text:span text:style-name="T2855"><text:s/></text:span><text:span text:style-name="T2856">(</text:span><text:span text:style-name="T2857">DPF</text:span><text:span text:style-name="T2858">)</text:span><text:span text:style-name="T2859">.</text:span><text:span text:style-name="T2860"><text:s/>La</text:span><text:span text:style-name="T2861">­bai dė</text:span><text:span text:style-name="T2862">­kui. Ger</text:span><text:span text:style-name="T2863">­bia</text:span><text:span text:style-name="T2864">­ma pro</text:span><text:span text:style-name="T2865">­ku</text:span><text:span text:style-name="T2866">­ro</text:span><text:span text:style-name="T2867">­re, į vie</text:span><text:span text:style-name="T2868">­ną ma</text:span><text:span text:style-name="T2869">­no klau</text:span><text:span text:style-name="T2870">­si</text:span><text:span text:style-name="T2871">­mo da</text:span><text:span text:style-name="T2872">­lį jūs<text:s/></text:span><text:span text:style-name="T2873">jau kaip ir at</text:span><text:span text:style-name="T2874">­sa</text:span><text:span text:style-name="T2875">­kė</text:span><text:span text:style-name="T2876">­te, nes, kaip aš su</text:span><text:span text:style-name="T2877">­pran</text:span><text:span text:style-name="T2878">­tu, gau</text:span><text:span text:style-name="T2879">­tas pa</text:span><text:span text:style-name="T2880">­reiš</text:span><text:span text:style-name="T2881">­ki</text:span><text:span text:style-name="T2882">­mas, bet dar nė</text:span><text:span text:style-name="T2883">­ra pri</text:span><text:span text:style-name="T2884">­im</text:span><text:span text:style-name="T2885">­ta jo</text:span><text:span text:style-name="T2886">­kių spren</text:span><text:span text:style-name="T2887">­di</text:span><text:span text:style-name="T2888">­mų.<text:s/></text:span></text:p>
        <text:p text:style-name="Roman"><text:span text:style-name="T2889">N. GRUNSKIENĖ.</text:span><text:span text:style-name="T2890"><text:s/>Ne.<text:s/></text:span></text:p>
        <text:p text:style-name="Roman"><text:span text:style-name="T2891">A. MAZURONIS</text:span><text:span text:style-name="T2892"><text:s/></text:span><text:span text:style-name="T2893">(</text:span><text:span text:style-name="T2894">DPF</text:span><text:span text:style-name="T2895">)</text:span><text:span text:style-name="T2896">. No</text:span><text:span text:style-name="T2897">­rė</text:span><text:span text:style-name="T2898">­jau<text:s/></text:span><text:span text:style-name="T2899">klusterė</text:span><text:span text:style-name="T2900">­ti, gal jau yra ko</text:span><text:span text:style-name="T2901">­kie nors spren</text:span><text:span text:style-name="T2902">­di</text:span><text:span text:style-name="T2903">­mai, apie ku</text:span><text:span text:style-name="T2904">­riuos ga</text:span><text:span text:style-name="T2905">­lė</text:span><text:span text:style-name="T2906">­tu</text:span><text:span text:style-name="T2907">­mė</text:span><text:span text:style-name="T2908">­te in</text:span><text:span text:style-name="T2909">­for</text:span><text:span text:style-name="T2910">­muo</text:span><text:span text:style-name="T2911">­ti?<text:s/></text:span></text:p>
        <text:p text:style-name="P2912">An­tra klau­si­mo da­lis bū­tų to­kia – iš są­moks­lo te­ori­jų grio­vi­mo sri­ties, jei­gu taip ga­li­ma pa­sa­ky­ti. Čia pas­ta­ruo­ju me­tu vi­si tai da­ro ga­na in­ten­sy­viai, ir jūs ne iš­im­tis. Tai gal dar vie­ną są­moks­lo te­ori­ją ga­lė­tu­me su­griau­ti ar­ba pa­tvir­tin­ti?<text:s/>Ar tie­sa, ar ne­tie­sa, kad tuo lai­ko­tar­piu nuo penk­ta­die­nio jū­sų su­si­ti­ki­mo su Sei­mo Pir­mi­nin­ke iki pir­ma­die­nio, kai jūs pa­ra­šė­te pir­mą pra­šy­mą į Sei­mą, į jus kaž­kas tie­sio­giai ar ne­tie­sio­giai, su užuo­mi­no­mis ar dar kaip nors krei­pė­si, per­duo­da­mi to­kį kaip ir pra­šy­mą ar no­rą, ar pa­lin­kė­ji­mą, kad žmo­gus jau pa­ra­šė, pats iš­ėjo, kad gal jau ne­rei­kia iš pro­ku­ra­tū­ros to krei­pi­mo­si ir bū­tų ga­li­ma ap­siei­ti, nes čia yra vie­nos die­nos lai­ko klau­si­mas, kai ir taip vi­sa ši­ta pro­ble­ma iš­si­spręs. Ar ne­bu­vo ko­kių nors to­kių užuo­mi­nų ar ko­kių nors pa­sta­bų, ku­rias bū­tų ga­li­ma su­pras­ti kaip užuo­mi­nas?<text:s/></text:p>
        <text:p text:style-name="Roman"><text:span text:style-name="T2913">N. GRUNSKIENĖ.</text:span><text:span text:style-name="T2914"><text:s/>At</text:span><text:span text:style-name="T2915">­sa</text:span><text:span text:style-name="T2916">­ky</text:span><text:span text:style-name="T2917">­da</text:span><text:span text:style-name="T2918">­ma į pir</text:span><text:span text:style-name="T2919">­mą klau</text:span><text:span text:style-name="T2920">­si</text:span><text:span text:style-name="T2921">­mą ga</text:span><text:span text:style-name="T2922">­liu pa</text:span><text:span text:style-name="T2923">­sa</text:span><text:span text:style-name="T2924">­ky</text:span><text:span text:style-name="T2925">­ti, kad spren</text:span><text:span text:style-name="T2926">­di</text:span><text:span text:style-name="T2927">­mas šiuo me</text:span><text:span text:style-name="T2928">­tu dar nė</text:span><text:span text:style-name="T2929">­ra pri</text:span><text:span text:style-name="T2930">­im</text:span><text:span text:style-name="T2931">­tas, bent jau iki man at</text:span><text:span text:style-name="T2932">­ei</text:span><text:span text:style-name="T2933">­nant pas jus ne</text:span><text:span text:style-name="T2934">­bu</text:span><text:span text:style-name="T2935">­vo pri</text:span><text:span text:style-name="T2936">­im</text:span><text:span text:style-name="T2937">­tas, ne</text:span><text:span text:style-name="T2938">­tu</text:span><text:span text:style-name="T2939">­riu in</text:span><text:span text:style-name="T2940">­for</text:span><text:span text:style-name="T2941">­ma</text:span><text:span text:style-name="T2942">­ci</text:span><text:span text:style-name="T2943">­jos. Jo</text:span><text:span text:style-name="T2944">­kio skam</text:span><text:span text:style-name="T2945">­bu</text:span><text:span text:style-name="T2946">­čio, jo</text:span><text:span text:style-name="T2947">­kios ži</text:span><text:span text:style-name="T2948">­nu</text:span><text:span text:style-name="T2949">­tės iš nie</text:span><text:span text:style-name="T2950">­ko nie</text:span><text:span text:style-name="T2951">­ka</text:span><text:span text:style-name="T2952">­da ne</text:span><text:span text:style-name="T2953">­su ga</text:span><text:span text:style-name="T2954">­vu</text:span><text:span text:style-name="T2955">­si, jo</text:span><text:span text:style-name="T2956">­kio pra</text:span><text:span text:style-name="T2957">­šy</text:span><text:span text:style-name="T2958">­mo iš nie</text:span><text:span text:style-name="T2959">­ko ne</text:span><text:span text:style-name="T2960">­su ga</text:span><text:span text:style-name="T2961">­vu</text:span><text:span text:style-name="T2962">­si. At</text:span><text:span text:style-name="T2963">­li</text:span><text:span text:style-name="T2964">­kau tai, ką bu</text:span><text:span text:style-name="T2965">­vau su</text:span><text:span text:style-name="T2966">­pla</text:span><text:span text:style-name="T2967">­na</text:span><text:span text:style-name="T2968">­vu</text:span><text:span text:style-name="T2969">­si. Ir pir</text:span><text:span text:style-name="T2970">­mas raš</text:span><text:span text:style-name="T2971">­tas, ir ant</text:span><text:span text:style-name="T2972">­ras raš</text:span><text:span text:style-name="T2973">­tas, taip jau bu</text:span><text:span text:style-name="T2974">­vo, to</text:span><text:span text:style-name="T2975">­dėl, kad jis tu</text:span><text:span text:style-name="T2976">­rė</text:span><text:span text:style-name="T2977">­jo bū</text:span><text:span text:style-name="T2978">­ti, in</text:span><text:span text:style-name="T2979">­for</text:span><text:span text:style-name="T2980">­muo</text:span><text:span text:style-name="T2981">­ti as</text:span><text:span text:style-name="T2982">­me</text:span><text:span text:style-name="T2983">­nį. Taip, ga</text:span><text:span text:style-name="T2984">­liu pa</text:span><text:span text:style-name="T2985">­sa</text:span><text:span text:style-name="T2986">­ky</text:span><text:span text:style-name="T2987">­ti, kad ne</text:span><text:span text:style-name="T2988">­su su</text:span><text:span text:style-name="T2989">­lau</text:span><text:span text:style-name="T2990">­ku</text:span><text:span text:style-name="T2991">­si jo</text:span><text:span text:style-name="T2992">­kio skam</text:span><text:span text:style-name="T2993">­bu</text:span><text:span text:style-name="T2994">­čio, jo</text:span><text:span text:style-name="T2995">­kio pra</text:span><text:span text:style-name="T2996">­šy</text:span><text:span text:style-name="T2997">­mo pa</text:span><text:span text:style-name="T2998">­mąs</text:span><text:span text:style-name="T2999">­ty</text:span><text:span text:style-name="T3000">­ti, pa</text:span><text:span text:style-name="T3001">­gal</text:span><text:span text:style-name="T3002">­vo</text:span><text:span text:style-name="T3003">­ti, ar kaip jūs ten pa</text:span><text:span text:style-name="T3004">­sa</text:span><text:span text:style-name="T3005">­kė</text:span><text:span text:style-name="T3006">­te ki</text:span><text:span text:style-name="T3007">­taip.<text:s/></text:span></text:p>
        <text:p text:style-name="Roman"><text:span text:style-name="T3008">PIRMININKAS.</text:span><text:span text:style-name="T3009"><text:s/>Dė</text:span><text:span text:style-name="T3010">­ko</text:span><text:span text:style-name="T3011">­ju. Da</text:span><text:span text:style-name="T3012">­bar jau ei</text:span><text:span text:style-name="T3013">­si</text:span><text:span text:style-name="T3014">­me pa</text:span><text:span text:style-name="T3015">­gal už</text:span><text:span text:style-name="T3016">­si</text:span><text:span text:style-name="T3017">­ra</text:span><text:span text:style-name="T3018">­šy</text:span><text:span text:style-name="T3019">­mo ei</text:span><text:span text:style-name="T3020">­lę, kaip yra ek</text:span><text:span text:style-name="T3021">­ra</text:span><text:span text:style-name="T3022">­ne. Klau</text:span><text:span text:style-name="T3023">­si</text:span><text:span text:style-name="T3024">­mą už</text:span><text:span text:style-name="T3025">­duos ger</text:span><text:span text:style-name="T3026">­bia</text:span><text:span text:style-name="T3027">­mas A. Ne</text:span><text:span text:style-name="T3028">­kro</text:span><text:span text:style-name="T3029">­šius. Pra</text:span><text:span text:style-name="T3030">­šom.<text:s/></text:span></text:p>
        <text:p text:style-name="Roman"><text:span text:style-name="T3031">A. NEKROŠIUS</text:span><text:span text:style-name="T3032"><text:s/></text:span><text:span text:style-name="T3033">(</text:span><text:span text:style-name="T3034">LVŽSF</text:span><text:span text:style-name="T3035">)</text:span><text:span text:style-name="T3036">. Dė</text:span><text:span text:style-name="T3037">­ko</text:span><text:span text:style-name="T3038">­ju, po</text:span><text:span text:style-name="T3039">­sė</text:span><text:span text:style-name="T3040">­džio pir</text:span><text:span text:style-name="T3041">­mi</text:span><text:span text:style-name="T3042">­nin</text:span><text:span text:style-name="T3043">­ke. Ger</text:span><text:span text:style-name="T3044">­bia</text:span><text:span text:style-name="T3045">­ma pro</text:span><text:span text:style-name="T3046">­ku</text:span><text:span text:style-name="T3047">­ro</text:span><text:span text:style-name="T3048">­re, man šian</text:span><text:span text:style-name="T3049">­dien vis tiek nė</text:span><text:span text:style-name="T3050">­ra iki ga</text:span><text:span text:style-name="T3051">­lo aiš</text:span><text:span text:style-name="T3052">­ku, kas nu</text:span><text:span text:style-name="T3053">­ti</text:span><text:span text:style-name="T3054">­ko, ko</text:span><text:span text:style-name="T3055">­kios bu</text:span><text:span text:style-name="T3056">­vo pe</text:span><text:span text:style-name="T3057">­ri</text:span><text:span text:style-name="T3058">­pe</text:span><text:span text:style-name="T3059">­ti</text:span><text:span text:style-name="T3060">­jos, nes jūs sa</text:span><text:span text:style-name="T3061">­vo at</text:span><text:span text:style-name="T3062">­sa</text:span><text:span text:style-name="T3063">­ky</text:span><text:span text:style-name="T3064">­muo</text:span><text:span text:style-name="T3065">­se mi</text:span><text:span text:style-name="T3066">­nė</text:span><text:span text:style-name="T3067">­jo</text:span><text:span text:style-name="T3068">­te, kad jūs nie</text:span><text:span text:style-name="T3069">­kaip ne</text:span><text:span text:style-name="T3070">­su</text:span><text:span text:style-name="T3071">­siau</text:span><text:span text:style-name="T3072">­ri</text:span><text:span text:style-name="T3073">­no</text:span><text:span text:style-name="T3074">­te in</text:span><text:span text:style-name="T3075">­for</text:span><text:span text:style-name="T3076">­ma</text:span><text:span text:style-name="T3077">­ci</text:span><text:span text:style-name="T3078">­jos, apie ko</text:span><text:span text:style-name="T3079">­kį Sei</text:span><text:span text:style-name="T3080">­mo na</text:span><text:span text:style-name="T3081">­rį bu</text:span><text:span text:style-name="T3082">­vo pra</text:span><text:span text:style-name="T3083">­šo</text:span><text:span text:style-name="T3084">­ma jū</text:span><text:span text:style-name="T3085">­sų pra</text:span><text:span text:style-name="T3086">­šy</text:span><text:span text:style-name="T3087">­me. Sei</text:span><text:span text:style-name="T3088">­mo Pir</text:span><text:span text:style-name="T3089">­mi</text:span><text:span text:style-name="T3090">­nin</text:span><text:span text:style-name="T3091">­kė at</text:span><text:span text:style-name="T3092">­sa</text:span><text:span text:style-name="T3093">­kė, kad bu</text:span><text:span text:style-name="T3094">­vo mi</text:span><text:span text:style-name="T3095">­ni</text:span><text:span text:style-name="T3096">­ma, kad tai nė</text:span><text:span text:style-name="T3097">­ra Li</text:span><text:span text:style-name="T3098">­be</text:span><text:span text:style-name="T3099">­ra</text:span><text:span text:style-name="T3100">­lų frak</text:span><text:span text:style-name="T3101">­ci</text:span><text:span text:style-name="T3102">­jos na</text:span><text:span text:style-name="T3103">­rys.<text:s/></text:span></text:p>
        <text:p text:style-name="P3104">Ma­no klau­si­mas bū­tų toks: ar bu­vo dar ko­kių nors klau­si­mų, ne­ži­nau, pa­sa­ky­mų, ko­kia ki­ta frak­ci­ja ga­lė­tų bū­ti? An­tra klau­si­mo da­lis: ar Sei­mo Pir­mi­nin­kė vis­ką tiks­liai at­sa­kė, jū­sų nuo­mo­ne, ką šian­dien iš­gir­do­me, ar gal­būt bu­vo ko­kių nors ne­tiks­lu­mų, ku­riuos no­rė­tu­mė­te pa­tai­sy­ti?<text:s/></text:p>
        <text:p text:style-name="Roman"><text:span text:style-name="T3105">N. GRUNSKIENĖ.</text:span><text:span text:style-name="T3106"><text:s/>Dė</text:span><text:span text:style-name="T3107">­ko</text:span><text:span text:style-name="T3108">­ju. Kal</text:span><text:span text:style-name="T3109">­bant su Sei</text:span><text:span text:style-name="T3110">­mo Pir</text:span><text:span text:style-name="T3111">­mi</text:span><text:span text:style-name="T3112">­nin</text:span><text:span text:style-name="T3113">­ke nei var</text:span><text:span text:style-name="T3114">­das, nei pa</text:span><text:span text:style-name="T3115">­var</text:span><text:span text:style-name="T3116">­dė, nei fra</text:span><text:span text:style-name="T3117">­</text:span><text:span text:style-name="T3118">k</text:span><text:span text:style-name="T3119">­ci</text:span><text:span text:style-name="T3120">­jos, nei par</text:span><text:span text:style-name="T3121">­ti</text:span><text:span text:style-name="T3122">­jos – nie</text:span><text:span text:style-name="T3123">­kas ne</text:span><text:span text:style-name="T3124">­bu</text:span><text:span text:style-name="T3125">­vo įvar</text:span><text:span text:style-name="T3126">­din</text:span><text:span text:style-name="T3127">­ta. Ne</text:span><text:span text:style-name="T3128">­pa</text:span><text:span text:style-name="T3129">­me</text:span><text:span text:style-name="T3130">­nu ir tik</text:span><text:span text:style-name="T3131">­rai ne</text:span><text:span text:style-name="T3132">­mi</text:span><text:span text:style-name="T3133">­nė</text:span><text:span text:style-name="T3134">­jau Li</text:span><text:span text:style-name="T3135">­be</text:span><text:span text:style-name="T3136">­ra</text:span><text:span text:style-name="T3137">­lų frak</text:span><text:span text:style-name="T3138">­ci</text:span><text:span text:style-name="T3139">­jos, to žo</text:span><text:span text:style-name="T3140">­džio aš tik</text:span><text:span text:style-name="T3141">­rai ne</text:span><text:span text:style-name="T3142">­mi</text:span><text:span text:style-name="T3143">­nė</text:span><text:span text:style-name="T3144">­jau ir jis ne</text:span><text:span text:style-name="T3145">­bu</text:span><text:span text:style-name="T3146">­vo pa</text:span><text:span text:style-name="T3147">­mi</text:span><text:span text:style-name="T3148">­nė</text:span><text:span text:style-name="T3149">­tas.<text:s/></text:span></text:p>
        <text:p text:style-name="P3150">Ant­ras, ar Sei­mo Pir­mi­nin­kė vis­ką pa­sa­kė taip, kaip bu­vo? Aš, ži­no­te, ne­ga­liu pa­sa­ky­ti, kad tai bu­vo žo­dis žo­din, aš įra­šo ne­da­riau ir ne­ke­ti­nau da­ry­ti, bet aš ma­nau, kad vi­sos ap­lin­ky­bės ati­ti­ko tai, ką aš šian­dien nu­ro­džiau.<text:s/></text:p>
        <text:p text:style-name="Roman"><text:span text:style-name="T3151">PIRMININKAS.</text:span><text:span text:style-name="T3152"><text:s/>Dė</text:span><text:span text:style-name="T3153">­ko</text:span><text:span text:style-name="T3154">­ju. To</text:span><text:span text:style-name="T3155">­liau klau</text:span><text:span text:style-name="T3156">­si</text:span><text:span text:style-name="T3157">­mą už</text:span><text:span text:style-name="T3158">­duos ger</text:span><text:span text:style-name="T3159">­bia</text:span><text:span text:style-name="T3160">­mas E. Gent</text:span><text:span text:style-name="T3161">­vi</text:span><text:span text:style-name="T3162">­las. Pra</text:span><text:span text:style-name="T3163">­šom.<text:s/></text:span></text:p>
        <text:p text:style-name="Roman"><text:span text:style-name="T3164">E. GENTVILAS</text:span><text:span text:style-name="T3165"><text:s/></text:span><text:span text:style-name="T3166">(</text:span><text:span text:style-name="T3167">LSF</text:span><text:span text:style-name="T3168">)</text:span><text:span text:style-name="T3169">. Ger</text:span><text:span text:style-name="T3170">­bia</text:span><text:span text:style-name="T3171">­ma ge</text:span><text:span text:style-name="T3172">­ne</text:span><text:span text:style-name="T3173">­ra</text:span><text:span text:style-name="T3174">­li</text:span><text:span text:style-name="T3175">­ne pro</text:span><text:span text:style-name="T3176">­ku</text:span><text:span text:style-name="T3177">­ro</text:span><text:span text:style-name="T3178">­re, mes nė kiek ne</text:span><text:span text:style-name="T3179">­abe</text:span><text:span text:style-name="T3180">­jo</text:span><text:span text:style-name="T3181">­ja</text:span><text:span text:style-name="T3182">­me, kad K. Bar</text:span><text:span text:style-name="T3183">­to</text:span><text:span text:style-name="T3184">­še</text:span><text:span text:style-name="T3185">­vi</text:span><text:span text:style-name="T3186">­čius kaž</text:span><text:span text:style-name="T3187">­ko</text:span><text:span text:style-name="T3188">­kiu bū</text:span><text:span text:style-name="T3189">­du su</text:span><text:span text:style-name="T3190">­ži</text:span><text:span text:style-name="T3191">­no</text:span><text:span text:style-name="T3192">­jo ar</text:span><text:span text:style-name="T3193">­ba nu</text:span><text:span text:style-name="T3194">­spė</text:span><text:span text:style-name="T3195">­jo, kad jam at</text:span><text:span text:style-name="T3196">­ei</text:span><text:span text:style-name="T3197">­na juo</text:span><text:span text:style-name="T3198">­do</text:span><text:span text:style-name="T3199">­ji die</text:span><text:span text:style-name="T3200">­na, ir to</text:span><text:span text:style-name="T3201">­dėl jis pa</text:span><text:span text:style-name="T3202">­ra</text:span><text:span text:style-name="T3203">­šė. Dėl vi</text:span><text:span text:style-name="T3204">­so to čia ir vyks</text:span><text:span text:style-name="T3205">­ta ta se</text:span><text:span text:style-name="T3206">­si</text:span><text:span text:style-name="T3207">­ja. No</text:span><text:span text:style-name="T3208">­rė</text:span><text:span text:style-name="T3209">­jau pa</text:span><text:span text:style-name="T3210">­klaus</text:span><text:span text:style-name="T3211">­ti, gal jūs at</text:span><text:span text:style-name="T3212">­si</text:span><text:span text:style-name="T3213">­min</text:span><text:span text:style-name="T3214">­tu</text:span><text:span text:style-name="T3215">­mė</text:span><text:span text:style-name="T3216">­te, ne</text:span><text:span text:style-name="T3217">­bu</text:span><text:span text:style-name="T3218">­vo jums pa</text:span><text:span text:style-name="T3219">­teik</text:span><text:span text:style-name="T3220">­tuo</text:span><text:span text:style-name="T3221">­se klau</text:span><text:span text:style-name="T3222">­si</text:span><text:span text:style-name="T3223">­muo</text:span><text:span text:style-name="T3224">­se, ka</text:span><text:span text:style-name="T3225">­da bu</text:span><text:span text:style-name="T3226">­vo iš</text:span><text:span text:style-name="T3227">­siųs</text:span><text:span text:style-name="T3228">­tas kvie</text:span><text:span text:style-name="T3229">­ti</text:span><text:span text:style-name="T3230">­mas į ap</text:span><text:span text:style-name="T3231">­klau</text:span><text:span text:style-name="T3232">­są K. Bar</text:span><text:span text:style-name="T3233">­to</text:span><text:span text:style-name="T3234">­še</text:span><text:span text:style-name="T3235">­vi</text:span><text:span text:style-name="T3236">­čiui?</text:span><text:span text:style-name="T3237"><text:s/></text:span>Ki­taip sa­kant, kaip liu­dy­to­jui, dar jam įta­ria­mo­jo sta­tu­so ne­bu­vo ga­li­ma su­teik­ti. Ka­da jam bu­vo iš­siųs­tas kvie­ti­mas?</text:p>
        <text:p text:style-name="Roman"><text:span text:style-name="T3238">N. GRUNSKIENĖ.</text:span><text:span text:style-name="T3239"><text:s/></text:span>Po­nui K. Bar­to­še­vi­čiui ne­bu­vo iš­siųs­tas joks šau­ki­mas. Kol ne­bu­vo…<text:s/>iš­ėjo į vie­šu­mą, sa­ky­ki­me, dėl ne­lie­čia­my­bės, dėl se­si­jos su­šau­ki­mo, kad bū­tų pra­šo­ma pa­nai­kin­ti ne­lie­čia­my­bę, to­kių duo­me­nų, kad bu­vęs Sei­mo na­rys bū­tų tu­rė­jęs ko­kios nors in­for­ma­ci­jos iki­teis­mi­nio ty­ri­mo me­tu, aš ne­tu­riu.<text:s/></text:p>
        <text:p text:style-name="Roman"><text:span text:style-name="T3240">PIRMININKAS.</text:span><text:s/>Dė­ko­ju. To­liau klau­si­mą už­duos ger­bia­mas V. Val­kiū­nas.</text:p>
        <text:p text:style-name="Roman"><text:span text:style-name="T3241">N. GRUNSKIENĖ.</text:span><text:span text:style-name="T3242"><text:s/></text:span>Aš at­si­pra­šau, kaip liu­dy­to­jas jis ne­bu­vo kvie­čia­mas ap­klaus­ti.</text:p>
        <text:p text:style-name="Roman"><text:span text:style-name="T3243">PIRMININKAS.</text:span><text:s/>Dė­kui už pa­tiks­li­ni­mą.<text:s/></text:p>
        <text:p text:style-name="Roman"><text:span text:style-name="T3244">N. GRUNSKIENĖ.</text:span><text:span text:style-name="T3245"><text:s/></text:span>Ir kaip spe­cia­lu­sis liu­dy­to­jas taip pat ne­bu­vo kvie­čia­mas.</text:p>
        <text:p text:style-name="Roman"><text:span text:style-name="T3246">V. VALKIŪNAS</text:span><text:s/><text:span text:style-name="T3247">(</text:span><text:span text:style-name="T3248">DPF</text:span><text:span text:style-name="T3249">)</text:span>. Ger­bia­ma ge­ne­ra­li­ne pro­ku­ro­re, ma­no nuo­mo­ne, ga­li­mai pa­ra­le­liai su­ku­ria­ma at­mo­sfe­ra, kad Ge­ne­ra­li­nė pro­ku­ra­tū­ra ge­riau ne­lies­tų pe­do­fi­li­jos nu­si­kal­ti­mų, nes jie ga­li bū­ti tok­siš­ki pa­čiai Pro­ku­ra­tū­rai. Apie 15 me­tų, nes ga­li­mai kal­ti­na­ma­jam, ku­ris kal­ti­na­mas, K. Bar­to­še­vi­čiui – 35 me­tai, tai apie 15 me­tų bu­vo bal­tas an­ge­las, skrai­dan­tis pa­de­be­siuo­se. Per tuos me­tus dar ga­li­mai ga­lė­jo iš­prie­var­tau­ti ne ke­tu­ris, o 44 ar 54 as­me­nis, ir ne tik dirb­da­mas Sei­me. Ne­gir­dė­jau krei­pi­mo­si į vi­suo­me­nę dėl bu­vu­sio Sei­mo na­rio at­si­liep­ti ga­li­mų au­kų tė­vus ar glo­bė­jus, auk­lė­to­jus dėl ki­tų nu­ken­tė­ju­sių­jų.<text:s/></text:p>
        <text:p text:style-name="Roman"><text:span text:style-name="T3250">PIRMININKAS.</text:span><text:s/>Lai­kas!</text:p>
        <text:p text:style-name="Roman"><text:span text:style-name="T3251">V. VALKIŪNAS</text:span><text:s/><text:span text:style-name="T3252">(</text:span><text:span text:style-name="T3253">DPF</text:span><text:span text:style-name="T3254">)</text:span>. Nes kai…</text:p>
        <text:p text:style-name="Roman"><text:span text:style-name="T3255">PIRMININKAS.</text:span><text:s/>Lai­kas, ger­bia­mas ko­le­ga, pa­klaus­ti iš­se­ko. Klau­si­mą jau su­pra­to­me. Pra­šom, ge­ne­ra­li­ne pro­ku­ro­re.<text:s/></text:p>
        <text:p text:style-name="Roman"><text:span text:style-name="T3256">N. GRUNSKIENĖ.</text:span><text:span text:style-name="T3257"><text:s/></text:span>Aš no­rė­čiau at­sa­ky­ti, pri­min­ti, kad ga­lio­ja ne­kal­tu­mo pre­zump­ci­ja. Teig­ti, kad jis ga­lė­jo 54 ar kiek ten jūs pa­mi­nė­jo­te, aš ma­nau, bū­tų per drą­su. Jis yra šiuo me­tu įta­ria­ma­sis. Kai teis­mas pa­sa­kys, kad jis yra kal­tas, pa­da­rė, ta­da mes ga­lė­si­me kal­bė­ti. Ma­no at­sa­ky­mas yra toks. Ne­kal­tu­mo pre­zump­ci­ja ga­lio­ja. As­muo dar nė­ra nu­teis­tas. (<text:span text:style-name="T3258">Bal</text:span><text:span text:style-name="T3259">­sai sa</text:span><text:span text:style-name="T3260">­lė</text:span><text:span text:style-name="T3261">­je</text:span>) Mes tir­si­me vis­ką, kas įma­no­ma.</text:p>
        <text:p text:style-name="Roman"><text:span text:style-name="T3262">PIRMININKAS.</text:span><text:s/>Dė­ko­ju. Da­bar klau­si­mą už­duos ger­bia­ma E. Ru­de­lie­nė. Pra­šom.<text:s/></text:p>
        <text:p text:style-name="Roman"><text:span text:style-name="T3263">E. RUDELIENĖ</text:span><text:s/><text:span text:style-name="T3264">(</text:span><text:span text:style-name="T3265">LSF</text:span><text:span text:style-name="T3266">)</text:span>. Ačiū, po­sė­džio pir­mi­nin­ke. Ačiū ger­bia­mai pro­ku­ro­rei už iš­sa­mius at­sa­ky­mus. No­rė­čiau dar pa­si­tei­rau­ti: kiek Ge­ne­ra­li­nės pro­ku­ra­tū­ros ar po­li­ci­jos pa­rei­gū­nų ži­no­jo apie šį ty­ri­mą, na, ar­ba dir­bo prie jo, kol jis bu­vo pa­vie­šin­tas?</text:p>
        <text:p text:style-name="Roman"><text:span text:style-name="T3267">N. GRUNSKIENĖ.</text:span><text:span text:style-name="T3268"><text:s/></text:span>Dė­ko­ju. Skai­čiaus aš tik­rai ne­pa­sa­ky­siu, bet bu­vo la­bai ma­žas ra­tas<text:s/>pa­rei­gū­nų, ku­rie tie­sio­giai dir­bo prie šio<text:s/><text:span text:style-name="T3269">iki</text:span><text:span text:style-name="T3270">­teis</text:span><text:span text:style-name="T3271">­mi</text:span><text:span text:style-name="T3272">­nio ty</text:span><text:span text:style-name="T3273">­ri</text:span><text:span text:style-name="T3274">­mo ir ku</text:span><text:span text:style-name="T3275">­rie kon</text:span><text:span text:style-name="T3276">­tro</text:span><text:span text:style-name="T3277">­lia</text:span><text:span text:style-name="T3278">­vo šį iki</text:span><text:span text:style-name="T3279">­teis</text:span><text:span text:style-name="T3280">­mi</text:span><text:span text:style-name="T3281">­nį<text:s/></text:span>ty­ri­mą.</text:p>
        <text:p text:style-name="Roman"><text:span text:style-name="T3282">PIRMININKAS.</text:span><text:s/>Dė­ko­ju. To­liau klau­si­mą už­duos ger­bia­mas A. Bag­do­nas. Pra­šom.<text:s/></text:p>
        <text:p text:style-name="Roman"><text:span text:style-name="T3283">A. BAGDONAS</text:span><text:s/><text:span text:style-name="T3284">(</text:span><text:span text:style-name="T3285">LSF</text:span><text:span text:style-name="T3286">)</text:span>. Dė­ko­ju po­sė­džio pir­mi­nin­kui už su­teik­tą žo­dį. Ger­bia­ma pro­ku­ro­re, Lie­tu­vos žmo­nės pa­si­ti­ki tei­sė­sau­gos ins­ti­tu­ci­jo­mis, tarp jų ir Pro­ku­ra­tū­ra. Par­la­men­tas, pa­skir­da­mas jus ge­ne­ra­li­ne pro­ku­ro­re, taip pat ju­mis pa­si­ti­ki. Ta­čiau vie­nas ko­men­ta­ras ži­niask­lai­do­je ma­no as­me­niš­kai bu­vo ver­ti­na­mas kaip ne­tiks­lus ir pa­si­ro­dė dvi­pras­miš­kas. Kal­bu apie jū­sų pa­si­sa­ky­mą, kas ga­lė­jo nu­te­kin­ti in­for­ma­ci­ją. Ci­tuo­ju: „Ap­lin­ky­bes jūs ži­no­te, o iš­va­das ga­li­te pa­si­da­ry­ti pa­tys.“ Ma­nau, tei­sė­sau­gos ins­ti­tu­ci­jų at­sto­vai ko­men­tuo­da­mi tu­rė­tų bū­ti la­bai tiks­lūs ir ne­teig­ti dvi­pras­miš­kai, kad žmo­nės in­ter­pre­tuo­tų vie­naip ar ki­taip.<text:s/></text:p>
        <text:p text:style-name="Roman">Ka­dan­gi Lie­tu­vos žmo­nės iš­va­das po jū­sų pa­si­sa­ky­mo pa­si­da­rė pa­tys, ir ne­bū­ti­nai tei­sin­gas, no­rė­čiau jū­sų pa­klaus­ti: ar pla­nuo­ja­te kuo sku­biau to­kį ty­ri­mą at­lik­ti bei at­sa­ky­ti ne tik Sei­mo na­riams, bet ir vi­siems Lie­tu­vos žmo­nėms, kas nu­te­ki­no, nors ir ty­ri­mui ne­pa­ken­ku­sią, kaip jūs sa­ko­te, ta­čiau la­bai svar­bią in­for­ma­ci­ją? Ačiū.<text:s/></text:p>
        <text:p text:style-name="Roman"><text:span text:style-name="T3287">N. GRUNSKIENĖ.</text:span><text:span text:style-name="T3288"><text:s/></text:span><text:span text:style-name="T3289">Dė</text:span><text:span text:style-name="T3290">­ko</text:span><text:span text:style-name="T3291">­ju. Dar kar</text:span><text:span text:style-name="T3292">­tą pa</text:span><text:span text:style-name="T3293">­kar</text:span><text:span text:style-name="T3294">­to</text:span><text:span text:style-name="T3295">­siu, kad toks pa</text:span><text:span text:style-name="T3296">­reiš</text:span><text:span text:style-name="T3297">­ki</text:span><text:span text:style-name="T3298">­mas yra gau</text:span><text:span text:style-name="T3299">­tas. Kai<text:s/></text:span>bus pri­im­tas spren­di­mas, mes jį tik­rai pa­vie­šin­si­me vi­suo­me­nei.<text:s/></text:p>
        <text:p text:style-name="Roman"><text:span text:style-name="T3300">PIRMININKAS.</text:span><text:s/>Dė­ko­ju. Klaus­ti nu­ma­ty­tas lai­kas pa­gal Sta­tu­tą iš­se­ko. Aš ma­tau ko­le­gas, be­si­ri­kiuo­jan­čius prie šo­ni­nių mik­ro­fo­nų. Tu­riu įta­ri­mų, dėl ko jūs no­rė­si­te pa­si­sa­ky­ti. Pra­šom. Ger­bia­mas<text:s/>A. Ged­vi­las bu­vo pir­mas. Pra­šom.</text:p>
        <text:p text:style-name="Roman"><text:span text:style-name="T3301">A. GEDVILAS</text:span><text:span text:style-name="T3302"><text:s/></text:span><text:span text:style-name="T3303">(</text:span><text:span text:style-name="T3304">MSNG</text:span><text:span text:style-name="T3305">)</text:span><text:span text:style-name="T3306">. Ger</text:span><text:span text:style-name="T3307">­bia</text:span><text:span text:style-name="T3308">­ma</text:span><text:span text:style-name="T3309">­sis po</text:span><text:span text:style-name="T3310">­sė</text:span><text:span text:style-name="T3311">­džio pir</text:span><text:span text:style-name="T3312">­mi</text:span><text:span text:style-name="T3313">­nin</text:span><text:span text:style-name="T3314">­ke, jūs tie</text:span><text:span text:style-name="T3315">­siog už</text:span><text:span text:style-name="T3316">­tem</text:span><text:span text:style-name="T3317">­pė</text:span><text:span text:style-name="T3318">­te ke</text:span><text:span text:style-name="T3319">­lias se</text:span><text:span text:style-name="T3320">­kun</text:span><text:span text:style-name="T3321">­des, kad<text:s/></text:span>už­brauk­tu­mė­te, kaip sa­ky­ti, tą brūkš­nį. Ki­tas da­ly­kas. Dau­ge­lis prieš tai kal­bė­ju­sių vir­ši­jo lai­ką, tai aš ma­nau, kad yra pras­mės pri­dė­ti lai­ko. Ačiū.</text:p>
        <text:p text:style-name="Roman"><text:span text:style-name="T3322">PIRMININKAS.</text:span><text:s/>Ge­rai, tuoj iš­sprę­si­me ši­tą si­tu­a­ci­ją. Ger­bia­mas A. Ne­kro­šius. Pra­šau.</text:p>
        <text:p text:style-name="Roman"><text:span text:style-name="T3323">A. NEKROŠIUS</text:span><text:s/><text:span text:style-name="T3324">(</text:span><text:span text:style-name="T3325">LVŽSF</text:span><text:span text:style-name="T3326">)</text:span>. Dė­ko­ju, po­sė­džio pir­mi­nin­ke. Aš to­kį tech­ni­nį klau­si­mą tu­rė­čiau. Ma­čiau, kad jūs kal­bė­jo­te te­le­fo­nu su Rad­vi­le. Gal ga­li­te at­skleis­ti apie ką?</text:p>
        <text:p text:style-name="Roman"><text:span text:style-name="T3327">PIRMININKAS.</text:span><text:s/>Per „Sig­nal“ pro­gra­mė­lę kal­bė­jo­me. Tai pra­šau, ger­bia­mas P. Gra­žu­lis.</text:p>
        <text:p text:style-name="Roman"><text:span text:style-name="T3328">P. GRAŽULIS</text:span><text:span text:style-name="T3329"><text:s/></text:span><text:span text:style-name="T3330">(</text:span><text:span text:style-name="T3331">MSNG</text:span><text:span text:style-name="T3332">)</text:span><text:span text:style-name="T3333">.</text:span><text:s/>Ger­bia­mas po­sė­džio pir­mi­nin­ke, tik­rai la­bai svar­bus klau­si­mas, gal jūs ga­li­te pra­tęs­ti ir leis­ti pa­klaus­ti vi­siems Sei­mo na­riams?</text:p>
        <text:p text:style-name="Roman"><text:span text:style-name="T3334">PIRMININKAS.</text:span><text:s/>Ger­bia­mas Pet­rai, tą aš ir ke­ti­nau pa­da­ry­ti, pa­si­tar­ti su ger­bia­ma ge­ne­ra­li­ne pro­ku­ro­re. Sta­tu­tas įpa­rei­go­ja 15 mi­nu­čių at­sa­ki­nė­ti į klau­si­mus. Jei­gu ji su­tin­ka pra­tęs­ti lai­ką, aš ga­liu pa­siū­ly­ti dar 15 mi­nu­čių at­sa­ki­nė­ti į klau­si­mus. Ar taip tin­ka? (<text:span text:style-name="T3335">Bal</text:span><text:span text:style-name="T3336">­sai sa</text:span><text:span text:style-name="T3337">­lė</text:span><text:span text:style-name="T3338">­je</text:span>) Ge­rai. Ger­bia­mi ko­le­gos, to­liau pa­gal ei­lę ger­bia­mas A. Ged­vi­las. Pra­šau.</text:p>
        <text:p text:style-name="Roman"><text:span text:style-name="T3339">A. GEDVILAS</text:span><text:span text:style-name="T3340"><text:s/></text:span><text:span text:style-name="T3341">(</text:span><text:span text:style-name="T3342">DPF</text:span><text:span text:style-name="T3343">)</text:span><text:span text:style-name="T3344">. Ačiū, po</text:span><text:span text:style-name="T3345">­sė</text:span><text:span text:style-name="T3346">­džio pir</text:span><text:span text:style-name="T3347">­mi</text:span><text:span text:style-name="T3348">­nin</text:span><text:span text:style-name="T3349">­ke. Ger</text:span><text:span text:style-name="T3350">­bia</text:span><text:span text:style-name="T3351">­ma pro</text:span><text:span text:style-name="T3352">­ku</text:span><text:span text:style-name="T3353">­ro</text:span><text:span text:style-name="T3354">­re, tu</text:span><text:span text:style-name="T3355">­riu klau</text:span><text:span text:style-name="T3356">­si</text:span><text:span text:style-name="T3357">­mą iš dvie</text:span><text:span text:style-name="T3358">­jų da</text:span><text:span text:style-name="T3359">­lių. Pir</text:span><text:span text:style-name="T3360">­mas. Iki</text:span><text:span text:style-name="T3361">­teis</text:span><text:span text:style-name="T3362">­mi</text:span><text:span text:style-name="T3363">­nis ty</text:span><text:span text:style-name="T3364">­ri</text:span><text:span text:style-name="T3365">­mas K. Bar</text:span><text:span text:style-name="T3366">­to</text:span><text:span text:style-name="T3367">­še</text:span><text:span text:style-name="T3368">­vi</text:span><text:span text:style-name="T3369">­čiui bu</text:span><text:span text:style-name="T3370">­vo pra</text:span><text:span text:style-name="T3371">­dė</text:span><text:span text:style-name="T3372">­tas, kaip ži</text:span><text:span text:style-name="T3373">­no</text:span><text:span text:style-name="T3374">­me, lap</text:span><text:span text:style-name="T3375">­kri</text:span><text:span text:style-name="T3376">­čio 15 die</text:span><text:span text:style-name="T3377">­ną ir į vie</text:span><text:span text:style-name="T3378">­šu</text:span><text:span text:style-name="T3379">­mą ši in</text:span><text:span text:style-name="T3380">­for</text:span><text:span text:style-name="T3381">­ma</text:span><text:span text:style-name="T3382">­ci</text:span><text:span text:style-name="T3383">­ja pa</text:span><text:span text:style-name="T3384">­skli</text:span><text:span text:style-name="T3385">­do tik pra</text:span><text:span text:style-name="T3386">­ėjus dau</text:span><text:span text:style-name="T3387">­giau nei dviem su tru</text:span><text:span text:style-name="T3388">­pu</text:span><text:span text:style-name="T3389">­čiu mė</text:span><text:span text:style-name="T3390">­ne</text:span><text:span text:style-name="T3391">­sio. Vi</text:span><text:span text:style-name="T3392">­są šį lai</text:span><text:span text:style-name="T3393">­ko</text:span><text:span text:style-name="T3394">­tar</text:span><text:span text:style-name="T3395">­pį mi</text:span><text:span text:style-name="T3396">­nė</text:span><text:span text:style-name="T3397">­tas as</text:span><text:span text:style-name="T3398">­muo ga</text:span><text:span text:style-name="T3399">­lė</text:span><text:span text:style-name="T3400">­jo lais</text:span><text:span text:style-name="T3401">­vai ben</text:span><text:span text:style-name="T3402">­drau</text:span><text:span text:style-name="T3403">­ti su ga</text:span><text:span text:style-name="T3404">­li</text:span><text:span text:style-name="T3405">­mo nu</text:span><text:span text:style-name="T3406">­si</text:span><text:span text:style-name="T3407">­kal</text:span><text:span text:style-name="T3408">­ti</text:span><text:span text:style-name="T3409">­mo au</text:span><text:span text:style-name="T3410">­ko</text:span><text:span text:style-name="T3411">­mis, o ir au</text:span><text:span text:style-name="T3412">­kų ga</text:span><text:span text:style-name="T3413">­lė</text:span><text:span text:style-name="T3414">­jo at</text:span><text:span text:style-name="T3415">­si</text:span><text:span text:style-name="T3416">­ras</text:span><text:span text:style-name="T3417">­ti dar dau</text:span><text:span text:style-name="T3418">­giau. Ar bu</text:span><text:span text:style-name="T3419">­vo im</text:span><text:span text:style-name="T3420">­ta</text:span><text:span text:style-name="T3421">­si ko</text:span><text:span text:style-name="T3422">­kių nors veiks</text:span><text:span text:style-name="T3423">­mų nu</text:span><text:span text:style-name="T3424">­ken</text:span><text:span text:style-name="T3425">­tė</text:span><text:span text:style-name="T3426">­ju</text:span><text:span text:style-name="T3427">­siems ap</text:span><text:span text:style-name="T3428">­sau</text:span><text:span text:style-name="T3429">­go</text:span><text:span text:style-name="T3430">­ti?<text:s/></text:span></text:p>
        <text:p text:style-name="P3431">An­tra klau­si­mo da­lis. Šiais me­tais per pir­mą mė­ne­sį tu­ri­me net 40 jau fik­suo­tų at­ve­jų dėl ga­li­mai sek­su­a­li­nio smur­to prieš ne­pil­na­me­čius. Pra­ėju­siais me­tais sek­su­a­li­nis smur­tas iš­au­go net 20 %. Sei­mo Pir­mi­nin­kė ža­dė­jo at­kur­ti Sei­mo pres­ti­žą, o da­bar smuk­do tarp­tau­ti­niu mas­tu. Ap­ima gė­da nag­ri­nė­ti gru­pi­nio nu­si­kal­ti­mo po­žy­mių tu­rin­tį pro­ce­są čia, Lie­tu­vos Sei­me, nes tai tarp­tau­ti­nis skan­da­las. Jei­gu pro­ku­ra­tū­ra pra­dės nag­ri­nė­ti iki­teis­mi­nį ty­ri­mą dėl in­for­ma­ci­jos nu­te­ki­ni­mo, sa­ky­ki­te, ar bus pra­šo­ma nai­kin­ti ne­lie­čia­my­bę?<text:s/></text:p>
        <text:p text:style-name="Roman"><text:span text:style-name="T3432">N. GRUNSKIENĖ.</text:span><text:span text:style-name="T3433"><text:s/>At</text:span><text:span text:style-name="T3434">­sa</text:span><text:span text:style-name="T3435">­ky</text:span><text:span text:style-name="T3436">­da</text:span><text:span text:style-name="T3437">­ma į pir</text:span><text:span text:style-name="T3438">­mą klau</text:span><text:span text:style-name="T3439">­si</text:span><text:span text:style-name="T3440">­mą no</text:span><text:span text:style-name="T3441">­rė</text:span><text:span text:style-name="T3442">­čiau pa</text:span><text:span text:style-name="T3443">­sa</text:span><text:span text:style-name="T3444">­ky</text:span><text:span text:style-name="T3445">­ti, kad, taip, nuo lap</text:span><text:span text:style-name="T3446">­kri</text:span><text:span text:style-name="T3447">­čio 15 die</text:span><text:span text:style-name="T3448">­nos iki</text:span><text:span text:style-name="T3449">­teis</text:span><text:span text:style-name="T3450">­mi</text:span><text:span text:style-name="T3451">­nis ty</text:span><text:span text:style-name="T3452">­ri</text:span><text:span text:style-name="T3453">­mas vyks</text:span><text:span text:style-name="T3454">­ta. Jo</text:span><text:span text:style-name="T3455">­kių duo</text:span><text:span text:style-name="T3456">­me</text:span><text:span text:style-name="T3457">­nų, kad bū</text:span><text:span text:style-name="T3458">­tų da</text:span><text:span text:style-name="T3459">­ro</text:span><text:span text:style-name="T3460">­mas po</text:span><text:span text:style-name="T3461">­vei</text:span><text:span text:style-name="T3462">­kis nu</text:span><text:span text:style-name="T3463">­ken</text:span><text:span text:style-name="T3464">­tė</text:span><text:span text:style-name="T3465">­ju</text:span><text:span text:style-name="T3466">­siems, liu</text:span><text:span text:style-name="T3467">­dy</text:span><text:span text:style-name="T3468">­to</text:span><text:span text:style-name="T3469">­jams, tik</text:span><text:span text:style-name="T3470">­rai ne</text:span><text:span text:style-name="T3471">­tu</text:span><text:span text:style-name="T3472">­riu. De</text:span><text:span text:style-name="T3473">­ta</text:span><text:span text:style-name="T3474">­les</text:span><text:span text:style-name="T3475">­nės in</text:span><text:span text:style-name="T3476">­for</text:span><text:span text:style-name="T3477">­ma</text:span><text:span text:style-name="T3478">­ci</text:span><text:span text:style-name="T3479">­jos tik</text:span><text:span text:style-name="T3480">­rai ne</text:span><text:span text:style-name="T3481">­teik</text:span><text:span text:style-name="T3482">­siu, ka</text:span><text:span text:style-name="T3483">­dan</text:span><text:span text:style-name="T3484">­gi, dar kar</text:span><text:span text:style-name="T3485">­tą no</text:span><text:span text:style-name="T3486">­riu, kad su</text:span><text:span text:style-name="T3487">­pras</text:span><text:span text:style-name="T3488">­tu</text:span><text:span text:style-name="T3489">­mė</text:span><text:span text:style-name="T3490">­te, tai lie</text:span><text:span text:style-name="T3491">­čia vai</text:span><text:span text:style-name="T3492">­kus, ne</text:span><text:span text:style-name="T3493">­pil</text:span><text:span text:style-name="T3494">­na</text:span><text:span text:style-name="T3495">­me</text:span><text:span text:style-name="T3496">­čius ir ma</text:span><text:span text:style-name="T3497">­ža</text:span><text:span text:style-name="T3498">­me</text:span><text:span text:style-name="T3499">­čius vai</text:span><text:span text:style-name="T3500">­kus. Dėl to,<text:s/></text:span><text:span text:style-name="T3501">ar bus ini</text:span><text:span text:style-name="T3502">­ci</text:span><text:span text:style-name="T3503">­juo</text:span><text:span text:style-name="T3504">­ta, kas bus, jei</text:span><text:span text:style-name="T3505">­gu bus, aš tik</text:span><text:span text:style-name="T3506">­rai ne</text:span><text:span text:style-name="T3507">­ga</text:span><text:span text:style-name="T3508">­liu da</text:span><text:span text:style-name="T3509">­bar at</text:span><text:span text:style-name="T3510">­sa</text:span><text:span text:style-name="T3511">­ky</text:span><text:span text:style-name="T3512">­ti</text:span><text:span text:style-name="T3513">.</text:span><text:span text:style-name="T3514"><text:s/></text:span><text:span text:style-name="T3515">T</text:span><text:span text:style-name="T3516">y</text:span><text:span text:style-name="T3517">­ri</text:span><text:span text:style-name="T3518">­mas vyks</text:span><text:span text:style-name="T3519">­ta in</text:span><text:span text:style-name="T3520">­ten</text:span><text:span text:style-name="T3521">­sy</text:span><text:span text:style-name="T3522">­viai,</text:span><text:span text:style-name="T3523"><text:s/>taip pat pa</text:span><text:span text:style-name="T3524">­kar</text:span><text:span text:style-name="T3525">­to</text:span><text:span text:style-name="T3526">­siu, yra nag</text:span><text:span text:style-name="T3527">­ri</text:span><text:span text:style-name="T3528">­nė</text:span><text:span text:style-name="T3529">­ja</text:span><text:span text:style-name="T3530">­mas pa</text:span><text:span text:style-name="T3531">­reiš</text:span><text:span text:style-name="T3532">­ki</text:span><text:span text:style-name="T3533">­mas dėl in</text:span><text:span text:style-name="T3534">­for</text:span><text:span text:style-name="T3535">­ma</text:span><text:span text:style-name="T3536">­ci</text:span><text:span text:style-name="T3537">­jos. Kai bus pri</text:span><text:span text:style-name="T3538">­im</text:span><text:span text:style-name="T3539">­ti spren</text:span><text:span text:style-name="T3540">­di</text:span><text:span text:style-name="T3541">­mai, vi</text:span><text:span text:style-name="T3542">­suo</text:span><text:span text:style-name="T3543">­me</text:span><text:span text:style-name="T3544">­nė, taip pat ir jūs bū</text:span><text:span text:style-name="T3545">­si</text:span><text:span text:style-name="T3546">­te in</text:span><text:span text:style-name="T3547">­for</text:span><text:span text:style-name="T3548">­muo</text:span><text:span text:style-name="T3549">­ti.<text:s/></text:span></text:p>
        <text:p text:style-name="Roman"><text:span text:style-name="T3550">PIRMININKAS.</text:span><text:span text:style-name="T3551"><text:s/>Dė</text:span><text:span text:style-name="T3552">­ko</text:span><text:span text:style-name="T3553">­ju. Klau</text:span><text:span text:style-name="T3554">­si</text:span><text:span text:style-name="T3555">­mą už</text:span><text:span text:style-name="T3556">­duos ger</text:span><text:span text:style-name="T3557">­bia</text:span><text:span text:style-name="T3558">­mas P. Gra</text:span><text:span text:style-name="T3559">­žu</text:span><text:span text:style-name="T3560">­lis. Pra</text:span><text:span text:style-name="T3561">­šau.</text:span></text:p>
        <text:p text:style-name="Roman"><text:span text:style-name="T3562">P. GRAŽULIS</text:span><text:span text:style-name="T3563"><text:s/></text:span><text:span text:style-name="T3564">(</text:span><text:span text:style-name="T3565">MSNG</text:span><text:span text:style-name="T3566">)</text:span><text:span text:style-name="T3567">. Ger</text:span><text:span text:style-name="T3568">­bia</text:span><text:span text:style-name="T3569">­ma pro</text:span><text:span text:style-name="T3570">­ku</text:span><text:span text:style-name="T3571">­ro</text:span><text:span text:style-name="T3572">­re, ką tik, gal prieš ne</text:span><text:span text:style-name="T3573">­pil</text:span><text:span text:style-name="T3574">­ną va</text:span><text:span text:style-name="T3575">­lan</text:span><text:span text:style-name="T3576">­dą, iš ši</text:span><text:span text:style-name="T3577">­tos tri</text:span><text:span text:style-name="T3578">­bū</text:span><text:span text:style-name="T3579">­nos į klau</text:span><text:span text:style-name="T3580">­si</text:span><text:span text:style-name="T3581">­mus at</text:span><text:span text:style-name="T3582">­sa</text:span><text:span text:style-name="T3583">­ki</text:span><text:span text:style-name="T3584">­nė</text:span><text:span text:style-name="T3585">­jo Sei</text:span><text:span text:style-name="T3586">­mo Pir</text:span><text:span text:style-name="T3587">­mi</text:span><text:span text:style-name="T3588">­nin</text:span><text:span text:style-name="T3589">­kė V. Čmi</text:span><text:span text:style-name="T3590">­ly</text:span><text:span text:style-name="T3591">­tė. Ji iš tri</text:span><text:span text:style-name="T3592">­bū</text:span><text:span text:style-name="T3593">­nos pa</text:span><text:span text:style-name="T3594">­ti</text:span><text:span text:style-name="T3595">­ki</text:span><text:span text:style-name="T3596">­no, kad jūs pa</text:span><text:span text:style-name="T3597">­tei</text:span><text:span text:style-name="T3598">­kė</text:span><text:span text:style-name="T3599">­te in</text:span><text:span text:style-name="T3600">­for</text:span><text:span text:style-name="T3601">­ma</text:span><text:span text:style-name="T3602">­ci</text:span><text:span text:style-name="T3603">­ją, kad tas as</text:span><text:span text:style-name="T3604">­muo, ku</text:span><text:span text:style-name="T3605">­ris yra kal</text:span><text:span text:style-name="T3606">­ti</text:span><text:span text:style-name="T3607">­na</text:span><text:span text:style-name="T3608">­mas pe</text:span><text:span text:style-name="T3609">­do</text:span><text:span text:style-name="T3610">­fi</text:span><text:span text:style-name="T3611">­li</text:span><text:span text:style-name="T3612">­ja, ne</text:span><text:span text:style-name="T3613">­bu</text:span><text:span text:style-name="T3614">­vo iš Li</text:span><text:span text:style-name="T3615">­be</text:span><text:span text:style-name="T3616">­ra</text:span><text:span text:style-name="T3617">­lų frak</text:span><text:span text:style-name="T3618">­ci</text:span><text:span text:style-name="T3619">­jos. Jūs gi tei</text:span><text:span text:style-name="T3620">­gia</text:span><text:span text:style-name="T3621">­te, kad apie jo</text:span><text:span text:style-name="T3622">­kį par</text:span><text:span text:style-name="T3623">­tiš</text:span><text:span text:style-name="T3624">­ku</text:span><text:span text:style-name="T3625">­mą ir apie frak</text:span><text:span text:style-name="T3626">­ci</text:span><text:span text:style-name="T3627">­jas jūs ne</text:span><text:span text:style-name="T3628">­pa</text:span><text:span text:style-name="T3629">­tei</text:span><text:span text:style-name="T3630">­kė</text:span><text:span text:style-name="T3631">­te jai nuo</text:span><text:span text:style-name="T3632">­mo</text:span><text:span text:style-name="T3633">­nės. Tai ku</text:span><text:span text:style-name="T3634">­ri iš jū</text:span><text:span text:style-name="T3635">­sų sa</text:span><text:span text:style-name="T3636">­ko</text:span><text:span text:style-name="T3637">­te ne</text:span><text:span text:style-name="T3638">­tie</text:span><text:span text:style-name="T3639">­są?<text:s/></text:span></text:p>
        <text:p text:style-name="P3640">Ant­ras klau­si­mas. Ger­bia­ma pro­ku­ro­re, vis dėl­to, kaip jūs sa­ko­te, ty­ri­mas bu­vo pra­dė­tas lap­kri­čio 15 die­ną. Ko­dėl po­nas K. Bar­to­še­vi­čius ne­bu­vo su­lai­ky­tas, skir­tin­gai kaip ki­ti Sei­mo na­riai, taip pat ir aš, ne­pa­da­ry­tos kra­tos, ne­pa­im­ti mo­bi­lie­ji te­le­fo­nai, kom­piu­te­riai? Ten ga­lė­jo bū­ti ir dau­giau nu­si­kals­ta­mos me­džia­gos. Jūs jį juk se­kė­te, ži­no­jo­te, kad jis iš­va­žiuos į už­sie­nį, ko­dėl iki to lai­ko ne­su­lai­kė­te ir ar ne­su­da­rė pro­ku­ra­tū­ra ga­li­my­bių pa­slėp­ti da­lį įkal­čių?</text:p>
        <text:p text:style-name="Roman"><text:span text:style-name="T3641">N. GRUNSKIENĖ.</text:span><text:span text:style-name="T3642"><text:s/>Dė</text:span><text:span text:style-name="T3643">­kui. At</text:span><text:span text:style-name="T3644">­sa</text:span><text:span text:style-name="T3645">­ky</text:span><text:span text:style-name="T3646">­da</text:span><text:span text:style-name="T3647">­ma į pir</text:span><text:span text:style-name="T3648">­mą klau</text:span><text:span text:style-name="T3649">­si</text:span><text:span text:style-name="T3650">­mą, aš jums ga</text:span><text:span text:style-name="T3651">­liu pa</text:span><text:span text:style-name="T3652">­sa</text:span><text:span text:style-name="T3653">­ky</text:span><text:span text:style-name="T3654">­ti, kad Li</text:span><text:span text:style-name="T3655">­be</text:span><text:span text:style-name="T3656">­ra</text:span><text:span text:style-name="T3657">­lų frak</text:span><text:span text:style-name="T3658">­ci</text:span><text:span text:style-name="T3659">­jos to</text:span><text:span text:style-name="T3660">­kio pa</text:span><text:span text:style-name="T3661">­va</text:span><text:span text:style-name="T3662">­di</text:span><text:span text:style-name="T3663">­ni</text:span><text:span text:style-name="T3664">­mo aš ne</text:span><text:span text:style-name="T3665">­var</text:span><text:span text:style-name="T3666">­to</text:span><text:span text:style-name="T3667">­jau ir aš to ne</text:span><text:span text:style-name="T3668">­sa</text:span><text:span text:style-name="T3669">­kiau. Ant</text:span><text:span text:style-name="T3670">­ras da</text:span><text:span text:style-name="T3671">­ly</text:span><text:span text:style-name="T3672">­kas, teig</text:span><text:span text:style-name="T3673">­ti, kaip jūs tei</text:span><text:span text:style-name="T3674">­gia</text:span><text:span text:style-name="T3675">­te, ne</text:span><text:span text:style-name="T3676">­at</text:span><text:span text:style-name="T3677">­lik</text:span><text:span text:style-name="T3678">­tos kra</text:span><text:span text:style-name="T3679">­tos, ne</text:span><text:span text:style-name="T3680">­ap</text:span><text:span text:style-name="T3681">­žiū</text:span><text:span text:style-name="T3682">­rė</text:span><text:span text:style-name="T3683">­ti te</text:span><text:span text:style-name="T3684">­le</text:span><text:span text:style-name="T3685">­fo</text:span><text:span text:style-name="T3686">­nai, tai yra iki</text:span><text:span text:style-name="T3687">­teis</text:span><text:span text:style-name="T3688">­mi</text:span><text:span text:style-name="T3689">­nio ty</text:span><text:span text:style-name="T3690">­ri</text:span><text:span text:style-name="T3691">­mo duo</text:span><text:span text:style-name="T3692">­me</text:span><text:span text:style-name="T3693">­nys, ku</text:span><text:span text:style-name="T3694">­rių aš ne</text:span><text:span text:style-name="T3695">­ko</text:span><text:span text:style-name="T3696">­men</text:span><text:span text:style-name="T3697">­tuo</text:span><text:span text:style-name="T3698">­siu</text:span><text:span text:style-name="T3699">, n</text:span><text:span text:style-name="T3700">ei pa</text:span><text:span text:style-name="T3701">­tvir</text:span><text:span text:style-name="T3702">­tin</text:span><text:span text:style-name="T3703">­siu, nei pa</text:span><text:span text:style-name="T3704">­neig</text:span><text:span text:style-name="T3705">­siu. Dėl as</text:span><text:span text:style-name="T3706">­mens, kai bu</text:span><text:span text:style-name="T3707">­vo su</text:span><text:span text:style-name="T3708">­rink</text:span><text:span text:style-name="T3709">­ti vi</text:span><text:span text:style-name="T3710">­si duo</text:span><text:span text:style-name="T3711">­me</text:span><text:span text:style-name="T3712">­nys, ta</text:span><text:span text:style-name="T3713">­da tik at</text:span><text:span text:style-name="T3714">­si</text:span><text:span text:style-name="T3715">­ra</text:span><text:span text:style-name="T3716">­do pa</text:span><text:span text:style-name="T3717">­grin</text:span><text:span text:style-name="T3718">­das kreip</text:span><text:span text:style-name="T3719">­tis man į Sei</text:span><text:span text:style-name="T3720">­mo Pir</text:span><text:span text:style-name="T3721">­mi</text:span><text:span text:style-name="T3722">­nin</text:span><text:span text:style-name="T3723">­kę dėl ne</text:span><text:span text:style-name="T3724">­ei</text:span><text:span text:style-name="T3725">­li</text:span><text:span text:style-name="T3726">­nės Sei</text:span><text:span text:style-name="T3727">­mo se</text:span><text:span text:style-name="T3728">­si</text:span><text:span text:style-name="T3729">­jos su</text:span><text:span text:style-name="T3730">­šau</text:span><text:span text:style-name="T3731">­ki</text:span><text:span text:style-name="T3732">­mo.<text:s/></text:span></text:p>
        <text:p text:style-name="Roman"><text:span text:style-name="T3733">PIRMININKAS.</text:span><text:span text:style-name="T3734"><text:s/>Dė</text:span><text:span text:style-name="T3735">­ko</text:span><text:span text:style-name="T3736">­ju. To</text:span><text:span text:style-name="T3737">­liau klau</text:span><text:span text:style-name="T3738">­si</text:span><text:span text:style-name="T3739">­mą už</text:span><text:span text:style-name="T3740">­duos ger</text:span><text:span text:style-name="T3741">­bia</text:span><text:span text:style-name="T3742">­ma V. Tar</text:span><text:span text:style-name="T3743">­ga</text:span><text:span text:style-name="T3744">­ma</text:span><text:span text:style-name="T3745">­dzė. Pra</text:span><text:span text:style-name="T3746">­šau.</text:span></text:p>
        <text:p text:style-name="Roman"><text:span text:style-name="T3747">V. TARGAMADZĖ</text:span><text:span text:style-name="T3748"><text:s/></text:span><text:span text:style-name="T3749">(</text:span><text:span text:style-name="T3750">DFVL</text:span><text:span text:style-name="T3751">)</text:span><text:span text:style-name="T3752">. Ačiū.<text:s/></text:span>Aš no­riu pa­klaus­ti, ar jūs, kaip ge­ne­ra­li­nė pro­ku­ro­rė, vis­ką pa­da­ry­si­te, kad bū­tų už­tik­rin­tas tin­ka­mas ju­ri­di­nis at­sto­va­vi­mas vai­kams, su­teik­ta psi­cho­lo­gi­nė pa­gal­ba ir ne­bū­tų vil­ki­na­mas pro­ce­sas, nes, įver­ti­nant am­žiaus tarps­nio ypa­tu­mus, tai ga­li tu­rė­ti le­mia­mą įta­ką pro­ce­so re­zul­ta­tams? Ačiū.</text:p>
        <text:p text:style-name="Roman"><text:span text:style-name="T3753">N. GRUNSKIENĖ.</text:span><text:s/>Dė­ko­ju už klau­si­mą. Taip, iki­teis­mi­nis ty­ri­mas vyks­ta in­ten­sy­viai, ta­čiau ne­rei­kia no­rė­ti, kad jis per sa­vai­tę lai­ko baig­tų­si. Yra su­pla­nuo­ti iki­teis­mi­nio ty­ri­mo veiks­mai, ku­rių me­tu tu­ri tei­sę da­ly­vau­ti ir pats įta­ria­ma­sis, ir jo pa­si­rink­tas gy­nė­jas. Sie­kiant už­tik­rin­ti tei­sę į gy­ny­bą ir kad da­ly­vau­tų vi­si as­me­nys, <text:span text:style-name="T3754">ku</text:span><text:span text:style-name="T3755">­rie pri</text:span><text:span text:style-name="T3756">­va</text:span><text:span text:style-name="T3757">­lo ar tu</text:span><text:span text:style-name="T3758">­ri tei</text:span><text:span text:style-name="T3759">­sę da</text:span><text:span text:style-name="T3760">­ly</text:span><text:span text:style-name="T3761">­vau</text:span><text:span text:style-name="T3762">­ti pro</text:span><text:span text:style-name="T3763">­ce</text:span><text:span text:style-name="T3764">­se, tai yra ga</text:span><text:span text:style-name="T3765">­na su</text:span><text:span text:style-name="T3766">­dė</text:span><text:span text:style-name="T3767">­tin</text:span><text:span text:style-name="T3768">­gas pro</text:span><text:span text:style-name="T3769">­ce</text:span><text:span text:style-name="T3770">­sas, to</text:span><text:span text:style-name="T3771">­dėl iki</text:span><text:span text:style-name="T3772">­teis</text:span><text:span text:style-name="T3773">­mi</text:span><text:span text:style-name="T3774">­nis ty</text:span><text:span text:style-name="T3775">­ri</text:span><text:span text:style-name="T3776">­mas ne</text:span><text:span text:style-name="T3777">­si</text:span><text:span text:style-name="T3778">­baigs taip grei</text:span><text:span text:style-name="T3779">­tai, kaip mes vi</text:span><text:span text:style-name="T3780">­si no</text:span><text:span text:style-name="T3781">­rė</text:span><text:span text:style-name="T3782">­tu</text:span><text:span text:style-name="T3783">­me.<text:s/></text:span></text:p>
        <text:p text:style-name="Roman"><text:span text:style-name="T3784">PIRMININKAS.</text:span><text:span text:style-name="T3785"><text:s/>Dė</text:span><text:span text:style-name="T3786">­ko</text:span><text:span text:style-name="T3787">­ju.<text:s/></text:span></text:p>
        <text:p text:style-name="Roman"><text:span text:style-name="T3788">N. GRUNSKIENĖ.</text:span><text:span text:style-name="T3789"><text:s/>Taip, psi</text:span><text:span text:style-name="T3790">­cho</text:span><text:span text:style-name="T3791">­lo</text:span><text:span text:style-name="T3792">­gi</text:span><text:span text:style-name="T3793">­nė pa</text:span><text:span text:style-name="T3794">­gal</text:span><text:span text:style-name="T3795">­ba ir vi</text:span><text:span text:style-name="T3796">­sos ki</text:span><text:span text:style-name="T3797">­tos pa</text:span><text:span text:style-name="T3798">­gal</text:span><text:span text:style-name="T3799">­bos, kas yra bū</text:span><text:span text:style-name="T3800">­ti</text:span><text:span text:style-name="T3801">­na, vai</text:span><text:span text:style-name="T3802">­kams šiuo me</text:span><text:span text:style-name="T3803">­tu yra už</text:span><text:span text:style-name="T3804">­tik</text:span><text:span text:style-name="T3805">­ri</text:span><text:span text:style-name="T3806">­na</text:span><text:span text:style-name="T3807">­ma. Vai</text:span><text:span text:style-name="T3808">­kai, aš ma</text:span><text:span text:style-name="T3809">­nau, jau</text:span><text:span text:style-name="T3810">­čia</text:span><text:span text:style-name="T3811">­si sau</text:span><text:span text:style-name="T3812">­gūs. Bus pa</text:span><text:span text:style-name="T3813">­grin</text:span><text:span text:style-name="T3814">­das, jei</text:span><text:span text:style-name="T3815">­gu jie pa</text:span><text:span text:style-name="T3816">­si</text:span><text:span text:style-name="T3817">­jaus ne</text:span><text:span text:style-name="T3818">­sau</text:span><text:span text:style-name="T3819">­gūs, mes tą in</text:span><text:span text:style-name="T3820">­for</text:span><text:span text:style-name="T3821">­ma</text:span><text:span text:style-name="T3822">­ci</text:span><text:span text:style-name="T3823">­ją tu</text:span><text:span text:style-name="T3824">­rė</text:span><text:span text:style-name="T3825">­si</text:span><text:span text:style-name="T3826">­me ir re</text:span><text:span text:style-name="T3827">­a</text:span><text:span text:style-name="T3828">­guo</text:span><text:span text:style-name="T3829">­si</text:span><text:span text:style-name="T3830">­me.</text:span></text:p>
        <text:p text:style-name="Roman"><text:span text:style-name="T3831">PIRMININKAS.</text:span><text:span text:style-name="T3832"><text:s/>Dė</text:span><text:span text:style-name="T3833">­ko</text:span><text:span text:style-name="T3834">­ju. Da</text:span><text:span text:style-name="T3835">­bar klau</text:span><text:span text:style-name="T3836">­si</text:span><text:span text:style-name="T3837">­mą už</text:span><text:span text:style-name="T3838">­duos ger</text:span><text:span text:style-name="T3839">­bia</text:span><text:span text:style-name="T3840">­mas R. Šar</text:span><text:span text:style-name="T3841">­knic</text:span><text:span text:style-name="T3842">­kas. Pra</text:span><text:span text:style-name="T3843">­šau.</text:span></text:p>
        <text:p text:style-name="Roman"><text:span text:style-name="T3844">R. ŠARKNICKAS</text:span><text:span text:style-name="T3845"><text:s/></text:span><text:span text:style-name="T3846">(</text:span><text:span text:style-name="T3847">LVŽSF</text:span><text:span text:style-name="T3848">)</text:span><text:span text:style-name="T3849">. Dė</text:span><text:span text:style-name="T3850">­ko</text:span><text:span text:style-name="T3851">­ju. Vi</text:span><text:span text:style-name="T3852">­sų pir</text:span><text:span text:style-name="T3853">­ma aš la</text:span><text:span text:style-name="T3854">­bai jus už</text:span><text:span text:style-name="T3855">­jau</text:span><text:span text:style-name="T3856">­čiu, ger</text:span><text:span text:style-name="T3857">­bia</text:span><text:span text:style-name="T3858">­ma pro</text:span><text:span text:style-name="T3859">­ku</text:span><text:span text:style-name="T3860">­ro</text:span><text:span text:style-name="T3861">­re, pa</text:span><text:span text:style-name="T3862">­te</text:span><text:span text:style-name="T3863">­kus į ši</text:span><text:span text:style-name="T3864">­tą karš</text:span><text:span text:style-name="T3865">­tą Sei</text:span><text:span text:style-name="T3866">­mo dė</text:span><text:span text:style-name="T3867">­žu</text:span><text:span text:style-name="T3868">­tę. Vi</text:span><text:span text:style-name="T3869">­sų pir</text:span><text:span text:style-name="T3870">­ma užuo</text:span><text:span text:style-name="T3871">­jau</text:span><text:span text:style-name="T3872">­ta nu</text:span><text:span text:style-name="T3873">­ken</text:span><text:span text:style-name="T3874">­tė</text:span><text:span text:style-name="T3875">­ju</text:span><text:span text:style-name="T3876">­siems vai</text:span><text:span text:style-name="T3877">­kams ir jų tė</text:span><text:span text:style-name="T3878">­vams. Ti</text:span><text:span text:style-name="T3879">­kiuo</text:span><text:span text:style-name="T3880">­si, kad j</text:span><text:span text:style-name="T3881">ie</text:span><text:span text:style-name="T3882"><text:s/>yra sau</text:span><text:span text:style-name="T3883">­g</text:span><text:span text:style-name="T3884">ū</text:span><text:span text:style-name="T3885">s. Da</text:span><text:span text:style-name="T3886">­bar jau</text:span><text:span text:style-name="T3887">­čiuo</text:span><text:span text:style-name="T3888">­si kaip teis</text:span><text:span text:style-name="T3889">­me, kad mes vi</text:span><text:span text:style-name="T3890">­si kaip tei</text:span><text:span text:style-name="T3891">­si</text:span><text:span text:style-name="T3892">­nin</text:span><text:span text:style-name="T3893">­kai klau</text:span><text:span text:style-name="T3894">­si</text:span><text:span text:style-name="T3895">­nė</text:span><text:span text:style-name="T3896">­ja</text:span><text:span text:style-name="T3897">­me jū</text:span><text:span text:style-name="T3898">­sų, nors mū</text:span><text:span text:style-name="T3899">­sų dar</text:span><text:span text:style-name="T3900">­bas gal tu</text:span><text:span text:style-name="T3901">­rė</text:span><text:span text:style-name="T3902">­tų bū</text:span><text:span text:style-name="T3903">­ti ki</text:span><text:span text:style-name="T3904">­toks, ma</text:span><text:span text:style-name="T3905">­nau, dirb</text:span><text:span text:style-name="T3906">­ti su tei</text:span><text:span text:style-name="T3907">­sė</text:span><text:span text:style-name="T3908">­kū</text:span><text:span text:style-name="T3909">­ra ir pa</text:span><text:span text:style-name="T3910">­na</text:span><text:span text:style-name="T3911">­šiai. Ta</text:span><text:span text:style-name="T3912">­čiau man ei</text:span><text:span text:style-name="T3913">­na klau</text:span><text:span text:style-name="T3914">­si</text:span><text:span text:style-name="T3915">­mai iš mū</text:span><text:span text:style-name="T3916">­sų Aly</text:span><text:span text:style-name="T3917">­taus re</text:span><text:span text:style-name="T3918">­gio</text:span><text:span text:style-name="T3919">­no ir pa</text:span><text:span text:style-name="T3920">­na</text:span><text:span text:style-name="T3921">­šiai</text:span><text:span text:style-name="T3922">.</text:span><text:span text:style-name="T3923"><text:s/></text:span><text:span text:style-name="T3924">T</text:span><text:span text:style-name="T3925">oks klau</text:span><text:span text:style-name="T3926">­si</text:span><text:span text:style-name="T3927">­mas, ar jūs, ger</text:span><text:span text:style-name="T3928">­bia</text:span><text:span text:style-name="T3929">­ma pro</text:span><text:span text:style-name="T3930">­ku</text:span><text:span text:style-name="T3931">­ro</text:span><text:span text:style-name="T3932">­re, nu</text:span><text:span text:style-name="T3933">­ro</text:span><text:span text:style-name="T3934">­dė</text:span><text:span text:style-name="T3935">­te Sei</text:span><text:span text:style-name="T3936">­mo na</text:span><text:span text:style-name="T3937">­rio K. B. ini</text:span><text:span text:style-name="T3938">­cia</text:span><text:span text:style-name="T3939">­lus V. Čmi</text:span><text:span text:style-name="T3940">­ly</text:span><text:span text:style-name="T3941">­tei? Ačiū.</text:span></text:p>
        <text:p text:style-name="Roman"><text:span text:style-name="T3942">N. GRUNSKIENĖ.</text:span><text:span text:style-name="T3943"><text:s/>Nei K, nei B – jo</text:span><text:span text:style-name="T3944">­kių ini</text:span><text:span text:style-name="T3945">­cia</text:span><text:span text:style-name="T3946">­lų aš tik</text:span><text:span text:style-name="T3947">­rai ne</text:span><text:span text:style-name="T3948">­nu</text:span><text:span text:style-name="T3949">­ro</text:span><text:span text:style-name="T3950">­džiau.<text:s/></text:span></text:p>
        <text:p text:style-name="Roman"><text:span text:style-name="T3951">PIRMININKAS.</text:span><text:span text:style-name="T3952"><text:s/>Dė</text:span><text:span text:style-name="T3953">­ko</text:span><text:span text:style-name="T3954">­ju.<text:s/></text:span></text:p>
        <text:p text:style-name="Roman"><text:span text:style-name="T3955">N. GRUNSKIENĖ.</text:span><text:span text:style-name="T3956"><text:s/>Nei ko</text:span><text:span text:style-name="T3957">­kių ki</text:span><text:span text:style-name="T3958">­to</text:span><text:span text:style-name="T3959">­kių ini</text:span><text:span text:style-name="T3960">­cia</text:span><text:span text:style-name="T3961">­lų ne</text:span><text:span text:style-name="T3962">­nu</text:span><text:span text:style-name="T3963">­ro</text:span><text:span text:style-name="T3964">­džiau.</text:span></text:p>
        <text:p text:style-name="Roman"><text:span text:style-name="T3965">PIRMININKAS.</text:span><text:span text:style-name="T3966"><text:s/>Klau</text:span><text:span text:style-name="T3967">­si</text:span><text:span text:style-name="T3968">­mą už</text:span><text:span text:style-name="T3969">­duos ger</text:span><text:span text:style-name="T3970">­bia</text:span><text:span text:style-name="T3971">­mas G.</text:span> Sur­plys. Pra­šau.</text:p>
        <text:p text:style-name="Roman"><text:span text:style-name="T3972">G. SURPLYS</text:span><text:span text:style-name="T3973"><text:s/></text:span><text:span text:style-name="T3974">(</text:span><text:span text:style-name="T3975">LVŽSF</text:span><text:span text:style-name="T3976">)</text:span><text:span text:style-name="T3977">.</text:span><text:span text:style-name="T3978"><text:s/></text:span><text:span text:style-name="T3979">Ačiū, Pau</text:span><text:span text:style-name="T3980">­liau. Ger</text:span><text:span text:style-name="T3981">­bia</text:span><text:span text:style-name="T3982">­ma ge</text:span><text:span text:style-name="T3983">­ne</text:span><text:span text:style-name="T3984">­ra</text:span><text:span text:style-name="T3985">­li</text:span><text:span text:style-name="T3986">­ne pro</text:span><text:span text:style-name="T3987">­ku</text:span><text:span text:style-name="T3988">­ro</text:span><text:span text:style-name="T3989">­re, aš tu</text:span><text:span text:style-name="T3990">­riu ke</text:span><text:span text:style-name="T3991">­le</text:span><text:span text:style-name="T3992">­tą</text:span><text:s/>klau­si­mų. Pir­miau­sia, gal ma­ne ap­gau­na at­min­tis, bet klau­si­mo dar nie­kas nė­ra už­da­vęs. Sau­sio 20 die­ną, 9 va­lan­dą ry­to, tai yra prieš su­si­ti­ki­mą su Sei­mo Pir­mi­nin­ke, jūs da­ly­va­vo­te Vy­riau­sy­bė­je vy­ku­sia­me pa­si­ta­ri­me. Klau­si­mas, ar kal­bė­jo­te su prem­je­re apie ne­ei­li­nės se­si­jos po­reikį ten?<text:s/></text:p>
        <text:p text:style-name="Roman">Ta­da man keis­čiau­siai vi­so­je ši­to­je si­tu­a­ci­jo­je at­ro­do tas fak­tas, kad jūs, jau ži­no­da­ma, kad K. Bar­to­še­vi­čius at­si­sa­ko Sei­mo na­rio man­da­to, va­di­na­si, ne­lie­čia­my­bė dings­ta, vis tiek krei­pė­tės į Sei­mą dėl ne­lie­čia­my­bės nai­ki­ni­mo. Ar esu tei­sus ma­ny­da­mas, kad tai liu­di­ja, jog taip el­gė­tės prin­ci­pin­gai re­a­guo­da­ma į ga­li­mą po­li­ti­kų spau­di­mą? Ačiū.</text:p>
        <text:p text:style-name="Roman"><text:span text:style-name="T3993">N. GRUNSKIENĖ.</text:span><text:s/>Dė­ko­ju už klau­si­mą. Kiek­vie­ną penk­ta­die­nį 9 va­lan­dą aš da­ly­vau­ju Vy­riau­sy­bės po­sė­dy­je, ta­čiau nei tą die­ną, nei ki­to­mis die­no­mis as­me­niš­kai su Mi­nist­re Pir­mi­nin­ke ne­su ben­dra­vu­si ir juo la­biau apie ne­ei­li­nes Sei­mo se­si­jas ar ki­to­kius rei­ka­lus aš ne­su kal­bė­ju­si. Tai yra ben­dro po­bū­džio pa­si­ta­ri­mas, ku­ria­me da­ly­va­vau ne tik­tai aš, bet ir ki­tų ins­ti­tu­ci­jų va­do­vai, ir pa­si­kar­to­siu, kad jo­kio po­kal­bio su Mi­nist­re Pir­mi­nin­ke ne­bu­vo.<text:s/></text:p>
        <text:p text:style-name="Roman"><text:span text:style-name="T3994">Ant</text:span><text:span text:style-name="T3995">­ras klau</text:span><text:span text:style-name="T3996">­si</text:span><text:span text:style-name="T3997">­mas. No</text:span><text:span text:style-name="T3998">­rė</text:span><text:span text:style-name="T3999">­čiau pa</text:span><text:span text:style-name="T4000">­tiks</text:span><text:span text:style-name="T4001">­lin</text:span><text:span text:style-name="T4002">­ti, kad raš</text:span><text:span text:style-name="T4003">­tas Sei</text:span><text:span text:style-name="T4004">­mo Pir</text:span><text:span text:style-name="T4005">­mi</text:span><text:span text:style-name="T4006">­nin</text:span><text:span text:style-name="T4007">­kei bu</text:span><text:span text:style-name="T4008">­vo iš</text:span><text:span text:style-name="T4009">­siųs</text:span><text:span text:style-name="T4010">­tas 10 val.</text:span><text:s/>56 min.<text:s/>iš Pro­ku­ra­tū­ros. Po­nios Sei­mo Pir­mi­nin­kės skam­bu­čio aš su­lau­kiau 11 val.<text:s/>24 min.<text:s/>Bet no­riu pa­sa­ky­ti, kad jei­gu ir bū­čiau ži­no­ju­si, tu­rė­ju­si tą in­for­ma­ci­ją, kad Sei­mo na­rys at­si­sa­ko Sei­mo na­rio man­da­to, aš vis tiek tą raš­tą bū­čiau iš­siun­tu­si, nes tą die­ną jis bu­vo Sei­mo na­rys ir šis raš­tas bu­vo su­pla­nuo­tas ir ap­tar­tas su Sei­mo Pir­mi­nin­ke.<text:s/></text:p>
        <text:p text:style-name="Roman"><text:span text:style-name="T4011">PIRMININKAS.</text:span><text:s/>Dė­ko­ju. Ger­bia­ma Mi­nist­rė Pir­mi­nin­kė tu­ri tei­sę kal­bė­ti…</text:p>
        <text:p text:style-name="Roman"><text:span text:style-name="T4012">N. GRUNSKIENĖ.</text:span><text:s/>Aš at­si­pra­šau, jo­kios įta­kos mes tik­rai ne­bi­jo­me ir ne­ven­gia­me.</text:p>
        <text:p text:style-name="Roman"><text:span text:style-name="T4013">PIRMININKAS.</text:span><text:s/>…be ei­lės. Aš su­tei­kiu žo­dį ger­bia­mai I. Ši­mo­ny­tei. Pra­šau.<text:s/></text:p>
        <text:p text:style-name="Roman"><text:span text:style-name="T4014">I. ŠIMONYTĖ</text:span><text:s/><text:span text:style-name="T4015">(</text:span><text:span text:style-name="T4016">TS-LKDF</text:span><text:span text:style-name="T4017">)</text:span>. La­bai ačiū. Kad čia ne­bū­tų mig­los ten, kur jos ne­tu­ri bū­ti, tai tuo­se su­si­ti­ki­muo­se kiek­vie­ną penk­ta­die­nį taip pat da­ly­vau­ja ir Sei­mo ko­le­gos pa­pras­tai nuo­to­liu, ži­no, apie ką yra kal­ba­ma,<text:s/>ir pa­tys… Ne­ži­nau, ar jūs pats kon­kre­čiai, po­ne Gied­riau, da­ly­vau­ja­te, bet tik­rai dau­ge­lis ko­le­gų da­ly­vau­ja ir jo­kios pro­gos kaž­ko­kius as­me­ni­nius klau­si­mus ten ap­ta­ri­nė­ti tie­siog nė­ra. Ačiū.<text:s/></text:p>
        <text:p text:style-name="Roman"><text:span text:style-name="T4018">PIRMININKAS.</text:span><text:span text:style-name="T4019"><text:s/>Dė</text:span><text:span text:style-name="T4020">­ko</text:span><text:span text:style-name="T4021">­ju. Da</text:span><text:span text:style-name="T4022">­bar klau</text:span><text:span text:style-name="T4023">­si</text:span><text:span text:style-name="T4024">­mą to</text:span><text:span text:style-name="T4025">­liau už</text:span><text:span text:style-name="T4026">­duos ger</text:span><text:span text:style-name="T4027">­bia</text:span><text:span text:style-name="T4028">­ma R. Bud</text:span><text:span text:style-name="T4029">­ber</text:span><text:span text:style-name="T4030">­gy</text:span><text:span text:style-name="T4031">­tė. Pra</text:span><text:span text:style-name="T4032">­šom.<text:s/></text:span></text:p>
        <text:p text:style-name="Roman"><text:span text:style-name="T4033">R. BUDBERGYTĖ</text:span><text:span text:style-name="T4034"><text:s/></text:span><text:span text:style-name="T4035">(</text:span><text:span text:style-name="T4036">LSDPF</text:span><text:span text:style-name="T4037">)</text:span><text:span text:style-name="T4038">.</text:span><text:span text:style-name="T4039"><text:s/>La</text:span><text:span text:style-name="T4040">­bai ačiū. Ger</text:span><text:span text:style-name="T4041">­bia</text:span><text:span text:style-name="T4042">­ma pro</text:span><text:span text:style-name="T4043">­ku</text:span><text:span text:style-name="T4044">­ro</text:span><text:span text:style-name="T4045">­re, kuo jūs va</text:span><text:span text:style-name="T4046">­do</text:span><text:span text:style-name="T4047">­va</text:span><text:span text:style-name="T4048">­vo</text:span><text:span text:style-name="T4049">­tės: ar<text:s/></text:span>pro­ce­si­niais įsta­ty­mais, ar Sei­mo sta­tu­tu, ar ko­kiu gal­būt pre­ce­den­tu, kai jūs į Sei­mo Pir­mi­nin­kę krei­pė­tės žo­džiu, o krei­pi­ma­sis raš­tu at­si­ra­do tik po<text:s/>3<text:s/>die­nų?<text:s/>Taip ga­li­ma bū­tų gal­vo­ti, kad bu­vo su­da­ry­tos tam tik­ros prie­lai­dos įvyk­ti tai si­tu­a­ci­jai, ku­rio­je šian­dien mes vi­si esa­me at­si­dū­rę, kad yra kaž­koks in­for­ma­ci­jos nu­te­kė­ji­mas, ban­dy­mai pa­slėp­ti tie­są, to­dėl mū­sų vals­ty­bė, mū­sų po­li­ti­nė sis­te­ma pa­ti­ria iš tie­sų di­de­lį ne­pa­si­ti­kė­ji­mo spau­di­mą iš vi­suo­me­nės. Sa­ky­ki­te, kuo jūs va­do­va­vo­tės? Ačiū.<text:s/></text:p>
        <text:p text:style-name="Roman"><text:span text:style-name="T4050">N. GRUNSKIENĖ.</text:span><text:s/>Dė­ko­ju. Kaip jau mi­nė­jau, ma­no vi­zi­to tiks­las bu­vo iš­si­aiš­kin­ti, ar ne­bus nu­ma­to­ma šauk­ti ne­ei­li­nės Sei­mo se­si­jos. To­kiu at­ve­ju, jei­gu bū­tų šau­kia­ma ne­ei­li­nė Sei­mo se­si­ja, ma­no pra­šy­mas bū­tų bu­vęs leis­ti Sei­mo na­rį pa­trauk­ti bau­džia­mo­jon at­sa­ko­my­bėn ar ki­taip su­var­žy­ti jo lais­vę. Ka­dan­gi bu­vo pa­ti­kin­ta, kad ne­pla­nuo­ja­ma šauk­ti ne­ei­li­nės Sei­mo se­si­jos, ma­no raš­tas jau bu­vo su pra­šy­mu su­šauk­ti ne­ei­li­nę Sei­mo se­si­ją, ku­rios me­tu ga­lė­čiau pra­šy­ti Sei­mo leis­ti Sei­mo na­rį pa­trauk­ti bau­džia­mo­jon at­sa­ko­my­bėn.<text:s/></text:p>
        <text:p text:style-name="Roman"><text:span text:style-name="T4051">PIRMININKAS.</text:span><text:s/>Dė­ko­ju. To­liau klau­si­mą už­duos ger­bi­amas D. Ke­pe­nis.<text:s/></text:p>
        <text:p text:style-name="Roman"><text:span text:style-name="T4052">D. KEPENIS</text:span><text:s/><text:span text:style-name="T4053">(</text:span><text:span text:style-name="T4054">LVŽSF</text:span><text:span text:style-name="T4055">)</text:span>. Dė­ko­ju. Ger­bia­ma Ni­da, kiek­vie­ną die­ną mes gir­di­me, kad Lie­tu­vo­je po vie­ną, o kar­tais ir dau­giau vai­kų yra tvir­ki­na­ma, ly­tiš­kai iš­nau­do­ja­ma ar­ba kaip ki­taip prie­var­tau­ja­ma,<text:span text:style-name="T4056"><text:s/>kiek</text:span><text:span text:style-name="T4057">­vie</text:span><text:span text:style-name="T4058">­ną die</text:span><text:span text:style-name="T4059">­ną. Ta</text:span><text:span text:style-name="T4060">­čiau… Ir tai vyks</text:span><text:span text:style-name="T4061">­ta daug me</text:span><text:span text:style-name="T4062">­tų. Ta</text:span><text:span text:style-name="T4063">­čiau rei</text:span><text:span text:style-name="T4064">­kė</text:span><text:span text:style-name="T4065">­jo Sei</text:span><text:span text:style-name="T4066">­mo na</text:span><text:span text:style-name="T4067">­riui</text:span><text:s/>prie ši­to rei­ka­lo pri­kiš­ti na­gus, ir da­bar vi­sa Lie­tu­va su­ūžė,<text:s/>ir lau­kia la­bai reikš­min­gų spren­di­mų,<text:s/>nes il­giau lauk­ti ne­be­ga­li­me, nes<text:s/>ta<text:s/>ka­tast­ro­fa vis di­dė­ja. Pa­si­ti­kė­ji­mas vals­ty­be vis ma­žė­ja, jei­gu tei­sė­sau­ga dir­ba taip, kaip dir­bo iki šiol.<text:s/></text:p>
        <text:p text:style-name="Roman">Kas at­si­tin­ka, kai tie vai­kai at­ei­na ir pa­sa­ko jums, kad jie bu­vo tvir­ki­na­mi? Ką rei­kia pa­da­ry­ti, kad ne­bi­jo­tų nei tė­vai, nei vai­kai kreip­tis? Kaip stab­dy­ti ši­tą nu­si­kals­ta­mu­mo rū­šį, kaip<text:s/><text:span text:style-name="T4068">mes gir</text:span><text:span text:style-name="T4069">­di</text:span><text:span text:style-name="T4070">­me, pa</text:span><text:span text:style-name="T4071">­čią pa</text:span><text:span text:style-name="T4072">­vo</text:span><text:span text:style-name="T4073">­jin</text:span><text:span text:style-name="T4074">­giau</text:span><text:span text:style-name="T4075">­sią rū</text:span><text:span text:style-name="T4076">­šį šian</text:span><text:span text:style-name="T4077">­dien? Ką tu</text:span><text:span text:style-name="T4078">­ri</text:span><text:span text:style-name="T4079">­me pa</text:span><text:span text:style-name="T4080">­da</text:span><text:span text:style-name="T4081">­ry</text:span><text:span text:style-name="T4082">­ti vi</text:span><text:span text:style-name="T4083">­si kar</text:span><text:span text:style-name="T4084">­tu?! Ačiū.<text:s/></text:span></text:p>
        <text:p text:style-name="Roman"><text:span text:style-name="T4085">N. GRUNSKIENĖ.</text:span><text:s/><text:span text:style-name="T4086">Aš ma</text:span><text:span text:style-name="T4087">­nau, kad, pir</text:span><text:span text:style-name="T4088">­mas da</text:span><text:span text:style-name="T4089">­ly</text:span><text:span text:style-name="T4090">­kas, vai</text:span><text:span text:style-name="T4091">­kai ir jų tė</text:span><text:span text:style-name="T4092">­vai tu</text:span><text:span text:style-name="T4093">­ri pa</text:span><text:span text:style-name="T4094">­si</text:span><text:span text:style-name="T4095">­ti</text:span><text:span text:style-name="T4096">­kė</text:span><text:span text:style-name="T4097">­ti tiek<text:s/></text:span>pa­rei­gū­nais, tiek<text:s/>Pro­ku­ra­tū­ra, tiek po­li­ci­ja, tiek<text:s/>Vai­ko tei­sių ap­sau­gos tar­ny­bos spe­cia­lis­tais, tiek mo­ky­to­jais, tiek dar­že­lių va­do­vais, į ku­riuos ga­lė­tų kreip­tis, pa­teik­ti in­for­ma­ci­ją ir ži­no­ti, kad jiems bus pa­dė­ta.<text:s/></text:p>
        <text:p text:style-name="Roman">Dėl iki­teis­mi­nio ty­ri­mo: ga­vus in­for­ma­ci­ją, jie<text:s/>tikrai<text:s/>yra at­lie­ka­mi. Jie yra at­lie­ka­mi,<text:s/>ir da­bar aš ne­pa­sa­ky­siu skai­čiaus, bet di­de­lis pro­cen­tas by­lų iš­ke­liau­ja į teis­mus, ku­riuo­se yra pri­ima­mi ap­kal­ti­na­mie­ji nuosp­ren­džiai. Šian­die­ni­nis, kai vis dau­giau žmo­nių krei­pia­si ir gau­na in­for­ma­ci­ją as­me­niš­kai, aš ma­nau, pa­si­ti­kė­ji­mas pa­rei­gū­nais yra.<text:s/></text:p>
        <text:p text:style-name="Roman"><text:span text:style-name="T4098">PIRMININKAS.</text:span><text:s/>Dė­ko­ju. Da­bar jū­sų no­ri pa­klaus­ti ger­bia­ma L. Na­gie­nė. Pra­šom.<text:s/></text:p>
        <text:p text:style-name="Roman"><text:span text:style-name="T4099">L. NAGIENĖ</text:span><text:span text:style-name="T4100"><text:s/></text:span><text:span text:style-name="T4101">(</text:span><text:span text:style-name="T4102">DFVL</text:span><text:span text:style-name="T4103">)</text:span><text:span text:style-name="T4104">.<text:s/></text:span><text:span text:style-name="T4105">Ačiū, ger</text:span><text:span text:style-name="T4106">­bia</text:span><text:span text:style-name="T4107">­mas pir</text:span><text:span text:style-name="T4108">­mi</text:span><text:span text:style-name="T4109">­nin</text:span><text:span text:style-name="T4110">­ke. Ger</text:span><text:span text:style-name="T4111">­bia</text:span><text:span text:style-name="T4112">­ma pro</text:span><text:span text:style-name="T4113">­ku</text:span><text:span text:style-name="T4114">­ro</text:span><text:span text:style-name="T4115">­re, iš tik</text:span><text:span text:style-name="T4116">­rų</text:span><text:span text:style-name="T4117">­jų tik</text:span><text:span text:style-name="T4118">­rai tvir</text:span><text:span text:style-name="T4119">­tai<text:s/></text:span>sto­vi­te prieš vi­są au­di­to­ri­ją ir tvir­tai at­sa­ki­nė­ja­te į klau­si­mus, ir ne­si­mė­to­te. Tik­rai dė­kin­ga.<text:s/></text:p>
        <text:p text:style-name="Roman"><text:span text:style-name="T4120">N. GRUNSKIENĖ.</text:span><text:s/>Ačiū.<text:s/></text:p>
        <text:p text:style-name="Roman"><text:span text:style-name="T4121">L. NAGIENĖ</text:span><text:span text:style-name="T4122"><text:s/></text:span><text:span text:style-name="T4123">(</text:span><text:span text:style-name="T4124">DFVL</text:span><text:span text:style-name="T4125">)</text:span><text:span text:style-name="T4126">.<text:s/></text:span>Aš ma­nau, kad vie­no­je vie­to­je gal­būt bu­vo pa­da­ry­ta klai­da, kaip jums at­ro­do, R. Bud­ber­gy­tė kaip tik pa­klau­sė: jei­gu jūs bū­tu­mė­te ne­si­krei­pu­si žo­džiu, bū­tu­mė­te tik iš­siun­tu­si raš­tą – tai yra Sei­mo Pir­mi­nin­kės pre­ro­ga­ty­va or­ga­ni­zuo­ti ne­ei­li­nę se­si­ją, jei­gu to rei­ka­lau­ja<text:s/>Pro­ku­ra­tū­ra, tuo­met šian­dien ne­bū­tų bu­vę to nesu­si­pra­ti­mo ir ne­su­si­ka­lbė­ji­mo, kas nu­te­ki­no in­for­ma­ci­ją. Jūs ofi­cia­liai bū­tu­mė­te iš­siun­tę raš­tą ir bū­tų vi­siš­kai aiš­ku. Ar ne­ma­no­te, kad bu­vo pa­da­ry­ta klai­da – tas po­kal­bis su Sei­mo Pir­mi­nin­ke?<text:s/></text:p>
        <text:p text:style-name="Roman"><text:span text:style-name="T4127">N. GRUNSKIENĖ.</text:span><text:span text:style-name="T4128"><text:s/>Ži</text:span><text:span text:style-name="T4129">­no</text:span><text:span text:style-name="T4130">­te, da</text:span><text:span text:style-name="T4131">­bar, kas bū</text:span><text:span text:style-name="T4132">­tų, jei</text:span><text:span text:style-name="T4133">­gu bū</text:span><text:span text:style-name="T4134">­tų, yra la</text:span><text:span text:style-name="T4135">­bai su</text:span><text:span text:style-name="T4136">­dė</text:span><text:span text:style-name="T4137">­tin</text:span><text:span text:style-name="T4138">­ga kal</text:span><text:span text:style-name="T4139">­bė</text:span><text:span text:style-name="T4140">­ti. Tuo<text:s/></text:span>me­tu aš ma­niau, kad bū­ti­na iš­si­aiš­kin­ti dėl ne­ei­li­nės Sei­mo se­si­jos,<text:s/>ir į ką dau­giau kreip­tis, jei­gu ne į Sei­mo Pir­mi­nin­kę. Ga­vus tą in­for­ma­ci­ją, bu­vo pa­si­rink­tas ke­lias pra­šy­ti su­šauk­ti ne­ei­li­nę Sei­mo se­si­ją. Aš ma­nau, kad mes pa­si­rin­ko­me tei­sin­gą ke­lią, o tie raš­tai, ku­rie iš­ėjo, bu­vo su­ra­šy­ti to­kie, ko­kie jie tu­rė­jo bū­ti – su pra­šy­mu su­šauk­ti ne­ei­li­nę Sei­mo se­si­ją.<text:s/></text:p>
        <text:p text:style-name="Roman"><text:span text:style-name="T4141">PIRMININKAS.</text:span><text:s/>Dė­kui. Da­bar klau­sia ger­bia­mas A. Sy­sas. Pra­šom. Jei­gu nė­ra, ta­da ger­bia­mas D. Gai­žaus­kas. Pra­šom.</text:p>
        <text:p text:style-name="Roman"><text:span text:style-name="T4142">D. GAIŽAUSKAS</text:span><text:s/><text:span text:style-name="T4143">(</text:span><text:span text:style-name="T4144">LVŽSF</text:span><text:span text:style-name="T4145">)</text:span>. La­bai ačiū. Ger­bia­ma pro­ku­ro­re, aš čia, aš čia.<text:s/></text:p>
        <text:p text:style-name="Roman"><text:span text:style-name="T4146">N. GRUNSKIENĖ.</text:span><text:span text:style-name="T4147"><text:s/></text:span>Taip, at­si­pra­šau.</text:p>
        <text:p text:style-name="Roman"><text:span text:style-name="T4148">D. GAIŽAUSKAS</text:span><text:s/><text:span text:style-name="T4149">(</text:span><text:span text:style-name="T4150">LVŽSF</text:span><text:span text:style-name="T4151">)</text:span>. Pro­ku­ro­re, tur­būt su­pran­ta­te, kad no­rint iš­si­aiš­kin­ti tie­są ne­už­ten­ka nei 15 mi­nu­čių, nei pus­va­lan­džio. Juo­lab tai, ką da­bar mes ma­to­me, yra ap­gai­lė­ti­na, nes pra­džio­je į klau­si­mus at­sa­ki­nė­jo Sei­mo Pir­mi­nin­kė apie jus jums da­ly­vau­jant, jūs vis­ką gir­dė­jo­te, jums be­lie­ka tik pa­kar­to­ti ar­ba šiaip pa­si­tai­sy­ti. Čia tik dėl įta­ri­mų.<text:s/></text:p>
        <text:p text:style-name="Roman">Bet vis dėl­to aš no­riu pa­klaus­ti. Jūs pa­ti pa­sa­kė­te, kad jums tik pa­si­tiks­lin­ti in­for­ma­ci­jos rei­kė­jo. Ko­dėl jūs to ne­pa­da­rė­te te­le­fo­nu? Ar ne dėl to, kad pa­si­rin­ko­te at­vyk­ti pas Sei­mo Pir­mi­nin­kę, nes pa­tal­pos la­bai sau­gios?<text:s/></text:p>
        <text:p text:style-name="Roman">An­tra. Jūs gi pa­ti su­pran­ta­te, kad K. Bar­to­še­vi­čiaus pa­var­dė ne­be­bu­vo pa­slap­tis, jūs tik­rai ga­lė­jo­te įvar­din­ti iš kar­to, o ne lauk­ti tris die­nas, tai yra penk­ta­die­nį, šeš­ta­die­nį, sek­ma­die­nį, ir tik pir­ma­die­nį pa­sa­ky­ti K. Bar­to­še­vi­čiaus pa­var­dę. Ko­kia pras­mė bu­vo slėp­ti tas tris die­nas, kas toks bus bū­tent tas Sei­mo na­rys, dėl ku­rio pra­šy­si­te, kad bū­tų pa­nai­kin­ta ne­lie­čia­my­bė?</text:p>
        <text:p text:style-name="Roman">Ir tre­čias klau­si­mas, la­bai nuo­šir­dus. Ar ne­bu­vo pra­šy­mo jū­sų pa­lauk­ti tris die­nas iš Sei­mo Pir­mi­nin­kės, gal­būt prem­je­rės ar­ba iš ku­rio nors ki­to as­mens, ku­ris yra Kon­ser­va­to­rių fra­k­ci­jos na­rys?<text:s/></text:p>
        <text:p text:style-name="Roman"><text:span text:style-name="T4152">N. GRUNSKIENĖ.</text:span><text:span text:style-name="T4153"><text:s/></text:span>Ačiū. At­sa­kant į pir­mą klau­si­mą apie kaž­ko­kią sau­gią pa­tal­pą, tai min­čių tik­rai ne­tu­rė­jau ir apie tai ne­gal­vo­jau. Aš ma­nau, kad toks klau­si­mas tu­ri bū­ti spren­džia­mas ne te­le­fo­nu. Tai at­sa­kant į pir­mą jū­sų klau­si­mą.</text:p>
        <text:p text:style-name="Roman">Ant­ras jū­sų klau­si­mas bu­vo, ko­dėl ne­bu­vo at­skleis­ta ta pa­var­dė, taip? Lai­kan­tis kon­fi­den­cia­lu­mo, dar kar­tą pa­kar­to­siu, kad tai yra vai­kai, su vai­kais su­si­jęs iki­teis­mi­nis ty­ri­mas, aš Sei­mo Pir­mi­nin­kei pa­sa­kiau, kad aš pa­var­dės ne­nu­ro­dy­siu, ir aš jos ne­nu­ro­džiau. O Sei­mo na­rio pa­var­dė tik ta­da jau pa­si­ro­dė pir­ma­die­nį, kai jis, su­pra­tau, pats pa­si­pra­šė, at­si­sa­kė Sei­mo na­rio man­da­to. Iki to lai­ko<text:s/>aš tik­rai ne­ži­no­jau, kad po­nas K. Bar­to­še­vi­čius ži­no­jo apie tai, kad jo at­žvil­giu yra at­lie­ka­mas iki­teis­mi­nis ty­ri­mas.<text:s/></text:p>
        <text:p text:style-name="Roman">Ir at­sa­kant į tre­čią klau­si­mą. Jo­kio pra­šy­mo iš nie­ko nie­ka­da ne­su ga­vu­si pa­lauk­ti, ne­sa­ky­ti ar ko­kiu nors ki­tu bū­du nu­slėp­ti šią in­for­ma­ci­ją.<text:s/></text:p>
        <text:p text:style-name="Roman"><text:span text:style-name="T4154">PIRMININKAS.</text:span><text:s/>Dė­ko­ju, ger­bia­ma ge­ne­ra­li­ne pro­ku­ro­re. Lai­kas…<text:s/>Bet jau, ger­bia­mi ko­le­gos, mes vi­si su­ta­rė­me, aš pa­klau­siau, ar tin­ka, kad dar 15 mi­nu­čių. Sei­mas pra­tę­sė 15 mi­nu­čių. Aš ne­tu­riu tei­sės rei­ka­lau­ti ge­ne­ra­li­nės pro­ku­ro­rės sto­vė­ti tri­bū­no­je, kai mes pra­tę­sė­me net pa­pil­do­mą lai­ką.<text:s/></text:p>
        <text:p text:style-name="Roman">Ger­bia­mas V. Fio­do­ro­vas vis tiek no­ri per cen­tri­nį mik­ro­fo­ną. Pra­šau.</text:p>
        <text:p text:style-name="Roman"><text:span text:style-name="T4155">V. FIODOROVAS</text:span><text:s/><text:span text:style-name="T4156">(</text:span><text:span text:style-name="T4157">DPF</text:span><text:span text:style-name="T4158">)</text:span>. Aš, po­sė­džio pir­mi­nin­ke. Gal­būt su­tik­tų dar ke­tu­riems ko­le­goms Sei­mo na­riams ge­ne­ra­li­nė pro­ku­ro­rė at­sa­ky­ti į klau­si­mus?<text:s/></text:p>
        <text:p text:style-name="Roman"><text:span text:style-name="T4159">N. GRUNSKIENĖ.</text:span><text:span text:style-name="T4160"><text:s/></text:span>Pra­šau. Jei­gu…</text:p>
        <text:p text:style-name="Roman"><text:span text:style-name="T4161">PIRMININKAS.</text:span><text:s/>Jei­gu ge­ne­ra­li­nė pro­ku­ro­rė su­tin­ka, pra­šom.</text:p>
        <text:p text:style-name="Roman"><text:span text:style-name="T4162">V. FIODOROVAS</text:span><text:s/><text:span text:style-name="T4163">(</text:span><text:span text:style-name="T4164">DPF</text:span><text:span text:style-name="T4165">)</text:span>. Ir gal­būt ge­ne­ra­li­nė pro­ku­ro­rė pa­sa­ky­tų, ka­dan­gi jūs po­rą kar­tų pa­mi­nė­jo­te, kad li­be­ra­lų pa­va­di­ni­mo jūs ne­mi­nė­jo­te…</text:p>
        <text:p text:style-name="Roman"><text:span text:style-name="T4166">PIRMININKAS.</text:span><text:s/>Ne, ne, at­si­pra­šau, ne, aš ne­ga­liu su­teik­ti jums žo­džio dėl tu­ri­nio.<text:s/>Dėl ve­di­mo tvar­kos jums į klau­si­mą bu­vo at­sa­ky­ta.</text:p>
        <text:p text:style-name="Roman">Pa­pil­do­mą klau­si­mą da­bar ga­lės už­duo­ti ke­tu­ri ko­le­gos, nes ger­bia­ma ge­ne­ra­li­nė pro­ku­ro­rė sa­vo ge­ra va­lia su­ti­ko. Ger­bia­mas K. Ma­žei­ka, pra­šom, už­duo­da da­bar klau­si­mą. Pra­šom.</text:p>
        <text:p text:style-name="Roman"><text:span text:style-name="T4167">K. MAŽEIKA</text:span><text:s/><text:span text:style-name="T4168">(</text:span><text:span text:style-name="T4169">DFVL</text:span><text:span text:style-name="T4170">)</text:span>. Ačiū, ger­bia­mas po­sė­džio pir­mi­nin­ke, už tą de­mo­kra­tinę ga­li­my­bę. Tu­riu du trum­pus klau­si­mus. Vie­nas. Jūs tei­gė­te, kad (ci­tuo­ju) „ne­mi­nė­jo­te Li­be­ra­lų frak­ci­jos pa­va­di­ni­mo“, bet ar pa­ti Sei­mo Pir­mi­nin­kė ne­klau­sė, ne­da­vė su­pras­ti klaus­da­ma, kad tai ma­no ar mū­sų par­ti­ja ar frak­ci­ja gal­būt to­je kal­bo­je? At­sa­ky­mas – taip ar­ba ne. Ir tur­būt apie pa­tį veiks­mą. Ar veiks­mas vyks­ta ne Pa­ne­vė­žio ra­jo­ne? Čia tarp kit­ko.<text:s/></text:p>
        <text:p text:style-name="Roman"><text:span text:style-name="T4171">N. GRUNSKIENĖ.</text:span><text:span text:style-name="T4172"><text:s/></text:span>Ga­li­ma pa­tiks­lin­ti an­trą klau­si­mą?</text:p>
        <text:p text:style-name="Roman"><text:span text:style-name="T4173">K. MAŽEIKA</text:span><text:s/><text:span text:style-name="T4174">(</text:span><text:span text:style-name="T4175">DFVL</text:span><text:span text:style-name="T4176">)</text:span>. Ar Pa­ne­vė­žio re­gio­ne pats iki­teis­mi­nis ty­ri­mas?</text:p>
        <text:p text:style-name="Roman"><text:span text:style-name="T4177">N. GRUNSKIENĖ.</text:span><text:span text:style-name="T4178"><text:s/></text:span>Ge­rai. Ačiū. Dė­ko­ju. Gal pra­de­dant nuo ant­ro­jo klau­si­mo. Tik­rai šių duo­me­nų ne­at­sklei­siu, nes tai yra iki­teis­mi­nio ty­ri­mo duo­me­nys.</text:p>
        <text:p text:style-name="Roman">At­sa­kant į an­trą klau­si­mą. Kaip jūs sa­kė­te, taip ar­ba ne, tai aš at­sa­kau – ne.<text:s/></text:p>
        <text:p text:style-name="Roman"><text:span text:style-name="T4179">PIRMININKAS.</text:span><text:s/>Dė­ko­ju. Klau­si­mą už­duos ger­bia­mas K. Vil­kaus­kas. Tuoj įjung­si­me mi­k­ro­fo­ną.</text:p>
        <text:p text:style-name="Roman"><text:span text:style-name="T4180">K. VILKAUSKAS</text:span><text:s/><text:span text:style-name="T4181">(</text:span><text:span text:style-name="T4182">LSDPF</text:span><text:span text:style-name="T4183">)</text:span>. Ačiū, ger­bia­mas pir­mi­nin­ke. Ger­bia­ma pro­ku­ro­re, la­bai dė­ko­ju už jū­sų<text:s/>tvir­tą po­zi­ci­ją, tik­rai esa­te sa­vo sri­ties pro­fe­sio­na­lė.<text:s/></text:p>
        <text:p text:style-name="Roman"><text:span text:style-name="T4184">N. GRUNSKIENĖ.</text:span><text:span text:style-name="T4185"><text:s/>Ačiū.</text:span></text:p>
        <text:p text:style-name="Roman"><text:span text:style-name="T4186">K. VILKAUSKAS</text:span><text:s/><text:span text:style-name="T4187">(</text:span><text:span text:style-name="T4188">LSDPF</text:span><text:span text:style-name="T4189">)</text:span>. No­rė­čiau pa­klaus­ti jū­sų. Jūs mi­nė­jo­te, kad ne vi­sais at­ve­jais iki­teis­mi­nio ty­ri­mo nu­te­kin­ta me­džia­ga ga­li už­trauk­ti bau­džia­mą­ją at­sa­ko­my­bę.<text:s/></text:p>
        <text:p text:style-name="P4190"><text:span text:style-name="T4191">N. GRUNSKIENĖ.</text:span><text:span text:style-name="T4192"><text:s/>Taip.</text:span></text:p>
        <text:p text:style-name="P4193"><text:span text:style-name="T4194">K. VILKAUSKAS</text:span><text:s/><text:span text:style-name="T4195">(</text:span><text:span text:style-name="T4196">LSDPF</text:span><text:span text:style-name="T4197">)</text:span>. Ar jūs ne­ma­no­te, kad to­kiais at­ve­jais, ka­dan­gi čia esa­me tei­sė­kū­ros sa­lė­je, teik­ti pa­siū­ly­mus<text:s/>pa­gal jū­sų ga­li­my­bes, kad kaip tik ši­tuo at­ve­ju va­do­vau­jan­tis gal griež­tin­ti ir su­kon­kre­tin­ti, ka­da po­žy­miai yra bau­džia­mo­sios, o ka­da nė­ra tos bau­džia­mo­sios at­sa­ko­my­bės? Ačiū.</text:p>
        <text:p text:style-name="Roman"><text:span text:style-name="T4198">N. GRUNSKIENĖ.</text:span><text:s/>Dė­ko­ju už klau­si­mą. Aš no­rė­čiau į šį klau­si­mą ne­at­sa­ky­ti, kaip jau mi­nė­jau, nes šiuo me­tu yra nag­ri­nė­ja­mas pa­reiš­ki­mas, skun­das. Ne­no­riu už­bėg­ti įvy­kiams už akių ir duo­ti ko­kių nors ko­men­ta­rų. Ta­čiau jei­gu mes ma­ty­tu­me, kad rei­kė­tų to­bu­lin­ti ši­tą straips­nį, ma­ty­tu­me, kad jį rei­kia keis­ti, mes tik­rai kreip­tu­mėmės į Tei­sin­gu­mo mi­nis­te­ri­ją, kad bū­tų ini­ci­juo­tas šio straips­nio pa­kei­ti­mas.<text:s/></text:p>
        <text:p text:style-name="Roman"><text:span text:style-name="T4199">PIRMININKAS.</text:span><text:s/>Dė­ko­ju. Klau­si­mą už­duos ger­bia­ma I. Ka­čins­kai­tė-Ur­bo­nie­nė. Pra­šau.</text:p>
        <text:p text:style-name="Roman"><text:span text:style-name="T4200">I. KAČINSKAITĖ-URBONIENĖ</text:span><text:span text:style-name="T4201"><text:s/></text:span><text:span text:style-name="T4202">(</text:span><text:span text:style-name="T4203">DPF</text:span><text:span text:style-name="T4204">)</text:span><text:span text:style-name="T4205">. Ačiū, ger</text:span><text:span text:style-name="T4206">­bia</text:span><text:span text:style-name="T4207">­mas po</text:span><text:span text:style-name="T4208">­sė</text:span><text:span text:style-name="T4209">­džio pir</text:span><text:span text:style-name="T4210">­mi</text:span><text:span text:style-name="T4211">­nin</text:span><text:span text:style-name="T4212">­ke. Pir</text:span><text:span text:style-name="T4213">­miau</text:span><text:span text:style-name="T4214">­sia, ger</text:span><text:span text:style-name="T4215">­bia</text:span><text:span text:style-name="T4216">­ma ge</text:span><text:span text:style-name="T4217">­ne</text:span><text:span text:style-name="T4218">­ra</text:span><text:span text:style-name="T4219">­li</text:span><text:span text:style-name="T4220">­ne pro</text:span><text:span text:style-name="T4221">­ku</text:span><text:span text:style-name="T4222">­ro</text:span><text:span text:style-name="T4223">­re, la</text:span><text:span text:style-name="T4224">­bai dė</text:span><text:span text:style-name="T4225">­ko</text:span><text:span text:style-name="T4226">­ju už iš</text:span><text:span text:style-name="T4227">­sa</text:span><text:span text:style-name="T4228">­mius at</text:span><text:span text:style-name="T4229">­sa</text:span><text:span text:style-name="T4230">­ky</text:span><text:span text:style-name="T4231">­mus ir no</text:span><text:span text:style-name="T4232">­rą at</text:span><text:span text:style-name="T4233">­sa</text:span><text:span text:style-name="T4234">­ky</text:span><text:span text:style-name="T4235">­ti. Tai ro</text:span><text:span text:style-name="T4236">­do, kad esa</text:span><text:span text:style-name="T4237">­te at</text:span><text:span text:style-name="T4238">­vi</text:span><text:span text:style-name="T4239">­ra ir (</text:span><text:span text:style-name="T4240">Nu</text:span><text:span text:style-name="T4241">­trū</text:span><text:span text:style-name="T4242">­ko gar</text:span><text:span text:style-name="T4243">­so įra</text:span><text:span text:style-name="T4244">­šas</text:span><text:span text:style-name="T4245">)…</text:span><text:span text:style-name="T4246"><text:s/></text:span><text:span text:style-name="T4247">ren</text:span><text:span text:style-name="T4248">­ka</text:span><text:span text:style-name="T4249">­si, ar su</text:span><text:span text:style-name="T4250">­si</text:span><text:span text:style-name="T4251">­rink</text:span><text:span text:style-name="T4252">­ti į se</text:span><text:span text:style-name="T4253">­si</text:span><text:span text:style-name="T4254">­ją, ar ne.</text:span></text:p>
        <text:p text:style-name="Roman"><text:span text:style-name="T4255">N. GRUNSKIENĖ.</text:span><text:span text:style-name="T4256"><text:s/>Ge</text:span><text:span text:style-name="T4257">­ne</text:span><text:span text:style-name="T4258">­ra</text:span><text:span text:style-name="T4259">­li</text:span><text:span text:style-name="T4260">­nis pro</text:span><text:span text:style-name="T4261">­ku</text:span><text:span text:style-name="T4262">­ro</text:span><text:span text:style-name="T4263">­ras ga</text:span><text:span text:style-name="T4264">­li kreip</text:span><text:span text:style-name="T4265">­tis tik se</text:span><text:span text:style-name="T4266">­si</text:span><text:span text:style-name="T4267">­jos me</text:span><text:span text:style-name="T4268">­tu, o jei</text:span><text:span text:style-name="T4269">­gu ne</text:span><text:span text:style-name="T4270">­vyks</text:span><text:span text:style-name="T4271">­ta se</text:span><text:span text:style-name="T4272">­si</text:span><text:span text:style-name="T4273">­ja, ga</text:span><text:span text:style-name="T4274">­li pra</text:span><text:span text:style-name="T4275">­šy</text:span><text:span text:style-name="T4276">­ti su</text:span><text:span text:style-name="T4277">­šauk</text:span><text:span text:style-name="T4278">­ti ne</text:span><text:span text:style-name="T4279">­ei</text:span><text:span text:style-name="T4280">­li</text:span><text:span text:style-name="T4281">­nę se</text:span><text:span text:style-name="T4282">­si</text:span><text:span text:style-name="T4283">­ją. Jei</text:span><text:span text:style-name="T4284">­gu ga</text:span><text:span text:style-name="T4285">­li</text:span><text:span text:style-name="T4286">­ma, la</text:span><text:span text:style-name="T4287">­bai daug bu</text:span><text:span text:style-name="T4288">­vo klau</text:span><text:span text:style-name="T4289">­si</text:span><text:span text:style-name="T4290">­mų. Jū</text:span><text:span text:style-name="T4291">­sų bu</text:span><text:span text:style-name="T4292">­vo</text:span><text:span text:style-name="T4293">…</text:span><text:span text:style-name="T4294"><text:s/>Ga</text:span><text:span text:style-name="T4295">­li</text:span><text:span text:style-name="T4296">­ma po vie</text:span><text:span text:style-name="T4297">­ną? Taip, kad ga</text:span><text:span text:style-name="T4298">­lė</text:span><text:span text:style-name="T4299">­čiau iš</text:span><text:span text:style-name="T4300">­sa</text:span><text:span text:style-name="T4301">­miai at</text:span><text:span text:style-name="T4302">­sa</text:span><text:span text:style-name="T4303">­ky</text:span><text:span text:style-name="T4304">­ti į jū</text:span><text:span text:style-name="T4305">­sų klau</text:span><text:span text:style-name="T4306">­si</text:span><text:span text:style-name="T4307">­mus.<text:s/></text:span></text:p>
        <text:p text:style-name="Roman"><text:span text:style-name="T4308">I. KAČINSKAITĖ-URBONIENĖ</text:span><text:span text:style-name="T4309"><text:s/></text:span><text:span text:style-name="T4310">(</text:span><text:span text:style-name="T4311">DPF</text:span><text:span text:style-name="T4312">)</text:span><text:span text:style-name="T4313">. Ar įjung</text:span><text:span text:style-name="T4314">­si</text:span><text:span text:style-name="T4315">­te? La</text:span><text:span text:style-name="T4316">­bai ačiū. Pir</text:span><text:span text:style-name="T4317">­mas klau</text:span><text:span text:style-name="T4318">­si</text:span><text:span text:style-name="T4319">­mas bu</text:span><text:span text:style-name="T4320">­vo, kaip api</text:span><text:span text:style-name="T4321">­bū</text:span><text:span text:style-name="T4322">­di</text:span><text:span text:style-name="T4323">­no</text:span><text:span text:style-name="T4324">­te tą nu</text:span><text:span text:style-name="T4325">­si</text:span><text:span text:style-name="T4326">­kal</text:span><text:span text:style-name="T4327">­ti</text:span><text:span text:style-name="T4328">­mą, ar įvar</text:span><text:span text:style-name="T4329">­di</text:span><text:span text:style-name="T4330">­jo</text:span><text:span text:style-name="T4331">­te straips</text:span><text:span text:style-name="T4332">­nius, ar kaip?</text:span></text:p>
        <text:p text:style-name="Roman"><text:span text:style-name="T4333">N. GRUNSKIENĖ.</text:span><text:span text:style-name="T4334"><text:s/>Taip. Jei</text:span><text:span text:style-name="T4335">­gu ga</text:span><text:span text:style-name="T4336">­li</text:span><text:span text:style-name="T4337">­ma, aš iš kar</text:span><text:span text:style-name="T4338">­to ir at</text:span><text:span text:style-name="T4339">­sa</text:span><text:span text:style-name="T4340">­ky</text:span><text:span text:style-name="T4341">­siu. Ka</text:span><text:span text:style-name="T4342">­dan</text:span><text:span text:style-name="T4343">­gi pa</text:span><text:span text:style-name="T4344">­sa</text:span><text:span text:style-name="T4345">­ky</text:span><text:span text:style-name="T4346">­ti Bau</text:span><text:span text:style-name="T4347">­džia</text:span><text:span text:style-name="T4348">­mo</text:span><text:span text:style-name="T4349">­jo ko</text:span><text:span text:style-name="T4350">­dek</text:span><text:span text:style-name="T4351">­so straips</text:span><text:span text:style-name="T4352">­nius ne tei</text:span><text:span text:style-name="T4353">­si</text:span><text:span text:style-name="T4354">­nin</text:span><text:span text:style-name="T4355">­kui, sa</text:span><text:span text:style-name="T4356">­ky</text:span><text:span text:style-name="T4357">­ki</text:span><text:span text:style-name="T4358">­me, žmo</text:span><text:span text:style-name="T4359">­gui, ku</text:span><text:span text:style-name="T4360">­ris ne</text:span><text:span text:style-name="T4361">­dir</text:span><text:span text:style-name="T4362">­bo su Bau</text:span><text:span text:style-name="T4363">­džia</text:span><text:span text:style-name="T4364">­muo</text:span><text:span text:style-name="T4365">­ju ko</text:span><text:span text:style-name="T4366">­dek</text:span><text:span text:style-name="T4367">­su, reiš</text:span><text:span text:style-name="T4368">­kia ne</text:span><text:span text:style-name="T4369">­pa</text:span><text:span text:style-name="T4370">­sa</text:span><text:span text:style-name="T4371">­ky</text:span><text:span text:style-name="T4372">­ti nie</text:span><text:span text:style-name="T4373">­ko, tai aš pa</text:span><text:span text:style-name="T4374">­mi</text:span><text:span text:style-name="T4375">­nė</text:span><text:span text:style-name="T4376">­jau ne tik Bau</text:span><text:span text:style-name="T4377">­džia</text:span><text:span text:style-name="T4378">­mo</text:span><text:span text:style-name="T4379">­jo ko</text:span><text:span text:style-name="T4380">­dek</text:span><text:span text:style-name="T4381">­so straips</text:span><text:span text:style-name="T4382">­nius, ta</text:span><text:span text:style-name="T4383">­čiau ir kaip jie skam</text:span><text:span text:style-name="T4384">­ba, tai yra ne</text:span><text:span text:style-name="T4385">­pil</text:span><text:span text:style-name="T4386">­na</text:span><text:span text:style-name="T4387">­me</text:span><text:span text:style-name="T4388">­čių tvir</text:span><text:span text:style-name="T4389">­ki</text:span><text:span text:style-name="T4390">­ni</text:span><text:span text:style-name="T4391">­mas ar</text:span><text:span text:style-name="T4392">­ba sek</text:span><text:span text:style-name="T4393">­su</text:span><text:span text:style-name="T4394">­a</text:span><text:span text:style-name="T4395">­li</text:span><text:span text:style-name="T4396">­nis prie</text:span><text:span text:style-name="T4397">­var</text:span><text:span text:style-name="T4398">­ta</text:span><text:span text:style-name="T4399">­vi</text:span><text:span text:style-name="T4400">­mas.<text:s/></text:span></text:p>
        <text:p text:style-name="Roman"><text:span text:style-name="T4401">I. KAČINSKAITĖ-URBONIENĖ</text:span><text:span text:style-name="T4402"><text:s/></text:span><text:span text:style-name="T4403">(</text:span><text:span text:style-name="T4404">DPF</text:span><text:span text:style-name="T4405">)</text:span><text:span text:style-name="T4406">. Ant</text:span><text:span text:style-name="T4407">­ras klau</text:span><text:span text:style-name="T4408">­si</text:span><text:span text:style-name="T4409">­mas bu</text:span><text:span text:style-name="T4410">­vo, ar tų straips</text:span><text:span text:style-name="T4411">­nių at</text:span><text:span text:style-name="T4412">­sklei</text:span><text:span text:style-name="T4413">­di</text:span><text:span text:style-name="T4414">­mas nė</text:span><text:span text:style-name="T4415">­ra iki</text:span><text:span text:style-name="T4416">­teis</text:span><text:span text:style-name="T4417">­mi</text:span><text:span text:style-name="T4418">­nio ty</text:span><text:span text:style-name="T4419">­ri</text:span><text:span text:style-name="T4420">­mo me</text:span><text:span text:style-name="T4421">­džia</text:span><text:span text:style-name="T4422">­gos at</text:span><text:span text:style-name="T4423">­sklei</text:span><text:span text:style-name="T4424">­di</text:span><text:span text:style-name="T4425">­mas? Kaip jūs ver</text:span><text:span text:style-name="T4426">­ti</text:span><text:span text:style-name="T4427">­na</text:span><text:span text:style-name="T4428">­te?</text:span></text:p>
        <text:p text:style-name="Roman"><text:span text:style-name="T4429">N. GRUNSKIENĖ.</text:span><text:span text:style-name="T4430"><text:s/>Aš ne</text:span><text:span text:style-name="T4431">­ma</text:span><text:span text:style-name="T4432">­nau, kad tai yra iki</text:span><text:span text:style-name="T4433">­teis</text:span><text:span text:style-name="T4434">­mi</text:span><text:span text:style-name="T4435">­nio ty</text:span><text:span text:style-name="T4436">­ri</text:span><text:span text:style-name="T4437">­mo me</text:span><text:span text:style-name="T4438">­džia</text:span><text:span text:style-name="T4439">­gos at</text:span><text:span text:style-name="T4440">­sklei</text:span><text:span text:style-name="T4441">­di</text:span><text:span text:style-name="T4442">­mas.<text:s/></text:span></text:p>
        <text:p text:style-name="Roman"><text:span text:style-name="T4443">I. KAČINSKAITĖ-URBONIENĖ</text:span><text:span text:style-name="T4444"><text:s/></text:span><text:span text:style-name="T4445">(</text:span><text:span text:style-name="T4446">DPF</text:span><text:span text:style-name="T4447">)</text:span><text:span text:style-name="T4448">. Ta</text:span><text:span text:style-name="T4449">­da ki</text:span><text:span text:style-name="T4450">­tas klau</text:span><text:span text:style-name="T4451">­si</text:span><text:span text:style-name="T4452">­mas. Ka</text:span><text:span text:style-name="T4453">­da pla</text:span><text:span text:style-name="T4454">­nuo</text:span><text:span text:style-name="T4455">­ja</text:span><text:span text:style-name="T4456">­te Ge</text:span><text:span text:style-name="T4457">­ne</text:span><text:span text:style-name="T4458">­ra</text:span><text:span text:style-name="T4459">­li</text:span><text:span text:style-name="T4460">­nė</text:span><text:span text:style-name="T4461">­je pro</text:span><text:span text:style-name="T4462">­ku</text:span><text:span text:style-name="T4463">­ra</text:span><text:span text:style-name="T4464">­tū</text:span><text:span text:style-name="T4465">­ro</text:span><text:span text:style-name="T4466">­je pri</text:span><text:span text:style-name="T4467">­im</text:span><text:span text:style-name="T4468">­ti spren</text:span><text:span text:style-name="T4469">­di</text:span><text:span text:style-name="T4470">­mą dėl in</text:span><text:span text:style-name="T4471">­for</text:span><text:span text:style-name="T4472">­ma</text:span><text:span text:style-name="T4473">­ci</text:span><text:span text:style-name="T4474">­jos nu</text:span><text:span text:style-name="T4475">­te</text:span><text:span text:style-name="T4476">­ki</text:span><text:span text:style-name="T4477">­ni</text:span><text:span text:style-name="T4478">­mo ty</text:span><text:span text:style-name="T4479">­ri</text:span><text:span text:style-name="T4480">­mo?</text:span></text:p>
        <text:p text:style-name="Roman"><text:span text:style-name="T4481">N. GRUNSKIENĖ.</text:span><text:span text:style-name="T4482"><text:s/>Kai bus pri</text:span><text:span text:style-name="T4483">­im</text:span><text:span text:style-name="T4484">­tas spren</text:span><text:span text:style-name="T4485">­di</text:span><text:span text:style-name="T4486">­mas, mes in</text:span><text:span text:style-name="T4487">­for</text:span><text:span text:style-name="T4488">­muo</text:span><text:span text:style-name="T4489">­si</text:span><text:span text:style-name="T4490">­me vie</text:span><text:span text:style-name="T4491">­šai.<text:s/></text:span></text:p>
        <text:p text:style-name="Roman"><text:span text:style-name="T4492">I. KAČINSKAITĖ-URBONIENĖ</text:span><text:span text:style-name="T4493"><text:s/></text:span><text:span text:style-name="T4494">(</text:span><text:span text:style-name="T4495">DPF</text:span><text:span text:style-name="T4496">)</text:span><text:span text:style-name="T4497">. Ir kur jūs ra</text:span><text:span text:style-name="T4498">­do</text:span><text:span text:style-name="T4499">­te, kad pa</text:span><text:span text:style-name="T4500">­ra</text:span><text:span text:style-name="T4501">­šy</text:span><text:span text:style-name="T4502">­ta, jog tu</text:span><text:span text:style-name="T4503">­ri</text:span><text:span text:style-name="T4504">­te kreip</text:span><text:span text:style-name="T4505">­tis bū</text:span><text:span text:style-name="T4506">­ti</text:span><text:span text:style-name="T4507">­nai tik se</text:span><text:span text:style-name="T4508">­si</text:span><text:span text:style-name="T4509">­jos me</text:span><text:span text:style-name="T4510">­tu?</text:span></text:p>
        <text:p text:style-name="Roman"><text:span text:style-name="T4511">PIRMININKAS.</text:span><text:span text:style-name="T4512"><text:s/>Tai</text:span><text:span text:style-name="T4513">­gi į ši</text:span><text:span text:style-name="T4514">­tą klau</text:span><text:span text:style-name="T4515">­si</text:span><text:span text:style-name="T4516">­mą jau at</text:span><text:span text:style-name="T4517">­sa</text:span><text:span text:style-name="T4518">­kė.</text:span></text:p>
        <text:p text:style-name="Roman"><text:span text:style-name="T4519">N. GRUNSKIENĖ.</text:span><text:span text:style-name="T4520"><text:s/>Aš at</text:span><text:span text:style-name="T4521">­sa</text:span><text:span text:style-name="T4522">­kiau jau.<text:s/></text:span></text:p>
        <text:p text:style-name="Roman"><text:span text:style-name="T4523">PIRMININKAS.</text:span><text:span text:style-name="T4524"><text:s/>Į ši</text:span><text:span text:style-name="T4525">­tą klau</text:span><text:span text:style-name="T4526">­si</text:span><text:span text:style-name="T4527">­mą jau bu</text:span><text:span text:style-name="T4528">­vo at</text:span><text:span text:style-name="T4529">­sa</text:span><text:span text:style-name="T4530">­ky</text:span><text:span text:style-name="T4531">­ta.</text:span></text:p>
        <text:p text:style-name="Roman"><text:span text:style-name="T4532">I. KAČINSKAITĖ-URBONIENĖ</text:span><text:span text:style-name="T4533"><text:s/></text:span><text:span text:style-name="T4534">(</text:span><text:span text:style-name="T4535">DPF</text:span><text:span text:style-name="T4536">)</text:span><text:span text:style-name="T4537">. Kur? Mes ne</text:span><text:span text:style-name="T4538">­ran</text:span><text:span text:style-name="T4539">­da</text:span><text:span text:style-name="T4540">­me, tai gal…</text:span></text:p>
        <text:p text:style-name="Roman"><text:span text:style-name="T4541">PIRMININKAS.</text:span><text:span text:style-name="T4542"><text:s/></text:span><text:span text:style-name="T4543">Ger</text:span><text:span text:style-name="T4544">­bia</text:span><text:span text:style-name="T4545">­ma Ie</text:span><text:span text:style-name="T4546">­va Ka</text:span><text:span text:style-name="T4547">­čins</text:span><text:span text:style-name="T4548">­kai</text:span><text:span text:style-name="T4549">­te, iš tik</text:span><text:span text:style-name="T4550">­rų</text:span><text:span text:style-name="T4551">­jų, na, su</text:span><text:span text:style-name="T4552">­tei</text:span><text:span text:style-name="T4553">­kė</text:span><text:span text:style-name="T4554">­me ga</text:span><text:span text:style-name="T4555">­li</text:span><text:span text:style-name="T4556">­my</text:span><text:span text:style-name="T4557">­bę</text:span><text:span text:style-name="T4558"><text:s/>pa</text:span><text:span text:style-name="T4559">­kar</text:span><text:span text:style-name="T4560">­to</text:span><text:span text:style-name="T4561">­ti klau</text:span><text:span text:style-name="T4562">­si</text:span><text:span text:style-name="T4563">­mus, bet tik</text:span><text:span text:style-name="T4564">­rai jaus</text:span><text:span text:style-name="T4565">­ki</text:span><text:span text:style-name="T4566">­me ir tam tik</text:span><text:span text:style-name="T4567">­rą Sta</text:span><text:span text:style-name="T4568">­tu</text:span><text:span text:style-name="T4569">­to rit</text:span><text:span text:style-name="T4570">­mą. V. Ąžuo</text:span><text:span text:style-name="T4571">­las da</text:span><text:span text:style-name="T4572">­bar klau</text:span><text:span text:style-name="T4573">­sia. Pra</text:span><text:span text:style-name="T4574">­šau. Įjun</text:span><text:span text:style-name="T4575">­ki</text:span><text:span text:style-name="T4576">­me mik</text:span><text:span text:style-name="T4577">­ro</text:span><text:span text:style-name="T4578">­fo</text:span><text:span text:style-name="T4579">­ną.</text:span></text:p>
        <text:p text:style-name="Roman"><text:span text:style-name="T4580">V. ĄŽUOLAS</text:span><text:span text:style-name="T4581"><text:s/></text:span><text:span text:style-name="T4582">(</text:span><text:span text:style-name="T4583">LVŽSF</text:span><text:span text:style-name="T4584">)</text:span><text:span text:style-name="T4585">. Ger</text:span><text:span text:style-name="T4586">­bia</text:span><text:span text:style-name="T4587">­ma pro</text:span><text:span text:style-name="T4588">­ku</text:span><text:span text:style-name="T4589">­ro</text:span><text:span text:style-name="T4590">­re, iš</text:span><text:span text:style-name="T4591">­klau</text:span><text:span text:style-name="T4592">­sius jū</text:span><text:span text:style-name="T4593">­sų at</text:span><text:span text:style-name="T4594">­sa</text:span><text:span text:style-name="T4595">­ky</text:span><text:span text:style-name="T4596">­mus su</text:span><text:span text:style-name="T4597">­si</text:span><text:span text:style-name="T4598">­dė</text:span><text:span text:style-name="T4599">­lio</text:span><text:span text:style-name="T4600">­ja la</text:span><text:span text:style-name="T4601">­bai<text:s/></text:span><text:span text:style-name="T4602">įdo</text:span><text:span text:style-name="T4603">­mi įvy</text:span><text:span text:style-name="T4604">­kių ei</text:span><text:span text:style-name="T4605">­ga. Jūs pa</text:span><text:span text:style-name="T4606">­mi</text:span><text:span text:style-name="T4607">­nė</text:span><text:span text:style-name="T4608">­jo</text:span><text:span text:style-name="T4609">­te, kad nuo penk</text:span><text:span text:style-name="T4610">­ta</text:span><text:span text:style-name="T4611">­die</text:span><text:span text:style-name="T4612">­nio iki pir</text:span><text:span text:style-name="T4613">­ma</text:span><text:span text:style-name="T4614">­die</text:span><text:span text:style-name="T4615">­nio Sei</text:span><text:span text:style-name="T4616">­mo na</text:span><text:span text:style-name="T4617">­rio var</text:span><text:span text:style-name="T4618">­das ir</text:span><text:span text:style-name="T4619"><text:s/>pa</text:span><text:span text:style-name="T4620">­var</text:span><text:span text:style-name="T4621">­dė ne</text:span><text:span text:style-name="T4622">­bu</text:span><text:span text:style-name="T4623">­vo įgar</text:span><text:span text:style-name="T4624">­sin</text:span><text:span text:style-name="T4625">­ta, na,<text:s/></text:span><text:span text:style-name="T4626">P</text:span><text:span text:style-name="T4627">ro</text:span><text:span text:style-name="T4628">­ku</text:span><text:span text:style-name="T4629">­ra</text:span><text:span text:style-name="T4630">­tū</text:span><text:span text:style-name="T4631">­ra ne</text:span><text:span text:style-name="T4632">­įgar</text:span><text:span text:style-name="T4633">­si</text:span><text:span text:style-name="T4634">­no, tai nie</text:span><text:span text:style-name="T4635">­kas ir ne</text:span><text:span text:style-name="T4636">­ga</text:span><text:span text:style-name="T4637">­lė</text:span><text:span text:style-name="T4638">­jo ži</text:span><text:span text:style-name="T4639">­no</text:span><text:span text:style-name="T4640">­ti, kas jis toks, tik bu</text:span><text:span text:style-name="T4641">­vo aiš</text:span><text:span text:style-name="T4642">­ku, kad Sei</text:span><text:span text:style-name="T4643">­mo na</text:span><text:span text:style-name="T4644">­rys iš vi</text:span><text:span text:style-name="T4645">­sų mū</text:span><text:span text:style-name="T4646">­sų ga</text:span><text:span text:style-name="T4647">­li bū</text:span><text:span text:style-name="T4648">­ti kal</text:span><text:span text:style-name="T4649">­ti</text:span><text:span text:style-name="T4650">­na</text:span><text:span text:style-name="T4651">­mas tais pa</text:span><text:span text:style-name="T4652">­teik</text:span><text:span text:style-name="T4653">­tais nu</text:span><text:span text:style-name="T4654">­si</text:span><text:span text:style-name="T4655">­kal</text:span><text:span text:style-name="T4656">­ti</text:span><text:span text:style-name="T4657">­mais.</text:span></text:p>
        <text:p text:style-name="Roman"><text:span text:style-name="T4658">N. GRUNSKIENĖ.</text:span><text:span text:style-name="T4659"><text:s/>Įta</text:span><text:span text:style-name="T4660">­ria</text:span><text:span text:style-name="T4661">­mas.</text:span></text:p>
        <text:p text:style-name="Roman"><text:span text:style-name="T4662">V. ĄŽUOLAS</text:span><text:span text:style-name="T4663"><text:s/></text:span><text:span text:style-name="T4664">(</text:span><text:span text:style-name="T4665">LVŽSF</text:span><text:span text:style-name="T4666">)</text:span><text:span text:style-name="T4667">. Taip. Bet gir</text:span><text:span text:style-name="T4668">­dint Rad</text:span><text:span text:style-name="T4669">­vi</text:span><text:span text:style-name="T4670">­lės at</text:span><text:span text:style-name="T4671">­sa</text:span><text:span text:style-name="T4672">­ky</text:span><text:span text:style-name="T4673">­mus la</text:span><text:span text:style-name="T4674">­bai įdo</text:span><text:span text:style-name="T4675">­mi ei</text:span><text:span text:style-name="T4676">­ga iš</text:span><text:span text:style-name="T4677">­ei</text:span><text:span text:style-name="T4678">­na. Ji sa</text:span><text:span text:style-name="T4679">­ko, aš iš</text:span><text:span text:style-name="T4680">­gir</text:span><text:span text:style-name="T4681">­dau tam tik</text:span><text:span text:style-name="T4682">­ras in</text:span><text:span text:style-name="T4683">­di</text:span><text:span text:style-name="T4684">­ka</text:span><text:span text:style-name="T4685">­ci</text:span><text:span text:style-name="T4686">­jas ir puo</text:span><text:span text:style-name="T4687">­liau skam</text:span><text:span text:style-name="T4688">­bin</text:span><text:span text:style-name="T4689">­ti ko</text:span><text:span text:style-name="T4690">­le</text:span><text:span text:style-name="T4691">­gai, su juo ben</text:span><text:span text:style-name="T4692">­drau</text:span><text:span text:style-name="T4693">­ti, pir</text:span><text:span text:style-name="T4694">­ma</text:span><text:span text:style-name="T4695">­die</text:span><text:span text:style-name="T4696">­nį jis at</text:span><text:span text:style-name="T4697">­si</text:span><text:span text:style-name="T4698">­sta</text:span><text:span text:style-name="T4699">­ty</text:span><text:span text:style-name="T4700">­di</text:span><text:span text:style-name="T4701">­na. Ar jūs ne</text:span><text:span text:style-name="T4702">­ma</text:span><text:span text:style-name="T4703">­to</text:span><text:span text:style-name="T4704">­te iš šios įvy</text:span><text:span text:style-name="T4705">­kių ei</text:span><text:span text:style-name="T4706">­gos, kad Rad</text:span><text:span text:style-name="T4707">­vi</text:span><text:span text:style-name="T4708">­lė ži</text:span><text:span text:style-name="T4709">­no</text:span><text:span text:style-name="T4710">­jo, ku</text:span><text:span text:style-name="T4711">­ris ko</text:span><text:span text:style-name="T4712">­le</text:span><text:span text:style-name="T4713">­ga tu</text:span><text:span text:style-name="T4714">­ri pro</text:span><text:span text:style-name="T4715">­ble</text:span><text:span text:style-name="T4716">­mų su pe</text:span><text:span text:style-name="T4717">­do</text:span><text:span text:style-name="T4718">­fi</text:span><text:span text:style-name="T4719">­li</text:span><text:span text:style-name="T4720">­ja, ji in</text:span><text:span text:style-name="T4721">­for</text:span><text:span text:style-name="T4722">­ma</text:span><text:span text:style-name="T4723">­vo ir per</text:span><text:span text:style-name="T4724">­spė</text:span><text:span text:style-name="T4725">­jo, kad ga</text:span><text:span text:style-name="T4726">­li bū</text:span><text:span text:style-name="T4727">­ti to</text:span><text:span text:style-name="T4728">­kia ei</text:span><text:span text:style-name="T4729">­ga ar</text:span><text:span text:style-name="T4730">­ba kad gal</text:span><text:span text:style-name="T4731">­būt tu esi pa</text:span><text:span text:style-name="T4732">­gau</text:span><text:span text:style-name="T4733">­tas? Ar jūs tir</text:span><text:span text:style-name="T4734">­si</text:span><text:span text:style-name="T4735">­te šį va</text:span><text:span text:style-name="T4736">­rian</text:span><text:span text:style-name="T4737">­tą</text:span><text:span text:style-name="T4738">?</text:span><text:span text:style-name="T4739"><text:s/></text:span><text:span text:style-name="T4740">A</text:span><text:span text:style-name="T4741">r bu</text:span><text:span text:style-name="T4742">­vo Sei</text:span><text:span text:style-name="T4743">­mo na</text:span><text:span text:style-name="T4744">­rių, ku</text:span><text:span text:style-name="T4745">­rie ži</text:span><text:span text:style-name="T4746">­no</text:span><text:span text:style-name="T4747">­jo tai ir dangs</text:span><text:span text:style-name="T4748">­tė?</text:span></text:p>
        <text:p text:style-name="Roman"><text:span text:style-name="T4749">N. GRUNSKIENĖ.</text:span><text:span text:style-name="T4750"><text:s/>Aš ne</text:span><text:span text:style-name="T4751">­ga</text:span><text:span text:style-name="T4752">­liu at</text:span><text:span text:style-name="T4753">­sa</text:span><text:span text:style-name="T4754">­ky</text:span><text:span text:style-name="T4755">­ti į jū</text:span><text:span text:style-name="T4756">­sų klau</text:span><text:span text:style-name="T4757">­si</text:span><text:span text:style-name="T4758">­mą, ko</text:span><text:span text:style-name="T4759">­kias in</text:span><text:span text:style-name="T4760">­di</text:span><text:span text:style-name="T4761">­ka</text:span><text:span text:style-name="T4762">­ci</text:span><text:span text:style-name="T4763">­jas ir iš kur su</text:span><text:span text:style-name="T4764">­ži</text:span><text:span text:style-name="T4765">­no</text:span><text:span text:style-name="T4766">­jo po</text:span><text:span text:style-name="T4767">­nia Rad</text:span><text:span text:style-name="T4768">­vi</text:span><text:span text:style-name="T4769">­lė, ar kaip jūs pa</text:span><text:span text:style-name="T4770">­mi</text:span><text:span text:style-name="T4771">­nė</text:span><text:span text:style-name="T4772">­jo</text:span><text:span text:style-name="T4773">­te. Ar ži</text:span><text:span text:style-name="T4774">­no</text:span><text:span text:style-name="T4775">­jo ji, kuo už</text:span><text:span text:style-name="T4776">­si</text:span><text:span text:style-name="T4777">­i</text:span><text:span text:style-name="T4778">­ma po</text:span><text:span text:style-name="T4779">­nas K. Bar</text:span><text:span text:style-name="T4780">­to</text:span><text:span text:style-name="T4781">­še</text:span><text:span text:style-name="T4782">­vi</text:span><text:span text:style-name="T4783">­čius, aš tik</text:span><text:span text:style-name="T4784">­rai taip pat ne</text:span><text:span text:style-name="T4785">­ga</text:span><text:span text:style-name="T4786">­liu ko</text:span><text:span text:style-name="T4787">­men</text:span><text:span text:style-name="T4788">­tuo</text:span><text:span text:style-name="T4789">­ti. Ir ar tir</text:span><text:span text:style-name="T4790">­si</text:span><text:span text:style-name="T4791">­me? Mes ti</text:span><text:span text:style-name="T4792">­ria</text:span><text:span text:style-name="T4793">­me da</text:span><text:span text:style-name="T4794">­bar nu</text:span><text:span text:style-name="T4795">­si</text:span><text:span text:style-name="T4796">­kals</text:span><text:span text:style-name="T4797">­ta</text:span><text:span text:style-name="T4798">­mą vei</text:span><text:span text:style-name="T4799">­ką, ku</text:span><text:span text:style-name="T4800">­rios<text:s/></text:span>pa­da­ry­mu yra įta­ria­mas bu­vęs Sei­mo na­rys. Pri­im­si­me spren­di­mą – in­for­muo­si­me vi­suo­me­nę. Ma­no at­sa­ky­mas bū­tų toks. Tik­rai ne­ko­men­tuo­siu, ko­kias in­di­ka­ci­jas iš kur ir kas su­ži­no­jo, kas kam skam­bi­no. At­leis­ki­te, bet tai ne<text:s/>Pro­ku­ra­tū­ros rei­ka­las.<text:s/></text:p>
        <text:p text:style-name="Roman"><text:span text:style-name="T4801">PIRMININKAS.</text:span><text:s/>Dė­ko­ju. Jūs at­sa­kė­te da­bar jau į vi­sų Sei­mo na­rių vi­sus klau­si­mus. Ačiū už jū­sų kan­try­bę, už at­sa­ky­mus. Ger­bia­ma pro­ku­ro­re, jūs jau ga­li­te už­im­ti sa­vo vie­tą ar tie­siog… Pra­šom.</text:p>
        <text:p text:style-name="Roman"><text:span text:style-name="T4802">N. GRUNSKIENĖ.</text:span><text:s/>Ačiū. (<text:span text:style-name="T4803">Plo</text:span><text:span text:style-name="T4804">­ji</text:span><text:span text:style-name="T4805">­mai</text:span>)<text:s/></text:p>
        <text:p text:style-name="Roman"><text:span text:style-name="T4806">PIRMININKAS.</text:span><text:s/>Ko­le­gos net­gi jums ir pa­plo­jo. Dė­ko­ju tik­rai nuo­šir­džiai už su­gaiš­tą lai­ką ir at­sa­ky­mus į klau­si­mus.</text:p>
        <text:p text:style-name="Roman">Da­bar, ger­bia­mi ko­le­gos… Ar jūs no­ri­te per šo­ni­nį mik­ro­fo­ną? Ger­bia­ma L. Na­gie­nė. Pra­šau.</text:p>
        <text:p text:style-name="Roman"><text:span text:style-name="T4807">L. NAGIENĖ</text:span><text:span text:style-name="T4808"><text:s/></text:span><text:span text:style-name="T4809">(</text:span><text:span text:style-name="T4810">DFVL</text:span><text:span text:style-name="T4811">)</text:span><text:span text:style-name="T4812">.</text:span><text:s/>Frak­ci­jos var­du pra­šau dėl 1-5 klau­si­mo da­ry­ti pu­sės va­lan­dos per­t­rau­ką. Iš­klau­sę pro­ku­ro­rės, Sei­mo Pir­mi­nin­kės pa­si­sa­ky­mus, la­bai no­ri­me pu­sės va­lan­dos per­trau­kos. Frak­ci­jos var­du.</text:p>
        <text:p text:style-name="Roman"><text:span text:style-name="T4813">PIRMININKAS.</text:span><text:s/>Mie­la ko­le­ge, aš at­si­pra­šau, bet aš ne­pa­skel­biau, koks ki­tas klau­si­mas.<text:s/></text:p>
        <text:p text:style-name="Roman"/>
        <text:p text:style-name="Laikas">14.06 val.</text:p>
        <text:p text:style-name="Roman12">Sei­mo nu­ta­ri­mo „Dėl Lie­tu­vos Res­pub­li­kos Sei­mo lai­ki­no­sios ty­ri­mo ko­mi­si­jos dėl ga­li­mo in­for­ma­ci­jos nu­te­ki­ni­mo apie Kris­ti­jo­no Bar­to­še­vi­čiaus at­žvil­giu tei­sė­sau­gos atlie­ka­mą iki­teis­mi­nį ty­ri­mą ap­lin­ky­bių nu­sta­ty­mo su­da­ry­mo“ pro­jek­tas<text:s/>Nr. XIVP-2415 (<text:span text:style-name="T4814">pa</text:span><text:span text:style-name="T4815">­tei</text:span><text:span text:style-name="T4816">­ki</text:span><text:span text:style-name="T4817">­mas</text:span>)</text:p>
        <text:p text:style-name="Roman"/>
        <text:p text:style-name="Roman">Aš ga­liu pa­skelb­ti, kad da­bar yra 1-5 klau­si­mas – Sei­mo nu­ta­ri­mo „Dėl Lie­tu­vos Res­pub­li­kos Sei­mo lai­ki­no­sios ty­ri­mo ko­mi­si­jos dėl ga­li­mo in­for­ma­ci­jos nu­te­ki­ni­mo apie Kris­ti­jo­no Bar­to­še­vi­čiaus at­žvil­giu tei­sė­sau­gos at­lie­ka­mą iki­teis­mi­nį ty­ri­mą ap­lin­ky­bių nu­sta­ty­mo su­da­ry­mo“ pro­jek­tas<text:s/>Nr. XIVP-2415.<text:s/></text:p>
        <text:p text:style-name="Roman"><text:span text:style-name="T4818">L. NAGIENĖ</text:span><text:span text:style-name="T4819"><text:s/></text:span><text:span text:style-name="T4820">(</text:span><text:span text:style-name="T4821">DFVL</text:span><text:span text:style-name="T4822">)</text:span><text:span text:style-name="T4823">.</text:span><text:s/>Frak­ci­jos var­du pra­šau pu­sės va­lan­dos per­trau­kos.</text:p>
        <text:p text:style-name="Roman"><text:span text:style-name="T4824">PIRMININKAS.</text:span><text:s/>L. Na­gie­nė per šo­ni­nį mik­ro­fo­ną frak­ci­jos var­du pra­šo pu­sės va­lan­dos per­trau­kos. Ar Sei­mas pri­ta­ria to­kiam siū­ly­mui? (<text:span text:style-name="T4825">Bal</text:span><text:span text:style-name="T4826">­sai sa</text:span><text:span text:style-name="T4827">­lė</text:span><text:span text:style-name="T4828">­je</text:span>) Ne­pri­ta­ria­te ar pri­ta­ria­te? Ga­li­me ben­dru su­ta­ri­mu? (<text:span text:style-name="T4829">Bal</text:span><text:span text:style-name="T4830">­sai sa</text:span><text:span text:style-name="T4831">­lė</text:span><text:span text:style-name="T4832">­je</text:span>) Ge­rai, yra rei­ka­la­vi­mas bal­suo­ti. Aš gir­džiu bal­sus, ku­rie rei­ka­lau­ja bal­suo­ti. Tai bal­suo­ja­me dėl per­trau­kos. Da­bar bal­suo­ja­me, ar da­ry­ti pu­sės va­lan­dos per­trau­ką, ar ne­da­ry­ti. Kas bal­suo­ja už, bal­suo­ja, kad da­bar da­ry­tu­me pu­sės va­lan­dos per­trau­ką dėl 1-5 klau­si­mo. Da­bar bal­suo­ja­me. (<text:span text:style-name="T4833">Bal</text:span><text:span text:style-name="T4834">­sas sa</text:span><text:span text:style-name="T4835">­lė</text:span><text:span text:style-name="T4836">­je</text:span>) Jei­gu jūs ne­ži­no­te, kaip bal­suo­ti, va­di­na­si, jūs ne­ati­džiai klau­so­te.</text:p>
        <text:p text:style-name="Roman">Už­si­re­gist­ra­vo 80, bal­sa­vo 79: už – 38, prieš – 31, su­si­lai­kė 10. Tai­gi, ka­dan­gi opo­zi­ci­jos frak­ci­jos var­du bu­vo pra­šy­ta per­trau­kos, dėl šio klau­si­mo pu­sės va­lan­dos per­trau­ka.<text:s/></text:p>
        <text:p text:style-name="Roman">Da­bar ta­da… (<text:span text:style-name="T4837">Bal</text:span><text:span text:style-name="T4838">­sas sa</text:span><text:span text:style-name="T4839">­lė</text:span><text:span text:style-name="T4840">­je</text:span>) Sei­mas pri­ėmė spren­di­mą. Da­bar jau ki­tų nuo­mo­nių…<text:s/>Jų ga­li bū­ti, bet mes, de­ja, dir­ba­me to­liau.<text:s/></text:p>
        <text:p text:style-name="Roman"/>
        <text:p text:style-name="Laikas">14.08 val.</text:p>
        <text:p text:style-name="Roman12">Vai­ko tei­sių ap­sau­gos pa­grin­dų įsta­ty­mo<text:s/>Nr. I-1234 2, 29 ir 49 straips­nių pa­kei­ti­mo ir Įsta­ty­mo pa­pil­dy­mo 36<text:span text:style-name="T4841">6</text:span><text:s/>straips­niu įsta­ty­mo pro­jek­tas<text:s/>Nr. XIVP-2413, Vals­ty­bės garan­tuo­ja­mos tei­si­nės pa­gal­bos įsta­ty­mo<text:s/>Nr. VIII‑1591 17 ir 18 straips­nių pa­kei­ti­mo įsta­ty­mo pro­jek­tas<text:s/>Nr. XIVP-2414 (<text:span text:style-name="T4842">pa</text:span><text:span text:style-name="T4843">­tei</text:span><text:span text:style-name="T4844">­ki</text:span><text:span text:style-name="T4845">­mas</text:span>)</text:p>
        <text:p text:style-name="Roman"/>
        <text:p text:style-name="Roman">Ta­da 1-6.1 klau­si­mas – Vai­ko tei­sių ap­sau­gos pa­grin­dų įsta­ty­mo ke­le­to straips­nių pa­kei­ti­mo ir įsta­ty­mo pa­pil­dy­mo vie­nu straips­niu įsta­ty­mo pro­jek­tas<text:s/>Nr. XIVP-2413. Pra­ne­šė­jas – ger­bia­mas V. Ba­kas. Pa­tei­ki­mas. Gal­būt iš kar­to ir ly­di­mą­jį 1-6.2 klau­si­mą – Vals­ty­bės ga­ran­tuo­ja­mos tei­si­nės pa­gal­bos įsta­ty­mas. Pra­šau.</text:p>
        <text:p text:style-name="Roman"><text:span text:style-name="T4846">V. BAKAS</text:span><text:span text:style-name="T4847"><text:s/></text:span><text:span text:style-name="T4848">(</text:span><text:span text:style-name="T4849">DFVL</text:span><text:span text:style-name="T4850">)</text:span><text:span text:style-name="T4851">.</text:span><text:s/>Ačiū, ger­bia­mas pir­mi­nin­ke. Ger­bia­mi ko­le­gos, vi­sų pir­ma, no­rė­čiau pa­dė­ko­ti vi­siems, kad mes čia su­šau­kė­me šią ne­ei­li­nę se­si­ją. Iš ry­to bu­vo klau­si­mai, su­si­ję su ga­li­mu in­for­ma­ci­jos nu­te­ki­ni­mu, o da­bar klau­si­mų blo­kas apie tai, kaip mes ga­li­me pa­dė­ti aukoms – vai­kams, ku­rie nu­ken­čia nuo sek­su­a­li­nio smur­to.<text:s/></text:p>
        <text:p text:style-name="Roman">Iš tie­sų įsta­ty­mo pro­jek­tą pa­ska­ti­no sek­su­a­li­nio smur­to prieš vai­kus mas­tai, ku­rie yra tiek Eu­ro­po­je, tiek, tar­kim, JAV. Kai mes dis­ku­tuo­ja­me apie tai, kad štai 300, 200 vai­kų nu­ken­čia, tai yra tik led­kal­nio vir­šū­nė. Jei­gu pa­si­žiū­rė­tu­me Eu­ro­pos Ta­ry­bos at­lik­tus ty­ri­mus, juo­se yra sa­ko­ma, kad sek­su­a­li­nė prie­var­ta prieš vai­kus Eu­ro­po­je pa­vei­kia vie­ną iš pen­kių vai­kų, o kas sep­tin­ta au­ka yra jau­nes­nė nei še­še­rių me­tų. Įsi­vaiz­duo­ki­te, Sta­tis­ti­kos de­par­ta­men­to duo­me­ni­mis, tu­ri­me, maž­daug 500 tūkst.<text:s/>vai­kų gy­ve­na Lie­tu­vo­je, ir jei­gu pa­si­žiū­rė­tu­me į Eu­ro­pos ten­den­ci­jas, kal­ba­me ne apie šim­tus. Pro­ble­ma, ku­rią mes ma­to­me šio skan­da­lo me­tu, yra tik led­kal­nio vir­šū­nė. Ga­li bū­ti kal­ba­ma apie de­šim­tis tūks­tan­čių vai­kų, ku­rie pa­ti­ria sek­su­a­li­nį smur­tą. Pro­ble­ma Lie­tu­vo­je yra ta, kad nė­ra, kaip sa­ko eks­per­tai, jo­kių gi­les­nių ty­ri­mų, ko­kio mas­to vai­kų sek­su­a­li­nio iš­nau­do­ji­mo pro­ble­ma yra Lie­tu­vo­je. To­dėl aš ma­ny­čiau, kad skel­biant pa­va­sa­rio se­si­ją vie­nas iš pri­ori­te­tų šios pa­va­sa­rio se­si­jos tu­rė­tų bū­ti bū­tent vai­kų, pa­ty­ru­sių sek­su­a­li­nį smur­tą, ap­sau­ga ir vai­ko tei­sių už­tik­ri­ni­mas.<text:s/></text:p>
        <text:p text:style-name="Roman">Da­bar šiuo įsta­ty­mo pro­jek­tu sie­kia­ma spręs­ti tris pro­ble­mas. Pir­ma pro­ble­ma. Ad­vo­ka­tai, ku­rie tei­kia vai­kams tei­si­nę pa­gal­bą, tu­rė­tų tai da­ry­ti vi­so­se by­lo­se, ne kaž­ko­kio<text:s/>pa­rei­gū­no at­ski­ru spren­di­mu, kaip yra da­bar, ga­li teik­ti, ga­li ne­teik­ti, bet kad nu­ken­tė­ju­sia­jam to­kia pa­gal­ba bū­tų tei­kia­ma pri­va­lo­mai, jei­gu, aiš­ku, jo ar­ti­mie­ji ne­pa­si­rū­pi­na ad­vo­ka­tu.<text:s/></text:p>
        <text:p text:style-name="Roman">An­tra. To­kią<text:s/>pa­gal­bą teik­ti tu­rė­tų ne bet koks ad­vo­ka­tas, bet ad­vo­ka­tas, tu­rin­tis spe­cia­li­za­ci­ją. Mes tu­ri­me spe­cia­li­zuo­tus tei­sė­jus, kiek ži­nau, po­li­ci­jo­je dir­ba tik tam pa­reng­ti pa­rei­gū­nai. To­dėl, ma­tyt, lo­giš­ka, kad to­kio po­bū­džio by­los yra ypač su­dė­tin­gos, rei­kia ži­no­ti, tu­rė­ti vai­kų psi­cho­lo­gi­jos ži­nių, rei­kia su­pras­ti ap­skri­tai pro­ble­mą, jos įta­ką vai­ko rai­dai, žmo­gaus rai­dai, to­dėl tai tu­rė­tų da­ry­ti tik spe­cia­li­zuo­ti ad­vo­ka­tai. Tai mes siū­lo­me įtvir­tin­ti šiuo­se dvie­juo­se įsta­ty­muo­se.<text:s/></text:p>
        <text:p text:style-name="Roman">Tre­čias mo­men­tas. Tu­rė­tų bū­ti per­žiū­rė­ti pri­va­lo­mai pa­gal­bą tei­kian­čių ad­vo­ka­tų va­lan­dos įkai­niai. Kaip ži­no­te, da­bar ad­vo­ka­to, tei­kian­čio vals­ty­bės ga­ran­tuo­ja­mą pa­gal­bą, įkai­nis yra 18 eu­rų per va­lan­dą. Ir tai, kaip man sa­kė Ad­vo­ka­tų ta­ry­bos pir­mi­nin­kas, yra ne­skai­tant mo­kes­čių, nuo to dar yra at­skai­čiuo­ja­mi mo­kes­čiai. Jūs įsi­vaiz­duo­ki­te, ad­vo­ka­tas, tei­kian­tis tei­si­nę pa­gal­bą, tu­rin­tis tu­rė­ti aukš­čiau­sią tei­si­nin­ko kva­li­fi­ka­ci­ją šiaip kaip ad­vo­ka­tas ir dar spe­cia­li­zuo­tų ži­nių, kom­pe­ten­ci­jos, mes už va­lan­dą mo­ka­me 13–15 eu­rų. Var­gu ar šian­dien gau­si­me ne­kva­li­fi­kuo­to dar­bi­nin­ko pa­gal­bą, pro­fe­si­jos, kur ne­rei­ka­lin­ga kva­li­fi­ka­ci­ja, už to­kią su­mą. Rei­kia tik pa­sa­ky­ti, kad vi­du­ti­niai ad­vo­ka­tų įkai­niai, kai yra sam­do­mi ad­vo­ka­tai, sie­kia apie 200 eu­rų per va­lan­dą, vai­kams mes siū­lo­me už 18 eu­rų.<text:s/></text:p>
        <text:p text:style-name="Roman">Tai yra ne­nor­ma­lu ir tai mes ga­li­me pa­keis­ti, taip mo­ty­vuo­ti ad­vo­ka­tus ir už­tik­rin­ti vai­ko tei­sių ap­sau­gą to­kių pro­ce­sų me­tu. Kar­tu pa­dė­ti vals­ty­bės ins­ti­tu­ci­joms at­lik­ti ko­ky­biš­ką to­kių by­lų ty­ri­mą, kad bū­tų už­tik­rin­tas at­sa­ko­my­bės ne­iš­ven­gia­mu­mas, nes aki­vaiz­du, kad pa­tys vai­kai ir ar­ti­mie­ji daž­nai bū­na su­tri­kę, yra bai­mė kal­bė­ti, pra­neš­ti, yra da­ro­mas po­vei­kis. To­dėl spe­cia­lis­tų pa­gal­ba<text:s/>yra la­bai svar­bi.<text:s/></text:p>
        <text:p text:style-name="Roman">Na ir tre­čia to­kia min­tis šio įsta­ty­mo pro­jek­to yra tai, kad mes siū­lo­me Vai­ko tei­sų pa­grin­dų įsta­ty­me įtvir­tin­ti nuo­sta­tą, <text:span text:style-name="T4852">kad vai</text:span><text:span text:style-name="T4853">­kams, pa</text:span><text:span text:style-name="T4854">­ty</text:span><text:span text:style-name="T4855">­ru</text:span><text:span text:style-name="T4856">­siems sek</text:span><text:span text:style-name="T4857">­su</text:span><text:span text:style-name="T4858">­a</text:span><text:span text:style-name="T4859">­li</text:span><text:span text:style-name="T4860">­nį smur</text:span><text:span text:style-name="T4861">­tą, ir jų ar</text:span><text:span text:style-name="T4862">­ti</text:span><text:span text:style-name="T4863">­mie</text:span><text:span text:style-name="T4864">­siems bū</text:span><text:span text:style-name="T4865">­tų tei</text:span><text:span text:style-name="T4866">­kia</text:span><text:span text:style-name="T4867">­ma psi</text:span><text:span text:style-name="T4868">­cho</text:span><text:span text:style-name="T4869">­lo</text:span><text:span text:style-name="T4870">­gi</text:span><text:span text:style-name="T4871">­nė pa</text:span><text:span text:style-name="T4872">­gal</text:span><text:span text:style-name="T4873">­ba. Tai šiuo me</text:span><text:span text:style-name="T4874">­tu kar</text:span><text:span text:style-name="T4875">­tais da</text:span><text:span text:style-name="T4876">­ro</text:span><text:span text:style-name="T4877">­ma, bet, kaip sa</text:span><text:span text:style-name="T4878">­ko vai</text:span><text:span text:style-name="T4879">­ko tei</text:span><text:span text:style-name="T4880">­sių spe</text:span><text:span text:style-name="T4881">­cia</text:span><text:span text:style-name="T4882">­lis</text:span><text:span text:style-name="T4883">­tai, to</text:span><text:span text:style-name="T4884">­kia pa</text:span><text:span text:style-name="T4885">­gal</text:span><text:span text:style-name="T4886">­ba – mes tu</text:span><text:span text:style-name="T4887">­ri</text:span><text:span text:style-name="T4888">­me vie</text:span><text:span text:style-name="T4889">­ną cen</text:span><text:span text:style-name="T4890">­trą Lie</text:span><text:span text:style-name="T4891">­tu</text:span><text:span text:style-name="T4892">­vo</text:span><text:span text:style-name="T4893">­je ir tų pa</text:span><text:span text:style-name="T4894">­jė</text:span><text:span text:style-name="T4895">­gu</text:span><text:span text:style-name="T4896">­mų ne</text:span><text:span text:style-name="T4897">­pa</text:span><text:span text:style-name="T4898">­kan</text:span><text:span text:style-name="T4899">­ka, ypač vai</text:span><text:span text:style-name="T4900">­kai re</text:span><text:span text:style-name="T4901">­gio</text:span><text:span text:style-name="T4902">­nuo</text:span><text:span text:style-name="T4903">­se to</text:span><text:span text:style-name="T4904">­kios pa</text:span><text:span text:style-name="T4905">­gal</text:span><text:span text:style-name="T4906">­bos gau</text:span><text:span text:style-name="T4907">­ti ne</text:span><text:span text:style-name="T4908">­ga</text:span><text:span text:style-name="T4909">­li.<text:s/></text:span></text:p>
        <text:p text:style-name="Roman"><text:span text:style-name="T4910">Štai bū</text:span><text:span text:style-name="T4911">­tų toks trum</text:span><text:span text:style-name="T4912">­pas šių įsta</text:span><text:span text:style-name="T4913">­ty</text:span><text:span text:style-name="T4914">­mų pro</text:span><text:span text:style-name="T4915">­jek</text:span><text:span text:style-name="T4916">­tų min</text:span><text:span text:style-name="T4917">­ties pri</text:span><text:span text:style-name="T4918">­sta</text:span><text:span text:style-name="T4919">­ty</text:span><text:span text:style-name="T4920">­mas. Aiš</text:span><text:span text:style-name="T4921">­ku, čia gal</text:span><text:span text:style-name="T4922">­būt</text:span><text:span text:style-name="T4923">…</text:span><text:span text:style-name="T4924"><text:s/>Per pas</text:span><text:span text:style-name="T4925">­ta</text:span><text:span text:style-name="T4926">­rą</text:span><text:span text:style-name="T4927">­sias die</text:span><text:span text:style-name="T4928">­nas daž</text:span><text:span text:style-name="T4929">­nai su</text:span><text:span text:style-name="T4930">­lau</text:span><text:span text:style-name="T4931">­kiu klau</text:span><text:span text:style-name="T4932">­si</text:span><text:span text:style-name="T4933">­mo: ar to už</text:span><text:span text:style-name="T4934">­ten</text:span><text:span text:style-name="T4935">­ka? Aki</text:span><text:span text:style-name="T4936">­vaiz</text:span><text:span text:style-name="T4937">­du, kad ne. Aš ti</text:span><text:span text:style-name="T4938">­kiuo</text:span><text:span text:style-name="T4939">­si, tai yra tik pra</text:span><text:span text:style-name="T4940">­džia, šiuo pro</text:span><text:span text:style-name="T4941">­jek</text:span><text:span text:style-name="T4942">­tu mes pa</text:span><text:span text:style-name="T4943">­da</text:span><text:span text:style-name="T4944">­ro</text:span><text:span text:style-name="T4945">­me, iš</text:span><text:span text:style-name="T4946">­tie</text:span><text:span text:style-name="T4947">­sia</text:span><text:span text:style-name="T4948">­me<text:s/></text:span>re­a­lią pa­gal­bos ran­ką nu­ken­tė­ju­sioms au­koms. Bet yra da­ly­kų, su­si­ju­sių su pre­ven­ci­ja, pa­vyz­džiui, kaip iki šiol, pa­si­ro­do,<text:s/>ne­ga­lio­ja ar ne­vei­kia prak­ti­ko­je įsta­ty­mai, ku­rie draus­tų, už­kirs­tų ke­lią as­me­nims, ku­rie yra teis­ti už to­kio<text:s/><text:span text:style-name="T4949">po</text:span><text:span text:style-name="T4950">­bū</text:span><text:span text:style-name="T4951">­džio nu</text:span><text:span text:style-name="T4952">­si</text:span><text:span text:style-name="T4953">­kal</text:span><text:span text:style-name="T4954">­ti</text:span><text:span text:style-name="T4955">­mus, dirb</text:span><text:span text:style-name="T4956">­ti su vai</text:span><text:span text:style-name="T4957">­kais, tai yra sto</text:span><text:span text:style-name="T4958">­vyk</text:span><text:span text:style-name="T4959">­los, įvai</text:span><text:span text:style-name="T4960">­rūs spor</text:span><text:span text:style-name="T4961">­to klu</text:span><text:span text:style-name="T4962">­bai, mo</text:span><text:span text:style-name="T4963">­kyk</text:span><text:span text:style-name="T4964">­los.</text:span><text:s/>De­ja, anot eks­per­tų, spe­cia­lis­tų, ku­rie va­kar bu­vo Žmo­gaus tei­sių ko­mi­te­te, ši nuo­sta­ta ne­vei­kia. Tą da­ly­ką tu­ri­me iš­tai­sy­ti.</text:p>
        <text:p text:style-name="Roman">Taip pat rei­ka­lin­gi gi­lūs ty­ri­mai, koks ap­skri­tai yra pro­ble­mos mas­tas Lie­tu­vo­je? Su kuo mes su­si­du­ria­me? Aš ma­nau, mes, taip pat ir Vy­riau­sy­bė, ir Sei­mas ga­li­me tuos da­ly­kus pa­da­ry­ti. Taip pat tas ly­ti­nis švie­ti­mas, ug­dy­mas, kad vai­kai su­ge­bė­tų at­pa­žin­ti, kas su jais vyks­ta. Daž­nu at­ve­ju vai­kas, pa­ty­ręs sek­su­a­li­nę prie­var­tą, net ne­su­pran­ta, kas su juo vyks­ta,<text:s/>ypač ma­ža­me­čiai vai­kai. Tai tam taip pat Sei­mas ga­li skir­ti dė­me­sio pa­va­sa­rio se­si­jo­je.<text:s/></text:p>
        <text:p text:style-name="Roman">Ir baig­da­mas no­riu pa­dė­ko­ti vi­siems ko­le­goms, ku­rie pri­si­dė­jo prie šio įsta­ty­mo ren­gi­mo,<text:s/><text:span text:style-name="T4965">tai yra ir L. Ku</text:span><text:span text:style-name="T4966">­ku</text:span><text:span text:style-name="T4967">­rai</text:span><text:span text:style-name="T4968">­čiui, ir T. To</text:span><text:span text:style-name="T4969">­mi</text:span><text:span text:style-name="T4970">­li</text:span><text:span text:style-name="T4971">­nui, ir L. Sa</text:span><text:span text:style-name="T4972">­vic</text:span><text:span text:style-name="T4973">­kui, taip pat frak</text:span><text:span text:style-name="T4974">­ci</text:span><text:span text:style-name="T4975">­jos pa</text:span><text:span text:style-name="T4976">­ta</text:span><text:span text:style-name="T4977">­rė</text:span><text:span text:style-name="T4978">­jams ir vi</text:span><text:span text:style-name="T4979">­siems</text:span><text:s/>tiems, ku­rie pa­si­ra­šė šį pro­jek­tą ir jį tei­kia, ir yra jo ben­dra­au­to­riai. Esu pa­si­ren­gęs at­sa­ky­ti į klau­si­mus.</text:p>
        <text:p text:style-name="Roman"><text:span text:style-name="T4980">PIRMININKAS.</text:span><text:s/>Dė­ko­ju. Jū­sų no­ri pa­klaus­ti ke­le­tas ko­le­gų. Ger­bia­ma R. Baš­kie­nė klau­sia pir­mo­ji. Pra­šom.</text:p>
        <text:p text:style-name="Roman"><text:span text:style-name="T4981">R. BAŠKIENĖ</text:span><text:span text:style-name="T4982"><text:s/></text:span><text:span text:style-name="T4983">(</text:span><text:span text:style-name="T4984">DFVL</text:span><text:span text:style-name="T4985">)</text:span><text:span text:style-name="T4986">. Dė</text:span><text:span text:style-name="T4987">­ko</text:span><text:span text:style-name="T4988">­ju, ger</text:span><text:span text:style-name="T4989">­bia</text:span><text:span text:style-name="T4990">­mas ko</text:span><text:span text:style-name="T4991">­le</text:span><text:span text:style-name="T4992">­ga. Iš</text:span><text:span text:style-name="T4993">­ties aš la</text:span><text:span text:style-name="T4994">­bai dė</text:span><text:span text:style-name="T4995">­ko</text:span><text:span text:style-name="T4996">­ju jums, kad jūs šį įsta</text:span><text:span text:style-name="T4997">­ty</text:span><text:span text:style-name="T4998">­mo pro</text:span><text:span text:style-name="T4999">­jek</text:span><text:span text:style-name="T5000">­tą tei</text:span><text:span text:style-name="T5001">­kia</text:span><text:span text:style-name="T5002">­te šios se</text:span><text:span text:style-name="T5003">­si</text:span><text:span text:style-name="T5004">­jos me</text:span><text:span text:style-name="T5005">­tu ir ne</text:span><text:span text:style-name="T5006">­lau</text:span><text:span text:style-name="T5007">­kė</text:span><text:span text:style-name="T5008">­te pa</text:span><text:span text:style-name="T5009">­va</text:span><text:span text:style-name="T5010">­sa</text:span><text:span text:style-name="T5011">­rio se</text:span><text:span text:style-name="T5012">­si</text:span><text:span text:style-name="T5013">­jos su</text:span><text:span text:style-name="T5014">­pras</text:span><text:span text:style-name="T5015">­da</text:span><text:span text:style-name="T5016">­mas, kaip tai yra svar</text:span><text:span text:style-name="T5017">­bu. Ir čia pa</text:span><text:span text:style-name="T5018">­si</text:span><text:span text:style-name="T5019">­tei</text:span><text:span text:style-name="T5020">­si</text:span><text:span text:style-name="T5021">­na šios mū</text:span><text:span text:style-name="T5022">­sų ne</text:span><text:span text:style-name="T5023">­ei</text:span><text:span text:style-name="T5024">­li</text:span><text:span text:style-name="T5025">­nės se</text:span><text:span text:style-name="T5026">­si</text:span><text:span text:style-name="T5027">­jos su</text:span><text:span text:style-name="T5028">­ren</text:span><text:span text:style-name="T5029">­gi</text:span><text:span text:style-name="T5030">­mas. Juo la</text:span><text:span text:style-name="T5031">­biau ži</text:span><text:span text:style-name="T5032">­nant di</text:span><text:span text:style-name="T5033">­de</text:span><text:span text:style-name="T5034">­lius mas</text:span><text:span text:style-name="T5035">­tus dėl sek</text:span><text:span text:style-name="T5036">­su</text:span><text:span text:style-name="T5037">­a</text:span><text:span text:style-name="T5038">­li</text:span><text:span text:style-name="T5039">­nio smur</text:span><text:span text:style-name="T5040">­to nu</text:span><text:span text:style-name="T5041">­ken</text:span><text:span text:style-name="T5042">­tė</text:span><text:span text:style-name="T5043">­ju</text:span><text:span text:style-name="T5044">­sių vai</text:span><text:span text:style-name="T5045">­kų, ką jūs mi</text:span><text:span text:style-name="T5046">­ni</text:span><text:span text:style-name="T5047">­te. Tik</text:span><text:span text:style-name="T5048">­rai skai</text:span><text:span text:style-name="T5049">­čius 200 ar 300 šiur</text:span><text:span text:style-name="T5050">­pi</text:span><text:span text:style-name="T5051">­na. Ta</text:span><text:span text:style-name="T5052">­čiau ar ne</text:span><text:span text:style-name="T5053">­ma</text:span><text:span text:style-name="T5054">­no</text:span><text:span text:style-name="T5055">­te, mie</text:span><text:span text:style-name="T5056">­las ko</text:span><text:span text:style-name="T5057">­le</text:span><text:span text:style-name="T5058">­ga, jūs iš da</text:span><text:span text:style-name="T5059">­lies ir pa</text:span><text:span text:style-name="T5060">­mi</text:span><text:span text:style-name="T5061">­nė</text:span><text:span text:style-name="T5062">­jo</text:span><text:span text:style-name="T5063">­te ir švie</text:span><text:span text:style-name="T5064">­ti</text:span><text:span text:style-name="T5065">­mo bū</text:span><text:span text:style-name="T5066">­ti</text:span><text:span text:style-name="T5067">­ny</text:span><text:span text:style-name="T5068">­bę, ir dar</text:span><text:span text:style-name="T5069">­bą tų žmo</text:span><text:span text:style-name="T5070">­nių, ku</text:span><text:span text:style-name="T5071">­rie dir</text:span><text:span text:style-name="T5072">­ba su vai</text:span><text:span text:style-name="T5073">­kais, kad tie žmo</text:span><text:span text:style-name="T5074">­nės iš tik</text:span><text:span text:style-name="T5075">­rų</text:span><text:span text:style-name="T5076">­jų bū</text:span><text:span text:style-name="T5077">­t</text:span><text:span text:style-name="T5078">ų</text:span><text:span text:style-name="T5079"><text:s/>pa</text:span><text:span text:style-name="T5080">­rink</text:span><text:span text:style-name="T5081">­ti tin</text:span><text:span text:style-name="T5082">­ka</text:span><text:span text:style-name="T5083">­mai? Ar ne</text:span><text:span text:style-name="T5084">­ma</text:span><text:span text:style-name="T5085">­no</text:span><text:span text:style-name="T5086">­te, kad kar</text:span><text:span text:style-name="T5087">­tu reik</text:span><text:span text:style-name="T5088">­tų spręs</text:span><text:span text:style-name="T5089">­ti ne tik dar</text:span><text:span text:style-name="T5090">­bo už</text:span><text:span text:style-name="T5091">­mo</text:span><text:span text:style-name="T5092">­kes</text:span><text:span text:style-name="T5093">­čio klau</text:span><text:span text:style-name="T5094">­si</text:span><text:span text:style-name="T5095">­mą, bet kad ir psi</text:span><text:span text:style-name="T5096">­cho</text:span><text:span text:style-name="T5097">­lo</text:span><text:span text:style-name="T5098">­gų, tu</text:span><text:span text:style-name="T5099">­rin</text:span><text:span text:style-name="T5100">­čių ati</text:span><text:span text:style-name="T5101">­tin</text:span><text:span text:style-name="T5102">­ka</text:span><text:span text:style-name="T5103">­mą pa</text:span><text:span text:style-name="T5104">­si</text:span><text:span text:style-name="T5105">­ren</text:span><text:span text:style-name="T5106">­gi</text:span><text:span text:style-name="T5107">­mą, skai</text:span><text:span text:style-name="T5108">­čius bū</text:span><text:span text:style-name="T5109">­tų gal</text:span><text:span text:style-name="T5110">­būt di</text:span><text:span text:style-name="T5111">­des</text:span><text:span text:style-name="T5112">­nis, kad vai</text:span><text:span text:style-name="T5113">­kų ap</text:span><text:span text:style-name="T5114">­klau</text:span><text:span text:style-name="T5115">­sos kam</text:span><text:span text:style-name="T5116">­ba</text:span><text:span text:style-name="T5117">­rių skai</text:span><text:span text:style-name="T5118">­čius taip pat bū</text:span><text:span text:style-name="T5119">­tų toks, kad vai</text:span><text:span text:style-name="T5120">­kams, pa</text:span><text:span text:style-name="T5121">­ty</text:span><text:span text:style-name="T5122">­ru</text:span><text:span text:style-name="T5123">­siems ža</text:span><text:span text:style-name="T5124">­lą, ne</text:span><text:span text:style-name="T5125">­rei</text:span><text:span text:style-name="T5126">­kė</text:span><text:span text:style-name="T5127">­tų il</text:span><text:span text:style-name="T5128">­gai lauk</text:span><text:span text:style-name="T5129">­ti ap</text:span><text:span text:style-name="T5130">­klau</text:span><text:span text:style-name="T5131">­sų, tuo pa</text:span><text:span text:style-name="T5132">­čiu me</text:span><text:span text:style-name="T5133">­tu vėl ir vėl pa</text:span><text:span text:style-name="T5134">­ti</text:span><text:span text:style-name="T5135">­riant nau</text:span><text:span text:style-name="T5136">­ją iš</text:span><text:span text:style-name="T5137">­gy</text:span><text:span text:style-name="T5138">­ve</text:span><text:span text:style-name="T5139">­ni</text:span><text:span text:style-name="T5140">­mą? Ačiū.<text:s/></text:span></text:p>
        <text:p text:style-name="Roman"><text:span text:style-name="T5141">V. BAKAS</text:span><text:span text:style-name="T5142"><text:s/></text:span><text:span text:style-name="T5143">(</text:span><text:span text:style-name="T5144">DFVL</text:span><text:span text:style-name="T5145">)</text:span><text:span text:style-name="T5146">. Vie</text:span><text:span text:style-name="T5147">­na</text:span><text:span text:style-name="T5148">­reikš</text:span><text:span text:style-name="T5149">­miš</text:span><text:span text:style-name="T5150">­kai vai</text:span><text:span text:style-name="T5151">­ko tei</text:span><text:span text:style-name="T5152">­sių ap</text:span><text:span text:style-name="T5153">­sau</text:span><text:span text:style-name="T5154">­gos spe</text:span><text:span text:style-name="T5155">­cia</text:span><text:span text:style-name="T5156">­lis</text:span><text:span text:style-name="T5157">­tai sa</text:span><text:span text:style-name="T5158">­ko tai, kad yra di</text:span><text:span text:style-name="T5159">­de</text:span><text:span text:style-name="T5160">­lis psi</text:span><text:span text:style-name="T5161">­cho</text:span><text:span text:style-name="T5162">­lo</text:span><text:span text:style-name="T5163">­gų trū</text:span><text:span text:style-name="T5164">­ku</text:span><text:span text:style-name="T5165">­mas. Iš</text:span><text:span text:style-name="T5166">­vis šios pro</text:span><text:span text:style-name="T5167">­fe</text:span><text:span text:style-name="T5168">­si</text:span><text:span text:style-name="T5169">­jos po</text:span><text:span text:style-name="T5170">­rei</text:span><text:span text:style-name="T5171">­kis pas</text:span><text:span text:style-name="T5172">­ta</text:span><text:span text:style-name="T5173">­ruo</text:span><text:span text:style-name="T5174">­ju me</text:span><text:span text:style-name="T5175">­tu la</text:span><text:span text:style-name="T5176">­bai stip</text:span><text:span text:style-name="T5177">­riai iš</text:span><text:span text:style-name="T5178">­au</text:span><text:span text:style-name="T5179">­go.</text:span><text:span text:style-name="T5180"><text:s/></text:span><text:span text:style-name="T5181">Psi</text:span><text:span text:style-name="T5182">­cho</text:span><text:span text:style-name="T5183">­lo</text:span><text:span text:style-name="T5184">­gų rei</text:span><text:span text:style-name="T5185">­kia ir me</text:span><text:span text:style-name="T5186">­di</text:span><text:span text:style-name="T5187">­kams, ir po</text:span><text:span text:style-name="T5188">­li</text:span><text:span text:style-name="T5189">­ci</text:span><text:span text:style-name="T5190">­nin</text:span><text:span text:style-name="T5191">­kams, ir vai</text:span><text:span text:style-name="T5192">­kams, psi</text:span><text:span text:style-name="T5193">­cho</text:span><text:span text:style-name="T5194">­lo</text:span><text:span text:style-name="T5195">­gų rei</text:span><text:span text:style-name="T5196">­kia mo</text:span><text:span text:style-name="T5197">­kyk</text:span><text:span text:style-name="T5198">­lo</text:span><text:span text:style-name="T5199">­se.<text:s/></text:span><text:span text:style-name="T5200">Iš<text:s/></text:span><text:span text:style-name="T5201">tie</text:span><text:span text:style-name="T5202">­sų ma</text:span><text:span text:style-name="T5203">­nau, kad mes pa</text:span><text:span text:style-name="T5204">­va</text:span><text:span text:style-name="T5205">­sa</text:span><text:span text:style-name="T5206">­rio se</text:span><text:span text:style-name="T5207">­si</text:span><text:span text:style-name="T5208">­jo</text:span><text:span text:style-name="T5209">­je ga</text:span><text:span text:style-name="T5210">­lė</text:span><text:span text:style-name="T5211">­tu</text:span><text:span text:style-name="T5212">­me la</text:span><text:span text:style-name="T5213">­bai rim</text:span><text:span text:style-name="T5214">­tai prie šio klau</text:span><text:span text:style-name="T5215">­si</text:span><text:span text:style-name="T5216">­mo pa</text:span><text:span text:style-name="T5217">­dir</text:span><text:span text:style-name="T5218">­bė</text:span><text:span text:style-name="T5219">­ti. Jei</text:span><text:span text:style-name="T5220">­gu rei</text:span><text:span text:style-name="T5221">­kia, o to rei</text:span><text:span text:style-name="T5222">­kia, vals</text:span><text:span text:style-name="T5223">­ty</text:span><text:span text:style-name="T5224">­bė ga</text:span><text:span text:style-name="T5225">­li pa</text:span><text:span text:style-name="T5226">­dė</text:span><text:span text:style-name="T5227">­ti pa</text:span><text:span text:style-name="T5228">­ska</text:span><text:span text:style-name="T5229">­tin</text:span><text:span text:style-name="T5230">­ti žmo</text:span><text:span text:style-name="T5231">­nes, stu</text:span><text:span text:style-name="T5232">­di</text:span><text:span text:style-name="T5233">­juo</text:span><text:span text:style-name="T5234">­jan</text:span><text:span text:style-name="T5235">­čius psi</text:span><text:span text:style-name="T5236">­cho</text:span><text:span text:style-name="T5237">­lo</text:span><text:span text:style-name="T5238">­gi</text:span><text:span text:style-name="T5239">­ją, kiek ži</text:span><text:span text:style-name="T5240">­nau, ir bran</text:span><text:span text:style-name="T5241">­gus moks</text:span><text:span text:style-name="T5242">­las, ir su</text:span><text:span text:style-name="T5243">­dė</text:span><text:span text:style-name="T5244">­tin</text:span><text:span text:style-name="T5245">­gas, tai mes ga</text:span><text:span text:style-name="T5246">­li</text:span><text:span text:style-name="T5247">­me da</text:span><text:span text:style-name="T5248">­ry</text:span><text:span text:style-name="T5249">­ti vals</text:span><text:span text:style-name="T5250">­ty</text:span><text:span text:style-name="T5251">­bės už</text:span><text:span text:style-name="T5252">­sa</text:span><text:span text:style-name="T5253">­ky</text:span><text:span text:style-name="T5254">­mus tam, kad psi</text:span><text:span text:style-name="T5255">­cho</text:span><text:span text:style-name="T5256">­lo</text:span><text:span text:style-name="T5257">­gai bū</text:span><text:span text:style-name="T5258">­tų ren</text:span><text:span text:style-name="T5259">­gia</text:span><text:span text:style-name="T5260">­mi, ir tam, kad jie at</text:span><text:span text:style-name="T5261">­ei</text:span><text:span text:style-name="T5262">­tų dirb</text:span><text:span text:style-name="T5263">­ti į vals</text:span><text:span text:style-name="T5264">­ty</text:span><text:span text:style-name="T5265">­bės ins</text:span><text:span text:style-name="T5266">­ti</text:span><text:span text:style-name="T5267">­tu</text:span><text:span text:style-name="T5268">­ci</text:span><text:span text:style-name="T5269">­jas. Čia tik</text:span><text:span text:style-name="T5270">­rai įran</text:span><text:span text:style-name="T5271">­kių yra. Aš su ju</text:span><text:span text:style-name="T5272">­mis vi</text:span><text:span text:style-name="T5273">­siš</text:span><text:span text:style-name="T5274">­kai su</text:span><text:span text:style-name="T5275">­tin</text:span><text:span text:style-name="T5276">­ku, kad vie</text:span><text:span text:style-name="T5277">­na di</text:span><text:span text:style-name="T5278">­džiau</text:span><text:span text:style-name="T5279">­sių pro</text:span><text:span text:style-name="T5280">­ble</text:span><text:span text:style-name="T5281">­mų yra psi</text:span><text:span text:style-name="T5282">­cho</text:span><text:span text:style-name="T5283">­lo</text:span><text:span text:style-name="T5284">­gi</text:span><text:span text:style-name="T5285">­nės pa</text:span><text:span text:style-name="T5286">­gal</text:span><text:span text:style-name="T5287">­bos pri</text:span><text:span text:style-name="T5288">­ei</text:span><text:span text:style-name="T5289">­na</text:span><text:span text:style-name="T5290">­mu</text:span><text:span text:style-name="T5291">­mas, ly</text:span><text:span text:style-name="T5292">­giai taip pat kaip ir tei</text:span><text:span text:style-name="T5293">­si</text:span><text:span text:style-name="T5294">­nės pa</text:span><text:span text:style-name="T5295">­gal</text:span><text:span text:style-name="T5296">­bos pri</text:span><text:span text:style-name="T5297">­ei</text:span><text:span text:style-name="T5298">­na</text:span><text:span text:style-name="T5299">­mu</text:span><text:span text:style-name="T5300">­mas čia yra la</text:span><text:span text:style-name="T5301">­bai ak</text:span><text:span text:style-name="T5302">­tu</text:span><text:span text:style-name="T5303">­a</text:span><text:span text:style-name="T5304">­lus.</text:span></text:p>
        <text:p text:style-name="P5305">O dar dėl skai­čių no­riu pa­sa­ky­ti, kad tie 200–300, ką mes gir­di­me vie­šo­jo­je erd­vė­je, tai yra tik mū­sų sta­tis­ti­ka. Eu­ro­pos ty­ri­mai ro­do, kad tie skai­čiai ga­li bū­ti šim­tus kar­tų di­des­ni. Kaip mi­nė­jau, vie­nas iš pen­kių vai­kų Eu­ro­po­je pa­gal ty­ri­mus pa­ti­ria sek­su­a­li­nę prie­var­tą. Jei­gu mes tu­ri­me 500 tūkst.<text:s/>vai­kų, tai ga­li­me kal­bė­ti ne apie šim­tus, o apie de­šim­tis tūks­tan­čių. Ta pras­me, ko ge­ro,<text:s/>mes…<text:s/>Čia iš­vis šis skan­da­las iš­ryš­ki­no tik led­kal­nio vir­šū­nę. Jei­gu mes pa­da­ry­tu­me rim­tes­nius ty­ri­mus, man at­ro­do, kad, ko ge­ro, mas­tai ga­lė­tų šo­ki­ruo­ti dar la­biau.<text:s/></text:p>
        <text:p text:style-name="Roman"><text:span text:style-name="T5306">PIRMININKAS.</text:span><text:span text:style-name="T5307"><text:s/>Dė</text:span><text:span text:style-name="T5308">­ko</text:span><text:span text:style-name="T5309">­ju. To</text:span><text:span text:style-name="T5310">­liau klau</text:span><text:span text:style-name="T5311">­sia ger</text:span><text:span text:style-name="T5312">­bia</text:span><text:span text:style-name="T5313">­mas T. To</text:span><text:span text:style-name="T5314">­mi</text:span><text:span text:style-name="T5315">­li</text:span><text:span text:style-name="T5316">­nas. Pra</text:span><text:span text:style-name="T5317">­šom.</text:span></text:p>
        <text:p text:style-name="Roman"><text:span text:style-name="T5318">T. TOMILINAS</text:span><text:span text:style-name="T5319"><text:s/></text:span><text:span text:style-name="T5320">(</text:span><text:span text:style-name="T5321">DFVL</text:span><text:span text:style-name="T5322">)</text:span><text:span text:style-name="T5323">. Ger</text:span><text:span text:style-name="T5324">­bia</text:span><text:span text:style-name="T5325">­mas ko</text:span><text:span text:style-name="T5326">­le</text:span><text:span text:style-name="T5327">­ga, dė</text:span><text:span text:style-name="T5328">­ko</text:span><text:span text:style-name="T5329">­ju jums už sa</text:span><text:span text:style-name="T5330">­va</text:span><text:span text:style-name="T5331">­lai</text:span><text:span text:style-name="T5332">­kę ini</text:span><text:span text:style-name="T5333">­cia</text:span><text:span text:style-name="T5334">­ty</text:span><text:span text:style-name="T5335">­vą. Džiau</text:span><text:span text:style-name="T5336">­giuo</text:span><text:span text:style-name="T5337">­si, kad ga</text:span><text:span text:style-name="T5338">­lė</text:span><text:span text:style-name="T5339">­jau prie jos šiek tiek pri</text:span><text:span text:style-name="T5340">­si</text:span><text:span text:style-name="T5341">­dė</text:span><text:span text:style-name="T5342">­ti. Bet man no</text:span><text:span text:style-name="T5343">­ri</text:span><text:span text:style-name="T5344">­si iš</text:span><text:span text:style-name="T5345">­girs</text:span><text:span text:style-name="T5346">­ti jū</text:span><text:span text:style-name="T5347">­sų at</text:span><text:span text:style-name="T5348">­sa</text:span><text:span text:style-name="T5349">­ky</text:span><text:span text:style-name="T5350">­mą į klau</text:span><text:span text:style-name="T5351">­si</text:span><text:span text:style-name="T5352">­mą gal</text:span><text:span text:style-name="T5353">­būt tų skep</text:span><text:span text:style-name="T5354">­ti</text:span><text:span text:style-name="T5355">­kų, ku</text:span><text:span text:style-name="T5356">­rie ga</text:span><text:span text:style-name="T5357">­na ne</text:span><text:span text:style-name="T5358">­ga</text:span><text:span text:style-name="T5359">­ty</text:span><text:span text:style-name="T5360">­viai žiū</text:span><text:span text:style-name="T5361">­ri į<text:s/></text:span><text:span text:style-name="T5362">neeilinę</text:span><text:span text:style-name="T5363"><text:s/>se</text:span><text:span text:style-name="T5364">­si</text:span><text:span text:style-name="T5365">­ją tuo klau</text:span><text:span text:style-name="T5366">­si</text:span><text:span text:style-name="T5367">­mu, tar</text:span><text:span text:style-name="T5368">­si mes</text:span><text:span text:style-name="T5369">,</text:span><text:span text:style-name="T5370"><text:s/></text:span>kaip Sei­mo na­riai, ne­ma­to­me ki­tų pro­ble­mų. Na, mes vi­si jau­čia­me, kad ir pie­no ka­rai vyks­ta dėl pie­no kai­nos, ir čia din­gę ne­pil­na­me­čiai yra di­džiu­lė pro­ble­ma, ir šiaip blo­gė­jan­tys įvai­riau­si so­cia­li­niai ro­dik­liai.<text:s/>Vi­suo­me­nės nuo­tai­ka ga­na niū­ri dėl įvai­riau­sių kri­zių ir blo­gė­jan­čios eko­no­mi­nės pa­dė­ties. Ką jūs at­sa­ky­tu­mė­te į skep­ti­kų ar­gu­men­tus, kad ši se­si­ja yra pri­temp­ta prie vie­no klau­si­mo ir, na, ne­ma­to­me vi­sos ki­tos vi­suo­me­nės pro­ble­mų? Ačiū.<text:s/></text:p>
        <text:p text:style-name="Roman"><text:span text:style-name="T5371">V. BAKAS</text:span><text:span text:style-name="T5372"><text:s/></text:span><text:span text:style-name="T5373">(</text:span><text:span text:style-name="T5374">DFVL</text:span><text:span text:style-name="T5375">)</text:span><text:span text:style-name="T5376">.</text:span><text:s/>Sei­mas yra tau­tos at­sto­vy­bė ir nor­ma­lu, kad Sei­mas re­a­guo­ja į tai, kas jau­di­na vi­suo­me­nę. Ma­tyt, la­biau jau­din­ti ne­gu vai­kų klau­si­mas, ypač to­kie dras­tiš­ki nu­si­kal­ti­mai, pa­žei­di­mai prieš vai­kus kaip sek­su­a­li­nis iš­nau­do­ji­mas, sek­su­a­li­nis smur­tas, var­gu ar pa­lie­ka abe­jin­gus. Man at­ro­do, kad mes la­bai tin­ka­mai re­a­guo­ja­me į tą pro­ble­mą, yra la­bai ge­rai, kad mes no­ri­me iš­si­aiš­kin­ti ir ap­lin­ky­bes, ku­rioms esant nu­te­kė­jo ši­ta in­for­ma­ci­ja ar­ba gal­būt, ti­kė­ti­na, ją bu­vo ban­dy­ta nu­slėp­ti. Tai yra šiaip jau na­tū­ra­li re­ak­ci­ja, jei­gu žiū­rė­tu­me ap­skri­tai į ar­ti­mos ap­lin­kos re­ak­ci­ją į ga­li­mą vai­ko iš­nau­do­ji­mą. Vi­si ty­rė­jai sa­ko, kad at­si­ran­da bai­mė, su­tri­ki­mas, nei­gi­mas, bi­jo­ji­mas ap­skri­tai kal­bė­ti apie tai. Tam tik­ra pras­me šian­dien vyks­tan­ti dis­ku­si­ja ro­do ben­drą ten­den­ci­ją, kad mes bi­jo­me ši­tos te­mos. Aš gal­vo­ju, tai, kad Sei­mas šian­dien su­si­rin­ko, aiš­ku, bu­vo to­kių abe­jo­nių, ir pa­tvir­ti­no to­kią dar­bo­tvarkę, ro­do, kad mes no­ri­me, mums tik­rai rū­pi ši pro­ble­ma ir mes no­ri­me ją spręs­ti, o ne slėp­ti.</text:p>
        <text:p text:style-name="Roman"><text:span text:style-name="T5377">PIRMININKAS.</text:span><text:s/>Dė­ko­ju. Klau­si­mą už­duos ger­bia­mas D. Ke­pe­nis. Pra­šau.</text:p>
        <text:p text:style-name="Roman"><text:span text:style-name="T5378">D. KEPENIS</text:span><text:s/><text:span text:style-name="T5379">(</text:span><text:span text:style-name="T5380">LVŽSF</text:span><text:span text:style-name="T5381">)</text:span>.<text:s/>Ger­bia­mas Vy­tau­tai, iš tik­rų­jų jūs pa­mi­nė­jo­te, kad tai yra ypa­tin­go mas­to nu­si­kal­ti­mai, kal­bama<text:s/>apie tūks­tan­čius vai­kų, ku­rie pa­ty­rė smur­tą, ly­ti­nį smur­tą. Ačiū jums,<text:s/>kad tik­rai pa­dir­bė­jo­te ne­ma­žai, ir ad­vo­ka­tai vai­kų gy­ni­mo by­lo­se yra la­bai svar­būs, ta­čiau aš ma­nau, kad ne ma­žiau svar­bus yra grą­ži­ni­mas vai­kams ir šei­moms ti­kė­ji­mo, kad jie bus ap­gin­ti. Ar pa­lai­ky­tu­mė­te? Da­bar kal­ba­me apie ly­ti­nių nu­si­kal­tė­lių re­gist­rą, ku­ria­me ši­tie vi­si įta­ria­mie­ji bū­tų su­ra­šy­ti, kad jie jau iš kar­to bū­tų kur kas la­biau ste­bi­mi, nes jų yra tūks­tan­čiai, kad jie ži­no­tų, kad jiems ne­pa­vyks iš­si­suk­ti. Ir kaip ap­sau­go­ti tuos vai­kus ir šei­mas, kad jų ne­per­se­kio­tų, kad jų ne­gąs­din­tų, nes šian­dien tas klau­si­mas yra la­bai at­vi­ras? Jei­gu mes da­bar šio klau­si­mo ne­iš­sprę­si­me, tai bus ly­giai taip pat kaip po Gar­lia­vos įvy­kių – iki šiol tie klau­si­mai li­ko at­vi­ri ir bai­mė tvy­ro ore iki pat šiol. Ačiū.<text:s/></text:p>
        <text:p text:style-name="Roman"><text:span text:style-name="T5382">V. BAKAS</text:span><text:span text:style-name="T5383"><text:s/></text:span><text:span text:style-name="T5384">(</text:span><text:span text:style-name="T5385">DFVL</text:span><text:span text:style-name="T5386">)</text:span><text:span text:style-name="T5387">.</text:span><text:s/>Na, man te­ko da­ly­vau­ti Gar­lia­vos įvy­kiuo­se kaip pro­fe­si­nės są­jun­gos ly­de­riui, ka­da rei­kė­jo gin­ti pa­rei­gū­nus ir gal­vo­ti, ką su tuo da­ry­ti, kai bu­vo tik­rai ne­nor­ma­lus puo­li­mas. Bet tuos įvy­kius iš­pro­vo­ka­vo bū­tent tai, kad bu­vo…<text:s/>ne­bu­vo tei­kia­mi at­sa­ky­mai į klau­si­mus vi­sų pir­ma iš vals­ty­bės ins­ti­tu­ci­jų. Taip pat aš pui­kiai pri­si­me­nu, kaip ko­mu­ni­ka­vo tuo­me­ti­nė pro­ku­ra­tū­ra. Bu­vo pa­da­ry­ta daug klai­dų, žmo­nės bu­vo įaud­rin­ti, į tai įsi­ki­šo po­li­ti­kai ir ga­lų ga­le si­tu­a­ci­ja bai­gė­si la­bai tra­giš­kai. Tai tam, kad ne­bū­tų to­kių įvy­kių, rei­kia at­sa­ky­ti į vi­sus klau­si­mus. Tą mes da­bar ban­do­me da­ry­ti. Aš ti­kiuo­si, kad po­zi­ci­ja ir mes vi­si pa­lai­ky­si­me<text:span text:style-name="T5388"><text:s/>ty</text:span><text:span text:style-name="T5389">­ri</text:span><text:span text:style-name="T5390">­mo ko</text:span><text:span text:style-name="T5391">­mi</text:span><text:span text:style-name="T5392">­si</text:span><text:span text:style-name="T5393">­jos su</text:span><text:span text:style-name="T5394">­da</text:span><text:span text:style-name="T5395">­ry</text:span><text:span text:style-name="T5396">­mą ir į tuos klau</text:span><text:span text:style-name="T5397">­si</text:span><text:span text:style-name="T5398">­mus at</text:span><text:span text:style-name="T5399">­sa</text:span><text:span text:style-name="T5400">­ky</text:span><text:span text:style-name="T5401">­si</text:span><text:span text:style-name="T5402">­me, taip pat pa</text:span><text:span text:style-name="T5403">­lai</text:span><text:span text:style-name="T5404">­ky</text:span><text:span text:style-name="T5405">­si</text:span><text:span text:style-name="T5406">­me<text:s/></text:span>įsta­ty­mų pro­jek­tus.<text:s/></text:p>
        <text:p text:style-name="Roman">Da­bar dėl re­gist­ro. Yra 2007 m. spa­lio 25 d. pri­im­ta va­di­na­mo­ji Lan­sa­ro­tės kon­ven­ci­ja, tai<text:s/>yra Eu­ro­pos Ta­ry­bos kon­ven­ci­ja dėl vai­kų ap­sau­gos nuo sek­su­a­li­nio iš­nau­do­ji­mo ir sek­sua­li­nės prie­var­tos. Ten yra taip pat kal­ba­ma,<text:s/>kaip pre­ven­ci­jos prie­mo­nė, kad tu­rė­tų bū­ti to­kios in­for­ma­ci­nės sis­te­mos vi­sų pir­ma tam, kad žmo­nės, ku­rie yra nu­teis­ti už vai­kų sek­su­a­li­nį iš­nau­do­ji­mą, ne­pa­tek­tų į tas pa­rei­gy­bes, į dar­bą, ar ne­vy­riau­sy­bi­nės or­ga­ni­za­ci­jos tai bū­tų, ar mo­kyk­los, ar tai bū­tų spor­to or­ga­ni­za­ci­jos, ne­ga­lė­tų dirb­ti su to­kiais vai­kais.<text:s/>Aiš­ku, kaž­ko­kį spren­di­mą, ar tai bus re­gist­ras, ar tai bus ko­kia nors pri­ei­na­ma in­for­ma­ci­nė sis­te­ma,<text:s/>rei­kia priim­ti.</text:p>
        <text:p text:style-name="Roman"><text:span text:style-name="T5407">PIRMININKAS.</text:span><text:s/>Dė­ko­ju. To­liau klau­si­mą už­duo­tų L. Sa­vic­kas, bet lyg ir nė­ra sa­lė­je, ar ne, jei­gu aš ne­klys­tu? Ger­bia­mas P. Gra­žu­lis už­duo­tų klau­si­mą, bet ir­gi jo nė­ra. Ta­da D. Griš­ke­vi­čius. Ko­le­gos ir­gi nė­ra, ar ne? Ta­da ger­bia­ma L. Na­gie­nė. Pra­šau.</text:p>
        <text:p text:style-name="Roman"><text:span text:style-name="T5408">L. NAGIENĖ</text:span><text:span text:style-name="T5409"><text:s/></text:span><text:span text:style-name="T5410">(</text:span><text:span text:style-name="T5411">DFVL</text:span><text:span text:style-name="T5412">)</text:span><text:span text:style-name="T5413">.</text:span><text:s/>Ačiū, ger­bia­mas pir­mi­nin­ke. Iš tik­rų­jų gai­la, kad ko­le­gų nė­ra, kaž­kur iš­bė­gę. Įsta­ty­mas tei­kia­mas lai­ku ir gal­būt net pa­vė­luo­tai. Ar ne­ma­no­te dėl ap­mo­kė­ji­mo ad­vo­ka­tų, kad tai bus per ma­žas įkai­nis? Mes ži­no­me, ko­kia ge­ro ad­vo­ka­to kai­na šian­dien yra rin­ko­je. Tai yra tie 36 ar dvi­gu­bai, jei­gu pa­di­di­na­me, yra tik­rai ma­žas įkai­nis. Aš ma­ny­čiau, kad tik­rai tai tu­rė­tu­me per­žiū­rė­ti, nes mes ži­no­me, kad jie tik­rai to­kios ga­li­my­bės ne­tu­ri. Bent ap­sau­go­ti ir pa­dė­ti toms šei­moms, pa­dė­ti tiems vai­kams, kad jie pa­si­ti­kė­tų bū­tent tei­sė­sau­ga. Vie­nas ma­no klau­si­mas.<text:s/></text:p>
        <text:p text:style-name="Roman">Ki­tas ma­no klau­si­mas yra: žiū­rint į by­las, ku­rias ko­men­ta­vo pro­ku­ro­rė, ir ji­nai su­si­ti­ki­me vie­no­je frak­ci­jo­je pa­sa­kė, kiek nu­trauk­ta, ar ne­ma­no­te, kad kaž­kur yra vėl spra­ga įsta­ty­me, kad la­bai daug by­lų bū­tent dėl vai­kų iš­nau­do­ji­mo yra nu­trauk­ta ne­pa­sie­kus teis­mo?</text:p>
        <text:p text:style-name="Roman"><text:span text:style-name="T5414">V. BAKAS</text:span><text:span text:style-name="T5415"><text:s/></text:span><text:span text:style-name="T5416">(</text:span><text:span text:style-name="T5417">DFVL</text:span><text:span text:style-name="T5418">)</text:span><text:span text:style-name="T5419">.</text:span><text:s/>Aš gal pra­dė­siu nuo an­tro klau­si­mo. Iš tie­sų, kiek aš gir­dė­jau, ge­ne­ra­li­nė pro­ku­ro­rė ten mi­nė­jo dar ma­žes­nius skai­čius. Tai yra Vai­ko tei­sių ap­sau­gos tar­ny­ba kal­ba apie, pa­vyz­džiui, 300 at­ve­jų pra­ėju­siais me­tais, pro­ku­ra­tū­ra kal­ba apie ge­ro­kai ma­žes­nį skai­čių, kiek by­lų pa­ten­ka į teis­mą. Šiaip, tos pa­čios Eu­ro­pos Ta­ry­bos ty­ri­mų duo­me­ni­mis, ra­šo­ma, kad tik vie­na iš tri­jų smur­to au­kų, sek­su­a­li­nės prie­var­tos au­kų, krei­pia­si ir pra­ne­ša apie tai. Jei­gu ly­gin­tu­me ten­den­ci­jas, Lie­tu­vo­je tas skai­čius dar ma­žes­nis. Ka­dan­gi mes ne­tu­ri­me ob­jek­ty­vių moks­li­nių ty­ri­mų to­je sri­ty­je, juos vals­ty­bei tik­rai rei­kė­tų už­sa­ky­ti, yra pro­gra­mų, mes iki šiol ga­li­me tik nu­spė­ti mas­tą žiū­rė­da­mi į ki­tas ša­lis.<text:s/></text:p>
        <text:p text:style-name="Roman">Pro­ble­ma yra ir tai, kad da­lis by­lų ne­pa­sie­kia teis­mo, bet dar di­des­nė pro­ble­ma, kad di­džio­ji da­lis at­ve­jų lie­ka ne­ži­no­mi. Čia, ma­tyt, rei­kia su­si­telk­ti ir iš­si­aiš­kin­ti, ko­dėl, kas yra. Be abe­jo, ga­li­ma pa­kvies­ti ge­ne­ra­li­nę pro­ku­ro­rę ir… Šian­dien ne­bu­vo to­kių klau­si­mų, o kas truk­do tir­ti tas by­las, ko­dėl nu­trau­kia­mos, bet, aš ma­nau, mes į ko­mi­te­tus ga­lė­si­me pa­si­kvies­ti pro­ku­ra­tū­ros at­sto­vus ir pa­si­kal­bė­ti, ko­dėl da­lis by­lų ne­pa­sie­kia teis­mų, kas yra.</text:p>
        <text:p text:style-name="Roman"><text:span text:style-name="T5420">PIRMININKAS.</text:span><text:span text:style-name="T5421"><text:s/>Dė</text:span><text:span text:style-name="T5422">­ko</text:span><text:span text:style-name="T5423">­ju. Ger</text:span><text:span text:style-name="T5424">­bia</text:span><text:span text:style-name="T5425">­mas ko</text:span><text:span text:style-name="T5426">­le</text:span><text:span text:style-name="T5427">­ga, jūs at</text:span><text:span text:style-name="T5428">­sa</text:span><text:span text:style-name="T5429">­kė</text:span><text:span text:style-name="T5430">­te į vi</text:span><text:span text:style-name="T5431">­sus klau</text:span><text:span text:style-name="T5432">­si</text:span><text:span text:style-name="T5433">­mus. Lai</text:span><text:span text:style-name="T5434">­kas bai</text:span><text:span text:style-name="T5435">­gė</text:span><text:span text:style-name="T5436">­si.<text:s/></text:span></text:p>
        <text:p text:style-name="Roman">Da­bar yra mo­ty­vai už, prieš. Ger­bia­ma A. Ši­rins­kie­nė kal­bės už. Pra­šau.</text:p>
        <text:p text:style-name="Roman"><text:span text:style-name="T5437">A. ŠIRINSKIENĖ</text:span><text:span text:style-name="T5438"><text:s/></text:span><text:span text:style-name="T5439">(</text:span><text:span text:style-name="T5440">MSNG</text:span><text:span text:style-name="T5441">)</text:span><text:span text:style-name="T5442">.<text:s/></text:span>Tik­rai no­rė­čiau pa­dė­ko­ti ko­le­gai už pui­kią ini­cia­ty­vą. Ma­tyt, lai­kas yra ap­si­spręs­ti,<text:s/>ir vai­kams, ku­rie pa­ti­ria smur­tą, už­tik­rin­ti vi­so­ke­rio­pą tei­si­nę pa­gal­bą, nes taip jau įvy­ko, rei­kia pri­pa­žin­ti, kad pra­ėju­sią ka­den­ci­ją spren­džiant dėl vals­ty­bės ga­ran­tuo­ja­mos tei­si­nės pa­gal­bos vai­kams ir šei­moms, ku­rios su­si­du­ria su smur­tu šei­mo­je, ta tei­si­nė pa­gal­ba bu­vo ga­ran­tuo­ta, bet tie­siog, ma­tyt, ne­įver­ti­nus vi­sų ap­lin­ky­bių, li­ko la­bai to­kia ap­mau­di ir ne­pa­grįs­ta spra­ga, kai vai­kai, jei­gu jie pa­ti­ria sek­su­a­li­nį smur­tą, tos pa­gal­bos gau­ti ne­ga­lė­jo. Ma­ny­čiau, kad ko­le­gų pro­jek­tas tik­rai už­pil­dys tą spra­gą ir pri­si­dės prie to, kad tiek vai­kai bū­tų sau­ges­ni, tiek šei­mos,<text:s/>esant tik­rai to­kiai bė­dai jų gy­ve­ni­me,<text:s/>gau­tų adek­va­čią ir pro­fe­sio­na­lią tei­si­nę pa­gal­bą.<text:s/></text:p>
        <text:p text:style-name="Roman"><text:span text:style-name="T5443">PIRMININKAS.</text:span><text:s/>Dė­ko­ju. Prieš kal­bės ger­bia­mas L. Sluš­nys.</text:p>
        <text:p text:style-name="Roman"><text:span text:style-name="T5444">L. SLUŠNYS</text:span><text:s/><text:span text:style-name="T5445">(</text:span><text:span text:style-name="T5446">TS-LKDF</text:span><text:span text:style-name="T5447">)</text:span>. Ačiū pir­mi­nin­kui. Pir­miau­sia pa­sa­ky­siu. Šian­dien sa­kė, ne­ži­nau, ko­kia mū­sų Lie­tu­vo­je yra si­tu­a­ci­ja, tad V. Ba­kui ga­liu pa­sa­ky­ti, kad jei­gu la­bai jau do­mė­tų­si, Lie­tu­vo­je bu­vo at­lik­ti ma­žiau­siai trys ty­ri­mai, tie­sa, la­bai se­ni. Į juos iš es­mės nie­kas ne­krei­pė dė­me­sio nie­ka­da. Tie ty­ri­mai tik­rai ro­dė daug di­des­nį mas­tą, ne­gu mes tu­ri­me da­bar. Tai yra fak­tas. Tai yra pra­ei­to šimt­me­čio, tie­sa, ty­ri­mai ir vi­sa ki­ta. Ma­no pa­ste­bė­ji­mas, aš ma­ny­čiau, taip, rei­kia tos tei­si­nės ap­sau­gos, rei­kia tos pa­gal­bos, ta­čiau aš gal­vo­čiau, kad pir­miau­sia tai tu­rė­tų bū­ti vi­sai ki­to tei­sės ak­to plot­mė. Kas yra svar­bu, kad jei­gu mes į ši­tą tei­sės ak­tą įdė­si­me, tai kai ku­rios nuo­sta­tos yra…<text:s/>tie­siog pa­ly­gi­nę, pa­žiū­rė­ję į Vai­ko tei­sų ap­sau­gos pa­grin­dų įsta­ty­mo 29 straips­nio 6 da­lį, gau­na­me per­tek­li­nes nuo­sta­tas. To­dėl, ma­no po­žiū­riu, už ši­tą įsta­ty­mą ne­rei­kė­tų bal­suo­ti, o at­kreip­ti dė­me­sį į ki­tą įsta­ty­mą, jis ne­tru­kus bus svars­to­mas, tai yra pro­jek­tas<text:s/>Nr. XIVP-2416, tik­rai la­biau su­ba­lan­suo­tas, tai yra pa­teik­tas D. Ša­ka­lie­nės. Siū­ly­čiau už ši­tą ne­bal­suo­ti ir at­kreip­ti dė­me­sį į D. Ša­ka­lie­nės. Ačiū.<text:s/></text:p>
        <text:p text:style-name="Roman"><text:span text:style-name="T5448">PIRMININKAS.</text:span><text:s/>Dė­ko­ju. Už ši­tą mes da­bar ir ne­bal­suo­si­me, dar nė­ra bal­sa­vi­mo lan­go lai­kas. Na, taip mes pa­si­tvir­ti­no­me dar­bo­tvarkę.<text:s/></text:p>
        <text:p text:style-name="Roman">Da­bar dar pa­kvie­siu pa­da­ry­ti vie­ną pa­tei­ki­mą, nes iki pus­va­lan­džio per­trau­kos pa­bai­gos dar ga­li­me pa­da­ry­ti vie­ną pa­tei­ki­mą. Ger­bia­ma Do­vi­le Ša­ka­lie­nė, jau ge­ruo­ju pa­mi­nė­tas jū­sų pro­jek­tas, kaip su­pra­tau.</text:p>
        <text:p text:style-name="Roman"/>
        <text:p text:style-name="Laikas">14.31 val.</text:p>
        <text:p text:style-name="Roman12">Vals­ty­bės ga­ran­tuo­ja­mos tei­si­nės pa­gal­bos įsta­ty­mo<text:s/>Nr. VIII-1591 11, 17, 18, 19, 23 straips­nių pa­kei­ti­mo įsta­ty­mo pro­jek­tas<text:s/>Nr. XIVP-2416 (<text:span text:style-name="T5449">pa</text:span><text:span text:style-name="T5450">­tei</text:span><text:span text:style-name="T5451">­ki</text:span><text:span text:style-name="T5452">­mas</text:span>)</text:p>
        <text:p text:style-name="Roman"/>
        <text:p text:style-name="Roman">Dar­bo­tvarkės 1-7 klau­si­mas – Vals­ty­bės ga­ran­tuo­ja­mos tei­si­nės pa­gal­bos įsta­ty­mo kai ku­rių straips­nių pa­kei­ti­mo įsta­ty­mo pro­jek­tas<text:s/>Nr. XIVP-2416. Pra­šom.<text:s/></text:p>
        <text:p text:style-name="Roman"><text:span text:style-name="T5453">D. ŠAKALIENĖ</text:span><text:span text:style-name="T5454"><text:s/></text:span><text:span text:style-name="T5455">(</text:span><text:span text:style-name="T5456">LSDPF</text:span><text:span text:style-name="T5457">)</text:span><text:span text:style-name="T5458">.</text:span><text:s/>Svei­ki, ko­le­gos. Kal­bant apie šiuos įsta­ty­mų pro­jek­tus, ma­nau, vie­nas la­bai svar­bus da­ly­kas yra, kad vi­si šian­dien pri­sta­to­mi įsta­ty­mų pro­jek­tai yra mė­gi­ni­mas už­lo­py­ti spra­gas, ku­rios bu­vo ig­no­ruo­ja­mos de­šimt­me­čius. Kiek­vie­nas ko­le­ga, vi­siš­kai tuo ne­abe­jo­ju, ži­nau tik­rai apie dau­gy­bę ir mū­sų pa­si­ta­ri­mų, ban­dė pa­da­ry­ti tai, kas ge­riau­sia šio­je si­tu­a­ci­jo­je, nes spren­di­mai tik­rai nė­ra leng­vi. Tik­rai ma­nau, kad ne­ver­ta iš anks­to kri­ti­kuo­ti vie­nų ar ki­tų dar­bo, nes fak­tas yra tas, kad, pa­vyz­džiui, mū­sų,<text:s/>Sa­vi­žu­dy­bių ir smur­to pre­ven­ci­jos ko­mi­si­jos, po­sė­dy­je, vie­ną mes tu­rė­jo­me va­sa­rio 1 die­ną, ki­tą tu­rė­jo­me va­kar, va­sa­rio 8 die­ną, ei­na­me per pro­ble­mas po pro­ble­mų, ku­rios yra nuo prak­ti­nių iki tei­si­nio re­gu­lia­vi­mo spra­gų.<text:s/></text:p>
        <text:p text:style-name="Roman">Pa­vyz­džiui, žiū­rint į prak­ti­nes pro­ble­mas, ir taip, aš taip pat kal­bė­siu bū­tent apie tei­si­nės gy­ny­bos vai­kų, nu­ken­tė­ju­sių nuo sek­su­a­li­nės prie­var­tos, pro­ble­mas, pa­vyz­džiui, vals­ty­bės ga­ran­tuo­ja­ma ant­ri­nė tei­si­nė pa­gal­ba vis dėl­to ne­pai­sant ge­rų no­rų…<text:s/>Kaž­ka­da prieš dau­ge­lį me­tų pa­ti iš ne­vy­riau­sy­bi­nio sek­to­riaus ir eks­per­to po­zi­ci­jos dir­bau, siū­lydama<text:s/>tik­rai bū­ti­ny­bę už­tik­rin­ti tin­ka­mą gy­ny­bą, ypač pa­žei­džia­mų as­me­nų. Bet pro­ble­ma yra ta, kad mū­sų vals­ty­bė į tai vis dar ne­bu­vo pa­si­ren­gu­si in­ves­tuo­ti. Tur­būt vi­si su­pran­ta­me, kad jei­gu yra pen­kis kar­tus už rin­kos vi­dur­kį ma­žes­nis įkai­nis, tai mes ne­tu­ri­me ti­kė­tis, kad ad­vo­ka­tai, ku­rie tu­ri daug klien­tų, ku­rie tu­ri pui­kią re­pu­ta­ci­ją, ku­rie dėl sa­vo spe­cia­li­za­ci­jos, kom­pe­ten­ci­jų, kva­li­fi­ka­ci­jos yra ver­ti­na­mi, no­rės bū­ti bū­tent šią pa­gal­bą tei­kian­čių ad­vo­ka­tų są­ra­šuo­se.<text:s/></text:p>
        <text:p text:style-name="Roman">Ant­ras mo­men­tas yra pro­ble­ma su pa­si­rin­ki­mu. Vis dėl­to tai yra la­bai jaut­rios by­los. Vai­kai, nu­ken­tė­ję nuo sek­su­a­li­nės prie­var­tos, nuo iš­nau­do­ji­mo, yra la­bai pa­žei­džia­mi. Vie­na ver­tus, to­dėl, kad vai­kas<text:s/>–<text:s/>dėl sa­vo am­žiaus, dėl sa­vo pa­žei­džia­mu­mo, bet ki­tas da­ly­kas – dėl trau­mos. Tos trau­mos po­bū­dis yra toks, kad iš tie­sų rei­kia mo­kė­ti už­tik­rin­ti sa­vo gi­na­mo vai­ko tei­ses bū­ti pro­ak­ty­viam, taip pat tu­rė­ti pa­kan­ka­mai duo­me­nų, in­for­ma­ci­jos, psi­cho­lo­gi­nių ži­nių, mo­kė­ti dirb­ti ko­man­do­je su eks­per­tais, pa­vyz­džiui, iš teis­mo eks­per­ti­zės, su ap­klau­sian­čiais psi­cho­lo­gais, su iki­teis­mi­nio ty­ri­mo tei­sė­ju ir taip to­liau, su vi­sais ki­tais bau­džia­ma­ja­me pro­ce­se da­ly­vau­jan­čiais as­me­ni­mis, skir­ti tam daug lai­ko. Dar kai šian­dien mes tu­ri­me to­kią si­tu­a­ci­ją, kad ne tik tas įkai­nis yra la­bai ma­žas, bet ir štai nu­ro­dy­tos lu­bos, pa­vyz­džiui, 620 eu­rų su­ma. Vi­si, kas yra su­si­dū­rę su ad­vo­ka­tais, su­vo­kia, kad 620 eu­rų bau­džia­mo­jo­je by­lo­je, to­kio­je sun­kio­je by­lo­je, tai čia yra ne­adek­va­tu. Fak­tas, kad mes tu­ri­me tai keis­ti.<text:s/></text:p>
        <text:p text:style-name="Roman">Kal­bant dar ir apie tai, taip, tik­rai su­tin­ku, ko­le­ga štai jau iš­ėjo iš sa­lės, bet Vy­tau­tas tik­rai tei­sin­gai pa­sa­kė – mes ma­to­me led­kal­nio vir­šū­nę. Vai­kų sek­su­a­li­nis iš­nau­do­ji­mas yra vis dar vie­nas iš la­ten­tiš­kiau­sių nu­si­kal­ti­mų. Ir vie­na iš prie­žas­čių yra ne tik tei­si­nės spra­gos. Aš tik no­riu, kad at­kreip­tu­me dė­me­sį, kad ši­ta su­kre­čian­ti, siau­bin­ga si­tu­a­ci­ja yra ne apie rei­tin­gus ir net ne apie mū­sų kaip Sei­mo pro­ble­mas, ji yra apie tai, kad mū­sų vai­kai vis dar yra ne­ma­to­mi, ig­no­ruo­ja­mi ir iš es­mės skriau­džia­mi mū­sų vi­suo­me­nės ben­drą­ja pras­me. Nes ką pir­miau­sia sa­ko­me vai­kui, kai jis pa­si­skun­džia ar­ba pa­si­guo­džia? Sa­ko­me: ar tik­rai, ar tu ne­me­luo­ji? Ir vie­nas iš da­ly­kų, ko­dėl taip yra sun­ku su to­kio­mis by­lo­mis dirb­ti, nes mes ne­ti­ki­me sa­vo vai­kais, da­ro­me jiems spau­di­mą ir el­gia­mės šia­me pro­ce­se taip, kad tas, ku­ris nu­ken­tė­jo, yra dar la­biau pa­žei­džia­mas, o nu­si­kal­tė­lis tu­ri pui­kias ga­li­my­bes at­sa­ko­my­bės iš­veng­ti ar­ba ją pa­leng­vin­ti. Dėl to šiuo at­ve­ju tin­ka­mas gy­nė­jo už­tik­ri­ni­mas kiek­vie­nam vai­kui, ne­pri­klau­so­mai nuo tur­ti­nės pa­dė­ties, gy­nė­jo ko­ky­biš­kas dar­bas, šei­mos tei­sė ar­ba ne­vy­riau­sy­bi­nės or­ga­ni­za­ci­jos tei­sė pa­si­rink­ti, kas gins vai­ką, yra vie­nos iš svar­biau­sių prie­lai­dų.<text:s/></text:p>
        <text:p text:style-name="Roman">Ko­dėl sa­kau ne­vy­riau­sy­bi­nės? To­dėl, kad, de­ja, ke­tu­ri iš pen­kių sek­su­a­liai iš­nau­do­tų vai­kų yra mer­gai­tės ir, de­ja, kaip ro­do sta­tis­ti­ka, ne­re­tai sto­ja ma­ma prie­var­tau­to­jo pu­sėn. Ir mes tu­ri­me to­kių la­bai siau­bin­gų by­lų, kai ne­vy­riau­sy­bi­nės or­ga­ni­za­ci­jos, ką ir sa­kė mū­sų po­sė­džiuo­se, ne­ga­li ras­ti ad­vo­ka­to, ku­ris dirb­tų. Tai kie­no mes, pa­vyz­džiui, tur­ti­nę pa­dė­tį pa­ma­tuo­si­me? NVO? Mes tu­ri­me to­kią si­tu­a­ci­ją, kai pa­gal au­ką, pa­gal nu­ken­tė­ju­sį vai­ką, be jo­kių klau­si­mų tu­ri bū­ti pri­ski­ria­mas bū­tent tei­si­nis gy­nė­jas ir ga­li­my­bė pa­si­rink­ti gy­nė­ją, nes taip jau yra, iš tik­rų­jų vi­si ži­no­me, ku­rie ad­vo­ka­tai tu­ri šią spe­cia­li­za­ci­ją, ku­rie yra mo­ty­vuo­ti, ku­rie ga­li pa­dė­ti, o ku­rie žiū­ri į tai pa­vir­šu­ti­niš­kai, tad dar kar­tą su­ža­lo­ja vai­ką.<text:s/></text:p>
        <text:p text:style-name="Roman">Tai mū­sų įsta­ty­mo pro­jek­te (ir tai tik­rai esu la­bai dė­kin­ga sa­vo frak­ci­jai, vi­si kar­tu dir­bo­me) siū­lo­me, kad bū­tent bū­tų už­tik­rin­ta vals­ty­bės ga­ran­tuo­ja­ma tei­si­nė pa­gal­ba kiek­vie­nam vai­kui, nu­ken­tė­ju­siam nuo sek­su­a­li­nio prie­var­ta­vi­mo, sek­su­a­li­nio iš­nau­do­ji­mo, kad bū­tų ne­ver­ti­na­ma, ar jis ga­li gau­ti tei­si­nes pa­slau­gas ne­si­nau­do­da­mas vals­ty­bės ga­ran­tuo­ja­ma tei­si­ne pa­gal­ba, kad ad­vo­ka­tams už jos tei­ki­mą bū­tų bent jau dvi­gu­bi­na­mas už­mo­kes­tis. Bet aš la­bai ti­kiuo­si ben­dra­dar­bia­vi­mo ir su Tei­sin­gu­mo mi­nis­te­ri­ja, ma­tau ir mi­nist­rę sa­lė­je. Tik­rai džiau­giuo­si tuo, kad yra ga­li­my­bė apie tai kal­bė­tis, kad gal­būt tai ga­lė­tų bū­ti ir di­des­nis už­mo­kes­tis. Nes<text:s/><text:span text:style-name="T5459">mi</text:span><text:span text:style-name="T5460">­ni</text:span><text:span text:style-name="T5461">­mum</text:span>, jei­gu pa­kel­tu­me du kar­tus, jis bū­tų pus­tre­čio kar­to ma­žes­nis už rin­kos vi­dur­kį. Vis tiek su­pran­ta­me, kad tai yra ne­pa­kan­ka­mai ge­rai.<text:s/></text:p>
        <text:p text:style-name="Roman">Taip pat, jei­gu nė­ra in­te­re­sų kon­flik­to ir pa­reiš­kė­jo, ku­ris pra­šo ant­ri­nės tei­si­nės pa­gal­bos at­sto­vau­ti nu­ken­tė­ju­siam vai­kui, ga­li­ma bū­tų, kon­kre­čiam pa­siū­ly­tam ad­vo­ka­tui su­tin­kant, pri­im­ti spren­di­mą teik­ti ant­ri­nę tei­si­nę pa­gal­bą ir bū­tų ta­ry­bos ski­ria­mas bū­tent pa­reiš­kė­jo pa­si­rink­tas ad­vo­ka­tas.<text:s/></text:p>
        <text:p text:style-name="Roman">Pas­ku­ti­nis punk­tas – bū­tų su­da­ry­ta ga­li­my­bė iš da­lies kom­pen­suo­ti ant­ri­nę tei­si­nę pa­gal­bą ad­vo­ka­tui, ku­ris nė­ra vals­ty­bės ga­ran­tuo­ja­mą ant­ri­nę tei­si­nę pa­gal­bą tei­kian­čių ad­vo­ka­tų są­ra­še. Kaip aš ir sa­kiau, ge­rų ad­vo­ka­tų,<text:s/>besispe­cia­li­zuo­jan­čių šio­je sri­ty­je, ten tik­rai šian­dien trū­ks­ta. Dė­kui.<text:s/></text:p>
        <text:p text:style-name="Roman"><text:span text:style-name="T5462">PIRMININKAS.</text:span><text:s/>Dė­ko­ju. Jū­sų no­ri pa­klaus­ti ke­le­tas Sei­mo na­rių. Pir­ma klau­sia ger­bia­ma O. Lei­pu­tė. Pra­šom.</text:p>
        <text:p text:style-name="Roman"><text:span text:style-name="T5463">O. LEIPUTĖ</text:span><text:s/><text:span text:style-name="T5464">(</text:span><text:span text:style-name="T5465">LSDPF</text:span><text:span text:style-name="T5466">)</text:span>. Dė­ko­ju. Ger­bia­mo­ji pra­ne­šė­ja, jūs pa­mi­nė­jo­te, kad yra la­bai svar­bu tin­ka­mas gy­nė­jo už­tik­ri­ni­mas nu­ken­tė­ju­siam vai­kui. Ko­kia jū­sų nuo­mo­nė, ar tik­rai nu­ma­tant di­des­nį įkai­nį tas už­tik­ri­ni­mas pa­ge­rės? Tai yra pa­dau­gės ad­vo­ka­tų ir jie ga­lės ge­riau gin­ti? Ir ar dar rei­kės pa­pil­do­mų iš­tek­lių jų kva­li­fi­ka­ci­jai pa­ge­rin­ti, spe­cia­li­za­ci­jai su­teik­ti?</text:p>
        <text:p text:style-name="Roman"><text:span text:style-name="T5467">D. ŠAKALIENĖ</text:span><text:span text:style-name="T5468"><text:s/></text:span><text:span text:style-name="T5469">(</text:span><text:span text:style-name="T5470">LSDPF</text:span><text:span text:style-name="T5471">)</text:span><text:span text:style-name="T5472">.</text:span><text:s/>Jūs la­bai tiks­liai pa­sa­kė­te. Iš tik­rų­jų tai nė­ra ar­ba – ar­ba. Vie­nas da­ly­kas, taip, už­mo­kes­tis tu­ri bent šiek tiek la­biau ati­tik­ti re­a­ly­bę, nes da­bar iš es­mės<text:s/>man tai at­ro­do kaip pa­si­ty­čio­ji­mas iš nu­ken­tė­ju­sių žmo­nių.<text:s/></text:p>
        <text:p text:style-name="Roman">Ant­ras da­ly­kas. Aiš­ku, kad rei­kia pa­pil­do­mų prie­mo­nių. Kiek gir­dė­jau, Tei­sin­gu­mo mi­nis­te­ri­ja svars­to apie tai, kad spe­cia­li­za­ci­jai ska­tin­ti bū­tų pa­pil­do­mi mo­ky­mai, bet žmo­gus tu­ri bū­ti mo­ty­vuo­tas ei­ti į tuos mo­ky­mus. Ad­vo­ka­tų pro­fe­si­nė ben­dri­ja tik­rai nie­ka­da ne­sto­ko­ja klien­tų. Kad žmo­nės ga­lė­tų ei­ti į tuos mo­ky­mus, kad jie ga­lė­tų ten spe­cia­li­zuo­tis, tu­ri bū­ti kaž­koks adek­va­tus, bent jau mi­ni­ma­liai adek­va­tus, at­ly­gis.</text:p>
        <text:p text:style-name="Roman">Ir tre­čias da­ly­kas – tik­rai pa­si­rin­ki­mas yra la­bai svar­bu. Nes aš pa­ti tik­rai su­si­dū­riau su ne vie­na su­dė­tin­ga by­la ir tik­rai ma­tė­si, kaip yra žiū­ri­ma, kai for­ma­liai yra pri­ski­ria­ma ad­vo­ka­tui tam tik­ra by­la ir kai vis dėl­to yra su­ta­ria­ma, kai yra šei­mos pa­si­rin­ki­mas, kai yra ma­to­ma, ko­kia yra pa­tir­tis ir kom­pe­ten­ci­jos kon­kre­taus ad­vo­ka­to šio­je sri­ty­je ir ga­li­ma bū­tent tu­rė­ti pa­tį ge­riau­sią įma­no­mą re­zul­ta­tą. Nes, kaip ir sa­kiau, ke­li šim­tai by­lų per me­tus yra led­kal­nio vir­šū­nė, mes tu­ri­me skai­čius, ku­rie yra ke­lis ar net ke­lio­li­ka kar­tų di­des­ni.</text:p>
        <text:p text:style-name="Roman"><text:span text:style-name="T5473">PIRMININKAS.</text:span><text:s/>Dė­ko­ju. Jū­sų no­ri pa­klaus­ti ger­bia­mas K. Vil­kaus­kas. Pra­šom.</text:p>
        <text:p text:style-name="Roman"><text:span text:style-name="T5474">K. VILKAUSKAS</text:span><text:s/><text:span text:style-name="T5475">(</text:span><text:span text:style-name="T5476">LSDPF</text:span><text:span text:style-name="T5477">)</text:span>. Ačiū, ger­bia­mas po­sė­džio pir­mi­nin­ke. Ger­bia­ma ko­le­ge, tai la­bai lai­ku pa­teik­tas pro­jek­tas. No­rė­čiau pa­klaus­ti dėl ad­vo­ka­tų. Dėl pa­si­rin­ki­mo aiš­ku, kad jei­gu šei­ma no­ri rink­tis, tai ne­ga­lė­tų kas nors įti­kin­ti ki­taip, iš­sky­rus tai, kad pa­ma­ty­tų, jog tai ap­mo­ka­ma ir vals­ty­bės. Ma­nau, kad šiuo pro­jek­tu jūs ir sie­kia­te bū­tent šių tiks­lų, kad bū­tų pa­leng­vin­tas tas pro­ce­sas. Ko­le­gė prieš tai klau­sė dėl kva­li­fi­ka­ci­jos, nes tai il­gai trun­kan­čios by­los, emo­ciš­kai ga­na sun­kios. Kaip čia ma­to­te tą pa­si­rin­ki­mą, gal dar rei­kė­tų pri­dė­ti tiems ad­vo­ka­tams ko­kių nors pa­pil­do­mų są­ly­gų, kad tik­rai jie im­tų­si to­kių su­dė­tin­gų by­lų? Ačiū.</text:p>
        <text:p text:style-name="Roman"><text:span text:style-name="T5478">D. ŠAKALIENĖ</text:span><text:span text:style-name="T5479"><text:s/></text:span><text:span text:style-name="T5480">(</text:span><text:span text:style-name="T5481">LSDPF</text:span><text:span text:style-name="T5482">)</text:span><text:span text:style-name="T5483">.</text:span><text:s/>Ši­tos by­los yra ne­pa­to­gios, ne­slėp­ki­me, jos yra sun­kios. Taip pat kuo aukš­tes­nes pa­rei­gas už­ima, aukš­tes­nio so­cia­li­nio sta­tu­so yra įta­ria­ma­sis, tuo sun­kiau to­kio­se by­lo­se pa­siek­ti ge­rą re­zul­ta­tą. Vie­nas iš da­ly­kų iš tik­rų­jų yra as­me­ni­nis gy­nė­jo įsi­trau­ki­mas. Kai ne šiaip for­ma­liai yra pri­ski­ria­mas gy­nė­jas, o vis dėl­to su­da­ro­ma ga­li­my­bė kreip­tis į tuos, ga­na ne­daug šian­dien ad­vo­ka­tų su to­kio­mis ir pa­na­šio­mis by­lo­mis dir­ba, tai ir žmo­gus sa­vo prak­ti­ką vys­to, ir į tą kon­kre­čią by­lą, as­me­niš­kai pri­ėmęs spren­di­mą, pa­da­ręs pa­si­rin­ki­mą, la­biau įsi­gi­li­na. Bet, ži­no­ma, mes čia la­biau­siai no­ri­me pa­dė­ti nu­ken­tė­ju­siam vai­kui ir šei­mai dėl to, kad jei­gu, pa­vyz­džiui, for­ma­liai ver­ti­na­ma, ar šei­ma yra pa­jė­gi pa­sam­dy­ti ad­vo­ka­tą, tu­rė­ki­me ome­ny, kad ab­so­liu­ti dau­gu­ma tų šei­mų nė­ra tur­tin­gos šei­mos, tai yra vi­du­ti­nes ar že­mes­nes už vi­du­ti­nes pa­ja­mas tu­rin­čių žmo­nių šei­mos. O ką tai reiš­kia? Kad ad­vo­ka­to sam­dy­mas be jo­kios vals­ty­bės pa­gal­bos yra iš prin­ci­po daž­nai ne­pa­ke­lia­mos iš­lai­dos, nes tai, kas yra nu­ma­ty­ta, na, tas mi­ni­mu­mas, ir tai, kas yra kaip ir lai­ko­ma stan­dar­tu, bet nė­ra pa­kan­ka­ma, tai yra 31 va­lan­da po 20 eu­rų, 30 va­lan­dų dar­bo prie to­kios by­los, na, vi­si su­pran­ta­me, kas tai yra.<text:s/></text:p>
        <text:p text:style-name="Roman"><text:span text:style-name="T5484">PIRMININKAS.</text:span><text:s/>Dė­ko­ju. Jū­sų no­ri pa­klaus­ti ger­bia­ma R. Baš­kie­nė. Pra­šau.<text:s/></text:p>
        <text:p text:style-name="Roman"><text:span text:style-name="T5485">R. BAŠKIENĖ</text:span><text:span text:style-name="T5486"><text:s/></text:span><text:span text:style-name="T5487">(</text:span><text:span text:style-name="T5488">DFVL</text:span><text:span text:style-name="T5489">)</text:span><text:span text:style-name="T5490">. Dė</text:span><text:span text:style-name="T5491">­ko</text:span><text:span text:style-name="T5492">­ju, ger</text:span><text:span text:style-name="T5493">­bia</text:span><text:span text:style-name="T5494">­mo</text:span><text:span text:style-name="T5495">­ji ko</text:span><text:span text:style-name="T5496">­le</text:span><text:span text:style-name="T5497">­ge. Iš</text:span><text:span text:style-name="T5498">­ties įdė</text:span><text:span text:style-name="T5499">­miai klau</text:span><text:span text:style-name="T5500">­siau jū</text:span><text:span text:style-name="T5501">­sų įsta</text:span><text:span text:style-name="T5502">­ty</text:span><text:span text:style-name="T5503">­mo pa</text:span><text:span text:style-name="T5504">­tei</text:span><text:span text:style-name="T5505">­ki</text:span><text:span text:style-name="T5506">­mą. Dė</text:span><text:span text:style-name="T5507">­ko</text:span><text:span text:style-name="T5508">­ju už įžval</text:span><text:span text:style-name="T5509">­gas, ku</text:span><text:span text:style-name="T5510">­rios la</text:span><text:span text:style-name="T5511">­bai svar</text:span><text:span text:style-name="T5512">­bios, rei</text:span><text:span text:style-name="T5513">­ka</text:span><text:span text:style-name="T5514">­lin</text:span><text:span text:style-name="T5515">­gos. Jos iš da</text:span><text:span text:style-name="T5516">­lies, aiš</text:span><text:span text:style-name="T5517">­ku, ant</text:span><text:span text:style-name="T5518">­ri</text:span><text:span text:style-name="T5519">­na ir V. Ba</text:span><text:span text:style-name="T5520">­ko pa</text:span><text:span text:style-name="T5521">­teik</text:span><text:span text:style-name="T5522">­tam įsta</text:span><text:span text:style-name="T5523">­ty</text:span><text:span text:style-name="T5524">­mo pro</text:span><text:span text:style-name="T5525">­jek</text:span><text:span text:style-name="T5526">­tui. Pa</text:span><text:span text:style-name="T5527">­na</text:span><text:span text:style-name="T5528">­šu, kad ir jū</text:span><text:span text:style-name="T5529">­sų įsta</text:span><text:span text:style-name="T5530">­ty</text:span><text:span text:style-name="T5531">­mo pro</text:span><text:span text:style-name="T5532">­jek</text:span><text:span text:style-name="T5533">­tas, ir V. Ba</text:span><text:span text:style-name="T5534">­ko ga</text:span><text:span text:style-name="T5535">­li su</text:span><text:span text:style-name="T5536">­lauk</text:span><text:span text:style-name="T5537">­ti pa</text:span><text:span text:style-name="T5538">­siū</text:span><text:span text:style-name="T5539">­ly</text:span><text:span text:style-name="T5540">­mų svars</text:span><text:span text:style-name="T5541">­ty</text:span><text:span text:style-name="T5542">­mo sta</text:span><text:span text:style-name="T5543">­di</text:span><text:span text:style-name="T5544">­jo</text:span><text:span text:style-name="T5545">­je, nes mū</text:span><text:span text:style-name="T5546">­sų tiks</text:span><text:span text:style-name="T5547">­las vie</text:span><text:span text:style-name="T5548">­nas – kad kuo dau</text:span><text:span text:style-name="T5549">­giau pa</text:span><text:span text:style-name="T5550">­dė</text:span><text:span text:style-name="T5551">­tu</text:span><text:span text:style-name="T5552">­me vai</text:span><text:span text:style-name="T5553">­kams, ku</text:span><text:span text:style-name="T5554">­rie, de</text:span><text:span text:style-name="T5555">­ja, pa</text:span><text:span text:style-name="T5556">­ti</text:span><text:span text:style-name="T5557">­ria tą ža</text:span><text:span text:style-name="T5558">­lą, kuo ge</text:span><text:span text:style-name="T5559">­riau iš</text:span><text:span text:style-name="T5560">­spręs</text:span><text:span text:style-name="T5561">­tu</text:span><text:span text:style-name="T5562">­me ši</text:span><text:span text:style-name="T5563">­tą pro</text:span><text:span text:style-name="T5564">­ble</text:span><text:span text:style-name="T5565">­mą. Dar kar</text:span><text:span text:style-name="T5566">­tą dė</text:span><text:span text:style-name="T5567">­ko</text:span><text:span text:style-name="T5568">­ju jums už ši</text:span><text:span text:style-name="T5569">­tą veik</text:span><text:span text:style-name="T5570">­lą ir šį dar</text:span><text:span text:style-name="T5571">­bą.<text:s/></text:span></text:p>
        <text:p text:style-name="P5572">Gir­džiu, ko­le­ga L. Sluš­nys sa­ko, kad štai jū­sų įsta­ty­mo pro­jek­tui rei­kė­tų pri­tar­ti, o V. Ba­ko ne­rei­kė­tų pri­tar­ti. Ar ne­ma­no­te, kad tiks­lin­giau bū­tų pri­tar­ti ir vie­nam, ir ki­tam, svars­ty­mo sta­di­jo­je juos su­jun­gus, dar su­lau­kus pa­siū­ly­mų pa­siek­ti, kad iš­ties bū­tų ra­cio­na­lus, rei­ka­lin­gas, nau­din­gas ir vei­kian­tis įsta­ty­mo pro­jek­tas? Ačiū.</text:p>
        <text:p text:style-name="Roman"><text:span text:style-name="T5573">D. ŠAKALIENĖ</text:span><text:span text:style-name="T5574"><text:s/></text:span><text:span text:style-name="T5575">(</text:span><text:span text:style-name="T5576">LSDPF</text:span><text:span text:style-name="T5577">)</text:span><text:span text:style-name="T5578">.</text:span><text:span text:style-name="T5579"><text:s/>Dė</text:span><text:span text:style-name="T5580">­kui už klau</text:span><text:span text:style-name="T5581">­si</text:span><text:span text:style-name="T5582">­mą ir pa</text:span><text:span text:style-name="T5583">­siū</text:span><text:span text:style-name="T5584">­ly</text:span><text:span text:style-name="T5585">­mą kar</text:span><text:span text:style-name="T5586">­tu. Taip ir sa</text:span><text:span text:style-name="T5587">­kau, kad iš tie</text:span><text:span text:style-name="T5588">­sų man la</text:span><text:span text:style-name="T5589">­bai no</text:span><text:span text:style-name="T5590">­rė</text:span><text:span text:style-name="T5591">­tų</text:span><text:span text:style-name="T5592">­si, kad tai bū</text:span><text:span text:style-name="T5593">­tų ne trum</text:span><text:span text:style-name="T5594">­pa</text:span><text:span text:style-name="T5595">­lai</text:span><text:span text:style-name="T5596">­kis emo</text:span><text:span text:style-name="T5597">­ci</text:span><text:span text:style-name="T5598">­nis su</text:span><text:span text:style-name="T5599">­si</text:span><text:span text:style-name="T5600">­do</text:span><text:span text:style-name="T5601">­mė</text:span><text:span text:style-name="T5602">­ji</text:span><text:span text:style-name="T5603">­mas ši</text:span><text:span text:style-name="T5604">­ta si</text:span><text:span text:style-name="T5605">­tu</text:span><text:span text:style-name="T5606">­a</text:span><text:span text:style-name="T5607">­ci</text:span><text:span text:style-name="T5608">­ja, o re</text:span><text:span text:style-name="T5609">­a</text:span><text:span text:style-name="T5610">­lus no</text:span><text:span text:style-name="T5611">­ras už</text:span><text:span text:style-name="T5612">­pil</text:span><text:span text:style-name="T5613">­dy</text:span><text:span text:style-name="T5614">­ti tas spra</text:span><text:span text:style-name="T5615">­gas, jas už</text:span><text:span text:style-name="T5616">­lo</text:span><text:span text:style-name="T5617">­py</text:span><text:span text:style-name="T5618">­ti. Pa</text:span><text:span text:style-name="T5619">­vyz</text:span><text:span text:style-name="T5620">­džiui, kai ku</text:span><text:span text:style-name="T5621">­riuos pa</text:span><text:span text:style-name="T5622">­siū</text:span><text:span text:style-name="T5623">­ly</text:span><text:span text:style-name="T5624">­mus tur</text:span><text:span text:style-name="T5625">­būt prieš 12 me</text:span><text:span text:style-name="T5626">­tų tei</text:span><text:span text:style-name="T5627">­kiau pir</text:span><text:span text:style-name="T5628">­mą kar</text:span><text:span text:style-name="T5629">­tą, bet, ma</text:span><text:span text:style-name="T5630">­tyt, ne</text:span><text:span text:style-name="T5631">­bu</text:span><text:span text:style-name="T5632">­vo mū</text:span><text:span text:style-name="T5633">­sų po</text:span><text:span text:style-name="T5634">­li</text:span><text:span text:style-name="T5635">­ti</text:span><text:span text:style-name="T5636">­kai tam pa</text:span><text:span text:style-name="T5637">­si</text:span><text:span text:style-name="T5638">­ruo</text:span><text:span text:style-name="T5639">­šę. Aš la</text:span><text:span text:style-name="T5640">­bai ti</text:span><text:span text:style-name="T5641">­kiuo</text:span><text:span text:style-name="T5642">­si, kad šian</text:span><text:span text:style-name="T5643">­dien mes su</text:span><text:span text:style-name="T5644">­vok</text:span><text:span text:style-name="T5645">­si</text:span><text:span text:style-name="T5646">­me, kad tu</text:span><text:span text:style-name="T5647">­ri</text:span><text:span text:style-name="T5648">­me to</text:span><text:span text:style-name="T5649">­kią rim</text:span><text:span text:style-name="T5650">­tą duo</text:span><text:span text:style-name="T5651">­bę iš</text:span><text:span text:style-name="T5652">­si</text:span><text:span text:style-name="T5653">­ka</text:span><text:span text:style-name="T5654">­sę šio</text:span><text:span text:style-name="T5655">­je sri</text:span><text:span text:style-name="T5656">­ty</text:span><text:span text:style-name="T5657">­je, ir no</text:span><text:span text:style-name="T5658">­rė</text:span><text:span text:style-name="T5659">­si</text:span><text:span text:style-name="T5660">­me ją kaip nors su</text:span><text:span text:style-name="T5661">­tvar</text:span><text:span text:style-name="T5662">­ky</text:span><text:span text:style-name="T5663">­ti.<text:s/></text:span></text:p>
        <text:p text:style-name="Roman"><text:span text:style-name="T5664">PIRMININKAS.</text:span><text:span text:style-name="T5665"><text:s/>Dė</text:span><text:span text:style-name="T5666">­ko</text:span><text:span text:style-name="T5667">­ju. Jū</text:span><text:span text:style-name="T5668">­sų taip pat no</text:span><text:span text:style-name="T5669">­ri pa</text:span><text:span text:style-name="T5670">­klaus</text:span><text:span text:style-name="T5671">­ti ger</text:span><text:span text:style-name="T5672">­bia</text:span><text:span text:style-name="T5673">­mas A. Na</text:span><text:span text:style-name="T5674">­vic</text:span><text:span text:style-name="T5675">­kas. Pra</text:span><text:span text:style-name="T5676">­šau.</text:span></text:p>
        <text:p text:style-name="Roman"><text:span text:style-name="T5677">A. NAVICKAS</text:span><text:span text:style-name="T5678"><text:s/></text:span><text:span text:style-name="T5679">(</text:span><text:span text:style-name="T5680">TS-LKDF</text:span><text:span text:style-name="T5681">)</text:span><text:span text:style-name="T5682">. La</text:span><text:span text:style-name="T5683">­bas, Do</text:span><text:span text:style-name="T5684">­vi</text:span><text:span text:style-name="T5685">­le, dė</text:span><text:span text:style-name="T5686">­kui, kad tei</text:span><text:span text:style-name="T5687">­ki ši</text:span><text:span text:style-name="T5688">­tą pro</text:span><text:span text:style-name="T5689">­jek</text:span><text:span text:style-name="T5690">­tą. Aiš</text:span><text:span text:style-name="T5691">­ku, yra toks keis</text:span><text:span text:style-name="T5692">­tas džiaugs</text:span><text:span text:style-name="T5693">­mas šian</text:span><text:span text:style-name="T5694">­dien: vi</text:span><text:span text:style-name="T5695">­si pri</text:span><text:span text:style-name="T5696">­ta</text:span><text:span text:style-name="T5697">­ria, vi</text:span><text:span text:style-name="T5698">­si džiū</text:span><text:span text:style-name="T5699">­gau</text:span><text:span text:style-name="T5700">­ja, vis</text:span><text:span text:style-name="T5701">­kas yra ge</text:span><text:span text:style-name="T5702">­rai</text:span><text:span text:style-name="T5703">.</text:span><text:span text:style-name="T5704"><text:s/></text:span><text:span text:style-name="T5705">G</text:span><text:span text:style-name="T5706">al</text:span><text:span text:style-name="T5707">­vo</text:span><text:span text:style-name="T5708">­ju, na, pa</text:span><text:span text:style-name="T5709">­si</text:span><text:span text:style-name="T5710">­kei</text:span><text:span text:style-name="T5711">­tė nuo pra</text:span><text:span text:style-name="T5712">­ėju</text:span><text:span text:style-name="T5713">­sios ka</text:span><text:span text:style-name="T5714">­den</text:span><text:span text:style-name="T5715">­ci</text:span><text:span text:style-name="T5716">­jos, kai mes tu</text:span><text:span text:style-name="T5717">­rė</text:span><text:span text:style-name="T5718">­jo</text:span><text:span text:style-name="T5719">­me kal</text:span><text:span text:style-name="T5720">­bė</text:span><text:span text:style-name="T5721">­ti apie vai</text:span><text:span text:style-name="T5722">­ko tei</text:span><text:span text:style-name="T5723">­ses, ta</text:span><text:span text:style-name="T5724">­da, at</text:span><text:span text:style-name="T5725">­si</text:span><text:span text:style-name="T5726">­me</text:span><text:span text:style-name="T5727">­nu, bu</text:span><text:span text:style-name="T5728">­vo</text:span><text:span text:style-name="T5729">­me<text:s/></text:span><text:span text:style-name="T5730">blo</text:span><text:span text:style-name="T5731">­gie</text:span><text:span text:style-name="T5732">­čiai</text:span><text:span text:style-name="T5733">, tau iš vi</text:span><text:span text:style-name="T5734">­so te</text:span><text:span text:style-name="T5735">­ko la</text:span><text:span text:style-name="T5736">­bai sun</text:span><text:span text:style-name="T5737">­ki da</text:span><text:span text:style-name="T5738">­lia. No</text:span><text:span text:style-name="T5739">­rė</text:span><text:span text:style-name="T5740">­čiau, kad mes pri</text:span><text:span text:style-name="T5741">­si</text:span><text:span text:style-name="T5742">­min</text:span><text:span text:style-name="T5743">­tu</text:span><text:span text:style-name="T5744">­me, ką šian</text:span><text:span text:style-name="T5745">­dien kal</text:span><text:span text:style-name="T5746">­ba</text:span><text:span text:style-name="T5747">­me, pri</text:span><text:span text:style-name="T5748">­si</text:span><text:span text:style-name="T5749">­min</text:span><text:span text:style-name="T5750">­tu</text:span><text:span text:style-name="T5751">­me, kad smur</text:span><text:span text:style-name="T5752">­tas eg</text:span><text:span text:style-name="T5753">­zis</text:span><text:span text:style-name="T5754">­tuo</text:span><text:span text:style-name="T5755">­ja, kad nė</text:span><text:span text:style-name="T5756">­ra ki</text:span><text:span text:style-name="T5757">­ši</text:span><text:span text:style-name="T5758">­ma</text:span><text:span text:style-name="T5759">­sis į šei</text:span><text:span text:style-name="T5760">­mos rei</text:span><text:span text:style-name="T5761">­ka</text:span><text:span text:style-name="T5762">­lus ko</text:span><text:span text:style-name="T5763">­va su smur</text:span><text:span text:style-name="T5764">­tu, kad rei</text:span><text:span text:style-name="T5765">­kia ir nuo</text:span><text:span text:style-name="T5766">­sek</text:span><text:span text:style-name="T5767">­lią pre</text:span><text:span text:style-name="T5768">­ven</text:span><text:span text:style-name="T5769">­ci</text:span><text:span text:style-name="T5770">­ją tai</text:span><text:span text:style-name="T5771">­ky</text:span><text:span text:style-name="T5772">­ti.</text:span></text:p>
        <text:p text:style-name="Roman"><text:span text:style-name="T5773">Aš ir no</text:span><text:span text:style-name="T5774">­rė</text:span><text:span text:style-name="T5775">­jau pa</text:span><text:span text:style-name="T5776">­klaus</text:span><text:span text:style-name="T5777">­ti, kaip pa</text:span><text:span text:style-name="T5778">­čiai šian</text:span><text:span text:style-name="T5779">­dien at</text:span><text:span text:style-name="T5780">­ro</text:span><text:span text:style-name="T5781">­do? Ši</text:span><text:span text:style-name="T5782">­tas nuo</text:span><text:span text:style-name="T5783">­sta</text:span><text:span text:style-name="T5784">­tas, ką pa</text:span><text:span text:style-name="T5785">­ti siū</text:span><text:span text:style-name="T5786">­lai, ką V. Ba</text:span><text:span text:style-name="T5787">­kas siū</text:span><text:span text:style-name="T5788">­lo, tik</text:span><text:span text:style-name="T5789">­rai rei</text:span><text:span text:style-name="T5790">­kia svars</text:span><text:span text:style-name="T5791">­ty</text:span><text:span text:style-name="T5792">­ti, ga</text:span><text:span text:style-name="T5793">­li</text:span><text:span text:style-name="T5794">­ma jung</text:span><text:span text:style-name="T5795">­ti. Bet klau</text:span><text:span text:style-name="T5796">­si</text:span><text:span text:style-name="T5797">­mas, ar tai ne</text:span><text:span text:style-name="T5798">­taps to</text:span><text:span text:style-name="T5799">­kiu trum</text:span><text:span text:style-name="T5800">­pa</text:span><text:span text:style-name="T5801">­lai</text:span><text:span text:style-name="T5802">­kiu švys</text:span><text:span text:style-name="T5803">­te</text:span><text:span text:style-name="T5804">­lė</text:span><text:span text:style-name="T5805">­ji</text:span><text:span text:style-name="T5806">­mu, pas</text:span><text:span text:style-name="T5807">­kui vėl pa</text:span><text:span text:style-name="T5808">­si</text:span><text:span text:style-name="T5809">­ro</text:span><text:span text:style-name="T5810">­dys šei</text:span><text:span text:style-name="T5811">­mų mar</text:span><text:span text:style-name="T5812">­šai ir mes vėl sa</text:span><text:span text:style-name="T5813">­ky</text:span><text:span text:style-name="T5814">­si</text:span><text:span text:style-name="T5815">­me, kad gal ne lai</text:span><text:span text:style-name="T5816">­kas<text:s/></text:span><text:span text:style-name="T5817">da</text:span><text:span text:style-name="T5818">­bar gin</text:span><text:span text:style-name="T5819">­ti vai</text:span><text:span text:style-name="T5820">­kų tei</text:span><text:span text:style-name="T5821">­ses, yra svar</text:span><text:span text:style-name="T5822">­bes</text:span><text:span text:style-name="T5823">­nių klau</text:span><text:span text:style-name="T5824">­si</text:span><text:span text:style-name="T5825">­mų. Aš tik no</text:span><text:span text:style-name="T5826">­riu to</text:span><text:span text:style-name="T5827">­kią kaip re</text:span><text:span text:style-name="T5828">­mi</text:span><text:span text:style-name="T5829">­nis</text:span><text:span text:style-name="T5830">­cen</text:span><text:span text:style-name="T5831">­ci</text:span><text:span text:style-name="T5832">­ją sa</text:span><text:span text:style-name="T5833">­ky</text:span><text:span text:style-name="T5834">­ti<text:s/></text:span><text:span text:style-name="T5835">tiems, ku</text:span><text:span text:style-name="T5836">­rie šian</text:span><text:span text:style-name="T5837">­dien la</text:span><text:span text:style-name="T5838">­bai su</text:span><text:span text:style-name="T5839">­si</text:span><text:span text:style-name="T5840">­rū</text:span><text:span text:style-name="T5841">­pi</text:span><text:span text:style-name="T5842">­nę, bet kai rū</text:span><text:span text:style-name="T5843">­pi</text:span><text:span text:style-name="T5844">­no</text:span><text:span text:style-name="T5845">­mės, ta</text:span><text:span text:style-name="T5846">­da bu</text:span><text:span text:style-name="T5847">­vo kaž</text:span><text:span text:style-name="T5848">­kaip vi</text:span><text:span text:style-name="T5849">­sai ki</text:span><text:span text:style-name="T5850">­to</text:span><text:span text:style-name="T5851">­kia nuo</text:span><text:span text:style-name="T5852">­tai</text:span><text:span text:style-name="T5853">­ka.</text:span><text:span text:style-name="T5854"><text:s/></text:span></text:p>
        <text:p text:style-name="Roman"><text:span text:style-name="T5855">D. ŠAKALIENĖ</text:span><text:span text:style-name="T5856"><text:s/></text:span><text:span text:style-name="T5857">(</text:span><text:span text:style-name="T5858">LSDPF</text:span><text:span text:style-name="T5859">)</text:span><text:span text:style-name="T5860">.</text:span><text:span text:style-name="T5861"><text:s/>Kar</text:span><text:span text:style-name="T5862">­tais iš tik</text:span><text:span text:style-name="T5863">­rų</text:span><text:span text:style-name="T5864">­jų bū</text:span><text:span text:style-name="T5865">­na la</text:span><text:span text:style-name="T5866">­bai<text:s/></text:span>liūd­na, nes at­ro­do, kad po­pu­liz­mas ar­ba po­li­ti­niai žai­di­mai yra aukš­čiau to, kas iš tik­rų­jų yra svar­bu. Ne­ži­nau, kiek iš jū­sų esa­te kon­kre­čiai su­si­dū­rę su iš­nau­do­tais ir prie­var­tą pa­ty­ru­siais vai­kais tie­sio­giai. Tie iš mū­sų, ku­rie yra su­si­dū­rę, ži­no, kad vi­sa ki­ta yra tuš­ty­bių mu­gė.<text:s/></text:p>
        <text:p text:style-name="Roman">Šio­je si­tu­a­ci­jo­je aš la­bai no­rė­čiau, kad tai ne­bū­tų švys­te­lė­ji­mas. Ki­ta ver­tus, ne­pai­sant gal ir tos aukš­tos kai­nos, ku­rią te­ko su­mo­kė­ti pra­ei­to­je ka­den­ci­jo­je, re­zul­ta­tai tai­gi yra – vai­kų nu­žu­dy­mų skai­čius dras­tiš­kai kri­to, vai­kų pa­ė­mi­mų skai­čius ir­gi kri­to. Tar­ny­ba pra­dė­jo dirb­ti ki­taip, pa­slau­gos ir pa­gal­ba tei­kia­mos daug ge­riau. Gal de­šimt­ba­lė­je sis­te­mo­je 10 dar tik­rai ne­ga­li­ma pa­ra­šy­ti, bet nuo 2 la­bai ge­rai pa­ju­dė­jo­me į prie­kį. Gal ir su trūk­te­lė­ji­mais, su to­kiais grį­ži­mais šiek tiek at­gal mes ju­da­me į prie­kį. Pa­vyz­džiui, šio­je si­tu­a­ci­jo­je ką aš ma­tau, kiek vis dėl­to ko­le­gų do­mi­si, įsi­gi­li­na, ban­do su­pras­ti, aš ma­nau, kad mes ju­da­me į prie­kį.<text:s/></text:p>
        <text:p text:style-name="Roman">Kal­bant apie tą pa­čią vai­kų si­tu­a­ci­ją, aš su­pran­tu, kad tur­būt skau­džiau­sias fak­tas yra pri­pa­žin­ti, kad sek­su­a­li­nės prie­var­tos by­lo­se pen­kis kar­tus daž­niau vai­kai nu­ken­čia nuo ar­ti­mo as­mens ne­gu nuo sve­ti­mo as­mens. Mums vis dar at­ro­do, kad tam tik­ras ta­bu yra su­pras­ti, kas iš tik­rų­jų vai­kui daž­nai ke­lia pa­vo­jų. Bet jei­gu mes šian­dien apie tai kal­ba­me, žiū­rė­ki­te, gal tru­pu­tį pa­ju­dė­jo­me į prie­kį. Gal esa­me jau to­kio­je si­tu­a­ci­jo­je, kai ne bai­mės mi­tai ar­ba po­pu­liz­mas mus val­do, o gal šį bei tą ga­lė­si­me šian­dien nu­veik­ti ir nau­din­go. Dė­kui.</text:p>
        <text:p text:style-name="P5867"><text:span text:style-name="T5868">PIRMININKAS.</text:span><text:s/>Dė­ko­ju. Jū­sų no­ri pa­klaus­ti ger­bia­mas P. Gra­žu­lis. Pra­šau.</text:p>
        <text:p text:style-name="P5869"><text:span text:style-name="T5870">P. GRAŽULIS</text:span><text:span text:style-name="T5871"><text:s/></text:span><text:span text:style-name="T5872">(</text:span><text:span text:style-name="T5873">MSNG</text:span><text:span text:style-name="T5874">)</text:span><text:span text:style-name="T5875">.<text:s/></text:span>Ger­bia­ma pra­ne­šė­ja, man su­si­da­ro toks įspū­dis, kad jūs ko­vo­ja­te tik su pa­sek­mė­mis, bet prie­žas­tis yra daug gi­liau. Tai­gi ypač da­bar­ti­nis Sei­mas ir jūs esa­te ini­cia­to­rė vi­so­kių sek­su­a­li­nių iš­kry­pi­mų pro­pa­ga­vi­mo, jų įtei­si­ni­mo, vie­nu žo­džiu, leis­ti, kad mo­kyk­lo­se vai­kai bū­tų tie­siog klai­di­na­mi, kad san­ty­kiai tarp vy­ro ir vy­ro ar­ba mo­ters ir mo­ters yra tas pat kaip tarp vy­ro ir mo­ters. Tai­gi jūs tvir­ki­na­te šią vi­suo­me­nę, o po to ko­vo­ja­te su pa­sek­mė­mis. Ar ne­rei­kė­tų ko­vo­ti su prie­žas­ti­mi, tei­sin­gai auk­lė­ti vai­kus, o ne juos luo­šin­ti? O pas­kui už pa­sek­mes jau tei­kia­me di­des­nes, kaip kad čia, iš­mo­kas ad­vo­ka­tams.<text:s/></text:p>
        <text:p text:style-name="Roman">Pa­žiū­rė­ki­te, kiek da­bar pa­si­py­lė, kai jūs pra­dė­jo­te kal­bė­ti apie nar­ko­ti­kų le­ga­li­za­vi­mą, ko­kiais kie­kiais pa­gau­na­ma nu­si­kal­tė­lių, ku­rie ga­be­na, ga­mi­na nar­ko­ti­kus. Čia jū­sų po­li­ti­kos prie­žas­tis. Ir ne­si­šyp­so­ki­te. Čia rei­kia verk­ti ir rei­kia jums per­mąs­ty­ti sa­vo as­me­ni­nę po­li­ti­ką.</text:p>
        <text:p text:style-name="Roman"><text:span text:style-name="T5876">PIRMININKAS.</text:span><text:s/>Ko­le­ga, lai­kas!</text:p>
        <text:p text:style-name="Roman"><text:span text:style-name="T5877">D. ŠAKALIENĖ</text:span><text:span text:style-name="T5878"><text:s/></text:span><text:span text:style-name="T5879">(</text:span><text:span text:style-name="T5880">LSDPF</text:span><text:span text:style-name="T5881">)</text:span><text:span text:style-name="T5882">.</text:span><text:s/>Dė­ko­ju Pet­rui. Iš tik­rų­jų šyp­sau­si, nes ne­ti­kė­tai už­da­vė­te la­bai ge­rą klau­si­mą. Tie­sa, už in­ter­pre­ta­ci­ją, jei­gu vis dar dės­ty­čiau uni­ver­si­te­te, jums pa­ra­šy­čiau kuo­lą, bet jei­gu kal­bė­si­me apie klau­si­mą, jis yra pui­kus.<text:s/></text:p>
        <text:p text:style-name="Roman">Prie­žas­tys yra la­bai svar­bios. Kiek­vie­nas iš mū­sų šian­dien sten­gia­mės pa­da­ry­ti bent po ga­ba­lė­lį pri­si­dė­da­mi prie pro­ble­mos spren­di­mo. Ta­čiau bū­tent pre­ven­ci­ja (tei­sin­gai, ger­bia­mas Pet­rai) yra la­bai svar­bi. O tai reiš­kia, kad ly­ti­nis švie­ti­mas yra ypač svar­bus, jei no­ri­me, kad mū­sų vai­kai at­pa­žin­tų, kai su jais ne­tin­ka­mai el­gia­si, kad mū­sų vai­kai su­vok­tų, ko­kie veiks­mai jų at­žvil­giu yra ne­de­ra­mi, kad mū­sų vai­kai mo­kė­tų pa­sa­ky­ti, kas jiems nu­ti­ko ar kas su jais yra da­ro­ma. Vie­na iš šio sun­kaus nu­si­kal­ti­mo la­ten­tiš­ku­mo prie­žas­čių yra ne tik mū­sų pro­ble­mos, nuo­sta­tos, kad ne­ti­ki­me vai­kais, tei­si­nio re­gu­lia­vi­mo pro­ble­mos, tei­sė­sau­gos vis dar kai ku­rių pro­ce­sų pro­ble­mos, bet pa­grin­di­nė, vie­na iš pa­grin­di­nių prie­žas­čių yra ta, kad mū­sų vai­kai per daug pa­žei­džia­mi, nes ne­su­ge­ba at­pa­žin­ti ne­tin­ka­mo el­ge­sio, bi­jo pa­si­skųs­ti, ne­ga­li pa­sa­ky­ti, kas su jais bu­vo pa­da­ry­ta. Tai­gi mū­sų pa­čių vai­kų švie­ti­mas yra vie­na iš svar­biau­sių ap­sau­gos prie­mo­nių.<text:s/></text:p>
        <text:p text:style-name="Roman">Dė­kui, ko­le­ga, už la­bai ge­rą klau­si­mą. Ačiū.</text:p>
        <text:p text:style-name="Roman"><text:span text:style-name="T5883">PIRMININKAS.</text:span><text:s/>Dė­ko­ju. Da­bar jau jūs at­sa­kė­te į vi­sus klau­si­mus pa­gal nu­ma­ty­tą lai­ką.<text:s/></text:p>
        <text:p text:style-name="Roman">Už kal­bės ger­bia­ma E. Dob­ro­wols­ka. Pra­šau.</text:p>
        <text:p text:style-name="Roman"><text:span text:style-name="T5884">E. DOBROWOLSKA</text:span><text:s/><text:span text:style-name="T5885">(</text:span><text:span text:style-name="T5886">LF</text:span><text:span text:style-name="T5887">)</text:span>. Ger­bia­mi ko­le­gos, no­rė­čiau pa­ra­gin­ti bal­suo­ti tiek už šį pro­jek­tą, tiek už pa­teik­tą prieš tai. Ke­lia­mas klau­si­mas dėl ad­vo­ka­tų, tei­kian­čių ant­ri­nę tei­si­nę pagal­bą, spe­cia­li­za­vi­mo yra ak­tu­a­lus. Ak­tu­a­lus, to­dėl dar pra­ei­tų me­tų gruo­dį Tei­sin­gu­mo mi­nis­te­ri­ja yra pa­tei­ku­si Sei­mui pro­jek­tą dėl vals­ty­bės ga­ran­tuo­ja­mos tei­si­nės pa­gal­bos pa­kei­ti­mų. Tie pa­kei­ti­mai ap­ima du da­ly­kus. Vi­sų pir­ma, at­ly­gio di­di­ni­mą, spe­cia­li­zuo­tiems ad­vo­ka­tams dar di­des­nio at­ly­gio pro­por­cin­gą di­di­ni­mą. Ir pa­grin­di­nė da­lis – spe­cia­li­za­vi­mas. Šian­dien mes to ne­tu­ri­me. Spe­cia­li­za­vi­mas tu­ri bū­ti vi­so­se jaut­rio­se by­lo­se ir tai nė­ra tik­tai by­los prieš ne­pil­na­me­čius, yra ki­tų su­dė­tin­gų, kai mes kal­ba­me apie pre­ky­bą žmo­nė­mis,<text:s/>ne­apy­kan­tos<text:s/>nu­si­kal­ti­mus ir Sei­mo dar gruo­dį pri­im­tus, pa­vyz­džiui, SLAPP ieš­ki­nius. Vy­riau­sy­bės pa­teik­tas pro­jek­tas ap­ima ho­ri­zon­ta­lų ma­ty­mą vi­so­se ypa­tin­go­se, su­dė­tin­go­se by­lo­se, kai tei­kia­ma ant­ri­nė tei­si­nė pa­gal­ba, tu­ri bū­ti spe­cia­li­za­ci­ja. Nuo­šir­džiai siū­lau kiek­vie­nam Sei­mo na­riui įver­tin­ti šių pro­jek­tų tiks­lą. Esu tik­ra, kad pri­ta­rus po pa­tei­ki­mo, svars­ty­mo ko­mi­te­tuo­se, kur nu­ma­ty­ti tiek ŽTK, tiek TTK, bū­tų ga­li­ma su­jung­ti su Vy­riau­sy­bės pa­teik­tu pro­jek­tu, ho­ri­zon­ta­liai pri­im­ti spren­di­mus, dis­ku­tuo­ti, ko­kia ap­im­ti­mi mes ga­lė­tu­me už­tik­rin­ti spe­cia­li­za­vi­mą ir kaip grei­tai ga­lė­tu­me tai įgy­ven­din­ti. Esu tik­ra, kad ga­lė­tu­me su­tar­ti ir bū­tent ko­mi­te­te su­jung­ti į ho­ri­zon­ta­les­nį ma­ty­mą.<text:s/></text:p>
        <text:p text:style-name="Roman"><text:span text:style-name="T5888">PIRMININKAS.</text:span><text:s/>Dė­ko­ju. Prieš no­rės kal­bė­ti ger­bia­mas P. Gra­žu­lis. Pra­šom.<text:s/></text:p>
        <text:p text:style-name="Roman"><text:span text:style-name="T5889">P. GRAŽULIS</text:span><text:span text:style-name="T5890"><text:s/></text:span><text:span text:style-name="T5891">(</text:span><text:span text:style-name="T5892">MSNG</text:span><text:span text:style-name="T5893">)</text:span><text:span text:style-name="T5894">.<text:s/></text:span>Ger­bia­mai įsta­ty­mo pro­jek­to au­to­rei no­riu pa­ra­šy­ti kuo­lą už at­sa­ky­mą į ma­no klau­si­mą. Tai dar kar­tą kar­to­ju, kad val­dan­čio­sios dau­gu­mos nuo­din­ga ide­o­lo­gi­ja, ne­šan­ti mir­tį, griau­nant ver­ty­bi­nius šei­mos pa­grin­dus, aiš­ki­nant vai­kams mo­kyk­lo­je, kad nė­ra skir­tu­mo tarp sek­su­a­li­nių san­ty­kių ber­niu­ko ir ber­niu­ko, mer­gai­tės ir mer­gai­tės ar­ba tarp vy­ro ir mo­ters, yra nu­si­kals­ta­ma veik­la. Ta nu­si­kals­ta­ma veik­la pri­ve­da prie to, kad dau­gė­ja įvai­riau­sių iš­kry­pi­mų ir net vai­kų prie­var­ta­vi­mo. Jūs tu­ri­te tai su­pras­ti.<text:s/>Aš mi­nė­jau…<text:s/>Jūs pa­žiū­rė­ki­te, ką kal­ba Ge­ne­ra­li­nė pro­ku­ra­tū­ra, kad at­ėjus Lais­vės par­ti­jai ir so­cial­de­mok­ra­tams pri­ta­riant, kad bū­tų le­ga­li­zuo­ja­mi nar­ko­ti­kai, jiems iš­ei­nant iš sa­lės ar ki­tais gud­res­niais bū­dais, kai svars­to­mi tie įsta­ty­mai, dau­gė­ja ga­mi­nan­čių nar­ko­ti­kus, pre­kiau­jan­čių nar­ko­ti­kais. Tai to­kių klau­si­mų nag­ri­nė­ji­mas ska­ti­na nu­si­kals­ta­mas vei­kas. Ly­giai taip pat, kai jūs nuo­lat ban­do­te sek­su­a­li­nius iš­kry­pi­mus pa­teik­ti kaip nor­ma­lius san­ty­kius, be abe­jo­nės, ža­lo­ja jau­ni­mą, vai­kus ir dau­gė­ja nu­si­kal­ti­mų, tarp jų ir vai­kų prie­var­ta­vi­mo.</text:p>
        <text:p text:style-name="Roman"><text:span text:style-name="T5895">PIRMININKAS.</text:span><text:s/>Dė­ko­ju. Mo­ty­vai iš­sa­ky­ti. Ka­dan­gi jau įsi­jau­tė­me į mo­ky­to­jų ro­lę ir ra­šo­me vie­ni ki­tiems pa­žy­mius, tai at­kreip­siu dė­me­sį į draus­mę Sei­mo sa­lė­je. At­kreip­siu dė­me­sį, kad tuoj bal­suo­si­me dėl pro­jek­tų, nes esa­me jau bal­sa­vi­mo in­ter­va­le. Aš ir kvie­čiu bal­suo­ti<text:s/><text:span text:style-name="T5896">dėl pa</text:span><text:span text:style-name="T5897">­teik</text:span><text:span text:style-name="T5898">­to pro</text:span><text:span text:style-name="T5899">­jek</text:span><text:span text:style-name="T5900">­to, dėl Vals</text:span><text:span text:style-name="T5901">­ty</text:span><text:span text:style-name="T5902">­bės ga</text:span><text:span text:style-name="T5903">­ran</text:span><text:span text:style-name="T5904">­tuo</text:span><text:span text:style-name="T5905">­ja</text:span><text:span text:style-name="T5906">­mos tei</text:span><text:span text:style-name="T5907">­si</text:span><text:span text:style-name="T5908">­nės pa</text:span><text:span text:style-name="T5909">­gal</text:span><text:span text:style-name="T5910">­bos įsta</text:span><text:span text:style-name="T5911">­ty</text:span><text:span text:style-name="T5912">­mo kai ku</text:span><text:span text:style-name="T5913">­rių<text:s/></text:span>straips­nių pa­kei­ti­mo įsta­ty­mo pro­jek­to<text:s/>Nr. XIVP-2416, jį pa­tei­kė ger­bia­ma D. Ša­ka­lie­nė. Įvy­ko dis­ku­si­ja. Bal­suo­ja­me po pa­tei­ki­mo. Vyks­ta bal­sa­vi­mas. Pas­kui taip pat bal­suo­si­me po kiek­vie­no pro­jek­to, nes esa­me pa­sie­kę bal­sa­vi­mo in­ter­va­lą. At­krei­piu dė­me­sį, la­bai to­li ne­iš­bė­ki­me.<text:s/></text:p>
        <text:p text:style-name="Roman">Už­si­re­gist­ra­vo 100, bal­sa­vo 99 Sei­mo na­riai: už – 98, prieš nie­kas ne­bal­sa­vo, su­si­lai­kė 1. Po pa­tei­ki­mo yra aki­vaiz­džiai pri­tar­ta.<text:s/></text:p>
        <text:p text:style-name="Roman"><text:span text:style-name="T5914">Da</text:span><text:span text:style-name="T5915">­bar siū</text:span><text:span text:style-name="T5916">­lo</text:span><text:span text:style-name="T5917">­mi ko</text:span><text:span text:style-name="T5918">­mi</text:span><text:span text:style-name="T5919">­te</text:span><text:span text:style-name="T5920">­tai: kaip pa</text:span><text:span text:style-name="T5921">­grin</text:span><text:span text:style-name="T5922">­di</text:span><text:span text:style-name="T5923">­nis – Tei</text:span><text:span text:style-name="T5924">­sės ir tei</text:span><text:span text:style-name="T5925">­sėt</text:span><text:span text:style-name="T5926">­var</text:span><text:span text:style-name="T5927">­kos ko</text:span><text:span text:style-name="T5928">­mi</text:span><text:span text:style-name="T5929">­te</text:span><text:span text:style-name="T5930">­tas, o pa</text:span><text:span text:style-name="T5931">­pil</text:span><text:span text:style-name="T5932">­do</text:span><text:span text:style-name="T5933">­mi –<text:s/></text:span>So­cia­li­nių rei­ka­lų ir dar­bo ko­mi­te­tas ir Žmo­gaus tei­sių ko­mi­te­tas. Ar ga­li­me pri­tar­ti ben­dru su­ta­ri­mu? Dė­ko­ju, pri­tar­ta. Siū­lo­ma svars­ty­ti pa­va­sa­rio se­si­jo­je. Ar ga­li­me pri­tar­ti? Šeš­to­jo­je pa­va­sa­rio se­si­jo­je, jei­gu kam ky­la klau­si­mų. L. Na­gie­nė. Pra­šom.<text:s/></text:p>
        <text:p text:style-name="Roman"><text:span text:style-name="T5934">L. NAGIENĖ</text:span><text:span text:style-name="T5935"><text:s/></text:span><text:span text:style-name="T5936">(</text:span><text:span text:style-name="T5937">DFVL</text:span><text:span text:style-name="T5938">)</text:span><text:span text:style-name="T5939">.<text:s/></text:span>No­rė­tu­me pa­pra­šy­ti kaip pa­pil­do­mo Švie­ti­mo ir moks­lo ko­mi­te­to.<text:s/></text:p>
        <text:p text:style-name="Roman"><text:span text:style-name="T5940">PIRMININKAS.</text:span><text:s/>Ga­li­me ben­dru su­ta­ri­mu, nes ma­tau, kad<text:s/><text:span text:style-name="T5941">mi</text:span><text:span text:style-name="T5942">­ni</text:span><text:span text:style-name="T5943">­mum</text:span><text:s/>du Sei­mo na­riai jau to no­rė­jo. Ge­rai, pri­ta­rė­me. Klau­si­mas iš­spręs­tas.<text:s/></text:p>
        <text:p text:style-name="Roman"/>
        <text:p text:style-name="Laikas">14.54 val.</text:p>
        <text:p text:style-name="Roman12">Vai­ko tei­sių ap­sau­gos pa­grin­dų įsta­ty­mo<text:s/>Nr. I-1234 2, 29 ir 49 straips­nių pa­kei­ti­mo ir Įsta­ty­mo pa­pil­dy­mo 36<text:span text:style-name="T5944">6</text:span><text:s/>straips­niu įsta­ty­mo pro­jek­tas<text:s/>Nr. XIVP-2413, Vals­ty­bės garan­tuo­ja­mos tei­si­nės pa­gal­bos įsta­ty­mo<text:s/>Nr. VIII‑1591 17 ir 18 straips­nių pa­kei­ti­mo įsta­ty­mo pro­jek­tas<text:s/>Nr. XIVP-2414 (<text:span text:style-name="T5945">pa</text:span><text:span text:style-name="T5946">­tei</text:span><text:span text:style-name="T5947">­ki</text:span><text:span text:style-name="T5948">­mo tę</text:span><text:span text:style-name="T5949">­si</text:span><text:span text:style-name="T5950">­nys</text:span>)</text:p>
        <text:p text:style-name="Roman"/>
        <text:p text:style-name="Roman">To­liau 1-6.1 ir 1-6.2 klau­si­mai, tai yra Vai­ko tei­sių ap­sau­gos pa­grin­dų įsta­ty­mas ir Val­sty­bės ga­ran­tuo­ja­mos tei­si­nės pa­gal­bos įsta­ty­mas, jis taip pat bu­vo pri­sta­ty­tas ger­bia­mo­jo V. Ba­ko. Po pa­tei­ki­mo bal­suo­ja­me dėl 1-6.1 ir 1-6.2 klau­si­mų. Bal­suo­ja­me po pa­tei­ki­mo dėl Vai­ko tei­sių ap­sau­gos pa­grin­dų ir Vals­ty­bės ga­ran­tuo­ja­mos tei­si­nės pa­gal­bos įsta­ty­mų.<text:s/></text:p>
        <text:p text:style-name="Roman">Už­si­re­gist­ra­vo 107, bal­sa­vo 104 Sei­mo na­riai: už – 99, prieš nie­kas ne­bal­sa­vo, su­si­lai­kė 5. Po pa­tei­ki­mo yra pri­tar­ta.<text:s/></text:p>
        <text:p text:style-name="Roman">Siū­lo­mi ko­mi­te­tai dėl abie­jų pro­jek­tų…<text:s/>Ne. Dėl pir­mo­jo pro­jek­to So­cia­li­nių rei­ka­lų ir dar­bo ko­mi­te­tas<text:s/>–<text:s/>pa­grin­di­nis, o pa­pil­do­mi<text:s/>–<text:s/>Tei­sės ir tei­sėt­var­kos ko­mi­te­tas ir Žmo­gaus tei­sių ko­mi­te­tas. Dėl 1-6.2 klau­si­mo kaip pa­grin­di­nis – Tei­sės ir tei­sėt­var­kos ko­mi­te­tas, pa­pil­do­mi – So­cia­li­nių rei­ka­lų ir dar­bo ir Žmo­gaus tei­sių ko­mi­te­tai. Kaip su­pran­tu, Švie­ti­mo ir moks­lo ko­mi­te­tas taip pat, ger­bia­mos ko­le­gės vėl taip pat pra­šo. Ge­rai. Ar ga­li­me kaip pa­pil­do­mą<text:s/><text:span text:style-name="T5951">Švie</text:span><text:span text:style-name="T5952">­ti</text:span><text:span text:style-name="T5953">­mo ir moks</text:span><text:span text:style-name="T5954">­lo ko</text:span><text:span text:style-name="T5955">­mi</text:span><text:span text:style-name="T5956">­te</text:span><text:span text:style-name="T5957">­tą? Ben</text:span><text:span text:style-name="T5958">­dru su</text:span><text:span text:style-name="T5959">­ta</text:span><text:span text:style-name="T5960">­ri</text:span><text:span text:style-name="T5961">­mu už vi</text:span><text:span text:style-name="T5962">­sus ši</text:span><text:span text:style-name="T5963">­tuos da</text:span><text:span text:style-name="T5964">­ly</text:span><text:span text:style-name="T5965">­kus ga</text:span><text:span text:style-name="T5966">­li</text:span><text:span text:style-name="T5967">­me? Dė</text:span><text:span text:style-name="T5968">­ko</text:span><text:span text:style-name="T5969">­ju. Siū</text:span><text:span text:style-name="T5970">­lo</text:span><text:span text:style-name="T5971">­ma svars</text:span><text:span text:style-name="T5972">­ty</text:span><text:span text:style-name="T5973">­ti Sei</text:span><text:span text:style-name="T5974">­mo pa</text:span><text:span text:style-name="T5975">­va</text:span><text:span text:style-name="T5976">­sa</text:span><text:span text:style-name="T5977">­rio se</text:span><text:span text:style-name="T5978">­si</text:span><text:span text:style-name="T5979">­jo</text:span><text:span text:style-name="T5980">­je.<text:s/></text:span>Ga­li­me ben­dru su­ta­ri­mu? Dė­ko­ju. Klau­si­mas iš­spręs­tas.<text:s/></text:p>
        <text:p text:style-name="Roman"/>
        <text:p text:style-name="P5981">14.55 val.</text:p>
        <text:p text:style-name="P5982">Sei­mo nu­ta­ri­mo „Dėl Lie­tu­vos Res­pub­li­kos Sei­mo lai­ki­no­sios ty­ri­mo ko­mi­si­jos dėl ga­li­mo in­for­ma­ci­jos nu­te­ki­ni­mo apie Kris­ti­jo­no Bar­to­še­vi­čiaus at­žvil­giu tei­sė­sau­gos atlie­ka­mą iki­teis­mi­nį ty­ri­mą ap­lin­ky­bių nu­sta­ty­mo su­da­ry­mo“ pro­jek­tas<text:s/>Nr. XIVP-2415 (<text:span text:style-name="T5983">pa</text:span><text:span text:style-name="T5984">­tei</text:span><text:span text:style-name="T5985">­ki</text:span><text:span text:style-name="T5986">­mo tę</text:span><text:span text:style-name="T5987">­si</text:span><text:span text:style-name="T5988">­nys</text:span>)</text:p>
        <text:p text:style-name="P5989"/>
        <text:p text:style-name="P5990">Da­bar grįž­ta­me prie dar­bo­tvarkės klau­si­mo, dėl ku­rio bu­vo pa­da­ry­ta per­trau­ka. Dar­bo­tvar­kės 1-5 klau­si­mas – Sei­mo nu­ta­ri­mo pro­jek­tas<text:s/>Nr. XIVP-2415, jau vie­ną kar­tą pa­skelb­tas.<text:s/></text:p>
        <text:p text:style-name="Roman">V. Ba­kas per šo­ni­nį mik­ro­fo­ną no­ri kaž­ką pa­sa­ky­ti. Pra­šom.</text:p>
        <text:p text:style-name="Roman"><text:span text:style-name="T5991">V. BAKAS</text:span><text:span text:style-name="T5992"><text:s/></text:span><text:span text:style-name="T5993">(</text:span><text:span text:style-name="T5994">DFVL</text:span><text:span text:style-name="T5995">)</text:span><text:span text:style-name="T5996">.<text:s/></text:span>No­rė­jau pa­dė­ko­ti vi­siems ko­le­goms, bal­sa­vu­siems už pro­jek­tą, at­ski­rai ger­bia­mam L. Sluš­niui. Iš tie­sų no­riu jus pa­kvies­ti su vi­su sa­vo svo­riu, kom­pe­ten­ci­ja įsi­trauk­ti į įsta­ty­mų to­bu­li­ni­mą, nes jū­sų ži­nios tik­rai rei­ka­lin­gos, čia be pyk­čio. La­bai ačiū vi­siems ko­le­goms.<text:s/></text:p>
        <text:p text:style-name="Roman"><text:span text:style-name="T5997">PIRMININKAS.</text:span><text:s/>Dė­ko­ju, nors jūs jau šiek tiek įsi­ter­pė­te į pa­tei­ki­mą. Tai kvie­čiu ger­bia­mą ini­cia­to­rių S. Skver­ne­lį pa­teik­ti Sei­mo nu­ta­ri­mą „Dėl Lie­tu­vos Res­pub­li­kos Sei­mo lai­ki­no­sios ty­ri­mo ko­mi­si­jos dėl ga­li­mo in­for­ma­ci­jos nu­te­ki­ni­mo apie Kris­ti­jo­no Bar­to­še­vi­čiaus at­žvil­giu tei­sė­sau­gos at­lie­ka­mą iki­teis­mi­nį ty­ri­mą ap­lin­ky­bių nu­sta­ty­mo su­da­ry­mo“ pro­jek­tą.<text:s/>Pra­šom.</text:p>
        <text:p text:style-name="Roman"><text:span text:style-name="T5998">S. SKVERNELIS</text:span><text:span text:style-name="T5999"><text:s/></text:span><text:span text:style-name="T6000">(</text:span><text:span text:style-name="T6001">DFVL</text:span><text:span text:style-name="T6002">)</text:span><text:span text:style-name="T6003">.<text:s/></text:span>Ger­bia­mi ko­le­gos, ger­bia­ma­sis po­sė­džio pir­mi­nin­ke, iš­ties tu­riu nu­vil­ti tuos iš val­dan­čių­jų, ku­rie anon­sa­vo vie­šai, kad čia bus fe­jer­ver­kai, cir­kas ir pa­na­šūs da­ly­kai. Tik­rai ne ta te­ma, kur mes ga­lė­tu­me da­ry­ti cir­kus, šai­py­tis, juo­kau­ti ar­ba da­ry­ti kaž­ko­kius fe­jer­ver­kus. Te­ma yra la­bai rim­ta.<text:s/></text:p>
        <text:p text:style-name="Roman">Šian­dien po at­sa­ky­mų, ypač Sei­mo Pir­mi­nin­kės, bu­vo ti­ki­ma­si, kad gal­būt ši­tas klau­si­mas taps ir ne­ak­tu­a­lus. Tie­siog bu­vo dar vie­nas šan­sas at­sa­ky­ti į la­bai pa­pras­tą klau­si­mą vi­suo­me­nei, kas ko­kiu tiks­lu pa­da­rė taip, kad in­for­ma­ci­ja apie iki­teis­mi­nio ty­ri­mo fak­tą pa­sie­kė as­me­nį, ku­ris yra įta­ria­mas la­bai sun­kiu nu­si­kal­ti­mu, tai yra ma­ža­me­čių vai­kų prie­var­ta­vi­mu ir ne­pil­na­me­čių tvir­ki­ni­mu. Bet to ne­bu­vo pa­da­ry­ta. At­virkš­čiai, po ger­bia­mos Sei­mo Pir­mi­nin­kės pa­si­sa­ky­mo at­si­ra­do dar dau­giau klau­si­mų ir pai­nia­vos. Kiek­vie­ną die­ną mes iš­girs­ta­me vis ki­to­kią nau­jie­ną.<text:s/></text:p>
        <text:p text:style-name="Roman">Aiš­ku, mes to gal­būt ir ne­gir­dė­tu­me, jei­gu šian­dien ne­bū­tu­me čia su­si­rin­kę, nes at­min­ties su­grį­ži­mo im­pul­sai, ar­ba in­di­ka­ci­jos, pra­si­dė­jo tuo­met, ka­da bu­vo su­rink­ti 47 pa­ra­šai dėl ši­tos se­si­jos. Ta­da at­si­ra­do ir pri­si­mi­ni­mas, kad bu­vo Sei­mo Pir­mi­nin­kės su­si­ti­ki­mas su Mi­nist­re Pir­mi­nin­ke. Ta­da at­si­ra­do ir frak­ci­jos se­niū­nės pri­si­mi­ni­mai, kas kam skam­bi­no, ko­dėl skam­bi­no.<text:span text:style-name="T6004"><text:s/></text:span>Ta­da at­si­ra­do skir­tin­gos, de­ja, ver­si­jos, ko­kia in­for­ma­ci­ja bu­vo pa­teik­ta tą lem­tin­gą<text:s/>pen­kta­die­nį<text:s/>Sei­mo Pir­mi­nin­kei. Iš pra­džių tai bu­vo nei­gia­ma, kad ap­skri­tai bu­vo tik nu­as­me­nin­ta in­for­ma­ci­ja be jo­kių de­ta­lių. Tą nuo­lat kar­to­jo ir Sei­mo Pir­mi­nin­kė. Pro­ku­ro­rė sa­kė ki­taip.</text:p>
        <text:p text:style-name="Roman"><text:span text:style-name="T6005">Šian</text:span><text:span text:style-name="T6006">­dien vėl mes ma</text:span><text:span text:style-name="T6007">­tė</text:span><text:span text:style-name="T6008">­me tas dvi skir</text:span><text:span text:style-name="T6009">­tin</text:span><text:span text:style-name="T6010">­gas ver</text:span><text:span text:style-name="T6011">­si</text:span><text:span text:style-name="T6012">­jas, ta</text:span><text:span text:style-name="T6013">­čiau Sei</text:span><text:span text:style-name="T6014">­mo Pir</text:span><text:span text:style-name="T6015">­mi</text:span><text:span text:style-name="T6016">­nin</text:span><text:span text:style-name="T6017">­kė šian</text:span><text:span text:style-name="T6018">­dien<text:s/></text:span>pa­sa­kė, kad jai bu­vo pa­sa­ky­ta ne tik straips­niai, bet, jei­gu ge­rai klau­siau, tai ir įvar­dy­tos vei­kos, ku­rios šo­ki­ra­vo Sei­mo Pir­mi­nin­kę. Ji pa­ty­rė šo­ką ir dėl to šo­ko ne­ga­lė­jo ta in­for­ma­ci­ja da­lin­tis su ki­tais ir ne­no­rė­jo to da­ry­ti. Gal­būt ir taip, bet tą bu­vo ga­li­ma pa­sa­ky­ti iš kar­to, tą pa­tį pir­ma­die­nį su­si­rin­kus, su­kvie­tus ko­le­gas, su­kvie­tus tą pa­čią spau­dą ir gal­būt ne­bū­tų tos ki­tos įvy­kių ei­gos. Bet ir šian­dien mes ma­to­me vėl skir­tin­gas ver­si­jas, bu­vo pa­mi­nė­ta frak­ci­ja ar ne­bu­vo pa­mi­nė­ta frak­ci­ja. Sei­mo Pir­mi­nin­kė, sto­vė­da­ma prie žur­na­lis­tų, sa­ko, kad bu­vo pa­sa­ky­ta, kad ne jū­sų frak­ci­jos, pro­ku­ro­rė sa­kė, aš taip ne­sa­kiau, li­be­ra­lų ne­mi­nė­jau ir taip ne­sa­kiau.<text:s/></text:p>
        <text:p text:style-name="Roman">Iš­ties tų klau­si­mų kiek­vie­ną die­ną at­si­ran­da vis dau­giau ir dau­giau. Mes at­si­dū­rė­me šian­dien vis dar to­kio­je pa­čio­je si­tu­a­ci­jo­je, kad ga­nė­ti­nai daug ne­tie­sos ir me­lo, bet pa­grin­di­nis klau­si­mas iš­lie­ka at­vi­ras: ko­kia gi šven­to­ji dva­sia Či­lė­je esan­tį bu­vu­sį Sei­mo na­rį ap­švie­tė, kad jis iš va­ka­ro, dar no­rė­da­mas ir Sei­mo val­dy­bos dė­ka keis­da­mas ko­man­di­ruo­tės da­tas, stai­ga nu­spren­dė, kad rei­kia trauk­tis? Tur­būt vi­si su­pran­ta­me, dėl ko.<text:s/></text:p>
        <text:p text:style-name="Roman">Dėl to, kad tas im­pul­sas, ku­ris bu­vo pa­siųs­tas į Či­lę, bu­vo apie tai, kad jū­sų at­žvil­giu yra ga­li­mi rim­ti įta­ri­mai ir trau­ki­tės iš Sei­mo. Kas bū­tų at­si­ti­kę, jei­gu to­kia in­for­ma­ci­ja bū­tų pa­teik­ta,<text:span text:style-name="T6019"><text:s/>ar bū</text:span><text:span text:style-name="T6020">­tų kas pa</text:span><text:span text:style-name="T6021">­smer</text:span><text:span text:style-name="T6022">­kę? Taip, na</text:span><text:span text:style-name="T6023">­tū</text:span><text:span text:style-name="T6024">­ra</text:span><text:span text:style-name="T6025">­lus žmo</text:span><text:span text:style-name="T6026">­giš</text:span><text:span text:style-name="T6027">­kas no</text:span><text:span text:style-name="T6028">­ras pa</text:span><text:span text:style-name="T6029">­sa</text:span><text:span text:style-name="T6030">­ky</text:span><text:span text:style-name="T6031">­ti, kad toks ko</text:span><text:span text:style-name="T6032">­le</text:span><text:span text:style-name="T6033">­ga, ku</text:span><text:span text:style-name="T6034">­ris</text:span><text:s/>bu­vo, ne­kal­ti­nant nie­ko, ne­ieš­kant, kas at­ve­dė, kas pa­siū­lė ir vi­sa ki­ta, kuo grei­čiau trauk­tų­si iš Sei­mo, tur­būt tai bū­tų na­tū­ra­li vi­sų re­ak­ci­ja. Kam tą rei­kia slėp­ti, kam rei­kė­jo kur­ti tam tik­ras są­moks­lo te­ori­jas? Ne­at­sa­ky­mai į klau­si­mus jas lip­di­na, lip­di­na, lip­di­na. Ir jei­gu mes šian­dien ne­at­sa­ky­si­me į tą klau­si­mą, ry­toj, pa­ma­ty­si­te, bus dar dau­giau klau­si­mų, dar dau­giau te­ori­jų.</text:p>
        <text:p text:style-name="Roman">Aš tik­rai ne­no­riu da­ry­ti ana­lo­gi­jos su skau­džiais įvy­kiais prieš de­šimt­me­tį, bet ne­da­ry­ki­me sa­vo ran­ko­mis, kad taip įvyk­tų, klau­si­mų kils vis dau­giau ir dau­giau. Mes pra­dė­jo­me gin­čy­tis, ar iki­teis­mi­nio ty­ri­mo me­džia­ga at­skleis­ta, ar ne, mes ma­to­me skir­tin­gas ver­si­jas. Sa­ko: kaip ir ne, bet straips­niai ir vei­kos įvar­din­tos. Tai straips­niai ir vei­kos nė­ra iki­teis­mi­nio ty­ri­mo me­džia­ga?<text:s/></text:p>
        <text:p text:style-name="Roman">Ir kas blo­giau­sia šio­je si­tu­a­ci­jo­je, kad mums, vi­siems po­li­ti­kams, ir vi­suo­me­nei da­bar skam­ba auk­si­nė ge­ne­ra­li­nės pro­ku­ro­rės fra­zė: aš tai ži­nau, o jūs da­ry­ki­te iš­va­das pa­tys. Tai mes ir da­ro­me kiek­vie­ną die­ną vis skir­tin­gas iš­va­das. Ar tai ge­rai yra? Tai yra blo­gai. Mū­sų in­ten­ci­ja su­šauk­ti ne­ei­li­nę se­si­ją ir­gi ne­su­lau­kė iš val­dan­čių­jų pa­ra­mos. Vis­kas ge­rai, aš tik­rai ne­kal­ti­nu ko­le­gų nė vie­no ir ne­no­riu, ne­sto­viu čia tam, kad bū­čiau kaž­koks pro­ku­ro­ras ar kal­tin­to­jas. Ta­čiau kai bu­vo pa­ra­šai su­rink­ti, ta pa­ti Sei­mo Pir­mi­nin­kė ir ki­ti pa­sa­kė, o gal ir ge­rai, o gal ir ge­rai, kad bus ga­li­ma at­sa­ky­ti, kal­bė­ti ir vi­sa ki­ta.<text:s/></text:p>
        <text:p text:style-name="Roman">Ly­giai tą pa­tį, ko­le­gos, aš siū­lau ir da­bar: pri­tar­ki­me lai­ki­no­sios ko­mi­si­jos su­da­ry­mui ir gal­būt ir­gi bus<text:s/>„o gal ir ge­rai“, nes į tą klau­si­mą rei­kės at­sa­ky­ti, tai ge­riau tai pa­da­ry­ti par­la­men­te ne­po­li­ti­kuo­jant, oriai, ne­gu pa­leis­ti tas dis­ku­si­jas į gat­ves. Ar tai ga­li­ma pa­da­ry­ti? Aš no­riu pa­ci­tuo­ti vi­siems, gal­būt kas ma­žiau skai­tė ar­ba ne­si­gi­li­no, ne­bu­vo įdo­mu, Lie­tu­vos Res­pub­li­kos Sei­mo lai­ki­nų­jų ko­mi­si­jų įsta­ty­mą, kur la­bai aiš­kiai yra pa­ra­šy­ta, ko­kie tų ko­mi­si­jų už­da­vi­niai.</text:p>
        <text:p text:style-name="Roman">Ko­mi­si­jos tu­ri iš­si­aiš­kin­ti ir nu­sta­ty­ti, ar bu­vo at­lik­ti veiks­mai, pri­im­ti spren­di­mai dėl klau­si­mų, ku­riuos jai pa­ves­ta iš­tir­ti, taip pat iš­si­aiš­kin­ti ki­tas su ty­ri­mo klau­si­mu su­si­ju­sias ap­lin­ky­bes. Ko­mi­si­jos nu­sta­ty­tos ap­lin­ky­bės tu­ri bū­ti pa­tvir­tin­tos do­ku­men­tais ir įro­dy­mais. Ko­mi­si­ja tu­ri tei­sę (taip pat straips­nis) pa­si­kvies­ti vi­sus pa­rei­gū­nus, tar­nau­to­jus, įmo­nių va­do­vus, ku­riems, ma­no­ma, rei­kia už­duo­ti klau­si­mus.<text:s/>Jie tu­ri at­vyk­ti ir at­sa­ky­ti, ir at­sa­ky­ti ne šiaip bet kaip, bet su ta in­ten­ci­ja, kad už me­la­gin­gų pa­ro­dy­mų tei­ki­mą yra nu­ma­ty­ta bau­džia­mo­ji at­sa­ko­my­bė.<text:s/></text:p>
        <text:p text:style-name="Roman">Ar yra ri­zi­ka, kad ko­mi­si­jos na­riai pra­dė­tų šio­je vie­to­je, kaip sa­ko­ma, po­li­ti­kuo­ti, kas pir­mas iš­bėgs už du­rų ir pra­dės ko­kią nors in­for­ma­ci­ją teik­ti? Ne. Įsta­ty­mas la­bai aiš­kiai nu­ma­to ko­mi­si­jos na­rių pa­rei­gas. Aš ke­lis punk­tus iš­var­din­siu. Yra svar­biau­sias, ma­tyt, lai­ky­ti pa­slap­ty­je duo­me­nis ir ži­nias, ku­rias jie su­ži­no vyk­dy­da­mi ty­ri­mą. Ki­tas punk­tas – ne­nau­do­ti tos in­for­ma­ci­jos, duo­me­nų ar­ba ži­nių as­me­ni­nei ar ki­tų as­me­nų nau­dai. Tre­čias punk­tas. Iki ko­mi­si­ja ne­baigs ty­ri­mo, nie­kam ne­teik­ti jo­kios in­for­ma­ci­jos apie vyk­do­mo ty­ri­mo ap­lin­ky­bes, su ty­ri­mu su­si­ju­sius as­me­nis, tu­ri­mą me­džia­gą, duo­me­nis. Dar dau­giau, po kiek­vie­no ko­mi­si­jos po­sė­džio ga­li bū­ti pa­ren­gia­mas pra­ne­ši­mas vi­suo­me­nės in­for­ma­vi­mo prie­mo­nėms, pra­ne­ši­mą raš­tu ar­ba žo­džiu ga­li pa­teik­ti tik ko­mi­si­jos pir­mi­nin­kas ar­ba pa­va­duo­to­jas, ar įga­lio­tas jos na­rys ir tik toks, ku­rį įga­lio­jo pa­teik­ti ko­mi­si­ja. Ši­tos ko­mi­si­jos tiks­las nė­ra nu­sta­ty­ti ir kiš­tis į iki­teis­mi­nį ty­ri­mą, dar kar­tą pa­brė­žiu, tos abe­jo­nės yra su­kel­tos Tei­sės de­par­ta­men­to. Duo­me­nų, net ir tų, ku­rie ir čia at­skleis­ti, nie­kas ne­no­ri at­skleis­ti, bet pa­tį fak­tą, ar apie iki­teis­mi­nio ty­ri­mo pra­dė­ji­mą bu­vo in­for­muo­tas kaž­kas, ar ne, rei­kia iš­tir­ti ir nu­sta­ty­ti.<text:s/></text:p>
        <text:p text:style-name="Roman">Dėl ga­li­my­bės ko­mi­si­jos na­riams bū­ti tik tiems, ku­rie tu­ri tei­sę dirb­ti su slap­ta in­for­ma­ci­ja, lo­giš­ka – Ko­mi­si­jų įsta­ty­me yra nu­ma­ty­ta, kad ko­mi­si­ja tu­ri tei­sę nau­do­tis tar­ny­bos ir vals­ty­bės pa­slap­tį su­da­ran­čia in­for­ma­ci­ja, o du įsta­ty­mai (tai yra Vals­ty­bės ir tar­ny­bos pa­slap­čių įsta­ty­mas ir Kri­mi­na­li­nės žval­gy­bos įsta­ty­mas) rei­ka­lau­ja, kad tie žmo­nės tu­rė­tų tu­rė­ti lei­di­mą dirb­ti su slap­ta in­for­ma­ci­ja.<text:s/></text:p>
        <text:p text:style-name="Roman">Dar dau­giau. Pa­gal Kri­mi­na­li­nės žval­gy­bos įsta­ty­mą net ir lei­di­mą rei­kia pa­teik­ti. Pa­var­dės, ku­rios rei­ka­lin­gos at­skleis­ti, pa­rei­gū­nų, ku­rie gal­būt ži­no­jo, kad vyks­ta toks iki­teis­mi­nis ty­ri­mas, pats Tei­sės de­par­ta­men­tas pri­pa­žįs­ta, kad tai nė­ra iki­teis­mi­nio ty­ri­mo duo­me­nys. Jie ga­li bū­ti ne­vie­ši, už­slap­tin­ti su žy­ma, bet pa­klaus­ti pa­rei­gū­nų, o, de­ja, skau­du sa­ky­ti, bet po pro­ku­ro­rės pa­sa­ky­mų, pa­na­šu, tie klau­si­mai, ko ge­ro, tu­rė­tų bū­ti už­duo­da­mi po­li­ci­jos sis­te­mos pa­rei­gū­nams. Tai ko­mi­si­ja tu­ri at­skleis­ti, kas lin­do į in­for­ma­ci­ją, kas at­sklei­dė, gal­būt be pik­tų kės­lų. Apie tai ir ne­kal­ba­ma. Ir pro­ku­ro­rė pa­sa­kė, jei­gu nė­ra pa­da­ry­ta ža­la iki­teis­mi­niam ty­ri­mui, apie jo­kią bau­džia­mą­ją at­sa­ko­my­bę net kal­bos nė­ra. Mes tu­ri­me ga­li­my­bę šian­dien čia pri­im­ti spren­di­mą. Ko­mi­si­jos dau­gu­ma yra su­da­ro­ma lai­kan­tis prin­ci­po, val­dan­čio­ji dau­gu­ma tu­rės ir pir­mi­nin­ką, ir ko­mi­si­jos dau­gu­mą.<text:s/></text:p>
        <text:p text:style-name="Roman">Įsta­ty­mas ga­ran­tuo­ja vi­siš­ką kon­fi­den­cia­lu­mą ir pa­pras­tą at­sa­ky­mą, ką ke­lia ne tik­tai opo­zi­ci­ja, bet ke­lia tas pats Li­be­ra­lų są­jū­dis ir ki­tos po­li­ti­nės jė­gos, gau­ti at­sa­ky­mą, kaip tai bu­vo pa­da­ry­ta. Jei­gu mes ši­to at­sa­ky­mo ir to­kios ga­li­my­bės ne­su­teik­si­me, pa­ma­ty­si­te, klau­si­mų kiek­vie­ną die­ną bus vis dau­giau. Kaž­kas tik­rai lips ant<text:s/><text:span text:style-name="T6035">bač</text:span><text:span text:style-name="T6036">­kų</text:span><text:s/>gat­vė­se, kurs są­moks­lo te­ori­jas, o pro­ble­mą vis tiek anks­čiau ar vė­liau tu­rė­si­me iš­spręs­ti. Ge­riau tai pa­da­ry­ki­me ci­vi­li­zuo­tai, tei­siš­kai ir ne­si­vai­ky­da­mi čia jo­kių po­li­ti­nių tiks­lų. Ačiū.</text:p>
        <text:p text:style-name="Roman"><text:span text:style-name="T6037">PIRMININKAS.</text:span><text:s/>Dė­ko­ju už pri­sta­ty­mą. Da­bar jū­sų no­ri pa­klaus­ti ger­bia­mi ko­le­gos. Pir­mas klau­sia A. Ma­zu­ro­nis. Pra­šau.</text:p>
        <text:p text:style-name="Roman"><text:span text:style-name="T6038">A. MAZURONIS</text:span><text:span text:style-name="T6039"><text:s/></text:span><text:span text:style-name="T6040">(</text:span><text:span text:style-name="T6041">DPF</text:span><text:span text:style-name="T6042">)</text:span><text:span text:style-name="T6043">.<text:s/></text:span>La­bai dė­kui. Ger­bia­mas pra­ne­šė­jau, vi­so­je ši­to­je is­to­ri­jo­je iš tik­ro yra la­bai daug me­lo. Vi­so­je ši­to­je is­to­ri­jo­je yra la­bai daug blaš­ky­mo­si, yra la­bai daug ma­nipu­lia­ci­jų ir yra la­bai daug to­kio ci­niš­ko po­žiū­rio. Tai su­stab­dy­ti ir tai at­sta­ty­ti, ma­no nuo­mo­ne, yra vie­nin­te­lė ga­li­my­bė, mi­ni­ma­li­zuo­jan­ti ga­li­my­bę po­li­ti­kuo­ti iki mi­ni­mu­mo, tai yra lai­ki­no­sios Sei­mo ty­ri­mo ko­mi­si­jos su­da­ry­mas. Vien to­dėl, kad at­ėji­mas į ją yra pri­va­lo­mas, pri­va­lo­mas yra pa­si­ra­šy­mas dėl me­la­gin­gų pa­ro­dy­mų da­vi­mo ir at­si­ran­da tam tik­ri ki­ti tei­si­niai me­cha­niz­mai, ku­rie už­drau­džia to­se ko­mi­si­jo­se ma­ni­pu­liuo­ti fak­tais ir jais žon­gli­ruo­ti. Kaip jums at­ro­do, jei­gu vis tik šian­dien val­dan­čio­sios dau­gu­mos bal­sais ne­bū­tų su­da­ry­ta ši lai­ki­no­ji Sei­mo ty­ri­mo ko­mi­si­ja, ar bent jau te­oriš­kai bū­tų įma­no­ma ka­da nors at­ei­ty­je<text:s/>­ko­kiais<text:s/>nors<text:s/>bū­dais su­ži­no­ti tei­sy­bę, kas ši­to­je si­tu­a­ci­jo­je kaip,<text:s/>ka­da ir ko­kiu bū­du ką pa­da­rė?<text:s/></text:p>
        <text:p text:style-name="Roman"><text:span text:style-name="T6044">S. SKVERNELIS</text:span><text:span text:style-name="T6045"><text:s/></text:span><text:span text:style-name="T6046">(</text:span><text:span text:style-name="T6047">DFVL</text:span><text:span text:style-name="T6048">)</text:span><text:span text:style-name="T6049">. Jei</text:span><text:span text:style-name="T6050">­gu mes ne</text:span><text:span text:style-name="T6051">­pa</text:span><text:span text:style-name="T6052">­si</text:span><text:span text:style-name="T6053">­nau</text:span><text:span text:style-name="T6054">­do</text:span><text:span text:style-name="T6055">­si</text:span><text:span text:style-name="T6056">­me pro</text:span><text:span text:style-name="T6057">­ga iš</text:span><text:span text:style-name="T6058">­ties oriai ir tei</text:span><text:span text:style-name="T6059">­siš</text:span><text:span text:style-name="T6060">­kai su</text:span><text:span text:style-name="T6061">­da</text:span><text:span text:style-name="T6062">­ry</text:span><text:span text:style-name="T6063">­ti ko</text:span><text:span text:style-name="T6064">­mi</text:span><text:span text:style-name="T6065">­si</text:span><text:span text:style-name="T6066">­ją ir į tuos klau</text:span><text:span text:style-name="T6067">­si</text:span><text:span text:style-name="T6068">­mus at</text:span><text:span text:style-name="T6069">­sa</text:span><text:span text:style-name="T6070">­ky</text:span><text:span text:style-name="T6071">­ti, tik</text:span><text:span text:style-name="T6072">­rai pra</text:span><text:span text:style-name="T6073">­si</text:span><text:span text:style-name="T6074">­dės spe</text:span><text:span text:style-name="T6075">­ku</text:span><text:span text:style-name="T6076">­lia</text:span><text:span text:style-name="T6077">­ci</text:span><text:span text:style-name="T6078">­jos, bus dau</text:span><text:span text:style-name="T6079">­gy</text:span><text:span text:style-name="T6080">­bė klau</text:span><text:span text:style-name="T6081">­si</text:span><text:span text:style-name="T6082">­mų. Lie</text:span><text:span text:style-name="T6083">­tu</text:span><text:span text:style-name="T6084">­va to</text:span><text:span text:style-name="T6085">­kia ne</text:span><text:span text:style-name="T6086">­di</text:span><text:span text:style-name="T6087">­de</text:span><text:span text:style-name="T6088">­lė ša</text:span><text:span text:style-name="T6089">­lis, ku</text:span><text:span text:style-name="T6090">­rio</text:span><text:span text:style-name="T6091">­je anks</text:span><text:span text:style-name="T6092">­čiau ar vė</text:span><text:span text:style-name="T6093">­liau ta in</text:span><text:span text:style-name="T6094">­for</text:span><text:span text:style-name="T6095">­ma</text:span><text:span text:style-name="T6096">­ci</text:span><text:span text:style-name="T6097">­ja pra</text:span><text:span text:style-name="T6098">­de</text:span><text:span text:style-name="T6099">­da bū</text:span><text:span text:style-name="T6100">­ti vie</text:span><text:span text:style-name="T6101">­ši</text:span><text:span text:style-name="T6102">­na</text:span><text:span text:style-name="T6103">­ma. Ti</text:span><text:span text:style-name="T6104">­kė</text:span><text:span text:style-name="T6105">­tis, kad šian</text:span><text:span text:style-name="T6106">­dien bus iš</text:span><text:span text:style-name="T6107">­lai</text:span><text:span text:style-name="T6108">­ky</text:span><text:span text:style-name="T6109">­ta vi</text:span><text:span text:style-name="T6110">­siš</text:span><text:span text:style-name="T6111">­ka pa</text:span><text:span text:style-name="T6112">­slap</text:span><text:span text:style-name="T6113">­tis, tur</text:span><text:span text:style-name="T6114">­būt nai</text:span><text:span text:style-name="T6115">­vu. At</text:span><text:span text:style-name="T6116">­si</text:span><text:span text:style-name="T6117">­ras tur</text:span><text:span text:style-name="T6118">­būt ne</text:span><text:span text:style-name="T6119">­ma</text:span><text:span text:style-name="T6120">­žai tė</text:span><text:span text:style-name="T6121">­vų, ku</text:span><text:span text:style-name="T6122">­rie kels klau</text:span><text:span text:style-name="T6123">­si</text:span><text:span text:style-name="T6124">­mą, kur tas nu</text:span><text:span text:style-name="T6125">­si</text:span><text:span text:style-name="T6126">­kal</text:span><text:span text:style-name="T6127">­ti</text:span><text:span text:style-name="T6128">­mas bu</text:span><text:span text:style-name="T6129">­vo pa</text:span><text:span text:style-name="T6130">­da</text:span><text:span text:style-name="T6131">­ry</text:span><text:span text:style-name="T6132">­tas</text:span><text:span text:style-name="T6133">,</text:span><text:span text:style-name="T6134"><text:s/></text:span><text:span text:style-name="T6135">a</text:span><text:span text:style-name="T6136">r</text:span><text:span text:style-name="T6137"><text:s/></text:span><text:span text:style-name="T6138">ga</text:span><text:span text:style-name="T6139">­li</text:span><text:span text:style-name="T6140">­mos au</text:span><text:span text:style-name="T6141">­kos bu</text:span><text:span text:style-name="T6142">­vo me</text:span><text:span text:style-name="T6143">­džio</text:span><text:span text:style-name="T6144">­ja</text:span><text:span text:style-name="T6145">­mos gat</text:span><text:span text:style-name="T6146">­vė</text:span><text:span text:style-name="T6147">­je, ar kaž</text:span><text:span text:style-name="T6148">­ko</text:span><text:span text:style-name="T6149">­kia</text:span><text:span text:style-name="T6150">­me ren</text:span><text:span text:style-name="T6151">­gi</text:span><text:span text:style-name="T6152">­ny</text:span><text:span text:style-name="T6153">­je, sto</text:span><text:span text:style-name="T6154">­vyk</text:span><text:span text:style-name="T6155">­lo</text:span><text:span text:style-name="T6156">­je, bū</text:span><text:span text:style-name="T6157">­re</text:span><text:span text:style-name="T6158">­ly</text:span><text:span text:style-name="T6159">­je. Tė</text:span><text:span text:style-name="T6160">­vai tu</text:span><text:span text:style-name="T6161">­ri tei</text:span><text:span text:style-name="T6162">­sę ži</text:span><text:span text:style-name="T6163">­no</text:span><text:span text:style-name="T6164">­ti, ar į to</text:span><text:span text:style-name="T6165">­kį bū</text:span><text:span text:style-name="T6166">­re</text:span><text:span text:style-name="T6167">­lį jie ga</text:span><text:span text:style-name="T6168">­li ra</text:span><text:span text:style-name="T6169">­miai leis</text:span><text:span text:style-name="T6170">­ti vai</text:span><text:span text:style-name="T6171">­ką, ar ne, ir tuos klau</text:span><text:span text:style-name="T6172">­si</text:span><text:span text:style-name="T6173">­mus kels. Kels ki</text:span><text:span text:style-name="T6174">­tus klau</text:span><text:span text:style-name="T6175">­si</text:span><text:span text:style-name="T6176">­mus.</text:span></text:p>
        <text:p text:style-name="Roman"><text:span text:style-name="T6177">Pro</text:span><text:span text:style-name="T6178">­ku</text:span><text:span text:style-name="T6179">­ro</text:span><text:span text:style-name="T6180">­rė kal</text:span><text:span text:style-name="T6181">­bė</text:span><text:span text:style-name="T6182">­jo apie pa</text:span><text:span text:style-name="T6183">­si</text:span><text:span text:style-name="T6184">­ti</text:span><text:span text:style-name="T6185">­kė</text:span><text:span text:style-name="T6186">­ji</text:span><text:span text:style-name="T6187">­mą iki</text:span><text:span text:style-name="T6188">­teis</text:span><text:span text:style-name="T6189">­mi</text:span><text:span text:style-name="T6190">­nio ty</text:span><text:span text:style-name="T6191">­ri</text:span><text:span text:style-name="T6192">­mo ins</text:span><text:span text:style-name="T6193">­ti</text:span><text:span text:style-name="T6194">­tu</text:span><text:span text:style-name="T6195">­ci</text:span><text:span text:style-name="T6196">­jo</text:span><text:span text:style-name="T6197">­mis ir pa</text:span><text:span text:style-name="T6198">­čia pro</text:span><text:span text:style-name="T6199">­ku</text:span><text:span text:style-name="T6200">­ra</text:span><text:span text:style-name="T6201">­tū</text:span><text:span text:style-name="T6202">­ra.</text:span><text:span text:style-name="T6203"><text:s/>Jau šian</text:span><text:span text:style-name="T6204">­dien jis, ma</text:span><text:span text:style-name="T6205">­no gal</text:span><text:span text:style-name="T6206">­va, yra su</text:span><text:span text:style-name="T6207">­svy</text:span><text:span text:style-name="T6208">­ra</text:span><text:span text:style-name="T6209">­vęs, nes pa</text:span><text:span text:style-name="T6210">­na</text:span><text:span text:style-name="T6211">­šu, kad vis</text:span><text:span text:style-name="T6212">­gi be ši</text:span><text:span text:style-name="T6213">­tų ins</text:span><text:span text:style-name="T6214">­ti</text:span><text:span text:style-name="T6215">­tu</text:span><text:span text:style-name="T6216">­ci</text:span><text:span text:style-name="T6217">­jų</text:span><text:span text:style-name="T6218"><text:s/>pa</text:span><text:span text:style-name="T6219">­gal</text:span><text:span text:style-name="T6220">­bos as</text:span><text:span text:style-name="T6221">­muo, įta</text:span><text:span text:style-name="T6222">­ria</text:span><text:span text:style-name="T6223">­mas sun</text:span><text:span text:style-name="T6224">­kiais nu</text:span><text:span text:style-name="T6225">­si</text:span><text:span text:style-name="T6226">­kal</text:span><text:span text:style-name="T6227">­ti</text:span><text:span text:style-name="T6228">­mais, apie tą fak</text:span><text:span text:style-name="T6229">­tą iki</text:span><text:span text:style-name="T6230">­teis</text:span><text:span text:style-name="T6231">­mi</text:span><text:span text:style-name="T6232">­nio ty</text:span><text:span text:style-name="T6233">­ri</text:span><text:span text:style-name="T6234">­mo pra</text:span><text:span text:style-name="T6235">­dė</text:span><text:span text:style-name="T6236">­ji</text:span><text:span text:style-name="T6237">­mo pa</text:span><text:span text:style-name="T6238">­gal straips</text:span><text:span text:style-name="T6239">­nius, pa</text:span><text:span text:style-name="T6240">­gal ku</text:span><text:span text:style-name="T6241">­riuos pra</text:span><text:span text:style-name="T6242">­dė</text:span><text:span text:style-name="T6243">­tas, ne</text:span><text:span text:style-name="T6244">­bū</text:span><text:span text:style-name="T6245">­tų su</text:span><text:span text:style-name="T6246">­ži</text:span><text:span text:style-name="T6247">­no</text:span><text:span text:style-name="T6248">­jęs. Aš tik</text:span><text:span text:style-name="T6249">­rai no</text:span><text:span text:style-name="T6250">­rė</text:span><text:span text:style-name="T6251">­čiau, kad mes čia su</text:span><text:span text:style-name="T6252">­ras</text:span><text:span text:style-name="T6253">­tu</text:span><text:span text:style-name="T6254">­me</text:span><text:span text:style-name="T6255"><text:s/>tuos at</text:span><text:span text:style-name="T6256">­sa</text:span><text:span text:style-name="T6257">­ky</text:span><text:span text:style-name="T6258">­mus ir pa</text:span><text:span text:style-name="T6259">­sa</text:span><text:span text:style-name="T6260">­ky</text:span><text:span text:style-name="T6261">­tu</text:span><text:span text:style-name="T6262">­me, net</text:span><text:span text:style-name="T6263">­gi ga</text:span><text:span text:style-name="T6264">­lė</text:span><text:span text:style-name="T6265">­tu</text:span><text:span text:style-name="T6266">­me su</text:span><text:span text:style-name="T6267">­pras</text:span><text:span text:style-name="T6268">­ti, ko</text:span><text:span text:style-name="T6269">­kiais mo</text:span><text:span text:style-name="T6270">­ty</text:span><text:span text:style-name="T6271">­vais tai bu</text:span><text:span text:style-name="T6272">­vo pa</text:span><text:span text:style-name="T6273">­da</text:span><text:span text:style-name="T6274">­ry</text:span><text:span text:style-name="T6275">­ta,</text:span><text:span text:style-name="T6276"><text:s/>ir kal</text:span><text:span text:style-name="T6277">­bė</text:span><text:span text:style-name="T6278">­ti apie po</text:span><text:span text:style-name="T6279">­li</text:span><text:span text:style-name="T6280">­ti</text:span><text:span text:style-name="T6281">­nę, bet ne apie tei</text:span><text:span text:style-name="T6282">­si</text:span><text:span text:style-name="T6283">­nę at</text:span><text:span text:style-name="T6284">­sa</text:span><text:span text:style-name="T6285">­ko</text:span><text:span text:style-name="T6286">­my</text:span><text:span text:style-name="T6287">­bę. Jei</text:span><text:span text:style-name="T6288">­gu tai ne</text:span><text:span text:style-name="T6289">­bus pa</text:span><text:span text:style-name="T6290">­da</text:span><text:span text:style-name="T6291">­ry</text:span><text:span text:style-name="T6292">­ta, pa</text:span><text:span text:style-name="T6293">­ti</text:span><text:span text:style-name="T6294">­kė</text:span><text:span text:style-name="T6295">­ki</text:span><text:span text:style-name="T6296">­te, vis tiek žmo</text:span><text:span text:style-name="T6297">­nės, vi</text:span><text:span text:style-name="T6298">­suo</text:span><text:span text:style-name="T6299">­me</text:span><text:span text:style-name="T6300">­nė tu</text:span><text:span text:style-name="T6301">­ri tei</text:span><text:span text:style-name="T6302">­sę ži</text:span><text:span text:style-name="T6303">­no</text:span><text:span text:style-name="T6304">­ti, jie no</text:span><text:span text:style-name="T6305">­ri ži</text:span><text:span text:style-name="T6306">­no</text:span><text:span text:style-name="T6307">­ti, da</text:span><text:span text:style-name="T6308">­rys vis</text:span><text:span text:style-name="T6309">­ką, kad tas ži</text:span><text:span text:style-name="T6310">­no</text:span><text:span text:style-name="T6311">­ji</text:span><text:span text:style-name="T6312">­mas bū</text:span><text:span text:style-name="T6313">­tų. Bet ga</text:span><text:span text:style-name="T6314">­li bū</text:span><text:span text:style-name="T6315">­ti re</text:span><text:span text:style-name="T6316">­mia</text:span><text:span text:style-name="T6317">­ma</text:span><text:span text:style-name="T6318">­si gan</text:span><text:span text:style-name="T6319">­dais, są</text:span><text:span text:style-name="T6320">­moks</text:span><text:span text:style-name="T6321">­lo te</text:span><text:span text:style-name="T6322">­ori</text:span><text:span text:style-name="T6323">­jo</text:span><text:span text:style-name="T6324">­mis, ne</text:span><text:span text:style-name="T6325">­tik</text:span><text:span text:style-name="T6326">­rais pra</text:span><text:span text:style-name="T6327">­na</text:span><text:span text:style-name="T6328">­šais ir pa</text:span><text:span text:style-name="T6329">­na</text:span><text:span text:style-name="T6330">­šiais da</text:span><text:span text:style-name="T6331">­ly</text:span><text:span text:style-name="T6332">­kais.</text:span></text:p>
        <text:p text:style-name="Roman"><text:span text:style-name="T6333">PIRMININKAS.</text:span><text:span text:style-name="T6334"><text:s/>Dė</text:span><text:span text:style-name="T6335">­ko</text:span><text:span text:style-name="T6336">­ju. Da</text:span><text:span text:style-name="T6337">­bar jū</text:span><text:span text:style-name="T6338">­sų no</text:span><text:span text:style-name="T6339">­ri pa</text:span><text:span text:style-name="T6340">­klaus</text:span><text:span text:style-name="T6341">­ti ger</text:span><text:span text:style-name="T6342">­bia</text:span><text:span text:style-name="T6343">­mas L. Sa</text:span><text:span text:style-name="T6344">­vic</text:span><text:span text:style-name="T6345">­kas. Pra</text:span><text:span text:style-name="T6346">­šau.</text:span></text:p>
        <text:p text:style-name="Roman"><text:span text:style-name="T6347">L. SAVICKAS</text:span><text:span text:style-name="T6348"><text:s/></text:span><text:span text:style-name="T6349">(</text:span><text:span text:style-name="T6350">DFVL</text:span><text:span text:style-name="T6351">)</text:span><text:span text:style-name="T6352">. La</text:span><text:span text:style-name="T6353">­bai ačiū, ger</text:span><text:span text:style-name="T6354">­bia</text:span><text:span text:style-name="T6355">­mas pra</text:span><text:span text:style-name="T6356">­ne</text:span><text:span text:style-name="T6357">­šė</text:span><text:span text:style-name="T6358">­jau, už de</text:span><text:span text:style-name="T6359">­ta</text:span><text:span text:style-name="T6360">­lų pri</text:span><text:span text:style-name="T6361">­sta</text:span><text:span text:style-name="T6362">­ty</text:span><text:span text:style-name="T6363">­mą. Tik</text:span><text:span text:style-name="T6364">­riau</text:span><text:span text:style-name="T6365">­siai iš ne vie</text:span><text:span text:style-name="T6366">­no kri</text:span><text:span text:style-name="T6367">­ti</text:span><text:span text:style-name="T6368">­ko, ne</text:span><text:span text:style-name="T6369">­no</text:span><text:span text:style-name="T6370">­rin</text:span><text:span text:style-name="T6371">­čio, kad ši ko</text:span><text:span text:style-name="T6372">­mi</text:span><text:span text:style-name="T6373">­si</text:span><text:span text:style-name="T6374">­ja bū</text:span><text:span text:style-name="T6375">­tų su</text:span><text:span text:style-name="T6376">­da</text:span><text:span text:style-name="T6377">­ry</text:span><text:span text:style-name="T6378">­ta,<text:s/></text:span><text:span text:style-name="T6379">gir</text:span><text:span text:style-name="T6380">­dė</text:span><text:span text:style-name="T6381">­jo</text:span><text:span text:style-name="T6382">­me, kad čia yra ga</text:span><text:span text:style-name="T6383">­li</text:span><text:span text:style-name="T6384">mas kaž</text:span><text:span text:style-name="T6385">­koks kon</text:span><text:span text:style-name="T6386">­flik</text:span><text:span text:style-name="T6387">­tas su vyk</text:span><text:span text:style-name="T6388">­do</text:span><text:span text:style-name="T6389">­mu iki</text:span><text:span text:style-name="T6390">­teis</text:span><text:span text:style-name="T6391">­mi</text:span><text:span text:style-name="T6392">­niu ty</text:span><text:span text:style-name="T6393">­ri</text:span><text:span text:style-name="T6394">­mu. Ar ga</text:span><text:span text:style-name="T6395">­lė</text:span><text:span text:style-name="T6396">­tu</text:span><text:span text:style-name="T6397">­mė</text:span><text:span text:style-name="T6398">­te at</text:span><text:span text:style-name="T6399">­sa</text:span><text:span text:style-name="T6400">­ky</text:span><text:span text:style-name="T6401">­ti į ši</text:span><text:span text:style-name="T6402">­tuos iš</text:span><text:span text:style-name="T6403">­sa</text:span><text:span text:style-name="T6404">­ky</text:span><text:span text:style-name="T6405">­tus<text:s/></text:span><text:span text:style-name="T6406">prie</text:span><text:span text:style-name="T6407">­kaiš</text:span><text:span text:style-name="T6408">­ta</text:span><text:span text:style-name="T6409">­vi</text:span><text:span text:style-name="T6410">­mus, kad tar</text:span><text:span text:style-name="T6411">­si, jei</text:span><text:span text:style-name="T6412">­gu vyks</text:span><text:span text:style-name="T6413">­ta<text:s/></text:span><text:span text:style-name="T6414">iki</text:span><text:span text:style-name="T6415">­teis</text:span><text:span text:style-name="T6416">­mi</text:span><text:span text:style-name="T6417">­nis, ne</text:span><text:span text:style-name="T6418">­ga</text:span><text:span text:style-name="T6419">­li vyk</text:span><text:span text:style-name="T6420">­ti ši lai</text:span><text:span text:style-name="T6421">­ki</text:span><text:span text:style-name="T6422">­no</text:span><text:span text:style-name="T6423">­ji ko</text:span><text:span text:style-name="T6424">­mi</text:span><text:span text:style-name="T6425">­si</text:span><text:span text:style-name="T6426">­ja?<text:s/></text:span>Ačiū.<text:s/></text:p>
        <text:p text:style-name="Roman"><text:span text:style-name="T6427">S. SKVERNELIS</text:span><text:span text:style-name="T6428"><text:s/></text:span><text:span text:style-name="T6429">(</text:span><text:span text:style-name="T6430">DFVL</text:span><text:span text:style-name="T6431">)</text:span><text:span text:style-name="T6432">.<text:s/></text:span>Tai bū­tų tik­tai vie­nin­te­liu at­ve­ju, ką šian­dien mi­nė­jo ir ge­ne­ra­li­nė pro­ku­ro­rė, jei­gu pa­gal So­cial­de­mok­ra­tų frak­ci­jos krei­pi­mą­si, pa­gal šį fak­tą bū­tų pra­dė­tas iki­teis­mi­nis ty­ri­mas. To­kių ap­lin­ky­bių sei­mų is­to­ri­jo­je bu­vo. Net ir su­da­rius ko­mi­si­ją, jei­gu bū­da­vo pra­de­da­mas iki­teis­mi­nis ty­ri­mas, ko­mi­si­ja stab­dy­da­vo sa­vo veik­lą ir at­nau­jin­da­vo po to, ne­si­kiš­da­ma į iki­teis­mi­nį ty­ri­mą, kai bū­da­vo pri­im­ti pro­ce­si­niai spren­di­mai. Tai šiuo me­tu, šian­dien, nė vie­nas siū­lo­mas lai­ki­no­sios ko­mi­si­jos klau­si­mas nė­ra su­si­jęs su iki­teis­mi­nio ty­ri­mo da­ly­ku, duo­me­nų at­sklei­di­mu ar ko­kio­mis ki­to­kio­mis ap­lin­ky­bė­mis, ku­rios ga­lė­tų pa­kenk­ti nu­ken­tė­ju­siems ar pa­da­ry­ti ža­lą iki­teis­mi­niam ty­ri­mui.<text:s/></text:p>
        <text:p text:style-name="Roman"><text:span text:style-name="T6433">PIRMININKAS.</text:span><text:s/>Dė­ko­ju. Jū­sų no­ri pa­klaus­ti ger­bia­ma R. Ta­ma­šu­nie­nė. Pra­šom.<text:s/></text:p>
        <text:p text:style-name="Roman"><text:span text:style-name="T6434">R. TAMAŠUNIENĖ</text:span><text:span text:style-name="T6435"><text:s/></text:span><text:span text:style-name="T6436">(</text:span><text:span text:style-name="T6437">MSNG</text:span><text:span text:style-name="T6438">)</text:span><text:span text:style-name="T6439">.<text:s/></text:span>Ger­bia­mas pra­ne­šė­jau, iš tik­rų­jų no­riu pa­dė­ko­ti už pri­sta­ty­mą ir už tuos ar­gu­men­tus, jie, ma­no ver­ti­ni­mu, tu­ri pra­bil­ti dau­gu­mos Sei­mo na­riams, jie tu­rė­tų pa­lai­ky­ti idė­ją su­da­ry­ti spe­cia­lią lai­ki­ną­ją ko­mi­si­ją ir pa­teik­ti at­sa­ky­mus tiek pa­tys sau, tiek, be abe­jo, vi­suo­me­nei. Nes, kaip jūs mi­nė­jo­te, vi­suo­me­nė tu­ri tei­sę ži­no­ti, bet vi­suo­me­nė tu­ri bū­ti už­tik­rin­ta, kad kiek­vie­nas iki­teis­mi­nis ty­ri­mas, ei­nant prie fi­na­lo, ne­bus nu­trauk­tas. Nes in­for­ma­ci­jos pa­tei­ki­mas iš ins­ti­tu­ci­jų ar šiuo at­ve­ju iš Sei­mo, gal­būt iš ki­tų tei­sė­sau­gos ins­ti­tu­ci­jų, nu­te­kė­ji­mas ga­li suž­lug­dy­ti iš vi­so vi­są ty­ri­mą ir tuo­met nu­si­kals­ta­mas vei­kas at­lie­kan­tys žmo­nės po­ten­cia­liai ga­li lik­ti iš vi­so ne­nu­baus­ti ir to­liau tęs­ti tą veik­lą. Tai vien dėl to ta ty­ri­mo ko­mi­si­ja yra la­bai rei­ka­lin­ga.<text:s/></text:p>
        <text:p text:style-name="Roman">O ma­no klau­si­mas, jei­gu vis dėl­to mes jos šian­dien ne­su­da­ro­me, koks mū­sų ben­dras pla­nas B, nes vis tiek tų ne­at­sa­ky­tų klau­si­mų yra daug ir tos pai­nia­vos daug, ir to me­lo daug, ir tų in­di­ka­ci­jų…<text:s/></text:p>
        <text:p text:style-name="Roman"><text:span text:style-name="T6440">PIRMININKAS.</text:span><text:s/>Lai­kas.<text:s/></text:p>
        <text:p text:style-name="Roman"><text:span text:style-name="T6441">R. TAMAŠUNIENĖ</text:span><text:span text:style-name="T6442"><text:s/></text:span><text:span text:style-name="T6443">(</text:span><text:span text:style-name="T6444">MSNG</text:span><text:span text:style-name="T6445">)</text:span><text:span text:style-name="T6446">.<text:s/></text:span>…taip pat ne­ma­žai.<text:s/></text:p>
        <text:p text:style-name="Roman"><text:span text:style-name="T6447">S. SKVERNELIS</text:span><text:span text:style-name="T6448"><text:s/></text:span><text:span text:style-name="T6449">(</text:span><text:span text:style-name="T6450">DFVL</text:span><text:span text:style-name="T6451">)</text:span><text:span text:style-name="T6452">.<text:s/></text:span>Aš tik­rai ne­no­rė­čiau kal­bė­ti apie pla­nus B, ka­dan­gi tik­rai ti­kiu,<text:span text:style-name="T6453"><text:s/></text:span>kad dau­gu­ma Sei­mo na­rių vis dėl­to stos į<text:s/><text:span text:style-name="T6454">tie</text:span><text:span text:style-name="T6455">­sos pu</text:span><text:span text:style-name="T6456">­sę ir nė</text:span><text:span text:style-name="T6457">­ra pri</text:span><text:span text:style-name="T6458">­si</text:span><text:span text:style-name="T6459">­dė</text:span><text:span text:style-name="T6460">­ję, nie</text:span><text:span text:style-name="T6461">­kas ir ne</text:span><text:span text:style-name="T6462">­kal</text:span><text:span text:style-name="T6463">­ti</text:span><text:span text:style-name="T6464">­na no</text:span><text:span text:style-name="T6465">­ru<text:s/></text:span>slėp­ti, už­glais­ty­ti to­kį sun­kų nu­si­kal­ti­mą. Ti­kė­ki­mės, kad pla­nas A yra pa­grin­di­nis vi­sų mū­sų tiks­las.<text:s/></text:p>
        <text:p text:style-name="Roman">Kal­bant apie pla­ną B, ga­liu tik tiek pa­sa­ky­ti, jei­gu kas nors ma­no, kad bal­suo­jant prieš ko­mi­si­jos su­da­ry­mą, ši­tą klau­si­mą čia už­mu­šus is­to­ri­ja pa­baigs, tai tik­rai ne. Yra ki­tos par­la­men­ti­nės kon­tro­lės ga­li­my­bės, par­la­men­ti­nio vei­ki­mo, pa­brė­žiu – par­la­men­ti­nio vei­ki­mo ga­li­my­bės kal­bant apie as­me­nų, ga­li­mai sa­kiu­sių ne­tie­są, po­li­ti­nę at­sa­ko­my­bę. Bet kol kas ti­kė­ki­me tuo, kad bus tas re­zul­ta­tas, ku­ris tik­rai yra ar­gu­men­tuo­tas, pa­sver­tas ar­gu­men­tais, nė­ra jo­kių po­li­ti­nių mo­ty­vų, po­li­ti­ka­vi­mo, cir­ko ar fe­jer­ver­kų.<text:s/></text:p>
        <text:p text:style-name="Roman"><text:span text:style-name="T6466">PIRMININKAS.</text:span><text:s/>Dė­ko­ju. Jū­sų no­ri pa­klaus­ti ger­bia­mas D. Ke­pe­nis. Pra­šom.<text:s/></text:p>
        <text:p text:style-name="Roman"><text:span text:style-name="T6467">D. KEPENIS</text:span><text:s/><text:span text:style-name="T6468">(</text:span><text:span text:style-name="T6469">LVŽSF</text:span><text:span text:style-name="T6470">)</text:span>. Dė­ko­ju. Ger­bia­mas Sau­liau, iš tik­rų­jų aš ne­ma­tau čia, sa­lė­je, prieš­ta­rau­jan­čių, kad la­bai svar­bu su­ži­no­ti, kas gi nu­te­ki­no. Bet jūs kaž­ko­dėl ne­kal­bė­jo­te, ar ne­ty­čia, ar są­mo­nin­gai, kad ši­ta­me mū­sų svars­to­ma­me do­ku­men­te, nu­ta­ri­me, ne­kal­ba­me apie nu­ken­tė­ju­sių vai­kų ap­sau­gą, kur šian­dien pa­aiš­kė­jo, kad yra ne šim­tai, bet tūks­tan­čiai tų nu­ken­tė­ju­sių vai­kų. Ką mes tu­ri­me pa­da­ry­ti, kad ne me­tų me­tus tęs­tų­si kaip Gar­lia­vo­je, kiek me­tų ten tę­sė­si, bet dėl jū­sų ryž­tin­gų veiks­mų pro­ble­ma Gar­lia­vo­je iš­spręs­ta iš kar­to ir vis­kas nu­ri­mo. Ar ir šį kar­tą taip pat rei­kės elg­tis kaip Gar­lia­vo­je, ar mes ra­si­me ko­kių nors la­biau hu­ma­niš­kų bū­dų? Ačiū.<text:s/></text:p>
        <text:p text:style-name="Roman"><text:span text:style-name="T6471">S. SKVERNELIS</text:span><text:span text:style-name="T6472"><text:s/></text:span><text:span text:style-name="T6473">(</text:span><text:span text:style-name="T6474">DFVL</text:span><text:span text:style-name="T6475">)</text:span><text:span text:style-name="T6476">.<text:s/></text:span>Ger­bi­amas Dai­niau, du da­ly­kai. Ši­tos ko­mi­si­jos su­da­ry­mo tiks­las<text:s/>nė­ra tei­sė­kū­ri­nis, nors jis tuo ga­li pa­si­baig­ti. Vie­nas iš ko­mi­si­jos už­da­vi­nių – bai­gu­si dar­bą ga­li<text:s/>siū­ly­ti tei­sė­kū­ros ini­cia­ty­vas dėl įsta­ty­mų. Bet jei­gu jūs at­krei­pė­te dė­me­sį, ką mes da­rė­me prieš ke­lio­li­ka mi­nu­čių ir da­ry­si­me to­liau, tie įsta­ty­mų pa­kei­ti­mai, sau­gan­tys nu­ken­tė­ju­siųjų<text:s/>tei­ses, su­tei­kia ga­li­my­bę bent jau bū­ti ly­gia­ver­čiu pro­ce­so da­ly­viu, ka­dan­gi, su­pran­ta­me, la­bai daž­nai to­kių sek­su­a­li­nių nu­si­kal­ti­mų prieš vai­kus au­kos bū­na vai­kai iš ne­pa­si­tu­rin­čių šei­mų, gal­būt so­cia­liai sun­kiau gy­ve­nan­tys, ir tu­rė­ti vi­siš­ką fi­nan­si­nę ga­li­my­bę ap­si­gin­ti yra sun­ku, to­dėl šian­dien ir yra tie siū­ly­mai ir dėl psi­cho­lo­gi­nės pa­gal­bos, ir dėl efek­ty­vios ge­riau ap­mo­ka­mos tei­si­nės pa­gal­bos. Tai du skir­tin­gi da­ly­kai. Šis ko­mi­si­jos klau­si­mas toks nė­ra.</text:p>
        <text:p text:style-name="Roman">Da­bar dėl tų is­to­ri­jų, ką pa­mi­nė­jo­te. Taip, jei tuo me­tu bū­tų pri­im­ti tei­sin­gi spren­di­mai, ta is­to­ri­ja tik­rai ne­bū­tų pa­si­bai­gu­si tuo, kuo bai­gė­si, kai rei­kė­jo jau po­li­ci­jai pri­va­lo­mai vyk­dy­ti teis­mo spren­di­mą. Bet iki to lai­ko bu­vo da­ro­mos tos pa­čios klai­dos, kas da­ro­ma da­bar. Ne­bu­vo pri­im­ti spren­di­mai, ta­da įsi­trau­kė po­li­ti­kai, ban­dy­da­mi įtrauk­ti tą vi­są is­to­ri­ją į rin­ki­mų pro­ce­są. Tas, be­je, ir pa­vy­ko. Pa­da­ry­ta ža­la. At­si­ra­do vi­suo­me­nės da­lis, ku­ri bu­vo už, ki­ta – prieš. Ar­gu­men­tų jau ne­gir­dė­jo, nes at­sa­ky­mų tuo me­tu ne­bu­vo, aiš­kių at­sa­ky­mų, su­pran­ta­mų vi­suo­me­nei<text:s/>pa­teik­tų at­sa­ky­mų. Jei­gu mes no­ri­me to pa­ties, ei­ki­me tuo pa­čiu ke­liu.<text:s/></text:p>
        <text:p text:style-name="Roman"><text:span text:style-name="T6477">PIRMININKAS.</text:span><text:s/>Dė­ko­ju. Jū­sų no­ri pa­klaus­ti ger­bia­ma O. Lei­pu­tė. Pra­šom. At­si­sa­ko. Ta­da ger­bia­mas K. Ma­žei­ka. Pra­šom. Ir­gi at­si­sa­ko. Ta­da ger­bia­mas K. Vil­kaus­kas. Pra­šom.</text:p>
        <text:p text:style-name="Roman"><text:span text:style-name="T6478">K. VILKAUSKAS</text:span><text:s/><text:span text:style-name="T6479">(</text:span><text:span text:style-name="T6480">LSDPF</text:span><text:span text:style-name="T6481">)</text:span>. Ačiū, ger­bia­mas pir­mi­nin­ke. Ge­ne­ra­li­nei pro­ku­ro­rei už­da­viau klau­si­mą, ku­rį bū­tent ir mes nag­ri­nė­ja­me: 247 straips­nis dėl iki­teis­mi­nio ty­ri­mo me­džia­gos nu­te­ki­ni­mo. Jūs ką tik pa­kvie­tė­te, kad ga­liu in­ter­pre­tuo­ti jū­sų žo­džius. Tai pri­si­pa­žin­ki­te ir pa­leng­vės jums ir mo­ra­li­nės kan­čios, ir bau­džia­mo­sios at­sa­ko­my­bės ne­bus. Tai bū­tų pats pa­pras­čiau­sias bū­das ir ne­rei­kė­tų tos ko­mi­si­jos. Ar jūs ma­no­te, kad gal­būt, jei tas pro­ce­sas įvyk­tų, ir ne­rei­kė­tų tos ko­mi­si­jos?<text:s/></text:p>
        <text:p text:style-name="Roman"><text:span text:style-name="T6482">S. SKVERNELIS</text:span><text:span text:style-name="T6483"><text:s/></text:span><text:span text:style-name="T6484">(</text:span><text:span text:style-name="T6485">DFVL</text:span><text:span text:style-name="T6486">)</text:span><text:span text:style-name="T6487">.<text:s/></text:span>Ger­bia­mas Kęs­tu­ti, ge­rai, kad jūs ne­gir­di­te re­pli­kų sa­lė­je. Tai vėl mes…<text:s/>La­bai mak­si­ma­liai no­ri­si ši­to klau­si­mo ne­su­vul­ga­rin­ti, to­dėl aš į tas re­pli­kas ir­gi ne­re­a­guo­siu. Bet tai yra pa­si­rin­ki­mo klau­si­mas. Aš tik­rai ma­nau, kad tas juo­da­sis pir­ma­die­nis, sau­sio 23 die­na, kai tas fak­tas pa­aiš­kė­jo, – tai­gi tur­būt iš nė vie­nos so­li­džios po­li­ti­nės jė­gos ne­bu­vo jo­kio kal­ti­ni­mo vie­nai ar ki­tai par­ti­jai, kad jūs vi­si to­kie, kad kaž­ko­kie su­si­te­pę ir pa­na­šiai. Tos in­for­ma­ci­jos net ir pir­ma­die­nį at­sklei­di­mas, pil­nas pa­sa­ky­mas, kad mes no­rė­jo­me kaip ge­riau, kad bū­tų grei­čiau pa­siek­tas re­zul­ta­tas, tik­rai ne­bū­tų su­lau­kęs jo­kio pa­smer­ki­mo.<text:s/></text:p>
        <text:p text:style-name="Roman">Bė­da yra ta, kad pra­si­dė­jo sin­chro­ni­zuo­tas, ma­no as­me­ni­ne nuo­mo­ne, ban­dy­mas už­glais­ty­ti šią is­to­ri­ją. Tai is­to­ri­jai už­glais­ty­ti yra nau­do­ja­mos įvai­rios ver­si­jos, įvai­rus me­las, ku­ris kiek­vie­ną die­ną bliūkš­ta, ar­ba mes iš­girs­ta­me ką nors nau­jo, dėl to vėl at­si­ran­da dar dau­giau klau­si­mų. Tai čia jau kiek­vie­no ap­si­spren­di­mo rei­ka­las, ku­riuo ke­liu ei­ti. Pa­ta­ri­mų vie­šo­jo­je erd­vė­je iš po­li­to­lo­gų, ma­to­te, yra įvai­riau­sių net ir šian­dien, kad tą is­to­ri­ją ga­li­ma baig­ti ir ko­mi­si­jos ne­su­da­ry­ti, bet ta­da rei­kia at­sa­ky­ti į klau­si­mus.<text:s/></text:p>
        <text:p text:style-name="Roman"><text:span text:style-name="T6488">PIRMININKAS.</text:span><text:s/>Dė­ko­ju už pri­sta­ty­mą ger­bia­mam S. Skver­ne­liui. Da­bar yra mo­ty­vų. Už – ger­bia­mas A. Ma­zu­ro­nis. Pra­šom.<text:s/></text:p>
        <text:p text:style-name="Roman"><text:span text:style-name="T6489">A. MAZURONIS</text:span><text:span text:style-name="T6490"><text:s/></text:span><text:span text:style-name="T6491">(</text:span><text:span text:style-name="T6492">DPF</text:span><text:span text:style-name="T6493">)</text:span><text:span text:style-name="T6494">.</text:span><text:span text:style-name="T6495"><text:s/></text:span><text:span text:style-name="T6496">La</text:span><text:span text:style-name="T6497">­bai dė</text:span><text:span text:style-name="T6498">­kui. Ger</text:span><text:span text:style-name="T6499">­bia</text:span><text:span text:style-name="T6500">­mi ko</text:span><text:span text:style-name="T6501">­le</text:span><text:span text:style-name="T6502">­gos, iš tie</text:span><text:span text:style-name="T6503">­sų ne</text:span><text:span text:style-name="T6504">­si</text:span><text:span text:style-name="T6505">­no</text:span><text:span text:style-name="T6506">­ri la</text:span><text:span text:style-name="T6507">­bai stip</text:span><text:span text:style-name="T6508">­riai<text:s/></text:span>kar­to­tis, ta­čiau Sei­mo lai­ki­no­ji ty­ri­mo ko­mi­si­ja vis dėl­to (mums pa­tik­tų ar ne­pa­tik­tų), rei­kia pri­pa­žin­ti, tur­būt yra tas žan­ras, ku­ris da­bar­ti­nė­je si­tu­a­ci­jo­je, esant da­bar­ti­nėms ap­lin­ky­bėms, ga­lė­tų, ma­žiau­siai su­tei­kiant ga­li­my­bę po­li­ti­kuo­ti, tuš­čiai po­li­ti­kuo­ti, prieš rin­ki­mus po­li­ti­kuo­ti, su­teik­ti ga­li­my­bę iš tie­sų su­ži­no­ti re­a­lius ir kon­kre­čius fak­tus. Sei­mo lai­ki­no­ji ty­ri­mo ko­mi­si­ja tai yra ins­ti­tu­tas, ku­ris ne šiaip sau yra įves­tas ir Sei­mo sta­tu­te ne šiaip eg­zis­tuo­ja. Su­kū­rus Sei­mo lai­ki­ną­ją ty­ri­mo ko­mi­si­ją, vi­siems ta­me pro­ce­se da­ly­vau­jan­tiems as­me­nims at­si­ran­da tam tik­ros pa­rei­gos, tam tik­ri įpa­rei­go­ji­mai ir tam tik­ros at­sa­ko­my­bės. Ir tos at­sa­ko­my­bės, ir tos pa­rei­gos yra bū­tent to­kios, kad pa­si­ra­šius at­si­ran­da at­sa­ko­my­bė dėl me­la­gin­gų pa­ro­dy­mų da­vi­mo.<text:s/></text:p>
        <text:p text:style-name="Roman">Iš to, ką mes ma­to­me, ir iš to, ką mes gir­di­me per pas­ta­rą­sias 2 sa­vai­tes, ši at­sa­ko­my­bė ga­lė­tų iš prin­ci­po pa­keis­ti, ma­tyt, iš tik­ro įvy­ku­sių fak­tų ar įvy­kių at­sklei­di­mo ten­den­ci­ją, tai yra nuo me­lo ir ma­ni­pu­lia­vi­mo ke­lio per­ei­tu­me prie re­a­lių fak­tų su­ži­no­ji­mo, gal­būt taip at­sa­ky­da­mi į kam nors pa­tin­kan­čius, kam nors ne­pa­tin­kan­čius klau­si­mus, ta­čiau tuos klau­si­mus, ku­rie šian­dien yra la­bai svar­būs, tuos klau­si­mus, ku­rie šian­dien skal­do vi­suo­me­nę. Mū­sų, kaip po­li­ti­kų, vaid­muo šiuo at­ve­ju yra ne tuš­čiai po­li­ti­kuo­ti, ta­čiau da­ry­ti vis­ką, kad ga­li­my­bių po­li­ti­kuo­ti bū­tų kaip ga­li­ma ma­žiau, o bū­tų kaip ga­li­ma dau­giau ga­li­my­bių iš­si­aiš­kin­ti, kas gi vis dėl­to iš tie­sų įvy­ko. Lai­ki­no­sios Sei­mo ty­ri­mo ko­mi­si­jos su­da­ry­mas yra bū­tent tas ke­lias ir bū­tent tas vie­nin­te­lis ke­lias, ku­ris su­tei­kia to­kią ga­li­my­bę.<text:s/></text:p>
        <text:p text:style-name="Roman"><text:span text:style-name="T6509">PIRMININKAS.</text:span><text:s/>Dė­ko­ju. Prieš kal­bės ger­bia­mas M. Lin­gė. Pra­šau.</text:p>
        <text:p text:style-name="Roman"><text:span text:style-name="T6510">M. LINGĖ</text:span><text:span text:style-name="T6511"><text:s/></text:span><text:span text:style-name="T6512">(</text:span><text:span text:style-name="T6513">TS-LKDF</text:span><text:span text:style-name="T6514">)</text:span><text:span text:style-name="T6515">.</text:span><text:s/>Ger­bia­mie­ji, tik­rai ky­la klau­si­mas: ką be­lie­ka tir­ti? Mi­nu­čių tiks­lu­mu su de­ta­lė­mis tiek Sei­mo Pir­mi­nin­kė, tiek ge­ne­ra­li­nė pro­ku­ro­rė at­sa­ki­nė­jo į nu­ta­ri­mo pro­jek­te ke­lia­mus klau­si­mus. (<text:span text:style-name="T6516">Triukš</text:span><text:span text:style-name="T6517">­mas sa</text:span><text:span text:style-name="T6518">­lė</text:span><text:span text:style-name="T6519">­je</text:span>)<text:s/></text:p>
        <text:p text:style-name="Roman"><text:span text:style-name="T6520">PIRMININKAS.</text:span><text:s/>At­si­pra­šau, ko­le­gos, rim­ties sa­lė­je, ne­šau­ki­te iš vie­tos, aš su­tei­kiau žo­dį dėl mo­ty­vų.<text:s/></text:p>
        <text:p text:style-name="Roman"><text:span text:style-name="T6521">M. LINGĖ</text:span><text:span text:style-name="T6522"><text:s/></text:span><text:span text:style-name="T6523">(</text:span><text:span text:style-name="T6524">TS-LKDF</text:span><text:span text:style-name="T6525">)</text:span><text:span text:style-name="T6526">.</text:span><text:s/>Su kiek­vie­nu at­vi­ru Sei­mo Pir­mi­nin­kės ir ge­ne­ra­li­nės pro­ku­ro­rės at­sa­ky­mu ny­ko dū­mų už­dan­ga ir sklai­dė­si. At­sa­ky­ta į<text:s/>dau­giau klau­si­mų, nei siū­lo­ma tir­ti ko­mi­si­jo­je. Lie­ka tir­ti ne­bent re­gė­ji­mą S. Skver­ne­lio ar jo in­for­ma­to­rių, ku­rie res­to­ra­ne kiek­vie­ną ža­vią mo­te­rį su­ge­ba pa­ma­ty­ti kaip Sei­mo Pir­mi­nin­kę, Mi­nist­rę Pir­mi­nin­kę ar<text:s/>ge­ne­ra­li­nę pro­ku­ro­rę.<text:s/></text:p>
        <text:p text:style-name="Roman">O gal­būt rim­čiau. Pui­kiai ko­le­ga R. Šar­knic­kas api­ben­dri­no tą ke­lių va­lan­dų pro­ce­są, kad tu­rė­tu­me už­si­im­ti tei­sė­kū­ra, o ne tar­dy­ti kaip teis­me. Ga­li­ma su­pras­ti opo­zi­ci­jos no­rą tir­ti kaž­ką, ypač prieš rin­ki­mus. Ty­ri­mo ko­mi­si­jų troš­ku­lys ne­pa­so­ti­na­mas – tai dėl Tai­va­no in­ves­ti­ci­jų, pas­kui dėl bu­vu­sio kri­mi­na­li­nės po­li­ci­jos pa­rei­gū­no vie­šų liu­di­ji­mų. Pa­si­rink­ta te­ma, ku­ri la­biau­siai trau­kia ka­me­ras ir ob­jek­ty­vus. Bet pa­si­rin­ki­mas pa­mi­na ir tei­si­nės vals­ty­bės prin­ci­pus. Lai­ki­no­sios ty­ri­mo ko­mi­si­jos tu­ri la­bai aiš­kius rė­mus, ko ga­li ir ko ne­ga­li tir­ti. Ne­ga­li įsi­terp­ti į ki­tų ins­ti­tu­ci­jų at­lie­ka­mus ty­ri­mus. Kaip ga­li­ma at­sa­ky­ti į 9-ąjį ir 10-ąjį klau­si­mus, ke­lia­mus ty­ri­mo nu­ta­ri­me, ne­si­krei­piant ir ne­si­ki­šant į mi­ni­mų ins­ti­tu­ci­jų dar­bą ir jų at­lie­ka­mus ty­ri­mus?<text:s/></text:p>
        <text:p text:style-name="Roman">Dėl ga­li­mo nu­te­ki­ni­mo ko­le­gos so­cial­de­mok­ra­tai krei­pė­si į Pro­ku­ra­tū­rą. Tei­sin­gas žings­nis tei­si­nė­je vals­ty­bė­je, nes krei­pia­ma­si ten, kur ga­li­ma ir gau­ti at­sa­ky­mus. Jei in­for­ma­ci­ja bu­vo nu­te­kin­ta, tai svar­bu, kad tie, kas ga­li iš­tir­ti, grei­čiau ir iš­tir­tų, ir iš­sklai­dy­tų įta­ri­mo še­šė­lius nuo Sei­mo ir at­ski­rų po­li­ti­kų.<text:s/></text:p>
        <text:p text:style-name="Roman">Ger­bia­mas S. Skver­ne­lis tei­gia, kad in­for­ma­ci­ja bu­vo nu­te­kin­ta. Ky­la klau­si­mas, iš kur yra ži­no­ma, kas yra šal­ti­niai. Gal ir tai ga­lė­tų at­sa­ky­ti ti­rian­ti ins­ti­tu­ci­ja Ge­ne­ra­li­nė­je pro­ku­ra­tū­ro­je. Tai­gi kvie­čiu pa­si­ti­kė­ti tei­sė­sau­ga ir leis­ti jai dirb­ti sa­vo dar­bą, ne­po­li­ti­zuo­jant by­los ir ne­per­imant Sei­me tei­sė­sau­gos funk­ci­jų.<text:s/></text:p>
        <text:p text:style-name="Roman"><text:span text:style-name="T6527">PIRMININKAS.</text:span><text:s/>Dė­ko­ju. Mo­ty­vai iš­sa­ky­ti. Da­bar bal­suo­ja­me. Kas už, kas ki­taip, bal­suo­ja ki­taip. Pa­tei­ki­mas. Bal­suo­ja­me dėl Sei­mo nu­ta­ri­mo dėl Lie­tu­vos Res­pub­li­kos Sei­mo lai­ki­no­sios ty­ri­mo ko­mi­si­jos su­da­ry­mo pro­jek­to<text:s/>Nr. XIVP-2415.<text:s/></text:p>
        <text:p text:style-name="Roman">Už­si­re­gist­ra­vo 113, bal­sa­vo 112 Sei­mo na­rių: už – 52, prieš – 44, su­si­lai­kė 16. Jei­gu ma­te­ma­ti­ka ma­nęs ne­ap­gau­na, nė­ra pri­tar­ta ko­mi­si­jos su­da­ry­mui.<text:s/></text:p>
        <text:p text:style-name="Roman">Tai­gi, bal­suo­ja­me al­ter­na­ty­viai, ar at­mes­ti pro­jek­tą, ar grą­žin­ti to­bu­lin­ti ini­cia­to­riams. Kas bal­suo­ja už, bal­suo­ja kaip pa­pras­tai, kad bū­tų grą­žin­tas to­bu­lin­ti, kas bal­suo­ja prieš, tai reiš­kia at­mes­ti pro­jek­tą. Prieš – at­mes­ti pro­jek­tą, už – grą­žin­ti pro­jek­tą to­bu­lin­ti, kaip pa­pras­tai mes ir da­ro­me.<text:s/></text:p>
        <text:p text:style-name="Roman">Už­si­re­gist­ra­vo 113, bal­sa­vo 113 Sei­mo na­rių: už – 53, prieš – 60. Tai­gi pro­jek­tas yra at­mes­tas.</text:p>
        <text:p text:style-name="P6528">Jūs re­pli­ką no­ri­te pa­sa­ky­ti? Prie šo­ni­nio mik­ro­fo­no ger­bia­mas P. Gra­žu­lis. Re­pli­ka. Pra­šau.</text:p>
        <text:p text:style-name="Roman"><text:span text:style-name="T6529">P. GRAŽULIS</text:span><text:span text:style-name="T6530"><text:s/></text:span><text:span text:style-name="T6531">(</text:span><text:span text:style-name="T6532">MSNG</text:span><text:span text:style-name="T6533">)</text:span><text:span text:style-name="T6534">.</text:span><text:s/>Ger­bia­mi kon­ser­va­to­riai ir val­dan­čio­ji dau­gu­ma, va­di­na­si, yra ką slėp­ti ir bi­jo­te tie­sos. Kai po­nas Gent­vi­las sa­ko, kad tai kai­ti­na vi­suo­me­nę, ne­ži­no­ji­mas kai­ti­na vi­suo­me­nę ir jūs tą ga­li­my­bę iš vi­suo­me­nės at­ima­te. At­ei­ki­te ir pa­sa­ky­ki­te, kas nu­te­ki­no in­for­ma­ci­ją po­nui K. Bar­to­še­vi­čiui, ir šis klau­si­mas baig­sis, bet jūs to ne­pa­sa­ko­te. Ta įtam­pa ir Sei­me, ir vi­suo­me­nė­je kuo to­liau,<text:s/>tuo karš­tes­nė. Jei­gu to­liau taip tę­sis, aš ne­at­me­tu to, ką kal­ba po­nas Gent­vi­las, kad vi­suo­me­nė ga­li ir prie Sei­mo su­si­rink­ti, ir pa­rei­ka­lau­ti pri­si­im­ti at­sa­ko­my­bę, kas nu­te­ki­no. Tai yra ben­dri­nin­ka­vi­mas pe­do­fi­li­jos skan­da­le.<text:s/></text:p>
        <text:p text:style-name="Roman"><text:span text:style-name="T6535">PIRMININKAS.</text:span><text:s/>Dė­ko­ju. Ger­bia­mas ko­le­ga, re­pli­kos tu­ri lai­ko li­mi­tą.<text:s/></text:p>
        <text:p text:style-name="Roman">Ger­bia­ma R. Bud­ber­gy­tė. Pra­šau.</text:p>
        <text:p text:style-name="Roman"><text:span text:style-name="T6536">R. BUDBERGYTĖ</text:span><text:span text:style-name="T6537"><text:s/></text:span><text:span text:style-name="T6538">(</text:span><text:span text:style-name="T6539">LSDPF</text:span><text:span text:style-name="T6540">)</text:span><text:span text:style-name="T6541">.</text:span><text:s/>Aš la­bai pra­šau įskai­ty­ti ma­no bal­są už ko­mi­si­jos su­da­ry­mą. Tie­siog tech­niš­kai ne­su­vei­kė. La­bai ačiū.</text:p>
        <text:p text:style-name="Roman"><text:span text:style-name="T6542">PIRMININKAS.</text:span><text:s/>Ge­rai. Dėl pro­to­ko­lo fik­suo­ja­me.</text:p>
        <text:p text:style-name="Roman">Da­bar ger­bia­mas E. Gent­vi­las per cen­tri­nį mik­ro­fo­ną.</text:p>
        <text:p text:style-name="Roman"><text:span text:style-name="T6543">E. GENTVILAS</text:span><text:span text:style-name="T6544"><text:s/></text:span><text:span text:style-name="T6545">(</text:span><text:span text:style-name="T6546">LSF</text:span><text:span text:style-name="T6547">)</text:span><text:span text:style-name="T6548">.<text:s/></text:span>Aš ma­nau, kad tei­sė­sau­ga tu­ri da­ry­ti vi­sus da­ly­kus, o Pet­rui aš pa­lin­kė­čiau, Pet­rui Gra­žu­liui, nes yra ke­li Pet­rai, at­kreip­ti dė­me­sį, kad Sei­me yra ne vie­nas Gen­t­vi­las ir rei­kė­tų įvar­din­ti, apie ku­rį čia kal­bi, nes pas­kui ne­aiš­ku.</text:p>
        <text:p text:style-name="P6549"><text:span text:style-name="T6550">PIRMININKAS.</text:span><text:s/>Dė­ko­ju. Ger­bia­mas S. Jo­vai­ša taip pat per šo­ni­nį mik­ro­fo­ną. Pra­šau.</text:p>
        <text:p text:style-name="P6551"><text:span text:style-name="T6552">S. JOVAIŠA</text:span><text:span text:style-name="T6553"><text:s/></text:span><text:span text:style-name="T6554">(</text:span><text:span text:style-name="T6555">TS-LKDF</text:span><text:span text:style-name="T6556">)</text:span><text:span text:style-name="T6557">.<text:s/></text:span>Ačiū. Ma­ne la­bai su­in­tri­ga­vo ger­bia­mo S. Skver­ne­lio pa­sa­ky­mas, kad jis yra tvir­tai įsi­ti­ki­nęs, kad in­for­ma­ci­ja yra nu­te­kin­ta. Iš tik­rų­jų opo­zi­ci­ja klau­si­nė­ja da­bar, tai pa­klaus­ki­te S. Skver­ne­lio, kas tas in­for­ma­to­rius, ku­ris ži­no, kad in­for­ma­ci­ja bu­vo nu­te­kin­ta, ir vis­kas bus aiš­ku.<text:s/></text:p>
        <text:p text:style-name="Roman"><text:span text:style-name="T6558">PIRMININKAS.</text:span><text:s/>Dė­ko­ju. Da­bar bu­vo pa­mi­nė­ta ger­bia­mo S. Skver­ne­lio pa­var­dė ir la­bai įdo­mu, ką jūs at­sa­ky­si­te. Pra­šau per šo­ni­nį mik­ro­fo­ną.</text:p>
        <text:p text:style-name="Roman"><text:span text:style-name="T6559">S. SKVERNELIS</text:span><text:span text:style-name="T6560"><text:s/></text:span><text:span text:style-name="T6561">(</text:span><text:span text:style-name="T6562">DFVL</text:span><text:span text:style-name="T6563">)</text:span><text:span text:style-name="T6564">. Ap</text:span><text:span text:style-name="T6565">­gai</text:span><text:span text:style-name="T6566">­lė</text:span><text:span text:style-name="T6567">­ti</text:span><text:span text:style-name="T6568">­na re</text:span><text:span text:style-name="T6569">­ak</text:span><text:span text:style-name="T6570">­ci</text:span><text:span text:style-name="T6571">­ja<text:s/></text:span><text:span text:style-name="T6572">–</text:span><text:span text:style-name="T6573"><text:s/></text:span><text:span text:style-name="T6574">ger</text:span><text:span text:style-name="T6575">­bia</text:span><text:span text:style-name="T6576">­mų ko</text:span><text:span text:style-name="T6577">­le</text:span><text:span text:style-name="T6578">­gų šyp</text:span><text:span text:style-name="T6579">­se</text:span><text:span text:style-name="T6580">­nos, kai mes kal</text:span><text:span text:style-name="T6581">­ba</text:span><text:span text:style-name="T6582">­me apie nu</text:span><text:span text:style-name="T6583">­si</text:span><text:span text:style-name="T6584">­kal</text:span><text:span text:style-name="T6585">­ti</text:span><text:span text:style-name="T6586">­mą, su</text:span><text:span text:style-name="T6587">­si</text:span><text:span text:style-name="T6588">­ju</text:span><text:span text:style-name="T6589">­sį su vai</text:span><text:span text:style-name="T6590">­kų prie</text:span><text:span text:style-name="T6591">­var</text:span><text:span text:style-name="T6592">­ta, bet, ma</text:span><text:span text:style-name="T6593">­tyt, ne</text:span><text:span text:style-name="T6594">­ste</text:span><text:span text:style-name="T6595">­bi</text:span><text:span text:style-name="T6596">­na tie da</text:span><text:span text:style-name="T6597">­ly</text:span><text:span text:style-name="T6598">­kai. Ger</text:span><text:span text:style-name="T6599">­bia</text:span><text:span text:style-name="T6600">­mam S. Jo</text:span><text:span text:style-name="T6601">­vai</text:span><text:span text:style-name="T6602">­šai aš tik ga</text:span><text:span text:style-name="T6603">­lė</text:span><text:span text:style-name="T6604">­čiau at</text:span><text:span text:style-name="T6605">­sa</text:span><text:span text:style-name="T6606">­ky</text:span><text:span text:style-name="T6607">­ti – va</text:span><text:span text:style-name="T6608">­di</text:span><text:span text:style-name="T6609">­na</text:span><text:span text:style-name="T6610">­si,<text:s/></text:span><text:span text:style-name="T6611">Š</text:span><text:span text:style-name="T6612">ven</text:span><text:span text:style-name="T6613">­ta<text:s/></text:span><text:span text:style-name="T6614">D</text:span><text:span text:style-name="T6615">va</text:span><text:span text:style-name="T6616">­sia nu</text:span><text:span text:style-name="T6617">­te</text:span><text:span text:style-name="T6618">­ki</text:span><text:span text:style-name="T6619">­no tą in</text:span><text:span text:style-name="T6620">­for</text:span><text:span text:style-name="T6621">­ma</text:span><text:span text:style-name="T6622">­ci</text:span><text:span text:style-name="T6623">­ją jū</text:span><text:span text:style-name="T6624">­sų ko</text:span><text:span text:style-name="T6625">­le</text:span><text:span text:style-name="T6626">­gai K. Bar</text:span><text:span text:style-name="T6627">­to</text:span><text:span text:style-name="T6628">­še</text:span><text:span text:style-name="T6629">­vi</text:span><text:span text:style-name="T6630">­čiui apie tai, kad jis kuo grei</text:span><text:span text:style-name="T6631">­čiau tep</text:span><text:span text:style-name="T6632">­tų sli</text:span><text:span text:style-name="T6633">­des iš Sei</text:span><text:span text:style-name="T6634">­mo. La</text:span><text:span text:style-name="T6635">­bai gai</text:span><text:span text:style-name="T6636">­la, kad šian</text:span><text:span text:style-name="T6637">­dien su</text:span><text:span text:style-name="T6638">­si</text:span><text:span text:style-name="T6639">­da</text:span><text:span text:style-name="T6640">­rė toks sa</text:span><text:span text:style-name="T6641">­vo</text:span><text:span text:style-name="T6642">­tiš</text:span><text:span text:style-name="T6643">­kas K. Bar</text:span><text:span text:style-name="T6644">­to</text:span><text:span text:style-name="T6645">­še</text:span><text:span text:style-name="T6646">­vi</text:span><text:span text:style-name="T6647">­čiaus są</text:span><text:span text:style-name="T6648">­ra</text:span><text:span text:style-name="T6649">­šas. Ap</text:span><text:span text:style-name="T6650">­gai</text:span><text:span text:style-name="T6651">­lė</text:span><text:span text:style-name="T6652">­ti</text:span><text:span text:style-name="T6653">­na.</text:span></text:p>
        <text:p text:style-name="Roman"><text:span text:style-name="T6654">PIRMININKAS.</text:span><text:span text:style-name="T6655"><text:s/>Dė</text:span><text:span text:style-name="T6656">­ko</text:span><text:span text:style-name="T6657">­ju už re</text:span><text:span text:style-name="T6658">­pli</text:span><text:span text:style-name="T6659">­ką. Dau</text:span><text:span text:style-name="T6660">­giau ne</text:span><text:span text:style-name="T6661">­ma</text:span><text:span text:style-name="T6662">­tau no</text:span><text:span text:style-name="T6663">­rin</text:span><text:span text:style-name="T6664">­čių pa</text:span><text:span text:style-name="T6665">­si</text:span><text:span text:style-name="T6666">­sa</text:span><text:span text:style-name="T6667">­ky</text:span><text:span text:style-name="T6668">­ti.<text:s/></text:span></text:p>
        <text:p text:style-name="P6669"/>
        <text:p text:style-name="Laikas">15.26 val.</text:p>
        <text:p text:style-name="Roman12">Bau­džia­mo­jo pro­ce­so ko­dek­so<text:s/>Nr. IX-785 176, 240 straips­nių pa­kei­ti­mo įsta­ty­mo pro­jek­tas<text:s/>Nr. XIVP-2419 (<text:span text:style-name="T6670">pa</text:span><text:span text:style-name="T6671">­tei</text:span><text:span text:style-name="T6672">­ki</text:span><text:span text:style-name="T6673">­mas</text:span>)</text:p>
        <text:p text:style-name="P6674"/>
        <text:p text:style-name="Roman"><text:span text:style-name="T6675">Dar</text:span><text:span text:style-name="T6676">­bo</text:span><text:span text:style-name="T6677">­tvarkės 1-8 klau</text:span><text:span text:style-name="T6678">­si</text:span><text:span text:style-name="T6679">­mas – Bau</text:span><text:span text:style-name="T6680">­džia</text:span><text:span text:style-name="T6681">­mo</text:span><text:span text:style-name="T6682">­jo pro</text:span><text:span text:style-name="T6683">­ce</text:span><text:span text:style-name="T6684">­so ko</text:span><text:span text:style-name="T6685">­dek</text:span><text:span text:style-name="T6686">­so ke</text:span><text:span text:style-name="T6687">­le</text:span><text:span text:style-name="T6688">­to straips</text:span><text:span text:style-name="T6689">­nių pa</text:span><text:span text:style-name="T6690">­kei</text:span><text:span text:style-name="T6691">­ti</text:span><text:span text:style-name="T6692">­mo įsta</text:span><text:span text:style-name="T6693">­ty</text:span><text:span text:style-name="T6694">­mo pro</text:span><text:span text:style-name="T6695">­jek</text:span><text:span text:style-name="T6696">­tas<text:s/></text:span><text:span text:style-name="T6697">Nr. </text:span><text:span text:style-name="T6698">XIVP-2419. Pra</text:span><text:span text:style-name="T6699">­ne</text:span><text:span text:style-name="T6700">­šė</text:span><text:span text:style-name="T6701">­ja – V. Gi</text:span><text:span text:style-name="T6702">­rai</text:span><text:span text:style-name="T6703">­ty</text:span><text:span text:style-name="T6704">­tė-Juš</text:span><text:span text:style-name="T6705">­ke</text:span><text:span text:style-name="T6706">­vi</text:span><text:span text:style-name="T6707">­čie</text:span><text:span text:style-name="T6708">­nė. Pra</text:span><text:span text:style-name="T6709">­šau. Ger</text:span><text:span text:style-name="T6710">­bia</text:span><text:span text:style-name="T6711">­mas V. </text:span>Gap­šys pa­da­rys pa­tei­ki­mą. Pra­šom į tri­bū­ną už ko­le­gę. Taip pat esa­te, ma­tyt, vie­nas iš tei­kė­jų. Pra­šom pa­teik­ti.</text:p>
        <text:p text:style-name="Roman"><text:span text:style-name="T6712">V. GAPŠYS</text:span><text:span text:style-name="T6713"><text:s/></text:span><text:span text:style-name="T6714">(</text:span><text:span text:style-name="T6715">DPF</text:span><text:span text:style-name="T6716">)</text:span><text:span text:style-name="T6717">.<text:s/></text:span>Dė­ko­ju. Ger­bia­mi Sei­mo na­riai, iš tik­rų­jų tur­būt to­kius klau­si­mus bū­tų ge­riau svars­ty­ti ei­li­nės se­si­jos me­tu, ne esant kaž­ko­kiai su­si­da­riu­siai si­tu­a­ci­jai, bet se­si­ja yra su­šauk­ta, ir aš ma­nau, kad mes tu­ri­me iš­reikš­ti ne tik po­li­ti­nį po­žiū­rį į vie­ną ar ki­tą klau­si­mą, bet tu­ri­me im­tis ir re­a­lių prie­mo­nių, ku­rios ga­lė­tų pa­ge­rin­ti si­tu­a­ci­ją. Au­kos, ku­rios nu­ken­čia nuo…</text:p>
        <text:p text:style-name="Roman"><text:span text:style-name="T6718">PIRMININKAS.</text:span><text:s/>Ger­bia­mas ko­le­ga, aš tru­pu­tė­lį no­rė­čiau jus per­trauk­ti. Ma­ne tiks­li­na, kad jūs ne­sa­te tarp tei­kė­jų. Jei­gu jūs ne­sa­te tarp tei­kė­jų, man in­di­kuo­ja, kad vėl­gi pa­gal Sta­tu­tą nė­ra tei­sės jums pri­sta­ty­ti. Ne­bent kaž­kas iš tei­kė­jų…<text:s/>yra ke­tu­ri Sei­mo na­riai, ku­rie yra pa­si­ra­šę. Ger­bia­ma I. Ka­čins­kai­tė-Ur­bo­nie­nė, ger­bia­mas V. Juk­na, V. Fio­do­ro­vas yra pa­si­ra­šę, tai jei­gu vie­nas iš jų, tai bū­tų ga­li­my­bė, bet jei­gu ne­sa­te tarp tei­kė­jų, ne­ga­li­te pa­teik­ti. Aš la­bai at­si­pra­šau. (<text:span text:style-name="T6719">V. Gap</text:span><text:span text:style-name="T6720">­šys: „Duo</text:span><text:span text:style-name="T6721">­ki</text:span><text:span text:style-name="T6722">­te tą pro</text:span><text:span text:style-name="T6723">­jek</text:span><text:span text:style-name="T6724">­tą, aš at</text:span><text:span text:style-name="T6725">­ei</text:span><text:span text:style-name="T6726">­nu ir pa</text:span><text:span text:style-name="T6727">­si</text:span><text:span text:style-name="T6728">­ra</text:span><text:span text:style-name="T6729">­šy</text:span><text:span text:style-name="T6730">­siu.“</text:span>) Jūs ga­li­te pa­si­ra­šy­ti. Jei­gu ne­at­si­ran­da, kas da­bar pa­tei­kia, jūs ga­li­te nu­ei­ti į Sek­re­to­ria­tą pa­si­ra­šy­ti. Aš tie­siog per­ei­nu prie ki­to klau­si­mo. Gal­būt taip, kol jūs pa­si­ra­šy­si­te. Ga­li­ma taip iš­spręs­ti? (<text:span text:style-name="T6731">V. Gap</text:span><text:span text:style-name="T6732">­šys: „Okay.“</text:span>)<text:s/>Aš bū­čiau la­bai dė­kin­gas.<text:span text:style-name="T6733"><text:s/>Jūs tie</text:span><text:span text:style-name="T6734">­siog pa</text:span><text:span text:style-name="T6735">­si</text:span><text:span text:style-name="T6736">­da</text:span><text:span text:style-name="T6737">­ry</text:span><text:span text:style-name="T6738">­ki</text:span><text:span text:style-name="T6739">­te tei</text:span><text:span text:style-name="T6740">­kė</text:span><text:span text:style-name="T6741">­ju ir per tą lai</text:span><text:span text:style-name="T6742">­ką mes…</text:span><text:s/>Vėl­gi pa­si­tiks­lin­ki­te dar, ger­bia­mi ko­le­gos, pro­ce­dū­rą su Sek­re­to­ria­tu, ar ga­li­ma pra­si­dė­jus sta­di­jai pa­si­ra­šy­ti, bet gal­būt ra­si­te ki­tą ko­le­gą, ku­ris pa­si­ra­šys. Žo­džiu, iš­spręs­ki­me pro­ce­dū­ri­nius klau­si­mus. Aš ta­da skel­biu šiuo klau­si­mu tie­siog tech­ni­nę per­trau­ką, ati­de­da­me.</text:p>
        <text:p text:style-name="Roman"/>
        <text:p text:style-name="Laikas">15.28 val.</text:p>
        <text:p text:style-name="Roman12">Bau­džia­mo­jo pro­ce­so ko­dek­so<text:s/>Nr. IX-785 186 straips­nio<text:s/>pa­kei­ti­mo įsta­ty­mo projektas<text:s/>Nr. XIVP-2411 (<text:span text:style-name="T6743">pa</text:span><text:span text:style-name="T6744">­tei</text:span><text:span text:style-name="T6745">­ki</text:span><text:span text:style-name="T6746">­mas</text:span>)</text:p>
        <text:p text:style-name="Roman"/>
        <text:p text:style-name="Roman">Dar­bo­tvarkės 1-9 klau­si­mas – Bau­džia­mo­jo pro­ce­so ko­dek­so vie­no straips­nio pa­kei­ti­mo įsta­ty­mo pro­jek­tas<text:s/>Nr. XIVP-2411. Ger­bia­ma D. Ša­ka­lie­nė. Ar ji yra sa­lė­je? Ger­bia­ma Do­vi­le, jūs mus iš­gel­bė­tu­mė­te? Aš jus kvie­čiu į tri­bū­ną pri­sta­ty­ti Bau­džia­mo­jo pro­ce­so ko­dek­so 186 straips­nio pa­kei­ti­mo įsta­ty­mo pro­jek­tą<text:s/>Nr. XIVP-2411. Pra­šau.</text:p>
        <text:p text:style-name="Roman"><text:span text:style-name="T6747">D. ŠAKALIENĖ</text:span><text:span text:style-name="T6748"><text:s/></text:span><text:span text:style-name="T6749">(</text:span><text:span text:style-name="T6750">LSDPF</text:span><text:span text:style-name="T6751">)</text:span><text:span text:style-name="T6752">.</text:span><text:s/>Dė­kui, ko­le­gos. Dar vie­nas pro­jek­tas, ku­ris yra su­si­jęs su trū­ku­mais mū­sų bau­džia­ma­ja­me pro­ce­se, o jie yra su­si­ję su<text:s/>gy­ni­mu<text:s/>vai­kų, nu­ken­tė­ju­sių nuo sek­su­a­li­nės prie­var­tos. Tai vie­na iš pro­ble­mų yra ap­klau­sų vyk­dy­mas.<text:s/></text:p>
        <text:p text:style-name="Roman">Kaip prieš tai mi­nė­jau, kad prieš dau­giau nei de­šimt­me­tį bu­vo tei­kia­mi eks­per­tų pa­siū­ly­mai, įskai­tant ir ma­no, to­dėl, kad vai­kų ap­klau­sos tu­rė­tų bū­ti vyk­do­mos ki­taip, kad jos tu­rė­tų bū­ti vyk­do­mos pa­pil­do­mai ne­trau­muo­jant vai­kų, kad tu­rė­tų bū­ti ne­dub­liuo­ja­mos, ne­kar­to­ja­mos, kad ne­tu­rė­tų bū­ti di­de­lis lai­ko tar­pas nuo ta­da, kai įvyk­dy­ta nu­si­kals­ta­ma vei­ka ar­ba apie ją pra­neš­ta, iki tol, kol vai­kas yra ap­klau­sia­mas, tu­rė­tų bū­ti vyk­do­mas tik pro­fe­sio­na­lų mak­si­ma­liai tam tin­ka­mo­je ap­lin­ko­je. Ne­pai­sant to, kad kai ku­rios prak­ti­nės pro­ble­mos bu­vo iš­spręs­tos, pa­vyz­džiui, įreng­ti ap­klau­sų kam­ba­riai vi­so­je Lie­tu­vo­je, nors, ži­no­ma, jų skai­čius ga­lė­tų bū­ti di­des­nis, ypač tu­rint ome­ny­je, kad ti­ki­mės, kad ši­tų nu­si­kal­ti­mų la­ten­tiš­ku­mas ma­žės, bet mes vis dar tu­ri­me pro­ble­mų su pa­čiu pro­ce­so or­ga­ni­za­vi­mu. Tai yra šian­dien Bau­džia­mo­jo pro­ce­so ko­dek­se yra nu­ma­ty­ta, kad ap­klau­sos yra vyk­do­mos pa­pras­tai ne dau­giau kaip vie­ną kar­tą. Re­a­ly­bė­je tas žo­dis „pa­pras­tai“, va, ir yra – vel­nias sly­pi de­ta­lė­se.<text:s/></text:p>
        <text:p text:style-name="Roman">La­bai re­tais at­ve­jais at­si­žvel­gia­ma į tai, kad vis dėl­to vai­kas yra cen­tri­nė fi­gū­ra, kad jam ne­bū­tų su­ke­lia­mas pa­pil­do­mas stre­sas ir ne­bū­tų di­di­na­ma pa­ro­dy­mų iš­krai­py­mo ri­zi­ka. Vai­kas yra ap­klau­sia­mas la­bai daug kar­tų tiek iki­teis­mi­nio pro­ce­so me­tu, tiek pas­kui ir teis­mi­nio<text:s/><text:span text:style-name="T6753">pro</text:span><text:span text:style-name="T6754">­ce</text:span><text:span text:style-name="T6755">­so me</text:span><text:span text:style-name="T6756">­tu vyks</text:span><text:span text:style-name="T6757">­ta pa</text:span><text:span text:style-name="T6758">­kar</text:span><text:span text:style-name="T6759">­to</text:span><text:span text:style-name="T6760">­ti</text:span><text:span text:style-name="T6761">­nės ap</text:span><text:span text:style-name="T6762">­klau</text:span><text:span text:style-name="T6763">­sos. Pro</text:span><text:span text:style-name="T6764">­ble</text:span><text:span text:style-name="T6765">­ma yra ta, kad, vie</text:span><text:span text:style-name="T6766">­na ver</text:span><text:span text:style-name="T6767">­tus, kai vai</text:span><text:span text:style-name="T6768">­ko daug</text:span><text:s/>kar­tų klau­si to pa­ties da­ly­ko, vai­kai yra lin­kę keis­ti pa­ro­dy­mus dėl su­vo­kia­mo ar­ba ob­jek­ty­viai pa­ti­ria­mo spau­di­mo. Vai­kai pa­pras­tai, ypač pa­žei­džia­mi, nu­skriaus­ti, iš­nau­do­ti, trau­muo­ti vai­kai, tik­rai jau­čia­si la­bai ne­drą­siai. Ir kuo­met yra ypač<text:s/>dar tam tik­ra klau­si­mų for­ma su­ku­ria­mas įspū­dis, kad vai­kas tu­ri kaž­kaip ki­taip at­sa­ky­ti, kad tai bū­tų tei­sin­ga, tai tik­rai da­ro la­bai rim­tą įta­ką.<text:s/></text:p>
        <text:p text:style-name="Roman">Moks­li­niai ty­ri­mai jau dau­ge­lį de­šimt­me­čių kal­ba bū­tent apie tai, kad klau­si­mų kar­to­ji­mas ir spau­di­mo ap­lin­kos su­kū­ri­mas vai­kui iš tie­sų ga­li pa­da­ry­ti, iki­teis­mi­niam ty­ri­mui ga­li pa­da­ry­ti di­de­lę ža­lą, nes ga­li pa­keis­ti pa­ro­dy­mus. Aiš­ku, kad nu­si­kal­tė­lio, įta­ria­mo­jo pu­sei yra la­bai nau­din­ga, kuo­met pa­ro­dy­mai kin­ta, tuo­met ima kal­tin­ti, kad vai­ko pa­ro­dy­mai ne­nuo­sek­lūs, kad vai­kas pai­nio­ja­si, kad pa­kei­tė sa­vo po­zi­ci­ją. Re­zul­ta­tas yra toks, kad tuo­met yra žy­miai leng­viau iš­si­suk­ti nuo at­sa­ko­my­bės.<text:s/></text:p>
        <text:p text:style-name="Roman">Dar vie­na pro­ble­ma yra ta, kad kai yra skir­tin­gi žmo­nės, ku­rie klau­si­nė­ja tų pa­čių da­ly­kų, vai­kas vėl ir vėl iš nau­jo yra pa­pil­do­mai trau­muo­ja­mas. Taip pat pro­ble­ma yra ta, dar vie­na pro­ble­ma yra ta, kad kai vai­kas yra dar kar­tą ap­klau­sia­mas, pra­ėjus dau­giau lai­ko nuo trau­mos, ži­no­me, kad, na­tū­ra­lu, vyks­ta gi­ji­mo pro­ce­sas, tam tik­ri pri­si­mi­ni­mai nė­ra to­kie ryš­kūs, ir aiš­ku, kad įta­ria­mo­jo pu­sei yra nau­din­ga rem­tis tais pri­si­mi­ni­mais, ku­riuo­se ne­bė­ra tam tik­rų ryš­kių de­ta­lių. Ki­taip ta­riant, šian­dien prak­ti­ko­je yra to­kia si­tu­a­ci­ja, kad mes be rei­ka­lo pa­pil­do­mai dar trau­muo­ja­me vai­ką, kad mes su­ku­ria­me ar­ba di­di­na­me pa­ro­dy­mų iš­krai­py­mų ir nu­si­kal­tė­liui ar­ba įta­ria­ma­jam at­sa­ko­my­bės iš­ven­gi­mo ri­zi­ką ir mes tu­ri­me ne­rei­ka­lin­gą vai­ko pa­pil­do­mą ap­klau­si­nė­ji­mą.<text:s/></text:p>
        <text:p text:style-name="Roman">Tai ką mes siū­lo­me? Kad šiuo at­ve­ju bū­tų, vie­na ver­tus, ne­dub­liuo­ja­mos ir ne­kar­to­ja­mos ap­klau­sos, dar kar­tą ne­už­duo­da­mi tie pa­tys klau­si­mai, esant po­rei­kiui, kad bū­tų įtei­si­na­ma per­trau­ka ap­klau­so­se. Ki­taip ta­riant, ži­no­me, kad kai ku­rio­se si­tu­a­ci­jo­se dėl vai­ko būk­lės, vai­ko am­žiaus, emo­ci­nės, fi­zi­nės bū­se­nos ne­ga­li­ma il­gai tęs­ti ap­klau­sos ir ga­li bū­ti da­ro­mos per­trau­kos. Ta­čiau po per­trau­kos tę­siant tą pa­čią ap­klau­są ne­tu­ri bū­ti kar­to­ja­mi klau­si­mai, ne­tu­ri bū­ti kar­to­ja­mi klau­si­mai, ne­tu­ri bū­ti dub­liuo­ja­ma tai, kas jau bu­vo pa­klaus­ta. Ga­li bū­ti nau­do­ja­mas vaiz­do įra­šas tam, kad įta­ria­ma­sis ir jo ad­vo­ka­tas su­si­pa­žin­tų su vai­ko iš­sa­ky­tais pa­ro­dy­mais ir ga­lė­tų už­duo­ti ne­tie­sio­giai sa­vo klau­si­mą, bet bū­tent per­ei­nant per iki­teis­mi­nio ty­ri­mo tei­sė­jo ir psi­cho­lo­go fil­trą, kad vėl­gi, kaip ir sa­kiau, ne­bū­tų tų pa­čių klau­si­mų pa­kar­to­ji­mas ir da­ro­mas vai­kui spau­di­mas.<text:s/></text:p>
        <text:p text:style-name="Roman">Ir šio­je vie­to­je ką mes tu­ri­me su­vok­ti? Tai yra la­bai tra­pus pro­ce­sas. Ir tai, kas mums at­ro­do ob­jek­ty­viai, kar­tais daug pa­pras­čiau ar leng­viau, ko­dėl gi ne­tu­rė­tu­me pa­si­tiks­lin­ti dar kar­tą, ko­dėl ne­tu­rė­tu­me dar kar­tą pa­klaus­ti? Tam tik­ra pras­me tai yra pa­na­šu daug la­biau į tar­dy­mo pro­ce­są. Tai ir taip su­trau­muo­tas, iš­gąs­din­tas, nu­skriaus­tas vai­kas ne­re­tai pa­lūž­ta. Ir mes tu­ri­me vie­ną iš pro­ble­mų, apie ką sa­ko ne­vy­riau­sy­bi­nin­kai, dir­ban­tys to­je sri­ty­je, kad to­kį pro­ce­są iš­gy­ven­ti iki ga­lo vai­kui yra la­bai sun­ku. Tai mes tu­rė­tu­me jį pa­leng­vin­ti. Ir to­dėl mes siū­lo­me nu­ma­ty­ti, kad kar­to­ti ap­klau­są, pa­pil­do­mai ap­klaus­ti vai­ką tu­rė­tų<text:s/>bū­ti ga­li­ma,<text:s/>tik jei­gu pa­aiš­kė­ja nau­jos ap­lin­ky­bės.<text:s/></text:p>
        <text:p text:style-name="Roman"><text:span text:style-name="T6769">PIRMININKAS.</text:span><text:s/>Dė­ko­ju. Ačiū už pa­tei­ki­mą. Jū­sų no­ri pa­klaus­ti ke­le­tas Sei­mo na­rių. Pir­mas – ger­bia­mas L. Sa­vic­kas ir ta­da aš…<text:s/>Nė­ra L. Sa­vic­ko, ta­da ger­bia­mas A. Ne­kro­šius už­duos klau­si­mą, o aš skel­biu, kad to­liau pir­mi­nin­kaus ger­bia­mas vi­ce­pir­mi­nin­kas V. Mi­ta­las.<text:s/></text:p>
        <text:p text:style-name="Roman"><text:span text:style-name="T6770">A. NEKROŠIUS</text:span><text:s/><text:span text:style-name="T6771">(</text:span><text:span text:style-name="T6772">LVŽSF</text:span><text:span text:style-name="T6773">)</text:span>. Dė­kui, po­sė­džio pir­mi­nin­ke. Ger­bia­mo­ji pra­ne­šė­ja, ma­no klau­si­mas bus ne­su­si­jęs su jū­sų pri­sta­to­mu tei­sės ak­tu. Ma­no klau­si­mas bus: kur jūs bu­vo­te prieš ke­le­tą mi­nu­čių, kai bal­sa­vo­me dėl nu­ta­ri­mo? Nes jūs ne­bal­sa­vo­te, nors sa­lė­je bu­vo­te?<text:s/></text:p>
        <text:p text:style-name="Roman"><text:span text:style-name="T6774">D. ŠAKALIENĖ</text:span><text:span text:style-name="T6775"><text:s/></text:span><text:span text:style-name="T6776">(</text:span><text:span text:style-name="T6777">LSDPF</text:span><text:span text:style-name="T6778">)</text:span><text:span text:style-name="T6779">.</text:span><text:s/>Ne­pai­sant to, kad klau­si­mas ne­su­si­jęs, mie­lai ga­liu at­sa­ky­ti. Iš tik­rų­jų at­ro­do, kad šian­dien mū­sų dar­bo­tvarkė la­bai pras­tai ati­tin­ka iš anks­to nu­ma­ty­tus lai­kus ir tik­rai ne­ati­tin­ka si­tu­a­ci­jos. Ki­ta ver­tus, aiš­ku, kad šian­die­ni­nė si­tu­a­ci­ja yra la­bai įtemp­ta ir vi­siems mums ke­lian­ti<text:s/>gana<text:s/>daug stre­so. La­bai nu­vi­lia, kad to­je da­bar­ti­nė­je si­tu­a­ci­jo­je aki­vaiz­du, kad mes ne­gau­na­me vi­sos in­for­ma­ci­jos, vis tiek pro­ce­sas yra ga­nė­ti­nai nu­vi­lian­tis. Man, aiš­ku, gai­la, kad su­ži­no­ti at­sa­ky­mus bū­tų su­dė­tin­ga.<text:s/></text:p>
        <text:p text:style-name="Roman">Ne­pai­sant to, kad aš esu iš­sa­kiu­si ne vie­ną kar­tą, taip pat ir vie­šai, kad, ma­no ma­ny­mu, ši lai­ki­no­ji ko­mi­si­ja tu­rė­tų rim­tų iš­šū­kių dirb­ti, nes me­džia­ga, su ku­ria rei­kė­tų su­si­pa­žin­ti, ma­no ver­ti­ni­mu, grei­čiau­siai bū­tų pri­skir­ta iki­teis­mi­nio ty­ri­mo me­džia­gai, o ka­dan­gi ne­sa­me iki­teis­mi­nį ty­ri­mą at­lie­kan­tis sub­jek­tas, var­gu ar mes ga­lė­tu­me pri­ei­ti prie tų duo­me­nų. Iš­klau­siu­si šian­die­ni­nius pa­si­sa­ky­mus, ma­nau, kad gal­būt ir bū­tų bu­vu­si pras­mė tu­rė­ti to­kią ko­mi­si­ją, bet tuo me­tu šias ke­lias mi­nu­tes aš ne­bu­vau sa­lė­je, ne­ga­lė­jau iš­reikš­ti sa­vo nuo­mo­nės bal­suo­da­ma, bet ti­kiuo­si, kad gal­būt ma­no at­sa­ky­mas lei­džia jums jaus­tis ra­miau.<text:s/></text:p>
        <text:p text:style-name="Roman"><text:span text:style-name="T6780">PIRMININKAS (V. MITALAS</text:span><text:span text:style-name="T6781">,<text:s/></text:span><text:span text:style-name="T6782">LF</text:span><text:span text:style-name="T6783">).</text:span><text:span text:style-name="T6784"><text:s/></text:span>Klau­sia V. Ąžuo­las. Pra­šom.</text:p>
        <text:p text:style-name="Roman"><text:span text:style-name="T6785">V. ĄŽUOLAS</text:span><text:s/><text:span text:style-name="T6786">(</text:span><text:span text:style-name="T6787">LVŽSF</text:span><text:span text:style-name="T6788">)</text:span>. Ger­bia­ma ko­le­ge, kai jūs da­bar kal­ba­te iš tri­bū­nos, la­bai svar­bu, kad jū­sų žo­džiais pa­ti­kė­tų ne tik Sei­mo na­riai, ku­rie bal­suos, bet ir gy­ven­to­jai, jū­sų nuo­šir­du­mu ir tuo, ką jūs no­ri­te pa­da­ry­ti. Bet kaip jūs taip el­gia­tės kaip cha­me­le­o­nė? Kai rei­kia bal­suo­ti už lais­vę nar­ko­ti­kams, jūs bal­suo­ja­te už lais­vę nar­ko­ti­kams, nors ži­no­te, kad žmo­nės nu­si­kal­ti­mus daž­nai pa­da­ro bū­tent ap­svai­gę nuo nar­ko­ti­kų. Kai rei­kia bal­suo­ti už ko­mi­si­ją, jūs dings­ta­te iš sa­lės, po mi­nu­tės at­si­ran­da­te.<text:s/>Kaip ju­mis pa­ti­kė­ti, kad jūs nuo­šir­džiai da­ro­te tai, ką da­bar šne­ka­te?</text:p>
        <text:p text:style-name="Roman"><text:span text:style-name="T6789">D. ŠAKALIENĖ</text:span><text:span text:style-name="T6790"><text:s/></text:span><text:span text:style-name="T6791">(</text:span><text:span text:style-name="T6792">LSDPF</text:span><text:span text:style-name="T6793">)</text:span><text:span text:style-name="T6794">.</text:span><text:s/>Aš ma­nau, kad į šį nuo­sta­biai pui­kiai iliust­ruo­jan­tį po­pu­liz­mą po­li­ti­ko­je klau­si­mą ga­liu sau leis­ti at­sa­ky­ti tie­siai: ne­ži­nau,<text:s/>ar ju­mis, ger­bia­mas Va­liau Ąžuo­lai, ti­ki žmo­nės, ku­rie bent kiek do­mi­si moks­lu, ku­rie tu­ri są­ži­nę ir ku­rie pri­si­me­na jū­sų fan­tas­tiš­ką an­ti­vak­se­ri­nę veik­lą. Tad lei­džiu sau pa­sa­ky­ti, kad mes ga­li­me tie­siog abu vie­nas ki­tu ne­ti­kė­ti. Dė­kui.</text:p>
        <text:p text:style-name="Roman"><text:span text:style-name="T6795">PIRMININKAS.</text:span><text:s/>Klau­sia L. Na­gie­nė. Pra­šom.</text:p>
        <text:p text:style-name="Roman"><text:span text:style-name="T6796">L. NAGIENĖ</text:span><text:span text:style-name="T6797"><text:s/></text:span><text:span text:style-name="T6798">(</text:span><text:span text:style-name="T6799">DFVL</text:span><text:span text:style-name="T6800">)</text:span><text:span text:style-name="T6801">.<text:s/></text:span>Ačiū, ger­bia­mas pir­mi­nin­ke. Ger­bia­ma ko­le­ge, iš tik­rų­jų jūs pa­mi­nė­jo­te vie­ną to­kį svar­bų as­pek­tą: jei­gu ap­klau­so­je da­ly­vau­ja vie­ną kar­tą vie­nas psi­cho­lo­gas, po to dar at­si­ran­da pa­pil­do­mų klau­si­mų, jau da­ly­vau­ja ki­tas psi­cho­lo­gas. Kaip jums at­ro­do, ar tai tik­rai ne­trau­muos vai­ko, nes iš tik­rų­jų ga­li bū­ti vi­sai ki­taip ap­suk­ti klau­si­mai, ga­li vėl pa­kar­to­ti­nai klaus­ti pa­pil­do­mos in­for­ma­ci­jos ir tą vai­ką iš tik­rų­jų la­bai su­trau­muo­ti, o vai­kas ga­li pa­si­mes­ti, nes psi­cho­lo­gų ben­dra­vi­mas, pri­ėji­mas yra vi­siš­kai skir­tin­gas.<text:s/></text:p>
        <text:p text:style-name="Roman"><text:span text:style-name="T6802">D. ŠAKALIENĖ</text:span><text:span text:style-name="T6803"><text:s/></text:span><text:span text:style-name="T6804">(</text:span><text:span text:style-name="T6805">LSDPF</text:span><text:span text:style-name="T6806">)</text:span><text:span text:style-name="T6807">.</text:span><text:s/>Dė­kui. Dė­kui, ko­le­ge. La­bai svar­bus klau­si­mas. Dėl to vie­nas iš<text:s/>da­ly­kų, ką mes pa­brė­žia­me, kad bū­tent tas pats as­muo tu­rė­tų ap­klaus­ti vai­ką ir net ta­da, kai yra da­ro­mos per­trau­kos. Ir tuo me­tu, jei­gu yra pa­aiš­kė­ju­sių nau­jų ap­lin­ky­bių ir rei­kia iš nau­jo ap­klaus­ti vai­ką, vis tiek pa­gei­dau­ti­na, kad tai bū­tų tas pats as­muo.<text:s/></text:p>
        <text:p text:style-name="Roman">Vėl­gi, kaip prieš tai kal­bė­jo­me apie ki­tus mū­sų ir jū­sų frak­ci­jos teik­tus pro­jek­tus, aš ma­nau, kad svars­ty­mo sta­di­jo­je tik­rai ga­li­ma nu­šli­fuo­ti spren­di­mą dėl to, ar mes vis dėl­to šim­tu pro­cen­tų fo­ku­suo­ja­mės į vai­ką ir da­ro­me tai, kad vai­kui bū­tų ge­riau, ar mes pa­lik­si­me tam tik­ras prie­lai­das gal­būt da­ry­ti taip, kaip pa­to­giau ki­tiems pro­ce­so da­ly­viams.<text:s/></text:p>
        <text:p text:style-name="Roman">Aš esu už tai, kad tas pats žmo­gus ap­klau­si­nė­tų ir tik ne­sant ga­li­my­bės, tai yra vis­ko gy­ve­ni­me nu­tin­ka, žmo­gus iš­ei­na iš dar­bo, li­gos ir vi­si ki­ti da­ly­kai, tik<text:s/>kai<text:s/>dėl tik­rai la­bai ob­jek­ty­vių prie­žas­čių ne­ga­li­ma už­tik­rin­ti, kad tas pats as­muo tęs­tų ap­klau­są, tik ta­da bū­tų pa­keis­tas as­muo. Jūs vi­siš­kai tei­si – kiek­vie­nas žmo­gus sa­vaip in­ter­pre­tuo­ja, kiek­vie­nas žmo­gus tu­ri už­megz­ti nau­ją ry­šį su vai­ku ir kiek­vie­nas žmo­gus, ne­tu­rė­da­mas prieš tai bu­vu­sios in­for­ma­ci­jos, ki­taip ma­to to­les­nį in­for­ma­ci­jos rin­ki­mą. Dė­kui.<text:s/></text:p>
        <text:p text:style-name="Roman"><text:span text:style-name="T6808">PIRMININKAS.</text:span><text:s/>Dė­ko­ju, jūs at­sa­kė­te į vi­sus Sei­mo na­rių klau­si­mus. La­bai ačiū. Dėl mo­ty­vų yra no­rin­čių kal­bė­ti. Už kal­bės O. Lei­pu­tė. Pra­šau.</text:p>
        <text:p text:style-name="Roman"><text:span text:style-name="T6809">O. LEIPUTĖ</text:span><text:span text:style-name="T6810"><text:s/></text:span><text:span text:style-name="T6811">(</text:span><text:span text:style-name="T6812">LSDPF</text:span><text:span text:style-name="T6813">)</text:span><text:span text:style-name="T6814">.<text:s/></text:span><text:span text:style-name="T6815">Ma</text:span><text:span text:style-name="T6816">­nau, tik</text:span><text:span text:style-name="T6817">­rai rei</text:span><text:span text:style-name="T6818">­ka</text:span><text:span text:style-name="T6819">­lin</text:span><text:span text:style-name="T6820">­gas ir sa</text:span><text:span text:style-name="T6821">­va</text:span><text:span text:style-name="T6822">­lai</text:span><text:span text:style-name="T6823">­kis pro</text:span><text:span text:style-name="T6824">­jek</text:span><text:span text:style-name="T6825">­tas. Siū</text:span><text:span text:style-name="T6826">­ly</text:span><text:span text:style-name="T6827">­čiau bal</text:span><text:span text:style-name="T6828">­suo</text:span><text:span text:style-name="T6829">­ti už.<text:s/></text:span></text:p>
        <text:p text:style-name="Roman"><text:span text:style-name="T6830">PIRMININKAS.</text:span><text:span text:style-name="T6831"><text:s/>Dė</text:span><text:span text:style-name="T6832">­ko</text:span><text:span text:style-name="T6833">­ju. Prieš no</text:span><text:span text:style-name="T6834">­rin</text:span><text:span text:style-name="T6835">­čių kal</text:span><text:span text:style-name="T6836">­bė</text:span><text:span text:style-name="T6837">­ti nė</text:span><text:span text:style-name="T6838">­ra. Kvie</text:span><text:span text:style-name="T6839">­čiu bal</text:span><text:span text:style-name="T6840">­suo</text:span><text:span text:style-name="T6841">­ti, ar pri</text:span><text:span text:style-name="T6842">­ta</text:span><text:span text:style-name="T6843">­ria</text:span><text:span text:style-name="T6844">­te šiam pro</text:span><text:span text:style-name="T6845">­jek</text:span><text:span text:style-name="T6846">­tui po pa</text:span><text:span text:style-name="T6847">­tei</text:span><text:span text:style-name="T6848">­ki</text:span><text:span text:style-name="T6849">­mo.<text:s/></text:span></text:p>
        <text:p text:style-name="P6850">Bal­sa­vo 66: už – 65, prieš ne­bu­vo, su­si­lai­kė 1. Po pa­tei­ki­mo pri­tar­ta.<text:s/></text:p>
        <text:p text:style-name="P6851">Siū­lo­mi ko­mi­te­tai: pa­grin­di­nis – Tei­sės ir tei­sėt­var­kos ko­mi­te­tas, pa­pil­do­mi – So­cia­li­nių rei­ka­lų ir dar­bo ko­mi­te­tas bei<text:s/>Žmo­gaus tei­sių ko­mi­te­tas. Siū­lo­ma svars­ty­ti pa­va­sa­rio se­si­jo­je. Ar ga­li­me tam pri­tar­ti ben­dru su­ta­ri­mu? Ačiū, pri­tar­ta ben­dru su­ta­ri­mu.</text:p>
        <text:p text:style-name="P6852"/>
        <text:p text:style-name="Laikas">15.41 val.</text:p>
        <text:p text:style-name="Roman12">Bau­džia­mo­jo pro­ce­so ko­dek­so<text:s/>Nr. IX-785 176, 240 straips­nių pa­kei­ti­mo įsta­ty­mo pro­jek­tas<text:s/>Nr. XIVP-2419 (<text:span text:style-name="T6853">pa</text:span><text:span text:style-name="T6854">­tei</text:span><text:span text:style-name="T6855">­ki</text:span><text:span text:style-name="T6856">­mo tę</text:span><text:span text:style-name="T6857">­si</text:span><text:span text:style-name="T6858">­nys</text:span>)</text:p>
        <text:p text:style-name="Roman"/>
        <text:p text:style-name="P6859">Dėl 1-8 klau­si­mo. Bau­džia­mo­jo pro­ce­so ko­dek­so pa­kei­ti­mo įsta­ty­mo pro­jek­tą, aš ma­tau, V. Fio­do­ro­vas pa­si­ry­žęs pri­sta­ty­ti pa­si­ra­šiu­sių šį pro­jek­tą var­du. Kvie­čiu jį pri­sta­ty­ti. Pra­šau.</text:p>
        <text:p text:style-name="Roman"><text:span text:style-name="T6860">V. FIODOROVAS</text:span><text:span text:style-name="T6861"><text:s/></text:span><text:span text:style-name="T6862">(</text:span><text:span text:style-name="T6863">DPF</text:span><text:span text:style-name="T6864">)</text:span><text:span text:style-name="T6865">.<text:s/></text:span><text:span text:style-name="T6866">Dė</text:span><text:span text:style-name="T6867">­kui, po</text:span><text:span text:style-name="T6868">­sė</text:span><text:span text:style-name="T6869">­džio pir</text:span><text:span text:style-name="T6870">­mi</text:span><text:span text:style-name="T6871">­nin</text:span><text:span text:style-name="T6872">­ke. Iš tik</text:span><text:span text:style-name="T6873">­rų</text:span><text:span text:style-name="T6874">­jų pas</text:span><text:span text:style-name="T6875">­ta</text:span><text:span text:style-name="T6876">­rų</text:span><text:span text:style-name="T6877">­jų sa</text:span><text:span text:style-name="T6878">­vai</text:span><text:span text:style-name="T6879">­čių įvy</text:span><text:span text:style-name="T6880">­kiai</text:span><text:span text:style-name="T6881"><text:s/>Sei</text:span><text:span text:style-name="T6882">­mą nu</text:span><text:span text:style-name="T6883">­da</text:span><text:span text:style-name="T6884">­žė pa</text:span><text:span text:style-name="T6885">­čio</text:span><text:span text:style-name="T6886">­mis ryš</text:span><text:span text:style-name="T6887">­kiau</text:span><text:span text:style-name="T6888">­sio</text:span><text:span text:style-name="T6889">­mis, bet tik</text:span><text:span text:style-name="T6890">­rai ne pa</text:span><text:span text:style-name="T6891">­čio</text:span><text:span text:style-name="T6892">­mis gra</text:span><text:span text:style-name="T6893">­žiau</text:span><text:span text:style-name="T6894">­sio</text:span><text:span text:style-name="T6895">­mis spal</text:span><text:span text:style-name="T6896">­vo</text:span><text:span text:style-name="T6897">­mis. Šian</text:span><text:span text:style-name="T6898">­dien jau</text:span><text:span text:style-name="T6899">­čia</text:span><text:span text:style-name="T6900">­ma įtam</text:span><text:span text:style-name="T6901">­pa, nes Sei</text:span><text:span text:style-name="T6902">­mas ypač for</text:span><text:span text:style-name="T6903">­ma</text:span><text:span text:style-name="T6904">­liai vis</text:span><text:span text:style-name="T6905">­ką dir</text:span><text:span text:style-name="T6906">­ba. V. Gap</text:span><text:span text:style-name="T6907">­šys pri</text:span><text:span text:style-name="T6908">­sta</text:span><text:span text:style-name="T6909">­tė pra</text:span><text:span text:style-name="T6910">­džią, tai aš pa</text:span><text:span text:style-name="T6911">­ban</text:span><text:span text:style-name="T6912">­dy</text:span><text:span text:style-name="T6913">­siu pri</text:span><text:span text:style-name="T6914">­sta</text:span><text:span text:style-name="T6915">­ty</text:span><text:span text:style-name="T6916">­ti pa</text:span><text:span text:style-name="T6917">­bai</text:span><text:span text:style-name="T6918">­gą šio pro</text:span><text:span text:style-name="T6919">­jek</text:span><text:span text:style-name="T6920">­to. Pro</text:span><text:span text:style-name="T6921">­jek</text:span><text:span text:style-name="T6922">­to dėl sek</text:span><text:span text:style-name="T6923">­su</text:span><text:span text:style-name="T6924">­a</text:span><text:span text:style-name="T6925">­li</text:span><text:span text:style-name="T6926">­nio ma</text:span><text:span text:style-name="T6927">­ža</text:span><text:span text:style-name="T6928">­me</text:span><text:span text:style-name="T6929">­čių ir ne</text:span><text:span text:style-name="T6930">­pil</text:span><text:span text:style-name="T6931">­na</text:span><text:span text:style-name="T6932">­me</text:span><text:span text:style-name="T6933">­čių iš</text:span><text:span text:style-name="T6934">­nau</text:span><text:span text:style-name="T6935">­do</text:span><text:span text:style-name="T6936">­ji</text:span><text:span text:style-name="T6937">­mo by</text:span><text:span text:style-name="T6938">­lų grei</text:span><text:span text:style-name="T6939">­tes</text:span><text:span text:style-name="T6940">­nio svars</text:span><text:span text:style-name="T6941">­ty</text:span><text:span text:style-name="T6942">­mo es</text:span><text:span text:style-name="T6943">­mi</text:span><text:span text:style-name="T6944">­niai pa</text:span><text:span text:style-name="T6945">­siū</text:span><text:span text:style-name="T6946">­ly</text:span><text:span text:style-name="T6947">­mai yra (ma</text:span><text:span text:style-name="T6948">­tyt, tie, ku</text:span><text:span text:style-name="T6949">­rie skai</text:span><text:span text:style-name="T6950">­tė</text:span><text:span text:style-name="T6951">­te, ma</text:span><text:span text:style-name="T6952">­tė</text:span><text:span text:style-name="T6953">­te), kad iki</text:span><text:span text:style-name="T6954">­teis</text:span><text:span text:style-name="T6955">­mi</text:span><text:span text:style-name="T6956">­nis ty</text:span><text:span text:style-name="T6957">­ri</text:span><text:span text:style-name="T6958">­mas truk</text:span><text:span text:style-name="T6959">­tų iki 3 mė</text:span><text:span text:style-name="T6960">­ne</text:span><text:span text:style-name="T6961">­sių, bet pa</text:span><text:span text:style-name="T6962">­lie</text:span><text:span text:style-name="T6963">­ka</text:span><text:span text:style-name="T6964">­ma, ži</text:span><text:span text:style-name="T6965">­no</text:span><text:span text:style-name="T6966">­ma, pro</text:span><text:span text:style-name="T6967">­ku</text:span><text:span text:style-name="T6968">­ro</text:span><text:span text:style-name="T6969">­rui ga</text:span><text:span text:style-name="T6970">­li</text:span><text:span text:style-name="T6971">­my</text:span><text:span text:style-name="T6972">­bė, jei</text:span><text:span text:style-name="T6973">­gu rei</text:span><text:span text:style-name="T6974">­kia</text:span><text:span text:style-name="T6975">,</text:span><text:span text:style-name="T6976"><text:s/>gau</text:span><text:span text:style-name="T6977">­ti to</text:span><text:span text:style-name="T6978">­kią ga</text:span><text:span text:style-name="T6979">­li</text:span><text:span text:style-name="T6980">­my</text:span><text:span text:style-name="T6981">­bę šiek tiek il</text:span><text:span text:style-name="T6982">­giau tą da</text:span><text:span text:style-name="T6983">­ry</text:span><text:span text:style-name="T6984">­ti. Jei</text:span><text:span text:style-name="T6985">­gu teis</text:span><text:span text:style-name="T6986">­mui by</text:span><text:span text:style-name="T6987">­la per</text:span><text:span text:style-name="T6988">­duo</text:span><text:span text:style-name="T6989">­ta, teis</text:span><text:span text:style-name="T6990">­mas pra</text:span><text:span text:style-name="T6991">­dė</text:span><text:span text:style-name="T6992">­tų svars</text:span><text:span text:style-name="T6993">­ty</text:span><text:span text:style-name="T6994">­ti by</text:span><text:span text:style-name="T6995">­lą per 20 die</text:span><text:span text:style-name="T6996">­nų, iš anks</text:span><text:span text:style-name="T6997">­to nu</text:span><text:span text:style-name="T6998">­ma</text:span><text:span text:style-name="T6999">­ty</text:span><text:span text:style-name="T7000">­tas gra</text:span><text:span text:style-name="T7001">­fi</text:span><text:span text:style-name="T7002">­kas tu</text:span><text:span text:style-name="T7003">­rė</text:span><text:span text:style-name="T7004">­tų bū</text:span><text:span text:style-name="T7005">­ti su</text:span><text:span text:style-name="T7006">­da</text:span><text:span text:style-name="T7007">­ry</text:span><text:span text:style-name="T7008">­tas</text:span><text:span text:style-name="T7009">.</text:span><text:span text:style-name="T7010"><text:s/></text:span><text:span text:style-name="T7011">J</text:span><text:span text:style-name="T7012">ei</text:span><text:span text:style-name="T7013">­gu tas gra</text:span><text:span text:style-name="T7014">­fi</text:span><text:span text:style-name="T7015">­kas yra su</text:span><text:span text:style-name="T7016">­da</text:span><text:span text:style-name="T7017">­ry</text:span><text:span text:style-name="T7018">­tas, tarp po</text:span><text:span text:style-name="T7019">­sė</text:span><text:span text:style-name="T7020">­džių bū</text:span><text:span text:style-name="T7021">­tų da</text:span><text:span text:style-name="T7022">­ro</text:span><text:span text:style-name="T7023">­mos ne il</text:span><text:span text:style-name="T7024">­ges</text:span><text:span text:style-name="T7025">­nės kaip 14 die</text:span><text:span text:style-name="T7026">­nų per</text:span><text:span text:style-name="T7027">­trau</text:span><text:span text:style-name="T7028">­kos.<text:s/></text:span></text:p>
        <text:p text:style-name="P7029">Bu­vo at­ėju­si į mū­sų frak­ci­ją pro­ku­ro­rė, pa­tei­kė sta­tis­ti­ką.<text:s/>Aki­vaiz­du, kad pro­ble­ma yra ga­na di­de­lė, net ne ga­na, o di­de­lė pro­ble­ma, klau­si­mas yra ypač jaut­rus, to­dėl teis­mas to­kias by­las tu­rė­tų kaip įma­no­ma grei­čiau svars­ty­ti. Ačiū už ga­li­my­bę pri­sta­ty­ti.</text:p>
        <text:p text:style-name="Roman"><text:span text:style-name="T7030">PIRMININKAS.</text:span><text:span text:style-name="T7031"><text:s/>Dė</text:span><text:span text:style-name="T7032">­ko</text:span><text:span text:style-name="T7033">­ju. Klaus</text:span><text:span text:style-name="T7034">­tų L. Sa</text:span><text:span text:style-name="T7035">­vic</text:span><text:span text:style-name="T7036">­kas, jo sa</text:span><text:span text:style-name="T7037">­lė</text:span><text:span text:style-name="T7038">­je ne</text:span><text:span text:style-name="T7039">­ma</text:span><text:span text:style-name="T7040">­tau. Ta</text:span><text:span text:style-name="T7041">­da klau</text:span><text:span text:style-name="T7042">­sia J. Raz</text:span><text:span text:style-name="T7043">­ma. Pra</text:span><text:span text:style-name="T7044">­šau.</text:span></text:p>
        <text:p text:style-name="Roman"><text:span text:style-name="T7045">J. RAZMA</text:span><text:span text:style-name="T7046"><text:s/></text:span><text:span text:style-name="T7047">(</text:span><text:span text:style-name="T7048">TS-LKDF</text:span><text:span text:style-name="T7049">)</text:span><text:span text:style-name="T7050">.</text:span><text:span text:style-name="T7051"><text:s/></text:span><text:span text:style-name="T7052">Ger</text:span><text:span text:style-name="T7053">­bia</text:span><text:span text:style-name="T7054">­mas ko</text:span><text:span text:style-name="T7055">­le</text:span><text:span text:style-name="T7056">­ga, jū</text:span><text:span text:style-name="T7057">­sų in</text:span><text:span text:style-name="T7058">­ten</text:span><text:span text:style-name="T7059">­ci</text:span><text:span text:style-name="T7060">­jos, kad kuo grei</text:span><text:span text:style-name="T7061">­čiau to</text:span><text:span text:style-name="T7062">­kios by</text:span><text:span text:style-name="T7063">­los bū</text:span><text:span text:style-name="T7064">­tų nag</text:span><text:span text:style-name="T7065">­ri</text:span><text:span text:style-name="T7066">­nė</text:span><text:span text:style-name="T7067">­ja</text:span><text:span text:style-name="T7068">­mos, tik</text:span><text:span text:style-name="T7069">­rai svei</text:span><text:span text:style-name="T7070">­kin</text:span><text:span text:style-name="T7071">­ti</text:span><text:span text:style-name="T7072">­nos ir pa</text:span><text:span text:style-name="T7073">­lai</text:span><text:span text:style-name="T7074">­ky</text:span><text:span text:style-name="T7075">­ti</text:span><text:span text:style-name="T7076">­nos. Kiek aš su</text:span><text:span text:style-name="T7077">­pran</text:span><text:span text:style-name="T7078">­tu, to</text:span><text:span text:style-name="T7079">­kį sie</text:span><text:span text:style-name="T7080">­kį vi</text:span><text:span text:style-name="T7081">­sa</text:span><text:span text:style-name="T7082">­da tu</text:span><text:span text:style-name="T7083">­ri ir pro</text:span><text:span text:style-name="T7084">­ku</text:span><text:span text:style-name="T7085">­ro</text:span><text:span text:style-name="T7086">­rai, su</text:span><text:span text:style-name="T7087">­pran</text:span><text:span text:style-name="T7088">­ta, kaip svar</text:span><text:span text:style-name="T7089">­bu tai pa</text:span><text:span text:style-name="T7090">­da</text:span><text:span text:style-name="T7091">­ry</text:span><text:span text:style-name="T7092">­ti. Bet kai jūs už</text:span><text:span text:style-name="T7093">­de</text:span><text:span text:style-name="T7094">­da</text:span><text:span text:style-name="T7095">­te kon</text:span><text:span text:style-name="T7096">­kre</text:span><text:span text:style-name="T7097">­čius ter</text:span><text:span text:style-name="T7098">­mi</text:span><text:span text:style-name="T7099">­nus, ar ne</text:span><text:span text:style-name="T7100">­ga</text:span><text:span text:style-name="T7101">­li vis dėl</text:span><text:span text:style-name="T7102">­to čia at</text:span><text:span text:style-name="T7103">­si</text:span><text:span text:style-name="T7104">­ras</text:span><text:span text:style-name="T7105">­ti laz</text:span><text:span text:style-name="T7106">­da ki</text:span><text:span text:style-name="T7107">­tu ga</text:span><text:span text:style-name="T7108">­lu? Na, sa</text:span><text:span text:style-name="T7109">­ky</text:span><text:span text:style-name="T7110">­ki</text:span><text:span text:style-name="T7111">­me, su</text:span><text:span text:style-name="T7112">­ser</text:span><text:span text:style-name="T7113">­ga kaž</text:span><text:span text:style-name="T7114">­koks pro</text:span><text:span text:style-name="T7115">­ce</text:span><text:span text:style-name="T7116">­so da</text:span><text:span text:style-name="T7117">­ly</text:span><text:span text:style-name="T7118">­vis, o jūs rei</text:span><text:span text:style-name="T7119">­ka</text:span><text:span text:style-name="T7120">­lau</text:span><text:span text:style-name="T7121">­ja</text:span><text:span text:style-name="T7122">­te kon</text:span><text:span text:style-name="T7123">­kre</text:span><text:span text:style-name="T7124">­taus, o kas ta</text:span><text:span text:style-name="T7125">­da? Jei</text:span><text:span text:style-name="T7126">­gu trūks</text:span><text:span text:style-name="T7127">­ta psi</text:span><text:span text:style-name="T7128">­cho</text:span><text:span text:style-name="T7129">­lo</text:span><text:span text:style-name="T7130">­gų, ku</text:span><text:span text:style-name="T7131">­rie ga</text:span><text:span text:style-name="T7132">­lė</text:span><text:span text:style-name="T7133">­tų da</text:span><text:span text:style-name="T7134">­ly</text:span><text:span text:style-name="T7135">­vau</text:span><text:span text:style-name="T7136">­ti ap</text:span><text:span text:style-name="T7137">­klau</text:span><text:span text:style-name="T7138">­siant vai</text:span><text:span text:style-name="T7139">­ką, tai vėl su tais ter</text:span><text:span text:style-name="T7140">­mi</text:span><text:span text:style-name="T7141">­nais ga</text:span><text:span text:style-name="T7142">­li vi</text:span><text:span text:style-name="T7143">­saip bū</text:span><text:span text:style-name="T7144">­ti. Ar ne</text:span><text:span text:style-name="T7145">­ma</text:span><text:span text:style-name="T7146">­no</text:span><text:span text:style-name="T7147">­te, kad kaip nors be to kon</text:span><text:span text:style-name="T7148">­kre</text:span><text:span text:style-name="T7149">­tu</text:span><text:span text:style-name="T7150">­mo tą sie</text:span><text:span text:style-name="T7151">­kį kuo trum</text:span><text:span text:style-name="T7152">­pes</text:span><text:span text:style-name="T7153">­nio nag</text:span><text:span text:style-name="T7154">­ri</text:span><text:span text:style-name="T7155">­nė</text:span><text:span text:style-name="T7156">­ji</text:span><text:span text:style-name="T7157">­mo bū</text:span><text:span text:style-name="T7158">­tų ga</text:span><text:span text:style-name="T7159">­li</text:span><text:span text:style-name="T7160">­ma įtvir</text:span><text:span text:style-name="T7161">­tin</text:span><text:span text:style-name="T7162">­ti, gal bū</text:span><text:span text:style-name="T7163">­tų ga</text:span><text:span text:style-name="T7164">­li</text:span><text:span text:style-name="T7165">­ma pa</text:span><text:span text:style-name="T7166">­ieš</text:span><text:span text:style-name="T7167">­ko</text:span><text:span text:style-name="T7168">­ti spren</text:span><text:span text:style-name="T7169">­di</text:span><text:span text:style-name="T7170">­mo ta lin</text:span><text:span text:style-name="T7171">­kme?</text:span></text:p>
        <text:p text:style-name="Roman"><text:span text:style-name="T7172">V. FIODOROVAS</text:span><text:span text:style-name="T7173"><text:s/></text:span><text:span text:style-name="T7174">(</text:span><text:span text:style-name="T7175">DPF</text:span><text:span text:style-name="T7176">)</text:span><text:span text:style-name="T7177">. Ačiū už klau</text:span><text:span text:style-name="T7178">­si</text:span><text:span text:style-name="T7179">­mą. Iš tik</text:span><text:span text:style-name="T7180">­rų</text:span><text:span text:style-name="T7181">­jų ter</text:span><text:span text:style-name="T7182">­mi</text:span><text:span text:style-name="T7183">­nas rei</text:span><text:span text:style-name="T7184">­ka</text:span><text:span text:style-name="T7185">­lin</text:span><text:span text:style-name="T7186">­gas tam, kad bū</text:span><text:span text:style-name="T7187">­tų įpa</text:span><text:span text:style-name="T7188">­rei</text:span><text:span text:style-name="T7189">­go</text:span><text:span text:style-name="T7190">­ji</text:span><text:span text:style-name="T7191">­mas ju</text:span><text:span text:style-name="T7192">­din</text:span><text:span text:style-name="T7193">­ti vi</text:span><text:span text:style-name="T7194">­sus pro</text:span><text:span text:style-name="T7195">­ce</text:span><text:span text:style-name="T7196">­sus grei</text:span><text:span text:style-name="T7197">­čiau. Bet esant tin</text:span><text:span text:style-name="T7198">­ka</text:span><text:span text:style-name="T7199">­mai mo</text:span><text:span text:style-name="T7200">­ty</text:span><text:span text:style-name="T7201">­va</text:span><text:span text:style-name="T7202">­ci</text:span><text:span text:style-name="T7203">­jai, esant tin</text:span><text:span text:style-name="T7204">­ka</text:span><text:span text:style-name="T7205">­moms prie</text:span><text:span text:style-name="T7206">­žas</text:span><text:span text:style-name="T7207">­tims, bet ko</text:span><text:span text:style-name="T7208">­kiu at</text:span><text:span text:style-name="T7209">­ve</text:span><text:span text:style-name="T7210">­ju teis</text:span><text:span text:style-name="T7211">­mas ga</text:span><text:span text:style-name="T7212">­li nu</text:span><text:span text:style-name="T7213">­spręs</text:span><text:span text:style-name="T7214">­ti tai pa</text:span><text:span text:style-name="T7215">­da</text:span><text:span text:style-name="T7216">­ry</text:span><text:span text:style-name="T7217">­ti. Bet ko</text:span><text:span text:style-name="T7218">­kiu at</text:span><text:span text:style-name="T7219">­ve</text:span><text:span text:style-name="T7220">­ju vis</text:span><text:span text:style-name="T7221">­kas lie</text:span><text:span text:style-name="T7222">­ka teis</text:span><text:span text:style-name="T7223">­mo ran</text:span><text:span text:style-name="T7224">­ko</text:span><text:span text:style-name="T7225">­se. Įsta</text:span><text:span text:style-name="T7226">­ty</text:span><text:span text:style-name="T7227">­mas ne</text:span><text:span text:style-name="T7228">­pa</text:span><text:span text:style-name="T7229">­lik</text:span><text:span text:style-name="T7230">­tų ga</text:span><text:span text:style-name="T7231">­li</text:span><text:span text:style-name="T7232">­my</text:span><text:span text:style-name="T7233">­bės pro</text:span><text:span text:style-name="T7234">­ku</text:span><text:span text:style-name="T7235">­ro</text:span><text:span text:style-name="T7236">­rui ir ki</text:span><text:span text:style-name="T7237">­tiems pro</text:span><text:span text:style-name="T7238">­ce</text:span><text:span text:style-name="T7239">­so da</text:span><text:span text:style-name="T7240">­ly</text:span><text:span text:style-name="T7241">­viams ši</text:span><text:span text:style-name="T7242">­tą pro</text:span><text:span text:style-name="T7243">­ce</text:span><text:span text:style-name="T7244">­są il</text:span><text:span text:style-name="T7245">­gin</text:span><text:span text:style-name="T7246">­ti, bet ku</text:span><text:span text:style-name="T7247">­riuo at</text:span><text:span text:style-name="T7248">­ve</text:span><text:span text:style-name="T7249">­ju teis</text:span><text:span text:style-name="T7250">­mas ga</text:span><text:span text:style-name="T7251">­lu</text:span><text:span text:style-name="T7252">­ti</text:span><text:span text:style-name="T7253">­nį spren</text:span><text:span text:style-name="T7254">­di</text:span><text:span text:style-name="T7255">­mą pri</text:span><text:span text:style-name="T7256">­im</text:span><text:span text:style-name="T7257">­tų. Ačiū.</text:span></text:p>
        <text:p text:style-name="Roman"><text:span text:style-name="T7258">PIRMININKAS.</text:span><text:span text:style-name="T7259"><text:s/>Ačiū. Dau</text:span><text:span text:style-name="T7260">­giau klau</text:span><text:span text:style-name="T7261">­si</text:span><text:span text:style-name="T7262">­mų nė</text:span><text:span text:style-name="T7263">­ra. No</text:span><text:span text:style-name="T7264">­rin</text:span><text:span text:style-name="T7265">­čių kal</text:span><text:span text:style-name="T7266">­bė</text:span><text:span text:style-name="T7267">­ti nei už, nei prieš nė</text:span><text:span text:style-name="T7268">­ra. Kvie</text:span><text:span text:style-name="T7269">­čiu ap</text:span><text:span text:style-name="T7270">­si</text:span><text:span text:style-name="T7271">­spręs</text:span><text:span text:style-name="T7272">­ti bal</text:span><text:span text:style-name="T7273">­suo</text:span><text:span text:style-name="T7274">­jant dėl šio pro</text:span><text:span text:style-name="T7275">­jek</text:span><text:span text:style-name="T7276">­to pa</text:span><text:span text:style-name="T7277">­tei</text:span><text:span text:style-name="T7278">­ki</text:span><text:span text:style-name="T7279">­mo.<text:s/></text:span></text:p>
        <text:p text:style-name="P7280">Bal­sa­vo 62: už – 45, prieš ne­bu­vo, su­si­lai­kė 17. Po pa­tei­ki­mo pri­tar­ta. Siū­lo­mi ko­mi­te­tai: pa­grin­di­nis – Tei­sės ir tei­sėt­var­kos ko­mi­te­tas, pa­pil­do­mas – Žmo­gaus tei­sių ko­mi­te­tas. Siū­lo­ma svars­ty­ti pa­va­sa­rio se­si­jo­je. Ar ga­li­me tam pri­tar­ti ben­dru su­ta­ri­mu? Ačiū, pri­tar­ta ben­dru su­ta­ri­mu.<text:s/></text:p>
        <text:p text:style-name="P7281"/>
        <text:p text:style-name="Laikas">15.45 val.</text:p>
        <text:p text:style-name="Roman12">Bau­džia­mo­jo pro­ce­so ko­dek­so 308 straips­nio pa­kei­ti­mo įsta­ty­mo pro­jek­tas<text:s/>Nr. XIVP-2405, Baus­mių vyk­dy­mo ko­dek­so 96 straips­nio pa­kei­ti­mo įsta­ty­mo pro­jek­tas<text:s/>Nr. XIVP-2404 (<text:span text:style-name="T7282">pa</text:span><text:span text:style-name="T7283">­tei</text:span><text:span text:style-name="T7284">­ki</text:span><text:span text:style-name="T7285">­mas</text:span>)</text:p>
        <text:p text:style-name="P7286"/>
        <text:p text:style-name="Roman"><text:span text:style-name="T7287">Pas</text:span><text:span text:style-name="T7288">­ku</text:span><text:span text:style-name="T7289">­ti</text:span><text:span text:style-name="T7290">­niai šian</text:span><text:span text:style-name="T7291">­dien yra Bau</text:span><text:span text:style-name="T7292">­džia</text:span><text:span text:style-name="T7293">­mo</text:span><text:span text:style-name="T7294">­jo pro</text:span><text:span text:style-name="T7295">­ce</text:span><text:span text:style-name="T7296">­so ko</text:span><text:span text:style-name="T7297">­dek</text:span><text:span text:style-name="T7298">­so ir Baus</text:span><text:span text:style-name="T7299">­mių vyk</text:span><text:span text:style-name="T7300">­dy</text:span><text:span text:style-name="T7301">­mo ko</text:span><text:span text:style-name="T7302">­dek</text:span><text:span text:style-name="T7303">­so įsta</text:span><text:span text:style-name="T7304">­ty</text:span><text:span text:style-name="T7305">­mų pro</text:span><text:span text:style-name="T7306">­jek</text:span><text:span text:style-name="T7307">­tų pa</text:span><text:span text:style-name="T7308">­kei</text:span><text:span text:style-name="T7309">­ti</text:span><text:span text:style-name="T7310">­mai. Kvie</text:span><text:span text:style-name="T7311">­čiu V. </text:span>Ba­ką į tri­bū­ną pri­sta­ty­ti dar­bo­tvarkės 1-10.1, 1-10.2 klau­si­mus.</text:p>
        <text:p text:style-name="Roman"><text:span text:style-name="T7312">V. BAKAS</text:span><text:span text:style-name="T7313"><text:s/></text:span><text:span text:style-name="T7314">(</text:span><text:span text:style-name="T7315">DFVL</text:span><text:span text:style-name="T7316">)</text:span><text:span text:style-name="T7317">.</text:span><text:s/>Ger­bia­mi ko­le­gos, tai yra la­bai pa­pras­tos pa­tai­sos, bet jos su­si­ju­sios taip pat su nu­ken­tė­ju­sių­jų nuo nu­si­kals­ta­mų vei­kų ap­sau­ga. Jų pa­grin­di­nė min­tis yra ta, kad siū­lo­me įpa­rei­go­ti Ka­lė­ji­mų de­par­ta­men­tą in­for­muo­ti nu­ken­tė­ju­siuo­sius tais at­ve­jais, kai as­muo pa­lei­džia­mas iš įka­li­ni­mo įstai­gos trum­pam lai­kui. Šiuo me­tu ga­lio­jan­čios nuo­sta­tos įpa­rei­go­ja in­for­muo­ti, ka­da as­muo, pa­vyz­džiui, pa­bė­ga ar­ba ap­skri­tai iš­lei­džia­mas į lais­vę, bet tuo me­tu, kai nu­teis­ta­sis iš­lei­džia­mas trum­pam, pa­vyz­džiui, į lai­do­tu­ves ar sie­kiant, kad pa­si­tai­sy­tų ir pa­na­šiai, to­kiu at­ve­ju nu­ken­tė­ju­sie­ji in­for­ma­ci­jos ne­gau­na.<text:s/></text:p>
        <text:p text:style-name="Roman">Iš tie­sų, kaip at­si­me­na­te, mes čia tu­rė­jo­me to­kį at­ve­jį prieš, at­ro­do, ke­lis mė­ne­sius, kai nu­teis­ta­sis, lai­ki­nai pa­leis­tas į lais­vę, ap­si­lan­kė pas nu­si­kals­ta­mos vei­kos au­kas ir ki­lo di­džiu­lis su­si­rū­pi­ni­mas. Čia yra spra­ga, mes ją ap­ta­rė­me su Tei­sės ir tei­sėt­var­kos ko­mi­te­tu. Mū­sų frak­ci­ja pa­ren­gė pro­jek­tus ir siū­ly­čiau pri­tar­ti.</text:p>
        <text:p text:style-name="Roman"><text:span text:style-name="T7318">PIRMININKAS.</text:span><text:span text:style-name="T7319"><text:s/>Dė</text:span><text:span text:style-name="T7320">­ko</text:span><text:span text:style-name="T7321">­ju. Klau</text:span><text:span text:style-name="T7322">­sia L. Sa</text:span><text:span text:style-name="T7323">­vic</text:span><text:span text:style-name="T7324">­kas. Jis vis dėl</text:span><text:span text:style-name="T7325">­to ne</text:span><text:span text:style-name="T7326">­klau</text:span><text:span text:style-name="T7327">­sia. Ta</text:span><text:span text:style-name="T7328">­da klau</text:span><text:span text:style-name="T7329">­sia<text:s/></text:span>B. Ma­te­lis. Pra­šau.</text:p>
        <text:p text:style-name="Roman"><text:span text:style-name="T7330">B. MATELIS</text:span><text:span text:style-name="T7331"><text:s/></text:span><text:span text:style-name="T7332">(</text:span><text:span text:style-name="T7333">TS-LKDF</text:span><text:span text:style-name="T7334">)</text:span><text:span text:style-name="T7335">. Ačiū. Ger</text:span><text:span text:style-name="T7336">­bia</text:span><text:span text:style-name="T7337">­mas ko</text:span><text:span text:style-name="T7338">­le</text:span><text:span text:style-name="T7339">­ga, no</text:span><text:span text:style-name="T7340">­rė</text:span><text:span text:style-name="T7341">­jau pa</text:span><text:span text:style-name="T7342">­klaus</text:span><text:span text:style-name="T7343">­ti. Tei</text:span><text:span text:style-name="T7344">­sin</text:span><text:span text:style-name="T7345">­gas jū</text:span><text:span text:style-name="T7346">­sų pro</text:span><text:span text:style-name="T7347">­jek</text:span><text:span text:style-name="T7348">­tas, vis</text:span><text:span text:style-name="T7349">­kas yra ge</text:span><text:span text:style-name="T7350">­rai. Ma</text:span><text:span text:style-name="T7351">­ny</text:span><text:span text:style-name="T7352">­čiau, kad rei</text:span><text:span text:style-name="T7353">­kė</text:span><text:span text:style-name="T7354">­tų jį pa</text:span><text:span text:style-name="T7355">­rem</text:span><text:span text:style-name="T7356">­ti. Bet ką jūs gal</text:span><text:span text:style-name="T7357">­vo</text:span><text:span text:style-name="T7358">­ja</text:span><text:span text:style-name="T7359">­te, kad ga</text:span><text:span text:style-name="T7360">­li at</text:span><text:span text:style-name="T7361">­si</text:span><text:span text:style-name="T7362">­ras</text:span><text:span text:style-name="T7363">­ti to</text:span><text:span text:style-name="T7364">­kių nu</text:span><text:span text:style-name="T7365">­teis</text:span><text:span text:style-name="T7366">­tų</text:span><text:span text:style-name="T7367">­jų, ku</text:span><text:span text:style-name="T7368">­rie iš</text:span><text:span text:style-name="T7369">­ėję iš lais</text:span><text:span text:style-name="T7370">­vės at</text:span><text:span text:style-name="T7371">­ėmi</text:span><text:span text:style-name="T7372">­mo vie</text:span><text:span text:style-name="T7373">­tos, lai</text:span><text:span text:style-name="T7374">­ki</text:span><text:span text:style-name="T7375">­nai pa</text:span><text:span text:style-name="T7376">­leis</text:span><text:span text:style-name="T7377">­ti, eis ker</text:span><text:span text:style-name="T7378">­šy</text:span><text:span text:style-name="T7379">­ti liu</text:span><text:span text:style-name="T7380">­dy</text:span><text:span text:style-name="T7381">­to</text:span><text:span text:style-name="T7382">­jams, dėl ku</text:span><text:span text:style-name="T7383">­rių liu</text:span><text:span text:style-name="T7384">­di</text:span><text:span text:style-name="T7385">­ji</text:span><text:span text:style-name="T7386">­mų jie at</text:span><text:span text:style-name="T7387">­si</text:span><text:span text:style-name="T7388">­dū</text:span><text:span text:style-name="T7389">­rė ten? Ką jūs ga</text:span><text:span text:style-name="T7390">­lė</text:span><text:span text:style-name="T7391">­tu</text:span><text:span text:style-name="T7392">­mė</text:span><text:span text:style-name="T7393">­te pa</text:span><text:span text:style-name="T7394">­ko</text:span><text:span text:style-name="T7395">­men</text:span><text:span text:style-name="T7396">­tuo</text:span><text:span text:style-name="T7397">­ti, kaip tuos žmo</text:span><text:span text:style-name="T7398">­nes ap</text:span><text:span text:style-name="T7399">­sau</text:span><text:span text:style-name="T7400">­go</text:span><text:span text:style-name="T7401">­ti, nes iš prin</text:span><text:span text:style-name="T7402">­ci</text:span><text:span text:style-name="T7403">­po tai yra tas pats kerš</text:span><text:span text:style-name="T7404">­to mo</text:span><text:span text:style-name="T7405">­ty</text:span><text:span text:style-name="T7406">­vas, ly</text:span><text:span text:style-name="T7407">­giai pa</text:span><text:span text:style-name="T7408">­na</text:span><text:span text:style-name="T7409">­šus ir nu</text:span><text:span text:style-name="T7410">­ken</text:span><text:span text:style-name="T7411">­tė</text:span><text:span text:style-name="T7412">­ju</text:span><text:span text:style-name="T7413">­siems, ir liu</text:span><text:span text:style-name="T7414">­dy</text:span><text:span text:style-name="T7415">­to</text:span><text:span text:style-name="T7416">­jams la</text:span><text:span text:style-name="T7417">­bai svar</text:span><text:span text:style-name="T7418">­biems.</text:span></text:p>
        <text:p text:style-name="Roman"><text:span text:style-name="T7419">V. BAKAS</text:span><text:span text:style-name="T7420"><text:s/></text:span><text:span text:style-name="T7421">(</text:span><text:span text:style-name="T7422">DFVL</text:span><text:span text:style-name="T7423">)</text:span><text:span text:style-name="T7424">. La</text:span><text:span text:style-name="T7425">­bai tei</text:span><text:span text:style-name="T7426">­sin</text:span><text:span text:style-name="T7427">­gas klau</text:span><text:span text:style-name="T7428">­si</text:span><text:span text:style-name="T7429">­mas. Šiaip pa</text:span><text:span text:style-name="T7430">­pras</text:span><text:span text:style-name="T7431">­tai tas lai</text:span><text:span text:style-name="T7432">­ki</text:span><text:span text:style-name="T7433">­no pa</text:span><text:span text:style-name="T7434">­lei</text:span><text:span text:style-name="T7435">­di</text:span><text:span text:style-name="T7436">­mo ins</text:span><text:span text:style-name="T7437">­ti</text:span><text:span text:style-name="T7438">­tu</text:span><text:span text:style-name="T7439">­tas yra ski</text:span><text:span text:style-name="T7440">­ria</text:span><text:span text:style-name="T7441">­mas tam, kad žmo</text:span><text:span text:style-name="T7442">­gus, ku</text:span><text:span text:style-name="T7443">­ris lin</text:span><text:span text:style-name="T7444">­kęs pa</text:span><text:span text:style-name="T7445">­si</text:span><text:span text:style-name="T7446">­tai</text:span><text:span text:style-name="T7447">­sy</text:span><text:span text:style-name="T7448">­ti, taip pat at</text:span><text:span text:style-name="T7449">­si</text:span><text:span text:style-name="T7450">­žvel</text:span><text:span text:style-name="T7451">­gia</text:span><text:span text:style-name="T7452">­ma į jo el</text:span><text:span text:style-name="T7453">­ge</text:span><text:span text:style-name="T7454">­sį įka</text:span><text:span text:style-name="T7455">­li</text:span><text:span text:style-name="T7456">­ni</text:span><text:span text:style-name="T7457">­mo įstai</text:span><text:span text:style-name="T7458">­go</text:span><text:span text:style-name="T7459">­je, jis yra lai</text:span><text:span text:style-name="T7460">­ki</text:span><text:span text:style-name="T7461">­nai ten, nuo 2 iki 10 pa</text:span><text:span text:style-name="T7462">­rų, pa</text:span><text:span text:style-name="T7463">­lei</text:span><text:span text:style-name="T7464">­džia</text:span><text:span text:style-name="T7465">­mas na</text:span><text:span text:style-name="T7466">­mo.<text:s/></text:span></text:p>
        <text:p text:style-name="P7467">Ki­tas at­ve­jis – ta­da, kai, pa­vyz­džiui, yra svar­bios prie­žas­tys. Be abe­jo, to­kiu at­ve­ju, kaip ro­do prak­ti­ka, ga­li at­si­ras­ti žmo­nių, ku­rie ga­li da­ry­ti po­vei­kį pro­ce­so da­ly­viams, bet at­si­sa­ky­ti ap­skri­tai ši­to ins­ti­tu­to mes ne­ga­li­me. Žiū­rint į Skan­di­na­vi­jos ša­lis, jį rei­kė­tų Lie­tu­vo­je ge­ro­kai plės­ti, nes tai tu­ri įta­kos žmo­nių re­so­cia­li­za­ci­jai. Taip, jū­sų pro­ble­ma yra, klau­si­mas iš­kel­tas įdo­mus. Aš ma­nau, svars­ty­da­mi ko­mi­te­tuo­se mes ga­li­me apie tai pa­si­tar­ti su Ka­lė­ji­mų de­par­ta­men­to, Tei­sin­gu­mo mi­nis­te­ri­jos at­sto­vais.<text:s/></text:p>
        <text:p text:style-name="Roman"><text:span text:style-name="T7468">PIRMININKAS.</text:span><text:span text:style-name="T7469"><text:s/>Dė</text:span><text:span text:style-name="T7470">­ko</text:span><text:span text:style-name="T7471">­ju. Dau</text:span><text:span text:style-name="T7472">­giau klau</text:span><text:span text:style-name="T7473">­sian</text:span><text:span text:style-name="T7474">­čių ne</text:span><text:span text:style-name="T7475">­ma</text:span><text:span text:style-name="T7476">­tau. Ačiū jums už pri</text:span><text:span text:style-name="T7477">­sta</text:span><text:span text:style-name="T7478">­ty</text:span><text:span text:style-name="T7479">­mą.</text:span></text:p>
        <text:p text:style-name="P7480">Už kal­bė­ti no­rė­jo E. Dob­ro­wols­ka, jos sa­lė­je ne­ma­tau. Už kal­bės A. Ši­rins­kie­nė.<text:s/></text:p>
        <text:p text:style-name="Roman"><text:span text:style-name="T7481">A. ŠIRINSKIENĖ</text:span><text:span text:style-name="T7482"><text:s/></text:span><text:span text:style-name="T7483">(</text:span><text:span text:style-name="T7484">MSNG</text:span><text:span text:style-name="T7485">)</text:span><text:span text:style-name="T7486">. Pa</text:span><text:span text:style-name="T7487">­bū</text:span><text:span text:style-name="T7488">­siu, ma</text:span><text:span text:style-name="T7489">­tyt, tuo bal</text:span><text:span text:style-name="T7490">­su vie</text:span><text:span text:style-name="T7491">­to</text:span><text:span text:style-name="T7492">­je mi</text:span><text:span text:style-name="T7493">­nist</text:span><text:span text:style-name="T7494">­rės, nes iš</text:span><text:span text:style-name="T7495">­ties pro</text:span><text:span text:style-name="T7496">­jek</text:span><text:span text:style-name="T7497">­tas yra la</text:span><text:span text:style-name="T7498">­bai ak</text:span><text:span text:style-name="T7499">­tu</text:span><text:span text:style-name="T7500">­a</text:span><text:span text:style-name="T7501">­lus. Mes per pas</text:span><text:span text:style-name="T7502">­ku</text:span><text:span text:style-name="T7503">­ti</text:span><text:span text:style-name="T7504">­nius me</text:span><text:span text:style-name="T7505">­tus be ga</text:span><text:span text:style-name="T7506">­lo iš</text:span><text:span text:style-name="T7507">­plė</text:span><text:span text:style-name="T7508">­tė</text:span><text:span text:style-name="T7509">­me lai</text:span><text:span text:style-name="T7510">­ki</text:span><text:span text:style-name="T7511">­no pa</text:span><text:span text:style-name="T7512">­lei</text:span><text:span text:style-name="T7513">­di</text:span><text:span text:style-name="T7514">­mo ins</text:span><text:span text:style-name="T7515">­ti</text:span><text:span text:style-name="T7516">­tu</text:span><text:span text:style-name="T7517">­tą ir tie</text:span><text:span text:style-name="T7518">­siog su</text:span><text:span text:style-name="T7519">­si</text:span><text:span text:style-name="T7520">­klos</text:span><text:span text:style-name="T7521">­tė to</text:span><text:span text:style-name="T7522">­kios ap</text:span><text:span text:style-name="T7523">­lin</text:span><text:span text:style-name="T7524">­ky</text:span><text:span text:style-name="T7525">­bės, kad ga</text:span><text:span text:style-name="T7526">­na ne</text:span><text:span text:style-name="T7527">­ma</text:span><text:span text:style-name="T7528">­žai žmo</text:span><text:span text:style-name="T7529">­nių tu</text:span><text:span text:style-name="T7530">­ri ga</text:span><text:span text:style-name="T7531">­li</text:span><text:span text:style-name="T7532">­my</text:span><text:span text:style-name="T7533">­bę lai</text:span><text:span text:style-name="T7534">­ki</text:span><text:span text:style-name="T7535">­nai iš</text:span><text:span text:style-name="T7536">­ei</text:span><text:span text:style-name="T7537">­ti į lais</text:span><text:span text:style-name="T7538">­vę. Na</text:span><text:span text:style-name="T7539">­tū</text:span><text:span text:style-name="T7540">­ra</text:span><text:span text:style-name="T7541">­lu, kad ky</text:span><text:span text:style-name="T7542">­la klau</text:span><text:span text:style-name="T7543">­si</text:span><text:span text:style-name="T7544">­mas, ar ne</text:span><text:span text:style-name="T7545">­rei</text:span><text:span text:style-name="T7546">­kė</text:span><text:span text:style-name="T7547">­tų ap</text:span><text:span text:style-name="T7548">­sau</text:span><text:span text:style-name="T7549">­go</text:span><text:span text:style-name="T7550">­ti tų as</text:span><text:span text:style-name="T7551">­me</text:span><text:span text:style-name="T7552">­nų, ku</text:span><text:span text:style-name="T7553">­rie yra au</text:span><text:span text:style-name="T7554">­kos.<text:s/></text:span></text:p>
        <text:p text:style-name="Roman"><text:span text:style-name="T7555">Bet iš</text:span><text:span text:style-name="T7556">­ties man la</text:span><text:span text:style-name="T7557">­bai pa</text:span><text:span text:style-name="T7558">­ti</text:span><text:span text:style-name="T7559">­ko ko</text:span><text:span text:style-name="T7560">­le</text:span><text:span text:style-name="T7561">­gos klau</text:span><text:span text:style-name="T7562">­si</text:span><text:span text:style-name="T7563">­mas dėl liu</text:span><text:span text:style-name="T7564">­dy</text:span><text:span text:style-name="T7565">­to</text:span><text:span text:style-name="T7566">­jo ap</text:span><text:span text:style-name="T7567">­sau</text:span><text:span text:style-name="T7568">­gos. Ma</text:span><text:span text:style-name="T7569">­nau, mes tik</text:span><text:span text:style-name="T7570">­rai ko</text:span><text:span text:style-name="T7571">­mi</text:span><text:span text:style-name="T7572">­te</text:span><text:span text:style-name="T7573">­te tu</text:span><text:span text:style-name="T7574">­rė</text:span><text:span text:style-name="T7575">­si</text:span><text:span text:style-name="T7576">­me ga</text:span><text:span text:style-name="T7577">­li</text:span><text:span text:style-name="T7578">­my</text:span><text:span text:style-name="T7579">­bę už</text:span><text:span text:style-name="T7580">­si</text:span><text:span text:style-name="T7581">­sa</text:span><text:span text:style-name="T7582">­ky</text:span><text:span text:style-name="T7583">­ti ki</text:span><text:span text:style-name="T7584">­tų Eu</text:span><text:span text:style-name="T7585">­ro</text:span><text:span text:style-name="T7586">­pos vals</text:span><text:span text:style-name="T7587">­ty</text:span><text:span text:style-name="T7588">­bių pa</text:span><text:span text:style-name="T7589">­tir</text:span><text:span text:style-name="T7590">­čių ana</text:span><text:span text:style-name="T7591">­li</text:span><text:span text:style-name="T7592">­zę, nes Lie</text:span><text:span text:style-name="T7593">­tu</text:span><text:span text:style-name="T7594">­vo</text:span><text:span text:style-name="T7595">­je iš es</text:span><text:span text:style-name="T7596">­mės<text:s/></text:span>tas klau­si­mas ne­bu­vo kel­tas, nors iš tie­sų jis yra la­bai lo­giš­kas, la­bai vie­to­je ir lai­ku. Tik­rai siū­lau pa­lai­ky­ti pro­jek­tą, o pas­kui ga­li­ma to­bu­lin­ti.<text:s/></text:p>
        <text:p text:style-name="Roman"><text:span text:style-name="T7597">PIRMININKAS.</text:span><text:s/>Dė­kui, dau­giau nė­ra no­rin­čių pa­si­sa­ky­ti. Kvie­čiu bal­suo­ti, ar pri­ta­ria­me šiam pro­jek­tų pa­ke­tui po pa­tei­ki­mo.<text:s/></text:p>
        <text:p text:style-name="Roman">Bal­sa­vo 70 Sei­mo na­rių: už – 68, prieš nė­ra, su­si­lai­kė 2. Pri­tar­ta po pa­tei­ki­mo.<text:s/></text:p>
        <text:p text:style-name="Roman">Siū­lo­mi ko­mi­te­tai: pa­grin­di­nis – Tei­sės ir tei­sėt­var­kos ko­mi­te­tas, pa­pil­do­mas dėl abie­jų pro­jek­tų – Žmo­gaus tei­sių ko­mi­te­tas. Siū­lo­ma svars­ty­ti ko­vo 28 die­ną, pa­va­sa­rio se­si­jo­je. Ar ga­li­me tam pri­tar­ti ben­dru su­ta­ri­mu? Ačiū, pri­tar­ta ben­dru su­ta­ri­mu.<text:s/></text:p>
        <text:p text:style-name="Roman"/>
        <text:p text:style-name="Laikas">15.51 val.</text:p>
        <text:p text:style-name="Roman12">Sei­mo na­rių pa­reiš­ki­mai</text:p>
        <text:p text:style-name="Roman"/>
        <text:p text:style-name="Roman"><text:span text:style-name="T7598">Pas</text:span><text:span text:style-name="T7599">­ku</text:span><text:span text:style-name="T7600">­ti</text:span><text:span text:style-name="T7601">­nė mū</text:span><text:span text:style-name="T7602">­sų po</text:span><text:span text:style-name="T7603">­sė</text:span><text:span text:style-name="T7604">­džio da</text:span><text:span text:style-name="T7605">­lis yra Sei</text:span><text:span text:style-name="T7606">­mo na</text:span><text:span text:style-name="T7607">­rių pa</text:span><text:span text:style-name="T7608">­reiš</text:span><text:span text:style-name="T7609">­ki</text:span><text:span text:style-name="T7610">­mai. Pir</text:span><text:span text:style-name="T7611">­ma</text:span><text:span text:style-name="T7612">­sis – D. Ke</text:span><text:span text:style-name="T7613">­pe</text:span><text:span text:style-name="T7614">­nis.<text:s/></text:span>Kvie­čiu į tri­bū­ną.<text:s/></text:p>
        <text:p text:style-name="Roman"><text:span text:style-name="T7615">D. KEPENIS</text:span><text:s/><text:span text:style-name="T7616">(</text:span><text:span text:style-name="T7617">LVŽSF</text:span><text:span text:style-name="T7618">)</text:span>. Mes su ju­mis šian­dien spren­džia­me pa­tį di­džiau­sią nu­si­kal­ti­mą ga­li­mai pa­da­riu­sio Sei­mo na­rio veiks­mą. Per vi­są Lie­tu­vos is­to­ri­ją dar ne­bu­vo to­kio at­ve­jo, kad Sei­mas svars­ty­tų to­kio mas­to ga­li­mai nu­si­kal­tė­lį, ku­riam gre­sia ka­lė­ji­mas iki 13 me­tų. Bet, kaip ma­to­te, ne vi­siems rū­pi, kad mū­sų vai­kai bū­tų ap­gin­ti. Čia yra ne Sei­mo na­rio pro­ble­ma. Yra tūks­tan­čiai vai­kų, kaip šian­dien gir­dė­jo­me, ku­rie kas­met pa­ti­ria sek­su­a­li­nius nu­si­kal­ti­mus, prie­var­ta­vi­mą, tvir­ki­ni­mą. Ir mes šian­dien apie tai kal­bė­ti ne­tu­rė­jo­me lai­ko.<text:s/></text:p>
        <text:p text:style-name="Roman">Mes šian­dien kal­bė­jo­me:<text:s/>kas gi nu­te­ki­no? Vi­siems aiš­ku, kad nu­te­ki­no, vi­siems aiš­ku, kad pa­au­ko­jo sa­vo na­rį, kad baig­tų­si kal­bos. Mes šven­tai ti­ki­me, kad pro­ku­ra­tū­ra, tei­sin­gu­mas su­ras at­sa­ky­mą ir kal­tie­ji bus nu­baus­ti. Ko ge­ro, pir­mą kar­tą Lie­tu­vos is­to­ri­jo­je po Gar­lia­vos įvy­kių mes tu­ri­me ti­ki­my­bę, kad tei­sin­gu­mas Lie­tu­vo­je tik­rai yra įma­no­mas. Aš tu­rė­jau daug klau­si­mų. Tiek bu­vu­siam „Mės­li­tos“ di­rek­to­riui Kris­ti­jo­nui, nors at­sa­ky­mas čia vi­siems aiš­kus, tik klau­si­mas, kiek ir kas jį pa­sam­dė, kad vie­toj tie­sos Lie­tu­vai kiš­tų mė­sos. Aš ir­gi ma­nau, kad vi­siems rū­pė­jo klau­si­mas, kaip čia at­si­ti­ko, kad kon­ser­va­to­rius L. Sluš­nys vie­nas pir­mų­jų pa­skel­bė, kad to­kie nu­si­kal­ti­mai sun­kiai iš­aiš­ki­na­mi, kad ir šį kar­tą tur­būt ne­la­bai kas čia pa­aiš­kės. Vi­si su­pra­to­me, ko­dėl taip yra.<text:s/></text:p>
        <text:p text:style-name="Roman">S. Šed­ba­rui taip pat bu­vo ga­li­ma už­duo­ti klau­si­mą, ko­dėl jis bu­vo toks ak­ty­vus, teik­da­mas įsta­ty­mo pa­tai­sas, kad ša­lies va­do­vai pa­tys pir­mie­ji vi­sa­da gau­tų in­for­ma­ci­ją apie to­kius ir pa­na­šius įvy­kius. Da­bar pa­aiš­kė­jo, ko­dėl taip bu­vo da­ro­ma.<text:s/></text:p>
        <text:p text:style-name="Roman">Bet la­biau­siai aš no­rė­jau pa­klaus­ti mū­sų ko­le­gos S. Skver­ne­lio. Jis čia bu­vo pats aud­rin­giau­sias ši­to su­si­ti­ki­mo ini­cia­to­rius ir kaž­ko­dėl jis ma­žiau­siai rū­pi­no­si, ko­dėl gi tie žmo­nės, tie vai­kai, ku­rie ken­čia nuo to­kių siau­bin­gų nu­si­kal­ti­mų, pa­ti­ria to­kią ža­lą. Tik kas nu­te­ki­no. Ko ge­ro, jam tur­būt bus la­bai ne­leng­va pa­aiš­kin­ti žmo­nėms, kad jis nė­ra kon­ser­va­to­rių pro­jek­tas, apie ku­rį mes šio­mis die­no­mis šne­ka­me.<text:s/></text:p>
        <text:p text:style-name="Roman">La­bai daug gir­dė­jo­me apie tai, kad štai vals­tie­čiai iš­duo­da sa­vo ver­ty­bes. Vals­tie­čiai šian­dien bu­vo pa­ti gau­siau­sia frak­ci­ja, ku­ri bal­sa­vo vie­nin­gai. Bet mes sa­kė­me, kad ne­pa­kan­ka ši­to, kad rei­kia…<text:s/>Mū­sų žmo­nės bu­vo<text:s/><text:span text:style-name="T7619">li</text:span><text:span text:style-name="T7620">­go</text:span><text:span text:style-name="T7621">­se</text:span>, bu­vo ko­man­di­ruo­tė­se, bet pa­ti gau­siau­sia frak­ci­ja, ku­ri bal­sa­vo už. Ir mes pa­ro­dė­me, kad mums tai la­bai svar­bu. Bet mums dar svar­biau, kad ne tik šis vie­nas klau­si­mė­lis bū­tų at­sa­ky­tas. Mums la­bai svar­bu, kad vi­si klau­si­mai.<text:s/></text:p>
        <text:p text:style-name="Roman">O S. Skver­ne­liui<text:s/>da­bar…<text:s/>Kaip tik šian­dien, man at­ro­do, dar la­biau vi­si klau­si­nės: Sau­liau, ar tik ne­bu­vo taip, kad tu čia no­rė­jai pa­slėp­ti sa­vo ga­lus, ku­rie pra­si­dė­jo Gar­lia­vo­je? Iki šiol klau­si­mai ne­at­sa­ky­ti. Ar ne to­dėl tu čia bu­vai toks ak­ty­vus? Ar ne to­dėl tu čia bu­vai toks ak­ty­vus, kad „Ig­ni­čio“ klau­si­mai vis la­biau ky­la? Gal čia kaip tik įdo­miau apie tai šne­kė­ti? Ar ne to­dėl tu toks ak­ty­vus bu­vai, kad mū­sų Kon­sti­tu­ci­ja kal­bos klau­si­mais yra pa­keis­ta? Tau rei­kia tuos ga­lus<text:s/>da­bar kaž­kaip į van­de­nį su­merk­ti? Ar ne to­dėl tu toks ak­ty­vus, kad at­me­tei pa­siū­ly­mą ly­ti­nių nu­si­kal­tė­lių re­gist­rą pa­da­ry­ti?<text:s/></text:p>
        <text:p text:style-name="Roman">To­kių klau­si­mų koks<text:s/><text:span text:style-name="T7622">de</text:span><text:span text:style-name="T7623">­sėt</text:span><text:span text:style-name="T7624">­kas</text:span>. Jie šian­dien li­ko ne­at­sa­ky­ti ir dar la­biau su­stip­rė­jo, mū­sų ko­le­ga. Mie­las Sau­liau, tik­rai da­bar tams­tai ne­pa­vy­di­me, nes šian­dien ta aud­ra, ma­to­te, bai­gė­si be re­zul­ta­tų. O klau­si­mai jums dar la­biau su­stip­rė­jo ir į juos jums da­bar tik­rai teks at­sa­ky­ti. Sėk­mės! Su­die.</text:p>
        <text:p text:style-name="Roman"><text:span text:style-name="T7625">PIRMININKAS.</text:span><text:s/>Dė­kui. Kvie­čiu R. Šar­knic­ką į tri­bū­ną.<text:s/></text:p>
        <text:p text:style-name="Roman"><text:span text:style-name="T7626">R. ŠARKNICKAS</text:span><text:s/><text:span text:style-name="T7627">(</text:span><text:span text:style-name="T7628">LVŽSF</text:span><text:span text:style-name="T7629">)</text:span>. Sun­ki die­na mū­sų vals­ty­bei, Sei­mui. Per 32 ne­pri­klau­so­my­bės me­tus to­kio at­ve­jo Lie­tu­va ne­re­gė­jo.<text:s/>Ir gai­la, kad tai bū­tent mū­sų šio­je šven­to­je vie­to­je.<text:s/></text:p>
        <text:p text:style-name="Roman">Šiuo tarp­se­si­jiniu lai­ko­tar­piu Lie­tu­vos po­li­ti­ko­je ki­lo di­de­lis skan­da­las. Mū­sų jau bu­vu­siam ko­le­gai Kris­ti­jo­nui pa­reikš­ti įta­ri­mai ga­li­mai pa­da­rius nu­si­kal­ti­mus ne­pil­na­me­čiams ir net ma­ža­me­čiams as­me­nims. Bu­vo­me tei­sūs sa­ky­da­mi, kad ne­rei­kia sku­bė­ti. Ir kad iš ne­ei­li­nės se­si­jos gau­si­me šnipš­tą. Jau daug kal­bė­ta kiek­vie­ną die­ną nau­jie­nų por­ta­luo­se, ži­nio­se, dau­gy­bės straips­nių ir re­por­ta­žų pir­muo­se pus­la­piuo­se. Šian­dien tam vėl su­da­vė stip­rų im­pul­są – su­šauk­tas ne­ei­li­nis po­sė­dis. Dėl to va­ka­ri­nė­se ži­nio­se pa­grin­di­nis ak­cen­tas bus šios die­nos po­li­ti­kų ci­ta­tos.<text:s/>To­dėl pa­pil­do­mai apie tai ne­si­plė­siu. Prie­šin­gai, į šią si­tu­a­ci­ją pa­žvelg­siu iš ki­tos, ga­li­mų au­kų, pu­sės.<text:s/></text:p>
        <text:p text:style-name="Roman">Dėl vai­kų<text:s/>sau­gu­mo mū­sų ver­ty­bės nė­ra su­pu­vu­sios, ger­bia­mas Sau­liau. Vi­so­je šio­je si­tu­a­ci­jo­je yra ne tik įta­ria­ma­sis ar­ba tie, ku­rie ga­li­mai nu­te­ki­no jam in­for­ma­ci­ją, bet ir au­kos – vai­kai. Tik­rai tra­giš­ka, kad to­kie da­ly­kai vyks­ta ne tik Sei­me, bet ap­skri­tai Lie­tu­vo­je. Apie tai rei­kia kal­bė­ti. Bet ar su­si­mąs­tė­te, kad šios te­mos es­ka­la­vi­mas, ypač jei tai da­ro­ma ne­nu­ošir­džiai,<text:s/><text:span text:style-name="T7630">sie</text:span><text:span text:style-name="T7631">­kiant po</text:span><text:span text:style-name="T7632">­li</text:span><text:span text:style-name="T7633">­ti</text:span><text:span text:style-name="T7634">­nių di</text:span><text:span text:style-name="T7635">­vi</text:span><text:span text:style-name="T7636">­den</text:span><text:span text:style-name="T7637">­dų ar</text:span><text:span text:style-name="T7638">­tė</text:span><text:span text:style-name="T7639">­jan</text:span><text:span text:style-name="T7640">­čiuo</text:span><text:span text:style-name="T7641">­se rin</text:span><text:span text:style-name="T7642">­ki</text:span><text:span text:style-name="T7643">­muo</text:span><text:span text:style-name="T7644">­se, to</text:span><text:span text:style-name="T7645">­liau ža</text:span><text:span text:style-name="T7646">­lo</text:span><text:span text:style-name="T7647">­ja au</text:span><text:span text:style-name="T7648">­kų, vai</text:span><text:span text:style-name="T7649">­kų ir jų tė</text:span><text:span text:style-name="T7650">­vų,</text:span><text:s/>psi­cho­lo­gi­nę svei­ka­tą. Sek­su­a­li­nio po­bū­džio nu­si­kal­ti­mai pa­lie­ka gi­lų pėd­sa­ką au­kos gy­ve­ni­me. Die­va­ži, ga­li­mai nu­si­kals­ta­mą vei­ką įvyk­džiu­sio bu­vu­sio Sei­mo na­rio nuo­trau­kos so­cia­li­nė­je erd­vė­je, re­por­ta­žai apie jį tik dar la­biau ža­lo­ja tų vai­kų emo­ci­nę sa­vi­jau­tą, nes kiek­vie­na­me žings­ny­je, kiek­vie­ną mi­nu­tę jie gir­di jų at­žvil­giu ga­li­mo smur­tau­to­jo var­dą, jie ma­to jo vei­dą, vei­dą, ku­rį ma­tė ir ku­rio bi­jo­jo vyks­tant ga­li­mam nu­si­kal­ti­mui,<text:s/>jei pa­aiš­kės, kad to­kio iš­ties bū­ta.<text:s/></text:p>
        <text:p text:style-name="Roman">Aš su­pran­tu, kad tai yra si­tu­a­ci­ja, ku­rią pri­va­lo­ma iš­si­aiš­kin­ti, kad tai yra ne­ei­li­nis Lie­tu­vos po­li­ti­kos skan­da­las, ko­kio dar nė­ra bu­vę, ta­čiau vi­sų la­bai nuo­šir­džiai pa­pra­šy­siu į si­tu­a­ci­ją tam tik­rais mo­men­tais pa­si­žiū­rė­ti ne tik sa­va­nau­diš­kai, ta­čiau ir mo­ra­liš­kai, pa­gal­vo­jant, kad vi­so­je šio­je is­to­ri­jo­je yra ne tik įta­ria­ma­sis, bet ir ga­li­mos au­kos – vai­kai, ku­riems ir be šios te­mos gvil­de­ni­mo yra rei­ka­lin­ga stip­ri psi­cho­lo­gi­nė pa­gal­ba.<text:s/></text:p>
        <text:p text:style-name="Roman"><text:span text:style-name="T7651">PIRMININKAS.</text:span><text:s/>Dė­ko­ju. Kvie­čiu G. Sur­plį. Jo sa­lė­je ne­ma­tau. Ta­da kvie­čiu A. Ged­vi­lą. Jis ne­no­ri kal­bė­ti. V. Ąžuo­las gal­būt tu­ri no­rą? Ma­tau, kad tu­ri no­rą per­skai­ty­ti pa­reiš­ki­mą. Pra­šau.</text:p>
        <text:p text:style-name="Roman"><text:span text:style-name="T7652">V. ĄŽUOLAS</text:span><text:s/><text:span text:style-name="T7653">(</text:span><text:span text:style-name="T7654">LVŽSF</text:span><text:span text:style-name="T7655">)</text:span>. Iš tik­rų­jų šian­dien žmo­nėms ky­la pa­grin­di­nis klau­si­mas:<text:s/>ar Lie­tu­va yra tei­si­nė vals­ty­bė, ar ne, ar čia įsta­ty­mai ga­lio­ja tik kai ku­riems, ar vi­siems, ar ga­li­ma jų ne­si­lai­ky­ti ir už tai ne­su­lauk­ti at­pil­do? Bet žiū­rint į vi­są šią si­tu­a­ci­ją ma­ty­ti, kad įsta­ty­mai ga­lio­ja ne vi­siems, o tik kai ku­riems. Net­gi žiū­rint į Sei­mo dar­bą, ku­ris yra kaip pa­vyz­dys, taip sa­kant, tau­tai,<text:s/>kaip tau­tos iš­rink­tie­ji dir­ba. Sei­mo sta­tu­tas.<text:s/>Sei­mo Pir­mi­nin­kė, kai no­ri pra­stum­ti lais­vę nar­ko­ti­kams, pa­žei­di­nė­ja Sta­tu­tą ir ne­ma­to var­go. Po to Eti­kos ir pro­ce­dū­rų ko­mi­si­ja aiš­ki­na­si, teks grą­žin­ti pro­ce­dū­ras at­gal, bet čia, pa­si­ro­do, jo­kių pro­ble­mų. Bet kai at­ei­na klau­si­mas Sei­mo Pir­mi­nin­kei at­sa­ky­ti į<text:s/>klau­si­mus<text:s/>Sei­mo na­rių, ku­rie no­ri iš kar­to iš sa­lės pa­klaus­ti, tai Sei­mo Pir­mi­nin­kė gi­na­si Sta­tu­to nor­mo­mis ir už jų sle­pia­si. Na, ži­no­ma, kaip no­rė­si, taip iš­ver­si. Bet ki­tas klau­si­mas, ko­dėl vie­niems Sei­mo na­riams ga­li­mai yra nu­te­ki­na­ma in­for­ma­ci­ja, su­da­ro­mos ga­li­my­bės, duo­da­mos net­gi trys die­nos su­nai­kin­ti įro­dy­mus ar įkal­čius bū­nant už­sie­ny­je, o ki­tiems Sei­mo na­riams yra už­lau­žia­mos ran­kos, at­ima­mi te­le­fo­nai, kom­piu­te­riai, ren­ka­ma me­džia­ga vien dėl to, kad vie­nas iš val­dan­čių­jų, o vie­nas iš opo­zi­ci­jos? Val­dan­tie­siems vie­naip ga­lio­ja vi­sa tei­si­nė prak­ti­ka, o opo­zi­ci­jos Sei­mo na­riui ga­lio­ja ki­taip. De­ja, mes to­kio­je vals­ty­bė­je gy­ve­na­me.</text:p>
        <text:p text:style-name="Roman">Ta­da rei­kia pa­žiū­rė­ti, o kaip el­gia­si val­dan­tie­ji kon­ser­va­to­riai su tei­sė­sau­gos ins­ti­tu­ci­jo­mis, ku­rios yra at­sa­kin­gos už nu­si­kal­ti­mų iš­ty­ri­mą, už tei­sin­gu­mo įvyk­dy­mą? Pro­ku­ra­tū­ra. Pro­ku­ra­tū­ra, ži­no­me, nuo­lat, kai tik svars­to­mas biu­dže­tas, yra smau­gia­ma su biu­dže­tu, kad ne­gau­tų rei­kia­mo fi­nan­sa­vi­mo ir ne­ga­lė­tų vyk­dy­ti ge­rai ir vi­sas sa­vo funk­ci­jas. Pro­ku­ro­rė ne kar­tą yra pa­sa­kiu­si, kad iš­ei­na ge­riau­si spe­cia­lis­tai dėl fi­nan­sa­vi­mo trū­ku­mo. Bet, ži­no­ma, kai tu ži­nai, kad įvai­rius nu­si­kal­ti­mus at­lie­ki, tau stip­ri tei­sė­sau­ga ne­rei­ka­lin­ga.</text:p>
        <text:p text:style-name="Roman">Teis­mų sis­te­ma. Teis­mų sis­te­mai taip pat ba­do die­ta, pa­ban­dy­ki­te kaip nors iš­gy­ven­ti. Kai at­ei­na teis­mai ir sa­ko, kad mes grei­tai ne­tu­rė­si­me paš­tui kuo su­mo­kė­ti už do­ku­men­tų siun­ti­mą, tai iš tik­rų­jų yra tar­si fi­nan­sa­vi­mo dug­nas pa­siek­tas. Bet net­gi nu­si­lei­dus į tą že­mu­ti­nę gran­dį – po­li­ci­ją…<text:s/>Te­ko da­ly­vau­ti po­li­ci­jos ata­skai­to­je, po­li­ci­ja pri­sta­to me­tų dar­bus, kaip pa­vyks­ta dar­bus dirb­ti, nu­si­kal­tė­lius gau­dy­ti, ži­no­ma, jiems rei­kia pa­dė­ko­ti už jų dar­bą, už ben­druo­me­niš­ku­mą, už tą sau­gu­mo jaus­mo žmo­nėms su­tei­ki­mą, kad nu­si­kal­ti­mai bus iš­aiš­ki­na­mi, bet įsi­gi­li­nus gi­liau – val­dan­tie­ji ty­čio­ja­si net iš po­li­ci­jos. Ak­me­nė­je trūks­ta 15 po­li­ci­nin­kų,<text:s/>ir su­ži­nai, kad mi­nist­rė drau­džia po­li­ci­nin­kams ap­mo­kė­ti virš­va­lan­džius. Ar jūs ga­li­te įsi­vaiz­duo­ti? Lie­tu­vo­je to­kia si­tu­a­ci­ja. Lei­džia ap­mo­kė­ti už 10 virš­va­lan­džių per mė­ne­sį, o jei­gu iš­dir­bai dau­giau, tu­ri dirb­ti ne­mo­ka­mai. Dar­bo ko­dek­sas aiš­kiai sa­ko – už virš­va­lan­džius tu­ri bū­ti ap­mo­ka­ma. Ži­no­ma, kas at­si­tin­ka: da­lis po­li­ci­nin­kų iš­ei­na iš dar­bo, o ki­ti po­li­ci­nin­kai net ne­no­ri at­ei­ti į to­kį dar­bą. Ir vi­sa­da pa­klau­sus va­do­vų, kur tie pi­ni­gai, fi­nan­sa­vi­mas tai skir­tas vi­siems po­li­ci­jos eta­tams, tai kur dings­ta tų 15 eta­tų iš Ak­me­nės fi­nan­sa­vi­mas?<text:s/>Pa­si­ro­do, jis nu­skęs­ta kaž­kur cen­tre. O ka­dan­gi už virš­va­lan­džius ne­rei­kia ap­mo­kė­ti, te­gul tie po­li­ci­nin­kai dir­ba virš­krū­vius, bet si­tu­a­ci­ja yra to­kia.<text:s/></text:p>
        <text:p text:style-name="Roman">Da­bar iš kar­to ma­to­si at­sa­ky­mas, kam rei­ka­lin­gas cen­tra­li­za­vi­mas, pa­vyz­džiui, po­li­ci­jos? Jis tam ir rei­ka­lin­gas, kad pi­ni­gai lik­tų cen­tre, o tiems žmo­nėms, ku­riems rei­kia gin­ti, sau­go­ti, pa­dė­ti, dirb­ti ra­jo­nuo­se, tų pi­ni­gų ne­bū­tų. Cen­tras gy­vens ge­rai, o dirb­ti re­gio­nuo­se ne­bus kam. Na ir ta­da at­si­ran­da auk­si­nių min­čių ir idė­jų mi­nist­rės, Vi­daus rei­ka­lų mi­nis­te­ri­jos va­do­vų, tai gal rei­kė­tų čia ko­kių nors sa­va­no­rių ieš­ko­ti, gal dar kaž­ko, gal kaž­kas kaž­ką pa­da­rys ne­mo­ka­mai. Bet, ži­no­ma, mie­li žmo­nės, jūs mo­kė­ki­te kuo dau­giau mo­kes­čių.<text:s/>Dar iš­girs­ta­me ži­nių, kad tie mo­kes­čiai bus di­di­na­mi smul­kia­jam ver­slui, o „Ma­xi­ma“ ga­li ne­mo­kė­ti mo­kes­čių ir gau­ti nuo­lai­dą ar ko­kią nors iš­ly­gą, ar ak­ci­ją. Štai ir yra šios val­džios pa­da­ry­ti ly­gūs ir ly­ges­ni. Kaip sa­ko­ma, nie­ko ne­pa­da­ry­si­te, kaip prem­je­rė sa­kė, pa­lau­ki­te dar dve­jus me­tus, iš­si­rink­si­te ki­tus.<text:s/></text:p>
        <text:p text:style-name="Roman"><text:span text:style-name="T7656">PIRMININKAS.</text:span><text:s/>Kvie­čiu D. Gai­žaus­ką į tri­bū­ną.</text:p>
        <text:p text:style-name="Roman"><text:span text:style-name="T7657">D. GAIŽAUSKAS</text:span><text:s/><text:span text:style-name="T7658">(</text:span><text:span text:style-name="T7659">LVŽSF</text:span><text:span text:style-name="T7660">)</text:span>. Ačiū, ger­bia­mas pir­mi­nin­ke. Ger­bia­mi ko­le­gos, ger­bia­mi Lie­tu­vos žmo­nės, iš­ties šian­dien opo­zi­ci­ja ga­vo la­bai skau­džią pa­mo­ką bū­tent dėl to, kad bu­vo ne­vie­nin­ga. Gai­la, kai ku­rie ko­le­gos, nors ir tu­rin­tys di­de­lę pa­tir­tį (kal­bu apie S. Skver­ne­lį ir A. Ši­rins­kie­nę), pas­ku­bė­jo, ne­pa­klau­sė Lie­tu­vos vals­tie­čių ir ža­lių­jų są­jun­gos įspė­ji­mų ar­ba per­spė­ji­mų – ne­sku­bė­ki­me, ga­li bū­ti pa­da­ry­ta klai­dų.<text:s/>Su­šau­kė ap­lai­džiai, ga­li­ma sa­ky­ti, ne­ei­li­nę se­si­ją ne­įsi­ti­ki­nę, kiek ga­li da­ly­vau­ti Sei­mo na­rių, kiek yra ko­man­di­ruo­tė­se, kiek ser­ga. Ne­pa­da­rė vis­ko, ką ir mes bu­vo­me sa­kę, įti­kin­ti gal­būt net iš val­dan­čių­jų ke­lis, ku­rie dar tu­ri są­ži­nę, kad vis dėl­to bal­suo­tų už spe­cia­lio­sios ty­ri­mų ko­mi­si­jos su­da­ry­mą. Da­bar tiek Sau­lius, tiek Ag­nė ta­po ga­li­mos pe­do­fi­li­jos slė­pi­mo ben­dri­nin­kais. Ir mes vi­so to bu­vo­me liu­di­nin­kais! Aš ma­nau, jie pa­si­aiš­kins, nes jie pri­va­lo tai da­ry­ti, nes vie­šai kal­ti­no sa­vo ko­le­gas, vie­ną di­džiau­sių opo­zi­ci­jos frak­ci­jų – Lie­tu­vos vals­tie­čių ir ža­lių­jų, ne­va mes ban­do­me nu­slėp­ti ar kaž­ką mai­šy­ti, bet da­bar pa­tys pa­da­rė klai­dą, dėl ku­rios mes vi­si gai­li­mės, nes tai bu­vo vie­nin­te­lė ga­li­my­bė iš­si­aiš­kin­ti tie­są.<text:s/></text:p>
        <text:p text:style-name="Roman">Ta­čiau mes, Lie­tu­vos vals­tie­čių ir ža­lių­jų są­jun­gos frak­ci­ja, ne­nu­lei­džia­me ran­kų ir ofi­cia­liai pa­reiš­kia­me, kad ieš­ko­si­me ga­li­my­bių, kaip spe­cia­lio­sios ty­ri­mų ko­mi­si­jos su­da­ry­mą pa­kar­to­ti. Tik­rai yra fak­ti­nių ap­lin­ky­bių ir bū­dų tai pa­da­ry­ti. Ne­sku­bė­si­me. Kaip ir kar­to­ju, kiek­vie­ną fak­tą ver­tin­si­me, kon­sul­tuo­si­mės su tei­si­nin­kais ir pa­si­jung­si­me šį kar­tą į pa­gal­bą ži­niask­lai­dą. Kiek­vie­ną veiks­mą vie­šin­si­me, ver­tin­si­me iki­teis­mi­nio ty­ri­mo ap­lin­ky­bes, Kri­mi­na­li­nės žval­gy­bos, Vals­ty­bės tar­ny­bos pa­slap­čių įsta­ty­mų ap­lin­ky­bes, kad jo­mis vė­liau ne­ga­lė­tų pa­si­nau­do­ti val­dan­tie­ji ir vėl suž­lug­dy­ti spe­cia­lio­sios ty­ri­mų ko­mi­si­jos su­da­ry­mo. Ban­dy­si­me su­telk­ti ir su­vie­ny­ti vi­są opo­zi­ci­ją, kad ne­bū­tų pa­kar­to­ta klai­da.<text:s/></text:p>
        <text:p text:style-name="Roman">To­dėl no­riu in­for­muo­ti vi­sus, ypač Lie­tu­vos žmo­nes – šis ga­li­mos pe­do­fi­li­jos at­ve­jis, pa­aiš­kė­jęs Kon­ser­va­to­rių par­ti­jos gre­to­se, ir kri­tu­si dė­mė vi­sam Sei­mui pri­va­lo bū­ti iš­tai­sy­ta, o<text:s/>tai ga­li bū­ti pa­da­ry­ta tik spe­cia­lio­sios ty­ri­mų ko­mi­si­jos me­tu. To­dėl pa­da­ry­si­me vis­ką, kad vis dėl­to spe­cia­lio­ji ty­ri­mų ko­mi­si­ja bū­tų su­šauk­ta, ir tai grei­čiau­siai da­ry­si­me nuo ko­vo 10 die­nos, kai vėl rink­si­mės į pa­va­sa­rio se­si­ją. Toks trum­pas pra­ne­ši­mas.<text:s/></text:p>
        <text:p text:style-name="Roman">Dar kar­tą kar­to­ju, ger­bia­ma Ag­ne Ši­rins­kie­ne ir Sau­liau, ne­sku­bė­ki­te, nie­kur jūs pir­mi ne­nu­bėg­si­te. Ma­to­te, ko­kią klai­dą pa­da­rė­te, ir mū­sų, Lie­tu­vos vals­tie­čių ir ža­lių­jų są­jun­gos, ne­pa­klau­sė­te.<text:s/>Ti­kiuo­si vie­šo at­si­pra­šy­mo. Ačiū. (<text:span text:style-name="T7661">Bal</text:span><text:span text:style-name="T7662">­sai sa</text:span><text:span text:style-name="T7663">­lė</text:span><text:span text:style-name="T7664">­je</text:span>)<text:s/></text:p>
        <text:p text:style-name="Roman"><text:span text:style-name="T7665">PIRMININKAS.</text:span><text:s/>Dė­ko­ju. Po to­kių pa­reiš­ki­mų ga­li bū­ti ir sun­ku su­si­vie­ny­ti.</text:p>
        <text:p text:style-name="Roman">Kvie­čiu E. Gent­vi­lą. Nė­ra jo. Ta­da V. Val­kiū­ną pa­baig­ti mū­sų pa­reiš­ki­mų dar­bo­tvarkės punk­tą.<text:s/></text:p>
        <text:p text:style-name="Roman"><text:span text:style-name="T7666">V. VALKIŪNAS</text:span><text:s/><text:span text:style-name="T7667">(</text:span><text:span text:style-name="T7668">DPF</text:span><text:span text:style-name="T7669">)</text:span>. Ger­bia­mi bro­liai ir se­se­rys, ne­no­riu baig­ti liūd­na gai­da šian­dien, kas Lie­tu­vo­je vyks­ta, kas Sei­me. No­riu pa­kvies­ti vi­sus ap­lan­ky­ti Bir­žus, už­prog­ra­muo­ti tą pro­gra­mą sau ne blo­gio kū­ri­mo, bet gė­rio, pa­ke­liau­ti po Bir­žų kraš­tą ir alaus ke­liu, ir ki­tais ke­liais, gau­ti ma­lo­nu­mą, o ne ei­ti nu­si­kal­ti­mo ke­liais. Bir­žai yra ta jė­ga, ku­ri jums ir­gi su­teiks daug jė­gų, to­dėl, bro­liai ir se­se­rys, Bir­žai at­si­nau­ji­na, bus dar įdo­mes­ni ir gra­žes­ni va­sa­rą, to­dėl pra­leis­ki­te Bir­žų kraš­te va­sa­rą ir jums la­bai ge­rai sek­sis. Sėk­mės vi­siems ir lauk­si­me Bir­žuo­se. (<text:span text:style-name="T7670">Plo</text:span><text:span text:style-name="T7671">­ji</text:span><text:span text:style-name="T7672">­mai</text:span>)<text:s/></text:p>
        <text:p text:style-name="Roman"><text:span text:style-name="T7673">PIRMININKAS.</text:span><text:s/>Ačiū. Tai­gi po šio pa­reiš­ki­mo be­lie­ka su­gie­do­ti him­ną.</text:p>
        <text:p text:style-name="Roman"/>
        <text:p text:style-name="Roman"><text:span text:style-name="T7674">Gie</text:span><text:span text:style-name="T7675">­da</text:span><text:span text:style-name="T7676">­mas Lie</text:span><text:span text:style-name="T7677">­tu</text:span><text:span text:style-name="T7678">­vos vals</text:span><text:span text:style-name="T7679">­ty</text:span><text:span text:style-name="T7680">­bės him</text:span><text:span text:style-name="T7681">­nas</text:span></text:p>
        <text:p text:style-name="Roman"/>
        <text:p text:style-name="Roman">Skel­biu, kad po­sė­dis ir Sei­mo se­si­ja baig­ta. (<text:span text:style-name="T7682">Gon</text:span><text:span text:style-name="T7683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49</text:page-number></text:span><text:span text:style-name="T8"><text:tab/></text:span><text:span text:style-name="T9"><text:tab/></text:span><text:span text:style-name="T10">P</text:span><text:span text:style-name="T11">osėdis Nr.<text:s/></text:span><text:span text:style-name="T12">242</text:span></text:p>
        <text:p text:style-name="P13"><text:tab/><text:tab/></text:p>
      </style:header>
      <style:header-left>
        <text:p text:style-name="P14"><text:span text:style-name="T15">2023 m. vasario 9 d.<text:s/></text:span><text:span text:style-name="T16"><text:tab/></text:span><text:span text:style-name="T17"><text:tab/></text:span><text:span text:style-name="T18"><text:page-number text:fixed="false">48</text:page-number></text:span></text:p>
        <text:p text:style-name="P19"><text:tab/><text:tab/></text:p>
      </style:header-left>
      <style:footer>
        <text:p text:style-name="P20"/>
        <text:p text:style-name="Footer"/>
      </style:footer>
      <style:footer-left>
        <text:p text:style-name="P2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9-29T07:19:00Z</meta:creation-date>
    <dc:date>2023-09-29T07:1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781" meta:word-count="32204" meta:character-count="229768" meta:row-count="7119" meta:non-whitespace-character-count="199345"/>
  </office:meta>
</office:document-meta>
</file>