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2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4923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7.8555in" style:use-optimal-column-width="false"/>
    </style:style>
    <style:style style:name="Table18" style:family="table">
      <style:table-properties style:width="9.8402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ListParagraph" style:list-style-name="LFO2" style:family="paragraph">
      <style:paragraph-properties fo:text-align="justify"/>
      <style:text-properties style:font-weight-complex="bold" style:font-size-complex="12pt"/>
    </style:style>
    <style:style style:name="P80" style:parent-style-name="ListParagraph" style:list-style-name="LFO2" style:family="paragraph">
      <style:paragraph-properties fo:text-align="justify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222222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ListParagraph" style:list-style-name="LFO2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Pasiūlymai2" style:family="paragraph">
      <style:paragraph-properties fo:text-align="start" fo:text-indent="0.2027in"/>
      <style:text-properties fo:font-size="12pt" style:font-size-asian="12pt" style:font-size-complex="12pt"/>
    </style:style>
    <style:style style:name="P102" style:parent-style-name="Pasiūlymai2" style:family="paragraph">
      <style:paragraph-properties fo:text-align="start" fo:text-indent="0.2027in"/>
      <style:text-properties fo:font-size="12pt" style:font-size-asian="12pt" style:font-size-complex="12pt"/>
    </style:style>
    <style:style style:name="P103" style:parent-style-name="Pasiūlymai2" style:family="paragraph">
      <style:paragraph-properties fo:text-align="start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TableColumn106" style:family="table-column">
      <style:table-column-properties style:column-width="0.7048in"/>
    </style:style>
    <style:style style:name="TableColumn107" style:family="table-column">
      <style:table-column-properties style:column-width="1.4729in"/>
    </style:style>
    <style:style style:name="TableColumn108" style:family="table-column">
      <style:table-column-properties style:column-width="0.9687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6854in"/>
    </style:style>
    <style:style style:name="TableColumn112" style:family="table-column">
      <style:table-column-properties style:column-width="0.9368in"/>
    </style:style>
    <style:style style:name="TableColumn113" style:family="table-column">
      <style:table-column-properties style:column-width="1.134in"/>
    </style:style>
    <style:style style:name="Table105" style:family="table">
      <style:table-properties style:width="7.4777in" fo:margin-left="0in" table:align="left"/>
    </style:style>
    <style:style style:name="TableRow114" style:family="table-row">
      <style:table-row-properties style:min-row-height="0.4388in"/>
    </style:style>
    <style:style style:name="TableCell115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baseline"/>
    </style:style>
    <style:style style:name="T11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1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baseline"/>
    </style:style>
    <style:style style:name="T12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2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style:vertical-align="baseline"/>
    </style:style>
    <style:style style:name="T12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24" style:family="table-cell">
      <style:table-cell-properties fo:border-top="0.0069in solid #BFBFBF" fo:border-left="0.0069in solid #BFBFBF" fo:border-bottom="0.0069in solid #BFBFBF" fo:border-right="0.0069in solid #BFBFBF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 style:vertical-align="baseline"/>
    </style:style>
    <style:style style:name="T12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2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2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2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baseline"/>
    </style:style>
    <style:style style:name="T13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3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3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3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35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vertical-align="baseline"/>
    </style:style>
    <style:style style:name="T13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3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baseline"/>
    </style:style>
    <style:style style:name="T14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141" style:parent-style-name="Normal" style:family="paragraph">
      <style:paragraph-properties fo:text-align="justify" style:vertical-align="baseline" fo:text-indent="0.4333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 style:vertical-align="baseline"/>
    </style:style>
    <style:style style:name="T14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Row145" style:family="table-row">
      <style:table-row-properties style:min-row-height="0.4388in"/>
    </style:style>
    <style:style style:name="TableCell146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justify" style:vertical-align="baseline"/>
    </style:style>
    <style:style style:name="T14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4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text-align="justify" style:vertical-align="baseline"/>
    </style:style>
    <style:style style:name="T15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52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baseline"/>
    </style:style>
    <style:style style:name="T15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55" style:family="table-cell">
      <style:table-cell-properties fo:border-top="0.0069in solid #BFBFBF" fo:border-left="0.0069in solid #BFBFBF" fo:border-bottom="0.0069in solid #BFBFBF" fo:border-right="0.0069in solid #BFBFBF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justify" style:vertical-align="baseline"/>
    </style:style>
    <style:style style:name="T15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5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5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60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 style:vertical-align="baseline"/>
    </style:style>
    <style:style style:name="T16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163" style:parent-style-name="Normal" style:family="paragraph">
      <style:paragraph-properties fo:text-align="justify" style:vertical-align="baseline" fo:text-indent="0.4333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text-align="justify" style:vertical-align="baseline"/>
    </style:style>
    <style:style style:name="T16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6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6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text-align="justify" style:vertical-align="baseline"/>
    </style:style>
    <style:style style:name="T17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7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vertical-align="baseline"/>
    </style:style>
    <style:style style:name="T17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Row174" style:family="table-row">
      <style:table-row-properties style:min-row-height="0.4388in"/>
    </style:style>
    <style:style style:name="TableCell175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text-align="justify" style:vertical-align="baseline"/>
    </style:style>
    <style:style style:name="T17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7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text-align="justify" style:vertical-align="baseline"/>
    </style:style>
    <style:style style:name="T18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8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style:vertical-align="baseline"/>
    </style:style>
    <style:style style:name="T18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84" style:family="table-cell">
      <style:table-cell-properties fo:border-top="0.0069in solid #BFBFBF" fo:border-left="0.0069in solid #BFBFBF" fo:border-bottom="0.0069in solid #BFBFBF" fo:border-right="0.0069in solid #BFBFBF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text-align="justify" style:vertical-align="baseline"/>
    </style:style>
    <style:style style:name="T18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8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8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8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9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text-align="justify" style:vertical-align="baseline"/>
    </style:style>
    <style:style style:name="T19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19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5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 style:vertical-align="baseline"/>
    </style:style>
    <style:style style:name="T19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text-align="justify" style:vertical-align="baseline"/>
    </style:style>
    <style:style style:name="T20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0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text-align="justify" style:vertical-align="baseline"/>
    </style:style>
    <style:style style:name="T20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Row204" style:family="table-row">
      <style:table-row-properties style:min-row-height="0.4388in"/>
    </style:style>
    <style:style style:name="TableCell205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style:vertical-align="baseline"/>
    </style:style>
    <style:style style:name="T20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08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baseline"/>
    </style:style>
    <style:style style:name="T21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11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style:vertical-align="baseline"/>
    </style:style>
    <style:style style:name="T21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14" style:family="table-cell">
      <style:table-cell-properties fo:border-top="0.0069in solid #BFBFBF" fo:border-left="0.0069in solid #BFBFBF" fo:border-bottom="0.0069in solid #BFBFBF" fo:border-right="0.0069in solid #BFBFBF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style:vertical-align="baseline"/>
    </style:style>
    <style:style style:name="T21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1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21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1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baseline"/>
    </style:style>
    <style:style style:name="T22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22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23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style:vertical-align="baseline"/>
    </style:style>
    <style:style style:name="T22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26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style:vertical-align="baseline"/>
    </style:style>
    <style:style style:name="T22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2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style:vertical-align="baseline"/>
    </style:style>
    <style:style style:name="T23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Row232" style:family="table-row">
      <style:table-row-properties style:min-row-height="0.4388in"/>
    </style:style>
    <style:style style:name="P233" style:parent-style-name="Normal" style:family="paragraph">
      <style:paragraph-properties fo:text-indent="0.3937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baseline"/>
    </style:style>
    <style:style style:name="T23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37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style:vertical-align="baseline"/>
    </style:style>
    <style:style style:name="T23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40" style:parent-style-name="DefaultParagraphFont" style:family="text"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24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42" style:family="table-cell">
      <style:table-cell-properties fo:border-top="0.0069in solid #BFBFBF" fo:border-left="0.0069in solid #BFBFBF" fo:border-bottom="0.0069in solid #BFBFBF" fo:border-right="0.0069in solid #BFBFBF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style:vertical-align="baseline"/>
    </style:style>
    <style:style style:name="T24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4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24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4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24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4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style:vertical-align="baseline"/>
    </style:style>
    <style:style style:name="T25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en" fo:country="GB" style:language-asian="lt" style:country-asian="LT"/>
    </style:style>
    <style:style style:name="T25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53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style:vertical-align="baseline"/>
    </style:style>
    <style:style style:name="T25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56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style:vertical-align="baseline"/>
    </style:style>
    <style:style style:name="T25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59" style:family="table-cell">
      <style:table-cell-properties fo:border="0.0069in solid #BFBFBF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baseline"/>
    </style:style>
    <style:style style:name="T26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62" style:parent-style-name="Boolet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3" style:parent-style-name="Normal" style:family="paragraph">
      <style:paragraph-properties fo:text-align="justify"/>
    </style:style>
    <style:style style:name="P264" style:parent-style-name="Normal" style:master-page-name="MPF1" style:family="paragraph">
      <style:paragraph-properties fo:break-before="page" fo:text-align="justify" style:page-number="1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ASIŪLYMAS</text:p>
      <text:p text:style-name="P4"><text:span text:style-name="T5">DĖL</text:span><text:span text:style-name="T6"><text:s/></text:span><text:span text:style-name="T7">SEIMO NUTARIMO „DĖL<text:s/></text:span><text:span text:style-name="T8">VALSTYBĖS PAŽANGOS STRATEGIJOS „LIETUVOS ATEITIES VIZIJA „LIETUVA 2050“ PATVIRTINIMO“<text:s/></text:span><text:span text:style-name="T9">PROJEKTO<text:s/></text:span><text:span text:style-name="T10">NR.<text:s/></text:span><text:span text:style-name="T11">XIVP-2937(3</text:span><text:span text:style-name="T12">)</text:span></text:p>
      <text:p text:style-name="P13"/>
      <text:p text:style-name="P14"/>
      <text:p text:style-name="P15">2023-12-18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 priedas</text:p>
          </table:table-cell>
          <table:table-cell table:style-name="TableCell47">
            <text:p text:style-name="P48"/>
          </table:table-cell>
          <table:table-cell table:style-name="TableCell49">
            <text:p text:style-name="P50">p.<text:s/>54-55</text:p>
          </table:table-cell>
          <table:table-cell table:style-name="TableCell51">
            <text:p text:style-name="P52">Argumentai:</text:p>
            <text:p text:style-name="P53"><text:span text:style-name="T54">Seimo nutarimu tvirtinamos<text:s/></text:span><text:span text:style-name="T55">Valstybės pažangos<text:s/></text:span><text:span text:style-name="T56">strategijos „Lietuvos pažangos vizija</text:span><text:span text:style-name="T57"><text:s/>„Lietuva 2050“<text:s/></text:span><text:span text:style-name="T58">projekte įvardinti<text:s/></text:span><text:span text:style-name="T59">poveikio rodikliai Nr. 11</text:span><text:span text:style-name="T60"><text:s/>(</text:span><text:span text:style-name="T61">Legalių alkoholinių gėrimų suvartojimas, tenkantis vienam 15 metų amžiaus ir vyresniam gyventojui</text:span><text:span text:style-name="T62">),<text:s/></text:span><text:span text:style-name="T63">Nr.<text:s/></text:span><text:span text:style-name="T64">12 (</text:span><text:span text:style-name="T65">15</text:span><text:span text:style-name="T66">–64 metų amžiaus Lietuvos gyventojų, nurodžiusių, kad per paskutinį mėnesį yra rūkę tabako gaminių, dalis</text:span><text:span text:style-name="T67">),<text:s/></text:span><text:span text:style-name="T68">Nr.<text:s/></text:span><text:span text:style-name="T69">13 (</text:span><text:span text:style-name="T70">15–64 m. Lietuvos gyventojų, per paskutinius 12 mėn. vartojusių narkotinių ir psichotropinių medžiagų, dalis</text:span><text:span text:style-name="T71">) ir<text:s/></text:span><text:span text:style-name="T72">Nr.<text:s/></text:span><text:span text:style-name="T73">14</text:span><text:span text:style-name="T74"><text:s/></text:span><text:span text:style-name="T75">(</text:span><text:span text:style-name="T76">Nutukusių vyrų ir moterų dalis tarp Lietuvos vyresnių kaip 18 metų amžiaus vyrų ir moterų</text:span><text:span text:style-name="T77">)</text:span><text:span text:style-name="T78">:</text:span></text:p>
            <text:list text:style-name="LFO2" text:continue-numbering="true">
              <text:list-item>
                <text:p text:style-name="P79">yra pernelyg smulkūs – tai ne vizijos, bet jos įgyvendinimo lygio rodikliai;<text:s/></text:p>
              </text:list-item>
              <text:list-item>
                <text:p text:style-name="P80"><text:span text:style-name="T81">š</text:span><text:span text:style-name="T82">ie rodikliai</text:span><text:span text:style-name="T83"><text:s/>jau yra įt</text:span><text:span text:style-name="T84">raukti į šiuo metu galiojančių žemesnio lygmens strateginių dokumentų –</text:span><text:span text:style-name="T85"><text:s/>Nacionalinio pažangos plano,<text:s/></text:span><text:span text:style-name="T86">Sveikatos išsaugojimo ir stiprinimo plėtros programos</text:span><text:span text:style-name="T87"><text:s/>ir Seimo 2023 m. gegužės mėn. patvirtintos<text:s/></text:span><text:span text:style-name="T88">Narkotikų, tabako ir alkoholio kontrolės, vartojimo prevencijos ir žalos mažinimo nacionalinės darbotvarkės iki 2035 metų</text:span><text:span text:style-name="T89"><text:s/>poveikio rodiklių sąrašus;</text:span><text:span text:style-name="T90"><text:s/></text:span></text:p>
              </text:list-item>
              <text:list-item>
                <text:p text:style-name="P91"><text:span text:style-name="T92">š</text:span><text:span text:style-name="T93">ie rodikliai faktiškai dubliuoja agreguotus vizijos poveikio rodiklius Nr. 9 (</text:span><text:span text:style-name="T94">Standartizuotas mirtingumas dėl išorinių priežasčių</text:span><text:span text:style-name="T95">) ir Nr. 10 (</text:span><text:span text:style-name="T96">Vidutinė tikėtina sveiko gyvenimo trukmė: 10.1 Vyrai, 10.2 Moterys</text:span><text:span text:style-name="T97">)</text:span><text:span text:style-name="T98">.</text:span></text:p>
              </text:list-item>
            </text:list>
            <text:p text:style-name="P99">Dėl šių priežasčių šiuos rodiklius įtraukti į valstybės pažangos strategijos<text:s/>„Lietuvos pažangos vizija<text:s/>„Lietuva 2050“<text:s/>rodiklių sąrašą nėra tikslinga.</text:p>
            <text:p text:style-name="P100">Pasiūlymas:</text:p>
            <text:p text:style-name="P101">Išbraukti iš<text:s/>Valstybės pažangos strategijos „Lietuvos pažangos vizija „Lietuva 2050“<text:s/>projekto<text:s/>poveikio rodiklių<text:s/>sąrašo (1 priedas, 1 lentelė)<text:s/>rodiklius Nr. 11, 12, 13 ir 14:</text:p>
            <text:p text:style-name="P102"/>
            <text:soft-page-break/>
            <text:p text:style-name="P103"><text:span text:style-name="T104"><draw:frame draw:z-index="251659264" draw:id="id0" draw:style-name="a0" draw:name="2 teksto laukas" text:anchor-type="paragraph" svg:x="-0.02847in" svg:y="0.20069in" svg:width="7.67361in" svg:height="5.28472in" style:rel-width="scale" style:rel-height="scale"><draw:text-box><text:p text:style-name="Normal"/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><text:span text:style-name="T117">11. </text:span></text:p></table:table-cell><table:table-cell table:style-name="TableCell118"><text:p text:style-name="P119"><text:span text:style-name="T120">Legalių alkoholinių gėrimų suvartojimas, tenkantis vienam 15 metų amžiaus ir vyresniam gyventojui (litrais, absoliučiojo (100 proc.) alkoholio) </text:span></text:p></table:table-cell><table:table-cell table:style-name="TableCell121"><text:p text:style-name="P122"><text:span text:style-name="T123">11,2 litro (2022 m.) </text:span></text:p></table:table-cell><table:table-cell table:style-name="TableCell124"><text:p text:style-name="P125"><text:span text:style-name="T126">ES 2</text:span><text:span text:style-name="T127">7</text:span><text:span text:style-name="T128"><text:s/>– 9,8 litro (2020) </text:span></text:p></table:table-cell><table:table-cell table:style-name="TableCell129"><text:p text:style-name="P130"><text:span text:style-name="T131">25<text:s/></text:span><text:span text:style-name="T132">vieta</text:span><text:span text:style-name="T133"><text:s/>ES</text:span><text:span text:style-name="T134"> </text:span></text:p></table:table-cell><table:table-cell table:style-name="TableCell135"><text:p text:style-name="P136"><text:span text:style-name="T137">7,8 litro </text:span></text:p></table:table-cell><table:table-cell table:style-name="TableCell138"><text:p text:style-name="P139"><text:span text:style-name="T140">5 vieta ES </text:span></text:p><text:p text:style-name="P141"/></table:table-cell><table:table-cell table:style-name="TableCell142"><text:p text:style-name="P143"><text:span text:style-name="T144">VDA </text:span></text:p></table:table-cell></table:table-row><table:table-row table:style-name="TableRow145"><table:table-cell table:style-name="TableCell146"><text:p text:style-name="P147"><text:span text:style-name="T148">12. </text:span></text:p></table:table-cell><table:table-cell table:style-name="TableCell149"><text:p text:style-name="P150"><text:span text:style-name="T151">15–64 metų amžiaus Lietuvos gyventojų, nurodžiusių, kad per paskutinį mėnesį yra rūkę tabako gaminių, dalis  </text:span></text:p></table:table-cell><table:table-cell table:style-name="TableCell152"><text:p text:style-name="P153"><text:span text:style-name="T154">34,9 proc. (2021 m.) </text:span></text:p></table:table-cell><table:table-cell table:style-name="TableCell155"><text:p text:style-name="P156"><text:span text:style-name="T157">ES 2</text:span><text:span text:style-name="T158">7</text:span><text:span text:style-name="T159"><text:s/>– 25 proc.  </text:span></text:p></table:table-cell><table:table-cell table:style-name="TableCell160"><text:p text:style-name="P161"><text:span text:style-name="T162">n.d. </text:span></text:p><text:p text:style-name="P163"/></table:table-cell><table:table-cell table:style-name="TableCell164"><text:p text:style-name="P165"><text:span text:style-name="T166">5 proc.</text:span><text:span text:style-name="T167"> </text:span></text:p></table:table-cell><table:table-cell table:style-name="TableCell168"><text:p text:style-name="P169"><text:span text:style-name="T170">- </text:span></text:p></table:table-cell><table:table-cell table:style-name="TableCell171"><text:p text:style-name="P172"><text:span text:style-name="T173">Narkotikų, tabako ir alkoholio kontrolės departamentas </text:span></text:p></table:table-cell></table:table-row><table:table-row table:style-name="TableRow174"><table:table-cell table:style-name="TableCell175"><text:p text:style-name="P176"><text:span text:style-name="T177">13. </text:span></text:p></table:table-cell><table:table-cell table:style-name="TableCell178"><text:p text:style-name="P179"><text:span text:style-name="T180">15–64 m. Lietuvos gyventojų, per paskutinius 12 mėn. vartojusių narkotinių ir psichotropinių medžiagų, dalis </text:span></text:p></table:table-cell><table:table-cell table:style-name="TableCell181"><text:p text:style-name="P182"><text:span text:style-name="T183">4,5 proc. (2021 m.) </text:span></text:p></table:table-cell><table:table-cell table:style-name="TableCell184"><text:p text:style-name="P185"><text:span text:style-name="T186">ES 2</text:span><text:span text:style-name="T187">7</text:span><text:span text:style-name="T188"><text:s/>–<text:s/></text:span><text:span text:style-name="T189">8,3</text:span><text:span text:style-name="T190"><text:s/>proc. (2020 m.)   </text:span></text:p></table:table-cell><table:table-cell table:style-name="TableCell191"><text:p text:style-name="P192"><text:span text:style-name="T193">6 vieta ES</text:span><text:span text:style-name="T194"> </text:span></text:p></table:table-cell><table:table-cell table:style-name="TableCell195"><text:p text:style-name="P196"><text:span text:style-name="T197">3 proc. </text:span></text:p></table:table-cell><table:table-cell table:style-name="TableCell198"><text:p text:style-name="P199"><text:span text:style-name="T200">3 vieta ES </text:span></text:p></table:table-cell><table:table-cell table:style-name="TableCell201"><text:p text:style-name="P202"><text:span text:style-name="T203">Narkotikų, tabako ir alkoholio kontrolės departamentas </text:span></text:p></table:table-cell></table:table-row><table:table-row table:style-name="TableRow204"><table:table-cell table:style-name="TableCell205" table:number-rows-spanned="2"><text:p text:style-name="P206"><text:span text:style-name="T207">14. </text:span></text:p></table:table-cell><table:table-cell table:style-name="TableCell208"><text:p text:style-name="P209"><text:span text:style-name="T210">14.1. Nutukusių vyrų dalis tarp Lietuvos vyresnių kaip 18 metų amžiaus vyrų </text:span></text:p></table:table-cell><table:table-cell table:style-name="TableCell211"><text:p text:style-name="P212"><text:span text:style-name="T213">16,4 proc.  (2019 m.) </text:span></text:p></table:table-cell><table:table-cell table:style-name="TableCell214"><text:p text:style-name="P215"><text:span text:style-name="T216">ES 2</text:span><text:span text:style-name="T217">7</text:span><text:span text:style-name="T218"><text:s/>– 16,3 proc. </text:span></text:p></table:table-cell><table:table-cell table:style-name="TableCell219"><text:p text:style-name="P220"><text:span text:style-name="T221">11 vieta ES</text:span><text:span text:style-name="T222"> </text:span></text:p></table:table-cell><table:table-cell table:style-name="TableCell223"><text:p text:style-name="P224"><text:span text:style-name="T225">14,5 proc. </text:span></text:p></table:table-cell><table:table-cell table:style-name="TableCell226"><text:p text:style-name="P227"><text:span text:style-name="T228">5 vieta ES </text:span></text:p></table:table-cell><table:table-cell table:style-name="TableCell229"><text:p text:style-name="P230"><text:span text:style-name="T231">Eurostatas </text:span></text:p></table:table-cell></table:table-row><table:table-row table:style-name="TableRow232"><table:covered-table-cell><text:p text:style-name="P233"/></table:covered-table-cell><table:table-cell table:style-name="TableCell234"><text:p text:style-name="P235"><text:span text:style-name="T236">14.2.Nutukusių moterų dalis tarp Lietuvos vyresnių kaip 18 metų amžiaus moterų </text:span></text:p></table:table-cell><table:table-cell table:style-name="TableCell237"><text:p text:style-name="P238"><text:span text:style-name="T239">19,9 proc.</text:span><text:span text:style-name="T240"><text:s/></text:span><text:span text:style-name="T241">(2019 m.) </text:span></text:p></table:table-cell><table:table-cell table:style-name="TableCell242"><text:p text:style-name="P243"><text:span text:style-name="T244">ES 2</text:span><text:span text:style-name="T245">7</text:span><text:span text:style-name="T246"><text:s/>– 1</text:span><text:span text:style-name="T247">5,8</text:span><text:span text:style-name="T248"><text:s/>proc. </text:span></text:p></table:table-cell><table:table-cell table:style-name="TableCell249"><text:p text:style-name="P250"><text:span text:style-name="T251">20 vieta ES</text:span><text:span text:style-name="T252"> </text:span></text:p></table:table-cell><table:table-cell table:style-name="TableCell253"><text:p text:style-name="P254"><text:span text:style-name="T255">14 proc. </text:span></text:p></table:table-cell><table:table-cell table:style-name="TableCell256"><text:p text:style-name="P257"><text:span text:style-name="T258">5 vieta ES </text:span></text:p></table:table-cell><table:table-cell table:style-name="TableCell259"><text:p text:style-name="P260"><text:span text:style-name="T261">Eurostatas </text:span></text:p></table:table-cell></table:table-row></table:table><text:p text:style-name="Normal"/></draw:text-box><svg:title/><svg:desc/></draw:frame></text:span></text:p>
            <text:p text:style-name="P262"/>
          </table:table-cell>
        </table:table-row>
      </table:table>
      <text:p text:style-name="P263"/>
      <text:p text:style-name="P264"/>
      <text:p text:style-name="P267">Teikia</text:p>
      <text:p text:style-name="P268">Seimo narys<text:tab/><text:tab/><text:tab/><text:tab/><text:tab/><text:span text:style-name="T269">(Parašas)</text:span><text:tab/><text:tab/><text:tab/><text:tab/><text:tab/><text:tab/><text:tab/>Raimundas Lop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olet" style:display-name="Boolet" style:family="paragraph" style:parent-style-name="ListParagraph" style:list-style-name="LFO1">
      <style:paragraph-properties style:snap-to-layout-grid="false" fo:margin-bottom="0.0833in" fo:line-height="115%" fo:margin-left="0.5in" fo:text-indent="0in">
        <style:tab-stops>
          <style:tab-stop style:type="left" style:position="-0.25in"/>
        </style:tab-stops>
      </style:paragraph-properties>
      <style:text-properties style:font-name="Arial" style:font-name-asian="Calibri" style:font-name-complex="Times New Roman" fo:color="#000000" style:font-size-complex="11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4055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Footer" style:family="paragraph">
      <style:paragraph-properties fo:text-align="end"/>
    </style:style>
    <style:style style:name="P26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/>
        <text:p text:style-name="Footer"/>
      </style:footer>
    </style:master-page>
    <style:master-page style:name="MP1" style:page-layout-name="PL1">
      <style:footer>
        <text:p text:style-name="P265"/>
        <text:p text:style-name="Footer"/>
      </style:footer>
    </style:master-page>
    <style:master-page style:next-style-name="MP1" style:name="MPF1" style:page-layout-name="PL1">
      <style:footer>
        <text:p text:style-name="P26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9T06:11:00Z</meta:creation-date>
    <dc:date>2023-12-19T06:11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3" meta:word-count="287" meta:character-count="1925" meta:row-count="13" meta:non-whitespace-character-count="1641"/>
  </office:meta>
</office:document-meta>
</file>