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text-transform="non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="Calibri" style:font-name-complex="Calibri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="Calibri" style:font-name-complex="Calibri" style:language-asian="lt" style:country-asian="LT"/>
    </style:style>
    <style:style style:name="T55" style:parent-style-name="DefaultParagraphFont" style:family="text">
      <style:text-properties style:font-name="Calibri" style:font-name-complex="Calibri" style:language-asian="lt" style:country-asian="LT"/>
    </style:style>
    <style:style style:name="T56" style:parent-style-name="DefaultParagraphFont" style:family="text">
      <style:text-properties style:font-name="Calibri" style:font-name-complex="Calibri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5-12<text:s/>Nr.<text:s/>S-2023-2218-XIVP-2740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 v</text:span><text:span text:style-name="T35">yriausiosios tarnybinės etikos komisijos įstatymo Nr. X-1666 12, 13, 15, 16, 17, 18, 20, 24(1) ir 25 straipsnių pakeitimo įstatymo projekt</text:span><text:span text:style-name="T36">o nr.</text:span><text:span text:style-name="T37"><text:s/>XIVP-2740</text:span><text:span text:style-name="T38"><text:s/></text:span><text:span text:style-name="T39">atitikties Europos Sąjungos teisei</text:span><text:span text:style-name="T40"><text:s/></text:span></text:p>
      <text:p text:style-name="P41"/>
      <text:p text:style-name="P42">Įvertinę<text:bookmark-start text:name="_Hlk99709053"/><text:s/><text:a xlink:href="https://e-seimas.lrs.lt/portal/legalAct/lt/TAP/afc59651f08211edb649a2a873fdbdfd?positionInSearchResults=0&amp;searchModelUUID=5a235ca3-a982-41d9-8436-8f4790eba3a6" office:target-frame-name="_top" xlink:show="replace"><text:span text:style-name="Hyperlink">Lietuvos Respublikos<text:s/></text:span><text:span text:style-name="Hyperlink">vyriausiosios tarnybinės etikos komisijos įstatymo Nr. X-1666 12, 13, 15, 16, 17, 18, 20, 24(1) ir 25 straipsnių pakeitimo įstatymo projekto Nr. XIVP-2740</text:span></text:a><text:s/>atitiktį Europos Sąjungos teisei pažymime, kad pastabų ar pasiūlymų neturime.</text:p>
      <text:p text:style-name="P43"><text:bookmark-end text:name="_Hlk99709053"/></text:p>
      <text:p text:style-name="P44"/>
      <text:p text:style-name="P45"/>
      <text:p text:style-name="P46"/>
      <text:p text:style-name="P47"/>
      <text:p text:style-name="P48"><text:span text:style-name="T49">Strateginio planavimo ir stebėsenos grupės vadovas,</text:span><text:span text:style-name="T50"><text:tab/></text:span><text:span text:style-name="T51"> </text:span></text:p>
      <text:p text:style-name="P52"><text:span text:style-name="T53">atliekantis Teisingumo ministerijos kanclerio funkcijas</text:span><text:span text:style-name="T54"><text:tab/></text:span><text:span text:style-name="T55"><text:tab/></text:span><text:span text:style-name="T56"><text:tab/></text:span><text:span text:style-name="T57">        Artūras Dembskis 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aida Čepaitė-Vegė</text:span><text:span text:style-name="T79">,<text:s/></text:span><text:span text:style-name="T80">8 671 88190</text:span><text:span text:style-name="T81">, el. p.<text:s/></text:span><text:a xlink:href="mailto:vaida.cepaite@tm.lt" office:target-frame-name="_top" xlink:show="replace"><text:span text:style-name="T82">vaida.cepaite@tm.lt</text:span></text:a><text:span text:style-name="T83"><text:s/></text:span><text:span text:style-name="T84"><text:s/></text:span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24T10:40:00Z</meta:creation-date>
    <dc:date>2023-05-24T10:4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3" meta:character-count="1013" meta:row-count="17" meta:non-whitespace-character-count="896"/>
  </office:meta>
</office:document-meta>
</file>