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2.1." style:num-format="1">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9">
        <style:list-level-properties text:space-before="5.65in" text:min-label-width="0.25in"/>
      </text:list-level-style-number>
      <text:list-level-style-number text:level="2" style:num-suffix="." style:num-format="a" style:num-letter-sync="true">
        <style:list-level-properties text:space-before="6.15in" text:min-label-width="0.25in"/>
      </text:list-level-style-number>
      <text:list-level-style-number text:level="3" style:num-suffix="." style:num-format="i">
        <style:list-level-properties fo:text-align="end" text:space-before="6.775in" text:min-label-width="0.125in"/>
      </text:list-level-style-number>
      <text:list-level-style-number text:level="4" style:num-suffix="." style:num-format="1">
        <style:list-level-properties text:space-before="7.15in" text:min-label-width="0.25in"/>
      </text:list-level-style-number>
      <text:list-level-style-number text:level="5" style:num-suffix="." style:num-format="a" style:num-letter-sync="true">
        <style:list-level-properties text:space-before="7.65in" text:min-label-width="0.25in"/>
      </text:list-level-style-number>
      <text:list-level-style-number text:level="6" style:num-suffix="." style:num-format="i">
        <style:list-level-properties fo:text-align="end" text:space-before="8.275in" text:min-label-width="0.125in"/>
      </text:list-level-style-number>
      <text:list-level-style-number text:level="7" style:num-suffix="." style:num-format="1">
        <style:list-level-properties text:space-before="8.65in" text:min-label-width="0.25in"/>
      </text:list-level-style-number>
      <text:list-level-style-number text:level="8" style:num-suffix="." style:num-format="a" style:num-letter-sync="true">
        <style:list-level-properties text:space-before="9.15in" text:min-label-width="0.25in"/>
      </text:list-level-style-number>
      <text:list-level-style-number text:level="9" style:num-suffix="." style:num-format="i">
        <style:list-level-properties fo:text-align="end" text:space-before="9.7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5" style:parent-style-name="DefaultParagraphFont" style:family="text">
      <style:text-properties style:font-name="Times New Roman" style:font-name-asian="Calibri" fo:font-weight="bold" style:font-weight-asian="bold" fo:color="#000000" style:font-size-complex="12pt" style:language-asian="en" style:country-asian="US"/>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1"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2"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3"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4"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5"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6"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8"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Times New Roman" style:font-name-asian="Calibri" fo:font-weight="bold" style:font-weight-asian="bold" style:font-weight-complex="bold" style:text-position="super 62.5%" style:font-size-complex="12pt" style:language-asian="lt" style:country-asian="LT"/>
    </style:style>
    <style:style style:name="T21"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2"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3"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4" style:parent-style-name="DefaultParagraphFont" style:family="text">
      <style:text-properties style:font-name="Times New Roman" fo:font-weight="bold" style:font-weight-asian="bold" style:font-weight-complex="bold" style:font-size-complex="12pt"/>
    </style:style>
    <style:style style:name="T25" style:parent-style-name="DefaultParagraphFont" style:family="text">
      <style:text-properties style:font-name="Times New Roman" style:font-name-asian="Calibri" fo:font-weight="bold" style:font-weight-asian="bold" style:font-size-complex="12pt" style:language-asian="en" style:country-asian="US"/>
    </style:style>
    <style:style style:name="T26" style:parent-style-name="DefaultParagraphFont" style:family="text">
      <style:text-properties style:font-name="Times New Roman" style:font-name-asian="Calibri" fo:font-weight="bold" style:font-weight-asian="bold" style:font-size-complex="12pt" style:language-asian="en" style:country-asian="US"/>
    </style:style>
    <style:style style:name="T27" style:parent-style-name="DefaultParagraphFont" style:family="text">
      <style:text-properties style:font-name="Times New Roman" style:font-name-asian="Calibri" fo:font-weight="bold" style:font-weight-asian="bold" style:font-size-complex="12pt" style:language-asian="en" style:country-asian="US"/>
    </style:style>
    <style:style style:name="T28" style:parent-style-name="DefaultParagraphFont" style:family="text">
      <style:text-properties style:font-name="Times New Roman" style:font-name-asian="Calibri" fo:font-weight="bold" style:font-weight-asian="bold" style:font-size-complex="12pt" style:language-asian="en" style:country-asian="US"/>
    </style:style>
    <style:style style:name="T29" style:parent-style-name="DefaultParagraphFont" style:family="text">
      <style:text-properties style:font-name="Times New Roman" style:font-name-asian="Calibri" fo:font-weight="bold" style:font-weight-asian="bold" style:font-size-complex="12pt" style:language-asian="en" style:country-asian="US"/>
    </style:style>
    <style:style style:name="T30" style:parent-style-name="DefaultParagraphFont" style:family="text">
      <style:text-properties style:font-name="Times New Roman" fo:font-weight="bold" style:font-weight-asian="bold" style:font-weight-complex="bold" style:font-size-complex="12pt"/>
    </style:style>
    <style:style style:name="T31" style:parent-style-name="DefaultParagraphFont" style:family="text">
      <style:text-properties style:font-name="Times New Roman" style:font-name-asian="Calibri" fo:font-weight="bold" style:font-weight-asian="bold" style:font-size-complex="12pt" style:language-asian="en" style:country-asian="US"/>
    </style:style>
    <style:style style:name="T32" style:parent-style-name="DefaultParagraphFont" style:family="text">
      <style:text-properties style:font-name="Times New Roman" fo:font-weight="bold" style:font-weight-asian="bold" style:font-size-complex="12pt"/>
    </style:style>
    <style:style style:name="T33" style:parent-style-name="DefaultParagraphFont" style:family="text">
      <style:text-properties style:font-name="Times New Roman" style:font-name-asian="Calibri" style:font-size-complex="12pt" style:language-asian="en" style:country-asian="US"/>
    </style:style>
    <style:style style:name="T34" style:parent-style-name="DefaultParagraphFont" style:family="text">
      <style:text-properties style:font-name="Times New Roman" style:font-name-asian="Calibri" fo:font-weight="bold" style:font-weight-asian="bold" style:font-size-complex="12pt" style:language-asian="en" style:country-asian="US"/>
    </style:style>
    <style:style style:name="T35" style:parent-style-name="DefaultParagraphFont" style:family="text">
      <style:text-properties style:font-name="Times New Roman" fo:font-weight="bold" style:font-weight-asian="bold" style:font-size-complex="12pt"/>
    </style:style>
    <style:style style:name="T36" style:parent-style-name="DefaultParagraphFont" style:family="text">
      <style:text-properties style:font-name="Times New Roman" style:font-name-asian="Calibri" fo:font-weight="bold" style:font-weight-asian="bold" style:font-size-complex="12pt" style:language-asian="en" style:country-asian="US"/>
    </style:style>
    <style:style style:name="T37"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T38"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T39"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0"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1"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P42" style:parent-style-name="Normal" style:family="paragraph">
      <style:paragraph-properties fo:text-align="center"/>
    </style:style>
    <style:style style:name="T43"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4"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5"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6"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7"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8" style:parent-style-name="DefaultParagraphFont" style:family="text">
      <style:text-properties style:font-name="Times New Roman" style:font-name-asian="Calibri" fo:font-weight="bold" style:font-weight-asian="bold" style:font-size-complex="12pt" style:language-asian="en" style:country-asian="US"/>
    </style:style>
    <style:style style:name="T49" style:parent-style-name="DefaultParagraphFont" style:family="text">
      <style:text-properties style:font-name="Times New Roman" fo:font-weight="bold" style:font-weight-asian="bold" style:font-size-complex="12pt"/>
    </style:style>
    <style:style style:name="T50" style:parent-style-name="DefaultParagraphFont" style:family="text">
      <style:text-properties style:font-name="Times New Roman" fo:font-weight="bold" style:font-weight-asian="bold" style:font-size-complex="12pt"/>
    </style:style>
    <style:style style:name="T51" style:parent-style-name="DefaultParagraphFont" style:family="text">
      <style:text-properties style:font-name="Times New Roman" fo:font-weight="bold" style:font-weight-asian="bold" style:font-size-complex="12pt"/>
    </style:style>
    <style:style style:name="T52" style:parent-style-name="DefaultParagraphFont" style:family="text">
      <style:text-properties style:font-name="Times New Roman" fo:font-weight="bold" style:font-weight-asian="bold" style:font-size-complex="12pt"/>
    </style:style>
    <style:style style:name="T53" style:parent-style-name="DefaultParagraphFont" style:family="text">
      <style:text-properties style:font-name="Times New Roman" fo:font-weight="bold" style:font-weight-asian="bold" style:font-size-complex="12pt"/>
    </style:style>
    <style:style style:name="T54" style:parent-style-name="DefaultParagraphFont" style:family="text">
      <style:text-properties style:font-name="Times New Roman" fo:font-weight="bold" style:font-weight-asian="bold" style:font-weight-complex="bold" style:font-size-complex="12pt"/>
    </style:style>
    <style:style style:name="T55" style:parent-style-name="DefaultParagraphFont" style:family="text">
      <style:text-properties style:font-name="Times New Roman" fo:font-weight="bold" style:font-weight-asian="bold" style:font-weight-complex="bold" style:font-size-complex="12pt"/>
    </style:style>
    <style:style style:name="T56" style:parent-style-name="DefaultParagraphFont" style:family="text">
      <style:text-properties style:font-name="Times New Roman" fo:font-weight="bold" style:font-weight-asian="bold" style:font-weight-complex="bold" style:font-size-complex="12pt"/>
    </style:style>
    <style:style style:name="T57" style:parent-style-name="DefaultParagraphFont" style:family="text">
      <style:text-properties style:font-name="Times New Roman" fo:font-weight="bold" style:font-weight-asian="bold" style:font-weight-complex="bold" style:font-size-complex="12pt"/>
    </style:style>
    <style:style style:name="P58" style:parent-style-name="Header" style:family="paragraph">
      <style:paragraph-properties fo:text-align="center">
        <style:tab-stops>
          <style:tab-stop style:type="left" style:position="3.6423in"/>
        </style:tab-stops>
      </style:paragraph-properties>
      <style:text-properties style:font-name="Times New Roman" fo:font-weight="bold" style:font-weight-asian="bold" style:font-size-complex="12pt"/>
    </style:style>
    <style:style style:name="P59" style:parent-style-name="x" style:family="paragraph">
      <style:paragraph-properties fo:text-align="center">
        <style:tab-stops>
          <style:tab-stop style:type="left" style:position="0.059in"/>
        </style:tab-stops>
      </style:paragraph-properties>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indent="0.3937in"/>
      <style:text-properties style:font-name="Times New Roman" fo:font-weight="bold" style:font-weight-asian="bold" fo:text-transform="uppercase" style:font-size-complex="12pt" style:language-asian="en" style:country-asian="US"/>
    </style:style>
    <style:style style:name="P61" style:parent-style-name="Normal" style:family="paragraph">
      <style:paragraph-properties fo:text-align="justify" fo:text-indent="0.4923in"/>
      <style:text-properties style:font-name="Times New Roman" fo:font-weight="bold" style:font-weight-asian="bold"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style:font-name-asian="Times New Roman" style:font-size-complex="12pt" style:language-asian="lt" style:country-asian="LT"/>
    </style:style>
    <style:style style:name="T64" style:parent-style-name="DefaultParagraphFont" style:family="text">
      <style:text-properties style:font-name="Times New Roman" style:font-name-asian="Calibri" fo:color="#000000" style:font-size-complex="12pt" style:language-asian="en" style:country-asian="US"/>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text-position="super 62.5%"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P113"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114"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style:font-name-asian="Times New Roman" style:font-size-complex="12pt" style:language-asian="lt" style:country-asian="LT"/>
    </style:style>
    <style:style style:name="T117" style:parent-style-name="DefaultParagraphFont" style:family="text">
      <style:text-properties style:font-name="Times New Roman" style:font-name-asian="Times New Roman" style:font-size-complex="12pt" style:language-asian="lt" style:country-asian="LT"/>
    </style:style>
    <style:style style:name="T118" style:parent-style-name="DefaultParagraphFont" style:family="text">
      <style:text-properties style:font-name="Times New Roman" style:font-name-asian="Times New Roman" style:font-size-complex="12pt" style:language-asian="lt" style:country-asian="LT"/>
    </style:style>
    <style:style style:name="T119" style:parent-style-name="DefaultParagraphFont" style:family="text">
      <style:text-properties style:font-name="Times New Roman" style:font-name-asian="Times New Roman" style:font-size-complex="12pt" style:language-asian="lt" style:country-asian="LT"/>
    </style:style>
    <style:style style:name="T120" style:parent-style-name="DefaultParagraphFont" style:family="text">
      <style:text-properties style:font-name="Times New Roman" style:font-name-asian="Times New Roman" style:font-size-complex="12pt" style:language-asian="lt" style:country-asian="LT"/>
    </style:style>
    <style:style style:name="T121" style:parent-style-name="DefaultParagraphFont" style:family="text">
      <style:text-properties style:font-name="Times New Roman" style:font-name-asian="Times New Roman" style:font-size-complex="12pt" style:language-asian="lt" style:country-asian="LT"/>
    </style:style>
    <style:style style:name="T122" style:parent-style-name="DefaultParagraphFont" style:family="text">
      <style:text-properties style:font-name="Times New Roman" style:font-name-asian="Times New Roman" style:font-size-complex="12pt" style:language-asian="lt" style:country-asian="LT"/>
    </style:style>
    <style:style style:name="T123" style:parent-style-name="DefaultParagraphFont" style:family="text">
      <style:text-properties style:font-name="Times New Roman" style:font-name-asian="Times New Roman" style:font-size-complex="12pt" style:language-asian="lt" style:country-asian="LT"/>
    </style:style>
    <style:style style:name="T124" style:parent-style-name="DefaultParagraphFont" style:family="text">
      <style:text-properties style:font-name="Times New Roman" style:font-name-asian="Times New Roman" style:font-size-complex="12pt" style:language-asian="lt" style:country-asian="LT"/>
    </style:style>
    <style:style style:name="T125" style:parent-style-name="DefaultParagraphFont" style:family="text">
      <style:text-properties style:font-name="Times New Roman" style:font-name-asian="Times New Roman" style:font-size-complex="12pt" style:language-asian="lt" style:country-asian="LT"/>
    </style:style>
    <style:style style:name="T126" style:parent-style-name="DefaultParagraphFont" style:family="text">
      <style:text-properties style:font-name="Times New Roman" style:font-name-asian="Times New Roman" style:font-size-complex="12pt" style:language-asian="lt" style:country-asian="LT"/>
    </style:style>
    <style:style style:name="T127" style:parent-style-name="DefaultParagraphFont" style:family="text">
      <style:text-properties style:font-name="Times New Roman" style:font-name-asian="Times New Roman" style:font-size-complex="12pt" style:language-asian="lt" style:country-asian="LT"/>
    </style:style>
    <style:style style:name="T128" style:parent-style-name="DefaultParagraphFont" style:family="text">
      <style:text-properties style:font-name="Times New Roman" style:font-name-asian="Times New Roman" style:font-size-complex="12pt" style:language-asian="lt" style:country-asian="LT"/>
    </style:style>
    <style:style style:name="T129" style:parent-style-name="DefaultParagraphFont" style:family="text">
      <style:text-properties style:font-name="Times New Roman" style:font-name-asian="Times New Roman" style:font-size-complex="12pt" style:language-asian="lt" style:country-asian="LT"/>
    </style:style>
    <style:style style:name="T130" style:parent-style-name="DefaultParagraphFont" style:family="text">
      <style:text-properties style:font-name="Times New Roman" style:font-name-asian="Calibri" style:font-size-complex="12pt" style:language-asian="en" style:country-asian="US"/>
    </style:style>
    <style:style style:name="T131" style:parent-style-name="DefaultParagraphFont" style:family="text">
      <style:text-properties style:font-name="Times New Roman" style:font-name-asian="Times New Roman" style:font-size-complex="12pt" style:language-asian="lt" style:country-asian="LT"/>
    </style:style>
    <style:style style:name="P132"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name-asian="Times New Roman" style:font-size-complex="12pt" style:language-asian="lt" style:country-asian="L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fo:color="#000000"/>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P15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style:font-name="Times New Roman" style:font-size-complex="12pt"/>
    </style:style>
    <style:style style:name="P152" style:parent-style-name="Normal" style:family="paragraph">
      <style:paragraph-properties fo:text-align="justify" fo:text-indent="0.4923in"/>
      <style:text-properties style:font-name="Times New Roman" fo:font-weight="bold" style:font-weight-asian="bold" style:font-weight-complex="bold" style:font-size-complex="12pt"/>
    </style:style>
    <style:style style:name="P153" style:parent-style-name="Header" style:family="paragraph">
      <style:paragraph-properties fo:text-align="justify" fo:text-indent="0.5in"/>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name-asian="Calibri" style:font-size-complex="12pt" style:language-asian="en" style:country-asian="GB"/>
    </style:style>
    <style:style style:name="T161" style:parent-style-name="DefaultParagraphFont" style:family="text">
      <style:text-properties style:font-name="Times New Roman" style:font-name-asian="Calibri" style:font-size-complex="12pt" style:language-asian="en" style:country-asian="GB"/>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P164" style:parent-style-name="Header" style:family="paragraph">
      <style:paragraph-properties fo:text-align="justify" fo:text-indent="0.5in"/>
      <style:text-properties style:font-name="Times New Roman" style:font-size-complex="12pt"/>
    </style:style>
    <style:style style:name="P165"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166" style:parent-style-name="Normal" style:family="paragraph">
      <style:paragraph-properties fo:text-align="justify" fo:text-indent="0.5in"/>
      <style:text-properties style:font-name="Times New Roman" style:font-name-asian="Times New Roman" style:font-size-complex="12pt" style:language-asian="en" style:country-asian="US"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Times New Roman" style:font-name-asian="Times New Roman" style:font-size-complex="12pt" style:language-asian="en" style:country-asian="US"/>
    </style:style>
    <style:style style:name="T169" style:parent-style-name="DefaultParagraphFont" style:family="text">
      <style:text-properties style:font-name="Times New Roman" style:font-name-asian="Times New Roman" fo:color="#00000A" style:font-size-complex="12pt" style:language-asian="lt" style:country-asian="L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name-asian="Times New Roman" fo:color="#00000A" style:font-size-complex="12pt" style:language-asian="en" style:country-asian="US"/>
    </style:style>
    <style:style style:name="T172" style:parent-style-name="DefaultParagraphFont" style:family="text">
      <style:text-properties style:font-name="Times New Roman" style:font-name-asian="Times New Roman" style:font-weight-complex="bold" fo:color="#00000A" style:font-size-complex="12pt" style:language-asian="en" style:country-asian="US"/>
    </style:style>
    <style:style style:name="T173" style:parent-style-name="DefaultParagraphFont" style:family="text">
      <style:text-properties style:font-name="Times New Roman" style:font-name-asian="Times New Roman" fo:color="#00000A" style:font-size-complex="12pt" style:language-asian="en" style:country-asian="US"/>
    </style:style>
    <style:style style:name="T174" style:parent-style-name="DefaultParagraphFont" style:family="text">
      <style:text-properties style:font-name="Times New Roman" style:font-name-asian="Times New Roman" style:font-weight-complex="bold" fo:color="#00000A" style:font-size-complex="12pt" style:language-asian="en" style:country-asian="US"/>
    </style:style>
    <style:style style:name="T175" style:parent-style-name="DefaultParagraphFont" style:family="text">
      <style:text-properties style:font-name="Times New Roman" style:font-name-asian="Times New Roman" fo:color="#00000A" style:font-size-complex="12pt" style:language-asian="en" style:country-asian="US"/>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Times New Roman" style:font-name-asian="Calibri" style:font-size-complex="12pt" style:language-asian="en" style:country-asian="US"/>
    </style:style>
    <style:style style:name="T178" style:parent-style-name="DefaultParagraphFont" style:family="text">
      <style:text-properties style:font-name="Times New Roman" style:font-name-asian="Calibri" style:font-size-complex="12pt" style:language-asian="en" style:country-asian="US"/>
    </style:style>
    <style:style style:name="T179" style:parent-style-name="DefaultParagraphFont" style:family="text">
      <style:text-properties style:font-name="Times New Roman" style:font-name-asian="Calibri" style:font-size-complex="12pt" style:language-asian="en" style:country-asian="US"/>
    </style:style>
    <style:style style:name="T180" style:parent-style-name="DefaultParagraphFont" style:family="text">
      <style:text-properties style:font-name="Times New Roman" style:font-name-asian="Calibri" style:font-size-complex="12pt" style:language-asian="en" style:country-asian="US"/>
    </style:style>
    <style:style style:name="T181" style:parent-style-name="DefaultParagraphFont" style:family="text">
      <style:text-properties style:font-name="Times New Roman" style:font-name-asian="Calibri" style:font-size-complex="12pt" style:language-asian="en" style:country-asian="US"/>
    </style:style>
    <style:style style:name="T182" style:parent-style-name="DefaultParagraphFont" style:family="text">
      <style:text-properties style:font-name="Times New Roman" style:font-name-asian="Calibri" style:font-size-complex="12pt" style:language-asian="en" style:country-asian="US"/>
    </style:style>
    <style:style style:name="T183" style:parent-style-name="DefaultParagraphFont" style:family="text">
      <style:text-properties style:font-name="Times New Roman" style:font-name-asian="Calibri" style:font-size-complex="12pt" style:language-asian="en" style:country-asian="US"/>
    </style:style>
    <style:style style:name="T184" style:parent-style-name="DefaultParagraphFont" style:family="text">
      <style:text-properties style:font-name="Times New Roman" style:font-name-asian="Calibri" style:font-size-complex="12pt" style:language-asian="en" style:country-asian="US"/>
    </style:style>
    <style:style style:name="T185" style:parent-style-name="DefaultParagraphFont" style:family="text">
      <style:text-properties style:font-name="Times New Roman" style:font-name-asian="Calibri" style:font-size-complex="12pt" style:language-asian="en" style:country-asian="US"/>
    </style:style>
    <style:style style:name="T186" style:parent-style-name="DefaultParagraphFont" style:family="text">
      <style:text-properties style:font-name="Times New Roman" style:font-name-asian="Calibri" style:font-size-complex="12pt" style:language-asian="en" style:country-asian="US"/>
    </style:style>
    <style:style style:name="T187" style:parent-style-name="DefaultParagraphFont" style:family="text">
      <style:text-properties style:font-name="Times New Roman" style:font-name-asian="Calibri" style:font-size-complex="12pt" style:language-asian="en" style:country-asian="US"/>
    </style:style>
    <style:style style:name="T188" style:parent-style-name="DefaultParagraphFont" style:family="text">
      <style:text-properties style:font-name="Times New Roman" style:font-name-asian="Calibri" style:font-size-complex="12pt" style:language-asian="en" style:country-asian="US"/>
    </style:style>
    <style:style style:name="T189" style:parent-style-name="DefaultParagraphFont" style:family="text">
      <style:text-properties style:font-name="Times New Roman" style:font-name-asian="Calibri" style:font-size-complex="12pt" style:language-asian="en" style:country-asian="US"/>
    </style:style>
    <style:style style:name="T190" style:parent-style-name="DefaultParagraphFont" style:family="text">
      <style:text-properties style:font-name="Times New Roman" style:font-name-asian="Calibri" style:font-size-complex="12pt" style:language-asian="en" style:country-asian="US"/>
    </style:style>
    <style:style style:name="T191" style:parent-style-name="DefaultParagraphFont" style:family="text">
      <style:text-properties style:font-name="Times New Roman" style:font-name-asian="Calibri" style:font-size-complex="12pt" style:language-asian="en" style:country-asian="US"/>
    </style:style>
    <style:style style:name="T192" style:parent-style-name="DefaultParagraphFont" style:family="text">
      <style:text-properties style:font-name="Times New Roman" style:font-name-asian="Calibri" style:font-size-complex="12pt" style:language-asian="en" style:country-asian="US"/>
    </style:style>
    <style:style style:name="T193" style:parent-style-name="DefaultParagraphFont" style:family="text">
      <style:text-properties style:font-name="Times New Roman" style:font-name-asian="Calibri" style:font-size-complex="12pt" style:language-asian="en" style:country-asian="US"/>
    </style:style>
    <style:style style:name="T194" style:parent-style-name="DefaultParagraphFont" style:family="text">
      <style:text-properties style:font-name="Times New Roman" style:font-name-asian="Calibri" style:font-size-complex="12pt" style:language-asian="en" style:country-asian="US"/>
    </style:style>
    <style:style style:name="T195" style:parent-style-name="DefaultParagraphFont" style:family="text">
      <style:text-properties style:font-name="Times New Roman" style:font-name-asian="Calibri" style:font-size-complex="12pt" style:language-asian="en" style:country-asian="US"/>
    </style:style>
    <style:style style:name="T196" style:parent-style-name="DefaultParagraphFont" style:family="text">
      <style:text-properties style:font-name="Times New Roman" style:font-name-asian="Times New Roman" style:font-size-complex="12pt" style:language-asian="en" style:country-asian="US"/>
    </style:style>
    <style:style style:name="P197" style:parent-style-name="Normal" style:family="paragraph">
      <style:paragraph-properties fo:text-align="justify" fo:text-indent="0.5in"/>
      <style:text-properties style:font-name="Times New Roman" style:font-name-asian="Calibri" style:font-size-complex="12pt" style:language-asian="en" style:country-asian="US"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 New Roman" style:font-name-asian="Calibri" style:font-size-complex="12pt" style:language-asian="en" style:country-asian="US"/>
    </style:style>
    <style:style style:name="T200" style:parent-style-name="DefaultParagraphFont" style:family="text">
      <style:text-properties style:font-name="Times New Roman" style:font-name-asian="Calibri" style:font-weight-complex="bold" style:font-size-complex="12pt" style:language-asian="en" style:country-asian="US"/>
    </style:style>
    <style:style style:name="T201" style:parent-style-name="DefaultParagraphFont" style:family="text">
      <style:text-properties style:font-name="Times New Roman" style:font-name-asian="Calibri" style:font-weight-complex="bold" style:font-size-complex="12pt" style:language-asian="en" style:country-asian="US"/>
    </style:style>
    <style:style style:name="T202" style:parent-style-name="DefaultParagraphFont" style:family="text">
      <style:text-properties style:font-name="Times New Roman" style:font-name-asian="Calibri" style:font-weight-complex="bold" style:font-size-complex="12pt" style:language-asian="en" style:country-asian="US"/>
    </style:style>
    <style:style style:name="T203" style:parent-style-name="DefaultParagraphFont" style:family="text">
      <style:text-properties style:font-name="Times New Roman" style:font-name-asian="Calibri" style:font-weight-complex="bold" style:font-size-complex="12pt" style:language-asian="en" style:country-asian="US"/>
    </style:style>
    <style:style style:name="T204" style:parent-style-name="DefaultParagraphFont" style:family="text">
      <style:text-properties style:font-name="Times New Roman" style:font-name-asian="Calibri" style:font-weight-complex="bold" style:font-size-complex="12pt" style:language-asian="en" style:country-asian="US"/>
    </style:style>
    <style:style style:name="T205" style:parent-style-name="DefaultParagraphFont" style:family="text">
      <style:text-properties style:font-name="Times New Roman" style:font-name-asian="Calibri" style:font-weight-complex="bold" style:font-size-complex="12pt" style:language-asian="en" style:country-asian="US"/>
    </style:style>
    <style:style style:name="T206" style:parent-style-name="DefaultParagraphFont" style:family="text">
      <style:text-properties style:font-name="Times New Roman" style:font-name-asian="Calibri" style:font-weight-complex="bold" style:font-size-complex="12pt" style:language-asian="en" style:country-asian="US"/>
    </style:style>
    <style:style style:name="T207" style:parent-style-name="DefaultParagraphFont" style:family="text">
      <style:text-properties style:font-name="Times New Roman" style:font-name-asian="Calibri" style:font-weight-complex="bold" style:font-size-complex="12pt" style:language-asian="en" style:country-asian="US"/>
    </style:style>
    <style:style style:name="T208" style:parent-style-name="DefaultParagraphFont" style:family="text">
      <style:text-properties style:font-name="Times New Roman" style:font-name-asian="Calibri" style:font-weight-complex="bold" style:font-size-complex="12pt" style:language-asian="en" style:country-asian="US"/>
    </style:style>
    <style:style style:name="T209" style:parent-style-name="DefaultParagraphFont" style:family="text">
      <style:text-properties style:font-name="Times New Roman" style:font-name-asian="Calibri" style:font-weight-complex="bold" style:font-size-complex="12pt" style:language-asian="en" style:country-asian="US"/>
    </style:style>
    <style:style style:name="T210" style:parent-style-name="DefaultParagraphFont" style:family="text">
      <style:text-properties style:font-name="Times New Roman" style:font-name-asian="Calibri" style:font-weight-complex="bold" style:font-size-complex="12pt" style:language-asian="en" style:country-asian="US"/>
    </style:style>
    <style:style style:name="T211" style:parent-style-name="DefaultParagraphFont" style:family="text">
      <style:text-properties style:font-name="Times New Roman" style:font-name-asian="Calibri" style:font-weight-complex="bold" style:font-size-complex="12pt" style:language-asian="en" style:country-asian="US"/>
    </style:style>
    <style:style style:name="T212" style:parent-style-name="DefaultParagraphFont" style:family="text">
      <style:text-properties style:font-name="Times New Roman" style:font-name-asian="Calibri" style:font-weight-complex="bold" style:font-size-complex="12pt" style:language-asian="en" style:country-asian="US"/>
    </style:style>
    <style:style style:name="T213" style:parent-style-name="DefaultParagraphFont" style:family="text">
      <style:text-properties style:font-name="Times New Roman" style:font-name-asian="Calibri" style:font-weight-complex="bold" style:font-size-complex="12pt" style:language-asian="en" style:country-asian="US"/>
    </style:style>
    <style:style style:name="T214" style:parent-style-name="DefaultParagraphFont" style:family="text">
      <style:text-properties style:font-name="Times New Roman" style:font-name-asian="Calibri" style:font-weight-complex="bold" style:font-size-complex="12pt" style:language-asian="en" style:country-asian="US"/>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Times New Roman" style:font-name-asian="Calibri" style:font-weight-complex="bold" style:font-size-complex="12pt" style:language-asian="en" style:country-asian="US"/>
    </style:style>
    <style:style style:name="T217"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18" style:parent-style-name="DefaultParagraphFont" style:family="text">
      <style:text-properties style:font-name="Times New Roman" style:font-name-asian="Calibri" style:font-weight-complex="bold" style:font-size-complex="12pt" style:language-asian="en" style:country-asian="US"/>
    </style:style>
    <style:style style:name="T219"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20" style:parent-style-name="DefaultParagraphFont" style:family="text">
      <style:text-properties style:font-name="Times New Roman" style:font-name-asian="Calibri" style:font-weight-complex="bold" style:font-size-complex="12pt" style:language-asian="en" style:country-asian="US"/>
    </style:style>
    <style:style style:name="T221"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22" style:parent-style-name="DefaultParagraphFont" style:family="text">
      <style:text-properties style:font-name="Times New Roman" style:font-name-asian="Calibri" style:font-weight-complex="bold" style:font-size-complex="12pt" style:language-asian="en" style:country-asian="US"/>
    </style:style>
    <style:style style:name="T223" style:parent-style-name="DefaultParagraphFont" style:family="text">
      <style:text-properties style:font-name="Times New Roman" style:font-name-asian="Calibri" style:font-size-complex="12pt" style:language-asian="en" style:country-asian="US"/>
    </style:style>
    <style:style style:name="P224"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225"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style:font-name="Times New Roman" style:font-weight-complex="bold" style:font-size-complex="12pt"/>
    </style:style>
    <style:style style:name="T228" style:parent-style-name="DefaultParagraphFont" style:family="text">
      <style:text-properties style:font-name="Times New Roman" style:font-weight-complex="bold"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font-size-complex="12pt"/>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P26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3" style:parent-style-name="Normal" style:family="paragraph">
      <style:paragraph-properties fo:text-align="justify" fo:text-indent="0.4923in"/>
      <style:text-properties style:font-name="Times New Roman" style:font-size-complex="12pt"/>
    </style:style>
    <style:style style:name="P26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8" style:parent-style-name="Normal" style:family="paragraph">
      <style:paragraph-properties fo:text-align="justify" fo:text-indent="0.4923in"/>
      <style:text-properties style:font-name="Times New Roman" style:font-size-complex="12pt"/>
    </style:style>
    <style:style style:name="P269" style:parent-style-name="Normal" style:family="paragraph">
      <style:paragraph-properties fo:text-align="justify" fo:margin-left="0.25in" fo:text-indent="0.2423in">
        <style:tab-stops/>
      </style:paragraph-properties>
      <style:text-properties style:font-name="Times New Roman" style:font-size-complex="12pt"/>
    </style:style>
    <style:style style:name="P27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fo:font-style="italic" style:font-style-asian="italic" style:font-size-complex="12pt"/>
    </style:style>
    <style:style style:name="T280" style:parent-style-name="DefaultParagraphFont" style:family="text">
      <style:text-properties style:font-name="Times New Roman" style:font-size-complex="12pt"/>
    </style:style>
    <style:style style:name="P28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82" style:parent-style-name="Normal" style:family="paragraph">
      <style:paragraph-properties fo:text-align="justify" fo:text-indent="0.4923in">
        <style:tab-stops>
          <style:tab-stop style:type="left" style:position="0in"/>
        </style:tab-stops>
      </style:paragraph-properties>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weight-complex="bold" style:font-style-complex="italic" style:font-size-complex="12pt"/>
    </style:style>
    <style:style style:name="T293" style:parent-style-name="DefaultParagraphFont" style:family="text">
      <style:text-properties style:font-name="Times New Roman" style:font-size-complex="12pt"/>
    </style:style>
    <style:style style:name="T294" style:parent-style-name="DefaultParagraphFont" style:family="text">
      <style:text-properties style:font-name="Times New Roman" style:font-size-complex="12pt"/>
    </style:style>
    <style:style style:name="P29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9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97" style:parent-style-name="Normal" style:family="paragraph">
      <style:paragraph-properties fo:text-align="justify">
        <style:tab-stops>
          <style:tab-stop style:type="left" style:position="0.5909in"/>
        </style:tab-stops>
      </style:paragraph-properties>
      <style:text-properties style:font-name="Times New Roman"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name="Times New Roman" style:font-size-complex="12pt"/>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style:font-weight-complex="bold" style:font-size-complex="12pt"/>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style:font-weight-complex="bold" style:font-size-complex="12pt"/>
    </style:style>
    <style:style style:name="T304" style:parent-style-name="DefaultParagraphFont" style:family="text">
      <style:text-properties style:font-name="Times New Roman" style:font-weight-complex="bold" style:font-size-complex="12pt"/>
    </style:style>
    <style:style style:name="T305" style:parent-style-name="DefaultParagraphFont" style:family="text">
      <style:text-properties style:font-name="Times New Roman" style:font-weight-complex="bold" style:font-size-complex="12pt"/>
    </style:style>
    <style:style style:name="T306" style:parent-style-name="DefaultParagraphFont" style:family="text">
      <style:text-properties style:font-name="Times New Roman" style:font-weight-complex="bold" style:font-size-complex="12pt"/>
    </style:style>
    <style:style style:name="T307" style:parent-style-name="DefaultParagraphFont" style:family="text">
      <style:text-properties style:font-name="Times New Roman" style:font-weight-complex="bold" style:font-size-complex="12pt"/>
    </style:style>
    <style:style style:name="T308" style:parent-style-name="DefaultParagraphFont" style:family="text">
      <style:text-properties style:font-name="Times New Roman" style:font-weight-complex="bold" style:font-size-complex="12pt"/>
    </style:style>
    <style:style style:name="T309" style:parent-style-name="DefaultParagraphFont" style:family="text">
      <style:text-properties style:font-name="Times New Roman" style:font-weight-complex="bold" style:font-size-complex="12pt"/>
    </style:style>
    <style:style style:name="T310" style:parent-style-name="DefaultParagraphFont" style:family="text">
      <style:text-properties style:font-name="Times New Roman" style:font-weight-complex="bold" style:font-size-complex="12pt"/>
    </style:style>
    <style:style style:name="T311" style:parent-style-name="DefaultParagraphFont" style:family="text">
      <style:text-properties style:font-name="Times New Roman" style:font-weight-complex="bold" style:font-size-complex="12pt"/>
    </style:style>
    <style:style style:name="T312" style:parent-style-name="DefaultParagraphFont" style:family="text">
      <style:text-properties style:font-name="Times New Roman" style:font-weight-complex="bold" style:font-size-complex="12pt"/>
    </style:style>
    <style:style style:name="T313" style:parent-style-name="DefaultParagraphFont" style:family="text">
      <style:text-properties style:font-name="Times New Roman" style:font-weight-complex="bold" style:font-size-complex="12pt"/>
    </style:style>
    <style:style style:name="T314" style:parent-style-name="DefaultParagraphFont" style:family="text">
      <style:text-properties style:font-name="Times New Roman" style:font-weight-complex="bold" style:font-size-complex="12pt"/>
    </style:style>
    <style:style style:name="T315" style:parent-style-name="DefaultParagraphFont" style:family="text">
      <style:text-properties style:font-name="Times New Roman" style:font-weight-complex="bold" style:font-size-complex="12pt"/>
    </style:style>
    <style:style style:name="T316" style:parent-style-name="DefaultParagraphFont" style:family="text">
      <style:text-properties style:font-name="Times New Roman" style:font-weight-complex="bold" style:font-size-complex="12pt"/>
    </style:style>
    <style:style style:name="T317" style:parent-style-name="DefaultParagraphFont" style:family="text">
      <style:text-properties style:font-name="Times New Roman" style:font-weight-complex="bold" style:font-size-complex="12pt"/>
    </style:style>
    <style:style style:name="T318" style:parent-style-name="DefaultParagraphFont" style:family="text">
      <style:text-properties style:font-name="Times New Roman" style:font-weight-complex="bold" style:font-size-complex="12pt"/>
    </style:style>
    <style:style style:name="T319" style:parent-style-name="DefaultParagraphFont" style:family="text">
      <style:text-properties style:font-name="Times New Roman" style:font-weight-complex="bold" style:font-size-complex="12pt"/>
    </style:style>
    <style:style style:name="T320" style:parent-style-name="DefaultParagraphFont" style:family="text">
      <style:text-properties style:font-name="Times New Roman" style:font-weight-complex="bold" style:font-size-complex="12pt"/>
    </style:style>
    <style:style style:name="T321" style:parent-style-name="DefaultParagraphFont" style:family="text">
      <style:text-properties style:font-name="Times New Roman" style:font-weight-complex="bold" style:font-size-complex="12pt"/>
    </style:style>
    <style:style style:name="T322" style:parent-style-name="DefaultParagraphFont" style:family="text">
      <style:text-properties style:font-name="Times New Roman" style:font-weight-complex="bold" style:font-size-complex="12pt"/>
    </style:style>
    <style:style style:name="T323" style:parent-style-name="DefaultParagraphFont" style:family="text">
      <style:text-properties style:font-name="Times New Roman" style:font-weight-complex="bold" style:font-size-complex="12pt"/>
    </style:style>
    <style:style style:name="T324" style:parent-style-name="DefaultParagraphFont" style:family="text">
      <style:text-properties style:font-name="Times New Roman" style:font-weight-complex="bold" style:font-size-complex="12pt"/>
    </style:style>
    <style:style style:name="T325" style:parent-style-name="DefaultParagraphFont" style:family="text">
      <style:text-properties style:font-name="Times New Roman" style:font-weight-complex="bold" style:font-size-complex="12pt"/>
    </style:style>
    <style:style style:name="T326" style:parent-style-name="DefaultParagraphFont" style:family="text">
      <style:text-properties style:font-name="Times New Roman" style:font-weight-complex="bold" style:font-size-complex="12pt"/>
    </style:style>
    <style:style style:name="T327" style:parent-style-name="DefaultParagraphFont" style:family="text">
      <style:text-properties style:font-name="Times New Roman" style:font-weight-complex="bold" style:font-size-complex="12pt"/>
    </style:style>
    <style:style style:name="T328" style:parent-style-name="DefaultParagraphFont" style:family="text">
      <style:text-properties style:font-name="Times New Roman" style:font-weight-complex="bold" style:font-size-complex="12pt"/>
    </style:style>
    <style:style style:name="T329" style:parent-style-name="DefaultParagraphFont" style:family="text">
      <style:text-properties style:font-name="Times New Roman" style:font-weight-complex="bold" style:font-size-complex="12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style:font-name="Times New Roman" style:font-weight-complex="bold" style:font-size-complex="12pt"/>
    </style:style>
    <style:style style:name="T332" style:parent-style-name="DefaultParagraphFont" style:family="text">
      <style:text-properties style:font-name="Times New Roman" style:font-weight-complex="bold" style:font-size-complex="12pt"/>
    </style:style>
    <style:style style:name="T333" style:parent-style-name="DefaultParagraphFont" style:family="text">
      <style:text-properties style:font-name="Times New Roman" style:font-weight-complex="bold" style:font-size-complex="12pt"/>
    </style:style>
    <style:style style:name="T334" style:parent-style-name="DefaultParagraphFont" style:family="text">
      <style:text-properties style:font-name="Times New Roman" style:font-weight-complex="bold" style:font-size-complex="12pt"/>
    </style:style>
    <style:style style:name="T335" style:parent-style-name="DefaultParagraphFont" style:family="text">
      <style:text-properties style:font-name="Times New Roman" style:font-weight-complex="bold" style:font-size-complex="12pt"/>
    </style:style>
    <style:style style:name="T336" style:parent-style-name="DefaultParagraphFont" style:family="text">
      <style:text-properties style:font-name="Times New Roman" style:font-weight-complex="bold" style:font-size-complex="12pt"/>
    </style:style>
    <style:style style:name="T337" style:parent-style-name="DefaultParagraphFont" style:family="text">
      <style:text-properties style:font-name="Times New Roman" style:font-weight-complex="bold" style:font-size-complex="12pt"/>
    </style:style>
    <style:style style:name="T338" style:parent-style-name="DefaultParagraphFont" style:family="text">
      <style:text-properties style:font-name="Times New Roman" style:font-weight-complex="bold" style:font-size-complex="12pt"/>
    </style:style>
    <style:style style:name="T339" style:parent-style-name="DefaultParagraphFont" style:family="text">
      <style:text-properties style:font-name="Times New Roman" style:font-weight-complex="bold" style:font-size-complex="12pt"/>
    </style:style>
    <style:style style:name="T340" style:parent-style-name="DefaultParagraphFont" style:family="text">
      <style:text-properties style:font-name="Times New Roman" style:font-weight-complex="bold" style:font-size-complex="12pt"/>
    </style:style>
    <style:style style:name="T341" style:parent-style-name="DefaultParagraphFont" style:family="text">
      <style:text-properties style:font-name="Times New Roman" style:font-weight-complex="bold" style:font-size-complex="12pt"/>
    </style:style>
    <style:style style:name="T342" style:parent-style-name="DefaultParagraphFont" style:family="text">
      <style:text-properties style:font-name="Times New Roman" style:font-weight-complex="bold" style:font-size-complex="12pt"/>
    </style:style>
    <style:style style:name="T343" style:parent-style-name="DefaultParagraphFont" style:family="text">
      <style:text-properties style:font-name="Times New Roman" style:font-weight-complex="bold" style:font-size-complex="12pt"/>
    </style:style>
    <style:style style:name="T344" style:parent-style-name="DefaultParagraphFont" style:family="text">
      <style:text-properties style:font-name="Times New Roman" style:font-weight-complex="bold" style:font-size-complex="12pt"/>
    </style:style>
    <style:style style:name="T345" style:parent-style-name="DefaultParagraphFont" style:family="text">
      <style:text-properties style:font-name="Times New Roman" style:font-weight-complex="bold" style:font-size-complex="12pt"/>
    </style:style>
    <style:style style:name="T346" style:parent-style-name="DefaultParagraphFont" style:family="text">
      <style:text-properties style:font-name="Times New Roman"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text-properties style:font-name="Times New Roman" style:font-size-complex="12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style:font-name="Times New Roman" style:font-weight-complex="bold" style:font-size-complex="12pt"/>
    </style:style>
    <style:style style:name="T350" style:parent-style-name="DefaultParagraphFont" style:family="text">
      <style:text-properties style:font-name="Times New Roman" style:font-weight-complex="bold" style:font-size-complex="12pt"/>
    </style:style>
    <style:style style:name="T351" style:parent-style-name="DefaultParagraphFont" style:family="text">
      <style:text-properties style:font-name="Times New Roman" style:font-weight-complex="bold" style:font-size-complex="12pt"/>
    </style:style>
    <style:style style:name="T352" style:parent-style-name="DefaultParagraphFont" style:family="text">
      <style:text-properties style:font-name="Times New Roman" style:font-weight-complex="bold" style:font-size-complex="12pt"/>
    </style:style>
    <style:style style:name="P353" style:parent-style-name="Normal" style:family="paragraph">
      <style:paragraph-properties fo:text-align="justify" fo:text-indent="0.3937in">
        <style:tab-stops>
          <style:tab-stop style:type="left" style:position="0.5909in"/>
        </style:tab-stops>
      </style:paragraph-properties>
      <style:text-properties style:font-name="Times New Roman" style:font-size-complex="12pt"/>
    </style:style>
    <style:style style:name="P354"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355" style:parent-style-name="Normal" style:family="paragraph">
      <style:paragraph-properties fo:text-align="justify" fo:text-indent="0.4923in">
        <style:tab-stops>
          <style:tab-stop style:type="left" style:position="0.75in"/>
        </style:tab-stops>
      </style:paragraph-properties>
      <style:text-properties style:font-name="Times New Roman" style:font-size-complex="12pt"/>
    </style:style>
    <style:style style:name="P356"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57"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58" style:parent-style-name="Header" style:family="paragraph">
      <style:paragraph-properties fo:text-align="justify" fo:text-indent="0.4923in">
        <style:tab-stops>
          <style:tab-stop style:type="left" style:position="0.5in"/>
        </style:tab-stops>
      </style:paragraph-properties>
    </style:style>
    <style:style style:name="T359" style:parent-style-name="typewriter0" style:family="text">
      <style:text-properties style:font-name="Times New Roman" style:font-size-complex="12pt"/>
    </style:style>
    <style:style style:name="T360" style:parent-style-name="typewriter0" style:family="text">
      <style:text-properties style:font-name="Times New Roman" style:font-size-complex="12pt"/>
    </style:style>
    <style:style style:name="T361" style:parent-style-name="typewriter0" style:family="text">
      <style:text-properties style:font-name="Times New Roman" style:font-size-complex="12pt"/>
    </style:style>
    <style:style style:name="T362" style:parent-style-name="typewriter0" style:family="text">
      <style:text-properties style:font-name="Times New Roman" style:font-size-complex="12pt"/>
    </style:style>
    <style:style style:name="T363" style:parent-style-name="typewriter0" style:family="text">
      <style:text-properties style:font-name="Times New Roman" style:font-size-complex="12pt"/>
    </style:style>
    <style:style style:name="T364" style:parent-style-name="typewriter0" style:family="text">
      <style:text-properties style:font-name="Times New Roman" style:font-size-complex="12pt"/>
    </style:style>
    <style:style style:name="P365" style:parent-style-name="Header" style:family="paragraph">
      <style:paragraph-properties fo:text-align="justify" fo:text-indent="0.4923in">
        <style:tab-stops>
          <style:tab-stop style:type="left" style:position="0.5in"/>
        </style:tab-stops>
      </style:paragraph-properties>
      <style:text-properties style:font-name="Times New Roman" style:font-size-complex="12pt"/>
    </style:style>
    <style:style style:name="P366" style:parent-style-name="BodyTextIndent" style:family="paragraph">
      <style:paragraph-properties fo:text-align="justify" fo:text-indent="0.4923in">
        <style:tab-stops>
          <style:tab-stop style:type="left" style:position="0in"/>
        </style:tab-stops>
      </style:paragraph-properties>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68" style:parent-style-name="DefaultParagraphFont" style:family="text">
      <style:text-properties style:font-name="Times New Roman" fo:font-weight="bold" style:font-weight-asian="bold" style:font-weight-complex="bold" style:font-size-complex="12pt"/>
    </style:style>
    <style:style style:name="T369" style:parent-style-name="DefaultParagraphFont" style:family="text">
      <style:text-properties style:font-name="Times New Roman" fo:font-weight="bold" style:font-weight-asian="bold" style:font-weight-complex="bold" style:font-size-complex="12pt"/>
    </style:style>
    <style:style style:name="T370" style:parent-style-name="DefaultParagraphFont" style:family="text">
      <style:text-properties style:font-name="Times New Roman" fo:font-weight="bold" style:font-weight-asian="bold" style:font-weight-complex="bold" style:font-size-complex="12pt"/>
    </style:style>
    <style:style style:name="P371"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style>
    <style:style style:name="P372" style:parent-style-name="HTMLPreformatted"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FFC000" fo:font-size="12pt" style:font-size-asian="12pt" style:font-size-complex="12pt" fo:language="lt" fo:country="LT"/>
    </style:style>
    <style:style style:name="P373"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style:font-size-complex="12pt"/>
    </style:style>
    <style:style style:name="T377" style:parent-style-name="DefaultParagraphFont" style:family="text">
      <style:text-properties style:font-name="Times New Roman" style:font-size-complex="12pt"/>
    </style:style>
    <style:style style:name="T378" style:parent-style-name="DefaultParagraphFont" style:family="text">
      <style:text-properties style:font-name="Times New Roman" style:font-size-complex="12pt"/>
    </style:style>
    <style:style style:name="T379" style:parent-style-name="DefaultParagraphFont" style:family="text">
      <style:text-properties style:font-name="Times New Roman" style:font-size-complex="12pt"/>
    </style:style>
    <style:style style:name="P380" style:parent-style-name="Normal" style:family="paragraph">
      <style:paragraph-properties fo:text-align="justify" fo:text-indent="0.4923in"/>
      <style:text-properties style:font-name="Times New Roman" fo:font-weight="bold" style:font-weight-asian="bold" style:font-size-complex="12pt" style:language-asian="en" style:country-asian="US"/>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weight="bold" style:font-weight-asian="bold" style:font-size-complex="12pt" style:language-asian="en" style:country-asian="US"/>
    </style:style>
    <style:style style:name="T383" style:parent-style-name="DefaultParagraphFont" style:family="text">
      <style:text-properties style:font-name="Times New Roman" fo:font-weight="bold" style:font-weight-asian="bold" style:font-size-complex="12pt" style:language-asian="en" style:country-asian="US"/>
    </style:style>
    <style:style style:name="T384" style:parent-style-name="DefaultParagraphFont" style:family="text">
      <style:text-properties style:font-name="Times New Roman" fo:font-weight="bold" style:font-weight-asian="bold" style:font-size-complex="12pt" style:language-asian="en" style:country-asian="US"/>
    </style:style>
    <style:style style:name="T385" style:parent-style-name="DefaultParagraphFont" style:family="text">
      <style:text-properties style:font-name="Times New Roman" fo:font-weight="bold" style:font-weight-asian="bold" style:font-weight-complex="bold" style:font-size-complex="12pt" style:language-asian="lt" style:country-asian="LT"/>
    </style:style>
    <style:style style:name="T386" style:parent-style-name="DefaultParagraphFont" style:family="text">
      <style:text-properties style:font-name="Times New Roman" fo:font-weight="bold" style:font-weight-asian="bold" style:font-weight-complex="bold" style:font-size-complex="12pt" style:language-asian="lt" style:country-asian="LT"/>
    </style:style>
    <style:style style:name="T387" style:parent-style-name="DefaultParagraphFont" style:family="text">
      <style:text-properties style:font-name="Times New Roman" fo:font-weight="bold" style:font-weight-asian="bold" style:font-weight-complex="bold" style:font-size-complex="12pt" style:language-asian="lt" style:country-asian="LT"/>
    </style:style>
    <style:style style:name="T388" style:parent-style-name="DefaultParagraphFont" style:family="text">
      <style:text-properties style:font-name="Times New Roman" fo:font-weight="bold" style:font-weight-asian="bold" style:font-weight-complex="bold" style:font-size-complex="12pt" style:language-asian="lt" style:country-asian="LT"/>
    </style:style>
    <style:style style:name="T389" style:parent-style-name="DefaultParagraphFont" style:family="text">
      <style:text-properties style:font-name="Times New Roman" fo:font-weight="bold" style:font-weight-asian="bold" style:font-weight-complex="bold" style:font-size-complex="12pt" style:language-asian="lt" style:country-asian="LT"/>
    </style:style>
    <style:style style:name="T390" style:parent-style-name="DefaultParagraphFont" style:family="text">
      <style:text-properties style:font-name="Times New Roman" fo:font-weight="bold" style:font-weight-asian="bold" style:font-weight-complex="bold" style:font-size-complex="12pt" style:language-asian="lt" style:country-asian="LT"/>
    </style:style>
    <style:style style:name="T391" style:parent-style-name="DefaultParagraphFont" style:family="text">
      <style:text-properties style:font-name="Times New Roman" fo:font-weight="bold" style:font-weight-asian="bold" style:font-weight-complex="bold" style:font-size-complex="12pt" style:language-asian="lt" style:country-asian="LT"/>
    </style:style>
    <style:style style:name="T392" style:parent-style-name="DefaultParagraphFont" style:family="text">
      <style:text-properties style:font-name="Times New Roman" fo:font-weight="bold" style:font-weight-asian="bold" style:font-weight-complex="bold" style:font-size-complex="12pt" style:language-asian="lt" style:country-asian="LT"/>
    </style:style>
    <style:style style:name="T393" style:parent-style-name="DefaultParagraphFont" style:family="text">
      <style:text-properties style:font-name="Times New Roman" fo:font-weight="bold" style:font-weight-asian="bold" style:font-weight-complex="bold" style:font-size-complex="12pt" style:language-asian="lt" style:country-asian="LT"/>
    </style:style>
    <style:style style:name="T394" style:parent-style-name="DefaultParagraphFont" style:family="text">
      <style:text-properties style:font-name="Times New Roman" fo:font-weight="bold" style:font-weight-asian="bold" style:font-weight-complex="bold" style:font-size-complex="12pt" style:language-asian="lt" style:country-asian="LT"/>
    </style:style>
    <style:style style:name="P395" style:parent-style-name="Normal" style:family="paragraph">
      <style:paragraph-properties fo:text-align="justify" fo:text-indent="0.4923in"/>
      <style:text-properties style:font-name="Times New Roman" style:font-size-complex="12pt" style:language-asian="lt" style:country-asian="LT"/>
    </style:style>
    <style:style style:name="P396"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97"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9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39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style:font-name="Times New Roman" fo:font-weight="bold" style:font-weight-asian="bold" style:font-size-complex="12pt"/>
    </style:style>
    <style:style style:name="T402" style:parent-style-name="DefaultParagraphFont" style:family="text">
      <style:text-properties style:font-name="Times New Roman" fo:font-weight="bold" style:font-weight-asian="bold" style:font-size-complex="12pt"/>
    </style:style>
    <style:style style:name="T403" style:parent-style-name="DefaultParagraphFont" style:family="text">
      <style:text-properties style:font-name="Times New Roman" fo:font-weight="bold" style:font-weight-asian="bold" style:font-size-complex="12pt"/>
    </style:style>
    <style:style style:name="T404" style:parent-style-name="DefaultParagraphFont" style:family="text">
      <style:text-properties style:font-name="Times New Roman" fo:font-weight="bold" style:font-weight-asian="bold" style:font-size-complex="12pt"/>
    </style:style>
    <style:style style:name="T405" style:parent-style-name="DefaultParagraphFont" style:family="text">
      <style:text-properties style:font-name="Times New Roman" fo:font-weight="bold" style:font-weight-asian="bold" style:font-size-complex="12pt"/>
    </style:style>
    <style:style style:name="T406" style:parent-style-name="DefaultParagraphFont" style:family="text">
      <style:text-properties style:font-name="Times New Roman" fo:font-weight="bold" style:font-weight-asian="bold" style:font-size-complex="12pt"/>
    </style:style>
    <style:style style:name="T407" style:parent-style-name="DefaultParagraphFont" style:family="text">
      <style:text-properties style:font-name="Times New Roman" fo:font-weight="bold" style:font-weight-asian="bold" style:font-size-complex="12pt"/>
    </style:style>
    <style:style style:name="T408" style:parent-style-name="DefaultParagraphFont" style:family="text">
      <style:text-properties style:font-name="Times New Roman" fo:font-weight="bold" style:font-weight-asian="bold"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style:font-size-complex="12pt"/>
    </style:style>
    <style:style style:name="T411" style:parent-style-name="DefaultParagraphFont" style:family="text">
      <style:text-properties style:font-name="Times New Roman" fo:font-weight="bold" style:font-weight-asian="bold" style:font-size-complex="12pt"/>
    </style:style>
    <style:style style:name="T412" style:parent-style-name="DefaultParagraphFont" style:family="text">
      <style:text-properties style:font-name="Times New Roman" fo:font-weight="bold" style:font-weight-asian="bold" style:font-size-complex="12pt"/>
    </style:style>
    <style:style style:name="T413" style:parent-style-name="DefaultParagraphFont" style:family="text">
      <style:text-properties style:font-name="Times New Roman" fo:font-weight="bold" style:font-weight-asian="bold" style:font-size-complex="12pt"/>
    </style:style>
    <style:style style:name="T414" style:parent-style-name="DefaultParagraphFont" style:family="text">
      <style:text-properties style:font-name="Times New Roman" fo:font-weight="bold" style:font-weight-asian="bold" style:font-size-complex="12pt"/>
    </style:style>
    <style:style style:name="P415" style:parent-style-name="Normal" style:family="paragraph">
      <style:paragraph-properties fo:text-align="justify" fo:text-indent="0.4923in">
        <style:tab-stops>
          <style:tab-stop style:type="left" style:position="0in"/>
        </style:tab-stops>
      </style:paragraph-properties>
      <style:text-properties style:font-name="Times New Roman" style:font-weight-complex="bold" style:font-size-complex="12pt" style:text-underline-type="single" style:text-underline-style="solid" style:text-underline-width="auto" style:text-underline-mode="continuous"/>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style:font-name="Times New Roman" style:font-size-complex="12pt"/>
    </style:style>
    <style:style style:name="T418" style:parent-style-name="DefaultParagraphFont" style:family="text">
      <style:text-properties style:font-name="Times New Roman" style:font-size-complex="12pt"/>
    </style:style>
    <style:style style:name="T419" style:parent-style-name="DefaultParagraphFont" style:family="text">
      <style:text-properties style:font-name="Times New Roman" style:font-size-complex="12pt"/>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style:font-name="Times New Roman" style:font-size-complex="12pt"/>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style:font-size-complex="12pt"/>
    </style:style>
    <style:style style:name="T425" style:parent-style-name="DefaultParagraphFont" style:family="text">
      <style:text-properties style:font-name="Times New Roman" style:font-size-complex="12pt"/>
    </style:style>
    <style:style style:name="T426" style:parent-style-name="DefaultParagraphFont" style:family="text">
      <style:text-properties style:font-name="Times New Roman" style:font-size-complex="12pt"/>
    </style:style>
    <style:style style:name="P427" style:parent-style-name="Normal" style:family="paragraph">
      <style:paragraph-properties fo:text-align="justify" fo:text-indent="0.4923in">
        <style:tab-stops>
          <style:tab-stop style:type="left" style:position="0in"/>
        </style:tab-stops>
      </style:paragraph-properties>
    </style:style>
    <style:style style:name="T428" style:parent-style-name="DefaultParagraphFont" style:family="text">
      <style:text-properties style:font-name="Times New Roman"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font-size-complex="12pt"/>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size-complex="12pt"/>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style:font-name="Times New Roman" style:font-size-complex="12pt"/>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style:font-size-complex="12pt"/>
    </style:style>
    <style:style style:name="T442" style:parent-style-name="DefaultParagraphFont" style:family="text">
      <style:text-properties style:font-name="Times New Roman" style:font-size-complex="12pt"/>
    </style:style>
    <style:style style:name="T443" style:parent-style-name="DefaultParagraphFont" style:family="text">
      <style:text-properties style:font-name="Times New Roman" style:font-size-complex="12pt"/>
    </style:style>
    <style:style style:name="T444" style:parent-style-name="DefaultParagraphFont" style:family="text">
      <style:text-properties style:font-name="Times New Roman" style:font-size-complex="12pt"/>
    </style:style>
    <style:style style:name="T445" style:parent-style-name="DefaultParagraphFont" style:family="text">
      <style:text-properties style:font-name="Times New Roman" style:font-size-complex="12pt"/>
    </style:style>
    <style:style style:name="T446" style:parent-style-name="DefaultParagraphFont" style:family="text">
      <style:text-properties style:font-name="Times New Roman" style:font-size-complex="12pt"/>
    </style:style>
    <style:style style:name="T447" style:parent-style-name="DefaultParagraphFont" style:family="text">
      <style:text-properties style:font-name="Times New Roman" style:font-size-complex="12pt"/>
    </style:style>
    <style:style style:name="T448" style:parent-style-name="DefaultParagraphFont" style:family="text">
      <style:text-properties style:font-name="Times New Roman" style:font-size-complex="12pt"/>
    </style:style>
    <style:style style:name="P449" style:parent-style-name="Normal" style:family="paragraph">
      <style:paragraph-properties fo:text-align="justify" fo:text-indent="0.4923in">
        <style:tab-stops>
          <style:tab-stop style:type="left" style:position="0in"/>
        </style:tab-stops>
      </style:paragraph-properties>
      <style:text-properties style:font-name="Times New Roman" style:font-weight-complex="bold" style:font-size-complex="12p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style:font-name="Times New Roman" style:font-size-complex="12pt"/>
    </style:style>
    <style:style style:name="T452" style:parent-style-name="DefaultParagraphFont" style:family="text">
      <style:text-properties style:font-name="Times New Roman" style:font-size-complex="12pt"/>
    </style:style>
    <style:style style:name="T453" style:parent-style-name="DefaultParagraphFont" style:family="text">
      <style:text-properties style:font-name="Times New Roman" style:font-size-complex="12pt"/>
    </style:style>
    <style:style style:name="T454" style:parent-style-name="DefaultParagraphFont" style:family="text">
      <style:text-properties style:font-name="Times New Roman" style:font-size-complex="12pt"/>
    </style:style>
    <style:style style:name="T455" style:parent-style-name="DefaultParagraphFont" style:family="text">
      <style:text-properties style:font-name="Times New Roman" style:font-size-complex="12pt"/>
    </style:style>
    <style:style style:name="T456" style:parent-style-name="DefaultParagraphFont" style:family="text">
      <style:text-properties style:font-name="Times New Roman" style:font-size-complex="12pt"/>
    </style:style>
    <style:style style:name="T457" style:parent-style-name="DefaultParagraphFont" style:family="text">
      <style:text-properties style:font-name="Times New Roman" style:font-size-complex="12pt"/>
    </style:style>
    <style:style style:name="T458" style:parent-style-name="DefaultParagraphFont" style:family="text">
      <style:text-properties style:font-name="Times New Roman" style:font-size-complex="12pt"/>
    </style:style>
    <style:style style:name="T459" style:parent-style-name="DefaultParagraphFont" style:family="text">
      <style:text-properties style:font-name="Times New Roman" style:font-size-complex="12pt"/>
    </style:style>
    <style:style style:name="T460" style:parent-style-name="DefaultParagraphFont" style:family="text">
      <style:text-properties style:font-name="Times New Roman" style:font-size-complex="12pt"/>
    </style:style>
    <style:style style:name="T461" style:parent-style-name="DefaultParagraphFont" style:family="text">
      <style:text-properties style:font-name="Times New Roman" style:font-size-complex="12pt"/>
    </style:style>
    <style:style style:name="P462" style:parent-style-name="Normal" style:family="paragraph">
      <style:paragraph-properties fo:text-align="justify" fo:text-indent="0.4923in">
        <style:tab-stops>
          <style:tab-stop style:type="left" style:position="0in"/>
        </style:tab-stops>
      </style:paragraph-properties>
    </style:style>
    <style:style style:name="T463" style:parent-style-name="DefaultParagraphFont" style:family="text">
      <style:text-properties style:font-name="Times New Roman" style:font-size-complex="12pt"/>
    </style:style>
    <style:style style:name="T464" style:parent-style-name="DefaultParagraphFont" style:family="text">
      <style:text-properties style:font-name="Times New Roman" style:font-size-complex="12pt"/>
    </style:style>
    <style:style style:name="T465" style:parent-style-name="DefaultParagraphFont" style:family="text">
      <style:text-properties style:font-name="Times New Roman" style:font-size-complex="12pt"/>
    </style:style>
    <style:style style:name="T466" style:parent-style-name="DefaultParagraphFont" style:family="text">
      <style:text-properties style:font-name="Times New Roman" style:font-size-complex="12pt"/>
    </style:style>
    <style:style style:name="T467" style:parent-style-name="DefaultParagraphFont" style:family="text">
      <style:text-properties style:font-name="Times New Roman" style:font-size-complex="12pt"/>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T471" style:parent-style-name="DefaultParagraphFont" style:family="text">
      <style:text-properties style:font-name="Times New Roman" style:font-size-complex="12pt"/>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style:font-size-complex="12pt"/>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style:font-name="Times New Roman" style:font-size-complex="12pt"/>
    </style:style>
    <style:style style:name="T476" style:parent-style-name="DefaultParagraphFont" style:family="text">
      <style:text-properties style:font-name="Times New Roman" style:font-size-complex="12pt"/>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style:font-size-complex="12pt"/>
    </style:style>
    <style:style style:name="T479" style:parent-style-name="DefaultParagraphFont" style:family="text">
      <style:text-properties style:font-name="Times New Roman" style:font-size-complex="12pt"/>
    </style:style>
    <style:style style:name="T480" style:parent-style-name="DefaultParagraphFont" style:family="text">
      <style:text-properties style:font-name="Times New Roman" style:font-size-complex="12pt"/>
    </style:style>
    <style:style style:name="T481" style:parent-style-name="DefaultParagraphFont" style:family="text">
      <style:text-properties style:font-name="Times New Roman" style:font-size-complex="12pt"/>
    </style:style>
    <style:style style:name="T482" style:parent-style-name="DefaultParagraphFont" style:family="text">
      <style:text-properties style:font-name="Times New Roman" style:font-size-complex="12pt"/>
    </style:style>
    <style:style style:name="P48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9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style:font-name="Times New Roman" style:font-size-complex="12pt"/>
    </style:style>
    <style:style style:name="T493" style:parent-style-name="DefaultParagraphFont" style:family="text">
      <style:text-properties style:font-name="Times New Roman" style:font-size-complex="12pt"/>
    </style:style>
    <style:style style:name="T494" style:parent-style-name="DefaultParagraphFont" style:family="text">
      <style:text-properties style:font-name="Times New Roman" style:font-size-complex="12pt"/>
    </style:style>
    <style:style style:name="T495" style:parent-style-name="DefaultParagraphFont" style:family="text">
      <style:text-properties style:font-name="Times New Roman" style:font-size-complex="12pt"/>
    </style:style>
    <style:style style:name="T496" style:parent-style-name="DefaultParagraphFont" style:family="text">
      <style:text-properties style:font-name="Times New Roman" style:font-size-complex="12pt"/>
    </style:style>
    <style:style style:name="T497" style:parent-style-name="DefaultParagraphFont" style:family="text">
      <style:text-properties style:font-name="Times New Roman" style:font-size-complex="12pt"/>
    </style:style>
    <style:style style:name="T498" style:parent-style-name="DefaultParagraphFont" style:family="text">
      <style:text-properties style:font-name="Times New Roman" style:font-size-complex="12pt"/>
    </style:style>
    <style:style style:name="T499" style:parent-style-name="DefaultParagraphFont" style:family="text">
      <style:text-properties style:font-name="Times New Roman" style:font-size-complex="12pt"/>
    </style:style>
    <style:style style:name="T500" style:parent-style-name="DefaultParagraphFont" style:family="text">
      <style:text-properties style:font-name="Times New Roman" style:font-size-complex="12pt"/>
    </style:style>
    <style:style style:name="T501" style:parent-style-name="DefaultParagraphFont" style:family="text">
      <style:text-properties style:font-name="Times New Roman" style:font-size-complex="12pt"/>
    </style:style>
    <style:style style:name="T502" style:parent-style-name="DefaultParagraphFont" style:family="text">
      <style:text-properties style:font-name="Times New Roman" style:font-size-complex="12pt"/>
    </style:style>
    <style:style style:name="T503" style:parent-style-name="DefaultParagraphFont" style:family="text">
      <style:text-properties style:font-name="Times New Roman" style:font-size-complex="12pt"/>
    </style:style>
    <style:style style:name="T504" style:parent-style-name="DefaultParagraphFont" style:family="text">
      <style:text-properties style:font-name="Times New Roman" style:font-size-complex="12pt"/>
    </style:style>
    <style:style style:name="T505" style:parent-style-name="DefaultParagraphFont" style:family="text">
      <style:text-properties style:font-name="Times New Roman" style:font-size-complex="12pt"/>
    </style:style>
    <style:style style:name="T506" style:parent-style-name="DefaultParagraphFont" style:family="text">
      <style:text-properties style:font-name="Times New Roman" style:font-size-complex="12pt"/>
    </style:style>
    <style:style style:name="T507" style:parent-style-name="DefaultParagraphFont" style:family="text">
      <style:text-properties style:font-name="Times New Roman" style:font-size-complex="12pt"/>
    </style:style>
    <style:style style:name="T508" style:parent-style-name="DefaultParagraphFont" style:family="text">
      <style:text-properties style:font-name="Times New Roman" style:font-size-complex="12pt"/>
    </style:style>
    <style:style style:name="T509" style:parent-style-name="DefaultParagraphFont" style:family="text">
      <style:text-properties style:font-name="Times New Roman" style:font-size-complex="12pt"/>
    </style:style>
    <style:style style:name="T510" style:parent-style-name="DefaultParagraphFont" style:family="text">
      <style:text-properties style:font-name="Times New Roman" style:font-size-complex="12pt"/>
    </style:style>
    <style:style style:name="T511" style:parent-style-name="DefaultParagraphFont" style:family="text">
      <style:text-properties style:font-name="Times New Roman" style:font-size-complex="12pt"/>
    </style:style>
    <style:style style:name="T512" style:parent-style-name="DefaultParagraphFont" style:family="text">
      <style:text-properties style:font-name="Times New Roman" style:font-size-complex="12pt"/>
    </style:style>
    <style:style style:name="T513" style:parent-style-name="DefaultParagraphFont" style:family="text">
      <style:text-properties style:font-name="Times New Roman" style:font-size-complex="12pt"/>
    </style:style>
    <style:style style:name="T514" style:parent-style-name="DefaultParagraphFont" style:family="text">
      <style:text-properties style:font-name="Times New Roman" style:font-size-complex="12pt"/>
    </style:style>
    <style:style style:name="T515" style:parent-style-name="DefaultParagraphFont" style:family="text">
      <style:text-properties style:font-name="Times New Roman" style:font-size-complex="12pt"/>
    </style:style>
    <style:style style:name="T516" style:parent-style-name="DefaultParagraphFont" style:family="text">
      <style:text-properties style:font-name="Times New Roman" style:font-size-complex="12pt"/>
    </style:style>
    <style:style style:name="T517" style:parent-style-name="DefaultParagraphFont" style:family="text">
      <style:text-properties style:font-name="Times New Roman" style:font-size-complex="12pt"/>
    </style:style>
    <style:style style:name="T518" style:parent-style-name="DefaultParagraphFont" style:family="text">
      <style:text-properties style:font-name="Times New Roman" style:font-size-complex="12pt"/>
    </style:style>
    <style:style style:name="T519" style:parent-style-name="DefaultParagraphFont" style:family="text">
      <style:text-properties style:font-name="Times New Roman" style:font-size-complex="12pt"/>
    </style:style>
    <style:style style:name="T520" style:parent-style-name="DefaultParagraphFont" style:family="text">
      <style:text-properties style:font-name="Times New Roman" style:font-size-complex="12pt"/>
    </style:style>
    <style:style style:name="T521" style:parent-style-name="DefaultParagraphFont" style:family="text">
      <style:text-properties style:font-name="Times New Roman" style:font-size-complex="12pt"/>
    </style:style>
    <style:style style:name="T522" style:parent-style-name="DefaultParagraphFont" style:family="text">
      <style:text-properties style:font-name="Times New Roman" style:font-size-complex="12pt"/>
    </style:style>
    <style:style style:name="T523" style:parent-style-name="DefaultParagraphFont" style:family="text">
      <style:text-properties style:font-name="Times New Roman" style:font-size-complex="12pt"/>
    </style:style>
    <style:style style:name="T524" style:parent-style-name="DefaultParagraphFont" style:family="text">
      <style:text-properties style:font-name="Times New Roman" style:font-size-complex="12pt"/>
    </style:style>
    <style:style style:name="T525" style:parent-style-name="DefaultParagraphFont" style:family="text">
      <style:text-properties style:font-name="Times New Roman" style:font-size-complex="12pt"/>
    </style:style>
    <style:style style:name="T526" style:parent-style-name="DefaultParagraphFont" style:family="text">
      <style:text-properties style:font-name="Times New Roman" style:font-size-complex="12pt"/>
    </style:style>
    <style:style style:name="T527" style:parent-style-name="DefaultParagraphFont" style:family="text">
      <style:text-properties style:font-name="Times New Roman" style:font-size-complex="12pt"/>
    </style:style>
    <style:style style:name="T528" style:parent-style-name="DefaultParagraphFont" style:family="text">
      <style:text-properties style:font-name="Times New Roman" style:font-size-complex="12pt"/>
    </style:style>
    <style:style style:name="T529" style:parent-style-name="DefaultParagraphFont" style:family="text">
      <style:text-properties style:font-name="Times New Roman" style:font-size-complex="12pt"/>
    </style:style>
    <style:style style:name="T530" style:parent-style-name="DefaultParagraphFont" style:family="text">
      <style:text-properties style:font-name="Times New Roman" style:font-size-complex="12pt"/>
    </style:style>
    <style:style style:name="P53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text-underline-type="single" style:text-underline-style="solid" style:text-underline-width="auto" style:text-underline-mode="continuous"/>
    </style:style>
    <style:style style:name="P53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text-underline-type="single" style:text-underline-style="solid" style:text-underline-width="auto" style:text-underline-mode="continuous"/>
    </style:style>
    <style:style style:name="P53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style:font-name="Times New Roman" style:font-size-complex="12pt"/>
    </style:style>
    <style:style style:name="T541" style:parent-style-name="DefaultParagraphFont" style:family="text">
      <style:text-properties style:font-name="Times New Roman" style:font-size-complex="12pt"/>
    </style:style>
    <style:style style:name="T542" style:parent-style-name="DefaultParagraphFont" style:family="text">
      <style:text-properties style:font-name="Times New Roman" style:font-size-complex="12pt"/>
    </style:style>
    <style:style style:name="T543" style:parent-style-name="DefaultParagraphFont" style:family="text">
      <style:text-properties style:font-name="Times New Roman" style:font-size-complex="12pt"/>
    </style:style>
    <style:style style:name="T544" style:parent-style-name="DefaultParagraphFont" style:family="text">
      <style:text-properties style:font-name="Times New Roman" style:font-size-complex="12pt"/>
    </style:style>
    <style:style style:name="T545" style:parent-style-name="DefaultParagraphFont" style:family="text">
      <style:text-properties style:font-name="Times New Roman" style:font-size-complex="12pt"/>
    </style:style>
    <style:style style:name="T546" style:parent-style-name="DefaultParagraphFont" style:family="text">
      <style:text-properties style:font-name="Times New Roman" style:font-size-complex="12pt"/>
    </style:style>
    <style:style style:name="T547" style:parent-style-name="DefaultParagraphFont" style:family="text">
      <style:text-properties style:font-name="Times New Roman" style:font-size-complex="12pt"/>
    </style:style>
    <style:style style:name="T548" style:parent-style-name="DefaultParagraphFont" style:family="text">
      <style:text-properties style:font-name="Times New Roman" style:font-size-complex="12pt"/>
    </style:style>
    <style:style style:name="P549" style:parent-style-name="Normal" style:family="paragraph">
      <style:paragraph-properties fo:text-align="justify" fo:text-indent="0.4923in">
        <style:tab-stops>
          <style:tab-stop style:type="left" style:position="0in"/>
        </style:tab-stops>
      </style:paragraph-properties>
    </style:style>
    <style:style style:name="T550" style:parent-style-name="DefaultParagraphFont" style:family="text">
      <style:text-properties style:font-name="Times New Roman" style:font-size-complex="12pt"/>
    </style:style>
    <style:style style:name="T551" style:parent-style-name="DefaultParagraphFont" style:family="text">
      <style:text-properties style:font-name="Times New Roman" style:font-size-complex="12pt"/>
    </style:style>
    <style:style style:name="T552" style:parent-style-name="DefaultParagraphFont" style:family="text">
      <style:text-properties style:font-name="Times New Roman" style:font-size-complex="12pt"/>
    </style:style>
    <style:style style:name="T553" style:parent-style-name="DefaultParagraphFont" style:family="text">
      <style:text-properties style:font-name="Times New Roman" style:font-size-complex="12pt"/>
    </style:style>
    <style:style style:name="T554" style:parent-style-name="DefaultParagraphFont" style:family="text">
      <style:text-properties style:font-name="Times New Roman" style:font-size-complex="12pt"/>
    </style:style>
    <style:style style:name="T555" style:parent-style-name="DefaultParagraphFont" style:family="text">
      <style:text-properties style:font-name="Times New Roman" style:font-size-complex="12pt"/>
    </style:style>
    <style:style style:name="T556" style:parent-style-name="DefaultParagraphFont" style:family="text">
      <style:text-properties style:font-name="Times New Roman" style:font-size-complex="12pt"/>
    </style:style>
    <style:style style:name="T557" style:parent-style-name="DefaultParagraphFont" style:family="text">
      <style:text-properties style:font-name="Times New Roman" style:font-size-complex="12pt"/>
    </style:style>
    <style:style style:name="T558" style:parent-style-name="DefaultParagraphFont" style:family="text">
      <style:text-properties style:font-name="Times New Roman" style:font-size-complex="12pt"/>
    </style:style>
    <style:style style:name="T559" style:parent-style-name="DefaultParagraphFont" style:family="text">
      <style:text-properties style:font-name="Times New Roman" style:font-size-complex="12pt"/>
    </style:style>
    <style:style style:name="T560" style:parent-style-name="DefaultParagraphFont" style:family="text">
      <style:text-properties style:font-name="Times New Roman" style:font-style-complex="italic" style:font-size-complex="12pt"/>
    </style:style>
    <style:style style:name="P561" style:parent-style-name="Normal" style:family="paragraph">
      <style:paragraph-properties fo:text-align="justify" fo:text-indent="0.4923in">
        <style:tab-stops>
          <style:tab-stop style:type="left" style:position="0in"/>
        </style:tab-stops>
      </style:paragraph-properties>
      <style:text-properties style:font-name="Times New Roman" style:font-style-complex="italic" style:font-size-complex="12pt"/>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style:font-name="Times New Roman" style:font-style-complex="italic" style:font-size-complex="12pt"/>
    </style:style>
    <style:style style:name="T564" style:parent-style-name="DefaultParagraphFont" style:family="text">
      <style:text-properties style:font-name="Times New Roman" style:font-style-complex="italic" style:font-size-complex="12pt"/>
    </style:style>
    <style:style style:name="T565" style:parent-style-name="DefaultParagraphFont" style:family="text">
      <style:text-properties style:font-name="Times New Roman"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text-properties style:font-name="Times New Roman" fo:font-weight="bold" style:font-weight-asian="bold" style:font-weight-complex="bold"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name="Times New Roman" fo:font-weight="bold" style:font-weight-asian="bold" style:font-weight-complex="bold" style:font-size-complex="12pt"/>
    </style:style>
    <style:style style:name="T569" style:parent-style-name="DefaultParagraphFont" style:family="text">
      <style:text-properties style:font-name="Times New Roman" fo:font-weight="bold" style:font-weight-asian="bold" style:font-weight-complex="bold" style:font-size-complex="12pt"/>
    </style:style>
    <style:style style:name="T570" style:parent-style-name="DefaultParagraphFont" style:family="text">
      <style:text-properties style:font-name="Times New Roman" fo:font-weight="bold" style:font-weight-asian="bold" style:font-size-complex="12pt"/>
    </style:style>
    <style:style style:name="T571" style:parent-style-name="DefaultParagraphFont" style:family="text">
      <style:text-properties style:font-name="Times New Roman" fo:font-weight="bold" style:font-weight-asian="bold" style:font-size-complex="12pt"/>
    </style:style>
    <style:style style:name="T572" style:parent-style-name="DefaultParagraphFont" style:family="text">
      <style:text-properties style:font-name="Times New Roman" fo:font-weight="bold" style:font-weight-asian="bold" style:font-size-complex="12pt"/>
    </style:style>
    <style:style style:name="T573" style:parent-style-name="DefaultParagraphFont" style:family="text">
      <style:text-properties style:font-name="Times New Roman" fo:font-weight="bold" style:font-weight-asian="bold" style:font-size-complex="12pt"/>
    </style:style>
    <style:style style:name="P574"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575"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57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77" style:parent-style-name="Normal" style:family="paragraph">
      <style:paragraph-properties fo:text-align="justify" fo:text-indent="0.4923in">
        <style:tab-stops>
          <style:tab-stop style:type="left" style:position="0.75in"/>
        </style:tab-stops>
      </style:paragraph-properties>
      <style:text-properties style:font-name="Times New Roman" fo:font-weight="bold" style:font-weight-asian="bold" style:font-size-complex="12pt"/>
    </style:style>
    <style:style style:name="P57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7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80" style:parent-style-name="Normal" style:family="paragraph">
      <style:paragraph-properties fo:text-align="justify" fo:text-indent="0.4923in">
        <style:tab-stops>
          <style:tab-stop style:type="left" style:position="0in"/>
        </style:tab-stops>
      </style:paragraph-properties>
    </style:style>
    <style:style style:name="T581" style:parent-style-name="DefaultParagraphFont" style:family="text">
      <style:text-properties style:font-name="Times New Roman" fo:font-weight="bold" style:font-weight-asian="bold" style:font-weight-complex="bold" style:font-size-complex="12pt"/>
    </style:style>
    <style:style style:name="T582" style:parent-style-name="DefaultParagraphFont" style:family="text">
      <style:text-properties style:font-name="Times New Roman" fo:font-weight="bold" style:font-weight-asian="bold" style:font-weight-complex="bold" style:font-size-complex="12pt"/>
    </style:style>
    <style:style style:name="T583" style:parent-style-name="DefaultParagraphFont" style:family="text">
      <style:text-properties style:font-name="Times New Roman" fo:font-weight="bold" style:font-weight-asian="bold" style:font-weight-complex="bold" style:font-size-complex="12pt"/>
    </style:style>
    <style:style style:name="T584" style:parent-style-name="DefaultParagraphFont" style:family="text">
      <style:text-properties style:font-name="Times New Roman" fo:font-weight="bold" style:font-weight-asian="bold" style:font-weight-complex="bold" style:font-size-complex="12pt"/>
    </style:style>
    <style:style style:name="T585" style:parent-style-name="DefaultParagraphFont" style:family="text">
      <style:text-properties style:font-name="Times New Roman" fo:font-weight="bold" style:font-weight-asian="bold" style:font-weight-complex="bold" style:font-size-complex="12pt"/>
    </style:style>
    <style:style style:name="T586" style:parent-style-name="DefaultParagraphFont" style:family="text">
      <style:text-properties style:font-name="Times New Roman" fo:font-weight="bold" style:font-weight-asian="bold" style:font-weight-complex="bold" style:font-style-complex="italic" style:font-size-complex="12pt"/>
    </style:style>
    <style:style style:name="T587" style:parent-style-name="DefaultParagraphFont" style:family="text">
      <style:text-properties style:font-name="Times New Roman" fo:font-weight="bold" style:font-weight-asian="bold" style:font-weight-complex="bold" style:font-style-complex="italic" style:font-size-complex="12pt"/>
    </style:style>
    <style:style style:name="T588" style:parent-style-name="DefaultParagraphFont" style:family="text">
      <style:text-properties style:font-name="Times New Roman" fo:font-weight="bold" style:font-weight-asian="bold" style:font-weight-complex="bold" style:font-style-complex="italic" style:font-size-complex="12pt"/>
    </style:style>
    <style:style style:name="P589" style:parent-style-name="Normal" style:family="paragraph">
      <style:paragraph-properties fo:text-align="justify" fo:text-indent="0.4923in"/>
      <style:text-properties style:font-name="Times New Roman" style:font-size-complex="12pt"/>
    </style:style>
    <style:style style:name="P590" style:parent-style-name="Normal" style:family="paragraph">
      <style:paragraph-properties fo:text-align="justify" fo:text-indent="0.4923in">
        <style:tab-stops>
          <style:tab-stop style:type="left" style:position="0.75in"/>
        </style:tab-stops>
      </style:paragraph-properties>
      <style:text-properties style:font-name="Times New Roman" style:font-size-complex="12pt"/>
    </style:style>
    <style:style style:name="P591" style:parent-style-name="Normal" style:family="paragraph">
      <style:paragraph-properties fo:text-align="justify" fo:text-indent="0.4923in"/>
      <style:text-properties style:font-name="Times New Roman" fo:font-weight="bold" style:font-weight-asian="bold" style:font-size-complex="12pt"/>
    </style:style>
    <style:style style:name="P592" style:parent-style-name="Normal" style:family="paragraph">
      <style:paragraph-properties fo:text-align="justify" fo:text-indent="0.4923in"/>
      <style:text-properties style:font-name="Times New Roman" style:font-size-complex="12pt"/>
    </style:style>
    <style:style style:name="P593" style:parent-style-name="Normal" style:family="paragraph">
      <style:paragraph-properties fo:text-align="justify" fo:text-indent="0.4923in"/>
      <style:text-properties style:font-name="Times New Roman" style:font-size-complex="12pt"/>
    </style:style>
    <style:style style:name="P594" style:parent-style-name="Normal" style:family="paragraph">
      <style:paragraph-properties fo:text-align="center"/>
    </style:style>
    <style:style style:name="T595" style:parent-style-name="DefaultParagraphFont" style:family="text">
      <style:text-properties style:font-name="Times New Roman" style:font-size-complex="12pt"/>
    </style:style>
  </office:automatic-styles>
  <office:body>
    <office:text text:use-soft-page-breaks="true">
      <text:p text:style-name="P1"><text:span text:style-name="T4">LIETUVOS RESPUBLIKOS GINKLŲ FONDO PRIE LIETUVOS RESPUBLIKOS VIDAUS REIKALŲ MINISTERIJOS ĮSTATYMO NR.<text:s/></text:span><text:span text:style-name="T5">I-1485 PRIPAŽINIMO NETEKUSIU GALIOS ĮSTATYMO</text:span><text:span text:style-name="T6">,</text:span><text:span text:style-name="T7"><text:s/></text:span><text:span text:style-name="T8">LIETUVOS RESPUBLIKOS</text:span></text:p>
      <text:p text:style-name="P9"><text:span text:style-name="T10">GINKLŲ IR ŠAUDMENŲ KONTROLĖS ĮSTATYMO NR. IX-705<text:s/></text:span><text:bookmark-start text:name="__DdeLink__29016_911412652"/><text:span text:style-name="T11">2</text:span><text:span text:style-name="T12">, 8, 23, 24,</text:span><text:span text:style-name="T13"><text:s/>25,</text:span><text:span text:style-name="T14"><text:s/>41, 42 ir 43 STRAIPSNIŲ<text:s/></text:span><text:bookmark-end text:name="__DdeLink__29016_911412652"/><text:span text:style-name="T15">PAKEITIMO</text:span><text:span text:style-name="T16"><text:s/></text:span><text:span text:style-name="T17">ĮSTATYMO PAPIL</text:span><text:span text:style-name="T18">D</text:span><text:span text:style-name="T19">YMO 45</text:span><text:span text:style-name="T20">1</text:span><text:span text:style-name="T21"><text:s/>STRAIPSNIU<text:s/></text:span><text:span text:style-name="T22">ĮSTATYMO</text:span><text:span text:style-name="T23">,</text:span><text:span text:style-name="T24"><text:s/></text:span><text:span text:style-name="T25">LIETUVOS RESPUBLIKOS SPROGMENŲ<text:s/></text:span><text:span text:style-name="T26">APYVARTOS<text:s/></text:span><text:span text:style-name="T27">KONTROLĖS ĮSTATYMO NR.</text:span><text:span text:style-name="T28"> </text:span><text:span text:style-name="T29">IX-1315 1 STRAIPSNIO</text:span><text:span text:style-name="T30"><text:s/>PAKEITIMO ĮSTATYMO,<text:s/></text:span><text:span text:style-name="T31">LIETUVOS RESPUBLIKOS NEPAPRASTOSIOS PADĖTIES ĮSTATYMO NR. IX-938 28 STRAIPSNIO PAKEITIMO ĮSTATYMO</text:span><text:span text:style-name="T32">,</text:span><text:span text:style-name="T33"><text:s/></text:span><text:span text:style-name="T34">LIETUVOS RESPUBLIKOS VIEŠŲJŲ PIRKIMŲ, ATLIEKAMŲ GYNYBOS IR SAUGUMO SRITYJE ĮSTATYMO NR. XI-1491 17 STRAIPSNIO PAKEITIMO ĮSTATYMO,</text:span><text:span text:style-name="T35"><text:s/></text:span><text:span text:style-name="T36">LIETUVOS RESPUBLIKOS VALSTYBĖS IR TARNYBOS PASLAPČIŲ ĮSTATYMO NR. VIII-1443 7 STRAIPSNIO PAKEITIMO ĮSTATYMO,</text:span><text:span text:style-name="T37"><text:s/>LIETUVOS RESPUBLIKOS</text:span><text:span text:style-name="T38"><text:s/></text:span><text:span text:style-name="T39">strateginių prekių kontrolės įstatymo NR.</text:span><text:span text:style-name="T40"> </text:span><text:span text:style-name="T41">I-1022<text:s/></text:span></text:p>
      <text:p text:style-name="P42"><text:span text:style-name="T43">6 IR<text:s/></text:span><text:span text:style-name="T44">7 STRAIPSNI</text:span><text:span text:style-name="T45">Ų</text:span><text:span text:style-name="T46"><text:s/>PAKEITIMO ĮSTATYMO</text:span><text:span text:style-name="T47"><text:s/>IR</text:span><text:span text:style-name="T48"><text:s/></text:span><text:span text:style-name="T49">LIETUVOS RESPUBLIKOS ADMINISTRACINIŲ<text:s/></text:span><text:span text:style-name="T50">NUSIŽENGIMŲ KODEKSO<text:s/></text:span><text:span text:style-name="T51">589<text:s/></text:span><text:span text:style-name="T52">STRAIPSNIO</text:span><text:span text:style-name="T53"><text:s/>PA</text:span><text:span text:style-name="T54">KEITIMO</text:span><text:span text:style-name="T55"><text:s/></text:span><text:span text:style-name="T56">ĮSTATYMO<text:s/></text:span><text:span text:style-name="T57">PROJEKTŲ</text:span></text:p>
      <text:p text:style-name="P58">AIŠKINAMASIS RAŠTAS</text:p>
      <text:p text:style-name="P59"/>
      <text:p text:style-name="P60"/>
      <text:p text:style-name="P61">1.<text:s/>Įstatymų projektų<text:s/>rengimą paskatinusios priežastys,<text:s/>parengtų projektų tikslai ir uždaviniai<text:s/></text:p>
      <text:p text:style-name="P62"><text:span text:style-name="T63">Lietuvos Respublikos ginklų fondo prie Lietuvos Respublikos vidaus reikalų ministerijos įstatymo Nr.<text:s/></text:span><text:span text:style-name="T64">I-1485 pripažinimo netekusiu galios įstatymo,<text:s/></text:span><text:span text:style-name="T65">Lietuvos Respublikos ginklų ir šaudmenų kontrolės įstatymo Nr. IX-705 2, 8, 23, 24, 25, 41, 42 ir 43 straipsnių pakeitimo ir įstatymo papildymo 45</text:span><text:span text:style-name="T66">1</text:span><text:span text:style-name="T67"><text:s/>straipsniu<text:s/></text:span><text:span text:style-name="T68">įstatymo, Lietuvos Respublikos</text:span><text:span text:style-name="T69"><text:s/>sprogmenų<text:s/></text:span><text:span text:style-name="T70">apyvartos<text:s/></text:span><text:span text:style-name="T71">kontrolės įstatymo Nr</text:span><text:span text:style-name="T72">.</text:span><text:span text:style-name="T73"> </text:span><text:span text:style-name="T74">IX-1315 1 straipsnio pakeitimo įstatymo, Lietuvos Respublikos nepa</text:span><text:span text:style-name="T75">prastosios padėties įstatymo Nr</text:span><text:span text:style-name="T76">.</text:span><text:span text:style-name="T77"> </text:span><text:span text:style-name="T78">IX-938 28 straipsnio pakeitimo įstatymo, Lietuvos Respublikos viešųjų pirkimų, atliekamų gynybo</text:span><text:span text:style-name="T79">s ir saugumo srityje įstatymo Nr</text:span><text:span text:style-name="T80">. XI-1491 17 straipsnio pakeitimo įstatymo, Lietuvos Respublikos valstybės i</text:span><text:span text:style-name="T81">r tarnybos paslapčių įstatymo Nr</text:span><text:span text:style-name="T82">. VIII-1443 7 straipsnio pakeitimo įstatymo, Lietuvos Respublikos strateginių prekių</text:span><text:span text:style-name="T83"><text:s/>kontrolės įstatymo Nr</text:span><text:span text:style-name="T84">. I-1022<text:s/></text:span><text:span text:style-name="T85">6 ir<text:s/></text:span><text:span text:style-name="T86">7 straipsni</text:span><text:span text:style-name="T87">ų</text:span><text:span text:style-name="T88"><text:s/>pakeitimo įstatymo</text:span><text:span text:style-name="T89"><text:s/>ir</text:span><text:span text:style-name="T90"><text:s/>Lietuvos Respublikos administracinių nusižengimų kodekso<text:s/></text:span><text:span text:style-name="T91">589 straipsnio</text:span><text:span text:style-name="T92"><text:s/>pakeitimo įstatymo projektai</text:span><text:span text:style-name="T93"><text:s/></text:span><text:span text:style-name="T94">(toliau<text:s/></text:span><text:span text:style-name="T95">vis</text:span><text:span text:style-name="T96">i</text:span><text:span text:style-name="T97"><text:s/>kartu<text:s/></text:span><text:span text:style-name="T98">–<text:s/></text:span><text:span text:style-name="T99">P</text:span><text:span text:style-name="T100">rojektai)<text:s/></text:span><text:span text:style-name="T101">paren</text:span><text:span text:style-name="T102">g</text:span><text:span text:style-name="T103">ti<text:s/></text:span><text:span text:style-name="T104">siekiant reorganizuoti Lietuvos Respublikos ginklų fondą prie Lietuvos Respublikos vidaus reikalų ministerijos (toliau – Ginklų fondas),<text:s/></text:span><text:span text:style-name="T105">atsisakyti Ginklų fondo vykdomos ūkinės komercinės veiklos ir ją perduoti privatiems asmenims, kitas<text:s/></text:span><text:span text:style-name="T106">šios įstaigos funkcijas perduodant kitoms valstybės institucijoms</text:span><text:span text:style-name="T107">,</text:span><text:span text:style-name="T108"><text:s/>ir pasiekti, kad Ginklų fondo funkcijos būtų vykdomos efektyviau, tam skiriant mažesnius žmogiškuosius ir finansinius<text:s/></text:span><text:span text:style-name="T109">išteklius</text:span><text:span text:style-name="T110">.</text:span><text:span text:style-name="T111"><text:s/></text:span><text:span text:style-name="T112"><text:s/></text:span></text:p>
      <text:p text:style-name="P113">Ginklų fondas,<text:s/>išimtinėmis teisėmis prekiaudamas B ir C kategorijų trumpaisiais šaunamaisiais ginklais, šaudmenimis, skirtais tik trumpiesiems šaunamiesiems ginklams, jų dalimis ir juos importuodamas (įveždamas) ar eksportuodamas (išveždamas),<text:s/>turi niekaip nepagrįstą pranašumą prieš <text:s/>ūkio subjektus, kurie turi<text:s/>licencijas<text:s/>prekiauti šaunamaisiais ginklais,<text:s/>ir tokiu būdu yra dirbtinai ribojama konkurencija vykdant licencijuojamą,<text:s/>su ginklų<text:s/>ir<text:s/>šaudmenų<text:s/><text:s/>prekyba<text:s/>susijusią,<text:s/>veiklą.<text:s/></text:p>
      <text:p text:style-name="P114">Ginklų fondo šiuo metu įgyvendinama išimtinė teisė – Lietuvos Respublikos teritorijoje prekiauti B, C kategorijų trumpaisiais šaunamaisiais ginklais, šaudmenimis, skirtais tik trumpiesiems šaunamiesiems ginklams, jų dalimis ir juos importuoti (įvežti) ar eksportuoti (išvežti) vertintina kaip ūkinė komercinė veikla, kuri nebūdinga Ginklų fondo, kaip viešojo administravimo subjekto, kompetencijai. Todėl,<text:s/>įvertinus, jog visose Europos Sąjungos valstybėse narėse, išskyrus Lietuvos Respubliką, nurodytą ūkinę komercinę veiklą vykdo privatūs asmenys,<text:s/>Projektais siekiama atsisakyti Ginklų fondo vykdomos ūkinės komercinės veiklos ir ją perduoti privatiems asmenims, taip siekiant užtikrinti konkurencijos sąlygų laikymąsi B, C kategorijų trumpųjų šaunamųjų ginklų,<text:s/><text:soft-page-break/>šaudmenų, skirtų tik trumpiesiems šaunamiesiems ginklams, jų dalių prekybos, importo (įvežimo) ir eksporto (išvežimo) srityje.<text:s/></text:p>
      <text:p text:style-name="P115"><text:span text:style-name="T116">2018 m. sausio 1 d. įsigaliojo Lietuvos Respublikos strateginių prekių kontrolės įstatymo Nr.</text:span><text:span text:style-name="T117"> </text:span><text:span text:style-name="T118">I-1022 6 straipsnio pakeitimo įstatymas, kurio esmė – steigiant naują krašto apsaugos sistemos instituciją<text:s/></text:span><text:span text:style-name="T119">–<text:s/></text:span><text:span text:style-name="T120">Gynybos resursų agentūrą prie Krašto apsaugos ministerijos</text:span><text:span text:style-name="T121"><text:s/>(toliau<text:s/></text:span><text:span text:style-name="T122">–</text:span><text:span text:style-name="T123"><text:s/></text:span><text:span text:style-name="T124">Gynybos resursų agentūra)</text:span><text:span text:style-name="T125">, sudaryti jai sąlygas importuoti karinę įrangą. Šiuo pakeitimu buvo keičiamos Strateginių prekių kontrolės įstatymo 6 straipsnio 3 ir 4 dalys, numatant, kad Ūkio ministerijos išduodama karinės įrangos importo licencija nereikalinga ne tik Krašto apsaugos ministerijai, bet ir jos įgaliotai institucijai. Gynybos resursų agentūrai</text:span><text:span text:style-name="T126"><text:s/>prie Krašto apsaugos ministerijos</text:span><text:span text:style-name="T127"><text:s/>pradėjus vykdyti funkcijas, susidarė situacija, kad</text:span><text:span text:style-name="T128">,</text:span><text:span text:style-name="T129"><text:s/>perėmus Krašto apsaugos ministerijos ilgalaikį turtą, kartu ir karinę įrangą, iškyla poreikis Gynybos resursų agentūrai turėti galimybę išvežti karinę įrangą į kitas Europos Sąjungos valstybes nares modernizuoti. Galiojanti Strateginių prekių kontrolės įstatymo 7 straipsnio redakcija tokius veiksmus leidžia atlikti tik su Ūkio ministerijos išduodama licencija, tačiau, siekiant teisinio reguliavimo nuoseklumo (palyginti su Strateginių prekių kontrolės įstatymo 6 straipsnio 3 ir 4 dalimis),</text:span><text:span text:style-name="T130"><text:s/></text:span><text:span text:style-name="T131">siūlytina šio reikalavimo netaikyti ne tik Krašto apsaugos ministerijai, bet ir jos įgaliotai institucijai.</text:span></text:p>
      <text:p text:style-name="P132"><text:span text:style-name="T133">P</text:span><text:span text:style-name="T134">rojektų tikslas –</text:span><text:span text:style-name="T135"><text:s/></text:span><text:span text:style-name="T136">r</text:span><text:span text:style-name="T137">eorganizuoti Ginklų fondą</text:span><text:span text:style-name="T138">,</text:span><text:span text:style-name="T139"><text:s/>atsisakyti Ginklų fondo vykdomos ūkinės komercinės veiklos ir ją perduoti privatiems asmenims,<text:s/></text:span><text:span text:style-name="T140">kitas Ginklų fondo</text:span><text:span text:style-name="T141"><text:s/></text:span><text:span text:style-name="T142">atliekamas</text:span><text:span text:style-name="T143"><text:s/>funkcijas perduoti Vyriausybės įgaliotoms valstybės institucijoms</text:span><text:span text:style-name="T144">.</text:span><text:span text:style-name="T145"><text:s/>Nustatyti, kad Ūkio ministerijos išduodama karinės įrangos</text:span><text:span text:style-name="T146"><text:s/>siuntimo</text:span><text:span text:style-name="T147"><text:s/></text:span><text:span text:style-name="T148">Europos Sąjungoje<text:s/></text:span><text:span text:style-name="T149">licencija nereikalinga ne tik Krašto apsaugos ministerijai, bet ir jos įgaliotai institucijai.</text:span><text:span text:style-name="T150"><text:s/>Patikslinti įslaptintus duomenis apibrėžiamas sąvokas.</text:span></text:p>
      <text:p text:style-name="P151"/>
      <text:p text:style-name="P152">2.<text:s/>Įstatymų<text:s/>projektų<text:s/>iniciatoriai (institucija, asmenys ar piliečių įgalioti atstovai) ir rengėjai</text:p>
      <text:p text:style-name="P153"><text:span text:style-name="T154">P</text:span><text:span text:style-name="T155">rojektus inici</text:span><text:span text:style-name="T156">j</text:span><text:span text:style-name="T157">avo ir parengė Lietuvos Respublikos vidaus reikalų ministerija</text:span><text:span text:style-name="T158"><text:s/>(toliau – VRM)</text:span><text:span text:style-name="T159">.</text:span><text:span text:style-name="T160"><text:s/>Tiesioginis rengėjas<text:s/></text:span><text:span text:style-name="T161">–<text:s/></text:span><text:span text:style-name="T162">VRM</text:span><text:span text:style-name="T163"><text:s/>Viešojo saugumo ir migracijos politikos departamento (direktorius – Klaidas Kuchalskis, tel. 271 7248, el. p. klaidas.kuchalskis@vrm.lt) Visuomenės saugumo skyriaus (vedėjas – Darius Vasaris, tel. 271 7138, el. p. darius.vasaris@vrm.lt) patarėjas Alvydas Tumasonis (tel. 271 8854, el. p. alvydas.tumasonis@vrm.lt).<text:s/></text:span></text:p>
      <text:p text:style-name="P164"/>
      <text:p text:style-name="P165">3. Kaip šiuo metu yra<text:s/>reguliuojami<text:s/>įstatymų<text:s/>projektuose aptarti<text:s/>teisiniai santykiai</text:p>
      <text:p text:style-name="P166">Lietuvos Respublikos ginklų fondo prie Lietuvos Respublikos vidaus reikalų ministerijos įstatyme reglamentuotas Ginklų fondo teisinis statusas, veiklos teisiniai pagrindai, uždaviniai, funkcijos, teisės ir pareigos, administracijos struktūra, personalas ir finansavimas.</text:p>
      <text:p text:style-name="P167"><text:span text:style-name="T168">Lietuvos Respublikos ginklų ir šaudmenų kontrolės įstatyme nustatyta, kad Ginklų fondas<text:s/></text:span><text:span text:style-name="T169">turi teisę importuoti (įvežti), eksportuoti (išvežti) visų kategorijų ginklus, jų šaudmenis, ginklų priedėlius, ginklų ir šaudmenų dalis.</text:span><text:span text:style-name="T170"><text:s/>Pagal šiuo metu galiojančius teisės aktus Ginklų fondui nustatyta išimtinė teisė – Lietuvos Respublikos teritorijoje prekiauti B, C kategorijų trumpaisiais šaunamaisiais ginklais, šaudmenimis, skirtais tik trumpiesiems šaunamiesiems ginklams, jų dalimis ir juos importuoti (įvežti) ar eksportuoti (išvežti).<text:s/></text:span><text:span text:style-name="T171">Tinkami saugiai naudoti ginklai</text:span><text:span text:style-name="T172">, ginklų priedėliai</text:span><text:span text:style-name="T173"><text:s/>ar pramoninės gamybos šaudmenys asmens prašymu realizuojami per Ginklų fondą, o netinkami saugiai naudoti ginklai,<text:s/></text:span><text:span text:style-name="T174">ginklų priedėliai,</text:span><text:span text:style-name="T175"><text:s/>šaudmenys, kurie nepriimami realizuoti, neatlygintinai perduodami Ginklų fondui sunaikinti.<text:s/></text:span></text:p>
      <text:p text:style-name="P176"><text:span text:style-name="T177">Lietuvos Respublikos sprogmenų kontrolės įstatymo Nr. IX-1315 1 straipsnyje, Lietuvos Respublikos nepaprastosios padėties įstatymo Nr. IX-938 28 straipsnyje, Lietuvos Respublikos viešųjų pirkimų, atliekamų gynybos ir saugumo srityje</text:span><text:span text:style-name="T178">,</text:span><text:span text:style-name="T179"><text:s/>įstatymo Nr. XI-1491 17 straipsnyje, Lietuvos Respublikos valstybės ir tarnybos paslapčių įstatymo Nr. VIII-1443 7 straipsnyje, Lietuvos Respublikos strateginių prekių kontrolės įstatymo Nr. I-1022<text:s/></text:span><text:span text:style-name="T180">6 ir<text:s/></text:span><text:span text:style-name="T181">7 straipsn</text:span><text:span text:style-name="T182">iuos</text:span><text:span text:style-name="T183">e<text:s/></text:span><text:span text:style-name="T184">nurodytas<text:s/></text:span><text:span text:style-name="T185">G</text:span><text:span text:style-name="T186">inklų fondas</text:span><text:span text:style-name="T187"><text:s/></text:span><text:span text:style-name="T188">ir šios nuostatos</text:span><text:span text:style-name="T189">,</text:span><text:span text:style-name="T190"><text:s/>susij</text:span><text:span text:style-name="T191">usios</text:span><text:span text:style-name="T192"><text:s/>su Lietuvos Respublikos ginklų fondo prie Lietuvos Respublikos vidaus reikalų ministerijos įstatyme reglamentuot</text:span><text:span text:style-name="T193">u</text:span><text:span text:style-name="T194"><text:s/>Ginklų fondo teisiniu statusu, veiklos teisiniais pagrindais, uždaviniais, funkcijomis, teisėmis ir pareigomis</text:span><text:span text:style-name="T195">.</text:span><text:span text:style-name="T196"><text:s/></text:span></text:p>
      <text:soft-page-break/>
      <text:p text:style-name="P197">Lietuvos Respublikos strateginių prekių kontrolės įstatymo<text:s/>6 straipsnio 3 ir 4 dalyse<text:s/>numatyta, kad Ūkio ministerijos išduodama karinės įrangos importo licencija nereikalinga ne tik Krašto apsaugos ministerijai, bet ir jos įgaliotai institucijai. Gynybos resursų agentūrai pradėjus vykdyti funkcijas, susidarė situacija, kad perėmus Krašto apsaugos ministerijos ilgalaikį turtą, kartu ir karinę įrangą, iškyla poreikis Gynybos resursų agentūrai turėti galimybę išvežti karinę įrangą į kitas Europos Sąjungos valstybes nares modernizuoti. Galiojanti Strateginių prekių kontrolės įstatymo 7 straipsnio redakcija tokius veiksmus<text:s/>Gynybos resursų agentūrai<text:s/>leidžia atlikti tik su Ūkio ministerijos išduodama licencija.</text:p>
      <text:p text:style-name="P198"><text:span text:style-name="T199">L</text:span><text:span text:style-name="T200">ietuvos Respublikos adm</text:span><text:span text:style-name="T201">inistracinių nusižengimų kodekso</text:span><text:span text:style-name="T202"><text:s/></text:span><text:span text:style-name="T203">(toliau – ANK)<text:s/></text:span><text:span text:style-name="T204">589 straipsnio 39 punkte nustatyta, kad Ginklų fondui priskirta kompetencija tirti administracinius nusižengimus</text:span><text:span text:style-name="T205">,</text:span><text:span text:style-name="T206"><text:s/>numatytus A</text:span><text:span text:style-name="T207">NK</text:span><text:span text:style-name="T208"><text:s/></text:span><text:span text:style-name="T209">505 ir 507</text:span><text:span text:style-name="T210"><text:s/>straipsniuose</text:span><text:span text:style-name="T211">,</text:span><text:span text:style-name="T212"><text:s/>ir surašyti<text:s/></text:span><text:span text:style-name="T213">administracinių nusižengimų<text:s/></text:span><text:span text:style-name="T214">protokolus už jų pažeidimus.</text:span></text:p>
      <text:p text:style-name="P215"><text:span text:style-name="T216">Lietuvos Respublikos valstybės ir tarnybos paslapčių įstatyme minimi<text:s/></text:span><text:span text:style-name="T217">detalūs</text:span><text:span text:style-name="T218"><text:s/>ir<text:s/></text:span><text:span text:style-name="T219">suvestiniai</text:span><text:span text:style-name="T220"><text:s/></text:span><text:span text:style-name="T221">detalūs</text:span><text:span text:style-name="T222"><text:s/>duomenys</text:span><text:span text:style-name="T223">, kurių turinys ir apimtis nesiskiria.</text:span></text:p>
      <text:p text:style-name="P224"/>
      <text:p text:style-name="P225">4. Kokios<text:s/>siūlomos<text:s/>naujos teisinio<text:s/>reguliavimo<text:s/>nuostatos<text:s/>ir kokių teigiamų rezultatų laukiama<text:s/></text:p>
      <text:p text:style-name="P226"><text:span text:style-name="T227">P</text:span><text:span text:style-name="T228">rojektais siūloma<text:s/></text:span><text:span text:style-name="T229">atsisakyti Ginklų fondo vykdomos ūkinės komercinės veiklos – prekiauti B, C kategorijų trumpaisiais šaunamaisiais ginklais, šaudmenimis, skirtais tik trumpiesiems šaunamiesiems ginklams, jų dalimis ir juos importuoti (įvežti) ar eksportuoti (išvežti) ir ją perduoti privatiems asmenims</text:span><text:span text:style-name="T230">.</text:span><text:span text:style-name="T231"><text:s/></text:span><text:span text:style-name="T232">Taip<text:s/></text:span><text:span text:style-name="T233">būtų<text:s/></text:span><text:span text:style-name="T234">atsisakyta valstybės įstaigai nebūdingos komercinės veiklos ir sudaryt</text:span><text:span text:style-name="T235">os</text:span><text:span text:style-name="T236"><text:s/></text:span><text:span text:style-name="T237">konkurenci</text:span><text:span text:style-name="T238">nės</text:span><text:span text:style-name="T239"><text:s/>sąlyg</text:span><text:span text:style-name="T240">os</text:span><text:span text:style-name="T241"><text:s/></text:span><text:span text:style-name="T242">verslo subjektams prekiauti<text:s/></text:span><text:span text:style-name="T243">B, C kategorijų trump</text:span><text:span text:style-name="T244">aisiais</text:span><text:span text:style-name="T245"><text:s/>šaunam</text:span><text:span text:style-name="T246">aisiais</text:span><text:span text:style-name="T247"><text:s/>ginkl</text:span><text:span text:style-name="T248">ais</text:span><text:span text:style-name="T249">, šaudmen</text:span><text:span text:style-name="T250">imis</text:span><text:span text:style-name="T251">, skirt</text:span><text:span text:style-name="T252">ais</text:span><text:span text:style-name="T253"><text:s/>tik trumpiesiems šaunamiesiems ginklams, jų dali</text:span><text:span text:style-name="T254">mis</text:span><text:span text:style-name="T255">,<text:s/></text:span><text:span text:style-name="T256">jų<text:s/></text:span><text:span text:style-name="T257">importo (įvežimo) ir eksporto (išvežimo)<text:s/></text:span><text:span text:style-name="T258">veiklai</text:span><text:span text:style-name="T259">.</text:span></text:p>
      <text:p text:style-name="P260">Priėmus Projektus planuojama<text:s/>Ginklų fondo funkcijas perduoti Policijos departamentui prie<text:s/>VRM<text:s/>(toliau – PD)<text:s/>ir kitoms VRM<text:s/>pavaldžioms įstaigoms:</text:p>
      <text:p text:style-name="P261">1.<text:s/>PD<text:s/>planuojama<text:s/>perduoti šias funkcijas:</text:p>
      <text:p text:style-name="P262">1.1.<text:s/>informacijos apie šaunamųjų ginklų, šaudmenų, sprogmenų apyvartą Lietuvos Respublikoje rinkimas<text:s/>ir teikimas;</text:p>
      <text:p text:style-name="P263">1.2.<text:s/>prekybos B ir C kategorijų trumpaisiais šaunamaisiais ginklais, šaudmenimis, skirtais tik trumpiesiems šaunamiesiems ginklams, jų dalimis,<text:s/>kontrolė;</text:p>
      <text:p text:style-name="P264">1.3.<text:s/>galutinio vartotojo sertifikatų privatiems subjektams,<text:s/>importuojantiems ginklus,<text:s/>išdavimas.</text:p>
      <text:p text:style-name="P265">Papildomo lėšų poreikio perduodamoms<text:s/>funkcijoms<text:s/>atlikti<text:s/>nėra.<text:s/></text:p>
      <text:p text:style-name="P266">2. Ginklų fondo<text:s/>vykdomą<text:s/>Ginklų registro<text:s/>valdytojo funkciją<text:s/>planuojama perduoti<text:s/>VRM.</text:p>
      <text:p text:style-name="P267">3.<text:s/>Informatikos ir ryšių departamentui prie<text:s/>VRM<text:s/>(toliau – IRD)<text:s/>numatoma<text:s/>perduoti šias funkcijas:</text:p>
      <text:p text:style-name="P268">3.1.<text:s/>IRD<text:s/>turėtų<text:s/>būti<text:s/>paskirtas registro tvarkytoju<text:s/>registro funkcionalumui užtikrinti;</text:p>
      <text:p text:style-name="P269">3.2.<text:s/>pažymų apie ginklo savininką (pačiam savininkui, teismams, notarams ir<text:s/>kt.) išdavimas.<text:s/></text:p>
      <text:p text:style-name="P270">Preliminarus pareigybių<text:s/>šioms funkcijoms<text:s/>atlikti<text:s/>IRD poreikis –<text:s/>2 pareigybės, kurioms<text:s/>išlaikyti reikės<text:s/>34 tūkst. Eur.<text:s/>Papildomų<text:s/>asignavimų<text:s/>poreikio nėra<text:s/>(bus perskirstytos Ginklų fondui skiriamos valstybės biudžeto lėšos).<text:s/></text:p>
      <text:p text:style-name="P271">4.<text:s/>Turto valdymo ir ūkio departamentui prie<text:s/>VRM<text:s/>(toliau – TVŪD)<text:s/>planuojama<text:s/>perduoti šias funkcijas:</text:p>
      <text:p text:style-name="P272">4.1.<text:s/>valstybės institucijų ir įstaigų aprūpinimas visų kategorijų ginklais, šaudmenimis,<text:s/>sprogmenimis<text:s/>ir specialiomis priemonėmis;</text:p>
      <text:p text:style-name="P273">4.2.<text:s/>visų kategorijų ginklų ir šaudmenų naikinimas, ginklų, šaudmenų priėmimas iš teritorinių policijos įstaigų ir jų naikinimas<text:s/>vidaus reikalų ministro nustatyta tvarka;</text:p>
      <text:p text:style-name="P274"><text:span text:style-name="T275">4.</text:span><text:span text:style-name="T276">3</text:span><text:span text:style-name="T277">.</text:span><text:span text:style-name="T278"><text:s/>daiktų ir įrenginių modelių priskyrimo ginklams ir konkrečiai jų kategorijai ekspertų komisijos aptarnavimo sekretoriato funkcija (</text:span><text:span text:style-name="T279">Ginklų ir šaudmenų kontrolės įstatymo 1 str. 4 d.</text:span><text:span text:style-name="T280">).</text:span></text:p>
      <text:p text:style-name="P281">Minėtoms<text:s/>funkcijoms<text:s/>atlikti<text:s/>TVŪD<text:s/>reikės įsteigti 8 pareigybes.<text:s/>Preliminarus valstybės biudžeto lėšų poreikis<text:s/>šioms<text:s/>pareigybėms<text:s/>išlaikyti ir<text:s/>perduodamoms<text:s/>funkcijoms atlikti<text:s/>–<text:s/><text:soft-page-break/>204 tūkst. Eur.<text:s/>Papildomų<text:s/>asignavimų<text:s/>poreikio nėra<text:s/>(bus perskirstytos Ginklų fondui skiriamos valstybės biudžeto lėšos).<text:s/></text:p>
      <text:p text:style-name="P282"><text:span text:style-name="T283">Konfiskuot</text:span><text:span text:style-name="T284">i</text:span><text:span text:style-name="T285"><text:s/>ar į valstybės pajamas perduot</text:span><text:span text:style-name="T286">i</text:span><text:span text:style-name="T287"><text:s/>ginkl</text:span><text:span text:style-name="T288">ai</text:span><text:span text:style-name="T289"><text:s/>bus<text:s/></text:span><text:span text:style-name="T290">realizuojami</text:span><text:span text:style-name="T291"><text:s/>per<text:s/></text:span><text:span text:style-name="T292">Vyriausybės įgaliotos institucijos viešuosius pirkimus<text:s/></text:span><text:span text:style-name="T293">reglamentuojančių teisės aktų nustatyta tvarka atrinktą<text:s/></text:span><text:span text:style-name="T294">subjektą, turintį teisę prekiauti tokios rūšies ginklais.</text:span></text:p>
      <text:p text:style-name="P295">Keičiamuose<text:s/>Lietuvos Respublikos sprogmenų kontrolės įstatyme, Lietuvos Respublikos nepaprastosios padėties įstatyme, Lietuvos Respublikos viešųjų pirkimų, atliekamų gynybos ir saugumo srityje,<text:s/>įstatyme, Lietuvos Respublikos valstybės ir tarnybos paslapčių įstatyme, Lietuvos Respublikos strateginių prekių kontrolės įstatyme<text:s/>nurodytas Lietuvos Respublikos ginklų fondas prie Lietuvos Respublikos vidaus reikalų ministerijos, todėl<text:s/>pripažįstant netekusiu galios<text:s/>Lietuvos Respublikos ginklų fondo prie Lietuvos Respublikos vidaus reikalų ministerijos<text:s/>įstatymą<text:s/>ir<text:s/>keičiant<text:s/>Lietuvos Respublikos ginklų ir šaudmenų kontrolės įstatymą<text:s/>minėtų įstatymų nuostatas<text:s/>būtina<text:s/>tarpusavyje<text:s/>suderinti.<text:s/></text:p>
      <text:p text:style-name="P296">Taip pat,<text:s/>siekiant teisinio reguliavimo nuoseklumo (palyginti su Lietuvos Respublikos strateginių prekių kontrolės įstatymo 6 straipsnio 3 ir 4 dalimis), siūloma nustatyti, kad Ūkio ministerijos išduodama karinės įrangos siuntimo Europos Sąjungoje licencija nereikalinga ne tik Krašto apsaugos ministerijai, bet ir jos įgaliotai institucijai.</text:p>
      <text:p text:style-name="P297"><text:tab/>Projektuose nenurodomos konkrečios institucijos, kurioms<text:s/>pavedamos atitinkamos Ginklų fondo<text:s/>atliekamos<text:s/>funkcijos, nes siekiama neriboti Vyriausybės diskrecijos<text:s/>priimti<text:s/>sprendimus dėl tokių funkcijų priskyrimo kompetentingoms, Vyriausybei pavaldžioms institucijoms.</text:p>
      <text:p text:style-name="P298"><text:span text:style-name="T299"><text:tab/></text:span><text:span text:style-name="T300">Atsižvelgiant į tai, kad Projektais siūloma reorganizuoti Ginklų fondą,<text:s/></text:span><text:span text:style-name="T301">A</text:span><text:span text:style-name="T302">NK</text:span><text:span text:style-name="T303"> </text:span><text:span text:style-name="T304">589 straipsnio 39 punktą, kuriame nustatyta Ginklų fondo kompetencija tirti administracinius nusižengimus</text:span><text:span text:style-name="T305">,</text:span><text:span text:style-name="T306"><text:s/>numatytus A</text:span><text:span text:style-name="T307">NK</text:span><text:span text:style-name="T308"><text:s/>505 ir 507 straipsniuose</text:span><text:span text:style-name="T309">,</text:span><text:span text:style-name="T310"><text:s/>ir surašyti protokolus už jų pažeidimus, būtina pripažinti netekusiu galios. Tirti administracinius nusižengimus</text:span><text:span text:style-name="T311">,</text:span><text:span text:style-name="T312"><text:s/>numatytus A</text:span><text:span text:style-name="T313">NK</text:span> <text:span text:style-name="T314">505 ir 507<text:s/></text:span><text:span text:style-name="T315">straipsniuose</text:span><text:span text:style-name="T316">,</text:span><text:span text:style-name="T317"><text:s/>ir surašyti protokolus už jų pažeidimus suteikta teisė ir policijai, todėl<text:s/></text:span><text:span text:style-name="T318">vietoj Ginklų fondo kitai institucijai<text:s/></text:span><text:span text:style-name="T319">nesiūloma</text:span><text:span text:style-name="T320"><text:s/>suteikti teisę tirti administracinius nusižengimus</text:span><text:span text:style-name="T321">,</text:span><text:span text:style-name="T322"><text:s/>numatytus A</text:span><text:span text:style-name="T323">NK</text:span><text:span text:style-name="T324"><text:s/>505 ir 507<text:s/></text:span><text:span text:style-name="T325">straipsniuose</text:span><text:span text:style-name="T326">,</text:span><text:span text:style-name="T327"><text:s/>ir surašyti<text:s/></text:span><text:span text:style-name="T328">administracinių nusižengimų<text:s/></text:span><text:span text:style-name="T329">protokolus už jų pažeidimus.</text:span></text:p>
      <text:p text:style-name="P330"><text:span text:style-name="T331"><text:tab/>Priėmus<text:s/></text:span><text:span text:style-name="T332">P</text:span><text:span text:style-name="T333">rojektus ir reorganizavus Ginklų fondą, planuojama Ginklų fondo funkcijų<text:s/></text:span><text:span text:style-name="T334">atlikimą</text:span><text:span text:style-name="T335"><text:s/>užtikrinti su mažesniu pareigybių skaičiumi (mažesniu vadovaujančių pareigybių skaičiumi)</text:span><text:span text:style-name="T336">,</text:span><text:span text:style-name="T337"><text:s/>tam skiriant mažesnius finansinius išteklius.</text:span><text:span text:style-name="T338"><text:s/></text:span><text:span text:style-name="T339">Be to, bus atsisakyta mažos valstybės įstaigos, kurios veikla reglamentuota atskiru įstatymu</text:span><text:span text:style-name="T340">,</text:span><text:span text:style-name="T341"><text:s/>ir sudaryta galimybė Vyriausybei priimti sprendimus užtikrinant efektyvų Ginklų fondo<text:s/></text:span><text:span text:style-name="T342">perduotų<text:s/></text:span><text:span text:style-name="T343">funkcijų<text:s/></text:span><text:span text:style-name="T344">atlikimą</text:span><text:span text:style-name="T345">.</text:span><text:span text:style-name="T346"><text:s/></text:span></text:p>
      <text:p text:style-name="P347"><text:tab/>Ne tik Krašto apsaugos ministerijai bet ir Gynybos resursų agentūrai, perėmusiai Krašto apsaugos ministerijos ilgalaikį turtą, kartu ir karinę įrangą, bus sudaryta galimybė išvežti karinę įrangą į kitas Europos Sąjungos valstybes nares modernizuoti be Ūkio ministerijos išduodamos karinės įrangos siuntimo Europos Sąjungoje licencijos.<text:s/></text:p>
      <text:p text:style-name="P348"><text:span text:style-name="T349"><text:tab/></text:span><text:span text:style-name="T350">Pritarus Lietuvos Respublikos valstybės ir tarnybos paslapčių įstatymo Nr. VIII-1443 7</text:span><text:span text:style-name="T351"> </text:span><text:span text:style-name="T352">straipsnio pakeitimo įstatymo projektui bus aiškiau apibrėžti įslaptinti duomenys.</text:span></text:p>
      <text:p text:style-name="P353"/>
      <text:p text:style-name="P354">5.<text:s/>Numatomo teisinio reguliavimo poveikio vertinimo rezultatai, galimos<text:s/>neigiamos priimtų įstatymų pasekmės<text:s/>ir kokių priemonių reikėtų imtis, kad tokių pasekmių būtų išvengta</text:p>
      <text:p text:style-name="P355">Įstatymų priėmimas turės įtakos valstybės institucinei sandarai – reikės keisti TVŪD vidaus struktūrą ir valstybės institucijų administraciniams gebėjimams – naujoms funkcijoms<text:s/>atlikti<text:s/>reikės priimti naujų<text:s/>darbuotojų.<text:s/>Reorganizavus Ginklų fondą reikės<text:s/>skirti<text:s/>apie 80 tūkst. Eur<text:s/>darbuotojų išeitinėms išmokoms,<text:s/>kurios<text:s/>bus<text:s/>kompensuojamos vienkartinėmis įplaukomis į valstybės biudžetą už parduotas Ginklų fondo sukauptas ginklų, šaudmenų, specialiųjų priemonių ir sprogmenų atsargas.<text:s/><text:s/></text:p>
      <text:p text:style-name="P356"/>
      <text:p text:style-name="P357">6. Kokią įtaką įstatymai turės kriminogeninei situacijai, korupcijai?</text:p>
      <text:p text:style-name="P358"><text:span text:style-name="T359">Įstatymų priėmimas</text:span><text:span text:style-name="T360"><text:s/></text:span><text:span text:style-name="T361">neturės</text:span><text:span text:style-name="T362"><text:s/>įtakos<text:s/></text:span><text:span text:style-name="T363">kriminogeninei situacijai</text:span><text:span text:style-name="T364">.</text:span></text:p>
      <text:p text:style-name="P365">Teikiami<text:s/>Projektai<text:s/>nesusiję su įtaka korupcijai.</text:p>
      <text:p text:style-name="P366"/>
      <text:p text:style-name="P367"><text:span text:style-name="T368">7</text:span><text:span text:style-name="T369">. Kaip įstatymų įgyvendinimas atsilieps verslo sąlygoms ir jo plėtrai</text:span><text:span text:style-name="T370">?</text:span></text:p>
      <text:p text:style-name="P371">Bus panaikintas perteklinis valstybinis monopolis, todėl pagerės sąlygos<text:s/>kuriant<text:s/>verslą<text:s/>ir naujas<text:s/>darbo vietas, bus užtikrinta konkurencija prekybos B, C kategorijų trumpaisiais šaunamaisiais ginklais, šaudmenimis, skirtais tik trumpiesiems šaunamiesiems ginklams, jų dalimis srityje.<text:s/></text:p>
      <text:p text:style-name="P372"/>
      <text:p text:style-name="P373">8. Įstatymų inkorporavimas į teisinę sistemą,<text:s/>kokius<text:s/>teisės<text:s/>aktus būtina priimti, kokius<text:s/>galiojančius teisės aktus<text:s/>reikia<text:s/>pakeisti ar<text:s/>pripažinti netekusiais galios?</text:p>
      <text:p text:style-name="P374"><text:span text:style-name="T375">Priėmus įstatymus, kitų įstatymų<text:s/></text:span><text:span text:style-name="T376">priimti,<text:s/></text:span><text:span text:style-name="T377">keisti</text:span><text:span text:style-name="T378"><text:s/>ar pripažinti netekusiais galios</text:span><text:span text:style-name="T379"><text:s/>nereikės.<text:s/></text:span></text:p>
      <text:p text:style-name="P380"/>
      <text:p text:style-name="P381"><text:span text:style-name="T382">9</text:span><text:span text:style-name="T383">.<text:s/></text:span><text:span text:style-name="T384">Ar<text:s/></text:span><text:span text:style-name="T385">į</text:span><text:span text:style-name="T386">statymų<text:s/></text:span><text:span text:style-name="T387">projektai parengti laikantis Lietuvos Respublikos v</text:span><text:span text:style-name="T388">alstybinės kalbos, Teisėkūros pagrindų<text:s/></text:span><text:span text:style-name="T389">įstatymo reikalavimų</text:span><text:span text:style-name="T390">,<text:s/></text:span><text:span text:style-name="T391">o įstatym</text:span><text:span text:style-name="T392">ų</text:span><text:span text:style-name="T393"><text:s/>projektų sąvokos ir jas įvardijantys terminai įvertinti Terminų banko įstatymo ir jo įgyvendinamųjų teisės aktų nustatyta tvarka</text:span><text:span text:style-name="T394">?</text:span></text:p>
      <text:p text:style-name="P395"><text:bookmark-start text:name="n1_668"/><text:bookmark-end text:name="n1_668"/>Projektai parengti laikantis Valstybinės kalbos ir Teisėkūros pagrindų įstatymų reikalavimų.<text:s/>Projektuose<text:s/>neapibrėžiamos naujos<text:s/>sąvokos ir jas įvardijantys terminai, kuriuos reikėtų<text:s/>įvertinti Terminų banko įstatymo ir jo įgyvendinamųjų teisės aktų nustatyta tvarka.</text:p>
      <text:p text:style-name="P396"><text:bookmark-start text:name="pn1_622"/><text:bookmark-end text:name="pn1_622"/></text:p>
      <text:p text:style-name="P397">10. Ar įstatymų<text:s/>projektai<text:s/>atitinka<text:s/>Žmogaus teisių ir pagrindinių laisvių apsaugos konvencijos nuostatas<text:s/>bei<text:s/>Europos Sąjungos dokumentus?</text:p>
      <text:p text:style-name="P398">Projektai neprieštarauja<text:s/>Žmogaus teisių ir pagrindinių laisvių apsaugos konvencijos nuostatoms<text:s/>ir Europos Sąjungos dokumentams.</text:p>
      <text:p text:style-name="P399"/>
      <text:p text:style-name="P400"><text:span text:style-name="T401">11</text:span><text:span text:style-name="T402">. Jeigu<text:s/></text:span><text:span text:style-name="T403">įstatymams<text:s/></text:span><text:span text:style-name="T404">įgyvendinti reikia<text:s/></text:span><text:span text:style-name="T405">įgyvendinamųjų<text:s/></text:span><text:span text:style-name="T406">teisės<text:s/></text:span><text:span text:style-name="T407">aktų,</text:span><text:span text:style-name="T408"><text:s/></text:span><text:span text:style-name="T409">–</text:span><text:span text:style-name="T410"><text:s/></text:span><text:span text:style-name="T411">kas ir kada juos turėtų</text:span><text:span text:style-name="T412"><text:s/></text:span><text:span text:style-name="T413">priimti</text:span><text:span text:style-name="T414">?</text:span></text:p>
      <text:p text:style-name="P415">Iki įstatymų įsigaliojimo<text:s/>Vyriausybė<text:s/>turės<text:s/>pakeisti šiuos nutarimus:</text:p>
      <text:p text:style-name="P416"><text:span text:style-name="T417">1.<text:s/></text:span><text:span text:style-name="T418">Lietuvos Respublikos Vyriausybės 2011 m. gruodžio 14 d. nutarim</text:span><text:span text:style-name="T419">ą</text:span><text:span text:style-name="T420"><text:s/>Nr.</text:span><text:span text:style-name="T421"> </text:span><text:span text:style-name="T422">1457<text:s/></text:span><text:span text:style-name="T423">„</text:span><text:span text:style-name="T424">Dėl Valstybinio ginklų registro reorganizavimo į Ginklų registrą ir Ginklų registro nuostatų patvirtinimo</text:span><text:span text:style-name="T425">“</text:span><text:span text:style-name="T426">.</text:span></text:p>
      <text:p text:style-name="P427"><text:span text:style-name="T428">2.<text:s/></text:span><text:span text:style-name="T429">Lietuvos Respublikos Vyriausybės 2004 m. gegužės 26 d. nutarim</text:span><text:span text:style-name="T430">ą</text:span><text:span text:style-name="T431"><text:s/>Nr.</text:span><text:span text:style-name="T432"> </text:span><text:span text:style-name="T433">634<text:s/></text:span><text:span text:style-name="T434">„</text:span><text:span text:style-name="T435">Dėl Bešeimininkio, konfiskuoto, valstybės paveldėto, į valstybės pajamas perduoto turto, daiktinių įrodymų, lobių ir radinių perdavimo, apskaitymo, saugojimo, realizavimo, grąžinimo ir pripažinimo atliekomis taisyklių patvirtinimo</text:span><text:span text:style-name="T436">“</text:span><text:span text:style-name="T437">;</text:span></text:p>
      <text:p text:style-name="P438"><text:span text:style-name="T439">3.<text:s/></text:span><text:span text:style-name="T440">Lietuvos Respublikos Vyriausybės 2003 m. balandžio 29 d. nutarim</text:span><text:span text:style-name="T441">ą</text:span><text:span text:style-name="T442"><text:s/>Nr.</text:span><text:span text:style-name="T443"> </text:span><text:span text:style-name="T444">551<text:s/></text:span><text:span text:style-name="T445">„</text:span><text:span text:style-name="T446">Dėl Ekspertų komisijos daiktų, įrenginių modeliams ginklams bei konkrečiai jų kategorijai priskirti nuostatų patvirtinimo</text:span><text:span text:style-name="T447">“</text:span><text:span text:style-name="T448">;</text:span></text:p>
      <text:p text:style-name="P449">4. Lietuvos Respublikos Vyriausybės 2011 m. rugsėjo 21 d. nutarimą Nr. 1111 „Dėl Ūkinės komercinės veiklos, susijusios su ginklais ir šaudmenimis, licencijavimo taisyklių patvirtinimo“;</text:p>
      <text:p text:style-name="P450"><text:span text:style-name="T451">5</text:span><text:span text:style-name="T452">.<text:s/></text:span><text:span text:style-name="T453">Lietuvos Respublikos Vyriausybės 2011 m. birželio 15 d. nutarim</text:span><text:span text:style-name="T454">ą</text:span><text:span text:style-name="T455"><text:s/>Nr.</text:span><text:span text:style-name="T456"> </text:span><text:span text:style-name="T457">739<text:s/></text:span><text:span text:style-name="T458">„</text:span><text:span text:style-name="T459">Dėl ginklų ir šaudmenų vežimo</text:span><text:span text:style-name="T460">“</text:span><text:span text:style-name="T461">;</text:span></text:p>
      <text:p text:style-name="P462"><text:span text:style-name="T463">6</text:span><text:span text:style-name="T464">.<text:s/></text:span><text:span text:style-name="T465">Lietuvos Respublikos Vyriausybės 2004 m. liepos 22 d. nutarim</text:span><text:span text:style-name="T466">ą</text:span><text:span text:style-name="T467"><text:s/>Nr.</text:span><text:span text:style-name="T468"> </text:span><text:span text:style-name="T469">932<text:s/></text:span><text:span text:style-name="T470">„</text:span><text:span text:style-name="T471">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472">“</text:span><text:span text:style-name="T473">;</text:span></text:p>
      <text:p text:style-name="P474"><text:span text:style-name="T475">7</text:span><text:span text:style-name="T476">.<text:s/></text:span><text:span text:style-name="T477">Lietuvos Respublikos Vyriausybės 2001 m. sausio 29 d. nutarimą Nr.</text:span><text:span text:style-name="T478"> </text:span><text:span text:style-name="T479">98 „Dėl<text:s/></text:span><text:span text:style-name="T480">Policijos departamento prie Lietuvos Respublikos vidaus reikalų ministerijos nuostatų patvirtinimo</text:span><text:span text:style-name="T481">“</text:span><text:span text:style-name="T482">;</text:span></text:p>
      <text:p text:style-name="P483">8.<text:s/>Lietuvos Respublikos Vyriausybės 2010 m. spalio 20 d. nutarimą Nr. 1517 „Dėl įstaigų prie ministerijų“;</text:p>
      <text:p text:style-name="P484">9.<text:s/>Lietuvos Respublikos Vyriausybės 2008<text:s/>m.<text:s/>balandžio<text:s/>24<text:s/>d. nutarimą Nr. 358<text:s/>„Dėl<text:s/>Ministerijų, Vyriausybės kanceliarijos, Vyriausybės įstaigų ir įstaigų prie ministerijų, kitų valstybės institucijų ir įstaigų sąrašo pagal grupes patvirtinimo“;</text:p>
      <text:soft-page-break/>
      <text:p text:style-name="P485">10.<text:s/>Lietuvos Respublikos Vyriausybės 2003<text:s/>m. balandžio<text:s/>8<text:s/>d. nutarimą Nr. 431<text:s/>„Dėl<text:s/>Apdovanojimo ginklais taisyklių patvirtinimo“;</text:p>
      <text:p text:style-name="P486">11.<text:s/>Lietuvos Respublikos Vyriausybės 2001 m. rugsėjo 11 d. nutarimą Nr. 1075 „Dėl<text:s/>Informacijos, susijusios su Šaulių ginklais ir lengvąja ginkluote, teikimo tarptautinėms organizacijoms“;</text:p>
      <text:p text:style-name="P487">13.<text:s/>Lietuvos Respublikos Vyriausybės 2016<text:s/>m.<text:s/>gruodžio<text:s/>28 d. nutarimą Nr. 1278<text:s/>„Dėl<text:s/>Administracinių teisės pažeidimų registro reorganizavimo ir Administracinių nusižengimų registro nuostatų patvirtinimo“;</text:p>
      <text:p text:style-name="P488">14.<text:s/>Lietuvos Respublikos Vyriausybės 2004<text:s/>m.<text:s/>sausio<text:s/>9<text:s/>d. nutarimą Nr. 21 „Dėl<text:s/>Europos Sąjungos reikalų koordinavimo“;</text:p>
      <text:p text:style-name="P489">16.<text:s/>Lietuvos Respublikos Vyriausybės 2002<text:s/>m.<text:s/>gegužės<text:s/>21<text:s/>d. nutarimą Nr. 704<text:s/>„Dėl<text:s/>įgaliojimų suteikimo pavojingųjų krovinių vežimo automobilių ir geležinkelių keliais ir su tuo susijusios veiklos srityse“;</text:p>
      <text:p text:style-name="P490">17.<text:s/>Lietuvos Respublikos Vyriausybės 2014<text:s/>m.<text:s/>vasario<text:s/>12<text:s/>d. nutarimą Nr. 141<text:s/>„Dėl<text:s/>Transporto priemonių, kito kilnojamojo ar nekilnojamojo turto rekvizicijos ir (ar) laikinojo paėmimo, laikinai paimto turto grąžinimo<text:s/>ir<text:s/>atlyginimo už rekvizuotą ir (ar) laikinai paimtą turtą tvarkos aprašo, Ginklų, šaudmenų<text:s/>ir<text:s/>sprogmenų Rekvizicijos ir (ar) laikinojo paėmimo, saugojimo, grąžinimo ir atlyginimo už jų rekviziciją ir (ar) laikinąjį paėmimą tvarkos aprašo<text:s/>ir<text:s/>nuodingųjų ir psichiką veikiančių (narkotinių, psichotropinių) medžiagų rekvizicijos ir (ar) laikinojo paėmimo, saugojimo, grąžinimo ir atlyginimo už jų rekviziciją ir (ar) laikinąjį paėmimą tvarkos aprašo patvirtinimo“;</text:p>
      <text:p text:style-name="P491"><text:span text:style-name="T492">1</text:span><text:span text:style-name="T493">8</text:span><text:span text:style-name="T494">.<text:s/></text:span><text:span text:style-name="T495">Lietuvos Respublikos Vyriausybės 20</text:span><text:span text:style-name="T496">16</text:span><text:span text:style-name="T497"><text:s/>m.<text:s/></text:span><text:span text:style-name="T498">gruo</text:span><text:span text:style-name="T499">džio<text:s/></text:span><text:span text:style-name="T500">7</text:span><text:span text:style-name="T501"><text:s/>d. nutarimą Nr.</text:span><text:span text:style-name="T502"> </text:span><text:span text:style-name="T503">1224</text:span><text:span text:style-name="T504"><text:s/>„Dėl</text:span><text:span text:style-name="T505"><text:s/></text:span><text:span text:style-name="T506">Sąjungos muitinės kodekso įgyvendinimo ir Lietuvos Respublikos Vyriausybės 2004 m. spalio</text:span> <text:span text:style-name="T507">27</text:span> <text:span text:style-name="T508">d. nutarimo Nr.</text:span> <text:span text:style-name="T509">1322</text:span><text:span text:style-name="T510"><text:s/>„</text:span><text:span text:style-name="T511">Dėl<text:s/></text:span><text:span text:style-name="T512">1992<text:s/></text:span><text:span text:style-name="T513">m spalio 12 d. Tarybos reglamento<text:s/></text:span><text:span text:style-name="T514">(EEB) N</text:span><text:span text:style-name="T515">r</text:span><text:span text:style-name="T516">.</text:span> <text:span text:style-name="T517">2913/92,<text:s/></text:span><text:span text:style-name="T518">nustatančio Bendrijos muitinės kodeksą</text:span><text:span text:style-name="T519">,<text:s/></text:span><text:span text:style-name="T520">ir 1993 m. liepos 2 d. Komisijos reglamento</text:span><text:span text:style-name="T521"><text:s/>(EEB) N</text:span><text:span text:style-name="T522">r</text:span><text:span text:style-name="T523">.</text:span><text:span text:style-name="T524"> </text:span><text:span text:style-name="T525">2454/93,<text:s/></text:span><text:span text:style-name="T526">išdėstančio Tarybos reglamento</text:span><text:span text:style-name="T527"><text:s/>(EEB) N</text:span><text:span text:style-name="T528">r</text:span><text:span text:style-name="T529">. 2913/92,<text:s/></text:span><text:span text:style-name="T530">nustatančio Bendrijos muitinės kodeksą, įgyvendinimo nuostatas, taikymo Lietuvos Respublikoje taisyklių patvirtinimo pripažinimo netekusiu galios“;</text:span></text:p>
      <text:p text:style-name="P531">Iki įstatymų įsigaliojimo<text:s/>Lietuvos Respublikos Vyriausybė turės:</text:p>
      <text:p text:style-name="P532">1.<text:s/>Priimti nutarimą<text:s/>dėl sutikimo reorganizuoti<text:s/>Ginklų fondą (įgyvendinant Biudžetinių įstaigų įstatymo 14 straipsnio 4 dalį).</text:p>
      <text:p text:style-name="P533">2.<text:s/>Priimti<text:s/>nutarimą<text:s/>dėl Projektuose nustatytų įgaliojimų suteikimo Vyriausybės įgaliotai institucijai.</text:p>
      <text:p text:style-name="P534">3.<text:s/>Pripažinti<text:s/>netekusiais galios<text:s/>Lietuvos Respublikos Vyriausybės 1991 m. rugpjūčio 8 d. nutarimą Nr. 322 „Dėl Lietuvos ginklų fondo įsteigimo“<text:s/>ir<text:s/>Lietuvos Respublikos Vyriausybės 2016 m. rugpjūčio 31 d. nutarimą Nr. 877 „Dėl Lietuvos Respublikos ginklų fondo prie Lietuvos Respublikos vidaus reikalų ministerijos įstatymo įgyvendinimo“.</text:p>
      <text:p text:style-name="P535">Iki įstatymų įsigaliojimo<text:s/>vidaus reikalų ministras<text:s/>turės:</text:p>
      <text:p text:style-name="P536"/>
      <text:p text:style-name="P537">1. Pakeisti<text:s/>TVŪD<text:s/>nuostatus.</text:p>
      <text:p text:style-name="P538">2. Pripažinti netekusiu galios<text:s/>vidaus reikalų ministro 2016 m. spalio 18 d. įsakymą<text:s/>Nr. 1V- 732 „Dėl Lietuvos Respublikos ginklų fondo prie Lietuvos Respublikos vidaus reikalų ministerijos nuostatų patvirtinimo“.</text:p>
      <text:p text:style-name="P539"><text:span text:style-name="T540">3</text:span><text:span text:style-name="T541">. P</text:span><text:span text:style-name="T542">akeisti<text:s/></text:span><text:span text:style-name="T543">vidaus reikalų ministro 2011 m. rugsėjo 15 d. įsakym</text:span><text:span text:style-name="T544">ą</text:span><text:span text:style-name="T545"><text:s/>Nr.</text:span> <text:span text:style-name="T546">1V-693 „Dėl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imo</text:span><text:span text:style-name="T547">“</text:span><text:span text:style-name="T548">.</text:span></text:p>
      <text:p text:style-name="P549"><text:span text:style-name="T550">4</text:span><text:span text:style-name="T551">. P</text:span><text:span text:style-name="T552">akeisti v</text:span><text:span text:style-name="T553">idaus reikalų ministro 2010 m. rugsėjo 9 d. įsakym</text:span><text:span text:style-name="T554">ą</text:span><text:span text:style-name="T555"><text:s/>Nr.</text:span> <text:span text:style-name="T556">1V-579 „Dėl Ekspertų komisijos daiktų, įrenginių modeliams</text:span><text:span text:style-name="T557">,</text:span><text:span text:style-name="T558"><text:s/>ginklams bei konkrečiai jų kategorijai priskirti personalinės sudėties patvirt</text:span><text:span text:style-name="T559">inimo“</text:span><text:span text:style-name="T560">.</text:span></text:p>
      <text:p text:style-name="P561">5. Prireikus priimti kitus įgyvendinamuosius teisės aktus.</text:p>
      <text:soft-page-break/>
      <text:p text:style-name="P562"><text:span text:style-name="T563">Iki įstatymų įsigaliojimo<text:s/></text:span><text:span text:style-name="T564">Ginklų fondo direktorius turės pripažinti netekusiomis galios<text:s/></text:span><text:span text:style-name="T565">Lietuvos Respublikos viešųjų pirkimų, atliekamų gynybos ir saugumo srityje, įstatymo 17 straipsnio 5 dalyje nurodytas specialiąsias pirkimo procedūrų taisykles.</text:span></text:p>
      <text:p text:style-name="P566"/>
      <text:p text:style-name="P567"><text:span text:style-name="T568">12</text:span><text:span text:style-name="T569">.<text:s/></text:span><text:span text:style-name="T570">Kiek valstybės, savivaldybių biudžetų ir kitų valstybės įsteigtų fondų lėšų prireiks įstatym</text:span><text:span text:style-name="T571">ams</text:span><text:span text:style-name="T572"><text:s/>įgyvendinti, ar bus galima sutaupyti (pateikiami prognozuojami rodikliai einamaisiais ir artimiausiais 3 biudžetiniais metais)</text:span><text:span text:style-name="T573">?</text:span></text:p>
      <text:p text:style-name="P574">Ginklų fondą sudaro 4 skyriai ir 27 pareigybės (iš jų užimtos – 21), o Lietuvos Respublikos ginklų fondo prie Lietuvos Respublikos vidaus reikalų ministerijos įstatyme šiai įstaigai nustatytos 8 funkcijos. Ginklų fondui pavestoms funkcijoms vykdyti 2018 m. skirta 275 tūkst. Eur valstybės biudžeto lėšų (neįskaitant 1181 tūkst. Eur planuojamų gauti pajamų), iš jų 261 tūkst. Eur skiriama išlaidoms (tarp jų 173 tūkst. Eur darbo užmokesčiui) ir 14 tūkst. Eur ilgalaikiam turtui įsigyti.<text:s/></text:p>
      <text:p text:style-name="P575">Reorganizavus Ginklų fondą reikės skirti apie 80 tūkst. Eur darbuotojų išeitinėms išmokoms, kurios<text:s/>bus<text:s/>kompensuojamos vienkartinėmis įplaukomis į valstybės biudžetą už parduotas Ginklų fondo sukauptas ginklų, šaudmenų, specialiųjų priemonių ir sprogmenų atsargas. <text:s/></text:p>
      <text:p text:style-name="P576">Teikiamų<text:s/>įstatymų<text:s/>nuostatoms įgyvendinti papildomų valstybės biudžeto lėšų nereikės.<text:s/>Įvykdžius Ginklų fondo reorganizavimą preliminariais skaičiavimais<text:s/>per vienerius biudžetinius metus<text:s/>bus sutaupyta apie 35<text:s/>tūkst. Eur valstybės biudžeto lėšų, o per trejus biudžetinius metus – <text:s/>apie<text:s/>105<text:s/>tūkst. Eur valstybės biudžeto lėšų.</text:p>
      <text:p text:style-name="P577">13. Įstatymų<text:s/>projektų rengimo metu gauti specialistų vertinimai ir išvados</text:p>
      <text:p text:style-name="P578">Projektų rengimo metu specialistų vertinimų ir išvadų negauta.</text:p>
      <text:p text:style-name="P579"/>
      <text:p text:style-name="P580"><text:span text:style-name="T581">14</text:span><text:span text:style-name="T582">. Reikšminiai žodžiai, kurių reikia šiems<text:s/></text:span><text:span text:style-name="T583">Įstatymų<text:s/></text:span><text:span text:style-name="T584">projektams įtraukti į kompiuterinę paieškos sistemą, įskaitant Europos<text:s/></text:span><text:span text:style-name="T585">žodyno „</text:span><text:span text:style-name="T586">Eurovoc“</text:span><text:span text:style-name="T587"><text:s/>terminus, temas bei sritis</text:span><text:span text:style-name="T588">:</text:span></text:p>
      <text:p text:style-name="P589">„Reikšminiai žodžiai, kurių reikia<text:s/>Projektams įtraukti į kompiuterinę paieškos sistemą: „Ginklų fondas“, „sprogmenys“, ginklai“, „šaudmenys“.<text:s/></text:p>
      <text:p text:style-name="P590"/>
      <text:p text:style-name="P591">15. Kiti, iniciatorių nuomone, reikalingi pagrindimai ir paaiškinimai</text:p>
      <text:p text:style-name="P592">Vadovaujantis Korupcijos prevencijos įstatymu atliktas<text:s/>Projektų antikorupcinis vertinimas.<text:s/>Kitų, iniciatorių nuomone, reikalingų pagrindimų ir paaiškinimų nėra.</text:p>
      <text:p text:style-name="P593"/>
      <text:p text:style-name="P594"><text:span text:style-name="T59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style:language-asian="ar" style:country-asian="SA"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HeaderChar" style:display-name="Header Char" style:family="text">
      <style:text-properties style:font-name="TimesLT" fo:font-size="12pt" style:font-size-asian="12pt" fo:language="lt" fo:country="LT" style:language-asian="ar" style:country-asian="SA" style:language-complex="ar" style:country-complex="SA"/>
    </style:style>
    <style:style style:name="CommentReference" style:display-name="Comment Reference" style:family="text">
      <style:text-properties style:font-name-complex="Times New Roman" fo:font-size="8pt" style:font-size-asian="8pt"/>
    </style:style>
    <style:style style:name="BodyTextIndent" style:display-name="Body Text Indent" style:family="paragraph" style:parent-style-name="Normal">
      <style:paragraph-properties fo:text-indent="0.5909in"/>
      <style:text-properties style:font-name="Times New Roman" fo:hyphenate="false"/>
    </style:style>
    <style:style style:name="BodyTextIndentChar" style:display-name="Body Text Indent Char" style:family="text">
      <style:text-properties fo:font-size="12pt" style:font-size-asian="12pt" fo:language="lt" fo:country="LT" style:language-asian="ar" style:country-asian="SA"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HTMLPreformattedChar" style:display-name="HTML Preformatted Char" style:family="text">
      <style:text-properties style:font-name="Courier New" fo:language="en" fo:country="GB" style:language-asian="ar" style:country-asian="SA"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OC4" style:display-name="TOC 4" style:family="paragraph" style:parent-style-name="Normal" style:next-style-name="Normal" style:auto-update="true">
      <style:paragraph-properties fo:text-align="justify" fo:text-indent="0.8861in">
        <style:tab-stops>
          <style:tab-stop style:type="left" style:position="0.8861in"/>
        </style:tab-stops>
      </style:paragraph-properties>
      <style:text-properties style:font-name="Times New Roman" style:font-size-complex="12pt" style:language-asian="lt" style:country-asian="L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fo:font-size="12pt" style:font-size-asian="12pt" style:language-asian="ar" style:country-asian="SA"/>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style:font-name="TimesLT" fo:font-size="12pt" style:font-size-asian="12pt" style:language-asian="ar" style:country-asian="SA"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x" style:display-name="x" style:family="paragraph">
      <style:text-properties style:font-name="Arial" style:font-name-asian="Calibri" style:font-name-complex="Arial"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LT" fo:font-size="12pt" style:font-size-asian="12pt" style:language-asian="ar" style:country-asian="SA"/>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fo:font-size="12pt" style:font-size-asian="12pt" style:language-asian="ar" style:country-asian="SA"/>
    </style:style>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tatymonr" style:display-name="statymonr" style:family="text" style:parent-style-name="DefaultParagraphFont"/>
    <style:style style:name="centrbold" style:display-name="centrbold" style:family="paragraph" style:parent-style-name="Normal">
      <style:paragraph-properties fo:margin-top="0.0694in" fo:margin-bottom="0.0694in"/>
      <style:text-properties style:font-name="Times New Roman"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2.1." style:num-format="1">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9">
        <style:list-level-properties text:space-before="5.65in" text:min-label-width="0.25in"/>
      </text:list-level-style-number>
      <text:list-level-style-number text:level="2" style:num-suffix="." style:num-format="a" style:num-letter-sync="true">
        <style:list-level-properties text:space-before="6.15in" text:min-label-width="0.25in"/>
      </text:list-level-style-number>
      <text:list-level-style-number text:level="3" style:num-suffix="." style:num-format="i">
        <style:list-level-properties fo:text-align="end" text:space-before="6.775in" text:min-label-width="0.125in"/>
      </text:list-level-style-number>
      <text:list-level-style-number text:level="4" style:num-suffix="." style:num-format="1">
        <style:list-level-properties text:space-before="7.15in" text:min-label-width="0.25in"/>
      </text:list-level-style-number>
      <text:list-level-style-number text:level="5" style:num-suffix="." style:num-format="a" style:num-letter-sync="true">
        <style:list-level-properties text:space-before="7.65in" text:min-label-width="0.25in"/>
      </text:list-level-style-number>
      <text:list-level-style-number text:level="6" style:num-suffix="." style:num-format="i">
        <style:list-level-properties fo:text-align="end" text:space-before="8.275in" text:min-label-width="0.125in"/>
      </text:list-level-style-number>
      <text:list-level-style-number text:level="7" style:num-suffix="." style:num-format="1">
        <style:list-level-properties text:space-before="8.65in" text:min-label-width="0.25in"/>
      </text:list-level-style-number>
      <text:list-level-style-number text:level="8" style:num-suffix="." style:num-format="a" style:num-letter-sync="true">
        <style:list-level-properties text:space-before="9.15in" text:min-label-width="0.25in"/>
      </text:list-level-style-number>
      <text:list-level-style-number text:level="9" style:num-suffix="." style:num-format="i">
        <style:list-level-properties fo:text-align="end" text:space-before="9.7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9T09:38:00Z</meta:creation-date>
    <dc:date>2018-06-19T09:38:00Z</dc:date>
    <meta:template xlink:href="Normal.dotm" xlink:type="simple"/>
    <meta:editing-cycles>1</meta:editing-cycles>
    <meta:editing-duration>PT0S</meta:editing-duration>
    <meta:document-statistic meta:page-count="7" meta:paragraph-count="391" meta:word-count="3253" meta:character-count="25081" meta:row-count="740" meta:non-whitespace-character-count="22219"/>
  </office:meta>
</office:document-meta>
</file>