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P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P1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P2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P2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P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/>
    </style:style>
    <style:style style:name="P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P3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P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tyle-complex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P4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tyle-complex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P487" style:parent-style-name="Normal" style:family="paragraph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Header" style:family="paragraph">
      <style:paragraph-properties>
        <style:tab-stops/>
      </style:paragraph-properties>
    </style:style>
    <style:style style:name="P560" style:parent-style-name="Header" style:family="paragraph">
      <style:paragraph-properties>
        <style:tab-stops/>
      </style:paragraph-properties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style:font-weight-complex="bold"/>
    </style:style>
    <style:style style:name="P563" style:parent-style-name="Header" style:family="paragraph">
      <style:paragraph-properties>
        <style:tab-stops/>
      </style:paragraph-properties>
    </style:style>
    <style:style style:name="P564" style:parent-style-name="Header" style:family="paragraph">
      <style:paragraph-properties fo:text-indent="0.5in">
        <style:tab-stops/>
      </style:paragraph-properties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Header" style:family="paragraph">
      <style:paragraph-properties>
        <style:tab-stops/>
      </style:paragraph-properties>
    </style:style>
    <style:style style:name="P5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P576" style:parent-style-name="Header" style:family="paragraph">
      <style:paragraph-properties>
        <style:tab-stops/>
      </style:paragraph-properties>
    </style:style>
    <style:style style:name="P577" style:parent-style-name="Header" style:family="paragraph">
      <style:paragraph-properties>
        <style:tab-stops/>
      </style:paragraph-properties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style:font-size-complex="9pt"/>
    </style:style>
    <style:style style:name="P5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2" style:parent-style-name="Pareigos" style:family="text">
      <style:text-properties style:font-name="Times New Roman" fo:text-transform="none" style:font-size-complex="12pt"/>
    </style:style>
    <style:style style:name="P6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4" style:parent-style-name="Pareigos" style:family="text">
      <style:text-properties style:font-name="Times New Roman" fo:text-transform="none" style:font-size-complex="12pt"/>
    </style:style>
    <style:style style:name="P6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6" style:parent-style-name="Pareigos" style:family="text">
      <style:text-properties style:font-name="Times New Roman" fo:text-transform="none" style:font-size-complex="12pt"/>
    </style:style>
    <style:style style:name="P60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608" style:parent-style-name="Pareigos" style:family="text">
      <style:text-properties style:font-name="Times New Roman" fo:text-transform="none" style:font-size-complex="12pt"/>
    </style:style>
    <style:style style:name="T609" style:parent-style-name="Pareigos" style:family="text">
      <style:text-properties style:font-name="Times New Roman" fo:text-transform="none" style:font-size-complex="12pt"/>
    </style:style>
    <style:style style:name="T610" style:parent-style-name="Pareigos" style:family="text">
      <style:text-properties style:font-name="Times New Roman" fo:text-transform="none" style:font-size-complex="12pt"/>
    </style:style>
    <style:style style:name="T611" style:parent-style-name="Pareigos" style:family="text">
      <style:text-properties style:font-name="Times New Roman" fo:text-transform="none" style:font-size-complex="12pt"/>
    </style:style>
    <style:style style:name="T612" style:parent-style-name="Pareigos" style:family="text">
      <style:text-properties style:font-name="Times New Roman" fo:text-transform="none" style:font-size-complex="12pt"/>
    </style:style>
    <style:style style:name="P61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0</text:span><text:span text:style-name="T14">-</text:span><text:span text:style-name="T15">11</text:span><text:span text:style-name="T16">-</text:span><text:span text:style-name="T17">24</text:span><text:span text:style-name="T18"><text:s text:c="2"/></text:span><text:span text:style-name="T19">Nr. SPP-</text:span><text:span text:style-name="T20">6</text:span></text:p>
      <text:p text:style-name="P21"><text:span text:style-name="T22">Vilnius</text:span></text:p>
      <text:p text:style-name="P23"/>
      <text:p text:style-name="P24"/>
      <text:p text:style-name="P25">Posėdžio pirmininkas –<text:s/><text:span text:style-name="T26">Seimo Pirmininko pirmasis pavaduotojas J. Razma</text:span>.</text:p>
      <text:p text:style-name="P27"/>
      <text:p text:style-name="P28"><text:span text:style-name="T29">Užsiregistravo<text:s/></text:span><text:span text:style-name="T30">93</text:span><text:span text:style-name="T31"><text:s/>Seimo nariai<text:s/></text:span><text:span text:style-name="T32">(10.</text:span><text:span text:style-name="T33">0</text:span><text:span text:style-name="T34">1</text:span><text:span text:style-name="T35"><text:s/>val.)</text:span></text:p>
      <text:p text:style-name="P36"/>
      <text:p text:style-name="Normal"/>
      <text:p text:style-name="P37"><text:tab/>10.01<text:s/>val.</text:p>
      <text:p text:style-name="P38"><text:tab/>Seimo nario<text:s/>priesaika</text:p>
      <text:p text:style-name="P39"/>
      <text:p text:style-name="P40"><text:tab/>Konstitucinio Teismo pirmininkas<text:s/>D. Žalimas<text:s/>paskelbė Vyriausiosios rinkimų komisijos 2020<text:s/>m.<text:s/>spalio 31<text:s/>d. sprendimą Nr. Sp-257<text:s/>„Dėl 2020 m. spalio 11 d. Lietuvos Respublikos Seimo rinkimų galutinių rezultatų nustatymo ir paskelbimo“, kuriuo naujai išrinkto Seimo nariu be kitų buvo pripažintas E. Sabutis.<text:s/>Konstitucinio Teismo pirmininkas<text:s/>paaiškino Seimo narių prisaikdinimo procedūrą ir priėmė išrinktojo<text:s/>Seimo nario<text:s/>priesaiką.<text:s/></text:p>
      <text:p text:style-name="Normal"><text:span text:style-name="T41"><text:tab/></text:span><text:span text:style-name="T42">Prisiekė<text:s/></text:span><text:span text:style-name="T43">išrinkt</text:span><text:span text:style-name="T44">asis</text:span><text:span text:style-name="T45"><text:s/></text:span><text:span text:style-name="T46">Seimo nar</text:span><text:span text:style-name="T47">ys E. Sabutis.<text:s/></text:span></text:p>
      <text:p text:style-name="P48"><text:tab/>Konstitucinio Teismo pirmininkas<text:s/>D. Žalimas<text:s/>paskelbė, kad prisiekęs<text:s/>Seimo narys<text:s/>E. Sabutis<text:s/>įgijo visas Tautos atstovo<text:s/>teises.</text:p>
      <text:p text:style-name="P49"/>
      <text:p text:style-name="Normal"/>
      <text:p text:style-name="Normal"><text:tab/><text:span text:style-name="T50">1</text:span><text:span text:style-name="T51">0</text:span><text:span text:style-name="T52">.</text:span><text:span text:style-name="T53">0</text:span><text:span text:style-name="T54">7</text:span><text:span text:style-name="T55"><text:s/>val.<text:s/></text:span></text:p>
      <text:p text:style-name="P56"><text:tab/><text:span text:style-name="T57">SVARSTYTA.</text:span><text:s/>Seniūnų sueigos patikslinta 2020<text:s/>m.<text:s/>lapkričio<text:s/>24<text:s/>d.<text:s/>(antradienio) posėdžių darbotvarkė.</text:p>
      <text:p text:style-name="P58"><text:tab/>Pranešėjas<text:s/>–<text:s/>Seimo Pirmininko pirmasis pavaduotojas J. Razma.</text:p>
      <text:p text:style-name="P59"/>
      <text:p text:style-name="P60"><text:span text:style-name="T61"><text:tab/></text:span><text:span text:style-name="T62">Kalbėjo Seimo nariai:</text:span><text:span text:style-name="T63"><text:s/>A. Širinskienė (dėl<text:s/></text:span><text:span text:style-name="T64">projekto<text:s/></text:span><text:span text:style-name="T65">Nr. XIVP-</text:span><text:span text:style-name="T66">25), M. Majauskas<text:s/></text:span><text:span text:style-name="T67">(</text:span><text:span text:style-name="T68">dėl<text:s/></text:span><text:span text:style-name="T69">Biudžeto ir finansų komiteto</text:span><text:span text:style-name="T70"><text:s/></text:span><text:span text:style-name="T71">pirminink</text:span><text:span text:style-name="T72">o</text:span><text:span text:style-name="T73"><text:s/></text:span><text:span text:style-name="T74">pavaduotojų</text:span><text:span text:style-name="T75"><text:s/>tvirtinimo), P</text:span><text:span text:style-name="T76">. </text:span><text:span text:style-name="T77">Saudargas, A. Vyšniauskas (dėl<text:s/></text:span><text:span text:style-name="T78">projekto<text:s/></text:span><text:span text:style-name="T79">Nr. XIVP-</text:span><text:span text:style-name="T80">25)</text:span><text:span text:style-name="T81">, K. Masiulis</text:span><text:span text:style-name="T82">,<text:s/></text:span><text:span text:style-name="T83">A. Nekrošius,<text:s/></text:span><text:span text:style-name="T84">A. Širinskienė</text:span><text:span text:style-name="T85">, A. Vyšniauskas</text:span><text:span text:style-name="T86">.<text:s/></text:span></text:p>
      <text:p text:style-name="P87"/>
      <text:p text:style-name="P88"><text:span text:style-name="T89"><text:tab/>Pasiūlymui<text:s/></text:span><text:span text:style-name="T90">įtraukti į rezervinius darbotvarkės klausimus<text:s/></text:span><text:span text:style-name="T91">projekt</text:span><text:span text:style-name="T92">ą</text:span><text:span text:style-name="T93"><text:s/></text:span><text:span text:style-name="T94">Nr. XIVP-39</text:span><text:span text:style-name="T95"><text:s/></text:span><text:span text:style-name="T96">dėl</text:span><text:span text:style-name="T97"><text:s/></text:span><text:span text:style-name="T98">Biudžeto ir finansų komiteto<text:s/></text:span><text:span text:style-name="T99">pirmininko pavaduotoj</text:span><text:span text:style-name="T100">ų</text:span><text:span text:style-name="T101"><text:s/></text:span><text:span text:style-name="T102">pritarta bendru sutarimu.</text:span><text:span text:style-name="T103"><text:s/></text:span></text:p>
      <text:p text:style-name="P104"/>
      <text:p text:style-name="P105"><text:span text:style-name="T106"><text:tab/></text:span><text:span text:style-name="T107">Balsuota dėl<text:s/></text:span><text:span text:style-name="T108">Lietuvos valstiečių ir žaliųjų sąjungos frakcijos</text:span><text:span text:style-name="T109"><text:s/></text:span><text:span text:style-name="T110">pasiūlymo išbraukti iš darbotvarkės projektą<text:s/></text:span><text:span text:style-name="T111">Nr. XIVP-</text:span><text:span text:style-name="T112">25</text:span><text:span text:style-name="T113">:<text:s/></text:span><text:span text:style-name="T114">už –<text:s/></text:span><text:span text:style-name="T115">41</text:span><text:span text:style-name="T116">, prieš –<text:s/></text:span><text:span text:style-name="T117">70</text:span><text:span text:style-name="T118">, susilaikė<text:s/></text:span><text:span text:style-name="T119">9</text:span><text:span text:style-name="T120">.<text:s/></text:span><text:span text:style-name="T121">Nep</text:span><text:span text:style-name="T122">ritarta</text:span><text:span text:style-name="T123">.<text:s/></text:span><text:span text:style-name="T124">(Užsiregistravo<text:s/></text:span><text:span text:style-name="T125">121</text:span><text:span text:style-name="T126"><text:s/>Seimo nar</text:span><text:span text:style-name="T127">ys</text:span><text:span text:style-name="T128"><text:s/>(1</text:span><text:span text:style-name="T129">0.</text:span><text:span text:style-name="T130">16</text:span><text:span text:style-name="T131">. val.)</text:span></text:p>
      <text:p text:style-name="P132"/>
      <text:p text:style-name="Normal"><text:tab/><text:span text:style-name="T133">NUTARTA.</text:span><text:s/><text:span text:style-name="T134">Patvirtinti patikslintą<text:s/></text:span>2020<text:s/>m.<text:s/>lapkričio 24 d.<text:s/>(antradienio) posėdžių<text:span text:style-name="T135"><text:s/>darbotvarkę.<text:s/></text:span><text:span text:style-name="T136">Balsavimo rezultatai: už –<text:s/></text:span><text:span text:style-name="T137">87</text:span><text:span text:style-name="T138">, prieš –<text:s/></text:span><text:span text:style-name="T139">0</text:span><text:span text:style-name="T140">, susilaikė<text:s/></text:span><text:span text:style-name="T141">32</text:span><text:span text:style-name="T142">. (Užsiregistravo<text:s/></text:span><text:span text:style-name="T143">121</text:span><text:span text:style-name="T144"><text:s/>Seimo nar</text:span><text:span text:style-name="T145">ys</text:span><text:span text:style-name="T146"><text:s/>(10.</text:span><text:span text:style-name="T147">17</text:span><text:span text:style-name="T148"><text:s/>val.)</text:span></text:p>
      <text:p text:style-name="P149"/>
      <text:p text:style-name="P150"/>
      <text:soft-page-break/>
      <text:p text:style-name="P151">10.18<text:s/>val.</text:p>
      <text:p text:style-name="P152"><text:span text:style-name="T153">Informaciniai pranešimai</text:span></text:p>
      <text:p text:style-name="P154"/>
      <text:p text:style-name="P155"><text:tab/>Posėdžio pirmininkas<text:s/>perskaitė<text:s/>Lietuvos valstiečių ir žaliųjų sąjungos frakcijos<text:s/>pranešimą, kad<text:s/>2020 m.<text:s/>lapkričio 19 d.<text:s/>Lietuvos valstiečių ir žaliųjų sąjungos frakcijos posėdyje bendru sutarimu frakcijos seniūne išrinkta A. Norkienė.<text:s/></text:p>
      <text:p text:style-name="P156"/>
      <text:p text:style-name="P157"><text:tab/>Kalbėjo Seimo narys V. Rakutis.<text:s/></text:p>
      <text:p text:style-name="P158"/>
      <text:p text:style-name="P159"/>
      <text:p text:style-name="P160"><text:tab/>Tylos minute pagerbtas<text:s/>visų<text:s/>kovose už Lietuvos<text:s/>nepriklausomybę<text:s/>prieš 100 metų<text:s/>žuvusiųjų<text:s/>atminimas.<text:s/></text:p>
      <text:p text:style-name="P161"/>
      <text:p text:style-name="P162"/>
      <text:p text:style-name="Normal"><text:tab/><text:span text:style-name="T163">10.</text:span><text:span text:style-name="T164">20</text:span><text:span text:style-name="T165"><text:s/>val.</text:span></text:p>
      <text:p text:style-name="P166"><text:tab/><text:span text:style-name="T167">SVARSTYTA.</text:span><text:s/>Seimo statuto „Dėl Lietuvos Respublikos Seimo statuto Nr. I-399 9, 88 straipsnių pakeitimo“ projektas Nr. XIVP-25<text:s/><text:span text:style-name="T168">(</text:span><text:span text:style-name="T169">teikėjai</text:span><text:span text:style-name="T170"><text:s/>– A. Vyšniauskas, J. Razma)<text:s/></text:span><text:span text:style-name="T171">(pateikimo tęsinys)</text:span>.<text:s/></text:p>
      <text:p text:style-name="P172"/>
      <text:p text:style-name="P173"><text:span text:style-name="T174"><text:tab/></text:span><text:span text:style-name="T175">Seimo narys</text:span><text:span text:style-name="T176"><text:s/>A. Vyšniauskas<text:s/></text:span><text:span text:style-name="T177">Tėvynės sąjungos-Lietuvos krikščionių demokratų frakcijos</text:span><text:span text:style-name="T178"><text:s/></text:span><text:span text:style-name="T179">vardu<text:s/></text:span><text:span text:style-name="T180">paprašė</text:span><text:span text:style-name="T181"><text:s/></text:span><text:span text:style-name="T182">daryti</text:span><text:span text:style-name="T183"><text:s/>30 min</text:span><text:span text:style-name="T184">učių</text:span><text:span text:style-name="T185"><text:s/></text:span><text:span text:style-name="T186">pertrauką</text:span><text:span text:style-name="T187">.<text:s/></text:span></text:p>
      <text:p text:style-name="P188"/>
      <text:p text:style-name="P189"><text:span text:style-name="T190"><text:tab/></text:span><text:span text:style-name="T191">NUTARTA.</text:span><text:span text:style-name="T192"><text:s/></text:span><text:span text:style-name="T193">Daryti<text:s/></text:span><text:span text:style-name="T194">30 minučių</text:span><text:span text:style-name="T195"><text:s/>pertrauk</text:span><text:span text:style-name="T196">ą</text:span><text:span text:style-name="T197">.<text:s/></text:span><text:span text:style-name="T198">Pritarta bendru sutarimu.</text:span></text:p>
      <text:p text:style-name="P199"/>
      <text:p text:style-name="Normal"/>
      <text:p text:style-name="Normal"/>
      <text:p text:style-name="Normal"><text:tab/><text:span text:style-name="T200">10.</text:span><text:span text:style-name="T201">21</text:span><text:span text:style-name="T202"><text:s/>val.</text:span></text:p>
      <text:p text:style-name="P203"><text:tab/><text:span text:style-name="T204">SVARSTYTA.</text:span><text:s/>Seimo nutarimo „Dėl Lietuvos Respublikos Ministro Pirmininko kandidatūros“ projektas Nr. XIVP-26<text:s/><text:span text:style-name="T205">(teikėjas – Respublikos Prezidentas)<text:s/></text:span><text:span text:style-name="T206">(</text:span><text:span text:style-name="T207">svarstymas)</text:span><text:span text:style-name="T208">.</text:span></text:p>
      <text:p text:style-name="Normal"/>
      <text:p text:style-name="Normal"><text:tab/>Seimo frakcijų išvadas pateikė:<text:s/>M. Lingė (Tėvynės sąjungos-Lietuvos krikščionių demokratų frakcijos vardu), A. Norkienė (Lietuvos valstiečių ir žaliųjų sąjungos frakcijos vardu),<text:s/>G. Paluckas (Lietuvos socialdemokratų partijos frakcijos vardu).<text:s/></text:p>
      <text:p text:style-name="Normal"><text:tab/>Posėdžio pirmininkas<text:s/>informavo, kad dėl saviizoliacijos<text:s/><text:span text:style-name="T209">Liberalų sąjūdžio frakcijos</text:span><text:span text:style-name="T210"><text:s/>atstovai Seimo posėdyje nedalyvauja.<text:s/></text:span><text:s/></text:p>
      <text:p text:style-name="Normal"><text:tab/>Seimo frakcijų išvadas pateikė: K. Glaveckas (Mišrios Seimo narių grupės vardu),<text:s/>A. Armonaitė (<text:span text:style-name="T211">Laisvės frakcijos</text:span><text:s/>vardu),<text:s/>V. Jukna<text:s/>(<text:span text:style-name="T212">Darbo partijos frakcij</text:span><text:span text:style-name="T213">os vardu</text:span>).</text:p>
      <text:p text:style-name="Normal"/>
      <text:p text:style-name="P214">Diskusijoje kalbėjo Seimo nariai:<text:s/>A. Guoga,<text:s/>P. Gražulis,<text:s/>D. Kepenis.</text:p>
      <text:p text:style-name="P215"/>
      <text:p text:style-name="P216"><text:span text:style-name="T217">NUTARTA</text:span><text:span text:style-name="T218">.<text:s/></text:span>Daryti pertrauką.<text:s/></text:p>
      <text:p text:style-name="P219"/>
      <text:p text:style-name="P220"/>
      <text:p text:style-name="P221"/>
      <text:p text:style-name="P222"><text:span text:style-name="T223">10.</text:span><text:span text:style-name="T224">52</text:span><text:span text:style-name="T225"><text:s/>val.</text:span></text:p>
      <text:p text:style-name="P226"><text:tab/><text:span text:style-name="T227">SVARSTYTA.</text:span><text:s/>Seimo statuto „Dėl Lietuvos Respublikos Seimo statuto Nr. I-399 9, 88 straipsnių pakeitimo“ projektas Nr. XIVP-25<text:s/><text:span text:style-name="T228">(</text:span><text:span text:style-name="T229">teikėjai</text:span><text:span text:style-name="T230"><text:s/>– A. Vyšniauskas, J. Razma)<text:s/></text:span><text:span text:style-name="T231">(pateikimo tęsinys)</text:span>.<text:s/></text:p>
      <text:p text:style-name="P232"><text:tab/>Pranešėjas<text:s/>–<text:s/>Seimo narys<text:s/>A. Vyšniauskas.<text:s/></text:p>
      <text:p text:style-name="P233"/>
      <text:p text:style-name="P234"><text:span text:style-name="T235"><text:tab/>Klausė Seimo nariai:</text:span><text:span text:style-name="T236"><text:s/></text:span><text:span text:style-name="T237">A. Mazuronis,<text:s/></text:span><text:span text:style-name="T238">A. Nekrošius,<text:s/></text:span><text:span text:style-name="T239">G.</text:span> <text:span text:style-name="T240">Kindurys,<text:s/></text:span><text:span text:style-name="T241">R. Šarknickas,<text:s/></text:span><text:span text:style-name="T242">I. Kačinskaitė-Urbonienė,<text:s/></text:span><text:span text:style-name="T243">G. Surplys</text:span><text:span text:style-name="T244">.<text:s/></text:span></text:p>
      <text:p text:style-name="P245"/>
      <text:p text:style-name="P246"><text:tab/>Dėl balsavimo motyvų kalbėjo Seimo nariai:<text:s/>P. Gražulis,<text:s/>V. Ąžuolas.</text:p>
      <text:p text:style-name="P247"><text:s/></text:p>
      <text:p text:style-name="P248"><text:tab/>Replikavo Seimo narys<text:s/>A. Vyšniauskas.<text:s/></text:p>
      <text:p text:style-name="P249"/>
      <text:p text:style-name="P250"><text:tab/>Seimo Pirmininkę<text:s/>pavaduojantis<text:s/>Seimo Pirmininko pirmasis pavaduotojas J. Razma<text:s/>pasiūlė šį projektą<text:s/>svarstyti<text:s/>ypatingos skubos tvarka.<text:s/></text:p>
      <text:p text:style-name="P251"/>
      <text:p text:style-name="P252"><text:span text:style-name="T253"><text:tab/></text:span><text:span text:style-name="T254">NUTARTA</text:span><text:span text:style-name="T255">:</text:span></text:p>
      <text:p text:style-name="P256"><text:span text:style-name="T257"><text:tab/>1.<text:s/></text:span><text:span text:style-name="T258">Pritarti šiam projektui po pateikimo</text:span><text:span text:style-name="T259"><text:s/>ir pradėti jo svarstymo procedūrą</text:span><text:span text:style-name="T260">.<text:s/></text:span><text:span text:style-name="T261">Balsavimo rezultatai: už –<text:s/></text:span><text:span text:style-name="T262">81</text:span><text:span text:style-name="T263">, prieš –<text:s/></text:span><text:span text:style-name="T264">4</text:span><text:span text:style-name="T265">, susilaikė<text:s/></text:span><text:span text:style-name="T266">26</text:span><text:span text:style-name="T267">. (Užsiregistravo<text:s/></text:span><text:span text:style-name="T268">111</text:span><text:span text:style-name="T269"><text:s/>Seimo nari</text:span><text:span text:style-name="T270">ų</text:span><text:span text:style-name="T271"><text:s/>(1</text:span><text:span text:style-name="T272">1</text:span><text:span text:style-name="T273">.0</text:span><text:span text:style-name="T274">6</text:span><text:span text:style-name="T275"><text:s/>val.)</text:span><text:span text:style-name="T276"><text:s/></text:span></text:p>
      <text:p text:style-name="P277"><text:tab/>2. Paskirti Teisės ir teisėtvarkos komitetą pagrindiniu komitetu šiam projektui svarstyti.<text:s/></text:p>
      <text:p text:style-name="P278"><text:span text:style-name="T279"><text:tab/></text:span><text:span text:style-name="T280">3</text:span><text:span text:style-name="T281">. Svarstyti šį projektą ypatingos skubos tvarka.<text:s/></text:span><text:span text:style-name="T282">Balsavimo rezultatai: už –<text:s/></text:span><text:span text:style-name="T283">75</text:span><text:span text:style-name="T284">, prieš –<text:s/></text:span><text:span text:style-name="T285">21</text:span><text:span text:style-name="T286">, susilaikė<text:s/></text:span><text:span text:style-name="T287">15</text:span><text:span text:style-name="T288">. (Užsiregistravo<text:s/></text:span><text:span text:style-name="T289">112</text:span><text:span text:style-name="T290"><text:s/>Seimo nari</text:span><text:span text:style-name="T291">ų</text:span><text:span text:style-name="T292"><text:s/>(1</text:span><text:span text:style-name="T293">1</text:span><text:span text:style-name="T294">.0</text:span><text:span text:style-name="T295">8</text:span><text:span text:style-name="T296"><text:s/>val.)</text:span></text:p>
      <text:p text:style-name="P297"/>
      <text:p text:style-name="P298"><text:tab/>Posėdžio pirmininkas<text:s/>pranešė, kad šio projekto svarstymo ir priėmimo procedūra bus tęsiama vakariniame posėdyje po 3 val. pertraukos (pagal Seimo statuto 164 straipsnio 4 dalį).</text:p>
      <text:p text:style-name="P299"/>
      <text:p text:style-name="P300"/>
      <text:p text:style-name="P301"/>
      <text:p text:style-name="P302"><text:tab/>11.09<text:s/>val.</text:p>
      <text:p text:style-name="P303"><text:span text:style-name="T304">Informaciniai pranešimai</text:span></text:p>
      <text:p text:style-name="P305"/>
      <text:p text:style-name="Normal"><text:tab/>Posėdžio pirmininkas paskelbė Seimo nario<text:s/>E. Sabučio prašymą priimti jį į<text:s/><text:span text:style-name="T306">Lietuvos so</text:span><text:span text:style-name="T307">cialdemokratų partijos frakciją</text:span><text:s/>ir šios frakcijos sutikimą.<text:s/></text:p>
      <text:p text:style-name="P308"/>
      <text:p text:style-name="P309"/>
      <text:p text:style-name="P310"/>
      <text:p text:style-name="Normal"><text:tab/><text:span text:style-name="T311">11.09 val.</text:span></text:p>
      <text:p text:style-name="P312"><text:tab/><text:span text:style-name="T313">SVARSTYTA.</text:span><text:s/>Seimo nutarimo „Dėl Lietuvos Respublikos Ministro Pirmininko kandidatūros“ projektas Nr. XIVP-26<text:s/><text:span text:style-name="T314">(teikėjas – Respublikos Prezidentas)<text:s/></text:span><text:span text:style-name="T315">(</text:span><text:span text:style-name="T316">svarstym</text:span><text:span text:style-name="T317">o tęsinys</text:span><text:span text:style-name="T318"><text:s/>ir<text:s/></text:span><text:span text:style-name="T319">priėmimas)</text:span><text:span text:style-name="T320">.</text:span></text:p>
      <text:p text:style-name="P321"/>
      <text:p text:style-name="P322"><text:tab/>Diskusijoje kalbėjo Seimo nariai:<text:s/>R. Šarknickas, V. Valkiūnas,<text:s/>T. Tomilinas,<text:s/>V. Bakas,<text:s/>G. Surplys,<text:s/>L. L. Andrikienė,<text:s/>K. Masiulis.<text:s/></text:p>
      <text:p text:style-name="P323"/>
      <text:p text:style-name="P324">Kalbėjo<text:s/>ir į Seimo narių klausimus atsakė<text:s/>kandidatė į Ministro Pirmininko pareigas I. Šimonytė.<text:s/></text:p>
      <text:p text:style-name="P325"/>
      <text:p text:style-name="P326">Klausė Seimo nariai:<text:s/>M. Majauskas,<text:s/>A. Mazuronis,<text:s/>V. Fiodorovas,<text:s/>T. Tomilinas,<text:s/>D. Kepenis.<text:s/></text:p>
      <text:p text:style-name="Normal"/>
      <text:p text:style-name="P327">Dėl balsavimo motyvų kalbėjo Seimo nariai:<text:s/>M. Majauskas,<text:s/>V. Valkiūnas, J. Urbanavičius,<text:s/>K. Mažeika,<text:s/>K. Masiulis,<text:s/>D. Kepenis,<text:s/>V. Mitalas,<text:s/>P. Gražulis.<text:s/></text:p>
      <text:p text:style-name="Normal"/>
      <text:p text:style-name="P328"><text:span text:style-name="T329">NUTARTA.</text:span><text:s/>Priimti Seimo nutarimą „Dėl Lietuvos Respublikos Ministro Pirmininko kandidatūros“.<text:s/><text:span text:style-name="T330">Balsavimo rezultatai: už –<text:s/></text:span><text:span text:style-name="T331">62</text:span><text:span text:style-name="T332">, prieš –<text:s/></text:span><text:span text:style-name="T333">1</text:span><text:span text:style-name="T334">0</text:span><text:span text:style-name="T335">, susilaikė<text:s/></text:span><text:span text:style-name="T336">41</text:span><text:span text:style-name="T337">. (Užsiregistravo<text:s/></text:span><text:span text:style-name="T338">113</text:span><text:span text:style-name="T339"><text:s/>Seimo nari</text:span><text:span text:style-name="T340">ų</text:span><text:span text:style-name="T341"><text:s/>(1</text:span><text:span text:style-name="T342">2</text:span><text:span text:style-name="T343">.0</text:span><text:span text:style-name="T344">4</text:span><text:span text:style-name="T345"><text:s/>val.)</text:span></text:p>
      <text:p text:style-name="Normal"/>
      <text:p text:style-name="P346">Padėkos žodį tarė<text:s/>I. Šimonytė.<text:s/></text:p>
      <text:p text:style-name="Normal"/>
      <text:p text:style-name="Normal"/>
      <text:p text:style-name="Normal"/>
      <text:p text:style-name="P347"><text:tab/>Toliau posėdžiui pirmininkavo Seimo Pirmininko pavaduotojas P. Saudargas.<text:s/></text:p>
      <text:p text:style-name="Normal"/>
      <text:p text:style-name="Normal"/>
      <text:p text:style-name="Normal"><text:tab/>Replikavo Seimo narys P. Gražulis.</text:p>
      <text:p text:style-name="Normal"/>
      <text:p text:style-name="Normal"/>
      <text:p text:style-name="Normal"><text:span text:style-name="T348"><text:tab/></text:span><text:span text:style-name="T349">1</text:span><text:span text:style-name="T350">2</text:span><text:span text:style-name="T351">.0</text:span><text:span text:style-name="T352">7</text:span><text:span text:style-name="T353"><text:s/>val.<text:s/></text:span></text:p>
      <text:p text:style-name="P354"><text:span text:style-name="T355"><text:tab/></text:span><text:span text:style-name="T356">SVARSTYTA.</text:span><text:span text:style-name="T357"><text:s/></text:span><text:span text:style-name="T358">Seimo nutarimo „Dėl Lietuvos Respubl</text:span><text:span text:style-name="T359">ikos Seimo 2020 m. lapkričio 17 </text:span><text:span text:style-name="T360">d. nutarimo Nr. XIV-12 „Dėl Lietuvos Respublikos Seimo komitetų narių skaičiaus“ pakeitimo“ projektas Nr. XIVP-37</text:span><text:span text:style-name="T361"><text:s/></text:span><text:span text:style-name="T362">(</text:span><text:span text:style-name="T363">teikėjas –</text:span><text:span text:style-name="T364"><text:s/></text:span><text:span text:style-name="T365">J. Razma</text:span><text:span text:style-name="T366">)</text:span><text:span text:style-name="T367"><text:s/></text:span><text:span text:style-name="T368">(pateikimas, svarstymas ir priėmimas)</text:span><text:span text:style-name="T369">.</text:span></text:p>
      <text:p text:style-name="Normal"><text:span text:style-name="T370"><text:tab/></text:span><text:span text:style-name="T371">Pranešėjas –<text:s/></text:span><text:span text:style-name="T372">Seimo Pirmininko pirmasis pavaduotojas J. Razma.</text:span></text:p>
      <text:p text:style-name="Normal"/>
      <text:p text:style-name="P373"><text:span text:style-name="T374">NUTARTA.<text:s/></text:span><text:span text:style-name="T375">Pritarti šiam projektui po pateikimo.<text:s/></text:span><text:span text:style-name="T376">Pritarta bendru sutarimu.</text:span></text:p>
      <text:p text:style-name="Normal"/>
      <text:p text:style-name="Normal"/>
      <text:p text:style-name="Normal"><text:span text:style-name="T377"><text:tab/>NUTARTA.</text:span><text:span text:style-name="T378"><text:s/></text:span><text:span text:style-name="T379">Pritarti šiam projektui po svarstymo Seimo posėdyje.<text:s/></text:span><text:span text:style-name="T380">Pritarta bendru sutarimu.</text:span></text:p>
      <text:p text:style-name="Normal"/>
      <text:p text:style-name="Normal"/>
      <text:p text:style-name="Normal"><text:span text:style-name="T381"><text:tab/></text:span><text:span text:style-name="T382">NUTARTA.</text:span><text:span text:style-name="T383"><text:s/></text:span><text:span text:style-name="T384">Priimti<text:s/></text:span><text:span text:style-name="T385">Seimo nutarim</text:span><text:span text:style-name="T386">ą</text:span><text:span text:style-name="T387"><text:s/>„Dėl Lietuvos Respublikos Seimo 2020 m. lapkričio 17 d. nutarimo Nr. XIV-12 „Dėl Lietuvos Respublikos Seimo komitetų narių skaičiaus“ pakeitimo“</text:span><text:span text:style-name="T388">.<text:s/></text:span><text:span text:style-name="T389">Balsavimo rezultatai: už –<text:s/></text:span><text:span text:style-name="T390">95</text:span><text:span text:style-name="T391">, prieš –<text:s/></text:span><text:span text:style-name="T392">0</text:span><text:span text:style-name="T393">, susilaikė<text:s/></text:span><text:span text:style-name="T394">10</text:span><text:span text:style-name="T395">. (Užsiregistravo<text:s/></text:span><text:span text:style-name="T396">105</text:span><text:span text:style-name="T397"><text:s/>Seimo nariai (1</text:span><text:span text:style-name="T398">2</text:span><text:span text:style-name="T399">.</text:span><text:span text:style-name="T400">1</text:span><text:span text:style-name="T401">0 val.)</text:span><text:span text:style-name="T402"><text:s/></text:span></text:p>
      <text:p text:style-name="P403"/>
      <text:p text:style-name="P404"/>
      <text:p text:style-name="P405"/>
      <text:p text:style-name="Normal"><text:span text:style-name="T406"><text:tab/></text:span><text:span text:style-name="T407">1</text:span><text:span text:style-name="T408">2</text:span><text:span text:style-name="T409">.</text:span><text:span text:style-name="T410">11</text:span><text:span text:style-name="T411"><text:s/>val.<text:s/></text:span></text:p>
      <text:p text:style-name="P412"><text:span text:style-name="T413"><text:tab/></text:span><text:span text:style-name="T414">SVARSTYTA.</text:span><text:span text:style-name="T415"><text:s/></text:span><text:span text:style-name="T416">Seimo nutarimo „Dėl Lietuvos Respubl</text:span><text:span text:style-name="T417">ikos Seimo 2020 m. lapkričio 19 </text:span><text:span text:style-name="T418">d. nutarimo Nr. XIV-17 „Dėl Lietuvos Respublikos Seimo komitetų sudėties patvirtinimo“ pakeitimo“ projektas Nr. XIVP-38</text:span><text:span text:style-name="T419"><text:s/></text:span><text:span text:style-name="T420">(</text:span><text:span text:style-name="T421">teikėjas –</text:span><text:span text:style-name="T422"><text:s/></text:span><text:span text:style-name="T423">J. Razma</text:span><text:span text:style-name="T424">)</text:span><text:span text:style-name="T425"><text:s/></text:span><text:span text:style-name="T426">(pateikimas, svarstymas ir priėmimas)</text:span><text:span text:style-name="T427">.</text:span></text:p>
      <text:p text:style-name="Normal"><text:span text:style-name="T428"><text:tab/></text:span><text:span text:style-name="T429">Pranešėjas –<text:s/></text:span>Seimo Pirmininko pirmasis pavaduotojas J. Razma.</text:p>
      <text:p text:style-name="Normal"/>
      <text:p text:style-name="P430"><text:span text:style-name="T431">NUTARTA.<text:s/></text:span><text:span text:style-name="T432">Pritarti šiam projektui po pateikimo.<text:s/></text:span><text:span text:style-name="T433">Pritarta bendru sutarimu.</text:span></text:p>
      <text:p text:style-name="Normal"/>
      <text:p text:style-name="Normal"/>
      <text:p text:style-name="Normal"><text:span text:style-name="T434"><text:tab/>NUTARTA.</text:span><text:span text:style-name="T435"><text:s/></text:span><text:span text:style-name="T436">Pritarti šiam projektui po svarstymo Seimo posėdyje.<text:s/></text:span><text:span text:style-name="T437">Pritarta bendru sutarimu.</text:span></text:p>
      <text:p text:style-name="Normal"/>
      <text:p text:style-name="P438"><text:tab/>1–3 straipsniai priimti bendru sutarimu.</text:p>
      <text:p text:style-name="Normal"/>
      <text:p text:style-name="Normal"><text:span text:style-name="T439"><text:tab/></text:span><text:span text:style-name="T440">NUTARTA.</text:span><text:span text:style-name="T441"><text:s/></text:span><text:span text:style-name="T442">Priimti<text:s/></text:span><text:span text:style-name="T443">Seimo nutarim</text:span><text:span text:style-name="T444">ą</text:span><text:span text:style-name="T445"><text:s/>„Dėl Lietuvos Respublikos Seimo 2020 m. lapkričio 19 d. nutarimo Nr. XIV-17 „Dėl Lietuvos Respublikos Seimo komitetų sudėties patvirtinimo“ pakeitimo“</text:span><text:span text:style-name="T446">.</text:span><text:span text:style-name="T447"><text:s/></text:span><text:span text:style-name="T448">Balsavimo rezultatai: už –<text:s/></text:span><text:span text:style-name="T449">92</text:span><text:span text:style-name="T450">, prieš –<text:s/></text:span><text:span text:style-name="T451">0</text:span><text:span text:style-name="T452">, susilaikė<text:s/></text:span><text:span text:style-name="T453">4</text:span><text:span text:style-name="T454">. (Užsiregistravo<text:s/></text:span><text:span text:style-name="T455">96</text:span><text:span text:style-name="T456"><text:s/>Seimo nariai (1</text:span><text:span text:style-name="T457">2</text:span><text:span text:style-name="T458">.</text:span><text:span text:style-name="T459">12</text:span><text:span text:style-name="T460"><text:s/>val.)</text:span><text:span text:style-name="T461"><text:s/></text:span></text:p>
      <text:p text:style-name="P462"/>
      <text:p text:style-name="P463"/>
      <text:p text:style-name="Normal"><text:tab/><text:span text:style-name="T464">1</text:span><text:span text:style-name="T465">2</text:span><text:span text:style-name="T466">.</text:span><text:span text:style-name="T467">13</text:span><text:span text:style-name="T468"><text:s/>val.</text:span></text:p>
      <text:p text:style-name="P469"><text:tab/><text:span text:style-name="T470">SVARSTYTA.</text:span><text:s/>Seimo nutarimo „Dėl Lietuvos Respublikos Seimo 2020 m. lapkričio 19 d. nutarimo Nr. XIV-19 „Dėl Lietuvos Respublikos Seimo komitetų pirmininkų ir jų pavaduotojų patvirtinimo“ pakeitimo“ projektas Nr. XIVP-39<text:s/><text:span text:style-name="T471">(</text:span><text:span text:style-name="T472">teikėjas –</text:span><text:span text:style-name="T473"><text:s/>J. Razma)</text:span><text:span text:style-name="T474"><text:s/></text:span><text:span text:style-name="T475">(pateikimas, svarstymas ir priėmimas)</text:span><text:span text:style-name="T476">.</text:span></text:p>
      <text:soft-page-break/>
      <text:p text:style-name="P477"><text:tab/>Pranešėjas – Seimo Pirmininko pirmasis pavaduotojas J. Razma.<text:s/></text:p>
      <text:p text:style-name="P478"/>
      <text:p text:style-name="P479"><text:span text:style-name="T480">NUTARTA.<text:s/></text:span><text:span text:style-name="T481">Pritarti šiam projektui po pateikimo.<text:s/></text:span><text:span text:style-name="T482">Pritarta bendru sutarimu.</text:span></text:p>
      <text:p text:style-name="Normal"/>
      <text:p text:style-name="Normal"><text:span text:style-name="T483"><text:tab/>NUTARTA.</text:span><text:span text:style-name="T484"><text:s/></text:span><text:span text:style-name="T485">Pritarti šiam projektui po svarstymo Seimo posėdyje.<text:s/></text:span><text:span text:style-name="T486">Pritarta bendru sutarimu.</text:span></text:p>
      <text:p text:style-name="P487"/>
      <text:p text:style-name="Normal"><text:span text:style-name="T488"><text:tab/></text:span><text:span text:style-name="T489">NUTARTA.</text:span><text:span text:style-name="T490"><text:s/>Priimti<text:s/></text:span>Seimo nutarimą<text:s/>„Dėl Lietuvos Respublikos Seimo 2020 m. lapkričio 19 d. nutarimo Nr. XIV-19 „Dėl Lietuvos Respublikos Seimo komitetų pirmininkų ir jų pavaduotojų patvirtinimo“ pakeitimo“.<text:s/><text:span text:style-name="T491">Balsavimo rezultatai: už –<text:s/></text:span><text:span text:style-name="T492">91</text:span><text:span text:style-name="T493">, prieš –<text:s/></text:span><text:span text:style-name="T494">0</text:span><text:span text:style-name="T495">, susilaikė<text:s/></text:span><text:span text:style-name="T496">7</text:span><text:span text:style-name="T497">. (Užsiregistravo<text:s/></text:span><text:span text:style-name="T498">98</text:span><text:span text:style-name="T499"><text:s/>Seimo nariai (1</text:span><text:span text:style-name="T500">2</text:span><text:span text:style-name="T501">.</text:span><text:span text:style-name="T502">15</text:span><text:span text:style-name="T503"><text:s/>val.)</text:span></text:p>
      <text:p text:style-name="P504"/>
      <text:p text:style-name="P505"/>
      <text:p text:style-name="P506"><text:tab/>Dėl posėdžio vedimo tvarkos kalbėjo Seimo narys<text:s/>J. Razma.<text:s/></text:p>
      <text:p text:style-name="P507"/>
      <text:p text:style-name="P508"/>
      <text:p text:style-name="Normal"><text:tab/><text:span text:style-name="T509">12.1</text:span><text:span text:style-name="T510">7</text:span><text:span text:style-name="T511"><text:s/>val.</text:span></text:p>
      <text:p text:style-name="P512"><text:span text:style-name="T513">SVARSTYTA</text:span>. 2020 m. gruodžio 3 d. (ketvirtadienio) posėdžių darbotvarkė.</text:p>
      <text:p text:style-name="Normal"><text:tab/>Pranešėjas –<text:s/><text:span text:style-name="T514">Seimo Pirmininko pirmasis pavaduotojas J. Razma</text:span><text:span text:style-name="T515">.</text:span></text:p>
      <text:p text:style-name="Normal"/>
      <text:p text:style-name="Normal"><text:tab/>Kalbėjo Seimo nariai: R. Miliūtė (dėl<text:s/><text:span text:style-name="T516">projekto Nr. XIIIP-5110(2)</text:span><text:span text:style-name="T517">,<text:s/></text:span><text:span text:style-name="T518">R. Šarknickas (dėl<text:s/></text:span><text:span text:style-name="T519">projekto Nr. XIIIP-5373)</text:span><text:span text:style-name="T520">,<text:s/></text:span><text:span text:style-name="T521">S. Jovaiša.</text:span><text:s/></text:p>
      <text:p text:style-name="Normal"/>
      <text:p text:style-name="Normal"><text:tab/><text:span text:style-name="T522">NUTARTA.</text:span><text:span text:style-name="T523"><text:s/></text:span><text:span text:style-name="T524">Patvirtinti patikslintą<text:s/></text:span>2020 m.<text:s/>gruodžio 3 d.<text:s/>(ketvirtadienio) posėdžių<text:span text:style-name="T525"><text:s/>darbotvarkę.<text:s/></text:span><text:span text:style-name="T526">Pritarta bendru sutarimu.</text:span></text:p>
      <text:p text:style-name="Normal"/>
      <text:p text:style-name="Normal"/>
      <text:p text:style-name="Normal"><text:tab/>Dėl posėdžio vedimo tvarkos kalbėjo Seimo nariai: J. Razma, M. Majauskas, A. Sysas.</text:p>
      <text:p text:style-name="Normal"/>
      <text:p text:style-name="P527">Balsuota dėl<text:s/>pasiūlymo dabar pradėti vakarinio posėdžio darbotvarkės klausimo<text:s/>(<text:span text:style-name="T528">2021 metų valstybės biudžeto ir savivaldybių biudžetų finansinių rodiklių patvirtinimo įstatymo projekt</text:span><text:span text:style-name="T529">o<text:s/></text:span><text:span text:style-name="T530">Nr. XIIIP-</text:span><text:span text:style-name="T531">5302</text:span><text:span text:style-name="T532">)</text:span><text:s/>svarstymo procedūrą:<text:s/><text:span text:style-name="T533">už – 64, prieš – 8, susilaikė 14.<text:s/></text:span><text:span text:style-name="T534">Pritarta.</text:span><text:span text:style-name="T535"><text:s/></text:span><text:span text:style-name="T536">(Užsiregistravo<text:s/></text:span><text:span text:style-name="T537">87</text:span><text:span text:style-name="T538"><text:s/>Seimo nariai (1</text:span><text:span text:style-name="T539">2</text:span><text:span text:style-name="T540">.</text:span><text:span text:style-name="T541">27</text:span><text:span text:style-name="T542"><text:s/>val.)</text:span></text:p>
      <text:p text:style-name="Normal"/>
      <text:p text:style-name="Normal"/>
      <text:p text:style-name="Normal"><text:tab/><text:span text:style-name="T543">12.2</text:span><text:span text:style-name="T544">9</text:span><text:span text:style-name="T545"><text:s/>val.</text:span></text:p>
      <text:p text:style-name="Normal"><text:span text:style-name="T546"><text:tab/>SVARSTYTA</text:span>. <text:span text:style-name="T547">2021 metų valstybės biudžeto ir savivaldybių biudžetų finansinių rodiklių patvirtinimo įstatymo projektas</text:span><text:span text:style-name="T548"><text:s/></text:span><text:span text:style-name="T549">Nr. XIIIP-</text:span><text:span text:style-name="T550">5302</text:span><text:s/><text:span text:style-name="T551">(teikėjai –<text:s/></text:span><text:span text:style-name="T552">Vyriausybė </text:span><text:span text:style-name="T553">/ </text:span><text:span text:style-name="T554">finansų ministras)<text:s/></text:span><text:span text:style-name="T555">(</text:span><text:span text:style-name="T556">pirmasis<text:s/></text:span><text:span text:style-name="T557">svarstymas)</text:span><text:span text:style-name="T558">.</text:span></text:p>
      <text:p text:style-name="Normal"/>
      <text:p text:style-name="P559"><text:tab/>Pagrindinio –<text:s/>Biudžeto ir finansų<text:s/>komiteto išvadą pateikė šio komiteto pirmininkas M. Majauskas.</text:p>
      <text:p text:style-name="P560"/>
      <text:p text:style-name="Normal"><text:tab/>Seimo komitetų išvadas pateikė: M. Majauskas (Europos reikalų komiteto vardu), A. Gedvilienė (Aplinkos apsaugos komiteto vardu), A. Bilotaitė (Audito komiteto vardu), K. Starkevičius (Ekonomikos komiteto vardu),<text:s/>S. Tumėnas (Kultūros komiteto vardu),<text:s/>V. Kanopa (Kaimo reikalų komiteto vardu),<text:s/>J. Jarutis (Nacionalinio saugumo ir gynybos komiteto vardu),<text:s/>M. Lingė (Socialinių reikalų ir darbo komiteto vardu),<text:s/>E. Pupinis<text:span text:style-name="T561"><text:s/></text:span>(Švietimo ir mokslo komiteto vardu),<text:s/>A. Širinskienė (<text:span text:style-name="T562">Teisės ir teisėtvarkos</text:span><text:s/>komiteto vardu),<text:s/>Ž. Pavilionis (Užsienio reikalų komiteto vardu), S. Jovaiša (Žmogaus teisių komiteto vardu),<text:s/>A. Matulas (Sveikatos reikalų komiteto vardu).<text:s/></text:p>
      <text:p text:style-name="Normal"/>
      <text:soft-page-break/>
      <text:p text:style-name="Normal"><text:tab/>Posėdžio pirmininkas<text:s/>perskaitė<text:s/>Valstybės valdymo ir savivaldybių komiteto<text:s/>išvadą.<text:s/></text:p>
      <text:p text:style-name="P563"/>
      <text:p text:style-name="P564">Posėdžio pirmininkas pranešė, kad šio klausimo svarstymas bus tęsiamas vakariniame posėdyje.<text:s/></text:p>
      <text:p text:style-name="P565"/>
      <text:p text:style-name="P566"/>
      <text:p text:style-name="P567"><text:span text:style-name="T568">Užsiregistravo<text:s/></text:span><text:span text:style-name="T569">44</text:span><text:span text:style-name="T570"><text:s/>Seimo nariai<text:s/></text:span><text:span text:style-name="T571">(1</text:span><text:span text:style-name="T572">2</text:span><text:span text:style-name="T573">.</text:span><text:span text:style-name="T574">49</text:span><text:span text:style-name="T575"><text:s/>val.)</text:span></text:p>
      <text:p text:style-name="P576"/>
      <text:p text:style-name="P577"/>
      <text:p text:style-name="P578">Posėdis baigtas</text:p>
      <text:p text:style-name="P579">(12.50 val.)</text:p>
      <text:p text:style-name="Normal"/>
      <text:p text:style-name="Normal"/>
      <text:p text:style-name="Normal"/>
      <text:p text:style-name="Normal"/>
      <text:p text:style-name="P580">Seimo Pirmininko pirmasis pavaduotojas<text:tab/><text:tab/><text:tab/><text:tab/><text:tab/><text:span text:style-name="T581">Jurgis Razma<text:s/></text:span></text:p>
      <text:p text:style-name="P582"/>
      <text:p text:style-name="P583"/>
      <text:p text:style-name="P584"/>
      <text:p text:style-name="P585"/>
      <text:p text:style-name="P586">Seimo Pirmininko pavaduotojas<text:tab/><text:tab/><text:tab/>Paulius Saudargas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0"/>
      <text:p text:style-name="P601"><text:span text:style-name="T602">Protokolą rašė</text:span></text:p>
      <text:p text:style-name="P603"><text:span text:style-name="T604">Dokumentų departamento</text:span></text:p>
      <text:p text:style-name="P605"><text:span text:style-name="T606">Stenogramų skyriaus</text:span></text:p>
      <text:p text:style-name="P607"><text:span text:style-name="T608">vyriausioji specialistė</text:span><text:span text:style-name="T609"><text:tab/></text:span><text:span text:style-name="T610"><text:tab/></text:span><text:span text:style-name="T611"><text:tab/></text:span><text:span text:style-name="T612">Rima Staričenkaitė</text:span>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2-04T10:09:00Z</meta:creation-date>
    <dc:date>2020-12-04T10:09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6" meta:paragraph-count="82" meta:word-count="1288" meta:character-count="10612" meta:row-count="229" meta:non-whitespace-character-count="9406"/>
  </office:meta>
</office:document-meta>
</file>