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text:style-name="WW_CharLFO2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text:style-name="WW_CharLFO2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fo:text-align="end"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0">
      <text:list-level-style-number text:level="1" style:num-suffix="." style:num-format="1">
        <style:list-level-properties fo:text-align="end" text:space-before="0.9805in" text:min-label-width="0.25in"/>
      </text:list-level-style-number>
      <text:list-level-style-number text:level="2" style:num-suffix="." style:num-format="a" style:num-letter-sync="true">
        <style:list-level-properties text:space-before="1.4805in" text:min-label-width="0.25in"/>
      </text:list-level-style-number>
      <text:list-level-style-number text:level="3" style:num-suffix="." style:num-format="i">
        <style:list-level-properties fo:text-align="end" text:space-before="2.1055in" text:min-label-width="0.125in"/>
      </text:list-level-style-number>
      <text:list-level-style-number text:level="4" style:num-suffix="." style:num-format="1">
        <style:list-level-properties text:space-before="2.4805in" text:min-label-width="0.25in"/>
      </text:list-level-style-number>
      <text:list-level-style-number text:level="5" style:num-suffix="." style:num-format="a" style:num-letter-sync="true">
        <style:list-level-properties text:space-before="2.9805in" text:min-label-width="0.25in"/>
      </text:list-level-style-number>
      <text:list-level-style-number text:level="6" style:num-suffix="." style:num-format="i">
        <style:list-level-properties fo:text-align="end" text:space-before="3.6055in" text:min-label-width="0.125in"/>
      </text:list-level-style-number>
      <text:list-level-style-number text:level="7" style:num-suffix="." style:num-format="1">
        <style:list-level-properties text:space-before="3.9805in" text:min-label-width="0.25in"/>
      </text:list-level-style-number>
      <text:list-level-style-number text:level="8" style:num-suffix="." style:num-format="a" style:num-letter-sync="true">
        <style:list-level-properties text:space-before="4.4805in" text:min-label-width="0.25in"/>
      </text:list-level-style-number>
      <text:list-level-style-number text:level="9" style:num-suffix="." style:num-format="i">
        <style:list-level-properties fo:text-align="end" text:space-before="5.1055in" text:min-label-width="0.125in"/>
      </text:list-level-style-number>
    </text:list-style>
    <text:list-style style:name="LFO31">
      <text:list-level-style-number text:level="1" style:num-suffix="." style:num-format="1">
        <style:list-level-properties fo:text-align="end" text:space-before="0.9805in" text:min-label-width="0.25in"/>
      </text:list-level-style-number>
      <text:list-level-style-number text:level="2" style:num-suffix="." style:num-format="a" style:num-letter-sync="true">
        <style:list-level-properties text:space-before="1.4805in" text:min-label-width="0.25in"/>
      </text:list-level-style-number>
      <text:list-level-style-number text:level="3" style:num-suffix="." style:num-format="i">
        <style:list-level-properties fo:text-align="end" text:space-before="2.1055in" text:min-label-width="0.125in"/>
      </text:list-level-style-number>
      <text:list-level-style-number text:level="4" style:num-suffix="." style:num-format="1">
        <style:list-level-properties text:space-before="2.4805in" text:min-label-width="0.25in"/>
      </text:list-level-style-number>
      <text:list-level-style-number text:level="5" style:num-suffix="." style:num-format="a" style:num-letter-sync="true">
        <style:list-level-properties text:space-before="2.9805in" text:min-label-width="0.25in"/>
      </text:list-level-style-number>
      <text:list-level-style-number text:level="6" style:num-suffix="." style:num-format="i">
        <style:list-level-properties fo:text-align="end" text:space-before="3.6055in" text:min-label-width="0.125in"/>
      </text:list-level-style-number>
      <text:list-level-style-number text:level="7" style:num-suffix="." style:num-format="1">
        <style:list-level-properties text:space-before="3.9805in" text:min-label-width="0.25in"/>
      </text:list-level-style-number>
      <text:list-level-style-number text:level="8" style:num-suffix="." style:num-format="a" style:num-letter-sync="true">
        <style:list-level-properties text:space-before="4.4805in" text:min-label-width="0.25in"/>
      </text:list-level-style-number>
      <text:list-level-style-number text:level="9" style:num-suffix="." style:num-format="i">
        <style:list-level-properties fo:text-align="end" text:space-before="5.1055in" text:min-label-width="0.125in"/>
      </text:list-level-style-number>
    </text:list-style>
    <text:list-style style:name="LFO32">
      <text:list-level-style-number text:level="1" style:num-suffix="." style:num-format="1">
        <style:list-level-properties fo:text-align="end"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style style:name="P1" style:parent-style-name="Pavadinimas1" style:master-page-name="MPF0" style:family="paragraph">
      <style:paragraph-properties fo:break-before="page" fo:text-align="justify" fo:margin-right="-0.0006in"/>
      <style:text-properties fo:text-transform="none" style:language-asian="ru" style:country-asian="RU"/>
    </style:style>
    <style:style style:name="P18" style:parent-style-name="Pavadinimas1" style:family="paragraph">
      <style:paragraph-properties fo:text-align="justify" fo:margin-right="-0.0562in"/>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fo:text-indent="0.6888in"/>
    </style:style>
    <style:style style:name="T21" style:parent-style-name="DefaultParagraphFont" style:family="text">
      <style:text-properties style:font-name="Courier New" style:font-name-complex="Courier New"/>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6888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688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6.6%"/>
    </style:style>
    <style:style style:name="T37" style:parent-style-name="DefaultParagraphFont" style:family="text">
      <style:text-properties fo:font-style="italic" style:font-style-asian="italic"/>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fo:font-style="italic" style:font-style-asian="italic"/>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688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6888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6888in"/>
    </style:style>
    <style:style style:name="P88" style:parent-style-name="Normal" style:family="paragraph">
      <style:paragraph-properties fo:text-align="justify" fo:text-indent="0.6888in"/>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6888in"/>
    </style:style>
    <style:style style:name="P91" style:parent-style-name="Normal" style:family="paragraph">
      <style:paragraph-properties fo:text-align="justify" fo:text-indent="0.6888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6888in"/>
    </style:style>
    <style:style style:name="P95" style:parent-style-name="Normal" style:family="paragraph">
      <style:paragraph-properties fo:text-align="justify" fo:line-height="150%" fo:text-indent="0.4916in"/>
    </style:style>
    <style:style style:name="P96" style:parent-style-name="Normal" style:family="paragraph">
      <style:paragraph-properties fo:text-align="justify" fo:line-height="150%" fo:text-indent="0.4916in"/>
    </style:style>
    <style:style style:name="P97" style:parent-style-name="Normal" style:family="paragraph">
      <style:paragraph-properties fo:text-align="justify" fo:text-indent="0.4916in"/>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Hyperlink"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text:s/>ūkio<text:s/>ministerijai<text:s text:c="12"/><text:s text:c="28"/><text:s/>2014-05- <text:s text:c="7"/>Nr.</text:p>
      <text:p text:style-name="Normal"><text:s text:c="94"/><text:s text:c="8"/>Į 2014-04-22<text:s text:c="4"/>Nr. (28.2-83)-3-2079</text:p>
      <text:p text:style-name="Normal"/>
      <text:p text:style-name="Normal"/>
      <text:p text:style-name="P18">Dėl<text:s/>įstatymų projektų derinimo</text:p>
      <text:p text:style-name="P19"><text:tab/></text:p>
      <text:p text:style-name="P20">Teisingumo ministerija,<text:s/>pagal kompetenciją išnagrinėjusi pateiktus derinti<text:s/>Lietuvos Respublikos tabako kontrolės įstatymo Nr. I-1143<text:span text:style-name="T21"><text:s/></text:span><text:span text:style-name="T22">14, 26, 27, 29, 30, 31<text:s/></text:span>ir<text:span text:style-name="T23"><text:s/>33</text:span><text:span text:style-name="T24"><text:s/></text:span>straipsnių<text:s/>pakeitimo ir papildymo 29<text:span text:style-name="T25">1</text:span><text:s/>straipsniu įstatymo projektą (toliau – TKĮ<text:s/>projektas), Lietuvos Respublikos alkoholio kontrolės įstatymo Nr. I-857 17 straipsnio pakeitimo įstatymo projektą (toliau – AKĮ<text:s/>projektas) ir Lietuvos Respublikos administracinių teisės pažeidimų kodekso<text:s/>26,<text:s/>163<text:span text:style-name="T26">2</text:span><text:s/>ir 320<text:s/>straipsnio pakeitimo įstatymo projektą (toliau – ATPK pakeitimo projektas)<text:s/>(toliau kartu – Įstatymų projektai),<text:s/>informuoja, kad<text:s/>dėl<text:s/>Įstatymų projektų<text:s/>numatomo teisinio reguliavimo tikslo<text:s/>bei<text:s/>galimų<text:s/>pasekmių<text:s/>pastabų ir pasiūlymų neturi, tačiau teikia šias pastabas dėl Įstatymų projektų numatomo teisinio reguliavimo priemonių, teisės technikos ir kitų svarbių aspektų:</text:p>
      <text:p text:style-name="P27">1.<text:s/>AKĮ projekto 1 straipsniu<text:s/>pildomo Alkoholio kontrolės įstatymo<text:s/>17 straipsnio 14 dalyje<text:s/>vartojamos sąvokos<text:s/>„juridinio asmens“, „Lietuvos Respublikos ar užsienio juridinis asmuo, ar jų filialas“<text:s/>derintinos su<text:s/>Alkoholio kontrolės įstatyme<text:s/>apibrėžtomis<text:s/>sąvokomis:<text:s/><text:span text:style-name="T28">„įmonė“</text:span><text:s/>(Alkoholio kontrolės įstatymo 2 straipsnio 15 dalyje apibrėžiama kaip<text:s/>„Lietuvos Respublikoje įsteigtas juridinis asmuo, Lietuvos Respublikoje įstatymų nustatyta tvarka įsteigtas užsienio juridinio asmens filialas“)<text:s/>ir<text:s/><text:span text:style-name="T29">„užsienio juridinis asmuo“</text:span><text:s/>(Alkoholio kontrolės įstatymo 2 straipsnio 29 dalyje apibrėžiamas kaip „Europos ekonominės erdvės susitarimo dalyvėje (išskyrus Lietuvos Respubliką) ar kitoje užsienio valstybėje įsteigtas juridinis asmuo arba kita organizacija“).</text:p>
      <text:p text:style-name="P30">Taip pat<text:s/>TKĮ projekto 1 straipsniu<text:s/>pildomo Tabako kontrolės įstatymo 14 straipsnio 7 dalyje<text:s/>vartojamos sąvokos „juridinio asmens“, „<text:span text:style-name="T31">Lietuvos Respublikos ar užsienio juridinis asmuo, ar jų filialas“,</text:span><text:span text:style-name="T32"><text:s/>derintinos su Tabako kontrolės įstatyme apibrėžtomis ir vartojamomis sąvokomis<text:s/></text:span><text:span text:style-name="T33">„Lietuvos Respublikoje įsteigtas juridinis asmuo ar užsienio juridinio asmens filialas</text:span><text:span text:style-name="T34">“</text:span><text:span text:style-name="T35"><text:s/>(</text:span>Tabako kontrolės įstatymo 9<text:span text:style-name="T36">1</text:span>, 11 straipsniuose<text:s/>vartojama sąvoka) ir<text:s/><text:span text:style-name="T37">„</text:span><text:span text:style-name="T38">u</text:span><text:span text:style-name="T39">žsienio juridinis asmuo“</text:span><text:span text:style-name="T40"><text:s/>(</text:span><text:span text:style-name="T41">Tabako kontrolės įstatymo 2 straipsnio 19 dalyje apibrėžiamas kaip<text:s/></text:span><text:span text:style-name="T42">Europos ekonominės erdvės susitarimo dalyvėje, išskyrus Lietuvos Respubliką, ar kitoje užsienio valstybėje įsteigtas juridinis asmuo ar kita organizacija</text:span><text:span text:style-name="T43">“).</text:span></text:p>
      <text:p text:style-name="P44"><text:span text:style-name="T45">Patikslinus AKĮ projekte ir TKĮ projekte vartojamas sąvokas, tikslintina</text:span><text:span text:style-name="T46"><text:s/>ATPK pakeitimo projekto 2 straipsniu</text:span><text:span text:style-name="T47"><text:s/>pildomo<text:s/></text:span><text:span text:style-name="T48">Administracinių teisės pažeidimų kodekso (toliau –<text:s/></text:span><text:span text:style-name="T49">ATPK</text:span><text:span text:style-name="T50">)</text:span><text:span text:style-name="T51"><text:s/>163</text:span><text:span text:style-name="T52">2</text:span><text:span text:style-name="T53"><text:s/></text:span><text:span text:style-name="T54">straipsnio</text:span><text:span text:style-name="T55"><text:s/></text:span><text:span text:style-name="T56">8 dalis, vietoje „juridinio asmens“ rašant „</text:span><text:span text:style-name="T57">Lietuvos Respublikoje įsteigto juridinio asmens, užsienio juridin</text:span><text:span text:style-name="T58">io asmens ar<text:s/></text:span>Lietuvos Respublikoje įstatymų nustatyta tvarka įsteigto<text:s/>užsienio juridinio asmens filialo<text:span text:style-name="T59">“.</text:span></text:p>
      <text:p text:style-name="P60">2.<text:s/>TKĮ projekto 4 straipsniu keičiamo Tabako kontrolės įstatymo 29 straipsnio 2 dalimi siekiama įgyvendinti<text:s/>Poveikio priemonių taikymo ūkio subjektams pagrindinių nuostatų koncepcijos, patvirtintos<text:s/>Lietuvos Respublikos Vyriausybės 2012 m. spalio 24 d. nutarimu Nr. 1304 (toliau – Koncepcija), 27.1 punktą, numatantį, kad,<text:s/><text:span text:style-name="T61">jeigu institucija priima oficialų dokumentą dėl tyrimo<text:s/></text:span><text:soft-page-break/><text:span text:style-name="T62">atlikimo (pažeidimo procedūros) pradėjimo, toks dokumentas išsiunčiamas ūkio subjektui ne vėliau kaip per 3 darbo dienas nuo jo priėmimo arba ūkio subjektui pranešama per 3 darbo dienas nuo tyrimo veiksmų atlikimo pradžios.</text:span><text:span text:style-name="T63"><text:s/>Atkreipiame dėmesį</text:span><text:span text:style-name="T64">, kad<text:s/></text:span><text:span text:style-name="T65">klausimas dėl šios</text:span><text:span text:style-name="T66"><text:s/></text:span><text:span text:style-name="T67">K</text:span><text:span text:style-name="T68">oncepcijos nuostatos įgyvendinimo</text:span><text:span text:style-name="T69"><text:s/></text:span><text:span text:style-name="T70">turėtų<text:s/></text:span><text:span text:style-name="T71">būti<text:s/></text:span><text:span text:style-name="T72">sprendžiamas atsižvelgiant į<text:s/></text:span><text:span text:style-name="T73">konkrečiame</text:span><text:span text:style-name="T74"><text:s/>specialiame</text:span><text:span text:style-name="T75"><text:s/></text:span><text:span text:style-name="T76">įstatyme<text:s/></text:span><text:span text:style-name="T77">nustatytą teisinį reguliavimą</text:span><text:span text:style-name="T78">.</text:span><text:span text:style-name="T79"><text:s/></text:span><text:span text:style-name="T80">Kadangi<text:s/></text:span><text:span text:style-name="T81">Tabako<text:s/></text:span><text:span text:style-name="T82">kontrolės įstatyme nėra nustatyta</text:span><text:span text:style-name="T83">, jog pažeidimo tyrimą įgaliotos atlikti institucijos turi priimti oficialų dokumentą dėl pažeidimo tyrimo pradėjimo</text:span><text:span text:style-name="T84">,<text:s/></text:span><text:span text:style-name="T85">manytina, kad<text:s/></text:span><text:span text:style-name="T86">nėra poreikio įgyvendinti Koncepcijos 27.1 punktą.</text:span></text:p>
      <text:p text:style-name="P87">3.<text:s/>Atkreiptinas dėmesys į tai, kad nebuvo įvertinta Lietuvos Respublikos Seimo kanceliarijos Teisės departamento 2013 m. gruodžio 11 d. išvados Nr. XIIP-1292 2 pastaba<text:s/>dėl TKĮ projekto 6 straipsniu keičiamos Tabako kontrolės įstatymo 30 straipsnio 3 dalies.<text:s/>Todėl lydraščio<text:s/>5 pastraipos paskutiniame sakinyje pateikta informacija, kad pastabų dėl nuostatų, susijusių su Koncepcijos įgyvendinimu, Lietuvos Respublikos Seime nebuvo gauta, yra neteisinga.</text:p>
      <text:p text:style-name="P88">4.<text:s/>TKĮ<text:s/>projekto 9 straipsnio<text:s/>ir AKĮ<text:s/>projekto 2 straipsnio pavadinimuose žodžiai „ir įgyvendinimas“<text:s/>brauktini, kadangi šiuose<text:s/>straipsniuose numatytos tik įstatymų<text:s/><text:span text:style-name="T89">įsigaliojimo</text:span><text:s/>nuostatos (atitinkamai tikslintini projektų lyginamieji variantai).</text:p>
      <text:p text:style-name="P90">5. ATPK pakeitimo<text:s/>projekto<text:s/>1 straipsnyje<text:s/>turi būti nurodyta, kad keičiama ATPK 26 straipsnio 1 dalis, o ne 1 pastraipa.</text:p>
      <text:p text:style-name="P91">6.<text:s/>ATPK pakeitimo projekto 1 straipsniu keičiamoje ATPK 26 straipsnio 1 dalyje ir ATPK pakeitimo projekto<text:s/>3<text:s/>straipsniu<text:s/>keičiamame ATPK 320 straipsnio 1 punkte<text:s/>po skaičiaus „163<text:span text:style-name="T92">2</text:span><text:span text:style-name="T93">“<text:s/></text:span>turi būti įrašytas žodis<text:s/>„straipsnio“.</text:p>
      <text:p text:style-name="P94">7.<text:s/>Vadovaujantis ekonomiškumo ir racionalumo kriterijais, siūlytina rengti<text:s/>vieną<text:s/>bendrą Įstatymų projektų aiškinamąjį raštą.<text:s/>Taip<text:s/>pat atkreiptinas dėmesys į tai, kad aiškinamųjų<text:s/>raštų 13 punkte „Įstatymo projekto rengimo metu gauti specialistų vertinimai ir išvados“ neturėtų būti pateikiama informacija apie konsultavimąsi su visuomene. Tokio pobūdžio informacija pateikiama tik rašte, kuriuo teisės akto projektas teikiamas išvadoms gauti ir teikime Vyriausybei (Vyriausybės darbo reglamento, patvirtinto<text:s/>Vyriausybės 1994 m. rugpjūčio 11 d. nutarimu Nr. 728<text:s/>(Lietuvos Respublikos Vyriausybės<text:s/>2013 m. balandžio 17 d. nutarimo Nr. 337<text:s/>redakcija), 28.4, 57.11 punktai).</text:p>
      <text:p text:style-name="P95"/>
      <text:p text:style-name="P96"/>
      <text:p text:style-name="P97"/>
      <text:p text:style-name="Normal">Teisingumo<text:s/>viceministras<text:s text:c="29"/><text:s text:c="11"/><text:s text:c="20"/><text:s text:c="8"/><text:s text:c="10"/><text:s text:c="16"/>Saulius Stripeika</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Normal"><text:span text:style-name="T116">Egidija Konopliova-Budrikienė, (8 5) 266 2957, el. p.<text:s/></text:span><text:a xlink:href="mailto:egidija.konopliova@tm.lt" office:target-frame-name="_top" xlink:show="replace"><text:span text:style-name="T117">egidija.konopliova@tm.lt</text:span></text:a><text:span text:style-name="T118"><text:s/></text:span><text:span text:style-name="T119"><text:s text:c="23"/></text:span><text:span text:style-name="T120">Originalas nebus siunčiama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en" style:country-asian="US" fo:hyphenate="false"/>
    </style:style>
    <style:style style:name="Adresas" style:display-name="Adresas" style:family="paragraph" style:parent-style-name="Normal">
      <style:paragraph-properties fo:margin-right="0.2208in"/>
      <style:text-properties style:language-asian="en" style:country-asian="U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Title" style:display-name="Title" style:family="paragraph" style:parent-style-name="Normal">
      <style:paragraph-properties fo:text-align="center"/>
      <style:text-properties fo:font-weight="bold" style:font-weight-asian="bold" style:font-size-complex="10pt" style:language-asian="lt" style:country-asian="LT" fo:hyphenate="false"/>
    </style:style>
    <style:style style:name="TitleChar" style:display-name="Title Char" style:family="text" style:parent-style-name="DefaultParagraphFont">
      <style:text-properties fo:font-weight="bold" style:font-weight-asian="bold" fo:font-size="12pt" style:font-size-asian="12pt"/>
    </style:style>
    <style:style style:name="FootnoteText" style:display-name="Footnote Text" style:family="paragraph" style:parent-style-name="Normal">
      <style:paragraph-properties fo:text-align="justify"/>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CommentText" style:display-name="Comment Text" style:family="paragraph" style:parent-style-name="Normal">
      <style:text-properties style:font-name-asian="Batang"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Batang"/>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ru" style:country-asian="RU"/>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ru" style:country-asian="RU" fo:hyphenate="false"/>
    </style:style>
    <style:style style:name="CommentSubjectChar" style:display-name="Comment Subject Char" style:family="text" style:parent-style-name="CommentTextChar">
      <style:text-properties style:font-name-asian="Batang" fo:font-weight="bold" style:font-weight-asian="bold" style:font-weight-complex="bold" style:language-asian="ru" style:country-asian="RU"/>
    </style:style>
    <style:style style:name="llctekstas" style:display-name="llctekstas" style:family="text" style:parent-style-name="DefaultParagraphFont"/>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tyle="normal" style:font-style-asian="normal"/>
    </style:style>
    <style:style style:name="WW_CharLFO21LVL1" style:family="text">
      <style:text-properties fo:font-weight="normal" style:font-weight-asian="normal"/>
    </style:style>
    <style:style style:name="WW_CharLFO23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6263in" text:min-label-width="0.864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4">
      <text:list-level-style-number text:level="1" style:num-suffix="." style:num-format="1">
        <style:list-level-properties text:space-before="0.5833in" text:min-label-width="0.8333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0">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1">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2">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3">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4">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5">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6">
      <text:list-level-style-number text:level="1" style:num-suffix="." style:num-format="1">
        <style:list-level-properties text:space-before="0.6263in" text:min-label-width="0.81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19">
      <text:list-level-style-number text:level="1" style:num-suffix="." style:num-format="1">
        <style:list-level-properties text:space-before="0.6263in" text:min-label-width="0.25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0">
      <text:list-level-style-number text:level="1" text:style-name="WW_CharLFO2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text:style-name="WW_CharLFO2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3">
      <text:list-level-style-number text:level="1" text:style-name="WW_CharLFO2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9">
      <text:list-level-style-number text:level="1" style:num-suffix="." style:num-format="1">
        <style:list-level-properties fo:text-align="end"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0">
      <text:list-level-style-number text:level="1" style:num-suffix="." style:num-format="1">
        <style:list-level-properties fo:text-align="end" text:space-before="0.9805in" text:min-label-width="0.25in"/>
      </text:list-level-style-number>
      <text:list-level-style-number text:level="2" style:num-suffix="." style:num-format="a" style:num-letter-sync="true">
        <style:list-level-properties text:space-before="1.4805in" text:min-label-width="0.25in"/>
      </text:list-level-style-number>
      <text:list-level-style-number text:level="3" style:num-suffix="." style:num-format="i">
        <style:list-level-properties fo:text-align="end" text:space-before="2.1055in" text:min-label-width="0.125in"/>
      </text:list-level-style-number>
      <text:list-level-style-number text:level="4" style:num-suffix="." style:num-format="1">
        <style:list-level-properties text:space-before="2.4805in" text:min-label-width="0.25in"/>
      </text:list-level-style-number>
      <text:list-level-style-number text:level="5" style:num-suffix="." style:num-format="a" style:num-letter-sync="true">
        <style:list-level-properties text:space-before="2.9805in" text:min-label-width="0.25in"/>
      </text:list-level-style-number>
      <text:list-level-style-number text:level="6" style:num-suffix="." style:num-format="i">
        <style:list-level-properties fo:text-align="end" text:space-before="3.6055in" text:min-label-width="0.125in"/>
      </text:list-level-style-number>
      <text:list-level-style-number text:level="7" style:num-suffix="." style:num-format="1">
        <style:list-level-properties text:space-before="3.9805in" text:min-label-width="0.25in"/>
      </text:list-level-style-number>
      <text:list-level-style-number text:level="8" style:num-suffix="." style:num-format="a" style:num-letter-sync="true">
        <style:list-level-properties text:space-before="4.4805in" text:min-label-width="0.25in"/>
      </text:list-level-style-number>
      <text:list-level-style-number text:level="9" style:num-suffix="." style:num-format="i">
        <style:list-level-properties fo:text-align="end" text:space-before="5.1055in" text:min-label-width="0.125in"/>
      </text:list-level-style-number>
    </text:list-style>
    <text:list-style style:name="LFO31">
      <text:list-level-style-number text:level="1" style:num-suffix="." style:num-format="1">
        <style:list-level-properties fo:text-align="end" text:space-before="0.9805in" text:min-label-width="0.25in"/>
      </text:list-level-style-number>
      <text:list-level-style-number text:level="2" style:num-suffix="." style:num-format="a" style:num-letter-sync="true">
        <style:list-level-properties text:space-before="1.4805in" text:min-label-width="0.25in"/>
      </text:list-level-style-number>
      <text:list-level-style-number text:level="3" style:num-suffix="." style:num-format="i">
        <style:list-level-properties fo:text-align="end" text:space-before="2.1055in" text:min-label-width="0.125in"/>
      </text:list-level-style-number>
      <text:list-level-style-number text:level="4" style:num-suffix="." style:num-format="1">
        <style:list-level-properties text:space-before="2.4805in" text:min-label-width="0.25in"/>
      </text:list-level-style-number>
      <text:list-level-style-number text:level="5" style:num-suffix="." style:num-format="a" style:num-letter-sync="true">
        <style:list-level-properties text:space-before="2.9805in" text:min-label-width="0.25in"/>
      </text:list-level-style-number>
      <text:list-level-style-number text:level="6" style:num-suffix="." style:num-format="i">
        <style:list-level-properties fo:text-align="end" text:space-before="3.6055in" text:min-label-width="0.125in"/>
      </text:list-level-style-number>
      <text:list-level-style-number text:level="7" style:num-suffix="." style:num-format="1">
        <style:list-level-properties text:space-before="3.9805in" text:min-label-width="0.25in"/>
      </text:list-level-style-number>
      <text:list-level-style-number text:level="8" style:num-suffix="." style:num-format="a" style:num-letter-sync="true">
        <style:list-level-properties text:space-before="4.4805in" text:min-label-width="0.25in"/>
      </text:list-level-style-number>
      <text:list-level-style-number text:level="9" style:num-suffix="." style:num-format="i">
        <style:list-level-properties fo:text-align="end" text:space-before="5.1055in" text:min-label-width="0.125in"/>
      </text:list-level-style-number>
    </text:list-style>
    <text:list-style style:name="LFO32">
      <text:list-level-style-number text:level="1" style:num-suffix="." style:num-format="1">
        <style:list-level-properties fo:text-align="end"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3">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page-layout style:name="PL0">
      <style:page-layout-properties fo:page-width="8.268in" fo:page-height="11.693in" style:print-orientation="portrait" fo:margin-top="0.4916in" fo:margin-left="0.9847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523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Footer" style:family="paragraph">
      <style:paragraph-properties fo:text-align="end"/>
    </style:style>
    <style:style style:name="T17" style:parent-style-name="DefaultParagraphFont" style:family="text">
      <style:text-properties fo:color="#000000" fo:language="en" fo:country="US" style:language-asian="en" style:country-asian="US"/>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span text:style-name="T4"><draw:frame draw:z-index="0" draw:id="id0" draw:style-name="a0" draw:name="Picture 1" text:anchor-type="as-char" svg:x="0in" svg:y="0in" svg:width="0.6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Biudžetinė įstaiga, Gedimino pr. 30, LT-01104 Vilnius,<text:s/></text:p>
        <text:p text:style-name="P7">tel. (8 5) 266 2984, faks. (8 5) 262 5940, el. p. rastine@tm.lt,</text:p>
        <text:p text:style-name="P8"><text:span text:style-name="T9">a</text:span><text:span text:style-name="T10">tsisk. sąskaita<text:s/></text:span><text:span text:style-name="T11">LT267044060000269484</text:span><text:span text:style-name="T12"><text:s/>AB<text:s/></text:span><text:span text:style-name="T13">SEB bankas, banko kodas 70440</text:span><text:span text:style-name="T14">.</text:span></text:p>
        <text:p text:style-name="P15">Duomenys kaupiami ir saugomi Juridinių asmenų registre, kodas 188604955</text:p>
        <text:p text:style-name="Header"/>
      </style:header>
      <style:footer>
        <text:p text:style-name="P16"><text:span text:style-name="T17"><draw:frame draw:style-name="a1" draw:name="Paveikslėlis 1" text:anchor-type="as-char" svg:x="0in" svg:y="0in" svg:width="0.851in" svg:height="0.851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Gendvilaite</meta:initial-creator>
    <dc:creator>SYSTEM</dc:creator>
    <meta:creation-date>2014-05-16T11:46:00Z</meta:creation-date>
    <dc:date>2014-05-16T11:46:00Z</dc:date>
    <meta:print-date>2014-05-14T07:48:00Z</meta:print-date>
    <meta:template xlink:href="Normal" xlink:type="simple"/>
    <meta:editing-cycles>2</meta:editing-cycles>
    <meta:editing-duration>PT0S</meta:editing-duration>
    <meta:document-statistic meta:page-count="2" meta:paragraph-count="18" meta:word-count="754" meta:character-count="5981" meta:row-count="97" meta:non-whitespace-character-count="5245"/>
  </office:meta>
</office:document-meta>
</file>