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5in">
        <style:tab-stops/>
      </style:paragraph-properties>
      <style:text-properties fo:font-weight="bold" style:font-weight-asian="bold" style:font-size-complex="12pt"/>
    </style:style>
    <style:style style:name="P3" style:parent-style-name="Normal" style:family="paragraph">
      <style:paragraph-properties fo:text-align="justify"/>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name-asian="Calibri" fo:font-style="italic" style:font-style-asian="italic" style:font-size-complex="12pt"/>
    </style:style>
    <style:style style:name="P35" style:parent-style-name="Normal" style:family="paragraph">
      <style:paragraph-properties fo:text-align="justify" fo:text-indent="0.5in"/>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margin-left="4.5in" fo:text-indent="0.5in">
        <style:tab-stops/>
      </style:paragraph-properties>
      <style:text-properties fo:font-weight="bold" style:font-weight-asian="bold" style:font-size-complex="12pt"/>
    </style:style>
  </office:automatic-styles>
  <office:body>
    <office:text text:use-soft-page-breaks="true">
      <text:p text:style-name="P1">Projekto<text:s/>Nr. XIVP-1929(2)</text:p>
      <text:p text:style-name="P3"><text:s text:c="108"/>lyginamasis variantas</text:p>
      <text:p text:style-name="P4"/>
      <text:p text:style-name="P5">LIETUVOS RESPUBLIKOS</text:p>
      <text:p text:style-name="P6">MOKĖJIMO ĮSTAIGŲ ĮSTATYMO NR. XI-549 17 STRAIPSNIO PAKEITIMO</text:p>
      <text:p text:style-name="P7">ĮSTATYMAS</text:p>
      <text:p text:style-name="P8"/>
      <text:p text:style-name="P9">2022<text:s/>m. <text:s text:c="15"/>d. Nr.</text:p>
      <text:p text:style-name="P10">Vilnius</text:p>
      <text:p text:style-name="P11"/>
      <text:p text:style-name="P12"><text:span text:style-name="T13">1 straipsnis</text:span><text:span text:style-name="T14">.<text:s/></text:span><text:span text:style-name="T15">17</text:span><text:span text:style-name="T16"><text:s/>straipsnio pakeitimas</text:span></text:p>
      <text:p text:style-name="P17"><text:bookmark-start text:name="part_9b234fa4864c44ff903556ec0d8ad957"/><text:bookmark-end text:name="part_9b234fa4864c44ff903556ec0d8ad957"/><text:span text:style-name="T18">Pakeisti<text:s/></text:span><text:span text:style-name="T19">17</text:span><text:span text:style-name="T20"><text:s/>straipsnio 1 dalies<text:s/></text:span><text:span text:style-name="T21">1</text:span><text:span text:style-name="T22"><text:s/>punktą ir jį išdėstyti taip:</text:span></text:p>
      <text:p text:style-name="P23"><text:span text:style-name="T24">„</text:span><text:span text:style-name="T25">1)<text:s/></text:span>atskirdama šias lėšas nuo kitų fizinių arba juridinių asmenų, kurie nėra mokėjimo paslaugų vartotojai, lėšų. Jeigu<text:s/>gautas<text:s/>lėšas kitos darbo dienos pabaigoje vis dar turi mokėjimo įstaiga ir jos nėra perduotos gavėjui ar pervestos kitam mokėjimo paslaugų teikėjui, šios lėšos turi būti laikomos atskiroje sąskaitoje, atidarytoje Lietuvos Respublikos<text:s/><text:span text:style-name="T26">arba kitos valstybės narės</text:span><text:s/>kredito įstaigoje (įskaitant užsienio valstybės kredito įstaigos filialą, įsteigtą Lietuvos Respublikoje<text:span text:style-name="T27"><text:s/>arba kitoje valstybėje narėje</text:span>)<text:span text:style-name="T28">, kitos valstybės narės kredito įstaigoje</text:span>,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29"/>
      <text:p text:style-name="P30"><text:bookmark-start text:name="part_92f97700a45f4e2396e66d0103605fab"/><text:bookmark-start text:name="part_08b2bbc4486d48a89d4be583e75213bd"/><text:bookmark-end text:name="part_92f97700a45f4e2396e66d0103605fab"/><text:bookmark-end text:name="part_08b2bbc4486d48a89d4be583e75213bd"/>2<text:s/>straipsnis. Įstatymo įsigaliojimas</text:p>
      <text:p text:style-name="P31">Šis įstatymas<text:s/>įsigalioja 2022<text:s/>m.<text:s/>gruodžio<text:s/>1 d.<text:s/></text:p>
      <text:p text:style-name="P32"/>
      <text:p text:style-name="P33"/>
      <text:p text:style-name="P34">Skelbiu šį Lietuvos Respublikos Seimo priimtą įstatymą.</text:p>
      <text:p text:style-name="P35"/>
      <text:p text:style-name="Normal"><text:span text:style-name="T36">Respublikos Prezidentas</text:span><text:span text:style-name="T37"><text:tab/></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9-29T11:03:00Z</meta:creation-date>
    <dc:date>2022-09-29T11:03: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15" meta:word-count="218" meta:character-count="1789" meta:row-count="56" meta:non-whitespace-character-count="1586"/>
  </office:meta>
</office:document-meta>
</file>