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position="super 62.5%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text-position="super 62.5%"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style:font-weight-complex="bold" fo:color="#000000" fo:language="lt" fo:country="LT"/>
    </style:style>
    <style:style style:name="T58" style:parent-style-name="DefaultParagraphFont" style:family="text">
      <style:text-properties style:font-weight-complex="bold" fo:color="#000000" fo:language="lt" fo:country="LT"/>
    </style:style>
    <style:style style:name="T59" style:parent-style-name="DefaultParagraphFont" style:family="text">
      <style:text-properties style:font-weight-complex="bold" fo:color="#000000" fo:language="lt" fo:country="LT"/>
    </style:style>
    <style:style style:name="T60" style:parent-style-name="DefaultParagraphFont" style:family="text">
      <style:text-properties style:font-weight-complex="bold" fo:color="#000000" fo:language="lt" fo:country="LT"/>
    </style:style>
    <style:style style:name="T61" style:parent-style-name="DefaultParagraphFont" style:family="text">
      <style:text-properties style:font-weight-complex="bold" fo:color="#000000" fo:language="lt" fo:country="LT"/>
    </style:style>
    <style:style style:name="T62" style:parent-style-name="DefaultParagraphFont" style:family="text">
      <style:text-properties style:font-weight-complex="bold" fo:color="#000000" fo:language="lt" fo:country="LT"/>
    </style:style>
    <style:style style:name="T63" style:parent-style-name="DefaultParagraphFont" style:family="text">
      <style:text-properties style:font-weight-complex="bold" fo:color="#000000" fo:language="lt" fo:country="LT"/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style:font-weight-complex="bold" fo:color="#000000" fo:language="lt" fo:country="LT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Preformatted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fr" fo:country="FR"/>
    </style:style>
    <style:style style:name="P72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OCIALINIŲ PASLAUGŲ ĮSTATYMO<text:s/></text:span><text:span text:style-name="T13">NR. X-493 1, 2, 3 straipsnių PAKEITIMO IR įstatymo PAPILDYMO 36</text:span><text:span text:style-name="T14">1<text:s/></text:span><text:span text:style-name="T15">straipsniu ir PRIEDU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0</text:span><text:span text:style-name="T22">-</text:span><text:span text:style-name="T23">10</text:span><text:span text:style-name="T24">-</text:span><text:span text:style-name="T25">12</text:span><text:span text:style-name="T26"><text:s/>Nr.<text:s/></text:span><text:span text:style-name="T27">XI</text:span><text:span text:style-name="T28">I</text:span><text:span text:style-name="T29">I</text:span><text:span text:style-name="T30">P-</text:span><text:span text:style-name="T31">5</text:span><text:span text:style-name="T32">24</text:span><text:span text:style-name="T33">6</text:span></text:p>
      <text:p text:style-name="P34">Vilnius</text:p>
      <text:p text:style-name="P35"/>
      <text:p text:style-name="P36">Įvertinę įstatymo projekto atitiktį Konstitucijai, įstatymams, teisėkūros principams, teisės technikos taisyklių reikalavimams, teikiame šias pastabas.</text:p>
      <text:p text:style-name="P37">1. Siūlytina įstatymo projekto 3 straipsniu keičiamo<text:s/>Lietuvos Respublikos socialinių paslaugų<text:s/>įstatymo<text:s/>(toliau - keičiamas įstatymas)<text:s/>3 straipsnio 3 dalies nuostatas<text:s/>(dėl<text:s/>nurodyto<text:s/>socialinių paslaugų teikimo tikslo<text:s/>-<text:s/>užkirsti kelią asmens (šeimos) socialinei atskirčiai)<text:s/>tarpusavyje derinti su šio straipsnio 2 dalimi, kurioje jau yra numatyta, kad socialinių paslaugų tikslas yra sudaryti sąlygas asmeniui (šeimai) padėti įveikti socialinę atskirtį.<text:s/>Be to, atsižvelgiant į teisės technikos<text:s/>taisyklių<text:s/>reikalavimus ir įvertinus tai, kad keičiama daugiau nei pusė straipsnio sudėtinių dalių, keičiamo įstatymo 3 straipsnis dėstytinas nauja redakcija.</text:p>
      <text:p text:style-name="P38"><text:span text:style-name="T39">2.<text:s/></text:span><text:span text:style-name="T40">Atsižvelgiant į įstatymo projekto<text:s/></text:span><text:span text:style-name="T41">4 straipsniu</text:span><text:span text:style-name="T42"><text:s/>keičiamo įstatymo 36</text:span><text:span text:style-name="T43">1</text:span><text:span text:style-name="T44"><text:s/>straipsnyje dėstomų nuostatų turinį (</text:span><text:span text:style-name="T45">nustatomos asmens duomenų tvarkymo taisyklės)</text:span><text:span text:style-name="T46">, šio straipsnio nuostatos neatitinka keičiamo įstatymo dešimtojo skirsnio ,,baigiamosios nuostatos“ reguliavimo srities</text:span><text:span text:style-name="T47"><text:s/>(reguliuoja įstatymo įsigaliojimą ir įgyvendinimą)</text:span><text:span text:style-name="T48">, todėl<text:s/></text:span><text:span text:style-name="T49">jos<text:s/></text:span><text:span text:style-name="T50">turėtų būti dėstomos kitame keičiamo įstatymo skirsnyje, pvz. pirmajame skirsnyje 5</text:span><text:span text:style-name="T51">1</text:span><text:span text:style-name="T52"><text:s/>straipsniu.</text:span></text:p>
      <text:p text:style-name="P53"><text:span text:style-name="T54">3</text:span><text:span text:style-name="T55">. A</text:span><text:span text:style-name="T56">tkreipiame dėmesį, kad atsižvelgiant į teisės technikos taisyklių reikalavimus<text:s/></text:span><text:span text:style-name="T57">įstatymo projekto<text:s/></text:span><text:span text:style-name="T58">2 straipsnio 1 dalimi</text:span><text:span text:style-name="T59"><text:s/></text:span><text:span text:style-name="T60">keičiamo<text:s/></text:span><text:span text:style-name="T61">įstatymo<text:s/></text:span><text:span text:style-name="T62">2 straipsnio 7 dalyje dėstoma</text:span><text:span text:style-name="T63"><text:s/>sąvoka „socialinė rizika“ turėtų būti paryškinta</text:span><text:span text:style-name="T64">, o įstatymo projekto 2 straipsnio 2 dalimi pildomos keičiamo įstatymo 2 straipsnio 14 dalies tekstas turėtų būti suderintas su lyginamojo varianto tekstu, kad būtų atspindėti visi daromi pakeitimai</text:span><text:span text:style-name="T65">.</text:span></text:p>
      <text:p text:style-name="P66"><text:bookmark-start text:name="part_110945b24f77479580ae4a4e8aedb6f9"/><text:bookmark-end text:name="part_110945b24f77479580ae4a4e8aedb6f9"/></text:p>
      <text:p text:style-name="P67">Departamento direktorius                                                                                         Andrius Kabišaitis</text:p>
      <text:p text:style-name="P68"/>
      <text:p text:style-name="P69">J. Raškauskaitė, tel. (8 5) 239 6842, el. p. jurgita.raskauskaite@lrs.lt<text:s/></text:p>
      <text:p text:style-name="Normal"><text:span text:style-name="T70">I. Šambaraitė, tel.<text:s/></text:span><text:span text:style-name="T71">(8 5) 239 6850, el. p. irena.sambaraite@lrs.lt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2T10:41:00Z</meta:creation-date>
    <dc:date>2020-10-12T10:4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2" meta:character-count="2163" meta:row-count="120" meta:non-whitespace-character-count="1934"/>
  </office:meta>
</office:document-meta>
</file>