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84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8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89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4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9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99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10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04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10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0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09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en" style:country-asian="GB"/>
    </style:style>
    <style:style style:name="T1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14" style:parent-style-name="DefaultParagraphFont" style:family="text">
      <style:text-properties style:font-weight-complex="bold" fo:color="#000000" fo:font-size="13.5pt" style:font-size-asian="13.5pt" style:font-size-complex="13.5pt" style:language-asian="en" style:country-asian="GB"/>
    </style:style>
    <style:style style:name="P11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<text:s/></text:span><text:span text:style-name="T6">„D</text:span><text:span text:style-name="T7">ĖL LIETUVOS RESPUBLIKOS SEIMO<text:s/></text:span><text:span text:style-name="T8">2016<text:s/></text:span><text:span text:style-name="T9">M. LAPKRIČIO<text:s/></text:span><text:span text:style-name="T10">16<text:s/></text:span><text:span text:style-name="T11">D. NR.<text:s/></text:span><text:span text:style-name="T12">XIII-14 „DĖL LIETUVOS RESPUBLIK</text:span><text:span text:style-name="T13">O</text:span><text:span text:style-name="T14">S SEIMO KOMITETŲ SUDĖTIES PATVIRTINIMO“ PAKEITIMO“ PROJEKTO<text:s/></text:span></text:p>
      <text:p text:style-name="P15">NR. XIIIP-1375(2)</text:p>
      <text:p text:style-name="P16"/>
      <text:p text:style-name="P17"/>
      <text:p text:style-name="P18"/>
      <text:p text:style-name="P19">2017-11-20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<text:s/>D. Kepenis savo viešais pasisakymais pademonstravo neturintis žinių apie Lietuvos istoriją bei negerbiantis Lietuvos laisvės kovų dalyvių atminties, todėl neturi tinkamo</text:span><text:span text:style-name="T59">s</text:span><text:span text:style-name="T60"><text:s/>kompetencijos būti Lietuvos Respublikos Seimo Švietimo ir mokslo reikalų komiteto nariu.</text:span></text:p>
            <text:p text:style-name="P61"/>
            <text:p text:style-name="P62">Pasiūlymas:<text:s/>Pakeisti 11<text:s/>straipsnį ir jį išdėstyti taip:</text:p>
            <text:p text:style-name="P63"/>
            <text:p text:style-name="P64"><text:span text:style-name="T65">11 straipsnis.</text:span></text:p>
            <text:p text:style-name="P66"><text:bookmark-start text:name="part_7fb7909ccd5141ccac9d6db8db8bd880"/><text:bookmark-end text:name="part_7fb7909ccd5141ccac9d6db8db8bd880"/><text:span text:style-name="T67">Patvirtinti šios sudėties Lietuvos Respublikos Seimo Švietimo ir mokslo komitetą:</text:span></text:p>
            <text:p text:style-name="P68"><text:bookmark-start text:name="part_e72f0930716c40b6aa9092726921ad9b"/><text:bookmark-end text:name="part_e72f0930716c40b6aa9092726921ad9b"/><text:span text:style-name="T69">1)  Mantas Adomėnas;</text:span></text:p>
            <text:p text:style-name="P70"><text:bookmark-start text:name="part_13bb774eefeb48f78e0016c8cd00d83b"/><text:bookmark-end text:name="part_13bb774eefeb48f78e0016c8cd00d83b"/><text:span text:style-name="T71">2)  Arūnas Gelūnas;</text:span></text:p>
            <text:p text:style-name="P72"><text:bookmark-start text:name="part_216eede3b83d4886b1f75a3cb38d2712"/><text:bookmark-end text:name="part_216eede3b83d4886b1f75a3cb38d2712"/><text:span text:style-name="T73">3) Arūnas Gumuliauskas;</text:span></text:p>
            <text:p text:style-name="P74"><text:bookmark-start text:name="part_1bfbc4ad872847709b82ae36723df9cb"/><text:bookmark-end text:name="part_1bfbc4ad872847709b82ae36723df9cb"/><text:span text:style-name="T75">4)  Eugenijus Jovaiša;</text:span></text:p>
            <text:p text:style-name="P76"><text:bookmark-start text:name="part_9c0fc507272a475192534ba977642399"/><text:bookmark-end text:name="part_9c0fc507272a475192534ba977642399"/><text:span text:style-name="T77">5)</text:span><text:span text:style-name="T78"><text:s/></text:span><text:span text:style-name="T79">Dainius Kepenis;</text:span></text:p>
            <text:p text:style-name="P80"><text:bookmark-start text:name="part_cfe9b714daae466c98b818d87697b045"/><text:bookmark-end text:name="part_cfe9b714daae466c98b818d87697b045"/><text:span text:style-name="T81">6</text:span><text:span text:style-name="T82"><text:s/>5</text:span><text:span text:style-name="T83">)</text:span><text:span text:style-name="T84"><text:s/>Jaroslav Narkevič;</text:span></text:p>
            <text:p text:style-name="P85"><text:bookmark-start text:name="part_84a4e0c65f3e4162bb4b63ac69b0dc97"/><text:bookmark-end text:name="part_84a4e0c65f3e4162bb4b63ac69b0dc97"/><text:span text:style-name="T86">7</text:span><text:span text:style-name="T87"><text:s/>6</text:span><text:span text:style-name="T88">)</text:span><text:span text:style-name="T89"><text:s/>Aušra Papirtienė;</text:span></text:p>
            <text:p text:style-name="P90"><text:bookmark-start text:name="part_67f81f8a8ef443d2b026c8c2582266d7"/><text:bookmark-end text:name="part_67f81f8a8ef443d2b026c8c2582266d7"/><text:span text:style-name="T91">8</text:span><text:span text:style-name="T92"><text:s/>7</text:span><text:span text:style-name="T93">)</text:span><text:span text:style-name="T94"><text:s/>Edmundas Pupinis;</text:span></text:p>
            <text:p text:style-name="P95"><text:bookmark-start text:name="part_8eef01b2c2b746c78b15b5491b03abc9"/><text:bookmark-end text:name="part_8eef01b2c2b746c78b15b5491b03abc9"/><text:span text:style-name="T96">9</text:span><text:span text:style-name="T97"><text:s/>8</text:span><text:span text:style-name="T98">)</text:span><text:span text:style-name="T99"><text:s/>Kęstutis Smirnovas;</text:span></text:p>
            <text:p text:style-name="P100"><text:bookmark-start text:name="part_c2f948e5cc7b47e18a4d47d43488a4b7"/><text:bookmark-end text:name="part_c2f948e5cc7b47e18a4d47d43488a4b7"/><text:span text:style-name="T101">10</text:span><text:span text:style-name="T102"><text:s/>9</text:span><text:span text:style-name="T103">)</text:span><text:span text:style-name="T104"><text:s/>Levutė Staniuvienė;</text:span></text:p>
            <text:p text:style-name="P105"><text:bookmark-start text:name="part_3e5b106f1cd54964a3776561ab5d4482"/><text:bookmark-end text:name="part_3e5b106f1cd54964a3776561ab5d4482"/><text:span text:style-name="T106">11</text:span><text:span text:style-name="T107"><text:s/>10</text:span><text:span text:style-name="T108">)</text:span><text:span text:style-name="T109"><text:s/>Gintaras Steponavičius;</text:span></text:p>
            <text:p text:style-name="P110"><text:bookmark-start text:name="part_5ca8b79c061f438ea2eb916cf35e0cfb"/><text:bookmark-end text:name="part_5ca8b79c061f438ea2eb916cf35e0cfb"/><text:span text:style-name="T111">12</text:span><text:span text:style-name="T112"><text:s/>11</text:span><text:span text:style-name="T113">)</text:span><text:span text:style-name="T114"><text:s/>Dovilė Šakalienė.</text:span></text:p>
            <text:p text:style-name="P115"/>
            <text:p text:style-name="P116"/>
          </table:table-cell>
        </table:table-row>
      </table:table>
      <text:p text:style-name="P117"/>
      <text:section text:name="Sect1" text:style-name="S1">
        <text:p text:style-name="P118"/>
        <text:p text:style-name="P119">Teikia</text:p>
        <text:p text:style-name="P120">Seimo narė<text:s/><text:tab/><text:tab/><text:tab/><text:tab/><text:tab/><text:span text:style-name="T121">(Parašas)</text:span><text:tab/>Radvilė Morkūnaitė-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11-21T06:51:00Z</meta:creation-date>
    <dc:date>2017-11-21T06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134" meta:character-count="1083" meta:row-count="22" meta:non-whitespace-character-count="958"/>
  </office:meta>
</office:document-meta>
</file>