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weight-complex="bold" fo:font-size="11pt" style:font-size-asian="11pt" style:font-size-complex="11pt"/>
    </style:style>
    <style:style style:name="P22" style:parent-style-name="Normal" style:family="paragraph">
      <style:paragraph-properties fo:text-align="center"/>
      <style:text-properties style:font-weight-complex="bold" fo:font-size="11pt" style:font-size-asian="11pt" style:font-size-complex="11pt"/>
    </style:style>
    <style:style style:name="P23" style:parent-style-name="Dalyviai" style:family="paragraph">
      <style:paragraph-properties fo:line-height="100%"/>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Dalyviai" style:family="paragraph">
      <style:paragraph-properties fo:line-height="100%" fo:margin-left="0.75in" fo:text-indent="0in">
        <style:tab-stops/>
      </style:paragraph-properties>
    </style:style>
    <style:style style:name="P28" style:parent-style-name="Dalyviai" style:family="paragraph">
      <style:paragraph-properties fo:line-height="150%"/>
    </style:style>
    <style:style style:name="P29" style:parent-style-name="Normal" style:family="paragraph">
      <style:paragraph-properties fo:keep-with-next="always" fo:text-align="justify" fo:line-height="150%" fo:text-indent="0.5in"/>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0.3958in" style:use-optimal-column-width="false"/>
    </style:style>
    <style:style style:name="TableColumn33" style:family="table-column">
      <style:table-column-properties style:column-width="1.5951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3.85in" style:use-optimal-column-width="false"/>
    </style:style>
    <style:style style:name="TableColumn38" style:family="table-column">
      <style:table-column-properties style:column-width="1.3062in" style:use-optimal-column-width="false"/>
    </style:style>
    <style:style style:name="TableColumn39" style:family="table-column">
      <style:table-column-properties style:column-width="1.9611in" style:use-optimal-column-width="false"/>
    </style:style>
    <style:style style:name="Table31" style:family="table">
      <style:table-properties style:width="10.5333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2631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Pasiūlymai2" style:family="paragraph">
      <style:paragraph-properties fo:text-align="center"/>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tab-stops>
          <style:tab-stop style:type="left" style:position="0.6895in"/>
        </style:tab-stops>
      </style:paragraph-properties>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tyle="italic" style:font-style-asian="italic"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style:tab-stops>
          <style:tab-stop style:type="left" style:position="0.4923in"/>
        </style:tab-stops>
      </style:paragraph-properties>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Hyperlink" style:family="text">
      <style:text-properties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Hyperlink" style:family="text">
      <style:text-properties fo:font-size="11pt" style:font-size-asian="11pt" style:font-size-complex="11pt"/>
    </style:style>
    <style:style style:name="T85" style:parent-style-name="Hyperlink" style:family="text">
      <style:text-properties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style="italic" style:font-style-asian="italic" style:font-style-complex="italic"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font-style="italic" style:font-style-asian="italic" style:font-style-complex="italic"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style:font-weight-complex="bold" fo:color="#000000" fo:font-size="11pt" style:font-size-asian="11pt" style:font-size-complex="11pt"/>
    </style:style>
    <style:style style:name="P93" style:parent-style-name="ListParagraph" style:family="paragraph">
      <style:paragraph-properties fo:text-align="justify" fo:margin-left="0in" fo:text-indent="0.4923in">
        <style:tab-stops>
          <style:tab-stop style:type="left" style:position="0.6895in"/>
        </style:tab-stops>
      </style:paragraph-properties>
      <style:text-properties fo:font-size="11pt" style:font-size-asian="11pt" style:font-size-complex="11pt"/>
    </style:style>
    <style:style style:name="P94" style:parent-style-name="Pasiūlymai2" style:family="paragraph">
      <style:paragraph-properties fo:text-indent="0.1576in"/>
    </style:style>
    <style:style style:name="T95" style:parent-style-name="DefaultParagraphFont" style:family="text">
      <style:text-properties fo:color="#000000"/>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indent="0.1576in"/>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style>
    <style:style style:name="TableCell103" style:family="table-cell">
      <style:table-cell-properties fo:border="0.0069in solid #000000" style:writing-mode="lr-tb" fo:padding-top="0in" fo:padding-left="0.075in" fo:padding-bottom="0in" fo:padding-right="0.075in"/>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ab-stops>
          <style:tab-stop style:type="left" style:position="0.5909in"/>
          <style:tab-stop style:type="left" style:position="0.6895in"/>
        </style:tab-stops>
      </style:paragraph-properties>
      <style:text-properties fo:color="#000000" fo:font-size="11pt" style:font-size-asian="11pt" style:font-size-complex="11pt" style:language-asian="lt" style:country-asian="LT"/>
    </style:style>
    <style:style style:name="P112" style:parent-style-name="Pasiūlymai2" style:family="paragraph">
      <style:paragraph-properties fo:text-indent="0.1576in"/>
    </style:style>
    <style:style style:name="T113" style:parent-style-name="DefaultParagraphFont" style:family="text">
      <style:text-properties fo:color="#000000"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indent="0.1576in"/>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style>
    <style:style style:name="TableCell121" style:family="table-cell">
      <style:table-cell-properties fo:border="0.0069in solid #000000" style:writing-mode="lr-tb" fo:padding-top="0in" fo:padding-left="0.075in" fo:padding-bottom="0in" fo:padding-right="0.075in"/>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text-properties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text-properties fo:font-weight="bold" style:font-weight-asian="bold"/>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ab-stops>
          <style:tab-stop style:type="left" style:position="0.5909in"/>
          <style:tab-stop style:type="left" style:position="0.6895in"/>
        </style:tab-stops>
      </style:paragraph-properties>
    </style:style>
    <style:style style:name="T130" style:parent-style-name="DefaultParagraphFont" style:family="text">
      <style:text-properties fo:color="#000000"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color="#000000" fo:font-size="11pt" style:font-size-asian="11pt" style:font-size-complex="11pt" fo:background-color="#FFFFFF"/>
    </style:style>
    <style:style style:name="T134" style:parent-style-name="DefaultParagraphFont" style:family="text">
      <style:text-properties fo:color="#000000"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fo:background-color="#FFFFFF"/>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indent="0.1576in"/>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style>
    <style:style style:name="TableCell143" style:family="table-cell">
      <style:table-cell-properties fo:border="0.0069in solid #000000" style:writing-mode="lr-tb" fo:padding-top="0in" fo:padding-left="0.075in" fo:padding-bottom="0in" fo:padding-right="0.075in"/>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text-properties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text-properties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text-properties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ab-stops>
          <style:tab-stop style:type="left" style:position="0.5909in"/>
          <style:tab-stop style:type="left" style:position="0.6895in"/>
        </style:tab-stops>
      </style:paragraph-properties>
      <style:text-properties fo:color="#000000" fo:font-size="11pt" style:font-size-asian="11pt" style:font-size-complex="11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indent="0.1576in"/>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style>
    <style:style style:name="TableCell159" style:family="table-cell">
      <style:table-cell-properties fo:border="0.0069in solid #000000" style:writing-mode="lr-tb" fo:padding-top="0in" fo:padding-left="0.075in" fo:padding-bottom="0in" fo:padding-right="0.075in"/>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text-properties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text-properties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text-properties fo:font-weight="bold" style:font-weight-asian="bold"/>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ab-stops>
          <style:tab-stop style:type="left" style:position="0.5909in"/>
          <style:tab-stop style:type="left" style:position="0.6895in"/>
        </style:tab-stops>
      </style:paragraph-properties>
      <style:text-properties fo:color="#000000" fo:font-size="11pt" style:font-size-asian="11pt" style:font-size-complex="11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indent="0.1576in"/>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keep-with-next="always" fo:text-align="justify" fo:text-indent="0.5in"/>
      <style:text-properties fo:font-weight="bold" style:font-weight-asian="bold" style:font-weight-complex="bold"/>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keep-with-next="always" fo:text-align="justify" fo:text-indent="0.5in"/>
      <style:text-properties fo:font-weight="bold" style:font-weight-asian="bold" style:font-weight-complex="bold"/>
    </style:style>
    <style:style style:name="P176" style:parent-style-name="Normal" style:family="paragraph">
      <style:paragraph-properties fo:text-align="justify"/>
      <style:text-properties fo:font-size="9pt" style:font-size-asian="9pt" style:font-size-complex="9pt"/>
    </style:style>
    <style:style style:name="TableColumn178" style:family="table-column">
      <style:table-column-properties style:column-width="0.3958in" style:use-optimal-column-width="false"/>
    </style:style>
    <style:style style:name="TableColumn179" style:family="table-column">
      <style:table-column-properties style:column-width="1.5951in" style:use-optimal-column-width="false"/>
    </style:style>
    <style:style style:name="TableColumn180" style:family="table-column">
      <style:table-column-properties style:column-width="0.475in" style:use-optimal-column-width="false"/>
    </style:style>
    <style:style style:name="TableColumn181" style:family="table-column">
      <style:table-column-properties style:column-width="0.475in" style:use-optimal-column-width="false"/>
    </style:style>
    <style:style style:name="TableColumn182" style:family="table-column">
      <style:table-column-properties style:column-width="0.475in" style:use-optimal-column-width="false"/>
    </style:style>
    <style:style style:name="TableColumn183" style:family="table-column">
      <style:table-column-properties style:column-width="3.85in" style:use-optimal-column-width="false"/>
    </style:style>
    <style:style style:name="TableColumn184" style:family="table-column">
      <style:table-column-properties style:column-width="1.3062in" style:use-optimal-column-width="false"/>
    </style:style>
    <style:style style:name="TableColumn185" style:family="table-column">
      <style:table-column-properties style:column-width="1.9611in" style:use-optimal-column-width="false"/>
    </style:style>
    <style:style style:name="Table177" style:family="table">
      <style:table-properties style:width="10.5333in" fo:margin-left="0in" table:align="center"/>
    </style:style>
    <style:style style:name="TableRow186" style:family="table-row">
      <style:table-row-properties style:min-row-height="0.3277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text-properties fo:font-size="11pt" style:font-size-asian="11pt" style:font-size-complex="11pt"/>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style>
    <style:style style:name="P196" style:parent-style-name="Normal" style:family="paragraph">
      <style:paragraph-properties fo:text-align="center"/>
      <style:text-properties fo:font-size="11pt" style:font-size-asian="11pt" style:font-size-complex="11pt"/>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style>
    <style:style style:name="P202" style:parent-style-name="Normal" style:family="paragraph">
      <style:paragraph-properties fo:text-align="center"/>
      <style:text-properties fo:font-size="11pt" style:font-size-asian="11pt" style:font-size-complex="11pt"/>
    </style:style>
    <style:style style:name="TableRow203" style:family="table-row">
      <style:table-row-properties style:min-row-height="0.3277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10pt" style:font-size-asian="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10pt" style:font-size-asian="10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4" style:family="paragraph">
      <style:paragraph-properties fo:text-align="center"/>
    </style:style>
    <style:style style:name="TableCell213" style:family="table-cell">
      <style:table-cell-properties fo:border="0.0069in solid #000000" style:writing-mode="lr-tb" fo:padding-top="0in" fo:padding-left="0.075in" fo:padding-bottom="0in" fo:padding-right="0.075in"/>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4" style:family="paragraph">
      <style:paragraph-properties fo:text-align="center"/>
      <style:text-properties fo:font-weight="bold" style:font-weight-asian="bold"/>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4" style:family="paragraph">
      <style:paragraph-properties fo:text-align="center"/>
      <style:text-properties fo:font-weight="bold" style:font-weight-asian="bold"/>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4" style:family="paragraph">
      <style:paragraph-properties fo:text-align="center"/>
      <style:text-properties fo:font-weight="bold" style:font-weight-asian="bold"/>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4" style:family="paragraph">
      <style:paragraph-properties fo:text-indent="0.1576in"/>
    </style:style>
    <style:style style:name="T222" style:parent-style-name="DefaultParagraphFont" style:family="text">
      <style:text-properties style:font-name="Times New Roman" style:font-name-complex="Times New Roman"/>
    </style:style>
    <style:style style:name="T223" style:parent-style-name="DefaultParagraphFont" style:family="text">
      <style:text-properties style:font-name="Times New Roman" style:font-name-complex="Times New Roman"/>
    </style:style>
    <style:style style:name="T224" style:parent-style-name="DefaultParagraphFont" style:family="text">
      <style:text-properties style:font-name="Times New Roman" style:font-name-complex="Times New Roman"/>
    </style:style>
    <style:style style:name="T225" style:parent-style-name="DefaultParagraphFont" style:family="text">
      <style:text-properties style:font-name="Times New Roman" style:font-name-complex="Times New Roman" fo:font-weight="bold" style:font-weight-asian="bold"/>
    </style:style>
    <style:style style:name="T226" style:parent-style-name="DefaultParagraphFont" style:family="text">
      <style:text-properties style:font-name="Times New Roman" style:font-name-complex="Times New Roman"/>
    </style:style>
    <style:style style:name="T227" style:parent-style-name="DefaultParagraphFont" style:family="text">
      <style:text-properties style:font-name="Times New Roman" style:font-name-complex="Times New Roman"/>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4" style:family="paragraph">
      <style:paragraph-properties fo:text-align="center"/>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9pt" style:font-size-asian="9pt" style:font-size-complex="9pt"/>
    </style:style>
    <style:style style:name="P232" style:parent-style-name="Normal" style:family="paragraph">
      <style:paragraph-properties fo:keep-with-next="always" fo:text-indent="0.5in"/>
      <style:text-properties fo:font-weight="bold" style:font-weight-asian="bold" style:font-weight-complex="bold"/>
    </style:style>
    <style:style style:name="P233" style:parent-style-name="Normal" style:family="paragraph">
      <style:paragraph-properties fo:keep-with-next="always" fo:text-indent="0.5in"/>
      <style:text-properties fo:font-weight="bold" style:font-weight-asian="bold" style:font-weight-complex="bold"/>
    </style:style>
    <style:style style:name="P234" style:parent-style-name="Normal" style:family="paragraph">
      <style:paragraph-properties fo:text-align="justify"/>
      <style:text-properties fo:font-size="10pt" style:font-size-asian="10pt"/>
    </style:style>
    <style:style style:name="TableColumn236" style:family="table-column">
      <style:table-column-properties style:column-width="0.3902in" style:use-optimal-column-width="false"/>
    </style:style>
    <style:style style:name="TableColumn237" style:family="table-column">
      <style:table-column-properties style:column-width="1.3687in" style:use-optimal-column-width="false"/>
    </style:style>
    <style:style style:name="TableColumn238" style:family="table-column">
      <style:table-column-properties style:column-width="0.4666in" style:use-optimal-column-width="false"/>
    </style:style>
    <style:style style:name="TableColumn239" style:family="table-column">
      <style:table-column-properties style:column-width="0.4868in" style:use-optimal-column-width="false"/>
    </style:style>
    <style:style style:name="TableColumn240" style:family="table-column">
      <style:table-column-properties style:column-width="0.4666in" style:use-optimal-column-width="false"/>
    </style:style>
    <style:style style:name="TableColumn241" style:family="table-column">
      <style:table-column-properties style:column-width="0.3895in" style:use-optimal-column-width="false"/>
    </style:style>
    <style:style style:name="TableColumn242" style:family="table-column">
      <style:table-column-properties style:column-width="3.7652in" style:use-optimal-column-width="false"/>
    </style:style>
    <style:style style:name="TableColumn243" style:family="table-column">
      <style:table-column-properties style:column-width="1.2611in" style:use-optimal-column-width="false"/>
    </style:style>
    <style:style style:name="TableColumn244" style:family="table-column">
      <style:table-column-properties style:column-width="1.9381in" style:use-optimal-column-width="false"/>
    </style:style>
    <style:style style:name="Table235" style:family="table">
      <style:table-properties style:width="10.5333in" fo:margin-left="0in" table:align="center"/>
    </style:style>
    <style:style style:name="TableRow245" style:family="table-row">
      <style:table-row-properties style:min-row-height="0.3277in" style:use-optimal-row-height="false" fo:keep-together="alway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0.0069in solid #000000" style:glyph-orientation-vertical="0" style:vertical-align="middle" fo:padding-top="0in" fo:padding-left="0.075in" fo:padding-bottom="0in" fo:padding-right="0.075in"/>
    </style:style>
    <style:style style:name="P25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style>
    <style:style style:name="P261" style:parent-style-name="Normal" style:family="paragraph">
      <style:paragraph-properties fo:text-align="center"/>
      <style:text-properties fo:font-size="11pt" style:font-size-asian="11pt" style:font-size-complex="11pt"/>
    </style:style>
    <style:style style:name="TableRow262" style:family="table-row">
      <style:table-row-properties style:min-row-height="0.4111in" style:use-optimal-row-height="false"/>
    </style:style>
    <style:style style:name="P263" style:parent-style-name="Normal" style:family="paragraph">
      <style:text-properties fo:font-size="11pt" style:font-size-asian="11pt" style:font-size-complex="11pt"/>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P271" style:parent-style-name="Normal" style:family="paragraph">
      <style:text-properties fo:font-size="11pt" style:font-size-asian="11pt" style:font-size-complex="11pt"/>
    </style:style>
    <style:style style:name="P272" style:parent-style-name="Normal" style:family="paragraph">
      <style:text-properties fo:font-size="11pt" style:font-size-asian="11pt" style:font-size-complex="11pt"/>
    </style:style>
    <style:style style:name="P273" style:parent-style-name="Normal" style:family="paragraph">
      <style:text-properties fo:font-size="11pt" style:font-size-asian="11pt" style:font-size-complex="11pt"/>
    </style:style>
    <style:style style:name="P274" style:parent-style-name="Normal" style:family="paragraph">
      <style:text-properties fo:font-size="11pt" style:font-size-asian="11pt" style:font-size-complex="11p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6" style:family="paragraph">
      <style:paragraph-properties fo:text-align="center"/>
    </style:style>
    <style:style style:name="TableCell278" style:family="table-cell">
      <style:table-cell-properties fo:border="0.0069in solid #000000" style:writing-mode="lr-tb" fo:padding-top="0in" fo:padding-left="0.075in" fo:padding-bottom="0in" fo:padding-right="0.075in"/>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6" style:family="paragraph">
      <style:paragraph-properties fo:text-align="center"/>
      <style:text-properties fo:font-weight="bold" style:font-weight-asian="bold"/>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6" style:family="paragraph">
      <style:paragraph-properties fo:text-align="center"/>
      <style:text-properties fo:font-weight="bold" style:font-weight-asian="bold"/>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6" style:family="paragraph">
      <style:paragraph-properties fo:text-align="center"/>
      <style:text-properties fo:font-weight="bold" style:font-weight-asian="bold"/>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6" style:family="paragraph">
      <style:paragraph-properties fo:text-align="center"/>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6" style:family="paragraph">
      <style:paragraph-properties fo:text-indent="0.1576in"/>
    </style:style>
    <style:style style:name="P289" style:parent-style-name="Pasiūlymai6" style:family="paragraph">
      <style:paragraph-properties fo:text-indent="0.1576in"/>
    </style:style>
    <style:style style:name="T290" style:parent-style-name="DefaultParagraphFont" style:family="text">
      <style:text-properties fo:color="#000000"/>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6" style:family="paragraph">
      <style:paragraph-properties fo:text-align="center"/>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6" style:family="paragraph">
      <style:paragraph-properties fo:text-indent="0.1576in"/>
    </style:style>
    <style:style style:name="P295" style:parent-style-name="Normal" style:family="paragraph">
      <style:paragraph-properties fo:text-align="justify" fo:text-indent="0.5in"/>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line-height="150%" fo:text-indent="0.5in"/>
    </style:style>
    <style:style style:name="T300" style:parent-style-name="DefaultParagraphFont" style:family="text">
      <style:text-properties fo:font-weight="bold" style:font-weight-asian="bold"/>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line-height="150%" fo:text-indent="0.5in"/>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Pasiūlymai7" style:family="paragraph">
      <style:text-properties fo:font-weight="bold" style:font-weight-asian="bold" fo:font-size="10pt" style:font-size-asian="10pt" style:font-size-complex="10pt"/>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line-height="150%" fo:text-indent="0.5in"/>
      <style:text-properties fo:font-weight="bold" style:font-weight-asian="bold"/>
    </style:style>
    <style:style style:name="P315"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style:style>
    <style:style style:name="T319" style:parent-style-name="DefaultParagraphFont" style:family="text">
      <style:text-properties fo:color="#FFFFFF"/>
    </style:style>
    <style:style style:name="P320" style:parent-style-name="Normal" style:family="paragraph">
      <style:paragraph-properties fo:text-align="justify" fo:margin-left="3.5in" fo:text-indent="1.5in">
        <style:tab-stops/>
      </style:paragraph-properties>
    </style:style>
    <style:style style:name="P321" style:parent-style-name="Normal" style:family="paragraph">
      <style:paragraph-properties fo:text-align="center" fo:text-indent="7.5in"/>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aplinkos apsaugos komitetas</text:p>
      <text:p text:style-name="P9"/>
      <text:p text:style-name="P10"/>
      <text:h text:style-name="P11" text:outline-level="2"><text:span text:style-name="T12">PAGRINDINIO KOMITETO IŠVAD</text:span><text:span text:style-name="T13">A</text:span></text:h>
      <text:h text:style-name="Projektas" text:outline-level="3"><text:span text:style-name="T14">DĖL<text:s/></text:span><text:span text:style-name="T15">LIETUVOS RESPUBLIKOS ŽEMĖS ĮSTATYMO NR. I-446</text:span><text:span text:style-name="T16"><text:s/></text:span><text:span text:style-name="T17">47 STRAIPSNIO PAKEITIMO ĮSTATYMO PROJEKTO NR. XIVP-2545</text:span></text:h>
      <text:p text:style-name="P18"/>
      <text:p text:style-name="P19">2023-05-17<text:s text:c="2"/>Nr.<text:s/>107-P-21<text:s/></text:p>
      <text:p text:style-name="P20">Vilnius</text:p>
      <text:p text:style-name="P21"/>
      <text:p text:style-name="P22"/>
      <text:list text:style-name="LFO12" text:continue-numbering="true">
        <text:list-item>
          <text:p text:style-name="P23"><text:span text:style-name="T24">Komiteto<text:s/></text:span><text:span text:style-name="T25">posėdyje</text:span><text:span text:style-name="T26"><text:s/>dalyvavo:</text:span><text:s/>Komiteto nariai: Komiteto pirmininkė Aistė Gedvilienė, pirmininko pavaduotojas Aidas Gedvilas, Kasparas Adomaitis,<text:s/>Andrius Vyšniauskas (pavaduojantis Agnę Bilotaitę),<text:s/>Ligita Girskienė, Tomas Tomilinas, Justinas<text:s/>Urbanavičius, Romualdas Vaitkus;</text:p>
        </text:list-item>
      </text:list>
      <text:p text:style-name="P27">Komiteto biuras: vedėja Birutė Pūtienė, patarėjai: Jolita Jakučionytė, Aistrida Latvėnė, Audrius Želvys, padėjėja Vida Katinaitė.</text:p>
      <text:p text:style-name="P28">Kviestieji asmenys: Lietuvos Respublikos aplinkos ministerija: ministras Simonas Gentvilas, viceministrė Monika Juodvalkė, Seimo narys Sergejus Jovaiša<text:s/>.</text:p>
      <text:soft-page-break/>
      <text:h text:style-name="P29" text:outline-level="6"><text:span text:style-name="T30">2. Ekspertų, konsultantų, specialistų išvados, pasiūlymai, pataisos, pastabos<text:s/></text:span>(toliau – pasiūlymai):</text:h>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text:s/>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Normal"/>
            </table:covered-table-cell>
            <table:covered-table-cell>
              <text:p text:style-name="Normal"/>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4">
          <table:table-cell table:style-name="TableCell65">
            <text:p text:style-name="P66">1.<text:s/></text:p>
          </table:table-cell>
          <table:table-cell table:style-name="TableCell67">
            <text:p text:style-name="Pasiūlymai2">Seimo kanceliarijos Teisės departamentas<text:line-break/>2023-03-27</text:p>
          </table:table-cell>
          <table:table-cell table:style-name="TableCell68">
            <text:p text:style-name="P69">1</text:p>
          </table:table-cell>
          <table:table-cell table:style-name="TableCell70">
            <text:p text:style-name="P71"/>
          </table:table-cell>
          <table:table-cell table:style-name="TableCell72">
            <text:p text:style-name="P73"/>
          </table:table-cell>
          <table:table-cell table:style-name="TableCell74">
            <text:p text:style-name="P75"><text:span text:style-name="T76">Projekto 1 straipsniu keičiamo Žemės įstatymo (toliau – keičiamas įstatymas) 47 straipsnio 1 dalyje siūloma nustatyti, kad „Visuomenės poreikiams paimamo turto vertinimo ataskaita galioja 12 mėnesių nuo jos parengimo dienos<text:s/></text:span><text:span text:style-name="T77">iki žemės paėmimo visuomenės poreikiams projekto patvirtinimo</text:span><text:span text:style-name="T78">“. Šios projekto nuostatos nėra pakankamai aiškios šiais aspektais.</text:span></text:p>
            <text:p text:style-name="P79"><text:span text:style-name="T80">Pirma,<text:s/></text:span><text:span text:style-name="T81">iš projekto aiškinamojo rašto turinio darytina išvada, kad teikiamu įstatymo projektu turimas tikslas pašalinti 2022 m. balandžio 26 d. priimto Lietuvos Respublikos žemės įstatymo Nr. I-446 23 ir 47 straipsnių pakeitimo įstatymo Nr. XIV-1048 (toliau – Įstatymas Nr. XIV-1048), kuriuo keičiamo Žemės įstatymo 47 straipsnio 1 dalis buvo papildyta nuostata, kad visuomenės poreikiams paimamo turto vertinimo ataskaita galioja 12 mėnesių nuo jos parengimo datos, taikymo neaiškumus, nes Įstatymu Nr. XIV-1048 keičiamame Žemės įstatyme įtvirtinus nuostatą, kad turto vertinimo ataskaita galioja 12 mėnesių nuo jos parengimo datos, tapo neaišku, koks yra iki minėto įstatymo įsigaliojimo parengtų turto vertinimo ataskaitų galiojimo terminas. Vertinant projektu siūlomą teisinį reguliavimą, kyla abejonių, ar teikiamo įstatymo projekto nuostatomis būtų pasiekti projekto aiškinamajame rašte nurodyti projekto tikslai. Konstitucinis Teismas yra pažymėjęs, kad<text:s/></text:span><text:a xlink:href="https://www.infolex.lt/ta/72720" office:target-frame-name="Lietuvos Respublikos Konstitucija" xlink:show="replace"><text:span text:style-name="T82">Konstitucijos</text:span></text:a><text:span text:style-name="T83"><text:s/></text:span><text:a xlink:href="https://www.infolex.lt/tp/41585" office:target-frame-name="_blank" xlink:show="new"><text:span text:style-name="T84">7</text:span></text:a><text:span text:style-name="T85"><text:s/></text:span><text:span text:style-name="T86">straipsnio 2 dalyje, kurioje nustatyta, kad galioja tik paskelbti įstatymai, atsispindi teisės principas, jog paskelbti įstatymai galioja į ateitį ir neturi grįžtamosios galios (</text:span><text:span text:style-name="T87">lex retro non agit</text:span><text:span text:style-name="T88">). Taigi, įstatymai taikomi tiems faktams ir pasekmėms, kurios atsiranda po šių įstatymų įsigaliojimo (</text:span><text:span text:style-name="T89">inter alia<text:s/></text:span><text:span text:style-name="T90">1994 m. gruodžio 1 d., 2001 m. sausio 11 d., 2003 m. rugsėjo 30 d. nutarimai). Atsižvelgiant į tai, teikiamu įstatymo projektu siūlomas nustatyti naujas atitinkamų turto vertinimo ataskaitų galiojimo terminas būtų taikomas tik po įstatymo įsigaliojimo parengtoms turto vertinimo ataskaitoms. Pažymėtina, kad teikiamu įstatymo projektu nėra reglamentuojamas turto vertinimo ataskaitų, parengtų iki Įstatymo Nr. XIV-1048 įsigaliojimo, galiojimas ar jų taikymas, įsigaliojus įstatymui. Svarstytina, ar siekiant, kad būtų pasiekti projekto aiškinamajame rašte nurodyti projekto tikslai, neturėtų būti teikiamas<text:s/></text:span><text:span text:style-name="T91">Įstatymo Nr. XIV-1048 3 straipsnio papildymo įstatymo projektas, pastarajame straipsnyje reglamentuojant iki minėto įstatymo įsigaliojimo parengtų turto vertinimo ataskaitų galiojimo, jų taikymo žemės paėmimo visuomenės poreikiams procese klausimus. Kita vertus, atkreipiame dėmesį, kad projekto<text:s/></text:span><text:soft-page-break/><text:span text:style-name="T92">aiškinamajame rašte nėra nurodoma, kokiais konkrečiai argumentais remiantis keičiamo įstatymo 47 straipsnio 1 dalyje siūloma nustatyti, kad turto vertinimo ataskaita galioja būtent iki žemės paėmimo visuomenės poreikiams projekto patvirtinimo, o ne iki sprendimo paimti žemę visuomenės poreikiams priėmimo ar kito momento. Svarstytina, ar pritarus aukščiau nurodytai pastabai ir nusprendus teikti Įstatymo Nr. XIV-1048 3 straipsnio papildymo įstatymo projektą, projektu siūlomo teisinio reguliavimo nereikėtų atsisakyti kaip perteklinio.</text:span></text:p>
            <text:p text:style-name="P93">Antra, iš projekto nuostatų nėra pakankamai aišku, ar siūloma nustatyti, kad visuomenės poreikiams paimamo turto vertinimo ataskaita galiotų 12 mėnesių nuo jos parengimo dienos, ar, vis dėlto, siūloma nustatyti, kad minėta ataskaita galiotų iki žemės paėmimo visuomenės poreikiams projekto patvirtinimo. Siekiant aiškumo ir atsižvelgiant į projektu siekiamą tikslą, projekto nuostatos tikslintinos, aiškiai nustatant turto vertinimo ataskaitos galiojimo pabaigos atskaitos momentą.<text:s/></text:p>
            <text:p text:style-name="P94">Trečia, atkreiptinas dėmesys, kad pagal keičiamo įstatymo 46 straipsnio 7 dalį bei 48 straipsnį galimi atvejai, kai vietoj<text:span text:style-name="T95"><text:s/>žemės paėmimo visuomenės poreikiams projekto yra rengiamas paimamo visuomenės poreikiams žemės sklypo planas. Tokiu atveju, iš projekto nuostatų nėra pakankamai aišku, ar turto vertinimo ataskaita galiotų 12 mėnesių nuo jos parengimo, ar pagal projektu siūlomų nuostatų analogiją, pavyzdžiui, iki paimamo visuomenės poreikiams žemės sklypo plano patvirtinimo. Svarstytina, ar, įvertinus šį aspektą, projekto nuostatos neturėtų būti atitinkamai papildytos.</text:span></text:p>
          </table:table-cell>
          <table:table-cell table:style-name="TableCell96">
            <text:p text:style-name="P97">Pritarti</text:p>
          </table:table-cell>
          <table:table-cell table:style-name="TableCell98">
            <text:p text:style-name="P99"/>
          </table:table-cell>
        </table:table-row>
        <table:table-row table:style-name="TableRow100">
          <table:table-cell table:style-name="TableCell101">
            <text:p text:style-name="P102">2.</text:p>
          </table:table-cell>
          <table:table-cell table:style-name="TableCell103">
            <text:p text:style-name="Pasiūlymai2">Seimo kanceliarijos Teisės departamentas<text:line-break/>2023-03-27</text:p>
          </table:table-cell>
          <table:table-cell table:style-name="TableCell104">
            <text:p text:style-name="P105">2</text:p>
          </table:table-cell>
          <table:table-cell table:style-name="TableCell106">
            <text:p text:style-name="P107"/>
          </table:table-cell>
          <table:table-cell table:style-name="TableCell108">
            <text:p text:style-name="P109"/>
          </table:table-cell>
          <table:table-cell table:style-name="TableCell110">
            <text:p text:style-name="P111">Atsižvelgiant į tai, kad projekto 2 straipsnyje nėra nustatyta jokių nuostatų, reglamentuojančių įstatymo įgyvendinimą, projekto 2 straipsnio pavadinime reikėtų išbraukti žodžius „ir įgyvendinimas“. Be to, reikėtų atsisakyti šio straipsnio vienos struktūrinės dalies numeravimo.</text:p>
            <text:p text:style-name="P112"><text:span text:style-name="T113">Kita vertus, jei įvertinus projektu siūlomą teisinį reguliavimą, paaiškėtų, kad atitinkamai turėtų būti keičiami ir įstatymą įgyvendinantys teisės aktai, tokiu atveju, projekto 2 straipsnis pildytinas nuostatomis, reglamentuojančiomis įstatymo įgyvendinimą, t. y. šio straipsnio 2 dalyje reikėtų nurodyti, kurios valstybės institucijos ir iki kada priima šio įstatymo įgyvendinamuosius teisės aktus, o 1 dalyje – nustatyti išimtį dėl šio straipsnio 2 dalies įsigaliojimo.</text:span></text:p>
          </table:table-cell>
          <table:table-cell table:style-name="TableCell114">
            <text:p text:style-name="P115">Pritarti</text:p>
          </table:table-cell>
          <table:table-cell table:style-name="TableCell116">
            <text:p text:style-name="P117"/>
          </table:table-cell>
        </table:table-row>
        <table:table-row table:style-name="TableRow118">
          <table:table-cell table:style-name="TableCell119">
            <text:p text:style-name="P120">3.</text:p>
          </table:table-cell>
          <table:table-cell table:style-name="TableCell121">
            <text:p text:style-name="Pasiūlymai2">Seimo kanceliarijos Teisės departamentas<text:line-break/>2023-03-27</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text:span text:style-name="T130">Atkreiptinas dėmesys, kad žemės paėmimo visuomenės poreikiams procedūras reglamentuoja ne tik keičiamas įstatymas, bet ir Žemės paėmimo visuomenės poreikiams įgyvendinat ypatingos valstybinės svarbos projektus įstatymas. Šio įstatymo 13 straipsnio 4 dalyje, kaip ir keičiamame įstatyme, yra nustatyta, kad „</text:span><text:span text:style-name="T131">Visuomenės poreikiams paimamo turto vertinimo ataskaita galioja<text:s/></text:span><text:soft-page-break/><text:span text:style-name="T132">12 mėnesių nuo jos parengimo dienos“. Atsižvelgiant į tai ir siekiant suderinti teisinį reguliavimą, reglamentuojantį žemės paėmimo visuomenės poreikiams procedūras,<text:s/></text:span><text:span text:style-name="T133">svarstytina, ar kartu su teikiamu projektu neturėtų būti teikiamas ir<text:s/></text:span><text:span text:style-name="T134">Žemės paėmimo visuomenės poreikiams įgyvendinat ypatingos valstybinės svarbos projektus į</text:span><text:span text:style-name="T135">statymo pakeitimo projektas, kuriame būtų atitinkamai tikslinamos 13 straipsnio 4 dalies nuostatos.</text:span></text:p>
          </table:table-cell>
          <table:table-cell table:style-name="TableCell136">
            <text:p text:style-name="P137">Pritarti</text:p>
          </table:table-cell>
          <table:table-cell table:style-name="TableCell138">
            <text:p text:style-name="P139"/>
          </table:table-cell>
        </table:table-row>
        <table:table-row table:style-name="TableRow140">
          <table:table-cell table:style-name="TableCell141">
            <text:p text:style-name="P142">4.</text:p>
          </table:table-cell>
          <table:table-cell table:style-name="TableCell143">
            <text:p text:style-name="Pasiūlymai2">Seimo kanceliarijos Teisės departamentas<text:line-break/>2023-03-27</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Atsižvelgiant į Vyriausybės kompetenciją, nustatytą keičiamame įstatyme, manytina, kad dėl projekto turėtų būti gauta Vyriausybės išvada.</text:p>
          </table:table-cell>
          <table:table-cell table:style-name="TableCell152">
            <text:p text:style-name="P153">Pritarti</text:p>
          </table:table-cell>
          <table:table-cell table:style-name="TableCell154">
            <text:p text:style-name="P155">Vyriausybės išvados neprašyta, bet gauta Aplinkos ministerijos nuomonė.</text:p>
          </table:table-cell>
        </table:table-row>
        <table:table-row table:style-name="TableRow156">
          <table:table-cell table:style-name="TableCell157">
            <text:p text:style-name="P158">5.</text:p>
          </table:table-cell>
          <table:table-cell table:style-name="TableCell159">
            <text:p text:style-name="Pasiūlymai2">Teisingumo ministerijos Europos Sąjungos teisės grupė<text:line-break/>2023-03-21</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Įvertinę Lietuvos Respublikos Seimo pateikto derinti Lietuvos Respublikos žemės įstatymo Nr. I-446 47 straipsnio pakeitimo įstatymo projekto Nr. XIVP-2545 atitiktį Europos Sąjungos teisei pažymime, kad pastabų ir pasiūlymų neturime.</text:p>
          </table:table-cell>
          <table:table-cell table:style-name="TableCell168">
            <text:p text:style-name="P169">Pritarti</text:p>
          </table:table-cell>
          <table:table-cell table:style-name="TableCell170">
            <text:p text:style-name="P171"/>
          </table:table-cell>
        </table:table-row>
      </table:table>
      <text:p text:style-name="P172"/>
      <text:h text:style-name="P173" text:outline-level="6">3. Piliečių, asociacijų, politinių partijų, lobistų ir kitų suinteresuotų asmenų pasiūlymai:<text:s/>negauta</text:h>
      <text:p text:style-name="P174"/>
      <text:h text:style-name="P175" text:outline-level="6">4. Valstybės ir savivaldybių institucijų ir įstaigų pasiūlymai:</text:h>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header-rows>
          <table:table-row table:style-name="TableRow186">
            <table:table-cell table:style-name="TableCell187" table:number-rows-spanned="2">
              <text:p text:style-name="P188">Eil.</text:p>
              <text:p text:style-name="P189">Nr.</text:p>
            </table:table-cell>
            <table:table-cell table:style-name="TableCell190" table:number-rows-spanned="2">
              <text:p text:style-name="P191">Pasiūlymo teikėjas, data</text:p>
            </table:table-cell>
            <table:table-cell table:style-name="TableCell192" table:number-columns-spanned="3">
              <text:p text:style-name="P193">Siūloma keisti</text:p>
            </table:table-cell>
            <table:covered-table-cell/>
            <table:covered-table-cell/>
            <table:table-cell table:style-name="TableCell194" table:number-rows-spanned="2">
              <text:p text:style-name="P195"/>
              <text:p text:style-name="P196">Pasiūlymo turinys</text:p>
              <text:p text:style-name="P197"/>
            </table:table-cell>
            <table:table-cell table:style-name="TableCell198" table:number-rows-spanned="2">
              <text:p text:style-name="P199">Komiteto nuomonė</text:p>
            </table:table-cell>
            <table:table-cell table:style-name="TableCell200" table:number-rows-spanned="2">
              <text:p text:style-name="P201">Argumentai,<text:s/></text:p>
              <text:p text:style-name="P202">pagrindžiantys nuomonę</text:p>
            </table:table-cell>
          </table:table-row>
          <table:table-row table:style-name="TableRow203">
            <table:covered-table-cell>
              <text:p text:style-name="Normal"/>
            </table:covered-table-cell>
            <table:covered-table-cell>
              <text:p text:style-name="Normal"/>
            </table:covered-table-cell>
            <table:table-cell table:style-name="TableCell204">
              <text:p text:style-name="P205">str.</text:p>
            </table:table-cell>
            <table:table-cell table:style-name="TableCell206">
              <text:p text:style-name="P207">str. d.</text:p>
            </table:table-cell>
            <table:table-cell table:style-name="TableCell208">
              <text:p text:style-name="P20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10">
          <table:table-cell table:style-name="TableCell211">
            <text:p text:style-name="P212">1.</text:p>
          </table:table-cell>
          <table:table-cell table:style-name="TableCell213">
            <text:p text:style-name="Pasiūlymai4">Lietuvos Respublikos aplinkos ministerija</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text:span text:style-name="T222">Aplinkos ministerija pritaria Lietuvos Respublikos Seimo Teisės departamento 2023-03-27 išvadoje Nr. XIVP–2545 pateiktai pastabai, kad iš Projekto nuostatų nėra pakankamai aišku, ar siūloma nustatyti, kad<text:s/></text:span><text:bookmark-start text:name="_Hlk133245551"/><text:span text:style-name="T223">visuomenės poreikiams paimamo turto vertinimo ataskaita galiotų 12 mėnesių nuo jos parengimo dienos</text:span><text:bookmark-end text:name="_Hlk133245551"/><text:span text:style-name="T224">, ar, vis dėlto, siūloma nustatyti, kad minėta ataskaita galiotų iki žemės paėmimo visuomenės poreikiams projekto patvirtinimo. Pritariant minėtoje išvadoje pateiktai nuomonei dėl Projekto nuostatos tikslinimo, Aplinkos ministerija siūlo nustatyti,<text:s/></text:span><text:span text:style-name="T225">kad visuomenės poreikiams paimamo turto vertinimo ataskaita galiotų 12 mėnesių nuo jos parengimo dienos, o tuo atveju, jeigu per jos galiojimo laikotarpį nebūtų patvirtintas žemės paėmimo visuomenės poreikiams projektas, žemės paėmimu suinteresuota institucija privalo turto vertinimo ataskaitą atnaujinti</text:span><text:span text:style-name="T226">. Esant nuolatiniams turto rinkos kainų svyravimams, priėmus tokią nuostatą bus tinkamai įgyvendinta asmenų, iš kurių turtas paimamas, naudai Lietuvos Respublikos Konstitucijos 23 straipsnio 3 dalyje įtvirtinta nuostata,<text:s/></text:span><text:soft-page-break/><text:span text:style-name="T227">kad nuosavybė gali būti paimama tik įstatymo nustatyta tvarka visuomenės poreikiams ir teisingai atlyginama.</text:span></text:p>
          </table:table-cell>
          <table:table-cell table:style-name="TableCell228">
            <text:p text:style-name="P229">Pritarti<text:s/></text:p>
          </table:table-cell>
          <table:table-cell table:style-name="TableCell230">
            <text:p text:style-name="Pasiūlymai4"/>
          </table:table-cell>
        </table:table-row>
      </table:table>
      <text:p text:style-name="P231"/>
      <text:h text:style-name="P232" text:outline-level="6">5. Subjektų, turinčių įstatymų leidybos iniciatyvos teisę, pasiūlymai:<text:s/>negauta</text:h>
      <text:p text:style-name="Normal"/>
      <text:h text:style-name="P233" text:outline-level="6">6. Seimo paskirtų papildomų komitetų<text:s/>/ komisijų<text:s/>pasiūlymai:</text:h>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header-rows>
          <table:table-row table:style-name="TableRow245">
            <table:table-cell table:style-name="TableCell246" table:number-rows-spanned="2">
              <text:p text:style-name="P247">Eil.</text:p>
              <text:p text:style-name="P248">Nr.</text:p>
            </table:table-cell>
            <table:table-cell table:style-name="TableCell249" table:number-rows-spanned="2">
              <text:p text:style-name="P250">Pasiūlymo teikėjas, data</text:p>
            </table:table-cell>
            <table:table-cell table:style-name="TableCell251" table:number-columns-spanned="3">
              <text:p text:style-name="P252">Siūloma keisti</text:p>
            </table:table-cell>
            <table:covered-table-cell/>
            <table:covered-table-cell/>
            <table:table-cell table:style-name="TableCell253" table:number-rows-spanned="2">
              <text:p text:style-name="P254">Pastabos</text:p>
            </table:table-cell>
            <table:table-cell table:style-name="TableCell255" table:number-rows-spanned="2">
              <text:p text:style-name="P256">Pasiūlymo turinys</text:p>
            </table:table-cell>
            <table:table-cell table:style-name="TableCell257" table:number-rows-spanned="2">
              <text:p text:style-name="P258">Komiteto nuomonė</text:p>
            </table:table-cell>
            <table:table-cell table:style-name="TableCell259" table:number-rows-spanned="2">
              <text:p text:style-name="P260">Argumentai,<text:s/></text:p>
              <text:p text:style-name="P261">pagrindžiantys nuomonę</text:p>
            </table:table-cell>
          </table:table-row>
          <table:table-row table:style-name="TableRow262">
            <table:covered-table-cell>
              <text:p text:style-name="P263"/>
            </table:covered-table-cell>
            <table:covered-table-cell>
              <text:p text:style-name="P264"/>
            </table:covered-table-cell>
            <table:table-cell table:style-name="TableCell265">
              <text:p text:style-name="P266">str.</text:p>
            </table:table-cell>
            <table:table-cell table:style-name="TableCell267">
              <text:p text:style-name="P268">str. d.</text:p>
            </table:table-cell>
            <table:table-cell table:style-name="TableCell269">
              <text:p text:style-name="P270">p.</text:p>
            </table:table-cell>
            <table:covered-table-cell>
              <text:p text:style-name="P271"/>
            </table:covered-table-cell>
            <table:covered-table-cell>
              <text:p text:style-name="P272"/>
            </table:covered-table-cell>
            <table:covered-table-cell>
              <text:p text:style-name="P273"/>
            </table:covered-table-cell>
            <table:covered-table-cell>
              <text:p text:style-name="P274"/>
            </table:covered-table-cell>
          </table:table-row>
        </table:table-header-rows>
        <table:table-row table:style-name="TableRow275">
          <table:table-cell table:style-name="TableCell276">
            <text:p text:style-name="P277">1.<text:s/></text:p>
          </table:table-cell>
          <table:table-cell table:style-name="TableCell278">
            <text:p text:style-name="Pasiūlymai6">Kaimo reikalų komitetas<text:line-break/>2023-04-26</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Pasiūlymas:</text:p>
            <text:p text:style-name="P289">Pritarti iniciatorių pateiktam Žemės įstatymo Nr. I-446 47 straipsnio pakeitimo įstatymo projektui Nr. XIVP-2545.</text:p>
            <text:p text:style-name="Pasiūlymai6"><text:span text:style-name="T290">Pasiūlyti pagrindiniam Aplinkos apsaugos komitetui tobulinti įstatymo projektą pagal Seimo kanceliarijos Teisės departamento pastabas ir nustatyti įstatymo įsigaliojimo terminą nuo 2023 m. liepos 1 d.</text:span></text:p>
          </table:table-cell>
          <table:table-cell table:style-name="TableCell291">
            <text:p text:style-name="P292">Pritarti</text:p>
          </table:table-cell>
          <table:table-cell table:style-name="TableCell293">
            <text:p text:style-name="P294"/>
          </table:table-cell>
        </table:table-row>
      </table:table>
      <text:p text:style-name="P295"/>
      <text:p text:style-name="P296"><text:span text:style-name="T297">7. Komiteto sprendimas ir pasiūlymai:</text:span><text:span text:style-name="T298"><text:s/></text:span>     .</text:p>
      <text:p text:style-name="P299"><text:span text:style-name="T300">7.1. Sprendimas<text:s/></text:span>:<text:s/>V<text:span text:style-name="T301">adovaujantis Seimo statuto 137 straipsnio</text:span><text:span text:style-name="T302"><text:s/></text:span><text:span text:style-name="T303">4 dalimi,<text:s/></text:span>Žemės įstatymo<text:s/>Nr. I-446 47 straipsnio pakeitimo įstatymo projektą<text:s/>Nr. XIVP-2545(2)<text:s/><text:span text:style-name="T304">sujungti su<text:s/></text:span><text:span text:style-name="T305">Žemės įstatymo Nr. I-446 2, 10, 11, 12, 13, 22, 27, 30, 34, 35, 37, 39, 40, 41, 43, 45, 46, 47, 48, 49, 50, 51, 52 straipsnių pakeitimo ir VI skyriaus papildymo 35(1) ir 35(2)</text:span><text:span text:style-name="T306"><text:s/>straipsniais įstatymo projektu Nr. XIVP-2765 ir pateikti Seimui svarstyti vieną bendrą įstatymo projektą Nr. XIVP-2765(2), patobulinant jį pagal Seimo kanceliarijos Teisės departamento, ir Lietuvos Respublikos aplinkos ministerijos pateiktas pastabas ir pasiūlymus, kuriems Komitetas pritarė.<text:s/></text:span></text:p>
      <text:soft-page-break/>
      <text:p text:style-name="P307"><text:span text:style-name="T308">7.2. Pasiūlymai:</text:span><text:span text:style-name="T309"><text:s/>negauta</text:span></text:p>
      <text:p text:style-name="P310"/>
      <text:p text:style-name="P311"><text:span text:style-name="T312">8. Balsavimo rezultatai:</text:span><text:s/>pritarta bendru sutarimu.</text:p>
      <text:p text:style-name="Pranešėjas"><text:span text:style-name="T313">9. Komiteto paskirti pranešėjai:</text:span><text:s/>Kasparas Adomaitis.</text:p>
      <text:p text:style-name="P314">10. Komiteto narių atskiroji nuomonė:<text:s/>negauta.</text:p>
      <text:p text:style-name="P315"/>
      <text:p text:style-name="P316"/>
      <text:p text:style-name="P317"/>
      <text:p text:style-name="P318">Komiteto<text:s/>pirmininkė<text:tab/><text:tab/><text:tab/><text:tab/><text:tab/><text:tab/><text:tab/><text:span text:style-name="T319">(Parašas)</text:span><text:tab/><text:tab/><text:tab/><text:tab/><text:tab/><text:tab/>Aistė Gedvilienė</text:p>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Normal"><text:span text:style-name="T336">Biuro vedėja Birutė Pū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yperlink" style:display-name="Hyperlink" style:family="text">
      <style:text-properties fo:color="#00000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6-16T12:07:00Z</meta:creation-date>
    <dc:date>2023-06-16T12:07: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7" meta:paragraph-count="98" meta:word-count="1371" meta:character-count="10804" meta:row-count="307" meta:non-whitespace-character-count="9531"/>
  </office:meta>
</office:document-meta>
</file>