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text-indent="4.233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style:line-height-at-least="0.25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ahoma" style:font-name-complex="Tahoma" fo:color="#333333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center" style:line-height-at-least="0.25in"/>
      <style:text-properties style:font-name="Times New Roman" style:font-name-complex="Times New Roman" fo:color="#000000" style:font-size-complex="12pt"/>
    </style:style>
    <style:style style:name="P19" style:parent-style-name="Normal" style:family="paragraph">
      <style:paragraph-properties fo:text-align="center" style:line-height-at-least="0.25in"/>
      <style:text-properties style:font-name="Times New Roman" style:font-name-complex="Times New Roman" fo:color="#000000"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line-height="150%" fo:text-indent="0.4923in"/>
      <style:text-properties style:font-name="Times New Roman" style:font-name-complex="Times New Roman" fo:color="#202124" fo:font-size="12pt" style:font-size-asian="12pt" style:font-size-complex="12pt" fo:background-color="#FFFFFF" fo:language="lt" fo:country="LT"/>
    </style:style>
    <style:style style:name="P57" style:parent-style-name="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2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3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4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6" style:parent-style-name="Normal" style:family="paragraph">
      <style:text-properties fo:color="#000000" fo:language="fr" fo:country="FR"/>
    </style:style>
  </office:automatic-styles>
  <office:body>
    <office:text text:use-soft-page-breaks="true">
      <text:p text:style-name="P1">Lyginamasis variantas</text:p>
      <text:p text:style-name="P2"><text:span text:style-name="T3"> </text:span></text:p>
      <text:p text:style-name="P4"><text:span text:style-name="T5">LIETUVOS RESPUBLIKOS</text:span></text:p>
      <text:p text:style-name="P6"><text:span text:style-name="T7">MIŠKŲ ĮSTATYMO<text:s/></text:span><text:span text:style-name="T8">NR.<text:s/></text:span><text:span text:style-name="T9">I-671 13</text:span><text:span text:style-name="T10"><text:s/></text:span><text:span text:style-name="T11">STRAIPSNIo PAKEITIMO</text:span></text:p>
      <text:p text:style-name="P12"><text:span text:style-name="T13">ĮSTATYMAS</text:span></text:p>
      <text:p text:style-name="P14"><text:span text:style-name="T15"> </text:span></text:p>
      <text:p text:style-name="P16">2022 m.                        d. Nr.</text:p>
      <text:p text:style-name="P17">Vilnius</text:p>
      <text:p text:style-name="P18"/>
      <text:p text:style-name="P19"> </text:p>
      <text:p text:style-name="P20"><text:bookmark-start text:name="part_4b9e8f1b594440cf9d28933ae06fa3e8"/><text:bookmark-end text:name="part_4b9e8f1b594440cf9d28933ae06fa3e8"/>1 straipsnis.<text:s/>13<text:s/>straipsnio pakeitimas</text:p>
      <text:p text:style-name="P21">1. Pakeisti<text:s/>13<text:s/>straipsnio<text:s/>2<text:s/>dalį ir ją<text:s/>išdėstyti taip:</text:p>
      <text:p text:style-name="P22"><text:span text:style-name="T23">„</text:span><text:span text:style-name="T24">2. Medžių savaiminukais</text:span><text:span text:style-name="T25"><text:s/></text:span><text:span text:style-name="T26">apaugusi ne miško žemė inventorizuojama ir įtraukiam</text:span><text:span text:style-name="T27">a</text:span><text:span text:style-name="T28"><text:s/>į apskaitą kaip miškas aplinkos ministro ir žemės ūkio ministro nustatyta tvarka</text:span><text:span text:style-name="T29">,<text:s/></text:span><text:span text:style-name="T30">kai medžių savaiminukų</text:span><text:span text:style-name="T31"><text:s/></text:span><text:span text:style-name="T32">kurių</text:span><text:span text:style-name="T33"><text:s/>vidutinis amžius<text:s/></text:span><text:span text:style-name="T34">–<text:s/></text:span><text:span text:style-name="T35">ne</text:span><text:span text:style-name="T36"><text:s/></text:span><text:span text:style-name="T37">mažesnis kaip<text:s/></text:span><text:span text:style-name="T38">20</text:span><text:span text:style-name="T39"><text:s/></text:span><text:span text:style-name="T40">10</text:span><text:span text:style-name="T41"><text:s/>metų<text:s/></text:span><text:span text:style-name="T42">arba<text:s/></text:span><text:span text:style-name="T43">nepriklausomai nuo jų vidutinio amžiaus</text:span><text:span text:style-name="T44">,<text:s/></text:span><text:span text:style-name="T45">jeigu to prašo žemės savininkas</text:span><text:span text:style-name="T46"><text:s/></text:span><text:span text:style-name="T47">apaugusi ne miško žemė <text:s/>inventorizuojama ir įtraukiama į apskaitą kaip miškas Aplinkos ministerijos ir Žemės ūkio ministerijos nustatyta tvarka</text:span><text:span text:style-name="T48">.</text:span><text:span text:style-name="T49">“</text:span></text:p>
      <text:p text:style-name="P50"/>
      <text:soft-page-break/>
      <text:p text:style-name="P51"><text:span text:style-name="T52">2</text:span><text:span text:style-name="T53"><text:s/>straipsnis. Įstatymo įsigaliojimas ir įgyvendinimas</text:span></text:p>
      <text:p text:style-name="P54"><text:bookmark-start text:name="part_57e7b2f81d994e618e5e7e09fe28c342"/><text:bookmark-end text:name="part_57e7b2f81d994e618e5e7e09fe28c342"/>1. Šis įstatymas, išskyrus šio straipsnio 2 dalį, įsigalioja 2023<text:s/>m. sausio 1 d.</text:p>
      <text:p text:style-name="P55"><text:bookmark-start text:name="part_9e60034d9ac7486085fb269948fc1c9d"/><text:bookmark-end text:name="part_9e60034d9ac7486085fb269948fc1c9d"/>2. Lietuvos Respublikos Vyriausybė iki 2022<text:s/>m. gruodžio 31 d. priima šio įstatymo įgyvendinamuosius teisės aktus.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>Teikia<text:s/></text:p>
      <text:p text:style-name="P65"><text:span text:style-name="T66">Seimo nary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Linas Jonauska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e</meta:initial-creator>
    <dc:creator>adlibuser</dc:creator>
    <meta:creation-date>2022-05-23T05:01:00Z</meta:creation-date>
    <dc:date>2022-05-23T05:01:00Z</dc:date>
    <meta:template xlink:href="Normal.dotm" xlink:type="simple"/>
    <meta:editing-cycles>2</meta:editing-cycles>
    <meta:editing-duration>PT0S</meta:editing-duration>
    <meta:document-statistic meta:page-count="2" meta:paragraph-count="22" meta:word-count="154" meta:character-count="1069" meta:row-count="39" meta:non-whitespace-character-count="937"/>
  </office:meta>
</office:document-meta>
</file>