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text-properties fo:font-style="italic" style:font-style-asian="italic"/>
    </style:style>
    <style:style style:name="P42" style:parent-style-name="Normal" style:family="paragraph">
      <style:paragraph-properties fo:text-indent="0.5in"/>
      <style:text-properties fo:font-style="italic" style:font-style-asian="italic"/>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style:tab-stops>
          <style:tab-stop style:type="left" style:position="0.5in"/>
        </style:tab-stops>
      </style:paragraph-properties>
      <style:text-properties style:font-size-complex="12pt"/>
    </style:style>
    <style:style style:name="P46" style:parent-style-name="Normal" style:family="paragraph">
      <style:paragraph-properties fo:text-indent="0.5in"/>
    </style:style>
    <style:style style:name="P47" style:parent-style-name="Normal" style:family="paragraph">
      <style:paragraph-properties fo:text-indent="0.5in"/>
    </style:style>
    <style:style style:name="P48" style:parent-style-name="Normal" style:family="paragraph">
      <style:paragraph-properties fo:text-indent="0.5in"/>
    </style:style>
    <style:style style:name="P49" style:parent-style-name="Normal" style:family="paragraph">
      <style:paragraph-properties fo:text-indent="0.5in"/>
    </style:style>
    <style:style style:name="P50" style:parent-style-name="Normal" style:family="paragraph">
      <style:paragraph-properties fo:text-indent="0.5in"/>
    </style:style>
    <style:style style:name="P51" style:parent-style-name="Normal" style:family="paragraph">
      <style:paragraph-properties fo:text-indent="0.5in"/>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P54" style:parent-style-name="Normal" style:family="paragraph">
      <style:paragraph-properties fo:text-indent="0.5in"/>
    </style:style>
    <style:style style:name="P55" style:parent-style-name="Normal" style:family="paragraph">
      <style:paragraph-properties fo:text-indent="0.5in"/>
    </style:style>
    <style:style style:name="P56" style:parent-style-name="Normal" style:family="paragraph">
      <style:paragraph-properties fo:text-indent="0.5in"/>
    </style:style>
    <style:style style:name="P57" style:parent-style-name="Normal" style:family="paragraph">
      <style:paragraph-properties fo:text-indent="0.5in"/>
    </style:style>
    <style:style style:name="P58" style:parent-style-name="Normal" style:family="paragraph">
      <style:paragraph-properties fo:text-indent="0.5in"/>
    </style:style>
    <style:style style:name="P59" style:parent-style-name="Normal" style:family="paragraph">
      <style:paragraph-properties fo:text-indent="0.5in"/>
    </style:style>
    <style:style style:name="P60" style:parent-style-name="Normal" style:family="paragraph">
      <style:paragraph-properties fo:text-indent="0.5in"/>
    </style:style>
    <style:style style:name="P61" style:parent-style-name="Normal" style:family="paragraph">
      <style:paragraph-properties>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style:tab-stops>
          <style:tab-stop style:type="left" style:position="0.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4923in"/>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P94" style:parent-style-name="Normal" style:family="paragraph">
      <style:paragraph-properties fo:text-indent="0.4923in"/>
      <style:text-properties style:font-size-complex="12pt"/>
    </style:style>
    <style:style style:name="P95" style:parent-style-name="Normal" style:family="paragraph">
      <style:paragraph-properties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fo:font-style="italic" style:font-style-asian="italic" style:font-style-complex="italic" style:font-size-complex="12pt"/>
    </style:style>
    <style:style style:name="P114" style:parent-style-name="Normal" style:family="paragraph">
      <style:paragraph-properties fo:text-indent="0.4923in"/>
      <style:text-properties style:font-size-complex="12pt"/>
    </style:style>
    <style:style style:name="P115" style:parent-style-name="Normal" style:family="paragraph">
      <style:paragraph-properties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fo:font-style="italic" style:font-style-asian="italic" style:font-style-complex="italic" style:font-size-complex="12pt"/>
    </style:style>
    <style:style style:name="P139" style:parent-style-name="Normal" style:family="paragraph">
      <style:paragraph-properties fo:text-indent="0.4923in"/>
      <style:text-properties style:font-size-complex="12pt"/>
    </style:style>
    <style:style style:name="P140" style:parent-style-name="Normal" style:family="paragraph">
      <style:paragraph-properties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fo:font-style="italic" style:font-style-asian="italic" style:font-style-complex="italic" style:font-size-complex="12pt"/>
    </style:style>
    <style:style style:name="P160" style:parent-style-name="Normal" style:family="paragraph">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font-style="italic" style:font-style-asian="italic" style:font-style-complex="italic" style:font-size-complex="12pt"/>
    </style:style>
    <style:style style:name="T173" style:parent-style-name="DefaultParagraphFont" style:family="text">
      <style:text-properties style:font-weight-complex="bold" fo:font-style="italic" style:font-style-asian="italic" style:font-style-complex="italic" style:font-size-complex="12pt"/>
    </style:style>
    <style:style style:name="T174" style:parent-style-name="DefaultParagraphFont" style:family="text">
      <style:text-properties style:font-weight-complex="bold" fo:font-style="italic" style:font-style-asian="italic" style:font-style-complex="italic" style:font-size-complex="12pt"/>
    </style:style>
    <style:style style:name="T175" style:parent-style-name="DefaultParagraphFont" style:family="text">
      <style:text-properties style:font-weight-complex="bold" fo:font-style="italic" style:font-style-asian="italic" style:font-style-complex="italic" style:font-size-complex="12pt"/>
    </style:style>
    <style:style style:name="T176" style:parent-style-name="DefaultParagraphFont" style:family="text">
      <style:text-properties style:font-weight-complex="bold" fo:font-style="italic" style:font-style-asian="italic" style:font-style-complex="italic" style:font-size-complex="12pt"/>
    </style:style>
    <style:style style:name="T177" style:parent-style-name="DefaultParagraphFont" style:family="text">
      <style:text-properties style:font-weight-complex="bold" fo:font-style="italic" style:font-style-asian="italic" style:font-style-complex="italic" style:font-size-complex="12pt"/>
    </style:style>
    <style:style style:name="T178" style:parent-style-name="DefaultParagraphFont" style:family="text">
      <style:text-properties style:font-weight-complex="bold" fo:font-style="italic" style:font-style-asian="italic" style:font-style-complex="italic" style:font-size-complex="12pt"/>
    </style:style>
    <style:style style:name="T179" style:parent-style-name="DefaultParagraphFont" style:family="text">
      <style:text-properties style:font-weight-complex="bold" fo:font-style="italic" style:font-style-asian="italic" style:font-style-complex="italic" style:font-size-complex="12pt"/>
    </style:style>
    <style:style style:name="T180" style:parent-style-name="DefaultParagraphFont" style:family="text">
      <style:text-properties style:font-weight-complex="bold" fo:font-style="italic" style:font-style-asian="italic" style:font-style-complex="italic" style:font-size-complex="12pt"/>
    </style:style>
    <style:style style:name="T181" style:parent-style-name="DefaultParagraphFont" style:family="text">
      <style:text-properties style:font-weight-complex="bold" fo:font-style="italic" style:font-style-asian="italic" style:font-style-complex="italic" style:font-size-complex="12pt"/>
    </style:style>
    <style:style style:name="T182" style:parent-style-name="DefaultParagraphFont" style:family="text">
      <style:text-properties style:font-weight-complex="bold" fo:font-style="italic" style:font-style-asian="italic" style:font-style-complex="italic" style:font-size-complex="12pt"/>
    </style:style>
    <style:style style:name="P183" style:parent-style-name="Normal" style:family="paragraph">
      <style:text-properties style:font-size-complex="12pt"/>
    </style:style>
    <style:style style:name="P184" style:parent-style-name="Normal" style:family="paragraph">
      <style:paragraph-properties>
        <style:tab-stops>
          <style:tab-stop style:type="left" style:position="0.5in"/>
        </style:tab-stops>
      </style:paragraph-properties>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style:tab-stops>
          <style:tab-stop style:type="left" style:position="0.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fo:font-style="italic" style:font-style-asian="italic" style:font-size-complex="12pt"/>
    </style:style>
    <style:style style:name="T192" style:parent-style-name="DefaultParagraphFont" style:family="text">
      <style:text-properties fo:font-weight="bold" style:font-weight-asian="bold" fo:font-style="italic" style:font-style-asian="italic" style:font-size-complex="12pt"/>
    </style:style>
    <style:style style:name="T193" style:parent-style-name="DefaultParagraphFont" style:family="text">
      <style:text-properties fo:font-weight="bold" style:font-weight-asian="bold"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fo:font-style="italic" style:font-style-asian="italic" style:font-size-complex="12pt"/>
    </style:style>
    <style:style style:name="P196" style:parent-style-name="Normal" style:family="paragraph">
      <style:paragraph-properties>
        <style:tab-stops>
          <style:tab-stop style:type="left" style:position="0.5in"/>
        </style:tab-stops>
      </style:paragraph-properties>
    </style:style>
    <style:style style:name="P197" style:parent-style-name="Normal" style:family="paragraph">
      <style:paragraph-properties>
        <style:tab-stops>
          <style:tab-stop style:type="left" style:position="0.5in"/>
        </style:tab-stops>
      </style:paragraph-properties>
      <style:text-properties style:font-size-complex="12pt"/>
    </style:style>
    <style:style style:name="P198" style:parent-style-name="Normal" style:family="paragraph">
      <style:paragraph-properties>
        <style:tab-stops>
          <style:tab-stop style:type="left" style:position="0.5in"/>
        </style:tab-stops>
      </style:paragraph-properties>
      <style:text-properties style:font-size-complex="12pt"/>
    </style:style>
    <style:style style:name="P199" style:parent-style-name="Normal" style:family="paragraph">
      <style:paragraph-properties>
        <style:tab-stops>
          <style:tab-stop style:type="left" style:position="0.5in"/>
        </style:tab-stops>
      </style:paragraph-properties>
    </style:style>
    <style:style style:name="P200" style:parent-style-name="Normal" style:family="paragraph">
      <style:paragraph-properties>
        <style:tab-stops>
          <style:tab-stop style:type="left" style:position="0.5in"/>
        </style:tab-stops>
      </style:paragraph-properties>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fo:font-style="italic" style:font-style-asian="italic" style:font-size-complex="12pt"/>
    </style:style>
    <style:style style:name="P209" style:parent-style-name="Normal" style:family="paragraph">
      <style:paragraph-properties>
        <style:tab-stops>
          <style:tab-stop style:type="left" style:position="0.5in"/>
        </style:tab-stops>
      </style:paragraph-properties>
      <style:text-properties style:font-size-complex="12pt"/>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style:tab-stops>
          <style:tab-stop style:type="left" style:position="0.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fo:font-style="italic" style:font-style-asian="italic" style:font-size-complex="12pt"/>
    </style:style>
    <style:style style:name="P220" style:parent-style-name="Normal" style:family="paragraph">
      <style:paragraph-properties>
        <style:tab-stops>
          <style:tab-stop style:type="left" style:position="0.5in"/>
        </style:tab-stops>
      </style:paragraph-properties>
    </style:style>
    <style:style style:name="P221" style:parent-style-name="Normal" style:family="paragraph">
      <style:paragraph-properties>
        <style:tab-stops>
          <style:tab-stop style:type="left" style:position="0.5in"/>
        </style:tab-stops>
      </style:paragraph-properties>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style:tab-stops>
          <style:tab-stop style:type="left" style:position="0.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fo:font-style="italic" style:font-style-asian="italic" style:font-size-complex="12pt"/>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style:tab-stops>
          <style:tab-stop style:type="left" style:position="0.5in"/>
        </style:tab-stops>
      </style:paragraph-properties>
      <style:text-properties style:font-size-complex="12pt"/>
    </style:style>
    <style:style style:name="P235" style:parent-style-name="Normal" style:family="paragraph">
      <style:paragraph-properties>
        <style:tab-stops>
          <style:tab-stop style:type="left" style:position="0.5in"/>
        </style:tab-stops>
      </style:paragraph-properties>
    </style:style>
    <style:style style:name="P236" style:parent-style-name="Normal" style:family="paragraph">
      <style:paragraph-properties>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style:tab-stops>
          <style:tab-stop style:type="left" style:position="0.5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fo:font-style="italic" style:font-style-asian="italic" style:font-size-complex="12pt"/>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style:tab-stops>
          <style:tab-stop style:type="left" style:position="0.5in"/>
        </style:tab-stops>
      </style:paragraph-properties>
      <style:text-properties style:font-size-complex="12pt"/>
    </style:style>
    <style:style style:name="P252" style:parent-style-name="Normal" style:family="paragraph">
      <style:paragraph-properties>
        <style:tab-stops>
          <style:tab-stop style:type="left" style:position="0.5in"/>
        </style:tab-stops>
      </style:paragraph-properties>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style:tab-stops>
          <style:tab-stop style:type="left" style:position="0.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fo:font-style="italic" style:font-style-asian="italic" style:font-size-complex="12pt"/>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style:tab-stops>
          <style:tab-stop style:type="left" style:position="0.5in"/>
        </style:tab-stops>
      </style:paragraph-properties>
      <style:text-properties style:font-size-complex="12pt"/>
    </style:style>
    <style:style style:name="P266" style:parent-style-name="Normal" style:family="paragraph">
      <style:paragraph-properties>
        <style:tab-stops>
          <style:tab-stop style:type="left" style:position="0.5in"/>
        </style:tab-stops>
      </style:paragraph-properties>
    </style:style>
    <style:style style:name="P2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style:tab-stops>
          <style:tab-stop style:type="left" style:position="0.5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fo:font-style="italic" style:font-style-asian="italic" style:font-size-complex="12pt"/>
    </style:style>
    <style:style style:name="T277" style:parent-style-name="DefaultParagraphFont" style:family="text">
      <style:text-properties style:font-size-complex="12pt"/>
    </style:style>
    <style:style style:name="P278" style:parent-style-name="Normal" style:family="paragraph">
      <style:paragraph-properties>
        <style:tab-stops>
          <style:tab-stop style:type="left" style:position="0.5in"/>
        </style:tab-stops>
      </style:paragraph-properties>
      <style:text-properties style:font-size-complex="12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style:tab-stops>
          <style:tab-stop style:type="left" style:position="0.5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fo:font-style="italic" style:font-style-asian="italic" style:font-size-complex="12pt"/>
    </style:style>
    <style:style style:name="T288" style:parent-style-name="DefaultParagraphFont" style:family="text">
      <style:text-properties fo:font-weight="bold" style:font-weight-asian="bold" fo:font-style="italic" style:font-style-asian="italic" style:font-size-complex="12pt"/>
    </style:style>
    <style:style style:name="P289" style:parent-style-name="Normal" style:family="paragraph">
      <style:paragraph-properties>
        <style:tab-stops>
          <style:tab-stop style:type="left" style:position="0.5in"/>
        </style:tab-stops>
      </style:paragraph-properties>
      <style:text-properties style:font-size-complex="12pt"/>
    </style:style>
    <style:style style:name="P290" style:parent-style-name="Normal" style:family="paragraph">
      <style:paragraph-properties>
        <style:tab-stops>
          <style:tab-stop style:type="left" style:position="0.5in"/>
        </style:tab-stops>
      </style:paragraph-properties>
      <style:text-properties style:font-size-complex="12pt"/>
    </style:style>
    <style:style style:name="P291" style:parent-style-name="Normal" style:family="paragraph">
      <style:paragraph-properties>
        <style:tab-stops>
          <style:tab-stop style:type="left" style:position="0.5in"/>
        </style:tab-stops>
      </style:paragraph-properties>
      <style:text-properties fo:font-size="10pt" style:font-size-asian="10pt"/>
    </style:style>
    <style:style style:name="P292" style:parent-style-name="Normal" style:family="paragraph">
      <style:paragraph-properties>
        <style:tab-stops>
          <style:tab-stop style:type="left" style:position="0.5in"/>
        </style:tab-stops>
      </style:paragraph-properties>
      <style:text-properties style:font-size-complex="12pt"/>
    </style:style>
    <style:style style:name="P293" style:parent-style-name="Normal" style:family="paragraph">
      <style:paragraph-properties>
        <style:tab-stops>
          <style:tab-stop style:type="left" style:position="0.5in"/>
        </style:tab-stops>
      </style:paragraph-properties>
      <style:text-properties style:font-size-complex="12pt"/>
    </style:style>
    <style:style style:name="P294" style:parent-style-name="Normal" style:family="paragraph">
      <style:paragraph-properties>
        <style:tab-stops>
          <style:tab-stop style:type="left" style:position="0.5in"/>
        </style:tab-stops>
      </style:paragraph-properties>
      <style:text-properties style:font-size-complex="12pt"/>
    </style:style>
    <style:style style:name="P29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style:tab-stops>
          <style:tab-stop style:type="left" style:position="0.5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fo:font-style="italic" style:font-style-asian="italic" style:font-size-complex="12pt"/>
    </style:style>
    <style:style style:name="T304" style:parent-style-name="DefaultParagraphFont" style:family="text">
      <style:text-properties fo:font-weight="bold" style:font-weight-asian="bold" fo:font-style="italic" style:font-style-asian="italic" style:font-size-complex="12pt"/>
    </style:style>
    <style:style style:name="P305" style:parent-style-name="Normal" style:family="paragraph">
      <style:paragraph-properties>
        <style:tab-stops>
          <style:tab-stop style:type="left" style:position="0.5in"/>
        </style:tab-stops>
      </style:paragraph-properties>
      <style:text-properties style:font-size-complex="12pt"/>
    </style:style>
    <style:style style:name="P306" style:parent-style-name="Normal" style:family="paragraph">
      <style:paragraph-properties>
        <style:tab-stops>
          <style:tab-stop style:type="left" style:position="0.5in"/>
        </style:tab-stops>
      </style:paragraph-properties>
      <style:text-properties style:font-size-complex="12pt"/>
    </style:style>
    <style:style style:name="P307" style:parent-style-name="Normal" style:family="paragraph">
      <style:paragraph-properties>
        <style:tab-stops>
          <style:tab-stop style:type="left" style:position="0.5in"/>
        </style:tab-stops>
      </style:paragraph-properties>
      <style:text-properties fo:font-size="10pt" style:font-size-asian="10pt"/>
    </style:style>
    <style:style style:name="P308" style:parent-style-name="Normal" style:family="paragraph">
      <style:paragraph-properties>
        <style:tab-stops>
          <style:tab-stop style:type="left" style:position="0.5in"/>
        </style:tab-stops>
      </style:paragraph-properties>
      <style:text-properties style:font-size-complex="12pt"/>
    </style:style>
    <style:style style:name="P309" style:parent-style-name="Normal" style:family="paragraph">
      <style:paragraph-properties>
        <style:tab-stops>
          <style:tab-stop style:type="left" style:position="0.5in"/>
        </style:tab-stops>
      </style:paragraph-properties>
      <style:text-properties fo:font-size="10pt" style:font-size-asian="10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style:tab-stops>
          <style:tab-stop style:type="left" style:position="0.5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style:tab-stops>
          <style:tab-stop style:type="left" style:position="0.5in"/>
        </style:tab-stops>
      </style:paragraph-properties>
      <style:text-properties style:font-size-complex="12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style:tab-stops>
          <style:tab-stop style:type="left" style:position="0.5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fo:font-style="italic" style:font-style-asian="italic" style:font-size-complex="12pt"/>
    </style:style>
    <style:style style:name="P332" style:parent-style-name="Normal" style:family="paragraph">
      <style:paragraph-properties>
        <style:tab-stops>
          <style:tab-stop style:type="left" style:position="0.5in"/>
        </style:tab-stops>
      </style:paragraph-properties>
    </style:style>
    <style:style style:name="P333" style:parent-style-name="Normal" style:family="paragraph">
      <style:paragraph-properties>
        <style:tab-stops>
          <style:tab-stop style:type="left" style:position="0.5in"/>
        </style:tab-stops>
      </style:paragraph-properties>
      <style:text-properties style:font-size-complex="12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style:tab-stops>
          <style:tab-stop style:type="left" style:position="0.5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fo:font-style="italic" style:font-style-asian="italic" style:font-size-complex="12pt"/>
    </style:style>
    <style:style style:name="P346" style:parent-style-name="Normal" style:family="paragraph">
      <style:text-properties fo:font-size="10pt" style:font-size-asian="10pt"/>
    </style:style>
    <style:style style:name="P347" style:parent-style-name="Normal" style:family="paragraph">
      <style:paragraph-properties>
        <style:tab-stops>
          <style:tab-stop style:type="left" style:position="0.5in"/>
        </style:tab-stops>
      </style:paragraph-properties>
      <style:text-properties style:font-size-complex="12pt"/>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style:tab-stops>
          <style:tab-stop style:type="left" style:position="0.5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style:tab-stops>
          <style:tab-stop style:type="left" style:position="0.5in"/>
        </style:tab-stops>
      </style:paragraph-properties>
    </style:style>
    <style:style style:name="P356" style:parent-style-name="Normal" style:family="paragraph">
      <style:paragraph-properties>
        <style:tab-stops>
          <style:tab-stop style:type="left" style:position="0.5in"/>
        </style:tab-stops>
      </style:paragraph-properties>
    </style:style>
    <style:style style:name="P357" style:parent-style-name="Normal" style:family="paragraph">
      <style:paragraph-properties>
        <style:tab-stops>
          <style:tab-stop style:type="left" style:position="0.5in"/>
        </style:tab-stops>
      </style:paragraph-properties>
    </style:style>
    <style:style style:name="P358" style:parent-style-name="Normal" style:family="paragraph">
      <style:paragraph-properties>
        <style:tab-stops>
          <style:tab-stop style:type="left" style:position="0.5in"/>
        </style:tab-stops>
      </style:paragraph-properties>
    </style:style>
    <style:style style:name="P359" style:parent-style-name="Normal" style:family="paragraph">
      <style:paragraph-properties>
        <style:tab-stops>
          <style:tab-stop style:type="left" style:position="0.5in"/>
        </style:tab-stops>
      </style:paragraph-properties>
    </style:style>
    <style:style style:name="P360" style:parent-style-name="Normal" style:family="paragraph">
      <style:paragraph-properties>
        <style:tab-stops>
          <style:tab-stop style:type="left" style:position="0.5in"/>
        </style:tab-stops>
      </style:paragraph-properties>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fo:font-style="italic" style:font-style-asian="italic" style:font-size-complex="12pt"/>
    </style:style>
    <style:style style:name="P367" style:parent-style-name="Normal" style:family="paragraph">
      <style:paragraph-properties>
        <style:tab-stops>
          <style:tab-stop style:type="left" style:position="0.5in"/>
        </style:tab-stops>
      </style:paragraph-properties>
      <style:text-properties style:font-size-complex="12pt"/>
    </style:style>
    <style:style style:name="P368" style:parent-style-name="Normal" style:family="paragraph">
      <style:paragraph-properties>
        <style:tab-stops>
          <style:tab-stop style:type="left" style:position="0.5in"/>
        </style:tab-stops>
      </style:paragraph-properties>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style:tab-stops>
          <style:tab-stop style:type="left" style:position="0.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fo:font-style="italic" style:font-style-asian="italic" style:font-size-complex="12pt"/>
    </style:style>
    <style:style style:name="T376" style:parent-style-name="DefaultParagraphFont" style:family="text">
      <style:text-properties fo:font-weight="bold" style:font-weight-asian="bold" fo:font-style="italic" style:font-style-asian="italic" style:font-size-complex="12pt"/>
    </style:style>
    <style:style style:name="T377" style:parent-style-name="DefaultParagraphFont" style:family="text">
      <style:text-properties fo:font-weight="bold" style:font-weight-asian="bold"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fo:font-style="italic" style:font-style-asian="italic" style:font-size-complex="12pt"/>
    </style:style>
    <style:style style:name="P380" style:parent-style-name="Normal" style:family="paragraph">
      <style:paragraph-properties>
        <style:tab-stops>
          <style:tab-stop style:type="left" style:position="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tab-stops>
          <style:tab-stop style:type="left" style:position="0.5in"/>
        </style:tab-stops>
      </style:paragraph-properties>
    </style:style>
    <style:style style:name="P385" style:parent-style-name="Normal" style:family="paragraph">
      <style:paragraph-properties fo:text-align="center"/>
      <style:text-properties style:text-underline-type="single" style:text-underline-style="solid" style:text-underline-width="auto" style:text-underline-mode="continuous"/>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P389" style:parent-style-name="Normal" style:family="paragraph">
      <style:paragraph-properties fo:text-indent="0.4923in"/>
    </style:style>
    <style:style style:name="P390" style:parent-style-name="Normal" style:family="paragraph">
      <style:paragraph-properties fo:text-indent="0.5in"/>
    </style:style>
    <style:style style:name="P391" style:parent-style-name="Normal" style:family="paragraph">
      <style:paragraph-properties fo:text-indent="0.5in"/>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5in"/>
      <style:text-properties style:font-size-complex="12pt"/>
    </style:style>
    <style:style style:name="P404" style:parent-style-name="Normal" style:family="paragraph">
      <style:paragraph-properties fo:text-indent="0.5in"/>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style:tab-stops>
          <style:tab-stop style:type="left" style:position="0.5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fo:font-style="italic" style:font-style-asian="italic" style:font-size-complex="12pt"/>
    </style:style>
    <style:style style:name="T414" style:parent-style-name="DefaultParagraphFont" style:family="text">
      <style:text-properties style:font-size-complex="12pt"/>
    </style:style>
    <style:style style:name="P415" style:parent-style-name="Normal" style:family="paragraph">
      <style:paragraph-properties>
        <style:tab-stops>
          <style:tab-stop style:type="left" style:position="0.5in"/>
        </style:tab-stops>
      </style:paragraph-properties>
      <style:text-properties style:font-size-complex="12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style:tab-stops>
          <style:tab-stop style:type="left" style:position="0.5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fo:font-style="italic" style:font-style-asian="italic" style:font-size-complex="12pt"/>
    </style:style>
    <style:style style:name="P431" style:parent-style-name="Normal" style:family="paragraph">
      <style:paragraph-properties>
        <style:tab-stops>
          <style:tab-stop style:type="left" style:position="0.5in"/>
        </style:tab-stops>
      </style:paragraph-properties>
      <style:text-properties style:font-size-complex="12pt"/>
    </style:style>
    <style:style style:name="P432" style:parent-style-name="Normal" style:family="paragraph">
      <style:paragraph-properties>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tab-stops>
          <style:tab-stop style:type="left" style:position="0.5in"/>
        </style:tab-stops>
      </style:paragraph-properties>
    </style:style>
    <style:style style:name="P437" style:parent-style-name="Normal" style:family="paragraph">
      <style:paragraph-properties>
        <style:tab-stops>
          <style:tab-stop style:type="left" style:position="0.5in"/>
        </style:tab-stops>
      </style:paragraph-properties>
    </style:style>
    <style:style style:name="P438" style:parent-style-name="Normal" style:family="paragraph">
      <style:paragraph-properties>
        <style:tab-stops>
          <style:tab-stop style:type="left" style:position="0.5in"/>
        </style:tab-stops>
      </style:paragraph-properties>
    </style:style>
    <style:style style:name="P439" style:parent-style-name="Normal" style:family="paragraph">
      <style:paragraph-properties>
        <style:tab-stops>
          <style:tab-stop style:type="left" style:position="0.5in"/>
        </style:tab-stops>
      </style:paragraph-properties>
    </style:style>
    <style:style style:name="P440" style:parent-style-name="Normal" style:family="paragraph">
      <style:paragraph-properties>
        <style:tab-stops>
          <style:tab-stop style:type="left" style:position="0.5in"/>
        </style:tab-stops>
      </style:paragraph-properties>
    </style:style>
    <style:style style:name="P441" style:parent-style-name="Normal" style:family="paragraph">
      <style:paragraph-properties>
        <style:tab-stops>
          <style:tab-stop style:type="left" style:position="0.5in"/>
        </style:tab-stops>
      </style:paragraph-properties>
      <style:text-properties fo:font-size="10pt" style:font-size-asian="10pt"/>
    </style:style>
    <style:style style:name="P442" style:parent-style-name="Normal" style:family="paragraph">
      <style:text-properties fo:font-size="10pt" style:font-size-asian="10pt"/>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style:tab-stops>
          <style:tab-stop style:type="left" style:position="0.5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per 62.5%"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per 62.5%"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text-position="super 62.5%"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2.5%"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per 62.5%"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per 62.5%"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2.5%"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position="super 62.5%"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position="super 62.5%"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tyle-complex="italic"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fo:font-style="italic" style:font-style-asian="italic" style:font-size-complex="12pt"/>
    </style:style>
    <style:style style:name="P473" style:parent-style-name="Normal" style:family="paragraph">
      <style:paragraph-properties>
        <style:tab-stops>
          <style:tab-stop style:type="left" style:position="0.5in"/>
        </style:tab-stops>
      </style:paragraph-properties>
    </style:style>
    <style:style style:name="T474" style:parent-style-name="DefaultParagraphFont" style:family="text">
      <style:text-properties style:font-size-complex="12pt"/>
    </style:style>
    <style:style style:name="P475" style:parent-style-name="Normal" style:family="paragraph">
      <style:text-properties fo:font-size="10pt" style:font-size-asian="10pt"/>
    </style:style>
    <style:style style:name="P476"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T477" style:parent-style-name="DefaultParagraphFont" style:family="text">
      <style:text-properties fo:font-style="italic" style:font-style-asian="italic"/>
    </style:style>
    <style:style style:name="P478" style:parent-style-name="Normal" style:family="paragraph">
      <style:paragraph-properties>
        <style:tab-stops>
          <style:tab-stop style:type="left" style:position="0.5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fo:font-style="italic" style:font-style-asian="italic" style:font-size-complex="12pt"/>
    </style:style>
    <style:style style:name="P489" style:parent-style-name="Normal" style:family="paragraph">
      <style:paragraph-properties>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tab-stops>
          <style:tab-stop style:type="left" style:position="0.5in"/>
        </style:tab-stops>
      </style:paragraph-properties>
    </style:style>
    <style:style style:name="P494" style:parent-style-name="Normal" style:family="paragraph">
      <style:paragraph-properties>
        <style:tab-stops>
          <style:tab-stop style:type="left" style:position="0.5in"/>
        </style:tab-stops>
      </style:paragraph-properties>
    </style:style>
    <style:style style:name="P495" style:parent-style-name="Normal" style:family="paragraph">
      <style:paragraph-properties>
        <style:tab-stops>
          <style:tab-stop style:type="left" style:position="0.5in"/>
        </style:tab-stops>
      </style:paragraph-properties>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499" style:parent-style-name="DefaultParagraphFont" style:family="text">
      <style:text-properties fo:font-style="italic" style:font-style-asian="italic"/>
    </style:style>
    <style:style style:name="P500" style:parent-style-name="Normal" style:family="paragraph">
      <style:paragraph-properties>
        <style:tab-stops>
          <style:tab-stop style:type="left" style:position="0.5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fo:font-style="italic" style:font-style-asian="italic" style:font-size-complex="12pt"/>
    </style:style>
    <style:style style:name="P513" style:parent-style-name="Normal" style:family="paragraph">
      <style:paragraph-properties>
        <style:tab-stops>
          <style:tab-stop style:type="left" style:position="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tab-stops>
          <style:tab-stop style:type="left" style:position="0.5in"/>
        </style:tab-stops>
      </style:paragraph-properties>
    </style:style>
    <style:style style:name="P518" style:parent-style-name="Normal" style:family="paragraph">
      <style:paragraph-properties>
        <style:tab-stops>
          <style:tab-stop style:type="left" style:position="0.5in"/>
        </style:tab-stops>
      </style:paragraph-properties>
    </style:style>
    <style:style style:name="P519" style:parent-style-name="Normal" style:family="paragraph">
      <style:paragraph-properties>
        <style:tab-stops>
          <style:tab-stop style:type="left" style:position="0.5in"/>
        </style:tab-stops>
      </style:paragraph-properties>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tyle="italic" style:font-style-asian="italic"/>
    </style:style>
    <style:style style:name="P523" style:parent-style-name="Normal" style:family="paragraph">
      <style:paragraph-properties>
        <style:tab-stops>
          <style:tab-stop style:type="left" style:position="0.5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weight="bold" style:font-weight-asian="bold"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weight="bold" style:font-weight-asian="bold"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P539" style:parent-style-name="Normal" style:family="paragraph">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P545" style:parent-style-name="Normal" style:family="paragraph">
      <style:paragraph-properties>
        <style:tab-stops>
          <style:tab-stop style:type="left" style:position="0.5in"/>
        </style:tab-stops>
      </style:paragraph-properties>
      <style:text-properties style:font-size-complex="12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tyle="italic" style:font-style-asian="italic"/>
    </style:style>
    <style:style style:name="P549" style:parent-style-name="Normal" style:family="paragraph">
      <style:paragraph-properties>
        <style:tab-stops>
          <style:tab-stop style:type="left" style:position="0.5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weight="bold" style:font-weight-asian="bold"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tab-stops>
          <style:tab-stop style:type="left" style:position="0.5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P566" style:parent-style-name="Normal" style:family="paragraph">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P572" style:parent-style-name="Normal" style:family="paragraph">
      <style:paragraph-properties>
        <style:tab-stops>
          <style:tab-stop style:type="left" style:position="0.5in"/>
        </style:tab-stops>
      </style:paragraph-properties>
    </style:style>
    <style:style style:name="P573" style:parent-style-name="Normal" style:family="paragraph">
      <style:paragraph-properties>
        <style:tab-stops>
          <style:tab-stop style:type="left" style:position="0.5in"/>
        </style:tab-stops>
      </style:paragraph-properties>
      <style:text-properties style:font-size-complex="12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style:tab-stops>
          <style:tab-stop style:type="left" style:position="0.5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weight="bold" style:font-weight-asian="bold"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tab-stops>
          <style:tab-stop style:type="left" style:position="0.5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P596" style:parent-style-name="Normal" style:family="paragraph">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P602" style:parent-style-name="Normal" style:family="paragraph">
      <style:paragraph-properties>
        <style:tab-stops>
          <style:tab-stop style:type="left" style:position="0.5in"/>
        </style:tab-stops>
      </style:paragraph-properties>
      <style:text-properties fo:font-size="10pt" style:font-size-asian="10pt"/>
    </style:style>
    <style:style style:name="P603" style:parent-style-name="Normal" style:family="paragraph">
      <style:paragraph-properties>
        <style:tab-stops>
          <style:tab-stop style:type="left" style:position="0.5in"/>
        </style:tab-stops>
      </style:paragraph-properties>
      <style:text-properties style:font-size-complex="12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paragraph-properties fo:text-indent="0.5in"/>
    </style:style>
    <style:style style:name="T607" style:parent-style-name="DefaultParagraphFont" style:family="text">
      <style:text-properties style:font-size-complex="12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T610" style:parent-style-name="DefaultParagraphFont" style:family="text">
      <style:text-properties fo:font-style="italic" style:font-style-asian="italic"/>
    </style:style>
    <style:style style:name="P611" style:parent-style-name="Normal" style:family="paragraph">
      <style:paragraph-properties>
        <style:tab-stops>
          <style:tab-stop style:type="left" style:position="0.5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weight="bold" style:font-weight-asian="bold"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fo:font-style="italic" style:font-style-asian="italic" style:font-size-complex="12pt"/>
    </style:style>
    <style:style style:name="P623" style:parent-style-name="Normal" style:family="paragraph">
      <style:paragraph-properties>
        <style:tab-stops>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629" style:parent-style-name="DefaultParagraphFont" style:family="text">
      <style:text-properties fo:font-style="italic" style:font-style-asian="italic"/>
    </style:style>
    <style:style style:name="P630" style:parent-style-name="Normal" style:family="paragraph">
      <style:paragraph-properties>
        <style:tab-stops>
          <style:tab-stop style:type="left" style:position="0.5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weight="bold" style:font-weight-asian="bold"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fo:font-style="italic" style:font-style-asian="italic" style:font-size-complex="12pt"/>
    </style:style>
    <style:style style:name="P638" style:parent-style-name="Normal" style:family="paragraph">
      <style:text-properties fo:font-size="10pt" style:font-size-asian="10pt"/>
    </style:style>
    <style:style style:name="P639" style:parent-style-name="Normal" style:family="paragraph">
      <style:paragraph-properties>
        <style:tab-stops>
          <style:tab-stop style:type="left" style:position="0.5in"/>
        </style:tab-stops>
      </style:paragraph-properties>
      <style:text-properties style:font-size-complex="12pt"/>
    </style:style>
    <style:style style:name="P640" style:parent-style-name="Normal" style:family="paragraph">
      <style:text-properties fo:font-size="10pt" style:font-size-asian="10pt"/>
    </style:style>
    <style:style style:name="P641" style:parent-style-name="Normal" style:family="paragraph">
      <style:paragraph-properties fo:text-align="center"/>
      <style:text-properties style:text-underline-type="single" style:text-underline-style="solid" style:text-underline-width="auto" style:text-underline-mode="continuous"/>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style>
    <style:style style:name="P647" style:parent-style-name="Normal" style:family="paragraph">
      <style:paragraph-properties fo:text-indent="0.4923in"/>
    </style:style>
    <style:style style:name="P648" style:parent-style-name="Normal" style:family="paragraph">
      <style:paragraph-properties fo:text-indent="0.4923in"/>
    </style:style>
    <style:style style:name="P649" style:parent-style-name="Normal" style:family="paragraph">
      <style:paragraph-properties fo:text-indent="0.4923in"/>
      <style:text-properties fo:background-color="#FFFF00"/>
    </style:style>
    <style:style style:name="P650" style:parent-style-name="Normal" style:family="paragraph">
      <style:paragraph-properties fo:text-indent="0.4923in"/>
    </style:style>
    <style:style style:name="P651" style:parent-style-name="Normal" style:family="paragraph">
      <style:paragraph-properties fo:text-indent="0.4923in"/>
      <style:text-properties fo:background-color="#FFFF00"/>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654" style:parent-style-name="DefaultParagraphFont" style:family="text">
      <style:text-properties fo:font-style="italic" style:font-style-asian="italic"/>
    </style:style>
    <style:style style:name="P655" style:parent-style-name="Normal" style:family="paragraph">
      <style:paragraph-properties>
        <style:tab-stops>
          <style:tab-stop style:type="left" style:position="0.5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weight="bold" style:font-weight-asian="bold"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fo:font-style="italic" style:font-style-asian="italic" style:font-size-complex="12pt"/>
    </style:style>
    <style:style style:name="P670" style:parent-style-name="Normal" style:family="paragraph">
      <style:paragraph-properties>
        <style:tab-stops>
          <style:tab-stop style:type="left" style:position="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paragraph-properties>
        <style:tab-stops>
          <style:tab-stop style:type="left" style:position="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style:tab-stops>
          <style:tab-stop style:type="left" style:position="0.5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weight="bold" style:font-weight-asian="bold"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weight="bold" style:font-weight-asian="bold" fo:font-style="italic" style:font-style-asian="italic" style:font-size-complex="12pt"/>
    </style:style>
    <style:style style:name="P697" style:parent-style-name="Normal" style:family="paragraph">
      <style:paragraph-properties>
        <style:tab-stops>
          <style:tab-stop style:type="left" style:position="0.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tab-stops>
          <style:tab-stop style:type="left" style:position="0.5in"/>
        </style:tab-stops>
      </style:paragraph-properties>
      <style:text-properties fo:font-size="10pt" style:font-size-asian="10pt"/>
    </style:style>
    <style:style style:name="P705" style:parent-style-name="Normal" style:family="paragraph">
      <style:paragraph-properties>
        <style:tab-stops>
          <style:tab-stop style:type="left" style:position="0.5in"/>
        </style:tab-stops>
      </style:paragraph-properties>
    </style:style>
    <style:style style:name="P706" style:parent-style-name="Normal" style:family="paragraph">
      <style:paragraph-properties>
        <style:tab-stops>
          <style:tab-stop style:type="left" style:position="0.5in"/>
        </style:tab-stops>
      </style:paragraph-properties>
      <style:text-properties fo:font-size="10pt" style:font-size-asian="10pt"/>
    </style:style>
    <style:style style:name="P707" style:parent-style-name="Normal" style:family="paragraph">
      <style:paragraph-properties>
        <style:tab-stops>
          <style:tab-stop style:type="left" style:position="0.5in"/>
        </style:tab-stops>
      </style:paragraph-properties>
    </style:style>
    <style:style style:name="P708" style:parent-style-name="Normal" style:family="paragraph">
      <style:paragraph-properties>
        <style:tab-stops>
          <style:tab-stop style:type="left" style:position="0.5in"/>
        </style:tab-stops>
      </style:paragraph-properties>
      <style:text-properties fo:font-size="10pt" style:font-size-asian="10pt"/>
    </style:style>
    <style:style style:name="P709" style:parent-style-name="Normal" style:family="paragraph">
      <style:paragraph-properties>
        <style:tab-stops>
          <style:tab-stop style:type="left" style:position="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tab-stops>
          <style:tab-stop style:type="left" style:position="0.5in"/>
        </style:tab-stops>
      </style:paragraph-properties>
      <style:text-properties fo:font-size="10pt" style:font-size-asian="10pt"/>
    </style:style>
    <style:style style:name="P718" style:parent-style-name="Normal" style:family="paragraph">
      <style:paragraph-properties>
        <style:tab-stops>
          <style:tab-stop style:type="left" style:position="0.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fo:font-size="10pt" style:font-size-asian="10pt"/>
    </style:style>
    <style:style style:name="P723" style:parent-style-name="Normal" style:family="paragraph">
      <style:paragraph-properties>
        <style:tab-stops>
          <style:tab-stop style:type="left" style:position="0.5in"/>
        </style:tab-stops>
      </style:paragraph-properties>
    </style:style>
    <style:style style:name="P724" style:parent-style-name="Normal" style:family="paragraph">
      <style:text-properties fo:font-size="10pt" style:font-size-asian="10pt"/>
    </style:style>
    <style:style style:name="T725" style:parent-style-name="DefaultParagraphFont" style:family="text">
      <style:text-properties fo:font-weight="bold" style:font-weight-asian="bold"/>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style:tab-stops>
          <style:tab-stop style:type="left" style:position="0.5in"/>
        </style:tab-stops>
      </style:paragraph-properties>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style:tab-stops>
          <style:tab-stop style:type="left" style:position="0.5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style="italic" style:font-style-asian="italic"/>
    </style:style>
    <style:style style:name="T746" style:parent-style-name="DefaultParagraphFont" style:family="text">
      <style:text-properties fo:font-weight="bold" style:font-weight-asian="bold" fo:font-style="italic" style:font-style-asian="italic" style:font-size-complex="12pt"/>
    </style:style>
    <style:style style:name="T747" style:parent-style-name="DefaultParagraphFont" style:family="text">
      <style:text-properties fo:font-weight="bold" style:font-weight-asian="bold" fo:font-style="italic" style:font-style-asian="italic" style:font-size-complex="12pt"/>
    </style:style>
    <style:style style:name="T748" style:parent-style-name="DefaultParagraphFont" style:family="text">
      <style:text-properties fo:font-weight="bold" style:font-weight-asian="bold" fo:font-style="italic" style:font-style-asian="italic" style:font-size-complex="12pt"/>
    </style:style>
    <style:style style:name="T749" style:parent-style-name="DefaultParagraphFont" style:family="text">
      <style:text-properties fo:font-weight="bold" style:font-weight-asian="bold"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fo:font-style="italic" style:font-style-asian="italic" style:font-size-complex="12pt"/>
    </style:style>
    <style:style style:name="P752" style:parent-style-name="Normal" style:family="paragraph">
      <style:paragraph-properties>
        <style:tab-stops>
          <style:tab-stop style:type="left" style:position="0.5in"/>
        </style:tab-stops>
      </style:paragraph-properties>
    </style:style>
    <style:style style:name="P753" style:parent-style-name="Normal" style:family="paragraph">
      <style:paragraph-properties>
        <style:tab-stops>
          <style:tab-stop style:type="left" style:position="0.5in"/>
        </style:tab-stops>
      </style:paragraph-properties>
    </style:style>
    <style:style style:name="P754" style:parent-style-name="Normal" style:family="paragraph">
      <style:paragraph-properties>
        <style:tab-stops>
          <style:tab-stop style:type="left" style:position="0.5in"/>
        </style:tab-stops>
      </style:paragraph-properties>
    </style:style>
    <style:style style:name="P755" style:parent-style-name="Normal" style:family="paragraph">
      <style:paragraph-properties>
        <style:tab-stops>
          <style:tab-stop style:type="left" style:position="0.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weight="bold" style:font-weight-asian="bold"/>
    </style:style>
    <style:style style:name="T782" style:parent-style-name="DefaultParagraphFont" style:family="text">
      <style:text-properties fo:font-style="italic" style:font-style-asian="italic"/>
    </style:style>
    <style:style style:name="T783" style:parent-style-name="DefaultParagraphFont" style:family="text">
      <style:text-properties fo:font-weight="bold" style:font-weight-asian="bold" fo:font-style="italic" style:font-style-asian="italic" style:font-size-complex="12pt"/>
    </style:style>
    <style:style style:name="T784" style:parent-style-name="DefaultParagraphFont" style:family="text">
      <style:text-properties fo:font-weight="bold" style:font-weight-asian="bold" fo:font-style="italic" style:font-style-asian="italic" style:font-size-complex="12pt"/>
    </style:style>
    <style:style style:name="T785" style:parent-style-name="DefaultParagraphFont" style:family="text">
      <style:text-properties fo:font-weight="bold" style:font-weight-asian="bold" fo:font-style="italic" style:font-style-asian="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fo:font-style="italic" style:font-style-asian="italic" style:font-size-complex="12pt"/>
    </style:style>
    <style:style style:name="P788" style:parent-style-name="Normal" style:family="paragraph">
      <style:paragraph-properties>
        <style:tab-stops>
          <style:tab-stop style:type="left" style:position="0.5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Normal" style:family="paragraph">
      <style:paragraph-properties>
        <style:tab-stops>
          <style:tab-stop style:type="left" style:position="0.5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style="italic" style:font-style-asian="italic"/>
    </style:style>
    <style:style style:name="T813" style:parent-style-name="DefaultParagraphFont" style:family="text">
      <style:text-properties fo:font-weight="bold" style:font-weight-asian="bold" fo:font-style="italic" style:font-style-asian="italic" style:font-size-complex="12pt"/>
    </style:style>
    <style:style style:name="T814" style:parent-style-name="DefaultParagraphFont" style:family="text">
      <style:text-properties fo:font-weight="bold" style:font-weight-asian="bold" fo:font-style="italic" style:font-style-asian="italic" style:font-size-complex="12pt"/>
    </style:style>
    <style:style style:name="T815" style:parent-style-name="DefaultParagraphFont" style:family="text">
      <style:text-properties fo:font-weight="bold" style:font-weight-asian="bold"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fo:font-style="italic" style:font-style-asian="italic" style:font-size-complex="12pt"/>
    </style:style>
    <style:style style:name="P818" style:parent-style-name="Normal" style:family="paragraph">
      <style:paragraph-properties>
        <style:tab-stops>
          <style:tab-stop style:type="left" style:position="0.5in"/>
        </style:tab-stops>
      </style:paragraph-properties>
    </style:style>
    <style:style style:name="P819" style:parent-style-name="Normal" style:family="paragraph">
      <style:paragraph-properties>
        <style:tab-stops>
          <style:tab-stop style:type="left" style:position="0.5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style:tab-stops>
          <style:tab-stop style:type="left" style:position="0.5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T847" style:parent-style-name="DefaultParagraphFont" style:family="text">
      <style:text-properties fo:font-weight="bold" style:font-weight-asian="bold" fo:font-style="italic" style:font-style-asian="italic" style:font-size-complex="12pt"/>
    </style:style>
    <style:style style:name="T848" style:parent-style-name="DefaultParagraphFont" style:family="text">
      <style:text-properties fo:font-weight="bold" style:font-weight-asian="bold" fo:font-style="italic" style:font-style-asian="italic" style:font-size-complex="12pt"/>
    </style:style>
    <style:style style:name="T849" style:parent-style-name="DefaultParagraphFont" style:family="text">
      <style:text-properties fo:font-weight="bold" style:font-weight-asian="bold" fo:font-style="italic" style:font-style-asian="italic" style:font-size-complex="12pt"/>
    </style:style>
    <style:style style:name="T850" style:parent-style-name="DefaultParagraphFont" style:family="text">
      <style:text-properties fo:font-style="italic" style:font-style-asian="italic" style:font-size-complex="12pt"/>
    </style:style>
    <style:style style:name="P851" style:parent-style-name="Normal" style:family="paragraph">
      <style:paragraph-properties>
        <style:tab-stops>
          <style:tab-stop style:type="left" style:position="0.5in"/>
        </style:tab-stops>
      </style:paragraph-properties>
    </style:style>
    <style:style style:name="P852" style:parent-style-name="Normal" style:family="paragraph">
      <style:paragraph-properties>
        <style:tab-stops>
          <style:tab-stop style:type="left" style:position="0.5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font-size-complex="12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style:tab-stops>
          <style:tab-stop style:type="left" style:position="0.5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style>
    <style:style style:name="T880" style:parent-style-name="DefaultParagraphFont" style:family="text">
      <style:text-properties fo:font-weight="bold" style:font-weight-asian="bold" fo:font-style="italic" style:font-style-asian="italic" style:font-size-complex="12pt"/>
    </style:style>
    <style:style style:name="T881" style:parent-style-name="DefaultParagraphFont" style:family="text">
      <style:text-properties fo:font-weight="bold" style:font-weight-asian="bold" fo:font-style="italic" style:font-style-asian="italic" style:font-size-complex="12pt"/>
    </style:style>
    <style:style style:name="T882" style:parent-style-name="DefaultParagraphFont" style:family="text">
      <style:text-properties fo:font-weight="bold" style:font-weight-asian="bold" fo:font-style="italic" style:font-style-asian="italic" style:font-size-complex="12pt"/>
    </style:style>
    <style:style style:name="T883" style:parent-style-name="DefaultParagraphFont" style:family="text">
      <style:text-properties fo:font-style="italic" style:font-style-asian="italic" style:font-size-complex="12pt"/>
    </style:style>
    <style:style style:name="P884" style:parent-style-name="Normal" style:family="paragraph">
      <style:paragraph-properties>
        <style:tab-stops>
          <style:tab-stop style:type="left" style:position="0.5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fo:font-style="italic" style:font-style-asian="italic" style:font-size-complex="12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style:tab-stops>
          <style:tab-stop style:type="left" style:position="0.5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fo:font-weight="bold" style:font-weight-asian="bold" fo:font-style="italic" style:font-style-asian="italic" style:font-size-complex="12pt"/>
    </style:style>
    <style:style style:name="T913" style:parent-style-name="DefaultParagraphFont" style:family="text">
      <style:text-properties fo:font-weight="bold" style:font-weight-asian="bold" fo:font-style="italic" style:font-style-asian="italic" style:font-size-complex="12pt"/>
    </style:style>
    <style:style style:name="T914" style:parent-style-name="DefaultParagraphFont" style:family="text">
      <style:text-properties fo:font-weight="bold" style:font-weight-asian="bold" fo:font-style="italic" style:font-style-asian="italic" style:font-size-complex="12pt"/>
    </style:style>
    <style:style style:name="T915" style:parent-style-name="DefaultParagraphFont" style:family="text">
      <style:text-properties fo:font-style="italic" style:font-style-asian="italic" style:font-size-complex="12pt"/>
    </style:style>
    <style:style style:name="P916" style:parent-style-name="Normal" style:family="paragraph">
      <style:paragraph-properties>
        <style:tab-stops>
          <style:tab-stop style:type="left" style:position="0.5in"/>
        </style:tab-stops>
      </style:paragraph-properties>
    </style:style>
    <style:style style:name="P917" style:parent-style-name="Normal" style:family="paragraph">
      <style:paragraph-properties>
        <style:tab-stops>
          <style:tab-stop style:type="left" style:position="0.5in"/>
        </style:tab-stops>
      </style:paragraph-properties>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P940" style:parent-style-name="Normal" style:family="paragraph">
      <style:paragraph-properties>
        <style:tab-stops>
          <style:tab-stop style:type="left" style:position="0.5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style="italic" style:font-style-asian="italic"/>
    </style:style>
    <style:style style:name="T943" style:parent-style-name="DefaultParagraphFont" style:family="text">
      <style:text-properties fo:font-weight="bold" style:font-weight-asian="bold" fo:font-style="italic" style:font-style-asian="italic" style:font-size-complex="12pt"/>
    </style:style>
    <style:style style:name="T944" style:parent-style-name="DefaultParagraphFont" style:family="text">
      <style:text-properties fo:font-weight="bold" style:font-weight-asian="bold" fo:font-style="italic" style:font-style-asian="italic" style:font-size-complex="12pt"/>
    </style:style>
    <style:style style:name="T945" style:parent-style-name="DefaultParagraphFont" style:family="text">
      <style:text-properties fo:font-weight="bold" style:font-weight-asian="bold" fo:font-style="italic" style:font-style-asian="italic" style:font-size-complex="12pt"/>
    </style:style>
    <style:style style:name="T946" style:parent-style-name="DefaultParagraphFont" style:family="text">
      <style:text-properties style:font-size-complex="12pt"/>
    </style:style>
    <style:style style:name="P947" style:parent-style-name="Normal" style:family="paragraph">
      <style:paragraph-properties>
        <style:tab-stops>
          <style:tab-stop style:type="left" style:position="0.5in"/>
        </style:tab-stops>
      </style:paragraph-properties>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style="italic" style:font-style-asian="italic" style:font-size-complex="12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style:tab-stops>
          <style:tab-stop style:type="left" style:position="0.5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style="italic" style:font-style-asian="italic"/>
    </style:style>
    <style:style style:name="T975" style:parent-style-name="DefaultParagraphFont" style:family="text">
      <style:text-properties fo:font-weight="bold" style:font-weight-asian="bold" fo:font-style="italic" style:font-style-asian="italic" style:font-size-complex="12pt"/>
    </style:style>
    <style:style style:name="T976" style:parent-style-name="DefaultParagraphFont" style:family="text">
      <style:text-properties fo:font-weight="bold" style:font-weight-asian="bold" fo:font-style="italic" style:font-style-asian="italic" style:font-size-complex="12pt"/>
    </style:style>
    <style:style style:name="T977" style:parent-style-name="DefaultParagraphFont" style:family="text">
      <style:text-properties fo:font-weight="bold" style:font-weight-asian="bold" fo:font-style="italic" style:font-style-asian="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fo:font-style="italic" style:font-style-asian="italic" style:font-size-complex="12pt"/>
    </style:style>
    <style:style style:name="P980" style:parent-style-name="Normal" style:family="paragraph">
      <style:paragraph-properties>
        <style:tab-stops>
          <style:tab-stop style:type="left" style:position="0.5in"/>
        </style:tab-stops>
      </style:paragraph-properties>
      <style:text-properties style:font-size-complex="12pt"/>
    </style:style>
    <style:style style:name="P981" style:parent-style-name="Normal" style:family="paragraph">
      <style:paragraph-properties>
        <style:tab-stops>
          <style:tab-stop style:type="left" style:position="0.5in"/>
        </style:tab-stops>
      </style:paragraph-properties>
    </style:style>
    <style:style style:name="P982" style:parent-style-name="Normal" style:family="paragraph">
      <style:paragraph-properties>
        <style:tab-stops>
          <style:tab-stop style:type="left" style:position="0.5in"/>
        </style:tab-stops>
      </style:paragraph-properties>
      <style:text-properties style:font-size-complex="12pt"/>
    </style:style>
    <style:style style:name="P983" style:parent-style-name="Normal" style:family="paragraph">
      <style:paragraph-properties>
        <style:tab-stops>
          <style:tab-stop style:type="left" style:position="0.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font-size-complex="12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style:tab-stops>
          <style:tab-stop style:type="left" style:position="0.5in"/>
        </style:tab-stops>
      </style:paragraph-properties>
    </style:style>
    <style:style style:name="T1010" style:parent-style-name="DefaultParagraphFont" style:family="text">
      <style:text-properties fo:font-weight="bold" style:font-weight-asian="bold"/>
    </style:style>
    <style:style style:name="T1011" style:parent-style-name="DefaultParagraphFont" style:family="text">
      <style:text-properties fo:font-style="italic" style:font-style-asian="italic"/>
    </style:style>
    <style:style style:name="T1012" style:parent-style-name="DefaultParagraphFont" style:family="text">
      <style:text-properties fo:font-weight="bold" style:font-weight-asian="bold" fo:font-style="italic" style:font-style-asian="italic" style:font-size-complex="12pt"/>
    </style:style>
    <style:style style:name="T1013" style:parent-style-name="DefaultParagraphFont" style:family="text">
      <style:text-properties fo:font-weight="bold" style:font-weight-asian="bold" fo:font-style="italic" style:font-style-asian="italic" style:font-size-complex="12pt"/>
    </style:style>
    <style:style style:name="T1014" style:parent-style-name="DefaultParagraphFont" style:family="text">
      <style:text-properties fo:font-weight="bold" style:font-weight-asian="bold"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fo:font-style="italic" style:font-style-asian="italic" style:font-size-complex="12pt"/>
    </style:style>
    <style:style style:name="P1017" style:parent-style-name="Normal" style:family="paragraph">
      <style:paragraph-properties>
        <style:tab-stops>
          <style:tab-stop style:type="left" style:position="0.5in"/>
        </style:tab-stops>
      </style:paragraph-properties>
      <style:text-properties style:font-size-complex="12pt"/>
    </style:style>
    <style:style style:name="P1018" style:parent-style-name="Normal" style:family="paragraph">
      <style:paragraph-properties>
        <style:tab-stops>
          <style:tab-stop style:type="left" style:position="0.5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fo:font-style="italic" style:font-style-asian="italic" style:font-size-complex="12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P1041" style:parent-style-name="Normal" style:family="paragraph">
      <style:paragraph-properties>
        <style:tab-stops>
          <style:tab-stop style:type="left" style:position="0.5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style="italic" style:font-style-asian="italic"/>
    </style:style>
    <style:style style:name="T1044" style:parent-style-name="DefaultParagraphFont" style:family="text">
      <style:text-properties fo:font-weight="bold" style:font-weight-asian="bold" fo:font-style="italic" style:font-style-asian="italic" style:font-size-complex="12pt"/>
    </style:style>
    <style:style style:name="T1045" style:parent-style-name="DefaultParagraphFont" style:family="text">
      <style:text-properties fo:font-weight="bold" style:font-weight-asian="bold" fo:font-style="italic" style:font-style-asian="italic" style:font-size-complex="12pt"/>
    </style:style>
    <style:style style:name="T1046" style:parent-style-name="DefaultParagraphFont" style:family="text">
      <style:text-properties fo:font-weight="bold" style:font-weight-asian="bold"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tab-stops>
          <style:tab-stop style:type="left" style:position="0.5in"/>
        </style:tab-stops>
      </style:paragraph-properties>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P1069" style:parent-style-name="Normal" style:family="paragraph">
      <style:paragraph-properties>
        <style:tab-stops>
          <style:tab-stop style:type="left" style:position="0.5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style="italic" style:font-style-asian="italic"/>
    </style:style>
    <style:style style:name="T1072" style:parent-style-name="DefaultParagraphFont" style:family="text">
      <style:text-properties fo:font-weight="bold" style:font-weight-asian="bold" fo:font-style="italic" style:font-style-asian="italic" style:font-size-complex="12pt"/>
    </style:style>
    <style:style style:name="T1073" style:parent-style-name="DefaultParagraphFont" style:family="text">
      <style:text-properties fo:font-weight="bold" style:font-weight-asian="bold" fo:font-style="italic" style:font-style-asian="italic" style:font-size-complex="12pt"/>
    </style:style>
    <style:style style:name="T1074" style:parent-style-name="DefaultParagraphFont" style:family="text">
      <style:text-properties fo:font-weight="bold" style:font-weight-asian="bold"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fo:font-style="italic" style:font-style-asian="italic" style:font-size-complex="12pt"/>
    </style:style>
    <style:style style:name="P1077" style:parent-style-name="Normal" style:family="paragraph">
      <style:paragraph-properties>
        <style:tab-stops>
          <style:tab-stop style:type="left" style:position="0.5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style>
    <style:style style:name="P1100" style:parent-style-name="Normal" style:family="paragraph">
      <style:paragraph-properties>
        <style:tab-stops>
          <style:tab-stop style:type="left" style:position="0.5in"/>
        </style:tab-stops>
      </style:paragraph-properties>
    </style:style>
    <style:style style:name="T1101" style:parent-style-name="DefaultParagraphFont" style:family="text">
      <style:text-properties fo:font-weight="bold" style:font-weight-asian="bold"/>
    </style:style>
    <style:style style:name="T1102" style:parent-style-name="DefaultParagraphFont" style:family="text">
      <style:text-properties fo:font-style="italic" style:font-style-asian="italic"/>
    </style:style>
    <style:style style:name="T1103" style:parent-style-name="DefaultParagraphFont" style:family="text">
      <style:text-properties fo:font-weight="bold" style:font-weight-asian="bold" fo:font-style="italic" style:font-style-asian="italic" style:font-size-complex="12pt"/>
    </style:style>
    <style:style style:name="T1104" style:parent-style-name="DefaultParagraphFont" style:family="text">
      <style:text-properties fo:font-weight="bold" style:font-weight-asian="bold" fo:font-style="italic" style:font-style-asian="italic" style:font-size-complex="12pt"/>
    </style:style>
    <style:style style:name="T1105" style:parent-style-name="DefaultParagraphFont" style:family="text">
      <style:text-properties fo:font-weight="bold" style:font-weight-asian="bold" fo:font-style="italic" style:font-style-asian="ital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fo:font-style="italic" style:font-style-asian="italic" style:font-size-complex="12pt"/>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style="italic" style:font-style-asian="italic"/>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P1118" style:parent-style-name="Normal" style:family="paragraph">
      <style:paragraph-properties>
        <style:tab-stops>
          <style:tab-stop style:type="left" style:position="0.5in"/>
        </style:tab-stops>
      </style:paragraph-properties>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style:tab-stops>
          <style:tab-stop style:type="left" style:position="0.5in"/>
        </style:tab-stops>
      </style:paragraph-properties>
    </style:style>
    <style:style style:name="P1122" style:parent-style-name="Normal" style:family="paragraph">
      <style:paragraph-properties>
        <style:tab-stops>
          <style:tab-stop style:type="left" style:position="0.5in"/>
        </style:tab-stops>
      </style:paragraph-properties>
    </style:style>
    <style:style style:name="P1123" style:parent-style-name="Normal" style:family="paragraph">
      <style:paragraph-properties>
        <style:tab-stops>
          <style:tab-stop style:type="left" style:position="0.5in"/>
        </style:tab-stops>
      </style:paragraph-properties>
    </style:style>
    <style:style style:name="P1124" style:parent-style-name="Normal" style:family="paragraph">
      <style:paragraph-properties>
        <style:tab-stops>
          <style:tab-stop style:type="left" style:position="0.5in"/>
        </style:tab-stops>
      </style:paragraph-properties>
    </style:style>
    <style:style style:name="P1125" style:parent-style-name="Normal" style:family="paragraph">
      <style:paragraph-properties>
        <style:tab-stops>
          <style:tab-stop style:type="left" style:position="0.5in"/>
        </style:tab-stops>
      </style:paragraph-properties>
    </style:style>
    <style:style style:name="P1126" style:parent-style-name="Normal" style:family="paragraph">
      <style:paragraph-properties>
        <style:tab-stops>
          <style:tab-stop style:type="left" style:position="0.5in"/>
        </style:tab-stops>
      </style:paragraph-properties>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weight="bold" style:font-weight-asian="bold" fo:font-style="italic" style:font-style-asian="italic" style:font-size-complex="12pt"/>
    </style:style>
    <style:style style:name="T1131" style:parent-style-name="DefaultParagraphFont" style:family="text">
      <style:text-properties fo:font-weight="bold" style:font-weight-asian="bold" fo:font-style="italic" style:font-style-asian="italic" style:font-size-complex="12pt"/>
    </style:style>
    <style:style style:name="T1132" style:parent-style-name="DefaultParagraphFont" style:family="text">
      <style:text-properties fo:font-weight="bold" style:font-weight-asian="bold" fo:font-style="italic" style:font-style-asian="italic"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fo:font-style="italic" style:font-style-asian="italic" style:font-size-complex="12pt"/>
    </style:style>
    <style:style style:name="P1135" style:parent-style-name="Normal" style:family="paragraph">
      <style:text-properties fo:font-size="10pt" style:font-size-asian="10pt"/>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style="italic" style:font-style-asian="italic" style:font-size-complex="12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paragraph-properties>
        <style:tab-stops>
          <style:tab-stop style:type="left" style:position="0.5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fo:font-style="italic" style:font-style-asian="italic"/>
    </style:style>
    <style:style style:name="T1149" style:parent-style-name="DefaultParagraphFont" style:family="text">
      <style:text-properties fo:font-weight="bold" style:font-weight-asian="bold" fo:font-style="italic" style:font-style-asian="italic" style:font-size-complex="12pt"/>
    </style:style>
    <style:style style:name="T1150" style:parent-style-name="DefaultParagraphFont" style:family="text">
      <style:text-properties fo:font-weight="bold" style:font-weight-asian="bold" fo:font-style="italic" style:font-style-asian="italic" style:font-size-complex="12pt"/>
    </style:style>
    <style:style style:name="T1151" style:parent-style-name="DefaultParagraphFont" style:family="text">
      <style:text-properties fo:font-weight="bold" style:font-weight-asian="bold" fo:font-style="italic" style:font-style-asian="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fo:font-style="italic" style:font-style-asian="italic" style:font-size-complex="12pt"/>
    </style:style>
    <style:style style:name="P1154" style:parent-style-name="Normal" style:family="paragraph">
      <style:paragraph-properties>
        <style:tab-stops>
          <style:tab-stop style:type="left" style:position="0.5in"/>
        </style:tab-stops>
      </style:paragraph-properties>
      <style:text-properties fo:font-size="10pt" style:font-size-asian="10pt"/>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style="italic" style:font-style-asian="italic" style:font-size-complex="12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P1178" style:parent-style-name="Normal" style:family="paragraph">
      <style:paragraph-properties>
        <style:tab-stops>
          <style:tab-stop style:type="left" style:position="0.5in"/>
        </style:tab-stops>
      </style:paragraph-properties>
    </style:style>
    <style:style style:name="T1179" style:parent-style-name="DefaultParagraphFont" style:family="text">
      <style:text-properties fo:font-weight="bold" style:font-weight-asian="bold"/>
    </style:style>
    <style:style style:name="T1180" style:parent-style-name="DefaultParagraphFont" style:family="text">
      <style:text-properties fo:font-style="italic" style:font-style-asian="italic"/>
    </style:style>
    <style:style style:name="T1181" style:parent-style-name="DefaultParagraphFont" style:family="text">
      <style:text-properties fo:font-weight="bold" style:font-weight-asian="bold" fo:font-style="italic" style:font-style-asian="italic" style:font-size-complex="12pt"/>
    </style:style>
    <style:style style:name="T1182" style:parent-style-name="DefaultParagraphFont" style:family="text">
      <style:text-properties fo:font-weight="bold" style:font-weight-asian="bold" fo:font-style="italic" style:font-style-asian="italic" style:font-size-complex="12pt"/>
    </style:style>
    <style:style style:name="T1183" style:parent-style-name="DefaultParagraphFont" style:family="text">
      <style:text-properties fo:font-weight="bold" style:font-weight-asian="bold" fo:font-style="italic" style:font-style-asian="italic" style:font-size-complex="12pt"/>
    </style:style>
    <style:style style:name="T1184" style:parent-style-name="DefaultParagraphFont" style:family="text">
      <style:text-properties style:font-size-complex="12pt"/>
    </style:style>
    <style:style style:name="P1185" style:parent-style-name="Normal" style:family="paragraph">
      <style:text-properties fo:font-size="10pt" style:font-size-asian="10pt"/>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style="italic" style:font-style-asian="italic"/>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1191" style:parent-style-name="DefaultParagraphFont" style:family="text">
      <style:text-properties fo:font-style="italic" style:font-style-asian="italic"/>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font-weight="bold" style:font-weight-asian="bold"/>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text-position="super 62.5%"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text-position="super 62.5%"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text-position="super 62.5%"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text-position="super 62.5%"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text-position="super 62.5%"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text-position="super 62.5%"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text-position="super 62.5%"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text-position="super 62.5%"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text-position="super 62.5%"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weight-complex="bold" style:font-style-complex="italic" fo:color="#000000"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style>
    <style:style style:name="T1226" style:parent-style-name="DefaultParagraphFont" style:family="text">
      <style:text-properties fo:font-weight="bold" style:font-weight-asian="bold" style:font-weight-complex="bold" fo:font-style="italic" style:font-style-asian="italic"/>
    </style:style>
    <style:style style:name="T1227" style:parent-style-name="DefaultParagraphFont" style:family="text">
      <style:text-properties fo:font-weight="bold" style:font-weight-asian="bold" style:font-weight-complex="bold" fo:font-style="italic" style:font-style-asian="italic"/>
    </style:style>
    <style:style style:name="T1228" style:parent-style-name="DefaultParagraphFont" style:family="text">
      <style:text-properties fo:font-weight="bold" style:font-weight-asian="bold" style:font-weight-complex="bold" fo:font-style="italic" style:font-style-asian="italic"/>
    </style:style>
    <style:style style:name="T1229" style:parent-style-name="DefaultParagraphFont" style:family="text">
      <style:text-properties fo:font-weight="bold" style:font-weight-asian="bold" style:font-weight-complex="bold" fo:font-style="italic" style:font-style-asian="italic"/>
    </style:style>
    <style:style style:name="T1230" style:parent-style-name="DefaultParagraphFont" style:family="text">
      <style:text-properties style:font-weight-complex="bold"/>
    </style:style>
    <style:style style:name="P1231" style:parent-style-name="Normal" style:family="paragraph">
      <style:text-properties fo:font-size="10pt" style:font-size-asian="10pt"/>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style="italic" style:font-style-asian="italic" style:font-size-complex="12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P1242" style:parent-style-name="Normal" style:family="paragraph">
      <style:paragraph-properties>
        <style:tab-stops>
          <style:tab-stop style:type="left" style:position="0.5in"/>
        </style:tab-stops>
      </style:paragraph-properties>
    </style:style>
    <style:style style:name="T1243" style:parent-style-name="DefaultParagraphFont" style:family="text">
      <style:text-properties fo:font-weight="bold" style:font-weight-asian="bold"/>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fo:font-style="italic" style:font-style-asian="italic"/>
    </style:style>
    <style:style style:name="T1247" style:parent-style-name="DefaultParagraphFont" style:family="text">
      <style:text-properties fo:font-weight="bold" style:font-weight-asian="bold" fo:font-style="italic" style:font-style-asian="italic" style:font-size-complex="12pt"/>
    </style:style>
    <style:style style:name="T1248" style:parent-style-name="DefaultParagraphFont" style:family="text">
      <style:text-properties fo:font-weight="bold" style:font-weight-asian="bold" fo:font-style="italic" style:font-style-asian="italic" style:font-size-complex="12pt"/>
    </style:style>
    <style:style style:name="T1249" style:parent-style-name="DefaultParagraphFont" style:family="text">
      <style:text-properties fo:font-weight="bold" style:font-weight-asian="bold" fo:font-style="italic" style:font-style-asian="italic" style:font-size-complex="12pt"/>
    </style:style>
    <style:style style:name="T1250" style:parent-style-name="DefaultParagraphFont" style:family="text">
      <style:text-properties fo:font-weight="bold" style:font-weight-asian="bold" fo:font-style="italic" style:font-style-asian="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fo:font-style="italic" style:font-style-asian="italic" style:font-size-complex="12pt"/>
    </style:style>
    <style:style style:name="P1253" style:parent-style-name="Normal" style:family="paragraph">
      <style:paragraph-properties>
        <style:tab-stops>
          <style:tab-stop style:type="left" style:position="0.5in"/>
        </style:tab-stops>
      </style:paragraph-properties>
      <style:text-properties fo:font-size="10pt" style:font-size-asian="10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1271" style:parent-style-name="DefaultParagraphFont" style:family="text">
      <style:text-properties fo:font-style="italic" style:font-style-asian="italic"/>
    </style:style>
    <style:style style:name="P1272" style:parent-style-name="Normal" style:family="paragraph">
      <style:paragraph-properties>
        <style:tab-stops>
          <style:tab-stop style:type="left" style:position="0.5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weight="bold" style:font-weight-asian="bold" fo:font-style="italic" style:font-style-asian="italic" style:font-size-complex="12pt"/>
    </style:style>
    <style:style style:name="T1278" style:parent-style-name="DefaultParagraphFont" style:family="text">
      <style:text-properties fo:font-weight="bold" style:font-weight-asian="bold" fo:font-style="italic" style:font-style-asian="italic" style:font-size-complex="12pt"/>
    </style:style>
    <style:style style:name="T1279" style:parent-style-name="DefaultParagraphFont" style:family="text">
      <style:text-properties fo:font-weight="bold" style:font-weight-asian="bold" fo:font-style="italic" style:font-style-asian="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fo:font-style="italic" style:font-style-asian="italic" style:font-size-complex="12pt"/>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style="italic" style:font-style-asian="italic"/>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1287" style:parent-style-name="DefaultParagraphFont" style:family="text">
      <style:text-properties fo:font-style="italic" style:font-style-asian="italic"/>
    </style:style>
    <style:style style:name="P1288" style:parent-style-name="Normal" style:family="paragraph">
      <style:paragraph-properties>
        <style:tab-stops>
          <style:tab-stop style:type="left" style:position="0.5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font-weight="bold" style:font-weight-asian="bold" fo:font-style="italic" style:font-style-asian="italic" style:font-size-complex="12pt"/>
    </style:style>
    <style:style style:name="T1298" style:parent-style-name="DefaultParagraphFont" style:family="text">
      <style:text-properties fo:font-weight="bold" style:font-weight-asian="bold" fo:font-style="italic" style:font-style-asian="italic" style:font-size-complex="12pt"/>
    </style:style>
    <style:style style:name="T1299" style:parent-style-name="DefaultParagraphFont" style:family="text">
      <style:text-properties fo:font-weight="bold" style:font-weight-asian="bold" fo:font-style="italic" style:font-style-asian="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fo:font-style="italic" style:font-style-asian="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indent="0.5in"/>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font-size-complex="12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1329" style:parent-style-name="DefaultParagraphFont" style:family="text">
      <style:text-properties fo:font-style="italic" style:font-style-asian="italic"/>
    </style:style>
    <style:style style:name="P1330" style:parent-style-name="Normal" style:family="paragraph">
      <style:paragraph-properties>
        <style:tab-stops>
          <style:tab-stop style:type="left" style:position="0.5in"/>
        </style:tab-stops>
      </style:paragraph-properties>
    </style:style>
    <style:style style:name="T1331" style:parent-style-name="DefaultParagraphFont" style:family="text">
      <style:text-properties fo:font-weight="bold" style:font-weight-asian="bold"/>
    </style:style>
    <style:style style:name="T1332" style:parent-style-name="DefaultParagraphFont" style:family="text">
      <style:text-properties fo:font-style="italic" style:font-style-asian="italic"/>
    </style:style>
    <style:style style:name="T1333" style:parent-style-name="DefaultParagraphFont" style:family="text">
      <style:text-properties fo:font-weight="bold" style:font-weight-asian="bold" fo:font-style="italic" style:font-style-asian="italic" style:font-size-complex="12pt"/>
    </style:style>
    <style:style style:name="T1334" style:parent-style-name="DefaultParagraphFont" style:family="text">
      <style:text-properties fo:font-weight="bold" style:font-weight-asian="bold" fo:font-style="italic" style:font-style-asian="italic" style:font-size-complex="12pt"/>
    </style:style>
    <style:style style:name="T1335" style:parent-style-name="DefaultParagraphFont" style:family="text">
      <style:text-properties fo:font-weight="bold" style:font-weight-asian="bold"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fo:font-style="italic" style:font-style-asian="italic" style:font-size-complex="12pt"/>
    </style:style>
    <style:style style:name="P1338" style:parent-style-name="Normal" style:family="paragraph">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indent="0.5in"/>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P1378" style:parent-style-name="Normal" style:family="paragraph">
      <style:paragraph-properties>
        <style:tab-stops>
          <style:tab-stop style:type="left" style:position="0.5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T1386" style:parent-style-name="DefaultParagraphFont" style:family="text">
      <style:text-properties fo:font-weight="bold" style:font-weight-asian="bold" fo:font-style="italic" style:font-style-asian="italic" style:font-size-complex="12pt"/>
    </style:style>
    <style:style style:name="T1387" style:parent-style-name="DefaultParagraphFont" style:family="text">
      <style:text-properties fo:font-weight="bold" style:font-weight-asian="bold" fo:font-style="italic" style:font-style-asian="italic" style:font-size-complex="12pt"/>
    </style:style>
    <style:style style:name="T1388" style:parent-style-name="DefaultParagraphFont" style:family="text">
      <style:text-properties fo:font-weight="bold" style:font-weight-asian="bold" fo:font-style="italic" style:font-style-asian="italic"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fo:font-style="italic" style:font-style-asian="italic" style:font-size-complex="12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indent="0.5in"/>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style>
    <style:style style:name="P1425" style:parent-style-name="Normal" style:family="paragraph">
      <style:paragraph-properties>
        <style:tab-stops>
          <style:tab-stop style:type="left" style:position="0.5in"/>
        </style:tab-stops>
      </style:paragraph-properties>
    </style:style>
    <style:style style:name="T1426" style:parent-style-name="DefaultParagraphFont" style:family="text">
      <style:text-properties fo:font-weight="bold" style:font-weight-asian="bold"/>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style:style>
    <style:style style:name="T1435" style:parent-style-name="DefaultParagraphFont" style:family="text">
      <style:text-properties fo:font-weight="bold" style:font-weight-asian="bold" fo:font-style="italic" style:font-style-asian="italic" style:font-size-complex="12pt"/>
    </style:style>
    <style:style style:name="T1436" style:parent-style-name="DefaultParagraphFont" style:family="text">
      <style:text-properties fo:font-weight="bold" style:font-weight-asian="bold" fo:font-style="italic" style:font-style-asian="italic" style:font-size-complex="12pt"/>
    </style:style>
    <style:style style:name="T1437" style:parent-style-name="DefaultParagraphFont" style:family="text">
      <style:text-properties fo:font-weight="bold" style:font-weight-asian="bold" fo:font-style="italic" style:font-style-asian="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fo:font-style="italic" style:font-style-asian="italic" style:font-size-complex="12pt"/>
    </style:style>
    <style:style style:name="P1440" style:parent-style-name="Normal" style:family="paragraph">
      <style:text-properties fo:font-size="10pt" style:font-size-asian="10pt"/>
    </style:style>
    <style:style style:name="P1441" style:parent-style-name="Normal" style:family="paragraph">
      <style:paragraph-properties fo:text-indent="0.5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ize-complex="12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paragraph-properties fo:text-indent="0.5in"/>
    </style:style>
    <style:style style:name="T1450" style:parent-style-name="DefaultParagraphFont" style:family="text">
      <style:text-properties fo:font-style="italic" style:font-style-asian="italic" style:font-style-complex="italic"/>
    </style:style>
    <style:style style:name="P1451" style:parent-style-name="Normal" style:family="paragraph">
      <style:text-properties fo:font-size="10pt" style:font-size-asian="10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indent="0.5in"/>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ize-complex="12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tyle="italic" style:font-style-asian="italic"/>
    </style:style>
    <style:style style:name="P1477" style:parent-style-name="Normal" style:family="paragraph">
      <style:paragraph-properties>
        <style:tab-stops>
          <style:tab-stop style:type="left" style:position="0.5in"/>
        </style:tab-stops>
      </style:paragraph-properties>
    </style:style>
    <style:style style:name="T1478" style:parent-style-name="DefaultParagraphFont" style:family="text">
      <style:text-properties fo:font-weight="bold" style:font-weight-asian="bold"/>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weight="bold" style:font-weight-asian="bold" fo:font-style="italic" style:font-style-asian="italic" style:font-size-complex="12pt"/>
    </style:style>
    <style:style style:name="T1482" style:parent-style-name="DefaultParagraphFont" style:family="text">
      <style:text-properties fo:font-weight="bold" style:font-weight-asian="bold" fo:font-style="italic" style:font-style-asian="italic" style:font-size-complex="12pt"/>
    </style:style>
    <style:style style:name="T1483" style:parent-style-name="DefaultParagraphFont" style:family="text">
      <style:text-properties fo:font-weight="bold" style:font-weight-asian="bold" fo:font-style="italic" style:font-style-asian="italic" style:font-size-complex="12pt"/>
    </style:style>
    <style:style style:name="T1484" style:parent-style-name="DefaultParagraphFont" style:family="text">
      <style:text-properties fo:font-style="italic" style:font-style-asian="italic" style:font-size-complex="12pt"/>
    </style:style>
    <style:style style:name="P1485" style:parent-style-name="Normal" style:family="paragraph">
      <style:paragraph-properties>
        <style:tab-stops>
          <style:tab-stop style:type="left" style:position="0.5in"/>
        </style:tab-stops>
      </style:paragraph-properties>
      <style:text-properties fo:font-size="10pt" style:font-size-asian="10pt"/>
    </style:style>
    <style:style style:name="P1486" style:parent-style-name="Normal" style:family="paragraph">
      <style:paragraph-properties>
        <style:tab-stops>
          <style:tab-stop style:type="left" style:position="0.5in"/>
        </style:tab-stops>
      </style:paragraph-properties>
      <style:text-properties style:font-size-complex="12pt"/>
    </style:style>
    <style:style style:name="P1487" style:parent-style-name="Normal" style:family="paragraph">
      <style:paragraph-properties>
        <style:tab-stops>
          <style:tab-stop style:type="left" style:position="0.5in"/>
        </style:tab-stops>
      </style:paragraph-properties>
      <style:text-properties fo:font-size="10pt" style:font-size-asian="10pt"/>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fo:font-style="italic" style:font-style-asian="italic" style:font-size-complex="12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paragraph-properties fo:text-indent="0.5in"/>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fo:font-style="italic" style:font-style-asian="italic" style:font-size-complex="12pt"/>
    </style:style>
    <style:style style:name="P1513" style:parent-style-name="Normal" style:family="paragraph">
      <style:paragraph-properties>
        <style:tab-stops>
          <style:tab-stop style:type="left" style:position="0.5in"/>
        </style:tab-stops>
      </style:paragraph-properties>
    </style:style>
    <style:style style:name="T1514" style:parent-style-name="DefaultParagraphFont" style:family="text">
      <style:text-properties fo:font-weight="bold" style:font-weight-asian="bold"/>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fo:font-weight="bold" style:font-weight-asian="bold" fo:font-style="italic" style:font-style-asian="italic" style:font-size-complex="12pt"/>
    </style:style>
    <style:style style:name="T1518" style:parent-style-name="DefaultParagraphFont" style:family="text">
      <style:text-properties fo:font-weight="bold" style:font-weight-asian="bold" fo:font-style="italic" style:font-style-asian="italic" style:font-size-complex="12pt"/>
    </style:style>
    <style:style style:name="T1519" style:parent-style-name="DefaultParagraphFont" style:family="text">
      <style:text-properties fo:font-weight="bold" style:font-weight-asian="bold" fo:font-style="italic" style:font-style-asian="italic"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fo:font-style="italic" style:font-style-asian="italic" style:font-size-complex="12pt"/>
    </style:style>
    <style:style style:name="P1522" style:parent-style-name="Normal" style:family="paragraph">
      <style:text-properties fo:font-size="10pt" style:font-size-asian="10pt"/>
    </style:style>
    <style:style style:name="P1523" style:parent-style-name="Normal" style:family="paragraph">
      <style:paragraph-properties>
        <style:tab-stops>
          <style:tab-stop style:type="left" style:position="0.5in"/>
        </style:tab-stops>
      </style:paragraph-properties>
      <style:text-properties style:font-size-complex="12pt"/>
    </style:style>
    <style:style style:name="P1524" style:parent-style-name="Normal" style:family="paragraph">
      <style:paragraph-properties>
        <style:tab-stops>
          <style:tab-stop style:type="left" style:position="0.5in"/>
        </style:tab-stops>
      </style:paragraph-properties>
      <style:text-properties fo:font-size="10pt" style:font-size-asian="10pt"/>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fo:font-style="italic" style:font-style-asian="italic"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style>
    <style:style style:name="P1549" style:parent-style-name="Normal" style:family="paragraph">
      <style:paragraph-properties>
        <style:tab-stops>
          <style:tab-stop style:type="left" style:position="0.5in"/>
        </style:tab-stops>
      </style:paragraph-properties>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fo:font-style="italic" style:font-style-asian="italic" style:font-size-complex="12pt"/>
    </style:style>
    <style:style style:name="T1552" style:parent-style-name="DefaultParagraphFont" style:family="text">
      <style:text-properties fo:font-weight="bold" style:font-weight-asian="bold" fo:font-style="italic" style:font-style-asian="italic" style:font-size-complex="12pt"/>
    </style:style>
    <style:style style:name="T1553" style:parent-style-name="DefaultParagraphFont" style:family="text">
      <style:text-properties fo:font-weight="bold" style:font-weight-asian="bold" fo:font-style="italic" style:font-style-asian="italic" style:font-size-complex="12pt"/>
    </style:style>
    <style:style style:name="T1554" style:parent-style-name="DefaultParagraphFont" style:family="text">
      <style:text-properties fo:font-style="italic" style:font-style-asian="italic" style:font-size-complex="12pt"/>
    </style:style>
    <style:style style:name="P1555" style:parent-style-name="Normal" style:family="paragraph">
      <style:paragraph-properties>
        <style:tab-stops>
          <style:tab-stop style:type="left" style:position="0.5in"/>
        </style:tab-stops>
      </style:paragraph-properties>
      <style:text-properties style:font-size-complex="12pt"/>
    </style:style>
    <style:style style:name="P1556" style:parent-style-name="Normal" style:family="paragraph">
      <style:paragraph-properties>
        <style:tab-stops>
          <style:tab-stop style:type="left" style:position="0.5in"/>
        </style:tab-stops>
      </style:paragraph-properties>
      <style:text-properties style:font-size-complex="12pt"/>
    </style:style>
    <style:style style:name="P1557" style:parent-style-name="Normal" style:family="paragraph">
      <style:paragraph-properties>
        <style:tab-stops>
          <style:tab-stop style:type="left" style:position="0.5in"/>
        </style:tab-stops>
      </style:paragraph-properties>
      <style:text-properties style:font-size-complex="12pt"/>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fo:font-style="italic" style:font-style-asian="italic" style:font-size-complex="12pt"/>
    </style:style>
    <style:style style:name="P1575" style:parent-style-name="Normal" style:family="paragraph">
      <style:paragraph-properties fo:text-align="center">
        <style:tab-stops>
          <style:tab-stop style:type="left" style:position="0.5in"/>
        </style:tab-stops>
      </style:paragraph-properties>
      <style:text-properties style:font-size-complex="12pt"/>
    </style:style>
    <style:style style:name="P1576" style:parent-style-name="Normal" style:family="paragraph">
      <style:paragraph-properties fo:text-align="center">
        <style:tab-stops>
          <style:tab-stop style:type="left" style:position="0.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fo:font-style="italic" style:font-style-asian="italic" style:font-size-complex="12pt"/>
    </style:style>
    <style:style style:name="P1587" style:parent-style-name="Normal" style:family="paragraph">
      <style:paragraph-properties fo:text-align="center"/>
    </style:style>
    <style:style style:name="P1588" style:parent-style-name="Normal" style:family="paragraph">
      <style:paragraph-properties fo:text-align="center"/>
      <style:text-properties fo:font-style="italic" style:font-style-asian="italic" style:font-style-complex="italic"/>
    </style:style>
    <style:style style:name="P1589" style:parent-style-name="Normal" style:family="paragraph">
      <style:paragraph-properties>
        <style:tab-stops>
          <style:tab-stop style:type="left" style:position="4.1736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tab-stops>
          <style:tab-stop style:type="left" style:position="0.5in"/>
        </style:tab-stops>
      </style:paragraph-properties>
    </style:style>
    <style:style style:name="P1594" style:parent-style-name="Normal" style:family="paragraph">
      <style:paragraph-properties>
        <style:tab-stops>
          <style:tab-stop style:type="left" style:position="0.5in"/>
        </style:tab-stops>
      </style:paragraph-properties>
    </style:style>
    <style:style style:name="P1595" style:parent-style-name="Normal" style:family="paragraph">
      <style:paragraph-properties>
        <style:tab-stops>
          <style:tab-stop style:type="left" style:position="0.5in"/>
        </style:tab-stops>
      </style:paragraph-properties>
    </style:style>
    <style:style style:name="P1596" style:parent-style-name="Normal" style:family="paragraph">
      <style:paragraph-properties>
        <style:tab-stops>
          <style:tab-stop style:type="left" style:position="0.5in"/>
        </style:tab-stops>
      </style:paragraph-properties>
    </style:style>
    <style:style style:name="P1597" style:parent-style-name="Normal" style:family="paragraph">
      <style:paragraph-properties>
        <style:tab-stops>
          <style:tab-stop style:type="left" style:position="0.5in"/>
        </style:tab-stops>
      </style:paragraph-properties>
    </style:style>
    <style:style style:name="P1598" style:parent-style-name="Normal" style:family="paragraph">
      <style:paragraph-properties>
        <style:tab-stops>
          <style:tab-stop style:type="left" style:position="4.2527in"/>
        </style:tab-stops>
      </style:paragraph-properties>
    </style:style>
    <style:style style:name="P1599" style:parent-style-name="Normal" style:family="paragraph">
      <style:paragraph-properties>
        <style:tab-stops>
          <style:tab-stop style:type="left" style:position="0.5in"/>
        </style:tab-stops>
      </style:paragraph-properties>
    </style:style>
    <style:style style:name="P1600" style:parent-style-name="Normal" style:family="paragraph">
      <style:paragraph-properties>
        <style:tab-stops>
          <style:tab-stop style:type="right" style:position="6.0625in"/>
        </style:tab-stops>
      </style:paragraph-properties>
    </style:style>
    <style:style style:name="P1601" style:parent-style-name="Normal" style:family="paragraph">
      <style:paragraph-properties>
        <style:tab-stops>
          <style:tab-stop style:type="right" style:position="6.0625in"/>
        </style:tab-stops>
      </style:paragraph-properties>
    </style:style>
    <style:style style:name="P1602" style:parent-style-name="Normal" style:family="paragraph">
      <style:paragraph-properties>
        <style:tab-stops>
          <style:tab-stop style:type="right" style:position="6.0625in"/>
        </style:tab-stops>
      </style:paragraph-properties>
    </style:style>
    <style:style style:name="P1603" style:parent-style-name="Normal" style:family="paragraph">
      <style:paragraph-properties>
        <style:tab-stops>
          <style:tab-stop style:type="right" style:position="6.0625in"/>
        </style:tab-stops>
      </style:paragraph-properties>
    </style:style>
    <style:style style:name="P1604" style:parent-style-name="Normal" style:family="paragraph">
      <style:paragraph-properties>
        <style:tab-stops>
          <style:tab-stop style:type="right" style:position="6.0625in"/>
        </style:tab-stops>
      </style:paragraph-properties>
    </style:style>
    <style:style style:name="P1605" style:parent-style-name="Normal" style:family="paragraph">
      <style:paragraph-properties>
        <style:tab-stops>
          <style:tab-stop style:type="right" style:position="6.0625in"/>
        </style:tab-stops>
      </style:paragraph-properties>
    </style:style>
    <style:style style:name="P1606" style:parent-style-name="Normal" style:family="paragraph">
      <style:paragraph-properties>
        <style:tab-stops>
          <style:tab-stop style:type="right" style:position="6.0625in"/>
        </style:tab-stops>
      </style:paragraph-properties>
    </style:style>
    <style:style style:name="P1607" style:parent-style-name="Normal" style:family="paragraph">
      <style:paragraph-properties>
        <style:tab-stops>
          <style:tab-stop style:type="right" style:position="6.0625in"/>
        </style:tab-stops>
      </style:paragraph-properties>
    </style:style>
    <style:style style:name="P1608" style:parent-style-name="Normal" style:family="paragraph">
      <style:paragraph-properties>
        <style:tab-stops>
          <style:tab-stop style:type="right" style:position="6.0625in"/>
        </style:tab-stops>
      </style:paragraph-properties>
    </style:style>
    <style:style style:name="P1609" style:parent-style-name="Normal" style:family="paragraph">
      <style:paragraph-properties>
        <style:tab-stops>
          <style:tab-stop style:type="right" style:position="6.0625in"/>
        </style:tab-stops>
      </style:paragraph-properties>
    </style:style>
    <style:style style:name="P1610" style:parent-style-name="Normal" style:family="paragraph">
      <style:paragraph-properties>
        <style:tab-stops>
          <style:tab-stop style:type="right" style:position="6.0625in"/>
        </style:tab-stops>
      </style:paragraph-properties>
    </style:style>
    <style:style style:name="P1611" style:parent-style-name="Normal" style:family="paragraph">
      <style:paragraph-properties>
        <style:tab-stops>
          <style:tab-stop style:type="right" style:position="6.0625in"/>
        </style:tab-stops>
      </style:paragraph-properties>
    </style:style>
    <style:style style:name="P1612" style:parent-style-name="Normal" style:family="paragraph">
      <style:paragraph-properties>
        <style:tab-stops>
          <style:tab-stop style:type="right" style:position="6.0625in"/>
        </style:tab-stops>
      </style:paragraph-properties>
    </style:style>
    <style:style style:name="P1613" style:parent-style-name="Normal" style:family="paragraph">
      <style:paragraph-properties>
        <style:tab-stops>
          <style:tab-stop style:type="right" style:position="6.0625in"/>
        </style:tab-stops>
      </style:paragraph-properties>
    </style:style>
    <style:style style:name="T1614" style:parent-style-name="Pareigos" style:family="text">
      <style:text-properties style:font-name="Times New Roman" fo:text-transform="none" style:font-size-complex="12pt"/>
    </style:style>
    <style:style style:name="P1615" style:parent-style-name="Normal" style:family="paragraph">
      <style:paragraph-properties>
        <style:tab-stops>
          <style:tab-stop style:type="right" style:position="6.0625in"/>
        </style:tab-stops>
      </style:paragraph-properties>
    </style:style>
    <style:style style:name="T1616" style:parent-style-name="Pareigos" style:family="text">
      <style:text-properties style:font-name="Times New Roman" fo:text-transform="none" style:font-size-complex="12pt"/>
    </style:style>
    <style:style style:name="P1617" style:parent-style-name="Normal" style:family="paragraph">
      <style:paragraph-properties>
        <style:tab-stops>
          <style:tab-stop style:type="right" style:position="6.0625in"/>
        </style:tab-stops>
      </style:paragraph-properties>
    </style:style>
    <style:style style:name="T1618" style:parent-style-name="Pareigos" style:family="text">
      <style:text-properties style:font-name="Times New Roman" fo:text-transform="none" style:font-size-complex="12pt"/>
    </style:style>
    <style:style style:name="P1619" style:parent-style-name="Normal" style:family="paragraph">
      <style:paragraph-properties>
        <style:tab-stops>
          <style:tab-stop style:type="left" style:position="4.2527in"/>
        </style:tab-stops>
      </style:paragraph-properties>
    </style:style>
    <style:style style:name="T1620" style:parent-style-name="Pareigos" style:family="text">
      <style:text-properties style:font-name="Times New Roman" fo:text-transform="none" style:font-size-complex="12pt"/>
    </style:style>
    <style:style style:name="T1621" style:parent-style-name="Pareigos" style:family="text">
      <style:text-properties style:font-name="Times New Roman" fo:text-transform="none" style:font-size-complex="12pt"/>
    </style:style>
    <style:style style:name="T1622"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0</text:span><text:span text:style-name="T14">-</text:span><text:span text:style-name="T15">1</text:span><text:span text:style-name="T16">2</text:span><text:span text:style-name="T17">-</text:span><text:span text:style-name="T18">1</text:span><text:span text:style-name="T19">5</text:span><text:span text:style-name="T20"><text:s text:c="2"/></text:span><text:span text:style-name="T21">Nr. SPP-</text:span><text:span text:style-name="T22">15</text:span></text:p>
      <text:p text:style-name="P23"><text:span text:style-name="T24">Vilnius</text:span></text:p>
      <text:p text:style-name="P25"/>
      <text:p text:style-name="P26"/>
      <text:p text:style-name="P27">Posėdžio pirmininkė<text:s/>–<text:s/>Seimo Pirmininkė<text:s/><text:span text:style-name="T28">V. Čmilytė-Nielsen</text:span>.</text:p>
      <text:p text:style-name="P29"/>
      <text:p text:style-name="P30"><text:span text:style-name="T31">Užsiregistravo<text:s/></text:span><text:span text:style-name="T32">99</text:span><text:span text:style-name="T33"><text:s/>Seimo nariai<text:s/></text:span><text:span text:style-name="T34">(10.</text:span><text:span text:style-name="T35">0</text:span><text:span text:style-name="T36">0 val.)</text:span></text:p>
      <text:p text:style-name="P37"/>
      <text:p text:style-name="P38"/>
      <text:p text:style-name="P39">Posėdžio pirmininkė pranešė, kad šiandien minimos Lietuvos Nepriklausomybės Akto signataro P. Poškaus 85-osios gimimo metinės.</text:p>
      <text:p text:style-name="P40"/>
      <text:p text:style-name="P41">Lietuvos Nepriklausomybės Akto signataro P. Poškaus atminimas pagerbtas tylos minute.</text:p>
      <text:p text:style-name="Normal"/>
      <text:p text:style-name="Normal"/>
      <text:p text:style-name="P42">10.03 val.<text:s/></text:p>
      <text:p text:style-name="P43"><text:span text:style-name="T44">Informaciniai pranešimai</text:span></text:p>
      <text:p text:style-name="P45"/>
      <text:p text:style-name="P46">Posėdžio pirmininkė perskaitė pareiškimą dėl Tėvynės sąjungos-Lietuvos krikščionių demokratų frakcijos seniūno ir frakcijos seniūno pavaduotojų ir pranešė, kad Tėvynės sąjungos-Lietuvos krikščionių demokratų frakcijos seniūne išrinkta R. Morkūnaitė-Mikulėnienė, seniūno pirmuoju pavaduotoju – J. Razma, pavaduotojais – A. Čepononis, P. Kuzmickienė, A. Vyšniauskas, J. Gudauskas ir E. Pupinis.<text:s/></text:p>
      <text:p text:style-name="P47"/>
      <text:p text:style-name="P48">Posėdžio pirmininkė informavo apie pasikeitusią balsų skaičiavimo grupės sudėtį.</text:p>
      <text:p text:style-name="P49"/>
      <text:p text:style-name="P50">NUTARTA.<text:s/>Paskirti tokią balsų skaičiavimo grupę:</text:p>
      <text:p text:style-name="P51">K. Adomaitis (Laisvės frakcija),</text:p>
      <text:p text:style-name="P52">L. L. Andrikienė (Tėvynės sąjungos-Lietuvos krikščionių demokratų frakcija),<text:s/></text:p>
      <text:p text:style-name="P53">A. Bagdonas (Liberalų sąjūdžio frakcija),</text:p>
      <text:p text:style-name="P54">R. Baškienė (Lietuvos valstiečių ir žaliųjų sąjungos frakcija),</text:p>
      <text:p text:style-name="P55">R. Budbergytė (Lietuvos socialdemokratų partijos frakcija),</text:p>
      <text:p text:style-name="P56">V. Fiodorovas (Darbo partijos frakcija).<text:s/></text:p>
      <text:p text:style-name="P57"/>
      <text:p text:style-name="P58">Posėdžio pirmininkė informavo apie Mišrios Seimo narių grupės pasiūlymą dėl Seimo nutarimo „Dėl sutikimo Lietuvos Respublikos Seimo narį Petrą Gražulį patraukti baudžiamojon atsakomybėn, jį suimti ar kitaip suvaržyti jo laisvę“ projekto Nr. XIVP-111(2)<text:s/>balsuoti slaptai.</text:p>
      <text:p text:style-name="P59"/>
      <text:p text:style-name="P60"/>
      <text:p text:style-name="P61"><text:span text:style-name="T62"><text:tab/></text:span><text:span text:style-name="T63">10.0</text:span><text:span text:style-name="T64">5</text:span><text:span text:style-name="T65"><text:s/>val.</text:span></text:p>
      <text:p text:style-name="P66"><text:span text:style-name="T67"><text:tab/></text:span><text:span text:style-name="T68">SVARSTYTA.</text:span><text:span text:style-name="T69"><text:s/>Seniūnų sueigos patikslinta 2020 m.<text:s/></text:span><text:span text:style-name="T70">gruodžio</text:span><text:span text:style-name="T71"><text:s/>1</text:span><text:span text:style-name="T72">5</text:span><text:span text:style-name="T73"><text:s/>d. (</text:span><text:span text:style-name="T74">antradienio</text:span><text:span text:style-name="T75">) posėdžių darbotvarkė.</text:span></text:p>
      <text:p text:style-name="P76">Pranešėja –<text:s/>Seimo Pirmininkė V. Čmilytė-Nielsen.<text:s/></text:p>
      <text:p text:style-name="P77"/>
      <text:p text:style-name="P78"><text:span text:style-name="T79">Kalbėjo Seimo nariai:<text:s/></text:span><text:span text:style-name="T80">M. Majauskas (</text:span><text:span text:style-name="T81">dėl<text:s/></text:span><text:span text:style-name="T82">projekto XIIIP-4709</text:span><text:span text:style-name="T83">)</text:span><text:span text:style-name="T84">, E. Gentvilas</text:span><text:span text:style-name="T85"><text:s/>(dėl projekt</text:span><text:span text:style-name="T86">ų</text:span><text:span text:style-name="T87"><text:s/></text:span><text:span text:style-name="T88">Nr. XIIIP-</text:span><text:span text:style-name="T89">4963(2)</text:span><text:span text:style-name="T90"><text:s/></text:span><text:span text:style-name="T91">ir<text:s/></text:span>Nr. XIVP-111(2<text:span text:style-name="T92">)</text:span><text:span text:style-name="T93">.<text:s/></text:span></text:p>
      <text:p text:style-name="P94"/>
      <text:p text:style-name="P95"><text:span text:style-name="T96">Balsuota dėl<text:s/></text:span><text:span text:style-name="T97">Tėvynės sąjungos-Lietuvos krikščionių demokratų frakcijos pasiūlymo įtraukti į darbotvarkę projektą Nr. XIIIP-4709</text:span><text:span text:style-name="T98">(2)</text:span><text:span text:style-name="T99">:<text:s/></text:span><text:span text:style-name="T100">už –<text:s/></text:span><text:span text:style-name="T101">69</text:span><text:span text:style-name="T102">, prieš –<text:s/></text:span><text:span text:style-name="T103">13</text:span><text:span text:style-name="T104">, susilaikė<text:s/></text:span><text:span text:style-name="T105">26</text:span><text:span text:style-name="T106">.<text:s/></text:span><text:span text:style-name="T107">Pritarta</text:span><text:span text:style-name="T108">.<text:s/></text:span><text:span text:style-name="T109">(Užsiregistravo<text:s/></text:span><text:span text:style-name="T110">108</text:span><text:span text:style-name="T111"><text:s/>Seimo nariai (10.0</text:span><text:span text:style-name="T112">6</text:span><text:span text:style-name="T113"><text:s/>val.)</text:span></text:p>
      <text:p text:style-name="P114"/>
      <text:p text:style-name="P115"><text:span text:style-name="T116">Balsuota dėl<text:s/></text:span><text:span text:style-name="T117">Liberalų sąjūdžio frakcijos</text:span><text:span text:style-name="T118"><text:s/>p</text:span><text:span text:style-name="T119">asiūlym</text:span><text:span text:style-name="T120">o</text:span><text:span text:style-name="T121"><text:s/>išbraukti iš darbotvarkės projekt</text:span><text:span text:style-name="T122">ą Nr. </text:span><text:span text:style-name="T123">XIIIP-</text:span><text:span text:style-name="T124">4963(2)</text:span><text:span text:style-name="T125">: už –<text:s/></text:span><text:span text:style-name="T126">58</text:span><text:span text:style-name="T127">, prieš –<text:s/></text:span><text:span text:style-name="T128">26</text:span><text:span text:style-name="T129">, susilaikė<text:s/></text:span><text:span text:style-name="T130">21</text:span><text:span text:style-name="T131">.<text:s/></text:span><text:span text:style-name="T132">Pritarta</text:span><text:span text:style-name="T133">.<text:s/></text:span><text:span text:style-name="T134">(Užsiregistravo<text:s/></text:span><text:span text:style-name="T135">105</text:span><text:span text:style-name="T136"><text:s/>Seimo nariai (10.0</text:span><text:span text:style-name="T137">7</text:span><text:span text:style-name="T138"><text:s/>val.)</text:span></text:p>
      <text:p text:style-name="P139"/>
      <text:p text:style-name="P140"><text:span text:style-name="T141">Balsuota</text:span><text:span text:style-name="T142">,</text:span><text:span text:style-name="T143"><text:s/></text:span><text:span text:style-name="T144">ar pritarti Mišrios Seimo narių grupės pasiūlymui dėl slapto balsavimo būdo</text:span><text:span text:style-name="T145"><text:s/>dėl Seimo nario P. Gražulio neliečiamybės</text:span><text:span text:style-name="T146">: už –<text:s/></text:span><text:span text:style-name="T147">44</text:span><text:span text:style-name="T148">, prieš –<text:s/></text:span><text:span text:style-name="T149">59, susilaikė 6</text:span><text:span text:style-name="T150">.<text:s/></text:span><text:span text:style-name="T151">Nep</text:span><text:span text:style-name="T152">ritarta</text:span><text:span text:style-name="T153">.</text:span><text:span text:style-name="T154"><text:s/></text:span><text:span text:style-name="T155">(Užsiregistravo<text:s/></text:span><text:span text:style-name="T156">109</text:span><text:span text:style-name="T157"><text:s/>Seimo nariai (10.0</text:span><text:span text:style-name="T158">9</text:span><text:span text:style-name="T159"><text:s/>val.)</text:span></text:p>
      <text:p text:style-name="P160"/>
      <text:p text:style-name="Normal"><text:span text:style-name="T161"><text:tab/></text:span><text:span text:style-name="T162">NUTARTA.</text:span><text:span text:style-name="T163"><text:s/></text:span><text:span text:style-name="T164">Patvirtinti patikslintą<text:s/></text:span><text:span text:style-name="T165">2020 m.<text:s/></text:span><text:span text:style-name="T166">gruodžio 15<text:s/></text:span><text:span text:style-name="T167">d.<text:s/></text:span><text:span text:style-name="T168">(antradienio</text:span><text:span text:style-name="T169">)<text:s/></text:span><text:span text:style-name="T170">posėdžių</text:span><text:span text:style-name="T171"><text:s/>darbotvarkę.<text:s/></text:span><text:span text:style-name="T172">Balsavimo rezultatai: už –<text:s/></text:span><text:span text:style-name="T173">83</text:span><text:span text:style-name="T174">, prieš –<text:s/></text:span><text:span text:style-name="T175">2</text:span><text:span text:style-name="T176">, susilaikė<text:s/></text:span><text:span text:style-name="T177">21</text:span><text:span text:style-name="T178">. (Užsiregistravo<text:s/></text:span><text:span text:style-name="T179">107</text:span><text:span text:style-name="T180"><text:s/>Seimo nariai (10.0</text:span><text:span text:style-name="T181">9</text:span><text:span text:style-name="T182"><text:s/>val.)</text:span></text:p>
      <text:p text:style-name="P183"/>
      <text:p text:style-name="P184"/>
      <text:p text:style-name="Normal"><text:tab/><text:span text:style-name="T185">10.</text:span><text:span text:style-name="T186">10</text:span><text:span text:style-name="T187"><text:s/>val.</text:span></text:p>
      <text:p text:style-name="P188"><text:tab/><text:span text:style-name="T189">SVARSTYTA.</text:span><text:s/>Branduolinės energijos įstatymo Nr. I-1613 35 straipsnio pakeitimo įstatymo projektas Nr. XIIIP-5261(2)<text:s/><text:span text:style-name="T190">(teikėjai – Vyriausybė / energetikos ministras)</text:span><text:s/><text:span text:style-name="T191">(</text:span><text:span text:style-name="T192">priėmimas</text:span><text:span text:style-name="T193">)</text:span><text:span text:style-name="T194">.</text:span><text:span text:style-name="T195"><text:s/></text:span></text:p>
      <text:p text:style-name="P196"/>
      <text:p text:style-name="P197"><text:tab/>1, 2<text:s/>straipsniai<text:s/>priimti<text:s/>bendru sutarimu.</text:p>
      <text:p text:style-name="P198"/>
      <text:p text:style-name="P199"><text:tab/>Posėdžio pirmininkė<text:s/>pranešė, kad balsavimas vyks darbotvarkėje numatytu laiku.</text:p>
      <text:p text:style-name="P200"/>
      <text:p text:style-name="Normal"/>
      <text:p text:style-name="Normal"><text:tab/><text:span text:style-name="T201">10.</text:span><text:span text:style-name="T202">11</text:span><text:span text:style-name="T203"><text:s/>val.</text:span></text:p>
      <text:p text:style-name="Normal"><text:tab/><text:span text:style-name="T204">SVARSTYTA.</text:span><text:s/>Vystomojo bendradarbiavimo ir humanitarinės pagalbos įstatymo Nr. XII-311 6, 7, 8, 12 straipsnių pakeitimo ir Įstatymo papildymo 13 straipsniu įstatymo projektas Nr. XIIIP-5263(2)<text:s/><text:span text:style-name="T205">(teikėjai – Vyriausybė / užsienio reikalų ministras)<text:s/></text:span><text:span text:style-name="T206">(priėmimas)</text:span><text:span text:style-name="T207">.</text:span><text:span text:style-name="T208"><text:s/></text:span></text:p>
      <text:p text:style-name="Normal"/>
      <text:p text:style-name="P209"><text:tab/>1–6<text:s/>straipsniai priimti bendru sutarimu.</text:p>
      <text:p text:style-name="Normal"/>
      <text:p text:style-name="Normal"><text:tab/>Dėl balsavimo motyvų dėl viso įstatymo kalbėjo Seimo nariai:<text:s/>S. Gentvilas, Ž. Pavilionis.<text:s/></text:p>
      <text:p text:style-name="Normal"/>
      <text:p text:style-name="Normal"><text:tab/>Posėdžio pirmininkė<text:s/>pranešė, kad balsavimas dėl šio įstatymo priėmimo vyks darbotvarkėje numatytu laiku.</text:p>
      <text:p text:style-name="Normal"/>
      <text:p text:style-name="Normal"/>
      <text:p text:style-name="Normal"><text:tab/><text:span text:style-name="T210">10.</text:span><text:span text:style-name="T211">1</text:span><text:span text:style-name="T212">4</text:span><text:span text:style-name="T213"><text:s/>val.</text:span></text:p>
      <text:p text:style-name="P214"><text:tab/><text:span text:style-name="T215">SVARSTYTA.</text:span><text:s/>Įstatymo „Dėl Nairobio sutarties dėl olimpinio simbolio apsaugos ratifikavimo“ projektas Nr. XIIIP-5190(2)<text:s/><text:span text:style-name="T216">(teikėjai – Vyriausybė / švietimo, mokslo ir sporto ministras)<text:s/></text:span><text:span text:style-name="T217">(priėmimas)</text:span><text:span text:style-name="T218">.</text:span><text:span text:style-name="T219"><text:s/></text:span></text:p>
      <text:p text:style-name="P220"/>
      <text:p text:style-name="Normal"><text:tab/>Dėl balsavimo motyvų kalbėjo Seimo narė M. Ošmianskienė.<text:s/></text:p>
      <text:p text:style-name="P221"/>
      <text:soft-page-break/>
      <text:p text:style-name="Normal"><text:tab/>Posėdžio pirmininkė<text:s/>pranešė, kad balsavimas dėl šio įstatymo priėmimo vyks darbotvarkėje numatytu laiku.</text:p>
      <text:p text:style-name="P222"/>
      <text:p text:style-name="P223"/>
      <text:p text:style-name="Normal"><text:tab/><text:span text:style-name="T224">10.</text:span><text:span text:style-name="T225">16</text:span><text:span text:style-name="T226"><text:s/>val.</text:span></text:p>
      <text:p text:style-name="P227"><text:tab/><text:span text:style-name="T228">SVARSTYTA.</text:span><text:s/>Akcinių bendrovių įstatymo Nr. VIII-1835 7 straipsnio pakeitimo įstatymo projektas Nr. XIIIP-5257(2)<text:s/><text:span text:style-name="T229">(sujungti projektai Nr. XIIIP-5186 ir<text:s/></text:span><text:span text:style-name="T230">Nr.<text:s/></text:span><text:span text:style-name="T231">XIIIP-5257)</text:span><text:s/><text:span text:style-name="T232">(priėmimas)</text:span><text:span text:style-name="T233">.</text:span></text:p>
      <text:p text:style-name="Normal"/>
      <text:p text:style-name="P234"><text:tab/>1, 2<text:s/>straipsniai<text:s/>priimti<text:s/>bendru sutarimu.</text:p>
      <text:p text:style-name="Normal"/>
      <text:p text:style-name="Normal"><text:tab/>Dėl balsavimo motyvų<text:s/>dėl viso įstatymo<text:s/>kalbėjo Seimo nariai:<text:s/>M. Majauskas,<text:s/>K. Glaveckas,<text:s/>S. Gentvilas.<text:s/></text:p>
      <text:p text:style-name="P235"/>
      <text:p text:style-name="P236"><text:span text:style-name="T237"><text:tab/></text:span><text:span text:style-name="T238">Dėl posėdžio vedimo tvarkos kalbėjo Seimo narys M. Majauskas.</text:span></text:p>
      <text:p text:style-name="Normal"/>
      <text:p text:style-name="Normal"><text:tab/>Posėdžio pirmininkė pranešė, kad balsavimas dėl šio įstatymo priėmimo vyks darbotvarkėje numatytu laiku.</text:p>
      <text:p text:style-name="P239"/>
      <text:p text:style-name="P240"/>
      <text:p text:style-name="Normal"><text:tab/><text:span text:style-name="T241">10.</text:span><text:span text:style-name="T242">23</text:span><text:span text:style-name="T243"><text:s/>val.</text:span></text:p>
      <text:p text:style-name="P244"><text:tab/><text:span text:style-name="T245">SVARSTYTA.</text:span><text:s/>Viešųjų įstaigų įstatymo Nr. I-1428 2 straipsnio pakeitimo įstatymo projektas Nr. XIIIP-5258(2)<text:s/><text:span text:style-name="T246">(sujungti projektai Nr. XIIIP-5188 ir<text:s/></text:span><text:span text:style-name="T247">Nr.<text:s/></text:span><text:span text:style-name="T248">XIIIP-5258)</text:span><text:s/><text:span text:style-name="T249">(priėmimas)</text:span><text:span text:style-name="T250">.</text:span></text:p>
      <text:p text:style-name="Normal"/>
      <text:p text:style-name="P251"><text:tab/>1, 2<text:s/>straipsniai<text:s/>priimti<text:s/>bendru sutarimu.</text:p>
      <text:p text:style-name="P252"/>
      <text:p text:style-name="Normal"><text:tab/>Dėl balsavimo motyvų<text:s/>dėl viso įstatymo<text:s/>kalbėjo Seimo narys K. Glaveckas.<text:s/></text:p>
      <text:p text:style-name="Normal"/>
      <text:p text:style-name="Normal"><text:tab/>Posėdžio pirmininkė<text:s/>pranešė, kad balsavimas dėl šio įstatymo priėmimo vyks darbotvarkėje numatytu laiku.</text:p>
      <text:p text:style-name="P253"/>
      <text:p text:style-name="P254"/>
      <text:p text:style-name="Normal"><text:tab/><text:span text:style-name="T255">10.</text:span><text:span text:style-name="T256">24</text:span><text:span text:style-name="T257"><text:s/>val.</text:span></text:p>
      <text:p text:style-name="P258"><text:tab/><text:span text:style-name="T259">SVARSTYTA.</text:span><text:s/>Ūkinių bendrijų įstatymo Nr. IX-1804 3 straipsnio pakeitimo įstatymo projektas Nr. XIIIP-5259(2)<text:s/><text:span text:style-name="T260">(sujungti projektai Nr. XIIIP-5187 ir<text:s/></text:span><text:span text:style-name="T261">Nr.<text:s/></text:span><text:span text:style-name="T262">XIIIP-5259)</text:span><text:s/><text:span text:style-name="T263">(priėmimas)</text:span><text:span text:style-name="T264">.</text:span></text:p>
      <text:p text:style-name="Normal"/>
      <text:p text:style-name="P265"><text:tab/>1, 2<text:s/>straipsniai<text:s/>priimti<text:s/>bendru sutarimu.</text:p>
      <text:p text:style-name="P266"/>
      <text:p text:style-name="Normal"><text:tab/>Posėdžio pirmininkė<text:s/>pranešė, kad balsavimas dėl šio įstatymo priėmimo vyks darbotvarkėje numatytu laiku.</text:p>
      <text:p text:style-name="P267"/>
      <text:p text:style-name="P268"/>
      <text:p text:style-name="Normal"><text:tab/><text:span text:style-name="T269">10.</text:span><text:span text:style-name="T270">2</text:span><text:span text:style-name="T271">5</text:span><text:span text:style-name="T272"><text:s/>val.</text:span></text:p>
      <text:p text:style-name="P273"><text:tab/><text:span text:style-name="T274">SVARSTYTA.</text:span><text:s/>Vartojimo kredito įstatymo Nr. XI-1253 2 straipsnio pakeitimo įstatymo projektas Nr. XIIIP-1943(2)<text:s/><text:span text:style-name="T275">(teikėjas – A. Palionis)<text:s/></text:span><text:span text:style-name="T276">(priėmimas)</text:span><text:span text:style-name="T277">.</text:span></text:p>
      <text:p text:style-name="Normal"/>
      <text:p text:style-name="P278"><text:tab/>1 straipsnis priimtas bendru sutarimu.<text:s/></text:p>
      <text:p text:style-name="Normal"/>
      <text:p text:style-name="Normal"><text:tab/>Dėl balsavimo motyvų kalbėjo Seimo nariai:<text:s/>M. Majauskas,<text:s/>K. Glaveckas.<text:s/></text:p>
      <text:p text:style-name="Normal"/>
      <text:p text:style-name="Normal"><text:tab/>Posėdžio pirmininkė<text:s/>pranešė, kad balsavimas dėl šio įstatymo priėmimo vyks darbotvarkėje numatytu laiku.</text:p>
      <text:p text:style-name="P279"/>
      <text:p text:style-name="P280"/>
      <text:p text:style-name="Normal"><text:tab/><text:span text:style-name="T281">10.</text:span><text:span text:style-name="T282">28</text:span><text:span text:style-name="T283"><text:s/>val.</text:span></text:p>
      <text:p text:style-name="P284"><text:tab/><text:span text:style-name="T285">SVARSTYTA.</text:span><text:s/>Valstybinių pensijų įstatymo Nr. I-730 2 ir 3 straipsnių pakeitimo įstatymo projektas Nr. XIIIP-4981(2)<text:s/><text:span text:style-name="T286">(teikėjai – R. Šalaševičiūtė, J. Jarutis)</text:span><text:s/><text:span text:style-name="T287">(priėmimas).</text:span><text:span text:style-name="T288"><text:s/></text:span></text:p>
      <text:p text:style-name="P289"/>
      <text:p text:style-name="P290"><text:tab/>1–3 straipsniai priimti bendru sutarimu.</text:p>
      <text:p text:style-name="P291"/>
      <text:p text:style-name="P292"><text:tab/>Dėl balsavimo motyvų dėl viso įstatymo kalbėjo Seimo nariai:<text:s/>R. Baškienė,<text:s/>L. Nagienė,<text:s/>T. Tomilinas,<text:s/>M. Majauskas.<text:s/></text:p>
      <text:p text:style-name="P293"/>
      <text:p text:style-name="P294"><text:tab/>Posėdžio pirmininkė<text:s/>pranešė, kad balsavimas dėl šio įstatymo priėmimo vyks darbotvarkėje numatytu laiku.</text:p>
      <text:p text:style-name="P295"/>
      <text:p text:style-name="P296"/>
      <text:p text:style-name="Normal"><text:tab/><text:span text:style-name="T297">10.</text:span><text:span text:style-name="T298">34</text:span><text:span text:style-name="T299"><text:s/>val.</text:span></text:p>
      <text:p text:style-name="P300"><text:tab/><text:span text:style-name="T301">SVARSTYTA.</text:span><text:s/>Socialinės paramos išmokų atskaitos rodiklių ir bazinio bausmių ir nuobaudų dydžio nustatymo įstatymo Nr. X-1710 2 straipsnio pakeitimo įstatymo projektas Nr. XIIIP-5329(2)<text:s/><text:span text:style-name="T302">(teikėjai – R. Šalaševičiūtė, J. Jarutis)</text:span><text:s/><text:span text:style-name="T303">(priėmimas).</text:span><text:span text:style-name="T304"><text:s/></text:span></text:p>
      <text:p text:style-name="P305"/>
      <text:p text:style-name="P306"><text:tab/>1, 2<text:s/>straipsniai<text:s/>priimti<text:s/>bendru sutarimu.</text:p>
      <text:p text:style-name="P307"/>
      <text:p text:style-name="P308"><text:tab/>Dėl balsavimo motyvų dėl viso įstatymo kalbėjo Seimo narė R. Baškienė.<text:s/></text:p>
      <text:p text:style-name="P309"/>
      <text:p text:style-name="Normal"><text:tab/>Posėdžio pirmininkė<text:s/>pranešė, kad balsavimas dėl šio įstatymo priėmimo vyks darbotvarkėje numatytu laiku.</text:p>
      <text:p text:style-name="P310"/>
      <text:p text:style-name="P311"/>
      <text:p text:style-name="Normal"><text:tab/><text:span text:style-name="T312">10.</text:span><text:span text:style-name="T313">35</text:span><text:span text:style-name="T314"><text:s/>val.</text:span></text:p>
      <text:p text:style-name="P315"><text:tab/><text:span text:style-name="T316">SVARSTYTA.</text:span><text:s/>Išmokų vaikams įstatymo Nr. I-621 9 straipsnio pakeitimo įstatymo projektas Nr. XIIIP-4504(2)<text:s/><text:span text:style-name="T317">(teikėjai – A. Kubilienė / 3 Seimo nariai)<text:s/></text:span><text:span text:style-name="T318">(priėmimas)</text:span><text:span text:style-name="T319">.</text:span></text:p>
      <text:p text:style-name="Normal"/>
      <text:p text:style-name="P320"><text:tab/>1, 2<text:s/>straipsniai<text:s/>priimti<text:s/>bendru sutarimu.</text:p>
      <text:p text:style-name="Normal"/>
      <text:p text:style-name="Normal"><text:tab/>Dėl balsavimo motyvų dėl viso įstatymo kalbėjo Seimo narė<text:s/>R. Baškienė.<text:s/></text:p>
      <text:p text:style-name="Normal"/>
      <text:p text:style-name="Normal"><text:tab/>Posėdžio pirmininkė<text:s/>pranešė, kad balsavimas dėl šio įstatymo priėmimo vyks darbotvarkėje numatytu laiku.</text:p>
      <text:p text:style-name="P321"/>
      <text:p text:style-name="P322"/>
      <text:p text:style-name="Normal"><text:tab/><text:span text:style-name="T323">10.</text:span><text:span text:style-name="T324">37</text:span><text:span text:style-name="T325"><text:s/>val.</text:span></text:p>
      <text:p text:style-name="P326"><text:tab/><text:span text:style-name="T327">SVARSTYTA.</text:span><text:s/>Užimtumo įstatymo Nr. XII-2470 41 straipsnio pakeitimo įstatymo projektas Nr. XIIIP-5305(2)<text:s/><text:span text:style-name="T328">(teikėjai – R. Šalaševičiūtė / 7 Seimo nariai)<text:s/></text:span><text:span text:style-name="T329">(svarstymas)</text:span><text:span text:style-name="T330">.</text:span><text:span text:style-name="T331"><text:s/></text:span></text:p>
      <text:p text:style-name="P332"/>
      <text:p text:style-name="P333"><text:tab/>Pagrindinio –<text:s/>Socialinių reikalų ir darbo komiteto<text:s/>išvadą pateikė šio komiteto<text:s/>pirmininkas<text:s/>M. Lingė.<text:s/></text:p>
      <text:p text:style-name="Normal"/>
      <text:p text:style-name="Normal"><text:tab/>Dėl balsavimo motyvų kalbėjo Seimo narys<text:s/>A. Vinkus.</text:p>
      <text:p text:style-name="Normal"/>
      <text:p text:style-name="Normal"><text:tab/>Posėdžio pirmininkė<text:s/>pranešė, kad balsavimas vyks darbotvarkėje numatytu laiku.</text:p>
      <text:p text:style-name="P334"/>
      <text:p text:style-name="P335"/>
      <text:p text:style-name="Normal"><text:tab/><text:span text:style-name="T336">10.</text:span><text:span text:style-name="T337">4</text:span><text:span text:style-name="T338">0</text:span><text:span text:style-name="T339"><text:s/>val.</text:span></text:p>
      <text:p text:style-name="P340"><text:tab/><text:span text:style-name="T341">SVARSTYTA.</text:span><text:s/>Pensijų kaupimo įstatymo Nr. IX-1691 14 straipsnio pakeitimo įstatymo projektas Nr. XIVP-62(2)<text:s/><text:span text:style-name="T342">(teikėjas – M. Majauskas)</text:span><text:s/><text:span text:style-name="T343">(svarstymas)</text:span><text:span text:style-name="T344">.</text:span><text:span text:style-name="T345"><text:s/></text:span></text:p>
      <text:p text:style-name="P346"/>
      <text:p text:style-name="P347"><text:tab/>Pagrindinio –<text:s/>Biudžeto ir finansų komiteto<text:s/>išvadą pateikė šio komiteto atstovas<text:s/>M. Maldeikis.<text:s/></text:p>
      <text:p text:style-name="Normal"/>
      <text:p text:style-name="Normal"><text:tab/>Posėdžio pirmininkė<text:s/>pranešė, kad balsavimas vyks darbotvarkėje numatytu laiku.</text:p>
      <text:p text:style-name="Normal"/>
      <text:p text:style-name="Normal"/>
      <text:p text:style-name="Normal"><text:tab/><text:span text:style-name="T348">10.</text:span><text:span text:style-name="T349">4</text:span><text:span text:style-name="T350">3</text:span><text:span text:style-name="T351"><text:s/>val.</text:span></text:p>
      <text:p text:style-name="P352"><text:tab/><text:span text:style-name="T353">SVARSTYTA</text:span><text:span text:style-name="T354">:</text:span><text:s/></text:p>
      <text:p text:style-name="P355"><text:tab/>1.<text:s/>Indėlių ir įsipareigojimų investuotojams draudimo įstatymo Nr. IX-975 2, 3, 6, 7, 8, 10, 11, 12, 13, 14, 15, 16, 18, 19, 20, 23, 26, 28, 32, 33, 35, 40, 41, 42, 46 straipsnių, šeštojo skirsnio pavadinimo ir priedo pakeitimo ir 5, 47 straipsnių pripažinimo netekusiais galios įstatymo projektas<text:s/>Nr. XIIIP-5310(2).<text:s/></text:p>
      <text:p text:style-name="P356"><text:tab/>2.<text:s/>Bankų įstatymo Nr. IX-2085 67 ir 73 straipsnių pakeitimo įstatymo projektas Nr. XIIIP-5311(2).<text:s/></text:p>
      <text:p text:style-name="P357"><text:tab/>3.<text:s/>Centrinių kredito unijų įstatymo Nr. VIII-1682 49 ir 55 straipsnių pakeitimo įstatymo projektas Nr. XIIIP-5312(2).<text:s/></text:p>
      <text:p text:style-name="P358"><text:tab/>4.<text:s/>Kredito unijų įstatymo Nr. I-796 57 ir 61 straipsnių pakeitimo įstatymo projektas Nr. XIIIP-5313(2).<text:s/></text:p>
      <text:p text:style-name="P359"><text:tab/>5.<text:s/>Lietuvos banko įstatymo Nr. I-678 8, 38 straipsnių ir šeštojo skirsnio pavadinimo pakeitimo įstatymo projektas Nr. XIIIP-5314(2).<text:s/></text:p>
      <text:p text:style-name="P360"><text:tab/>6.<text:s/>Finansinio tvarumo įstatymo Nr. XI-393 46 straipsnio pakeitimo įstatymo projektas Nr. XIIIP-5315(2)<text:s/><text:span text:style-name="T361">(teikėja</text:span><text:span text:style-name="T362">i</text:span><text:span text:style-name="T363"><text:s/>– Vyriausybė / finansų ministras)<text:s/></text:span><text:span text:style-name="T364">(svarstymas)</text:span><text:span text:style-name="T365">.</text:span><text:span text:style-name="T366"><text:s/></text:span></text:p>
      <text:p text:style-name="Normal"/>
      <text:p text:style-name="P367"><text:tab/>Pagrindinio –<text:s/>Biudžeto ir finansų komiteto<text:s/>išvadas<text:s/>pateikė šio komiteto<text:s/>atstovas<text:s/>V. Gapšys.<text:s/></text:p>
      <text:p text:style-name="P368"/>
      <text:p text:style-name="Normal"><text:tab/>Dėl balsavimo motyvų kalbėjo Seimo narys<text:s/>M. Majauskas.<text:s/></text:p>
      <text:p text:style-name="Normal"/>
      <text:p text:style-name="Normal"><text:tab/>Posėdžio pirmininkė<text:s/>pranešė, kad balsavimas vyks darbotvarkėje numatytu laiku.</text:p>
      <text:p text:style-name="Normal"/>
      <text:p text:style-name="Normal"/>
      <text:p text:style-name="Normal"><text:tab/><text:span text:style-name="T369">10.</text:span><text:span text:style-name="T370">46</text:span><text:span text:style-name="T371"><text:s/>val.</text:span></text:p>
      <text:p text:style-name="P372"><text:tab/><text:span text:style-name="T373">SVARSTYTA.</text:span><text:s/>Farmacijos įstatymo 2, 4, 5, 7, 35, 39, 76 straipsnių pakeitimo ir papildymo įstatymo Nr. XI-2017 8 straipsnio pakeitimo įstatymo projektas Nr. XIIIP-5368(2)<text:s/><text:span text:style-name="T374">(teikėjai – A. Matulas / 3 Seimo nariai)</text:span><text:s/><text:span text:style-name="T375">(svarstym</text:span><text:span text:style-name="T376">o tęsinys</text:span><text:span text:style-name="T377">)</text:span><text:span text:style-name="T378">.</text:span><text:span text:style-name="T379"><text:s/></text:span></text:p>
      <text:p text:style-name="P380"/>
      <text:p text:style-name="Normal"><text:span text:style-name="T381"><text:tab/>Diskusijoje kalbėjo<text:s/></text:span><text:span text:style-name="T382">Seimo nariai</text:span><text:span text:style-name="T383">:<text:s/></text:span>L. Slušnys, G. Paluckas, E. Gentvilas.<text:s/></text:p>
      <text:p text:style-name="P384"/>
      <text:p text:style-name="P385">Projekto Nr. XIIIP-5368(2) pataisų svarstymas<text:s/></text:p>
      <text:p text:style-name="P386">Pranešėja – pagrindinio<text:s/>komiteto atstovė<text:s/><text:span text:style-name="T387">P. Kuzmickienė</text:span><text:s/></text:p>
      <text:p text:style-name="P388"/>
      <text:p text:style-name="P389">Dėl M. Danielės, R. Šalaševičiūtės, E. Dobrovolskos ir kt. pataisos, kuriai nepritarė pagrindinis komitetas, kalbėjo Seimo narė M. Danielė.</text:p>
      <text:p text:style-name="P390">Dėl balsavimo motyvų dėl šios pataisos kalbėjo Seimo nariai:<text:s/>E. Pupinis,<text:s/>A. Veryga.<text:s/></text:p>
      <text:p text:style-name="P391">Balsuota dėl M. Danielės, R. Šalaševičiūtės, E. Dobrovolskos ir kt. pataisos, kuriai nepritarė pagrindinis komitetas: už –<text:s/>20, prieš –<text:s/>22, susilaikė<text:s/>23. Nepriimta.<text:s/><text:span text:style-name="T392">(Užsiregistravo<text:s/></text:span><text:span text:style-name="T393">65</text:span><text:span text:style-name="T394"><text:s/>Seimo nariai (1</text:span><text:span text:style-name="T395">1</text:span><text:span text:style-name="T396">.0</text:span><text:span text:style-name="T397">4</text:span><text:span text:style-name="T398"><text:s/>val.)</text:span></text:p>
      <text:p text:style-name="P399"/>
      <text:p text:style-name="P400">Dėl balsavimo motyvų dėl viso įstatymo kalbėjo Seimo narė<text:s/><text:span text:style-name="T401">J. Sejonienė</text:span><text:span text:style-name="T402">.</text:span></text:p>
      <text:p text:style-name="P403">Dėl posėdžio vedimo tvarkos kalbėjo Seimo nariai:<text:s/>S. Tumėnas, K. Masiulis.<text:s/></text:p>
      <text:p text:style-name="P404">Dėl balsavimo motyvų<text:s/>dėl viso įstatymo<text:s/>kalbėjo Seimo narė<text:s/>M. Danielė.<text:s/></text:p>
      <text:p text:style-name="Normal"/>
      <text:p text:style-name="Normal"><text:tab/>Posėdžio pirmininkė<text:s/>pranešė, kad balsavimas vyks darbotvarkėje numatytu laiku.</text:p>
      <text:p text:style-name="Normal"/>
      <text:p text:style-name="Normal"/>
      <text:p text:style-name="Normal"><text:tab/><text:span text:style-name="T405">1</text:span><text:span text:style-name="T406">1</text:span><text:span text:style-name="T407">.0</text:span><text:span text:style-name="T408">9</text:span><text:span text:style-name="T409"><text:s/>val.</text:span></text:p>
      <text:p text:style-name="P410"><text:tab/><text:span text:style-name="T411">SVARSTYTA.</text:span><text:s/>Aviacijos įstatymo Nr. VIII-2066 3, 6, 21, 24 straipsnių ir 3 priedo pakeitimo įstatymo projektas Nr. XIVP-34(2)<text:s/><text:span text:style-name="T412">(teikėjas – A. Kupčinskas)<text:s/></text:span><text:span text:style-name="T413">(svarstymas)</text:span><text:span text:style-name="T414">.</text:span></text:p>
      <text:p text:style-name="Normal"/>
      <text:p text:style-name="P415"><text:tab/>Pagrindinio –<text:s/>Ekonomikos komiteto<text:s/>išvadą pateikė šio komiteto<text:s/>pirmininko pavaduotojas<text:s/>G. Paluckas.<text:s/></text:p>
      <text:p text:style-name="Normal"/>
      <text:p text:style-name="Normal"><text:tab/>Dėl balsavimo motyvų kalbėjo Seimo narys<text:s/>A. Kupčinskas.<text:s/></text:p>
      <text:p text:style-name="Normal"/>
      <text:p text:style-name="Normal"><text:tab/>Posėdžio pirmininkė<text:s/>pranešė, kad balsavimas vyks darbotvarkėje numatytu laiku.</text:p>
      <text:p text:style-name="P416"/>
      <text:p text:style-name="P417"/>
      <text:p text:style-name="Normal"><text:tab/><text:span text:style-name="T418">1</text:span><text:span text:style-name="T419">1</text:span><text:span text:style-name="T420">.</text:span><text:span text:style-name="T421">15</text:span><text:span text:style-name="T422"><text:s/>val.</text:span></text:p>
      <text:p text:style-name="P423"><text:tab/><text:span text:style-name="T424">SVARSTYTA.</text:span><text:s/>Seimo nutarimo „Dėl 2020 metų Laisvės premijos paskyrimo Baltarusijos demokratinei opozicijai“ projektas Nr. XIVP-97<text:s/><text:span text:style-name="T425">(</text:span><text:span text:style-name="T426">teikėjai –<text:s/></text:span><text:span text:style-name="T427">P. Kuzmickienė / Laisvės premijų komisija)</text:span><text:s/><text:span text:style-name="T428">(svarstymas)</text:span><text:span text:style-name="T429">.</text:span><text:span text:style-name="T430"><text:s/></text:span></text:p>
      <text:p text:style-name="P431"/>
      <text:p text:style-name="P432"><text:span text:style-name="T433"><text:tab/>Diskusijoje kalbėjo<text:s/></text:span><text:span text:style-name="T434">Seimo nariai</text:span><text:span text:style-name="T435">:<text:s/></text:span>R. Lopata,<text:s/>Ž. Pavilionis,<text:s/>K. Masiulis,<text:s/>A. Vyšniauskas.</text:p>
      <text:p text:style-name="P436"/>
      <text:p text:style-name="P437"><text:tab/>Dėl balsavimo motyvų kalbėjo Seimo nariai:<text:s/>P. Gražulis,<text:s/>K. Masiulis.<text:s/></text:p>
      <text:p text:style-name="P438"><text:tab/>Replikavo Seimo narys P. Gražulis.</text:p>
      <text:p text:style-name="P439"/>
      <text:p text:style-name="P440"><text:tab/>Posėdžio pirmininkė<text:s/>pranešė, kad balsavimas vyks darbotvarkėje numatytu laiku.</text:p>
      <text:p text:style-name="P441"/>
      <text:p text:style-name="P442"/>
      <text:p text:style-name="Normal"><text:tab/><text:span text:style-name="T443">11.</text:span><text:span text:style-name="T444">32</text:span><text:span text:style-name="T445"><text:s/>val.</text:span></text:p>
      <text:p text:style-name="P446"><text:span text:style-name="T447"><text:tab/>SVARSTYTA</text:span>.<text:s/><text:span text:style-name="T448">Teismų įstatymo Nr. I-480 7, 36, 39, 45, 48, 53</text:span><text:span text:style-name="T449">1</text:span><text:span text:style-name="T450">, 53</text:span><text:span text:style-name="T451">2</text:span><text:span text:style-name="T452">, 54, 55</text:span><text:span text:style-name="T453">1</text:span><text:span text:style-name="T454">, 57, 61, 63, 69</text:span><text:span text:style-name="T455">1</text:span><text:span text:style-name="T456">, 76, 78, 84, 85, 88, 91</text:span><text:span text:style-name="T457">2</text:span><text:span text:style-name="T458">, 91</text:span><text:span text:style-name="T459">3</text:span><text:span text:style-name="T460">, 91</text:span><text:span text:style-name="T461">4</text:span><text:span text:style-name="T462">, 91</text:span><text:span text:style-name="T463">5</text:span><text:span text:style-name="T464">, 93, 94, 98, 101, 102, 106, 119, 121, 122, 124, 128, 130 straipsnių pakeitimo, Įstatymo papildymo 44</text:span><text:span text:style-name="T465">1</text:span><text:span text:style-name="T466"><text:s/>straipsniu ir nauja VII dalimi ir 95 straipsnio pripažinimo netekusiu galios įstatymo Nr. XIII-2372 38 straipsnio pakeitimo įstatymo projektas<text:s/></text:span><text:span text:style-name="T467">Nr. XIVP-</text:span><text:span text:style-name="T468">43(2)</text:span><text:s/><text:span text:style-name="T469">(teikėjas – S. Šedbaras)</text:span><text:s/><text:span text:style-name="T470">(svarstymas)</text:span><text:span text:style-name="T471">.</text:span><text:span text:style-name="T472"><text:s/></text:span></text:p>
      <text:p text:style-name="Normal"/>
      <text:p text:style-name="P473"><text:tab/><text:span text:style-name="T474">Pagrindinio – Teisės ir teisėtvarkos komiteto išvadą pateikė šio komiteto pirmininkas</text:span><text:s/>S. Šedbaras.<text:s/></text:p>
      <text:p text:style-name="P475"/>
      <text:p text:style-name="Normal"><text:tab/>Posėdžio pirmininkė<text:s/>pranešė, kad balsavimas vyks darbotvarkėje numatytu laiku.</text:p>
      <text:p text:style-name="Normal"/>
      <text:p text:style-name="P476"><text:tab/>Toliau posėdžiui pirmininkavo Seimo Pirmininko pavaduotojas J. Sabatauskas.<text:s/></text:p>
      <text:p text:style-name="Normal"/>
      <text:p text:style-name="Normal"/>
      <text:p text:style-name="Normal"><text:tab/><text:span text:style-name="T477">11.34 val.</text:span></text:p>
      <text:p text:style-name="P478"><text:tab/><text:span text:style-name="T479">SVARSTYTA.</text:span><text:s/>Seimo nutarimo „Dėl 2023 metų paskelbimo Klaipėdos krašto metais“ projektas Nr. XIIIP-4442<text:s/><text:span text:style-name="T480">(</text:span><text:span text:style-name="T481">teikėjai</text:span><text:span text:style-name="T482"><text:s/>– V. Juozapaitis</text:span><text:span text:style-name="T483">, S. Tumėnas</text:span><text:span text:style-name="T484"><text:s/>/ 11 Seimo nar</text:span><text:span text:style-name="T485">ių</text:span>)<text:s/><text:span text:style-name="T486">(pateikimas)</text:span><text:span text:style-name="T487">.</text:span><text:span text:style-name="T488"><text:s/></text:span></text:p>
      <text:p text:style-name="P489"><text:span text:style-name="T490"><text:tab/></text:span><text:span text:style-name="T491">Pranešėjas<text:s/></text:span><text:span text:style-name="T492">–<text:s/></text:span>Seimo narys V. Juozapaitis.<text:s/></text:p>
      <text:p text:style-name="P493"/>
      <text:p text:style-name="P494"><text:tab/>Klausė Seimo narys E. Gentvilas.<text:s/></text:p>
      <text:p text:style-name="P495"/>
      <text:p text:style-name="Normal"><text:tab/>Dėl balsavimo motyvų kalbėjo Seimo narys<text:s/>S. Tumėnas.</text:p>
      <text:p text:style-name="P496"/>
      <text:soft-page-break/>
      <text:p text:style-name="Normal"><text:tab/>Posėdžio pirmininkas pranešė, kad balsavimas vyks darbotvarkėje numatytu laiku.</text:p>
      <text:p text:style-name="P497"/>
      <text:p text:style-name="P498"/>
      <text:p text:style-name="Normal"><text:tab/><text:span text:style-name="T499">11.39 val.</text:span></text:p>
      <text:p text:style-name="P500"><text:tab/><text:span text:style-name="T501">SVARSTYTA.</text:span><text:s/>Seimo nutarimo „Dėl 2022 metų paskelbimo Lietuvos karaimų metais“ projektas Nr. XIIIP-4926<text:s/><text:span text:style-name="T502">(</text:span><text:span text:style-name="T503">teikėjai</text:span><text:span text:style-name="T504"><text:s/>– V. Juozapaitis</text:span><text:span text:style-name="T505">, S. Tumėnas</text:span><text:span text:style-name="T506"><text:s/>/ 1</text:span><text:span text:style-name="T507">1</text:span><text:span text:style-name="T508"><text:s/>Seimo nari</text:span><text:span text:style-name="T509">ų</text:span>)<text:s/><text:span text:style-name="T510">(pateikimas)</text:span><text:span text:style-name="T511">.</text:span><text:span text:style-name="T512"><text:s/></text:span></text:p>
      <text:p text:style-name="P513"><text:span text:style-name="T514"><text:tab/></text:span><text:span text:style-name="T515">Pranešėjas<text:s/></text:span><text:span text:style-name="T516">–<text:s/></text:span>Seimo narys V. Juozapaitis.<text:s/></text:p>
      <text:p text:style-name="P517"/>
      <text:p text:style-name="P518"><text:tab/>Klausė Seimo nariai:<text:s/>K. Vilkauskas,<text:s/>Ž. Pavilionis.</text:p>
      <text:p text:style-name="P519"/>
      <text:p text:style-name="Normal"><text:tab/>Dėl balsavimo motyvų kalbėjo Seimo narys<text:s/>K. Vilkauskas.</text:p>
      <text:p text:style-name="Normal"/>
      <text:p text:style-name="Normal"><text:tab/>Posėdžio pirmininkas pranešė, kad balsavimas vyks darbotvarkėje numatytu laiku.</text:p>
      <text:p text:style-name="P520"/>
      <text:p text:style-name="P521"/>
      <text:p text:style-name="P522"><text:tab/>11.45 val.</text:p>
      <text:p text:style-name="P523"><text:tab/><text:span text:style-name="T524">SVARSTYTA.</text:span><text:s/>Seimo nutarimo „Dėl Lietuvos Respublikos Seimo delegacijų pirmininkų ir jų pavaduotojų patvirtinimo“ projektas Nr. XIVP-114<text:s/><text:span text:style-name="T525">(</text:span><text:span text:style-name="T526">teikėjas – J. Razma)</text:span><text:s/><text:span text:style-name="T527">(pateikimas, svarstymas ir priėmimas)</text:span><text:span text:style-name="T528">.<text:s/></text:span><text:span text:style-name="T529"><text:s/></text:span></text:p>
      <text:p text:style-name="Normal"><text:span text:style-name="T530"><text:tab/></text:span><text:span text:style-name="T531">Pranešėjas<text:s/></text:span><text:span text:style-name="T532">–<text:s/></text:span><text:span text:style-name="T533">Seimo Pirmininko pirmasis pavaduotojas J. Razma</text:span>.</text:p>
      <text:p text:style-name="Normal"/>
      <text:p text:style-name="Normal"><text:tab/><text:span text:style-name="T534">NUTARTA</text:span><text:span text:style-name="T535">.</text:span><text:s/><text:span text:style-name="T536">Pritarti šiam projektui po pateikimo</text:span><text:span text:style-name="T537">.<text:s/></text:span><text:span text:style-name="T538">Pritarta bendru sutarimu.</text:span></text:p>
      <text:p text:style-name="P539"/>
      <text:p text:style-name="Normal"><text:span text:style-name="T540"><text:tab/></text:span><text:span text:style-name="T541">NUTARTA.</text:span><text:span text:style-name="T542"><text:s/></text:span><text:span text:style-name="T543">Pritarti šiam projektui po svarstymo Seimo posėdyje.<text:s/></text:span><text:span text:style-name="T544">Pritarta bendru sutarimu.</text:span></text:p>
      <text:p text:style-name="Normal"/>
      <text:p text:style-name="P545"><text:tab/>1–21<text:s/>straipsniai priimti bendru sutarimu.</text:p>
      <text:p text:style-name="Normal"/>
      <text:p text:style-name="Normal"><text:tab/>Posėdžio pirmininkas pranešė, kad balsavimas dėl šio<text:s/>Seimo<text:s/>nutarimo priėmimo vyks darbotvarkėje numatytu laiku.</text:p>
      <text:p text:style-name="P546"/>
      <text:p text:style-name="P547"/>
      <text:p text:style-name="P548"><text:tab/>11.49 val.</text:p>
      <text:p text:style-name="P549"><text:tab/><text:span text:style-name="T550">SVARSTYTA.</text:span><text:s/>Seimo nutarimo „Dėl Lietuvos Respublikos Seimo 2020 m. lapkričio 24 d. nutarimo Nr. XIV-30 „Dėl Lietuvos Respublikos Seimo komisijų sudarymo“ pakeitimo“ projektas Nr. XIVP-113<text:s/><text:span text:style-name="T551">(</text:span><text:span text:style-name="T552">teikėjas – J. Razma)</text:span><text:s/><text:span text:style-name="T553">(pateikimas, svarstymas ir priėmimas)</text:span><text:span text:style-name="T554">.</text:span><text:span text:style-name="T555"><text:s/></text:span></text:p>
      <text:p text:style-name="Normal"><text:span text:style-name="T556"><text:tab/></text:span><text:span text:style-name="T557">Pranešėjas<text:s/></text:span><text:span text:style-name="T558">–<text:s/></text:span><text:span text:style-name="T559">Seimo Pirmininko pirmasis pavaduotojas J. Razma</text:span>.</text:p>
      <text:p text:style-name="P560"/>
      <text:p text:style-name="Normal"><text:tab/><text:span text:style-name="T561">NUTARTA</text:span><text:span text:style-name="T562">.</text:span><text:s/><text:span text:style-name="T563">Pritarti šiam projektui po pateikimo</text:span><text:span text:style-name="T564">.<text:s/></text:span><text:span text:style-name="T565">Pritarta bendru sutarimu.</text:span></text:p>
      <text:p text:style-name="P566"/>
      <text:p text:style-name="Normal"><text:span text:style-name="T567"><text:tab/></text:span><text:span text:style-name="T568">NUTARTA.</text:span><text:span text:style-name="T569"><text:s/></text:span><text:span text:style-name="T570">Pritarti šiam projektui po svarstymo Seimo posėdyje.<text:s/></text:span><text:span text:style-name="T571">Pritarta bendru sutarimu.</text:span></text:p>
      <text:p text:style-name="P572"/>
      <text:p text:style-name="P573"><text:tab/>1,<text:s/>2<text:s/>straipsniai priimti bendru sutarimu.</text:p>
      <text:p text:style-name="Normal"/>
      <text:p text:style-name="Normal"><text:tab/>Posėdžio pirmininkas pranešė, kad balsavimas dėl šio<text:s/>Seimo<text:s/>nutarimo<text:s/>priėmimo vyks darbotvarkėje numatytu laiku.</text:p>
      <text:p text:style-name="P574"/>
      <text:p text:style-name="P575"/>
      <text:p text:style-name="Normal"><text:tab/><text:span text:style-name="T576">1</text:span><text:span text:style-name="T577">1</text:span><text:span text:style-name="T578">.</text:span><text:span text:style-name="T579">51</text:span><text:span text:style-name="T580"><text:s/>val.</text:span></text:p>
      <text:p text:style-name="P581"><text:tab/><text:span text:style-name="T582">SVARSTYTA.</text:span><text:s/>Seimo nutarimo „Dėl Lietuvos Respublikos Seimo 2020 m. lapkričio 13 d. nutarimo Nr. XIV-6 „Dėl Lietuvos Respublikos Seimo seniūnų sueigos sudarymo“ pakeitimo“ projektas Nr. XIVP-115<text:s/><text:span text:style-name="T583">(pateikimas, svarstymas ir priėmimas)</text:span><text:span text:style-name="T584">.<text:s/></text:span><text:span text:style-name="T585"><text:s/></text:span></text:p>
      <text:p text:style-name="Normal"><text:span text:style-name="T586"><text:tab/></text:span><text:span text:style-name="T587">Pranešėjas<text:s/></text:span><text:span text:style-name="T588">–<text:s/></text:span><text:span text:style-name="T589">Seimo Pirmininko pirmasis pavaduotojas J. Razma</text:span>.</text:p>
      <text:p text:style-name="P590"/>
      <text:p text:style-name="Normal"><text:tab/><text:span text:style-name="T591">NUTARTA</text:span><text:span text:style-name="T592">.</text:span><text:s/><text:span text:style-name="T593">Pritarti šiam projektui po pateikimo</text:span><text:span text:style-name="T594">.<text:s/></text:span><text:span text:style-name="T595">Pritarta bendru sutarimu.</text:span></text:p>
      <text:p text:style-name="P596"/>
      <text:p text:style-name="Normal"><text:span text:style-name="T597"><text:tab/></text:span><text:span text:style-name="T598">NUTARTA.</text:span><text:span text:style-name="T599"><text:s/></text:span><text:span text:style-name="T600">Pritarti šiam projektui po svarstymo Seimo posėdyje.<text:s/></text:span><text:span text:style-name="T601">Pritarta bendru sutarimu.</text:span></text:p>
      <text:p text:style-name="P602"/>
      <text:p text:style-name="P603"><text:tab/>1 straipsnis priimtas<text:s/>bendru sutarimu.</text:p>
      <text:p text:style-name="P604"/>
      <text:p text:style-name="Normal"><text:tab/>Posėdžio pirmininkas pranešė, kad balsavimas dėl šio<text:s/>Seimo<text:s/>nutarimo<text:s/>priėmimo vyks darbotvarkėje numatytu laiku.</text:p>
      <text:p text:style-name="P605"/>
      <text:p text:style-name="P606"><text:span text:style-name="T607">Dėl posėdžio vedimo tvarkos kalbėjo Seimo narys<text:s/></text:span>M. Majauskas.</text:p>
      <text:p text:style-name="P608"/>
      <text:p text:style-name="P609"/>
      <text:p text:style-name="Normal"><text:tab/><text:span text:style-name="T610">11.53 val.</text:span></text:p>
      <text:p text:style-name="P611"><text:tab/><text:span text:style-name="T612">SVARSTYTA.</text:span><text:s/>Seimo nutarimo „Dėl Lietuvos Respublikos valstybės kontrolės finansinio audito“ projektas Nr. XIVP-103<text:s/><text:span text:style-name="T613">(</text:span><text:span text:style-name="T614">teikėja</text:span><text:span text:style-name="T615">i</text:span><text:span text:style-name="T616"><text:s/>–<text:s/></text:span><text:span text:style-name="T617">Z. Balčyti</text:span><text:span text:style-name="T618">s</text:span><text:span text:style-name="T619"><text:s/>/ Audito komitetas)</text:span><text:s/><text:span text:style-name="T620">(pateikimas)</text:span><text:span text:style-name="T621">.</text:span><text:span text:style-name="T622"><text:s/></text:span></text:p>
      <text:p text:style-name="P623"><text:span text:style-name="T624"><text:tab/></text:span><text:span text:style-name="T625">Pranešėjas<text:s/></text:span><text:span text:style-name="T626">–<text:s/></text:span>Audito komiteto pirmininkas Z. Balčytis.<text:s/></text:p>
      <text:p text:style-name="Normal"/>
      <text:p text:style-name="Normal"><text:tab/>Posėdžio pirmininkas pranešė, kad balsavimas vyks darbotvarkėje numatytu laiku.</text:p>
      <text:p text:style-name="P627"/>
      <text:p text:style-name="P628"/>
      <text:p text:style-name="Normal"><text:tab/><text:span text:style-name="T629">11.55 val.</text:span></text:p>
      <text:p text:style-name="P630"><text:tab/><text:span text:style-name="T631">SVARSTYTA.</text:span><text:s/>Pridėtinės vertės mokesčio įstatymo Nr. IX-751 19 straipsnio pakeitimo įstatymo projektas<text:s/>Nr. XIIIP-4709(2)<text:s/><text:span text:style-name="T632">(teikėjai – M. Puidokas / 47<text:s/></text:span><text:span text:style-name="T633">Seimo nar</text:span><text:span text:style-name="T634">iai)</text:span><text:s/><text:span text:style-name="T635">(svarstymas)</text:span><text:span text:style-name="T636">.</text:span><text:span text:style-name="T637"><text:s/></text:span></text:p>
      <text:p text:style-name="P638"/>
      <text:p text:style-name="P639"><text:tab/>Pagrindinio –<text:s/>Biudžeto ir finansų komiteto<text:s/>išvadą pateikė šio komiteto<text:s/>pirmininkas<text:s/>M. Majauskas.<text:s/></text:p>
      <text:p text:style-name="P640"/>
      <text:p text:style-name="P641">Projekto Nr. XIIIP-4709(2)<text:s/>pataisų svarstymas<text:s/></text:p>
      <text:p text:style-name="P642">Pranešėjas – pagrindinio komiteto<text:s/><text:span text:style-name="T643">pirmininkas</text:span><text:span text:style-name="T644"><text:s/></text:span><text:span text:style-name="T645">M. Majauskas</text:span></text:p>
      <text:p text:style-name="P646"/>
      <text:p text:style-name="P647">Pagrindinio komiteto nuomonei dėl<text:s/>Vyriausybės pasiūlymo, kuriam pagrindinis komitetas pritarė iš dalies,<text:s/>pritarta bendru sutarimu.</text:p>
      <text:p text:style-name="P648">Pagrindinio komiteto nuomonei<text:s/>dėl<text:s/>Kultūros komiteto pataisos,<text:s/>kuriai pagrindinis komitetas<text:s/>pritarė iš dalies,<text:s/>pritarta bendru sutarimu.<text:s/></text:p>
      <text:p text:style-name="P649"/>
      <text:p text:style-name="P650">Dėl balsavimo motyvų kalbėjo Seimo narys M. Majauskas.<text:s/></text:p>
      <text:p text:style-name="P651"/>
      <text:p text:style-name="Normal"><text:tab/>Posėdžio pirmininkas pranešė, kad balsavimas vyks darbotvarkėje numatytu laiku.</text:p>
      <text:p text:style-name="P652"/>
      <text:p text:style-name="P653"/>
      <text:p text:style-name="Normal"><text:tab/><text:span text:style-name="T654">12.05 val.</text:span></text:p>
      <text:p text:style-name="P655"><text:tab/><text:span text:style-name="T656">SVARSTYTA.</text:span><text:s/>Vietos savivaldos įstatymo Nr. I-533 13 straipsnio pakeitimo įstatymo projektas<text:s/>Nr. XIIIP-5367<text:s/><text:span text:style-name="T657">(</text:span><text:span text:style-name="T658">teikėja</text:span><text:span text:style-name="T659">i</text:span><text:span text:style-name="T660"><text:s/>–</text:span><text:span text:style-name="T661"><text:s/></text:span><text:span text:style-name="T662">M. Puidokas</text:span><text:span text:style-name="T663">,</text:span><text:span text:style-name="T664"><text:s/></text:span><text:span text:style-name="T665">M. Maldeikis</text:span><text:span text:style-name="T666">)</text:span><text:s/><text:span text:style-name="T667">(pateikimas)</text:span><text:span text:style-name="T668">.</text:span><text:span text:style-name="T669"><text:s/></text:span></text:p>
      <text:p text:style-name="P670"><text:span text:style-name="T671"><text:tab/></text:span><text:span text:style-name="T672">Pranešėjas<text:s/></text:span><text:span text:style-name="T673">–<text:s/></text:span><text:span text:style-name="T674">Seimo narys</text:span><text:span text:style-name="T675"><text:s/></text:span>M. Maldeikis.</text:p>
      <text:p text:style-name="P676"/>
      <text:p text:style-name="Normal"><text:tab/>Klausė Seimo nariai: G. Kindurys,<text:s/>G. Burokienė, R. Žemaitaitis,<text:s/>A. Kupčinskas.<text:s/></text:p>
      <text:p text:style-name="P677"/>
      <text:p text:style-name="Normal"><text:tab/>Dėl balsavimo motyvų kalbėjo Seimo nariai:<text:s/>A. Vyšniauskas,<text:s/>E. Sabutis.<text:s/></text:p>
      <text:p text:style-name="P678"/>
      <text:p text:style-name="Normal"><text:tab/>Posėdžio pirmininkas pranešė, kad balsavimas vyks darbotvarkėje numatytu laiku.</text:p>
      <text:p text:style-name="P679"/>
      <text:p text:style-name="P680"><text:span text:style-name="T681"><text:tab/></text:span><text:span text:style-name="T682">Dėl posėdžio vedimo tvarkos kalbėjo Seimo narys<text:s/></text:span>E. Gentvilas.<text:s/></text:p>
      <text:p text:style-name="Normal"/>
      <text:p text:style-name="Normal"/>
      <text:p text:style-name="Normal"><text:tab/><text:span text:style-name="T683">1</text:span><text:span text:style-name="T684">2</text:span><text:span text:style-name="T685">.</text:span><text:span text:style-name="T686">14</text:span><text:span text:style-name="T687"><text:s/>val.</text:span></text:p>
      <text:p text:style-name="P688"><text:tab/><text:span text:style-name="T689">SVARSTYTA.</text:span><text:s/>Seimo nutarimo „Dėl sutikimo Lietuvos Respublikos Seimo narį Petrą Gražulį patraukti baudžiamojon atsakomybėn, jį suimti ar kitaip suvaržyti jo laisvę“ projektas Nr. XIVP-111(2)<text:s/><text:span text:style-name="T690">(</text:span><text:span text:style-name="T691">teikėjai – A. Lydeka /<text:s/></text:span><text:span text:style-name="T692">Seimo laikinoji t</text:span><text:span text:style-name="T693">yrimo komisija)</text:span><text:s/><text:span text:style-name="T694">(pateikimas, svarstymas ir priėmimas)</text:span><text:span text:style-name="T695">.<text:s/></text:span><text:span text:style-name="T696"><text:s/></text:span></text:p>
      <text:p text:style-name="P697"><text:span text:style-name="T698"><text:tab/></text:span><text:span text:style-name="T699">Pranešėjas<text:s/></text:span><text:span text:style-name="T700">–<text:s/></text:span><text:span text:style-name="T701">Seimo l</text:span><text:span text:style-name="T702">aikinosios t</text:span><text:span text:style-name="T703">yrimo komisijos pirmininkas<text:s/></text:span>A. Lydeka.<text:s/></text:p>
      <text:p text:style-name="P704"/>
      <text:p text:style-name="P705"><text:tab/>Klausė Seimo nariai:<text:s/>K. Masiulis,<text:s/>V. Ąžuolas.</text:p>
      <text:p text:style-name="P706"/>
      <text:p text:style-name="P707"><text:tab/>Kalbėjo Seimo narys P. Gražulis.<text:s/></text:p>
      <text:p text:style-name="P708"/>
      <text:p text:style-name="P709"><text:span text:style-name="T710"><text:tab/></text:span><text:span text:style-name="T711">Dėl posėdžio vedimo tvarkos ka</text:span><text:span text:style-name="T712">l</text:span><text:span text:style-name="T713">bėjo Seimo nar</text:span><text:span text:style-name="T714">iai</text:span><text:span text:style-name="T715">:</text:span><text:span text:style-name="T716"><text:s/></text:span>A. Sysas,<text:s/>R. Žemaitaitis.<text:s/></text:p>
      <text:p text:style-name="P717"/>
      <text:p text:style-name="P718"><text:span text:style-name="T719"><text:tab/>Diskusijoje kalbėjo<text:s/></text:span><text:span text:style-name="T720">Seimo nariai</text:span><text:span text:style-name="T721">:<text:s/></text:span>A. Petrošius,<text:s/>V. Gapšys, E. Gentvilas,<text:s/>V. Giraitytė.</text:p>
      <text:p text:style-name="P722"/>
      <text:p text:style-name="P723"><text:tab/>Posėdžio pirmininkas paaiškino šio<text:s/>projekto priėmimo procedūrą.<text:s/></text:p>
      <text:p text:style-name="P724"/>
      <text:p text:style-name="Normal"><text:tab/>Balsuota<text:s/>dėl sutikimo Lietuvos Respublikos Seimo narį Petrą Gražulį patraukti baudžiamojon atsakomybėn, jį suimti ar kitaip suvaržyti jo laisvę: už –<text:s/>97, prieš –<text:s/>6, susilaikė<text:s/>26.<text:s/><text:span text:style-name="T725">Pritarta</text:span>.<text:s/><text:span text:style-name="T726">(Užsiregistravo<text:s/></text:span><text:span text:style-name="T727">129</text:span><text:span text:style-name="T728"><text:s/>Seimo nariai (1</text:span><text:span text:style-name="T729">2</text:span><text:span text:style-name="T730">.</text:span><text:span text:style-name="T731">43</text:span><text:span text:style-name="T732"><text:s/>val.)</text:span></text:p>
      <text:p text:style-name="Normal"/>
      <text:p text:style-name="Normal"><text:tab/><text:span text:style-name="T733">NUTARTA.</text:span><text:span text:style-name="T734"><text:s/></text:span><text:span text:style-name="T735">Priimti<text:s/></text:span>Seimo nutarimą<text:s/>„Dėl sutikimo Lietuvos Respublikos Seimo narį Petrą Gražulį patraukti baudžiamojon atsakomybėn, jį suimti ar kitaip suvaržyti jo laisvę“.</text:p>
      <text:p text:style-name="Normal"/>
      <text:p text:style-name="P736"/>
      <text:p text:style-name="Normal"><text:tab/><text:span text:style-name="T737">1</text:span><text:span text:style-name="T738">2</text:span><text:span text:style-name="T739">.</text:span><text:span text:style-name="T740">4</text:span><text:span text:style-name="T741">5</text:span><text:span text:style-name="T742"><text:s/>val.</text:span></text:p>
      <text:p text:style-name="P743"><text:tab/><text:span text:style-name="T744">SVARSTYTA.</text:span><text:s/>Branduolinės energijos įstatymo Nr. I-1613 35 straipsnio pakeitimo įstatymo projektas Nr. XIIIP-5261(2)<text:s/><text:span text:style-name="T745">(teikėjai – Vyriausybė / energetikos ministras)</text:span><text:s/><text:span text:style-name="T746">(</text:span><text:span text:style-name="T747">priėmim</text:span><text:span text:style-name="T748">o tęsinys</text:span><text:span text:style-name="T749">)</text:span><text:span text:style-name="T750">.</text:span><text:span text:style-name="T751"><text:s/></text:span></text:p>
      <text:p text:style-name="P752"/>
      <text:p text:style-name="P753"><text:tab/>Posėdžio pirmininkas<text:s/>paskelbė<text:s/>balsavimą dėl šio įstatymo priėmimo.<text:s/></text:p>
      <text:p text:style-name="P754"/>
      <text:p text:style-name="P755"><text:span text:style-name="T756"><text:tab/></text:span><text:span text:style-name="T757">NUTARTA.</text:span><text:span text:style-name="T758"><text:s/></text:span><text:span text:style-name="T759">Priimti<text:s/></text:span>Branduolinės energijos įstatymo Nr. I-1613<text:s/>35 straipsnio pakeitimo įstatymą<text:span text:style-name="T760">.<text:s/></text:span><text:span text:style-name="T761">Balsavimo rezultatai: už –<text:s/></text:span><text:span text:style-name="T762">132</text:span><text:span text:style-name="T763">, prieš –<text:s/></text:span><text:span text:style-name="T764">0</text:span><text:span text:style-name="T765">, susilaikė<text:s/></text:span><text:span text:style-name="T766">1</text:span><text:span text:style-name="T767">. (Užsiregistravo<text:s/></text:span><text:span text:style-name="T768">1</text:span><text:span text:style-name="T769">33</text:span><text:span text:style-name="T770"><text:s/>Seimo nariai (1</text:span><text:span text:style-name="T771">2</text:span><text:span text:style-name="T772">.</text:span><text:span text:style-name="T773">4</text:span><text:span text:style-name="T774">5</text:span><text:span text:style-name="T775"><text:s/>val.)</text:span></text:p>
      <text:p text:style-name="Normal"/>
      <text:p text:style-name="Normal"/>
      <text:p text:style-name="Normal"><text:tab/><text:span text:style-name="T776">1</text:span><text:span text:style-name="T777">2</text:span><text:span text:style-name="T778">.</text:span><text:span text:style-name="T779">46</text:span><text:span text:style-name="T780"><text:s/>val.</text:span></text:p>
      <text:p text:style-name="Normal"><text:tab/><text:span text:style-name="T781">SVARSTYTA.</text:span><text:s/>Vystomojo bendradarbiavimo ir humanitarinės pagalbos įstatymo Nr. XII-311 6, 7, 8, 12 straipsnių pakeitimo ir Įstatymo papildymo 13 straipsniu įstatymo projektas Nr. XIIIP-5263(2)<text:s/><text:span text:style-name="T782">(teikėjai – Vyriausybė / užsienio reikalų ministras)<text:s/></text:span><text:span text:style-name="T783">(priėmim</text:span><text:span text:style-name="T784">o tęsinys</text:span><text:span text:style-name="T785">)</text:span><text:span text:style-name="T786">.</text:span><text:span text:style-name="T787"><text:s/></text:span></text:p>
      <text:p text:style-name="Normal"/>
      <text:p text:style-name="P788"><text:tab/>Posėdžio pirmininkas<text:s/>paskelbė balsavimą dėl šio įstatymo priėmimo.<text:s/></text:p>
      <text:p text:style-name="Normal"/>
      <text:p text:style-name="Normal"><text:tab/><text:span text:style-name="T789">NUTARTA</text:span><text:span text:style-name="T790">.</text:span><text:s/>Priimti<text:s/>Vystomojo bendradarbiavimo ir humanitarinės pagalbos įstatymo Nr. XII-311 6, 7, 8, 12 straipsnių pakeitimo ir Įstatymo<text:s/>papildymo 13 straipsniu įstatymą.<text:s/><text:span text:style-name="T791">Balsavimo rezultatai: už –<text:s/></text:span><text:span text:style-name="T792">130</text:span><text:span text:style-name="T793">, prieš –<text:s/></text:span><text:span text:style-name="T794">0</text:span><text:span text:style-name="T795">, susilaikė<text:s/></text:span><text:span text:style-name="T796">2</text:span><text:span text:style-name="T797">. (Užsiregistravo</text:span><text:span text:style-name="T798"><text:s/></text:span><text:span text:style-name="T799">132</text:span><text:span text:style-name="T800"><text:s/>Seimo nariai (1</text:span><text:span text:style-name="T801">2</text:span><text:span text:style-name="T802">.</text:span><text:span text:style-name="T803">46</text:span><text:span text:style-name="T804"><text:s/>val.)</text:span></text:p>
      <text:p text:style-name="Normal"/>
      <text:p text:style-name="Normal"/>
      <text:soft-page-break/>
      <text:p text:style-name="Normal"><text:tab/><text:span text:style-name="T805">1</text:span><text:span text:style-name="T806">2</text:span><text:span text:style-name="T807">.</text:span><text:span text:style-name="T808">46</text:span><text:span text:style-name="T809"><text:s/>val.</text:span></text:p>
      <text:p text:style-name="P810"><text:tab/><text:span text:style-name="T811">SVARSTYTA.</text:span><text:s/>Įstatymo „Dėl Nairobio sutarties dėl olimpinio simbolio apsaugos ratifikavimo“ projektas Nr. XIIIP-5190(2)<text:s/><text:span text:style-name="T812">(teikėjai – Vyriausybė / švietimo, mokslo ir sporto ministras)<text:s/></text:span><text:span text:style-name="T813">(priėmim</text:span><text:span text:style-name="T814">o tęsinys</text:span><text:span text:style-name="T815">)</text:span><text:span text:style-name="T816">.</text:span><text:span text:style-name="T817"><text:s/></text:span></text:p>
      <text:p text:style-name="P818"/>
      <text:p text:style-name="P819"><text:tab/>Posėdžio pirmininkas<text:s/>paskelbė balsavimą dėl šio įstatymo priėmimo.<text:s/></text:p>
      <text:p text:style-name="Normal"/>
      <text:p text:style-name="Normal"><text:tab/><text:span text:style-name="T820">NUTARTA</text:span><text:span text:style-name="T821">.</text:span><text:s/>Priimti<text:s/>Įstatymą<text:s/>„Dėl Nairobio sutarties dėl olimpinio simbolio apsaugos ratifikavimo“.<text:s/><text:span text:style-name="T822">Balsavimo rezultatai: už –<text:s/></text:span><text:span text:style-name="T823">133</text:span><text:span text:style-name="T824">, prieš –<text:s/></text:span><text:span text:style-name="T825">0</text:span><text:span text:style-name="T826">, susilaikė<text:s/></text:span><text:span text:style-name="T827">0</text:span><text:span text:style-name="T828">. (Užsiregistravo<text:s/></text:span><text:span text:style-name="T829">133</text:span><text:span text:style-name="T830"><text:s/>Seimo nariai (1</text:span><text:span text:style-name="T831">2</text:span><text:span text:style-name="T832">.</text:span><text:span text:style-name="T833">47</text:span><text:span text:style-name="T834"><text:s/>val.)</text:span></text:p>
      <text:p text:style-name="P835"/>
      <text:p text:style-name="P836"/>
      <text:p text:style-name="Normal"><text:tab/><text:span text:style-name="T837">1</text:span><text:span text:style-name="T838">2</text:span><text:span text:style-name="T839">.</text:span><text:span text:style-name="T840">48</text:span><text:span text:style-name="T841"><text:s/>val.</text:span></text:p>
      <text:p text:style-name="P842"><text:tab/><text:span text:style-name="T843">SVARSTYTA.</text:span><text:s/>Akcinių bendrovių įstatymo Nr. VIII-1835 7 straipsnio pakeitimo įstatymo projektas Nr. XIIIP-5257(2)<text:s/><text:span text:style-name="T844">(sujungti projektai Nr. XIIIP-5186 ir<text:s/></text:span><text:span text:style-name="T845">Nr.<text:s/></text:span><text:span text:style-name="T846">XIIIP-5257)</text:span><text:s/><text:span text:style-name="T847">(priėmim</text:span><text:span text:style-name="T848">o tęsinys</text:span><text:span text:style-name="T849">)</text:span><text:span text:style-name="T850">.</text:span></text:p>
      <text:p text:style-name="P851"/>
      <text:p text:style-name="P852"><text:tab/>Posėdžio pirmininkas<text:s/>paskelbė balsavimą dėl šio įstatymo priėmimo.<text:s/></text:p>
      <text:p text:style-name="Normal"/>
      <text:p text:style-name="Normal"><text:tab/><text:span text:style-name="T853">NUTARTA</text:span><text:span text:style-name="T854">.</text:span><text:s/>Priimti<text:s/>Akcinių bendrovių įstatymo Nr. VIII-1835 7 straipsnio pakeitimo įstatymą.<text:s/><text:span text:style-name="T855">Balsavimo rezultatai: už –<text:s/></text:span><text:span text:style-name="T856">107</text:span><text:span text:style-name="T857">, prieš –<text:s/></text:span><text:span text:style-name="T858">4</text:span><text:span text:style-name="T859">, susilaikė<text:s/></text:span><text:span text:style-name="T860">23</text:span><text:span text:style-name="T861">. (Užsiregistravo<text:s/></text:span><text:span text:style-name="T862">134</text:span><text:span text:style-name="T863"><text:s/>Seimo nariai (1</text:span><text:span text:style-name="T864">2</text:span><text:span text:style-name="T865">.</text:span><text:span text:style-name="T866">48</text:span><text:span text:style-name="T867"><text:s/>val.)</text:span></text:p>
      <text:p text:style-name="P868"/>
      <text:p text:style-name="P869"/>
      <text:p text:style-name="Normal"><text:tab/><text:span text:style-name="T870">1</text:span><text:span text:style-name="T871">2</text:span><text:span text:style-name="T872">.</text:span><text:span text:style-name="T873">48</text:span><text:span text:style-name="T874"><text:s/>val.</text:span></text:p>
      <text:p text:style-name="P875"><text:tab/><text:span text:style-name="T876">SVARSTYTA.</text:span><text:s/>Viešųjų įstaigų įstatymo Nr. I-1428 2 straipsnio pakeitimo įstatymo projektas Nr. XIIIP-5258(2)<text:s/><text:span text:style-name="T877">(sujungti projektai Nr. XIIIP-5188 ir<text:s/></text:span><text:span text:style-name="T878">Nr.<text:s/></text:span><text:span text:style-name="T879">XIIIP-5258)</text:span><text:s/><text:span text:style-name="T880">(priėmim</text:span><text:span text:style-name="T881">o tęsinys</text:span><text:span text:style-name="T882">)</text:span><text:span text:style-name="T883">.</text:span></text:p>
      <text:p text:style-name="Normal"/>
      <text:p text:style-name="P884"><text:tab/>Posėdžio pirmininkas<text:s/>paskelbė balsavimą dėl šio įstatymo priėmimo.<text:s/></text:p>
      <text:p text:style-name="Normal"/>
      <text:p text:style-name="Normal"><text:tab/><text:span text:style-name="T885">NUTARTA</text:span><text:span text:style-name="T886">.</text:span><text:s/>Priimti<text:s/>Viešųjų įstaigų įstatymo Nr. I-1428 2 straipsnio pakeitimo įstatymą.<text:s/><text:span text:style-name="T887">Balsavimo rezultatai: už –<text:s/></text:span><text:span text:style-name="T888">103</text:span><text:span text:style-name="T889">, prieš –<text:s/></text:span><text:span text:style-name="T890">2</text:span><text:span text:style-name="T891">, susilaikė</text:span><text:span text:style-name="T892"><text:s/>27</text:span><text:span text:style-name="T893">. (Užsiregistravo<text:s/></text:span><text:span text:style-name="T894">133</text:span><text:span text:style-name="T895"><text:s/>Seimo nariai (1</text:span><text:span text:style-name="T896">2</text:span><text:span text:style-name="T897">.</text:span><text:span text:style-name="T898">49</text:span><text:span text:style-name="T899"><text:s/>val.)</text:span></text:p>
      <text:p text:style-name="P900"/>
      <text:p text:style-name="P901"/>
      <text:p text:style-name="Normal"><text:tab/><text:span text:style-name="T902">1</text:span><text:span text:style-name="T903">2</text:span><text:span text:style-name="T904">.</text:span><text:span text:style-name="T905">49</text:span><text:span text:style-name="T906"><text:s/>val.</text:span></text:p>
      <text:p text:style-name="P907"><text:tab/><text:span text:style-name="T908">SVARSTYTA.</text:span><text:s/>Ūkinių bendrijų įstatymo Nr. IX-1804 3 straipsnio pakeitimo įstatymo projektas Nr. XIIIP-5259(2)<text:s/><text:span text:style-name="T909">(sujungti projektai Nr. XIIIP-5187 ir<text:s/></text:span><text:span text:style-name="T910">Nr.<text:s/></text:span><text:span text:style-name="T911">XIIIP-5259)</text:span><text:s/><text:span text:style-name="T912">(priėmim</text:span><text:span text:style-name="T913">o tęsinys</text:span><text:span text:style-name="T914">)</text:span><text:span text:style-name="T915">.</text:span></text:p>
      <text:p text:style-name="Normal"/>
      <text:p text:style-name="P916"><text:tab/>Posėdžio pirmininkas<text:s/>paskelbė balsavimą dėl šio įstatymo priėmimo.<text:s/></text:p>
      <text:p text:style-name="Normal"/>
      <text:p text:style-name="P917"><text:tab/><text:span text:style-name="T918">NUTARTA</text:span><text:span text:style-name="T919">.</text:span><text:s/>Priimti<text:s/>Ūkinių bendrijų įstatymo Nr. IX-1804 3 straipsnio pakeitimo įstatymą.<text:s/><text:span text:style-name="T920">Balsavimo rezultatai: už –<text:s/></text:span><text:span text:style-name="T921">99</text:span><text:span text:style-name="T922">, prieš –<text:s/></text:span><text:span text:style-name="T923">2</text:span><text:span text:style-name="T924">, susilaikė<text:s/></text:span><text:span text:style-name="T925">29</text:span><text:span text:style-name="T926">. (Užsiregistravo<text:s/></text:span><text:span text:style-name="T927">132</text:span><text:span text:style-name="T928"><text:s/>Seimo nariai (1</text:span><text:span text:style-name="T929">2</text:span><text:span text:style-name="T930">.</text:span><text:span text:style-name="T931">49</text:span><text:span text:style-name="T932"><text:s/>val.)</text:span></text:p>
      <text:p text:style-name="P933"/>
      <text:p text:style-name="P934"/>
      <text:p text:style-name="Normal"><text:tab/><text:span text:style-name="T935">1</text:span><text:span text:style-name="T936">2</text:span><text:span text:style-name="T937">.</text:span><text:span text:style-name="T938">5</text:span><text:span text:style-name="T939">0 val.</text:span></text:p>
      <text:p text:style-name="P940"><text:tab/><text:span text:style-name="T941">SVARSTYTA.</text:span><text:s/>Vartojimo kredito įstatymo Nr. XI-1253 2 straipsnio pakeitimo įstatymo projektas Nr. XIIIP-1943(2)<text:s/><text:span text:style-name="T942">(teikėjas – A. Palionis)</text:span><text:s/><text:span text:style-name="T943">(priėmim</text:span><text:span text:style-name="T944">o tęsinys</text:span><text:span text:style-name="T945">)</text:span><text:span text:style-name="T946">.</text:span></text:p>
      <text:p text:style-name="Normal"/>
      <text:p text:style-name="P947"><text:tab/>Posėdžio pirmininkas<text:s/>paskelbė balsavimą dėl šio įstatymo priėmimo.<text:s/></text:p>
      <text:p text:style-name="Normal"/>
      <text:soft-page-break/>
      <text:p text:style-name="Normal"><text:tab/><text:span text:style-name="T948">NUTARTA</text:span><text:span text:style-name="T949">.</text:span><text:s/>Priimti<text:s/>Vartojimo kredito įstatymo Nr. XI-1253<text:s/>2 straipsnio pakeitimo įstatymą.<text:s/><text:span text:style-name="T950">Balsavimo rezultatai: už –<text:s/></text:span><text:span text:style-name="T951">95</text:span><text:span text:style-name="T952">, prieš –<text:s/></text:span><text:span text:style-name="T953">18</text:span><text:span text:style-name="T954">, susilaikė<text:s/></text:span><text:span text:style-name="T955">18</text:span><text:span text:style-name="T956">. (Užsiregistravo<text:s/></text:span><text:span text:style-name="T957">131</text:span><text:span text:style-name="T958"><text:s/>Seimo nar</text:span><text:span text:style-name="T959">ys</text:span><text:span text:style-name="T960"><text:s/>(1</text:span><text:span text:style-name="T961">2</text:span><text:span text:style-name="T962">.</text:span><text:span text:style-name="T963">5</text:span><text:span text:style-name="T964">0 val.)</text:span></text:p>
      <text:p text:style-name="P965"/>
      <text:p text:style-name="P966"/>
      <text:p text:style-name="Normal"><text:tab/><text:span text:style-name="T967">1</text:span><text:span text:style-name="T968">2</text:span><text:span text:style-name="T969">.</text:span><text:span text:style-name="T970">51</text:span><text:span text:style-name="T971"><text:s/>val.</text:span></text:p>
      <text:p text:style-name="P972"><text:tab/><text:span text:style-name="T973">SVARSTYTA.</text:span><text:s/>Valstybinių pensijų įstatymo Nr. I-730 2 ir 3 straipsnių pakeitimo įstatymo projektas Nr. XIIIP-4981(2)<text:s/><text:span text:style-name="T974">(teikėjai – R. Šalaševičiūtė, J. Jarutis)</text:span><text:s/><text:span text:style-name="T975">(priėmim</text:span><text:span text:style-name="T976">o tęsinys</text:span><text:span text:style-name="T977">)</text:span><text:span text:style-name="T978">.</text:span><text:span text:style-name="T979"><text:s/></text:span></text:p>
      <text:p text:style-name="P980"/>
      <text:p text:style-name="P981"><text:tab/>Posėdžio pirmininkas<text:s/>paskelbė balsavimą dėl šio įstatymo priėmimo.<text:s/></text:p>
      <text:p text:style-name="P982"/>
      <text:p text:style-name="P983"><text:span text:style-name="T984"><text:tab/></text:span><text:span text:style-name="T985">NUTARTA.</text:span><text:span text:style-name="T986"><text:s/>Priimti<text:s/></text:span><text:span text:style-name="T987">Valstybinių pensijų įstatymo Nr. I-730 2 ir 3 straipsn</text:span><text:span text:style-name="T988">ių pakeitimo įstatymą.<text:s/></text:span><text:span text:style-name="T989">Balsavimo rezultatai: už –<text:s/></text:span><text:span text:style-name="T990">130</text:span><text:span text:style-name="T991">, prieš –<text:s/></text:span><text:span text:style-name="T992">1</text:span><text:span text:style-name="T993">, susilaikė<text:s/></text:span><text:span text:style-name="T994">1</text:span><text:span text:style-name="T995">. (Užsiregistravo<text:s/></text:span><text:span text:style-name="T996">132</text:span><text:span text:style-name="T997"><text:s/>Seimo nariai (1</text:span><text:span text:style-name="T998">2</text:span><text:span text:style-name="T999">.</text:span><text:span text:style-name="T1000">51</text:span><text:span text:style-name="T1001"><text:s/>val.)</text:span></text:p>
      <text:p text:style-name="P1002"/>
      <text:p text:style-name="P1003"/>
      <text:p text:style-name="Normal"><text:tab/><text:span text:style-name="T1004">1</text:span><text:span text:style-name="T1005">2</text:span><text:span text:style-name="T1006">.</text:span><text:span text:style-name="T1007">52</text:span><text:span text:style-name="T1008"><text:s/>val.</text:span></text:p>
      <text:p text:style-name="P1009"><text:tab/><text:span text:style-name="T1010">SVARSTYTA.</text:span><text:s/>Socialinės paramos išmokų atskaitos rodiklių ir bazinio bausmių ir nuobaudų dydžio nustatymo įstatymo Nr. X-1710 2 straipsnio pakeitimo įstatymo projektas Nr. XIIIP-5329(2)<text:s/><text:span text:style-name="T1011">(teikėjai – R. Šalaševičiūtė, J. Jarutis)</text:span><text:s/><text:span text:style-name="T1012">(priėmim</text:span><text:span text:style-name="T1013">o tęsinys</text:span><text:span text:style-name="T1014">)</text:span><text:span text:style-name="T1015">.</text:span><text:span text:style-name="T1016"><text:s/></text:span></text:p>
      <text:p text:style-name="P1017"/>
      <text:p text:style-name="P1018"><text:tab/>Posėdžio pirmininkas<text:s/>paskelbė balsavimą dėl šio įstatymo priėmimo.<text:s/></text:p>
      <text:p text:style-name="Normal"/>
      <text:p text:style-name="Normal"><text:tab/><text:span text:style-name="T1019">NUTARTA</text:span><text:span text:style-name="T1020">.</text:span><text:s/>Priimti<text:s/>Socialinės paramos išmokų atskaitos rodiklių ir bazinio bausmių ir nuobaudų dydžio nustatymo įstatymo Nr. X-1710<text:s/>2 straipsnio pakeitimo įstatymą.<text:s/><text:span text:style-name="T1021">Balsavimo rezultatai: už –<text:s/></text:span><text:span text:style-name="T1022">133</text:span><text:span text:style-name="T1023">, prieš –<text:s/></text:span><text:span text:style-name="T1024">0</text:span><text:span text:style-name="T1025">, susilaikė<text:s/></text:span><text:span text:style-name="T1026">1</text:span><text:span text:style-name="T1027">. (Užsiregistravo<text:s/></text:span><text:span text:style-name="T1028">134</text:span><text:span text:style-name="T1029"><text:s/>Seimo nariai (1</text:span><text:span text:style-name="T1030">2</text:span><text:span text:style-name="T1031">.</text:span><text:span text:style-name="T1032">52</text:span><text:span text:style-name="T1033"><text:s/>val.)</text:span></text:p>
      <text:p text:style-name="P1034"/>
      <text:p text:style-name="P1035"/>
      <text:p text:style-name="Normal"><text:tab/><text:span text:style-name="T1036">1</text:span><text:span text:style-name="T1037">2</text:span><text:span text:style-name="T1038">.</text:span><text:span text:style-name="T1039">53</text:span><text:span text:style-name="T1040"><text:s/>val.</text:span></text:p>
      <text:p text:style-name="P1041"><text:tab/><text:span text:style-name="T1042">SVARSTYTA.</text:span><text:s/>Išmokų vaikams įstatymo Nr. I-621 9 straipsnio pakeitimo įstatymo projektas Nr. XIIIP-4504(2)<text:s/><text:span text:style-name="T1043">(teikėjai – A. Kubilienė / 3 Seimo nariai)<text:s/></text:span><text:span text:style-name="T1044">(priėmim</text:span><text:span text:style-name="T1045">o tęsinys</text:span><text:span text:style-name="T1046">)</text:span><text:span text:style-name="T1047">.</text:span></text:p>
      <text:p text:style-name="Normal"/>
      <text:p text:style-name="P1048"><text:tab/>Posėdžio pirmininkas<text:s/>paskelbė balsavimą dėl šio įstatymo priėmimo.<text:s/></text:p>
      <text:p text:style-name="Normal"/>
      <text:p text:style-name="Normal"><text:tab/><text:span text:style-name="T1049">NUTARTA</text:span><text:span text:style-name="T1050">.</text:span><text:s/>Priimti<text:s/>Išmokų vaikams įstatymo Nr. I-621<text:s/>9 straipsnio pakeitimo įstatymą.<text:s/><text:span text:style-name="T1051">Balsavimo rezultatai: už –<text:s/></text:span><text:span text:style-name="T1052">133</text:span><text:span text:style-name="T1053">, prieš –<text:s/></text:span><text:span text:style-name="T1054">0</text:span><text:span text:style-name="T1055">, susilaikė<text:s/></text:span><text:span text:style-name="T1056">0</text:span><text:span text:style-name="T1057">. (Užsiregistravo<text:s/></text:span><text:span text:style-name="T1058">133</text:span><text:span text:style-name="T1059"><text:s/>Seimo nariai (1</text:span><text:span text:style-name="T1060">2</text:span><text:span text:style-name="T1061">.</text:span><text:span text:style-name="T1062">53</text:span><text:span text:style-name="T1063"><text:s/>val.)</text:span></text:p>
      <text:p text:style-name="Normal"/>
      <text:p text:style-name="Normal"/>
      <text:p text:style-name="Normal"><text:tab/><text:span text:style-name="T1064">1</text:span><text:span text:style-name="T1065">2</text:span><text:span text:style-name="T1066">.</text:span><text:span text:style-name="T1067">54</text:span><text:span text:style-name="T1068"><text:s/>val.</text:span></text:p>
      <text:p text:style-name="P1069"><text:tab/><text:span text:style-name="T1070">SVARSTYTA.</text:span><text:s/>Užimtumo įstatymo Nr. XII-2470 41 straipsnio pakeitimo įstatymo projektas Nr. XIIIP-5305(2)<text:s/><text:span text:style-name="T1071">(teikėjai – R. Šalaševičiūtė / 7 Seimo nariai)<text:s/></text:span><text:span text:style-name="T1072">(svarstym</text:span><text:span text:style-name="T1073">o tęsinys</text:span><text:span text:style-name="T1074">)</text:span><text:span text:style-name="T1075">.</text:span><text:span text:style-name="T1076"><text:s/></text:span></text:p>
      <text:p text:style-name="P1077"/>
      <text:p text:style-name="Normal"><text:tab/><text:span text:style-name="T1078">NUTARTA</text:span><text:span text:style-name="T1079">.</text:span><text:s/>Pritarti šiam projektui po svarstymo Seimo posėdyje.<text:s/><text:s/><text:span text:style-name="T1080">Balsavimo rezultatai: už –<text:s/></text:span><text:span text:style-name="T1081">130</text:span><text:span text:style-name="T1082">, prieš –<text:s/></text:span><text:span text:style-name="T1083">0</text:span><text:span text:style-name="T1084">, susilaikė<text:s/></text:span><text:span text:style-name="T1085">0</text:span><text:span text:style-name="T1086">. (Užsiregistravo<text:s/></text:span><text:span text:style-name="T1087">130</text:span><text:span text:style-name="T1088"><text:s/>Seimo nari</text:span><text:span text:style-name="T1089">ų</text:span><text:span text:style-name="T1090"><text:s/>(1</text:span><text:span text:style-name="T1091">2</text:span><text:span text:style-name="T1092">.</text:span><text:span text:style-name="T1093">54</text:span><text:span text:style-name="T1094"><text:s/>val.)</text:span></text:p>
      <text:p text:style-name="Normal"/>
      <text:p text:style-name="Normal"/>
      <text:p text:style-name="Normal"><text:tab/><text:span text:style-name="T1095">1</text:span><text:span text:style-name="T1096">2</text:span><text:span text:style-name="T1097">.</text:span><text:span text:style-name="T1098">55</text:span><text:span text:style-name="T1099"><text:s/>val.</text:span></text:p>
      <text:p text:style-name="P1100"><text:tab/><text:span text:style-name="T1101">SVARSTYTA.</text:span><text:s/>Pensijų kaupimo įstatymo Nr. IX-1691 14 straipsnio pakeitimo įstatymo projektas Nr. XIVP-62(2)<text:s/><text:span text:style-name="T1102">(teikėjas – M. Majauskas)</text:span><text:s/><text:span text:style-name="T1103">(svarstym</text:span><text:span text:style-name="T1104">o tęsinys</text:span><text:span text:style-name="T1105">)</text:span><text:span text:style-name="T1106">.</text:span><text:span text:style-name="T1107"><text:s/></text:span></text:p>
      <text:p text:style-name="Normal"/>
      <text:p text:style-name="Normal"><text:tab/><text:span text:style-name="T1108">NUTARTA</text:span><text:span text:style-name="T1109">.</text:span><text:s/>Pritarti šiam projektui po svarstymo Seimo posėdyje.<text:s/><text:span text:style-name="T1110">Pritarta bendru sutarimu.</text:span></text:p>
      <text:p text:style-name="P1111"/>
      <text:p text:style-name="P1112"/>
      <text:p text:style-name="Normal"><text:tab/><text:span text:style-name="T1113">1</text:span><text:span text:style-name="T1114">2</text:span><text:span text:style-name="T1115">.</text:span><text:span text:style-name="T1116">53</text:span><text:span text:style-name="T1117"><text:s/>val.</text:span></text:p>
      <text:p text:style-name="P1118"><text:tab/><text:span text:style-name="T1119">SVARSTYTA</text:span><text:span text:style-name="T1120">:</text:span><text:s/></text:p>
      <text:p text:style-name="P1121"><text:tab/>1.<text:s/>Indėlių ir įsipareigojimų investuotojams draudimo įstatymo Nr. IX-975 2, 3, 6, 7, 8, 10, 11, 12, 13, 14, 15, 16, 18, 19, 20, 23, 26, 28, 32, 33, 35, 40, 41, 42, 46 straipsnių, šeštojo skirsnio pavadinimo ir priedo pakeitimo ir 5, 47 straipsnių pripažinimo netekusiais galios įstatymo projektas<text:s/>Nr. XIIIP-5310(2).<text:s/></text:p>
      <text:p text:style-name="P1122"><text:tab/>2.<text:s/>Bankų įstatymo Nr. IX-2085 67 ir 73 straipsnių pakeitimo įstatymo projektas Nr. XIIIP-5311(2).<text:s/></text:p>
      <text:p text:style-name="P1123"><text:tab/>3.<text:s/>Centrinių kredito unijų įstatymo Nr. VIII-1682 49 ir 55 straipsnių pakeitimo įstatymo projektas Nr. XIIIP-5312(2).<text:s/></text:p>
      <text:p text:style-name="P1124"><text:tab/>4.<text:s/>Kredito unijų įstatymo Nr. I-796 57 ir 61 straipsnių pakeitimo įstatymo projektas Nr. XIIIP-5313(2).<text:s/></text:p>
      <text:p text:style-name="P1125"><text:tab/>5.<text:s/>Lietuvos banko įstatymo Nr. I-678 8, 38 straipsnių ir šeštojo skirsnio pavadinimo pakeitimo įstatymo projektas Nr. XIIIP-5314(2).<text:s/></text:p>
      <text:p text:style-name="P1126"><text:tab/>6.<text:s/>Finansinio tvarumo įstatymo Nr. XI-393 46 straipsnio pakeitimo įstatymo projektas Nr. XIIIP-5315(2)<text:s/><text:span text:style-name="T1127">(teikėja</text:span><text:span text:style-name="T1128">i</text:span><text:span text:style-name="T1129"><text:s/>– Vyriausybė / finansų ministras)<text:s/></text:span><text:span text:style-name="T1130">(svarstym</text:span><text:span text:style-name="T1131">o tęsinys</text:span><text:span text:style-name="T1132">)</text:span><text:span text:style-name="T1133">.</text:span><text:span text:style-name="T1134"><text:s/></text:span></text:p>
      <text:p text:style-name="P1135"/>
      <text:p text:style-name="Normal"><text:tab/><text:span text:style-name="T1136">NUTARTA</text:span><text:span text:style-name="T1137">.</text:span><text:s/>Pritarti šiems<text:s/>projektams<text:s/>po svarstymo Seimo posėdyje.<text:s/><text:span text:style-name="T1138">Pritarta bendru sutarimu.</text:span></text:p>
      <text:p text:style-name="P1139"/>
      <text:p text:style-name="P1140"/>
      <text:p text:style-name="Normal"><text:tab/><text:span text:style-name="T1141">1</text:span><text:span text:style-name="T1142">2</text:span><text:span text:style-name="T1143">.</text:span><text:span text:style-name="T1144">57</text:span><text:span text:style-name="T1145"><text:s/>val.</text:span></text:p>
      <text:p text:style-name="P1146"><text:tab/><text:span text:style-name="T1147">SVARSTYTA.</text:span><text:s/>Farmacijos įstatymo 2, 4, 5, 7, 35, 39, 76 straipsnių pakeitimo ir papildymo įstatymo Nr. XI-2017 8 straipsnio pakeitimo įstatymo projektas Nr. XIIIP-5368(2)<text:s/><text:span text:style-name="T1148">(teikėjai – A. Matulas / 3 Seimo nariai)</text:span><text:s/><text:span text:style-name="T1149">(svarstym</text:span><text:span text:style-name="T1150">o tęsinys</text:span><text:span text:style-name="T1151">)</text:span><text:span text:style-name="T1152">.</text:span><text:span text:style-name="T1153"><text:s/></text:span></text:p>
      <text:p text:style-name="P1154"/>
      <text:p text:style-name="Normal"><text:tab/><text:span text:style-name="T1155">NUTARTA</text:span><text:span text:style-name="T1156">.</text:span><text:s/>Pritarti šiam projektui po svarstymo Seimo posėdyje.<text:s/><text:span text:style-name="T1157">Balsavimo rezultatai: už –<text:s/></text:span><text:span text:style-name="T1158">78</text:span><text:span text:style-name="T1159">, prieš –<text:s/></text:span><text:span text:style-name="T1160">25</text:span><text:span text:style-name="T1161">, susilaikė<text:s/></text:span><text:span text:style-name="T1162">24</text:span><text:span text:style-name="T1163">. (Užsiregistravo<text:s/></text:span><text:span text:style-name="T1164">128</text:span><text:span text:style-name="T1165"><text:s/>Seimo nariai (1</text:span><text:span text:style-name="T1166">2</text:span><text:span text:style-name="T1167">.</text:span><text:span text:style-name="T1168">57</text:span><text:span text:style-name="T1169"><text:s/>val.)</text:span></text:p>
      <text:p text:style-name="P1170"/>
      <text:p text:style-name="P1171"/>
      <text:p text:style-name="Normal"><text:tab/><text:span text:style-name="T1172">1</text:span><text:span text:style-name="T1173">2</text:span><text:span text:style-name="T1174">.</text:span><text:span text:style-name="T1175">5</text:span><text:span text:style-name="T1176">7</text:span><text:span text:style-name="T1177"><text:s/>val.</text:span></text:p>
      <text:p text:style-name="P1178"><text:tab/><text:span text:style-name="T1179">SVARSTYTA.</text:span><text:s/>Aviacijos įstatymo Nr. VIII-2066 3, 6, 21, 24 straipsnių ir 3 priedo pakeitimo įstatymo projektas Nr. XIVP-34(2)<text:s/><text:span text:style-name="T1180">(teikėjas – A. Kupčinskas)<text:s/></text:span><text:span text:style-name="T1181">(svarstym</text:span><text:span text:style-name="T1182">o tęsinys</text:span><text:span text:style-name="T1183">)</text:span><text:span text:style-name="T1184">.</text:span></text:p>
      <text:p text:style-name="P1185"/>
      <text:p text:style-name="Normal"><text:tab/><text:span text:style-name="T1186">NUTARTA</text:span><text:span text:style-name="T1187">.</text:span><text:s/>Pritarti šiam projektui po svarstymo Seimo posėdyje.<text:s/><text:span text:style-name="T1188">Pritarta bendru sutarimu.</text:span></text:p>
      <text:p text:style-name="P1189"/>
      <text:p text:style-name="P1190"/>
      <text:p text:style-name="Normal"><text:tab/><text:span text:style-name="T1191">1</text:span><text:span text:style-name="T1192">2</text:span><text:span text:style-name="T1193">.</text:span><text:span text:style-name="T1194">58</text:span><text:span text:style-name="T1195"><text:s/>val.</text:span></text:p>
      <text:p text:style-name="Normal"><text:span text:style-name="T1196"><text:tab/>SVARSTYTA</text:span>.<text:s/><text:span text:style-name="T1197">Teismų įstatymo Nr. I-480 7, 36, 39, 45, 48, 53</text:span><text:span text:style-name="T1198">1</text:span><text:span text:style-name="T1199">, 53</text:span><text:span text:style-name="T1200">2</text:span><text:span text:style-name="T1201">, 54, 55</text:span><text:span text:style-name="T1202">1</text:span><text:span text:style-name="T1203">, 57, 61, 63, 69</text:span><text:span text:style-name="T1204">1</text:span><text:span text:style-name="T1205">, 76, 78, 84, 85, 88, 91</text:span><text:span text:style-name="T1206">2</text:span><text:span text:style-name="T1207">, 91</text:span><text:span text:style-name="T1208">3</text:span><text:span text:style-name="T1209">, 91</text:span><text:span text:style-name="T1210">4</text:span><text:span text:style-name="T1211">, 91</text:span><text:span text:style-name="T1212">5</text:span><text:span text:style-name="T1213">, 93, 94, 98, 101, 102, 106, 119, 121, 122, 124, 128, 130 straipsnių pakeitimo, Įstatymo papildymo 44</text:span><text:span text:style-name="T1214">1</text:span><text:span text:style-name="T1215"><text:s/>straipsniu ir nauja VII dalimi ir 95 straipsnio pripažinimo netekusiu galios įstatymo Nr.</text:span><text:span text:style-name="T1216"> </text:span><text:span text:style-name="T1217">XIII-2372 38 straipsnio pakeitimo įstatymo projektas</text:span><text:span text:style-name="T1218"><text:s/></text:span><text:span text:style-name="T1219">Nr. XIVP-</text:span><text:span text:style-name="T1220">43(2)</text:span><text:s/><text:span text:style-name="T1221">(teikėja</text:span><text:span text:style-name="T1222">s</text:span><text:span text:style-name="T1223"><text:s/>–<text:s/></text:span><text:span text:style-name="T1224">S. Šedbaras</text:span><text:span text:style-name="T1225">)</text:span><text:s/><text:span text:style-name="T1226">(</text:span><text:span text:style-name="T1227">svarstymo</text:span><text:span text:style-name="T1228"><text:s/>tęsinys</text:span><text:span text:style-name="T1229">)</text:span><text:span text:style-name="T1230">.</text:span></text:p>
      <text:p text:style-name="P1231"/>
      <text:p text:style-name="Normal"><text:tab/><text:span text:style-name="T1232">NUTARTA</text:span><text:span text:style-name="T1233">.<text:s/></text:span>Pritarti šiam projektui po svarstymo Seimo posėdyje.<text:s/><text:span text:style-name="T1234">Pritarta bendru sutarimu.</text:span></text:p>
      <text:p text:style-name="P1235"/>
      <text:p text:style-name="P1236"/>
      <text:p text:style-name="Normal"><text:tab/><text:span text:style-name="T1237">1</text:span><text:span text:style-name="T1238">2</text:span><text:span text:style-name="T1239">.</text:span><text:span text:style-name="T1240">58</text:span><text:span text:style-name="T1241"><text:s/>val.</text:span></text:p>
      <text:p text:style-name="P1242"><text:tab/><text:span text:style-name="T1243">SVARSTYTA.</text:span><text:s/>Seimo nutarimo „Dėl 2020 metų Laisvės premijos paskyrimo Baltarusijos demokratinei opozicijai“ projektas Nr. XIVP-97<text:s/><text:span text:style-name="T1244">(</text:span><text:span text:style-name="T1245">teikėjai –<text:s/></text:span><text:span text:style-name="T1246">P. Kuzmickienė / Laisvės premijų komisija)</text:span><text:s/><text:span text:style-name="T1247">(</text:span><text:span text:style-name="T1248">svarstymo</text:span><text:span text:style-name="T1249"><text:s/>tęsinys</text:span><text:span text:style-name="T1250">)</text:span><text:span text:style-name="T1251">.</text:span><text:span text:style-name="T1252"><text:s/></text:span></text:p>
      <text:p text:style-name="P1253"/>
      <text:p text:style-name="Normal"><text:span text:style-name="T1254"><text:tab/></text:span><text:span text:style-name="T1255">NUTARTA.</text:span><text:span text:style-name="T1256"><text:s/></text:span><text:span text:style-name="T1257">Pritarti šiam projektui po svarstymo Seimo posėdyje.<text:s/></text:span><text:span text:style-name="T1258">Balsavimo rezultatai: už –<text:s/></text:span><text:span text:style-name="T1259">127</text:span><text:span text:style-name="T1260">, prieš – 0, susilaikė<text:s/></text:span><text:span text:style-name="T1261">5</text:span><text:span text:style-name="T1262">. (Užsiregistravo<text:s/></text:span><text:span text:style-name="T1263">133</text:span><text:span text:style-name="T1264"><text:s/>Seimo nariai (1</text:span><text:span text:style-name="T1265">2</text:span><text:span text:style-name="T1266">.</text:span><text:span text:style-name="T1267">58</text:span><text:span text:style-name="T1268"><text:s/>val.)</text:span></text:p>
      <text:p text:style-name="P1269"/>
      <text:p text:style-name="P1270"/>
      <text:p text:style-name="Normal"><text:tab/><text:span text:style-name="T1271">12.59 val.</text:span></text:p>
      <text:p text:style-name="P1272"><text:tab/><text:span text:style-name="T1273">SVARSTYTA.</text:span><text:s/>Pridėtinės vertės mokesčio įstatymo Nr. IX-751 19 straipsnio pakeitimo įstatymo projektas<text:s/>Nr. XIIIP-4709(2)<text:s/><text:span text:style-name="T1274">(teikėjai – M. Puidokas / 47<text:s/></text:span><text:span text:style-name="T1275">Seimo nar</text:span><text:span text:style-name="T1276">iai)</text:span><text:s/><text:span text:style-name="T1277">(svarstym</text:span><text:span text:style-name="T1278">o tęsinys</text:span><text:span text:style-name="T1279">)</text:span><text:span text:style-name="T1280">.</text:span><text:span text:style-name="T1281"><text:s/></text:span></text:p>
      <text:p text:style-name="Normal"/>
      <text:p text:style-name="Normal"><text:tab/><text:span text:style-name="T1282">NUTARTA</text:span><text:span text:style-name="T1283">.</text:span><text:s/>Pritarti šiam projektui po svarstymo Seimo posėdyje.<text:s/><text:span text:style-name="T1284">Pritarta bendru sutarimu.</text:span></text:p>
      <text:p text:style-name="P1285"/>
      <text:p text:style-name="P1286"/>
      <text:p text:style-name="Normal"><text:tab/><text:span text:style-name="T1287">13.00 val.</text:span></text:p>
      <text:p text:style-name="P1288"><text:tab/><text:span text:style-name="T1289">SVARSTYTA.</text:span><text:s/>Seimo nutarimo „Dėl Lietuvos Respublikos valstybės kontrolės finansinio audito“ projektas Nr. XIVP-103<text:s/><text:span text:style-name="T1290">(</text:span><text:span text:style-name="T1291">teikėja</text:span><text:span text:style-name="T1292">i</text:span><text:span text:style-name="T1293"><text:s/>–<text:s/></text:span><text:span text:style-name="T1294">Z. Balčyti</text:span><text:span text:style-name="T1295">s</text:span><text:span text:style-name="T1296"><text:s/>/ Audito komitetas)</text:span><text:s/><text:span text:style-name="T1297">(pateikim</text:span><text:span text:style-name="T1298">o tęsinys</text:span><text:span text:style-name="T1299">)</text:span><text:span text:style-name="T1300">.</text:span><text:span text:style-name="T1301"><text:s/></text:span></text:p>
      <text:p text:style-name="Normal"/>
      <text:p text:style-name="Normal"><text:span text:style-name="T1302"><text:tab/></text:span><text:span text:style-name="T1303">NUTARTA:<text:s/></text:span></text:p>
      <text:p text:style-name="P1304"><text:span text:style-name="T1305">1. Pritarti šiam projektui po pateikimo ir pradėti jo svarstymo procedūrą.<text:s/></text:span><text:span text:style-name="T1306">Pritarta bendru sutarimu.</text:span></text:p>
      <text:p text:style-name="Normal"><text:span text:style-name="T1307"><text:tab/>2. Paskirti<text:s/></text:span><text:span text:style-name="T1308">Audito komitetą</text:span><text:span text:style-name="T1309"><text:s/>pagrindiniu komitetu šiam projektui svarstyti.<text:s/></text:span><text:span text:style-name="T1310">Pritarta bendru sutarimu.</text:span><text:span text:style-name="T1311"><text:s/></text:span><text:span text:style-name="T1312">(13.0</text:span><text:span text:style-name="T1313">2</text:span><text:span text:style-name="T1314"><text:s/>val.)</text:span></text:p>
      <text:p text:style-name="Normal"><text:span text:style-name="T1315"><text:tab/></text:span><text:span text:style-name="T1316">3</text:span><text:span text:style-name="T1317">. Paskirti šio projekto preliminarią svarstymo Seimo posėdyje datą – 2020-</text:span><text:span text:style-name="T1318">12</text:span><text:span text:style-name="T1319">-</text:span><text:span text:style-name="T1320">17</text:span><text:span text:style-name="T1321">.<text:s/></text:span><text:span text:style-name="T1322">Pritarta bendru sutarimu.</text:span><text:span text:style-name="T1323"><text:s/></text:span><text:span text:style-name="T1324">(13.0</text:span><text:span text:style-name="T1325">2</text:span><text:span text:style-name="T1326"><text:s/>val.)</text:span></text:p>
      <text:p text:style-name="P1327"/>
      <text:p text:style-name="P1328"/>
      <text:p text:style-name="Normal"><text:tab/><text:span text:style-name="T1329">13.00 val.</text:span></text:p>
      <text:p text:style-name="P1330"><text:tab/><text:span text:style-name="T1331">SVARSTYTA.</text:span><text:s/>Vietos savivaldos įstatymo Nr. I-533 13 straipsnio pakeitimo įstatymo projektas<text:s/>Nr. XIIIP-5367<text:s/><text:span text:style-name="T1332">(teikėjai – M. Puidokas, M. Maldeikis)<text:s/></text:span><text:span text:style-name="T1333">(pateikim</text:span><text:span text:style-name="T1334">o tęsinys</text:span><text:span text:style-name="T1335">)</text:span><text:span text:style-name="T1336">.</text:span><text:span text:style-name="T1337"><text:s/></text:span></text:p>
      <text:p text:style-name="P1338"/>
      <text:p text:style-name="Normal"><text:span text:style-name="T1339"><text:tab/></text:span><text:span text:style-name="T1340">NUTARTA:<text:s/></text:span></text:p>
      <text:p text:style-name="P1341"><text:span text:style-name="T1342">1. Pritarti šiam projektui po pateikimo ir pradėti jo svarstymo procedūrą.<text:s/></text:span><text:span text:style-name="T1343">Balsavimo rezultatai: už –<text:s/></text:span><text:span text:style-name="T1344">66</text:span><text:span text:style-name="T1345">, prieš –<text:s/></text:span><text:span text:style-name="T1346">15</text:span><text:span text:style-name="T1347">, susilaikė<text:s/></text:span><text:span text:style-name="T1348">47</text:span><text:span text:style-name="T1349">. (Užsiregistravo<text:s/></text:span><text:span text:style-name="T1350">128<text:s/></text:span><text:span text:style-name="T1351">Seimo nariai (1</text:span><text:span text:style-name="T1352">3</text:span><text:span text:style-name="T1353">.00 val.)</text:span></text:p>
      <text:p text:style-name="Normal"><text:span text:style-name="T1354"><text:tab/>2. Paskirti<text:s/></text:span><text:span text:style-name="T1355">Valstybės<text:s/></text:span><text:span text:style-name="T1356">valdymo ir savivaldybių komitetą</text:span><text:span text:style-name="T1357"><text:s/>pagrindiniu komitetu šiam projektui svarstyti.<text:s/></text:span><text:span text:style-name="T1358">Pritarta bendru sutarimu.</text:span><text:span text:style-name="T1359"><text:s/></text:span><text:span text:style-name="T1360">(13.02 val.)</text:span></text:p>
      <text:p text:style-name="Normal"><text:span text:style-name="T1361"><text:tab/></text:span><text:span text:style-name="T1362">3</text:span><text:span text:style-name="T1363">. Paskirti šio projekto preliminarią svarstymo Seimo posėdyje datą – 2020-</text:span><text:span text:style-name="T1364">12</text:span><text:span text:style-name="T1365">-</text:span><text:span text:style-name="T1366">22</text:span><text:span text:style-name="T1367">.<text:s/></text:span><text:span text:style-name="T1368">Pritarta bendru sutarimu.</text:span><text:span text:style-name="T1369"><text:s/></text:span><text:span text:style-name="T1370">(13.02 val.)</text:span></text:p>
      <text:p text:style-name="P1371"/>
      <text:p text:style-name="P1372"/>
      <text:p text:style-name="Normal"><text:tab/><text:span text:style-name="T1373">1</text:span><text:span text:style-name="T1374">3</text:span><text:span text:style-name="T1375">.</text:span><text:span text:style-name="T1376">01</text:span><text:span text:style-name="T1377"><text:s/>val.</text:span></text:p>
      <text:p text:style-name="P1378"><text:tab/><text:span text:style-name="T1379">SVARSTYTA.</text:span><text:s/>Seimo nutarimo „Dėl 2023 metų paskelbimo Klaipėdos krašto metais“ projektas Nr. XIIIP-4442<text:s/><text:span text:style-name="T1380">(</text:span><text:span text:style-name="T1381">teikėjai</text:span><text:span text:style-name="T1382"><text:s/>– V. Juozapaitis</text:span><text:span text:style-name="T1383">, S. Tumėnas</text:span><text:span text:style-name="T1384"><text:s/>/ 11 Seimo nar</text:span><text:span text:style-name="T1385">ių</text:span>)<text:s/><text:span text:style-name="T1386">(pateikim</text:span><text:span text:style-name="T1387">o tęsinys</text:span><text:span text:style-name="T1388">)</text:span><text:span text:style-name="T1389">.</text:span><text:span text:style-name="T1390"><text:s/></text:span></text:p>
      <text:p text:style-name="P1391"/>
      <text:p text:style-name="Normal"><text:tab/>Kalbėjo Seimo narys<text:s/>R. Šarknickas.</text:p>
      <text:p text:style-name="P1392"/>
      <text:p text:style-name="Normal"><text:span text:style-name="T1393"><text:tab/></text:span><text:span text:style-name="T1394">NUTARTA:<text:s/></text:span></text:p>
      <text:p text:style-name="P1395"><text:span text:style-name="T1396">1. Pritarti šiam projektui po pateikimo ir pradėti jo svarstymo procedūrą.<text:s/></text:span><text:span text:style-name="T1397">Pritarta bendru sutarimu.</text:span></text:p>
      <text:p text:style-name="Normal"><text:span text:style-name="T1398"><text:tab/>2. Paskirti<text:s/></text:span><text:span text:style-name="T1399">Švietimo ir mokslo komitetą</text:span><text:span text:style-name="T1400"><text:s/>pagrindiniu komitetu šiam projektui svarstyti.<text:s/></text:span><text:span text:style-name="T1401">Pritarta bendru sutarimu.</text:span><text:span text:style-name="T1402"><text:s/></text:span></text:p>
      <text:soft-page-break/>
      <text:p text:style-name="Normal"><text:span text:style-name="T1403"><text:tab/>3.</text:span><text:span text:style-name="T1404"><text:s/></text:span><text:span text:style-name="T1405">Pavesti</text:span><text:span text:style-name="T1406"><text:s/></text:span><text:span text:style-name="T1407">Laisvės kovų ir valstyb</text:span><text:span text:style-name="T1408">ės istorinės atminties komisijai</text:span><text:span text:style-name="T1409"><text:s/></text:span><text:span text:style-name="T1410">ap</text:span><text:span text:style-name="T1411">svarstyti</text:span><text:span text:style-name="T1412"><text:s/>šį projektą</text:span><text:span text:style-name="T1413">.<text:s/></text:span><text:span text:style-name="T1414">Pritarta bendru sutarimu.</text:span></text:p>
      <text:p text:style-name="Normal"><text:span text:style-name="T1415"><text:tab/>4.<text:s/></text:span>Paskirti šio<text:s/>projekto<text:s/>svarstymą Seimo posėdyje<text:s/>II<text:s/>(pavasario) sesijoje.<text:span text:style-name="T1416"><text:s/></text:span><text:span text:style-name="T1417">Pritarta bendru sutarimu.</text:span></text:p>
      <text:p text:style-name="P1418"/>
      <text:p text:style-name="P1419"/>
      <text:p text:style-name="Normal"><text:tab/><text:span text:style-name="T1420">1</text:span><text:span text:style-name="T1421">3</text:span><text:span text:style-name="T1422">.</text:span><text:span text:style-name="T1423">03</text:span><text:span text:style-name="T1424"><text:s/>val.</text:span></text:p>
      <text:p text:style-name="P1425"><text:tab/><text:span text:style-name="T1426">SVARSTYTA.</text:span><text:s/>Seimo nutarimo „Dėl 2022 metų paskelbimo Lietuvos karaimų metais“ projektas Nr. XIIIP-4926<text:s/><text:span text:style-name="T1427">(</text:span><text:span text:style-name="T1428">teikėjai</text:span><text:span text:style-name="T1429"><text:s/>– V. Juozapaitis</text:span><text:span text:style-name="T1430">, S. Tumėnas</text:span><text:span text:style-name="T1431"><text:s/>/ 1</text:span><text:span text:style-name="T1432">1</text:span><text:span text:style-name="T1433"><text:s/>Seimo nari</text:span><text:span text:style-name="T1434">ų</text:span>)<text:s/><text:span text:style-name="T1435">(pateikim</text:span><text:span text:style-name="T1436">o tęsinys</text:span><text:span text:style-name="T1437">)</text:span><text:span text:style-name="T1438">.</text:span><text:span text:style-name="T1439"><text:s/></text:span></text:p>
      <text:p text:style-name="P1440"/>
      <text:p text:style-name="P1441"><text:span text:style-name="T1442">NUTARTA</text:span><text:span text:style-name="T1443">.</text:span><text:span text:style-name="T1444"><text:s/></text:span><text:span text:style-name="T1445">Pritarti šiam projektui po pateikimo ir pradėti jo svarstymo procedūrą.<text:s/></text:span><text:span text:style-name="T1446">Pritarta bendru sutarimu.</text:span></text:p>
      <text:p text:style-name="P1447"/>
      <text:p text:style-name="Normal"><text:tab/>Kalbėjo Seimo nariai: V. Juozapaitis (siūlė pagrindiniu komitetu paskirti Kultūros komitetą), E. Gentvilas (siūlė šį projektą svarstyti<text:s/>šioje<text:s/>sesijoje).</text:p>
      <text:p text:style-name="P1448"/>
      <text:p text:style-name="P1449">Alternatyvus balsavimas dėl pagrindinio komiteto: už Švietimo ir mokslo komitetą<text:s/>balsavo<text:s/>36, už Kultūros komitetą – 85. Pritarta<text:s/>antrajam<text:s/>pasiūlymui.<text:s/><text:span text:style-name="T1450">(Užsiregistravo 122 Seimo nariai (13.05 val.)</text:span></text:p>
      <text:p text:style-name="P1451"/>
      <text:p text:style-name="Normal"><text:span text:style-name="T1452"><text:tab/></text:span><text:span text:style-name="T1453">NUTARTA:<text:s/></text:span></text:p>
      <text:p text:style-name="P1454">1.<text:s/>Paskirti<text:s/>Kultūros<text:s/>komitetą<text:s/>pagrindiniu komitetu šiam projektui svarstyti.<text:s/></text:p>
      <text:p text:style-name="Normal"><text:span text:style-name="T1455"><text:tab/></text:span><text:span text:style-name="T1456">2.<text:s/></text:span><text:span text:style-name="T1457">Pavesti</text:span><text:span text:style-name="T1458"><text:s/></text:span><text:span text:style-name="T1459">Laisvės kovų ir valstyb</text:span><text:span text:style-name="T1460">ės istorinės atminties komisij</text:span><text:span text:style-name="T1461">ai</text:span><text:span text:style-name="T1462"><text:s/></text:span><text:span text:style-name="T1463">ap</text:span><text:span text:style-name="T1464">svarstyti</text:span><text:span text:style-name="T1465"><text:s/>šį projektą</text:span><text:span text:style-name="T1466">.<text:s/></text:span><text:span text:style-name="T1467">Pritarta bendru sutarimu.</text:span></text:p>
      <text:p text:style-name="Normal"><text:span text:style-name="T1468"><text:tab/></text:span><text:span text:style-name="T1469">3</text:span><text:span text:style-name="T1470">. </text:span>Paskirti šio<text:s/>projekto<text:s/>svarstymą<text:s/>Seimo posėdyje<text:s/>šioje<text:s/>sesijoje<text:span text:style-name="T1471">.<text:s/></text:span><text:span text:style-name="T1472">Pritarta bendru sutarimu.</text:span></text:p>
      <text:p text:style-name="P1473"/>
      <text:p text:style-name="Normal"><text:tab/>Replikavo Seimo narys V. Juozapaitis.</text:p>
      <text:p text:style-name="P1474"/>
      <text:p text:style-name="P1475"/>
      <text:p text:style-name="P1476"><text:tab/>13.06<text:s/>val.</text:p>
      <text:p text:style-name="P1477"><text:tab/><text:span text:style-name="T1478">SVARSTYTA.</text:span><text:s/>Seimo nutarimo „Dėl Lietuvos Respublikos Seimo delegacijų pirmininkų ir jų pavaduotojų patvirtinimo“ projektas Nr. XIVP-114<text:s/><text:span text:style-name="T1479">(</text:span><text:span text:style-name="T1480">teikėjas – J. Razma)</text:span><text:s/><text:span text:style-name="T1481">(priėmim</text:span><text:span text:style-name="T1482">o tęsinys</text:span><text:span text:style-name="T1483">)</text:span><text:span text:style-name="T1484">.<text:s/></text:span></text:p>
      <text:p text:style-name="P1485"/>
      <text:p text:style-name="P1486"><text:tab/>Posėdžio<text:s/>pirmininkas<text:s/>paskelbė<text:s/>balsavimą<text:s/>dėl šio<text:s/>Seimo nutarimo priėmimo.</text:p>
      <text:p text:style-name="P1487"/>
      <text:p text:style-name="Normal"><text:tab/><text:span text:style-name="T1488">NUTARTA</text:span><text:span text:style-name="T1489">.</text:span><text:s/>Priimti Seimo nutarimą „Dėl Lietuvos Respublikos Seimo delegacijų pirmininkų ir jų pavaduotojų patvirtinimo“.<text:s/><text:span text:style-name="T1490">Balsavimo rezultatai: už –<text:s/></text:span><text:span text:style-name="T1491">116</text:span><text:span text:style-name="T1492">, prieš –<text:s/></text:span><text:span text:style-name="T1493">0</text:span><text:span text:style-name="T1494">, susilaikė<text:s/></text:span><text:span text:style-name="T1495">2</text:span><text:span text:style-name="T1496">. (Užsiregistravo<text:s/></text:span><text:span text:style-name="T1497">118</text:span><text:span text:style-name="T1498"><text:s/>Seimo nari</text:span><text:span text:style-name="T1499">ų</text:span><text:span text:style-name="T1500"><text:s/>(1</text:span><text:span text:style-name="T1501">3</text:span><text:span text:style-name="T1502">.0</text:span><text:span text:style-name="T1503">7</text:span><text:span text:style-name="T1504"><text:s/>val.)</text:span></text:p>
      <text:p text:style-name="P1505"/>
      <text:p text:style-name="P1506"/>
      <text:p text:style-name="P1507"><text:span text:style-name="T1508">1</text:span><text:span text:style-name="T1509">3</text:span><text:span text:style-name="T1510">.0</text:span><text:span text:style-name="T1511">7</text:span><text:span text:style-name="T1512"><text:s/>val.</text:span></text:p>
      <text:p text:style-name="P1513"><text:tab/><text:span text:style-name="T1514">SVARSTYTA.</text:span><text:s/>Seimo nutarimo „Dėl Lietuvos Respublikos Seimo 2020 m. lapkričio 24 d. nutarimo Nr. XIV-30 „Dėl Lietuvos Respublikos Seimo komisijų sudarymo“ pakeitimo“ projektas Nr. XIVP-113<text:s/><text:span text:style-name="T1515">(</text:span><text:span text:style-name="T1516">teikėjas – J. Razma)</text:span><text:s/><text:span text:style-name="T1517">(priėmim</text:span><text:span text:style-name="T1518">o tęsinys</text:span><text:span text:style-name="T1519">)</text:span><text:span text:style-name="T1520">.</text:span><text:span text:style-name="T1521"><text:s/></text:span></text:p>
      <text:p text:style-name="P1522"/>
      <text:p text:style-name="P1523"><text:tab/>Posėdžio<text:s/>pirmininkas<text:s/>paskelbė<text:s/>balsavimą<text:s/>dėl šio<text:s/>Seimo nutarimo priėmimo.</text:p>
      <text:p text:style-name="P1524"/>
      <text:p text:style-name="Normal"><text:tab/><text:span text:style-name="T1525">NUTARTA</text:span><text:span text:style-name="T1526">.</text:span><text:s/>Priimti Seimo nutarimą<text:s/>„Dėl Lietuvos Respublikos Seimo 2020 m. lapkričio 24 d. nutarimo Nr. XIV-30 „Dėl Lietuvos Respublikos Seimo komisijų sudarymo“ pakeitimo“.<text:s/><text:span text:style-name="T1527">Balsavimo rezultatai: už –<text:s/></text:span><text:span text:style-name="T1528">115</text:span><text:span text:style-name="T1529">, prieš –<text:s/></text:span><text:span text:style-name="T1530">0</text:span><text:span text:style-name="T1531">, susilaikė<text:s/></text:span><text:span text:style-name="T1532">1</text:span><text:span text:style-name="T1533">. (Užsiregistravo<text:s/></text:span><text:span text:style-name="T1534">116</text:span><text:span text:style-name="T1535"><text:s/>Seimo nari</text:span><text:span text:style-name="T1536">ų</text:span><text:span text:style-name="T1537"><text:s/>(1</text:span><text:span text:style-name="T1538">3</text:span><text:span text:style-name="T1539">.0</text:span><text:span text:style-name="T1540">8</text:span><text:span text:style-name="T1541"><text:s/>val.)</text:span></text:p>
      <text:p text:style-name="P1542"/>
      <text:p text:style-name="P1543"/>
      <text:p text:style-name="Normal"><text:tab/><text:span text:style-name="T1544">1</text:span><text:span text:style-name="T1545">3</text:span><text:span text:style-name="T1546">.0</text:span><text:span text:style-name="T1547">9</text:span><text:span text:style-name="T1548"><text:s/>val.</text:span></text:p>
      <text:p text:style-name="P1549"><text:tab/><text:span text:style-name="T1550">SVARSTYTA.</text:span><text:s/>Seimo nutarimo „Dėl Lietuvos Respublikos Seimo 2020 m. lapkričio 13 d. nutarimo Nr. XIV-6 „Dėl Lietuvos Respublikos Seimo seniūnų sueigos sudarymo“ pakeitimo“ projektas Nr. XIVP-115<text:s/><text:span text:style-name="T1551">(priėmim</text:span><text:span text:style-name="T1552">o tęsinys</text:span><text:span text:style-name="T1553">)</text:span><text:span text:style-name="T1554">.<text:s/></text:span></text:p>
      <text:p text:style-name="P1555"/>
      <text:p text:style-name="P1556"><text:tab/>Posėdžio<text:s/>pirmininkas<text:s/>paskelbė<text:s/>balsavimą<text:s/>dėl šio<text:s/>Seimo nutarimo priėmimo.</text:p>
      <text:p text:style-name="P1557"/>
      <text:p text:style-name="Normal"><text:tab/><text:span text:style-name="T1558">NUTARTA</text:span><text:span text:style-name="T1559">.</text:span><text:s/>Priimti Seimo nutarimą<text:s/>„Dėl Lietuvos Respublikos Seimo 2020 m. lapkričio 13 d. nutarimo Nr. XIV-6 „Dėl Lietuvos Respublikos Seimo seniūnų sueigos sudarymo“ pakeitimo“.<text:s/><text:span text:style-name="T1560">Balsavimo rezultatai: už –<text:s/></text:span><text:span text:style-name="T1561">117</text:span><text:span text:style-name="T1562">, prieš –<text:s/></text:span><text:span text:style-name="T1563">0</text:span><text:span text:style-name="T1564">, susilaikė<text:s/></text:span><text:span text:style-name="T1565">0</text:span><text:span text:style-name="T1566">. (Užsiregistravo<text:s/></text:span><text:span text:style-name="T1567">117</text:span><text:span text:style-name="T1568"><text:s/>Seimo nari</text:span><text:span text:style-name="T1569">ų</text:span><text:span text:style-name="T1570"><text:s/>(1</text:span><text:span text:style-name="T1571">3</text:span><text:span text:style-name="T1572">.0</text:span><text:span text:style-name="T1573">9</text:span><text:span text:style-name="T1574"><text:s/>val.)</text:span></text:p>
      <text:p text:style-name="Normal"/>
      <text:p text:style-name="P1575"/>
      <text:p text:style-name="P1576"><text:span text:style-name="T1577">Užsiregistravo<text:s/></text:span><text:span text:style-name="T1578">114</text:span><text:span text:style-name="T1579"><text:s/>Seimo nari</text:span><text:span text:style-name="T1580">ų</text:span><text:span text:style-name="T1581"><text:s/></text:span><text:span text:style-name="T1582">(1</text:span><text:span text:style-name="T1583">3</text:span><text:span text:style-name="T1584">.</text:span><text:span text:style-name="T1585">1</text:span><text:span text:style-name="T1586">0 val.)</text:span></text:p>
      <text:p text:style-name="Normal"/>
      <text:p text:style-name="P1587">Posėdis baigtas</text:p>
      <text:p text:style-name="P1588">(13.10 val.)</text:p>
      <text:p text:style-name="Normal"/>
      <text:p text:style-name="Normal"/>
      <text:p text:style-name="Normal"/>
      <text:p text:style-name="Normal"/>
      <text:p text:style-name="Normal"/>
      <text:p text:style-name="P1589">Seimo Pirmininkė<text:tab/><text:span text:style-name="T1590">V</text:span><text:span text:style-name="T1591">iktorija<text:s/></text:span><text:span text:style-name="T1592">Čmilytė-Nielsen</text:span></text:p>
      <text:p text:style-name="P1593"/>
      <text:p text:style-name="P1594"/>
      <text:p text:style-name="P1595"/>
      <text:p text:style-name="P1596"/>
      <text:p text:style-name="P1597"/>
      <text:p text:style-name="P1598">Seimo Pirmininko pavaduotojas<text:tab/>Julius<text:s/>Sabatauskas</text:p>
      <text:p text:style-name="P1599"/>
      <text:p text:style-name="Normal"/>
      <text:p text:style-name="Normal"/>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text:span text:style-name="T1614">Protokolą rašė</text:span></text:p>
      <text:p text:style-name="P1615"><text:span text:style-name="T1616">Dokumentų departamento</text:span></text:p>
      <text:p text:style-name="P1617"><text:span text:style-name="T1618">Stenogramų skyriaus</text:span></text:p>
      <text:p text:style-name="P1619"><text:span text:style-name="T1620">vyriausioji specialistė</text:span><text:span text:style-name="T1621"><text:tab/></text:span><text:span text:style-name="T1622">Rima Staričen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12-16T11:25:00Z</meta:creation-date>
    <dc:date>2020-12-16T11:25:00Z</dc:date>
    <meta:print-date>2020-12-15T16:14:00Z</meta:print-date>
    <meta:template xlink:href="PROTOKOL.DOT" xlink:type="simple"/>
    <meta:editing-cycles>2</meta:editing-cycles>
    <meta:editing-duration>PT0S</meta:editing-duration>
    <meta:document-statistic meta:page-count="15" meta:paragraph-count="203" meta:word-count="3651" meta:character-count="30285" meta:row-count="583" meta:non-whitespace-character-count="26837"/>
  </office:meta>
</office:document-meta>
</file>