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text-indent="0.043in"/>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font-weight="bold" style:font-weight-asian="bold" style:font-weight-complex="bold" fo:color="#000000" style:font-size-complex="12pt" style:language-asian="ru" style:country-asian="RU"/>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style:font-size-complex="12pt" style:language-asian="ru" style:country-asian="RU"/>
    </style:style>
    <style:style style:name="T9" style:parent-style-name="DefaultParagraphFont" style:family="text">
      <style:text-properties fo:font-weight="bold" style:font-weight-asian="bold" style:font-weight-complex="bold" fo:color="#000000" style:font-size-complex="12pt" style:language-asian="ru" style:country-asian="RU"/>
    </style:style>
    <style:style style:name="T10" style:parent-style-name="DefaultParagraphFont" style:family="text">
      <style:text-properties fo:font-weight="bold" style:font-weight-asian="bold" style:font-weight-complex="bold" style:font-size-complex="12pt" style:language-asian="ru" style:country-asian="RU"/>
    </style:style>
    <style:style style:name="T11" style:parent-style-name="DefaultParagraphFont" style:family="text">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3.5pt" style:font-size-asian="13.5pt" style:font-size-complex="13.5pt" fo:language="ru" fo:country="RU" style:language-asian="ru" style:country-asian="RU"/>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8" style:parent-style-name="DefaultParagraphFont" style:family="text">
      <style:text-properties style:font-name="Segoe UI" style:font-name-complex="Segoe UI" fo:color="#52718A" fo:font-size="18pt" style:font-size-asian="18pt" style:font-size-complex="18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font-size="11pt" style:font-size-asian="11pt" style:font-size-complex="11pt"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top="0.0694in" fo:margin-bottom="0.0694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margin-bottom="0.1111in" fo:line-height="107%"/>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bottom="0.1111in" fo:line-height="107%"/>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text-position="super 62.5%"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margin-bottom="0.1111in" fo:line-height="107%"/>
      <style:text-properties style:font-name-asian="Calibri"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ListParagraph" style:list-style-name="LFO3" style:family="paragraph"/>
    <style:style style:name="T85" style:parent-style-name="DefaultParagraphFont" style:family="text">
      <style:text-properties style:font-name-complex="Calibri"/>
    </style:style>
    <style:style style:name="T86" style:parent-style-name="DefaultParagraphFont" style:family="text">
      <style:text-properties style:font-name-complex="Calibri" style:text-position="super 62.5%"/>
    </style:style>
    <style:style style:name="T87" style:parent-style-name="DefaultParagraphFont" style:family="text">
      <style:text-properties style:font-name-complex="Calibri"/>
    </style:style>
    <style:style style:name="P88" style:parent-style-name="Normal" style:family="paragraph">
      <style:paragraph-properties fo:text-align="justify" fo:text-indent="0.5in"/>
    </style:style>
    <style:style style:name="T89" style:parent-style-name="DefaultParagraphFont" style:family="text">
      <style:text-properties style:font-name-complex="Calibri" style:language-asian="lt" style:country-asian="LT"/>
    </style:style>
    <style:style style:name="T90" style:parent-style-name="DefaultParagraphFont" style:family="text">
      <style:text-properties style:font-name-complex="Calibri" style:language-asian="lt" style:country-asian="LT"/>
    </style:style>
    <style:style style:name="T91"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style>
    <style:style style:name="T92" style:parent-style-name="DefaultParagraphFont" style:family="text">
      <style:text-properties style:font-name-complex="Calibri" style:language-asian="lt" style:country-asian="LT"/>
    </style:style>
    <style:style style:name="T93" style:parent-style-name="DefaultParagraphFont" style:family="text">
      <style:text-properties style:font-name-complex="Calibri" fo:font-weight="bold" style:font-weight-asian="bold" style:language-asian="lt" style:country-asian="LT"/>
    </style:style>
    <style:style style:name="T94" style:parent-style-name="DefaultParagraphFont" style:family="text">
      <style:text-properties style:font-name-complex="Calibri" style:language-asian="lt" style:country-asian="LT"/>
    </style:style>
    <style:style style:name="T95" style:parent-style-name="DefaultParagraphFont" style:family="text">
      <style:text-properties style:font-name-complex="Calibri"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complex="Calibri"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style>
    <style:style style:name="T100"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lt" style:country-asian="LT"/>
    </style:style>
    <style:style style:name="P101" style:parent-style-name="Normal" style:family="paragraph">
      <style:paragraph-properties fo:text-indent="0.5in"/>
      <style:text-properties style:font-weight-complex="bold" fo:font-size="11pt" style:font-size-asian="11pt" style:font-size-complex="11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 </text:span></text:p>
      <text:p text:style-name="P5"><text:span text:style-name="T6">LIETUVOS RESPUBLIKOS<text:s/></text:span></text:p>
      <text:p text:style-name="P7"><text:a xlink:href="http://172.16.0.250/Litlex/LL.DLL?Tekstas=1?Id=120784&amp;Zd=pelno%2Bmokes%E8io&amp;BF=4#2z#2z" office:target-frame-name="_parent" xlink:show="replace"><text:span text:style-name="T8">PELNO</text:span></text:a><text:span text:style-name="T9"><text:s/></text:span><text:a xlink:href="http://172.16.0.250/Litlex/LL.DLL?Tekstas=1?Id=120784&amp;Zd=pelno%2Bmokes%E8io&amp;BF=4#3z#3z" office:target-frame-name="_parent" xlink:show="replace"><text:span text:style-name="T10">MOKESČIO</text:span></text:a><text:span text:style-name="T11"><text:s/>ĮSTATYMO NR. IX-675 2, 4, 5, 12, 22, 30, 33, 46¹ IR 58</text:span></text:p>
      <text:p text:style-name="P12"><text:span text:style-name="T13">STRAIPSNIŲ PAKEITIMO</text:span></text:p>
      <text:p text:style-name="P14"><text:span text:style-name="T15">ĮSTATYMO PROJEKTUI</text:span></text:p>
      <text:p text:style-name="P16"><text:span text:style-name="T17">NR. XIIIP-</text:span><text:span text:style-name="T18"><text:s/></text:span><text:span text:style-name="T19">1239(2)</text:span></text:p>
      <text:p text:style-name="P20"><text:span text:style-name="T21"><text:s text:c="3"/></text:span></text:p>
      <text:p text:style-name="P22">2017-12-01</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Normal"/>
          </table:covered-table-cell>
        </table:table-row>
        <table:table-row table:style-name="TableRow49">
          <table:table-cell table:style-name="TableCell50">
            <text:p text:style-name="P51">1.</text:p>
          </table:table-cell>
          <table:table-cell table:style-name="TableCell52">
            <text:p text:style-name="P53">8</text:p>
          </table:table-cell>
          <table:table-cell table:style-name="TableCell54">
            <text:p text:style-name="P55"/>
          </table:table-cell>
          <table:table-cell table:style-name="TableCell56">
            <text:p text:style-name="P57"/>
          </table:table-cell>
          <table:table-cell table:style-name="TableCell58">
            <text:p text:style-name="P59"><text:span text:style-name="T60">Argumentai</text:span><text:span text:style-name="T61">:</text:span><text:span text:style-name="T62"><text:s text:c="3"/></text:span><text:span text:style-name="T63">Siekiant didesnio efekto ir platesnio naudojimosi investicijų paskatomis, siūloma neriboti investicinio projekto turto naujumu.</text:span><text:span text:style-name="T64"><text:s/>Įmonės būtų paskatintos daugiau investuoti į technologinį atsinaujinimą, kadangi šiuo metu investiciniam projektui priskirtinas turtas vertinamas labai ribotai ir griežtai. Pavyzdžiui, vertinama norimo įsigyti investicinio turto pagaminimo data, neatsižvelgiant į tai, ar produktas naujas Lietuvos rinkoje arba ar naujas tam tikro sektoriaus atžvilgiu. Tai ne tik paskatintų įmones daugiau investuoti į produktyvias investicijas, bet ir sukurtų patrauklią mokestinę aplinką užsienio investuotojams. Juolab kad šia lengvata pasinaudojančių šiuo metu nėra daug. 2016 m. biudžeto netekimas dėl apmokestinamojo pelno sumažinimo dėl investicijų buvo 44 mln. eurų, t. y. 7 proc. surinkto pelno mokesčio arba 0,6 proc. 2016 m. šalies biudžeto pajamų. Tačiau gauta nauda, žinoma, kur kas didesnė.</text:span></text:p>
            <text:p text:style-name="P65"><text:span text:style-name="T66">Pakeitimas būtinas, ypač dėl to, kad pasinaudoti galiojančia minėta pelno mokesčio lengvata nėra taip paprasta. Atliekant investicijas, būtina įrodyti atitikimą begalei kriterijų (turto naujumo, ekonominio efektyvumo ir kt.). Todėl dažniausiai sumažinti apmokestinamąjį pelną, vykdant investicinį projektą, įmonei pavyksta tik iš dalies arba labai siaura apimtimi. Net didžiausios įmonės šiuo tikslu samdo konsultantus, kadangi be jų pagalbos nesusitvarkytų. Atsakingos institucijos prašo pateikti krūvas dokumentų, atsakinėti į gausybes klausimų, patikslinti informaciją, tiksliai apskaičiuoti, kokia investicinio projekto išlaidų dalis yra tinkama pasinaudoti lengvata. Taigi įmonei tai gali užtrukti apie 2-4 mėn., kurių metu eikvojami ženklūs žmogiškieji ir finansiniai ištekliai. </text:span></text:p>
            <text:p text:style-name="P67"><text:span text:style-name="T68">Siekiant išsaugoti transporto sektoriaus plėtrą bei nesumažinti smulkaus ir vidutinio verslo augimo yra būtina panaikinti arba padidinti  46</text:span><text:span text:style-name="T69">1<text:s/></text:span><text:span text:style-name="T70">straipsnio 1 dalyje įtvirtintą apmokestinamo pelno sumažinimo 300 000 Eur patirtų išlaidų limitą, numatytą išimtinai įsigyjant krovininius automobilius, priekabas ir puspriekabes. Transporto priemonių parko atnaujinimas ir modernizavimas yra būtinas dėl didėjančios veiklos plėtros vakarų Europos valstybėse, taikančiose aukštesnius standartus bei vis griežtesnių<text:s/></text:span><text:soft-page-break/><text:span text:style-name="T71">aplinkosaugos reikalavimų, o tai reikalauja daug didesnių finansinių išteklių nei įstatyme numatytas 300 000 Eur faktinių išlaidų limitas.</text:span></text:p>
            <text:p text:style-name="P72">Taigi siūlytina sumažinti apribojimus, kurie paskatintų investicinius projektus.</text:p>
            <text:p text:style-name="P73"/>
            <text:p text:style-name="P74"><text:span text:style-name="T75">Pasiū</text:span><text:span text:style-name="T76">lymas</text:span><text:span text:style-name="T77">:</text:span><text:span text:style-name="T78"><text:s/></text:span><text:span text:style-name="T79">Papildyti 8 straipsnį nauja 1 dalimi, o buvusias 1-3<text:s/></text:span><text:span text:style-name="T80">dalis<text:s/></text:span><text:span text:style-name="T81">atitinkamai laikyti 2-4 dalimi</text:span><text:span text:style-name="T82">s. Nauja 1 dalį</text:span><text:span text:style-name="T83"><text:s/>išdėstyti taip:</text:span></text:p>
            <text:list text:style-name="LFO3" text:continue-numbering="true">
              <text:list-item>
                <text:p text:style-name="P84"><text:span text:style-name="T85">Pakeisti 46</text:span><text:span text:style-name="T86">1</text:span><text:span text:style-name="T87"><text:s/>straipsnio 1 dalį ir ją išdėstyti taip:</text:span></text:p>
              </text:list-item>
            </text:list>
            <text:p text:style-name="P88"><text:span text:style-name="T89">„</text:span><text:span text:style-name="T90">1.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įsigyjant krovininius automobilius, priekabas ir puspriekabes, apmokestinamąjį pelną dėl šio turto įsigijimo galima sumažinti tik iki<text:s/></text:span><text:span text:style-name="T91">300 000</text:span><text:span text:style-name="T92"><text:s/></text:span><text:span text:style-name="T93">1 000 000</text:span><text:span text:style-name="T94"><text:s/></text:span><text:span text:style-name="T95">eurų patirtų išlaidų per mokestinį laikotarpį suma). Apmokestinamasis pelnas mažinamas, jeigu turtas yra reikalingas vieneto investiciniam projektui vykdyti ir:</text:span></text:p>
            <text:p text:style-name="P96"><text:bookmark-start text:name="part_26ab13765ac04b2fabac88ece0a10d5a"/><text:bookmark-end text:name="part_26ab13765ac04b2fabac88ece0a10d5a"/><text:span text:style-name="T97">1)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span></text:p>
            <text:p text:style-name="P98"><text:bookmark-start text:name="part_7522505d71374f2ca9f3abfecd98a6c2"/><text:bookmark-end text:name="part_7522505d71374f2ca9f3abfecd98a6c2"/><text:span text:style-name="T99">2) turtas yra nenaudotas ir pagamintas ne anksčiau kaip prieš 2 metus (skaičiuojant nuo ilgalaikio turto naudojimo pradžios).</text:span><text:span text:style-name="T100">“</text:span></text:p>
            <text:p text:style-name="Normal"/>
            <text:p text:style-name="P101"/>
          </table:table-cell>
        </table:table-row>
      </table:table>
      <text:p text:style-name="P102"/>
      <text:p text:style-name="P103">Teikia</text:p>
      <text:p text:style-name="P104">Seimo narys<text:s/><text:tab/><text:tab/><text:tab/><text:tab/><text:tab/><text:tab/><text:tab/><text:tab/><text:tab/>Jurgis Raz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Įprastasis1" style:display-name="Įprastasis1" style:family="paragraph">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gutienė Irena</meta:initial-creator>
    <dc:creator>adlibuser</dc:creator>
    <meta:creation-date>2017-12-01T12:55:00Z</meta:creation-date>
    <dc:date>2017-12-01T12:5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9" meta:word-count="575" meta:character-count="4388" meta:row-count="120" meta:non-whitespace-character-count="3842"/>
  </office:meta>
</office:document-meta>
</file>